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right" style:position="6.2993in"/>
        </style:tab-stops>
      </style:paragraph-properties>
      <style:text-properties fo:hyphenate="false"/>
    </style:style>
    <style:style style:name="P84" style:parent-style-name="Normal" style:family="paragraph">
      <style:paragraph-properties>
        <style:tab-stops>
          <style:tab-stop style:type="right" style:position="6.2993in"/>
        </style:tab-stops>
      </style:paragraph-properties>
      <style:text-properties fo:hyphenate="false"/>
    </style:style>
    <style:style style:name="P85" style:parent-style-name="Normal" style:family="paragraph">
      <style:paragraph-properties>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2">Suvestinė redakcija nuo 2014-12-24</text:span></text:p>
      <text:p text:style-name="P3"/>
      <text:p text:style-name="P4"><text:span text:style-name="T5">Įsakymas paskelbtas: Žin. 2013, Nr.<text:s/></text:span><text:a xlink:href="https://www.e-tar.lt/portal/legalAct.html?documentId=TAR.6849262CD1AF" office:target-frame-name="_top" xlink:show="replace"><text:span text:style-name="T6">108-5345</text:span></text:a><text:span text:style-name="T7">, i. k. 1132310ISAK001V-849</text:span></text:p>
      <text:p text:style-name="P8"/>
      <text:p text:style-name="P9">LIETUVOS RESPUBLIKOS VIDAUS REIKALŲ MINISTRO</text:p>
      <text:p text:style-name="P10">Į S 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3 m. spalio 10 d. Nr. 1V-849</text:p>
      <text:p text:style-name="P15">Vilnius</text:p>
      <text:p text:style-name="P16"/>
      <text:p text:style-name="P17"><text:span text:style-name="T18">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9">4-132</text:span></text:a><text:span text:style-name="T20">; 2009, Nr. </text:span><text:a xlink:href="https://www.e-tar.lt/portal/lt/legalAct/TAR.1A75EB4857A2" office:target-frame-name="_blank" xlink:show="new"><text:span text:style-name="T21">131-5682</text:span></text:a><text:span text:style-name="T22">; 2012, Nr. </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VP1-4.2-VRM-04-R<text:s/></text:span><text:span text:style-name="T26">„Teritorijų<text:s/></text:span><text:span text:style-name="T27">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8">144-57</text:span><text:span text:style-name="T29">95</text:span></text:a><text:span text:style-name="T30">), 55 punktu ir atsižvelgdamas į Europos socialinio fondo agentūros 2013 m. rugsėjo 17 d. projektų Nr. VP1-4.2-VRM-04-R-22-027, Nr. VP1-4.2-VRM-04-R-32-013, Nr. VP1-4.2-VRM-04-R-32-014,<text:s/></text:span><text:span text:style-name="T31">Nr. VP1-4.2-VRM-04-R-42-010, Nr. VP1-4.2-VRM-04-R-92-026 tinkamumo f</text:span><text:span text:style-name="T32">inansuoti vertinimo ataskaitą Nr. 2013-VRM-A088</text:span><text:span text:style-name="T33">,</text:span></text:p>
      <text:p text:style-name="P34"><text:span text:style-name="T35">s k i r i u:</text:span></text:p>
      <text:p text:style-name="P36"><text:span text:style-name="T37">1</text:span><text:span text:style-name="T38">. finansavimą regionų projektų planavimo būdu pateiktam Kėdainių rajono savivaldybės administracijos projektui „Pelėdnagių kaimo detaliojo plano parengimas“ (projekto kodas VP1-4.2-VRM-04</text:span><text:span text:style-name="T39">-R-22-027) <text:s/>įgyvendinti – iki 78 014,67 Lt (septyniasdešimt aštuonių tūkstančių keturiolikos litų 67 ct) iš Vidaus reikalų ministerijos programos „Regionų plėtros ir Europos Sąjungos struktūrinės paramos programų įgyvendinimo užtikrinimas“ (programos kodas</text:span><text:span text:style-name="T40"><text:s/>03.03) (Europos Sąjungos lėšos, finansavimo šaltinio kodas 1.3.2.3.1) pagal priemonę „Tobulinti viešojo administravimo struktūrą, gerinti veiklos valdymą, geriau įgyvendinti viešąsias ir Europos Sąjungos politikas“ (priemonės kodas 01-01-05);</text:span><text:s/></text:p>
      <text:p text:style-name="P41">Punkto pakeitimai:</text:p>
      <text:p text:style-name="P42"><text:span text:style-name="T43">Nr.<text:s/></text:span><text:a xlink:href="https://www.e-tar.lt/portal/legalAct.html?documentId=f85630a0b42311e3ad2eed5a4e1b7108" office:target-frame-name="_top" xlink:show="replace"><text:span text:style-name="T44">1V-228</text:span></text:a><text:span text:style-name="T45">, 2014-03-25, paskelbta TAR 2014-03-25, i. k. 2014-03454</text:span></text:p>
      <text:p text:style-name="Normal"/>
      <text:p text:style-name="P46"><text:span text:style-name="T47">2</text:span><text:span text:style-name="T48">. finansavimą regionų projektų planavimo būdu pateiktam Neringos savivaldybės</text:span><text:span text:style-name="T49"><text:s/>administracijos projektui „Darnaus judumo Neringos savivaldybės specialiojo plano parengimas“ (projekto kodas VP1-4.2-VRM-04-R-32-013) įgyvendinti – iki 75 080,50 Lt (septyniasdešimt penkių tūkstančių aštuoniasdešimties litų 50 ct) iš Vidaus reikalų minis</text:span><text:span text:style-name="T50">terijos programos „Regionų plėtros ir Europos Sąjungos struktūrinės paramos programų įgyvendinimo užtikrinimas“ (programos kodas 03.03) (Europos Sąjungos lėšos, finansavimo šaltinio kodas 1.3.2.3.1) pagal priemonę „Tobulinti viešojo administravimo struktūr</text:span><text:span text:style-name="T51">ą, gerinti veiklos valdymą, geriau įgyvendinti viešąsias ir Europos Sąjungos politikas“ (priemonės kodas 01-01-05);</text:span></text:p>
      <text:p text:style-name="P52">Punkto pakeitimai:</text:p>
      <text:p text:style-name="P53"><text:span text:style-name="T54">Nr.<text:s/></text:span><text:a xlink:href="https://www.e-tar.lt/portal/legalAct.html?documentId=8ba642b0423011e48f819e33a7306fcc" office:target-frame-name="_top" xlink:show="replace"><text:span text:style-name="T55">1V-628</text:span></text:a><text:span text:style-name="T56">, 2014-09-22,</text:span><text:span text:style-name="T57"><text:s/>paskelbta TAR 2014-09-22, i. k. 2014-12663</text:span></text:p>
      <text:p text:style-name="Normal"/>
      <text:p text:style-name="P58"><text:span text:style-name="T59">3</text:span><text:span text:style-name="T60">. finansavimą regionų projektų planavimo būdu Klaipėdos rajono savivaldybės administracijos projektui „Teritorinio planavimo dokumentų parengimas Klaipėdos rajono<text:s/></text:span><text:soft-page-break/><text:span text:style-name="T61">savivaldybės teritorijos vystymui (Dovilų i</text:span><text:span text:style-name="T62">r Endriejavo miestelių bendrieji planai)“ (projekto kodas VP1-4.2-VRM-04-R-32-014) įgyvendinti – iki 68 387,07 Lt (šešiasdešimt aštuonių tūkstančių trijų šimtų aštuoniasdešimt septynių litų 7 ct) iš Vidaus reikalų ministerijos programos „Regionų plėtros ir</text:span><text:span text:style-name="T63"><text:s/>Europos Sąjungos struktūrinės paramos programų įgyvendinimo užtikrinimas“ (programos kodas 03.03) (Europos Sąjungos lėšos, finansavimo šaltinio kodas 1.3.2.3.1) pagal priemonę „Tobulinti viešojo administravimo struktūrą, gerinti veiklos valdymą, geriau įg</text:span><text:span text:style-name="T64">yvendinti viešąsias ir Europos Sąjungos politikas“ (priemonės kodas 01-01-05);</text:span><text:s/></text:p>
      <text:p text:style-name="P65">Punkto pakeitimai:</text:p>
      <text:p text:style-name="P66"><text:span text:style-name="T67">Nr.<text:s/></text:span><text:a xlink:href="https://www.e-tar.lt/portal/legalAct.html?documentId=821b5b508a8211e4a98a9f2247652cf4" office:target-frame-name="_top" xlink:show="replace"><text:span text:style-name="T68">1V-903</text:span></text:a><text:span text:style-name="T69">, 2014-12-23, paskelbta TAR 2014-12-23, i. k.<text:s/></text:span><text:span text:style-name="T70">2014-20597</text:span></text:p>
      <text:p text:style-name="Normal"/>
      <text:p text:style-name="P71"><text:span text:style-name="T72">4</text:span><text:span text:style-name="T73">. finansavimą regionų projektų planavimo būdu pateiktam Kalvarijos savivaldybės administracijos projektui „Kalvarijos miesto Suvalkų gatvės kvartalo detaliojo plano parengimas“ (paraiškos kodas VP1-4.2-VRM-04-R-42-010) įgyvendinti – iki 95 836,82 Lt (devyn</text:span><text:span text:style-name="T74">iasdešimt penkių tūkstančių aštuonių šimtų trisdešimt šešių litų 82 ct) iš Vidaus reikalų ministerijos programos „Regionų plėtros ir Europos Sąjungos struktūrinės paramos programų įgyvendinimo užtikrinimas“ (programos kodas 03.03) (Europos Sąjungos lėšos,<text:s/></text:span><text:span text:style-name="T75">finansavimo šaltinio kodas 1.3.2.3.1) pagal priemonę „Tobulinti viešojo administravimo<text:s/></text:span><text:span text:style-name="T76">struktūrą, gerinti veiklos valdymą, geriau įgyvendinti viešąsias ir Europos Sąjungos politikas“ (priemonės kodas 01-01-05);</text:span></text:p>
      <text:p text:style-name="P77"><text:span text:style-name="T78">5</text:span><text:span text:style-name="T79">. finansavimą regionų projektų planavimo</text:span><text:span text:style-name="T80"><text:s/>būdu pateiktam Zarasų rajono savivaldybės administracijos projektui „Zarasų miesto istorinės dalies (unikalus kodas kultūros vertybių registre 17126) nekilnojamojo kultūros paveldo apsaugos specialusis planas“ (paraiškos kodas VP1-4.2-VRM-04-R-92-026) įgy</text:span><text:span text:style-name="T81">vendinti – iki 113 678,78 Lt (vieno šimto trylikos tūkstančių šešių šimtų septyniasdešimt aštuonių litų 78 ct) iš Vidaus reikalų ministerijos programos „Regionų plėtros ir Europos Sąjungos struktūrinės paramos programų įgyvendinimo užtikrinimas“ (programos</text:span><text:span text:style-name="T82"><text:s/>kodas 03.03) (Europos Sąjungos lėšos, finansavimo šaltinio kodas 1.3.2.3.1) pagal priemonę „Tobulinti viešojo administravimo struktūrą, gerinti veiklos valdymą, geriau įgyvendinti viešąsias ir Europos Sąjungos politikas“ (priemonės kodas 01-01-05).</text:span></text:p>
      <text:p text:style-name="P83"/>
      <text:p text:style-name="P84"/>
      <text:p text:style-name="P85"><text:span text:style-name="T86">Vi</text:span><text:span text:style-name="T87">daus reikalų ministras</text:span><text:span text:style-name="T88"><text:tab/>Dailis Alfonsas Barakauskas</text:span></text:p>
      <text:p text:style-name="P89"/>
      <text:p text:style-name="P90"/>
      <text:p text:style-name="P91"><text:span text:style-name="T92">Pakeitimai:</text:span></text:p>
      <text:p text:style-name="P93"/>
      <text:p text:style-name="P94"><text:span text:style-name="T95">1.</text:span></text:p>
      <text:p text:style-name="P96"><text:span text:style-name="T97">Lietuvos Respublikos vidaus reikalų ministerija, Įsakymas</text:span></text:p>
      <text:p text:style-name="P98"><text:span text:style-name="T99">Nr.<text:s/></text:span><text:a xlink:href="https://www.e-tar.lt/portal/legalAct.html?documentId=f85630a0b42311e3ad2eed5a4e1b7108" office:target-frame-name="_top" xlink:show="replace"><text:span text:style-name="T100">1V-228</text:span></text:a><text:span text:style-name="T101">, 2014-03-25,<text:s/></text:span><text:span text:style-name="T102">paskelbta TAR 2014-03-25, i. k. 2014-03454</text:span></text:p>
      <text:p text:style-name="P103"><text:span text:style-name="T104">Dėl Lietuvos Respublikos vidaus reikalų ministro 2013 m. spalio 10 d. įsakymo Nr. 1V-849 „Dėl finansavimo skyrimo projektams, finansuojamiems pagal 2007-2013 m. Žmogiškųjų išteklių plėtros veiksmų programos 4 prio</text:span><text:span text:style-name="T105">riteto „Administracinių gebėjimų stiprinimas ir viešojo administravimo efektyvumo didinimas“ įgyvendinimo priemonę VP1-4.2-VRM-04-R „Teritorijų planavimas“ pakeitimo</text:span></text:p>
      <text:p text:style-name="P106"/>
      <text:p text:style-name="P107"><text:span text:style-name="T108">2.</text:span></text:p>
      <text:p text:style-name="P109"><text:span text:style-name="T110">Lietuvos Respublikos vidaus reikalų ministerija, Įsakymas</text:span></text:p>
      <text:p text:style-name="P111"><text:span text:style-name="T112">Nr.<text:s/></text:span><text:a xlink:href="https://www.e-tar.lt/portal/legalAct.html?documentId=8ba642b0423011e48f819e33a7306fcc" office:target-frame-name="_top" xlink:show="replace"><text:span text:style-name="T113">1V-628</text:span></text:a><text:span text:style-name="T114">, 2014-09-22, paskelbta TAR 2014-09-22, i. k. 2014-12663</text:span></text:p>
      <text:p text:style-name="P115"><text:span text:style-name="T116">Dėl Lietuvos Respublikos vidaus reikalų ministro 2013 m. spalio 10 d. įsakymo Nr. 1V-849 „Dėl finansavimo skyrimo proje</text:span><text:span text:style-name="T117">ktams, finansuojamiems pagal 2007-2013 m. Žmogiškųjų išteklių plėtros veiksmų programos 4 prioriteto „Administracinių gebėjimų stiprinimas ir viešojo administravimo efektyvumo didinimas“ įgyvendinimo priemonę VP1-4.2-VRM-04-R „Teritorijų planavimas“ pakeit</text:span><text:span text:style-name="T118">imo</text:span></text:p>
      <text:p text:style-name="P119"/>
      <text:p text:style-name="P120"><text:span text:style-name="T121">3.</text:span></text:p>
      <text:p text:style-name="P122"><text:span text:style-name="T123">Lietuvos Respublikos vidaus reikalų ministerija, Įsakymas</text:span></text:p>
      <text:p text:style-name="P124"><text:span text:style-name="T125">Nr.<text:s/></text:span><text:a xlink:href="https://www.e-tar.lt/portal/legalAct.html?documentId=821b5b508a8211e4a98a9f2247652cf4" office:target-frame-name="_top" xlink:show="replace"><text:span text:style-name="T126">1V-903</text:span></text:a><text:span text:style-name="T127">, 2014-12-23, paskelbta TAR 2014-12-23, i. k. 2014-20597</text:span></text:p>
      <text:soft-page-break/>
      <text:p text:style-name="P128"><text:span text:style-name="T129">Dėl Lietuvos Respublikos<text:s/></text:span><text:span text:style-name="T130">vidaus reikalų ministro 2013 m. spalio 10 d. įsakymo Nr. 1V-849 „Dėl finansavimo skyrimo projektams, finansuojamiems pagal 2007-2013 m. Žmogiškųjų išteklių plėtros veiksmų programos 4 prioriteto „Administracinių gebėjimų stiprinimas ir viešojo administravi</text:span><text:span text:style-name="T131">mo efektyvumo didinimas“ įgyvendinimo priemonę VP1-4.2-VRM-04-R „Teritorijų planavimas“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2T09:09:00Z</meta:creation-date>
    <dc:date>2015-09-02T09:09:00Z</dc:date>
    <meta:template xlink:href="Normal" xlink:type="simple"/>
    <meta:editing-cycles>2</meta:editing-cycles>
    <meta:editing-duration>PT0S</meta:editing-duration>
    <meta:document-statistic meta:page-count="3" meta:paragraph-count="34" meta:word-count="928" meta:character-count="8008" meta:row-count="148" meta:non-whitespace-character-count="7114"/>
  </office:meta>
</office:document-meta>
</file>