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9" style:parent-style-name="DefaultParagraphFont" style:family="text">
      <style:text-properties fo:font-style="italic" style:font-style-asian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fo:font-size="11pt" style:font-size-asian="11pt"/>
    </style:style>
    <style:style style:name="P3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8" style:parent-style-name="Normal" style:family="paragraph">
      <style:paragraph-properties fo:widows="0" fo:orphans="0" fo:text-align="center"/>
      <style:text-properties fo:color="#000000" fo:hyphenate="false"/>
    </style:style>
    <style:style style:name="P39" style:parent-style-name="Normal" style:family="paragraph">
      <style:paragraph-properties fo:widows="0" fo:orphans="0" fo:text-align="center"/>
      <style:text-properties fo:hyphenate="false"/>
    </style:style>
    <style:style style:name="P40" style:parent-style-name="Normal" style:family="paragraph">
      <style:paragraph-properties fo:widows="0" fo:orphans="0" fo:text-align="center"/>
      <style:text-properties fo:color="#000000" fo:hyphenate="false"/>
    </style:style>
    <style:style style:name="P41" style:parent-style-name="Normal" style:family="paragraph">
      <style:paragraph-properties fo:widows="0" fo:orphans="0" fo:text-align="center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4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0.0416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2" style:parent-style-name="DefaultParagraphFont" style:family="text">
      <style:text-properties fo:text-transform="uppercase"/>
    </style:style>
    <style:style style:name="T73" style:parent-style-name="DefaultParagraphFont" style:family="text">
      <style:text-properties fo:text-transform="uppercase"/>
    </style:style>
    <style:style style:name="P74" style:parent-style-name="Normal" style:family="paragraph">
      <style:paragraph-properties fo:widows="0" fo:orphans="0" fo:break-before="page" fo:margin-left="3.5437in" fo:text-indent="2.1652in">
        <style:tab-stops/>
      </style:paragraph-properties>
      <style:text-properties fo:hyphenate="false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indent="3.543in"/>
      <style:text-properties fo:color="#000000" fo:hyphenate="false"/>
    </style:style>
    <style:style style:name="P77" style:parent-style-name="Normal" style:family="paragraph">
      <style:paragraph-properties fo:widows="0" fo:orphans="0" fo:text-indent="3.543in"/>
      <style:text-properties fo:color="#000000" fo:hyphenate="false"/>
    </style:style>
    <style:style style:name="P78" style:parent-style-name="Normal" style:family="paragraph">
      <style:paragraph-properties fo:widows="0" fo:orphans="0" fo:text-indent="3.543in"/>
      <style:text-properties fo:color="#000000" fo:hyphenate="false"/>
    </style:style>
    <style:style style:name="P79" style:parent-style-name="Normal" style:family="paragraph">
      <style:paragraph-properties fo:widows="0" fo:orphans="0" fo:text-indent="3.543in"/>
      <style:text-properties fo:color="#000000" fo:hyphenate="false"/>
    </style:style>
    <style:style style:name="P80" style:parent-style-name="Normal" style:family="paragraph">
      <style:paragraph-properties fo:widows="0" fo:orphans="0" fo:text-indent="3.543in"/>
      <style:text-properties fo:color="#000000" fo:hyphenate="false"/>
    </style:style>
    <style:style style:name="P81" style:parent-style-name="Normal" style:family="paragraph">
      <style:paragraph-properties fo:widows="0" fo:orphans="0" fo:text-indent="3.543in"/>
      <style:text-properties fo:color="#000000" fo:hyphenate="false"/>
    </style:style>
    <style:style style:name="P82" style:parent-style-name="Normal" style:family="paragraph">
      <style:paragraph-properties fo:widows="0" fo:orphans="0" fo:text-align="justify"/>
      <style:text-properties fo:color="#000000" fo:hyphenate="false"/>
    </style:style>
    <style:style style:name="P83" style:parent-style-name="Normal" style:family="paragraph">
      <style:paragraph-properties fo:widows="0" fo:orphans="0" fo:text-align="center"/>
      <style:text-properties fo:hyphenate="false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6" style:parent-style-name="Normal" style:family="paragraph">
      <style:paragraph-properties fo:widows="0" fo:orphans="0" fo:text-align="center"/>
      <style:text-properties fo:hyphenate="false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0" style:parent-style-name="Normal" style:family="paragraph">
      <style:paragraph-properties fo:widows="0" fo:orphans="0" fo:text-align="justify"/>
      <style:text-properties fo:color="#000000" fo:hyphenate="false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P227" style:parent-style-name="Normal" style:family="paragraph">
      <style:paragraph-properties fo:widows="0" fo:orphans="0" fo:text-align="center"/>
      <style:text-properties fo:hyphenate="false"/>
    </style:style>
    <style:style style:name="T2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P287" style:parent-style-name="Normal" style:family="paragraph">
      <style:paragraph-properties fo:widows="0" fo:orphans="0" fo:text-align="center"/>
      <style:text-properties fo:hyphenate="false"/>
    </style:style>
    <style:style style:name="T2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1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font-weight="bold" style:font-weight-asian="bold" style:font-weight-complex="bold"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  <style:text-properties fo:hyphenate="false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widows="0" fo:orphans="0" fo:text-align="justify" fo:text-indent="0.3937in"/>
      <style:text-properties fo:hyphenate="false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widows="0" fo:orphans="0" fo:text-align="justify" fo:text-indent="0.3937in"/>
      <style:text-properties fo:hyphenate="false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hyphenate="false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widows="0" fo:orphans="0" fo:text-align="justify" fo:text-indent="0.3937in"/>
      <style:text-properties fo:hyphenate="false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widows="0" fo:orphans="0" fo:text-align="justify" fo:text-indent="0.3937in"/>
      <style:text-properties fo:hyphenate="false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widows="0" fo:orphans="0" fo:text-align="justify" fo:text-indent="0.3937in"/>
      <style:text-properties fo:hyphenate="false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fo:text-indent="0.3937in"/>
      <style:text-properties fo:hyphenate="false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widows="0" fo:orphans="0" fo:text-align="justify" fo:text-indent="0.3937in"/>
      <style:text-properties fo:hyphenate="false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widows="0" fo:orphans="0" fo:text-align="justify" fo:text-indent="0.3937in"/>
      <style:text-properties fo:hyphenate="false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widows="0" fo:orphans="0" fo:text-align="justify" fo:text-indent="0.3937in"/>
      <style:text-properties fo:hyphenate="false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widows="0" fo:orphans="0" fo:text-align="justify" fo:text-indent="0.3937in"/>
      <style:text-properties fo:hyphenate="false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widows="0" fo:orphans="0" fo:text-align="justify" fo:text-indent="0.3937in"/>
      <style:text-properties fo:hyphenate="false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widows="0" fo:orphans="0" fo:text-align="justify" fo:text-indent="0.3937in"/>
      <style:text-properties fo:hyphenate="false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widows="0" fo:orphans="0" fo:text-align="justify" fo:text-indent="0.3937in"/>
      <style:text-properties fo:hyphenate="false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widows="0" fo:orphans="0" fo:text-align="justify" fo:text-indent="0.3937in"/>
      <style:text-properties fo:hyphenate="false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widows="0" fo:orphans="0" fo:text-align="justify" fo:text-indent="0.3937in"/>
      <style:text-properties fo:hyphenate="false"/>
    </style:style>
    <style:style style:name="P375" style:parent-style-name="Normal" style:family="paragraph">
      <style:paragraph-properties fo:widows="0" fo:orphans="0" fo:text-align="center"/>
      <style:text-properties fo:hyphenate="false"/>
    </style:style>
    <style:style style:name="T3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7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380" style:parent-style-name="Normal" style:family="paragraph">
      <style:paragraph-properties fo:widows="0" fo:orphans="0" fo:text-align="justify" fo:text-indent="0.3937in"/>
      <style:text-properties fo:hyphenate="false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widows="0" fo:orphans="0" fo:text-align="justify" fo:text-indent="0.3937in"/>
      <style:text-properties fo:hyphenate="false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widows="0" fo:orphans="0" fo:text-align="justify" fo:text-indent="0.3937in"/>
      <style:text-properties fo:hyphenate="false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widows="0" fo:orphans="0" fo:text-align="justify" fo:text-indent="0.3937in"/>
      <style:text-properties fo:hyphenate="false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widows="0" fo:orphans="0" fo:text-align="justify" fo:text-indent="0.3937in"/>
      <style:text-properties fo:hyphenate="false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widows="0" fo:orphans="0" fo:text-align="justify" fo:text-indent="0.3937in"/>
      <style:text-properties fo:hyphenate="false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widows="0" fo:orphans="0" fo:text-align="justify" fo:text-indent="0.3937in"/>
      <style:text-properties fo:hyphenate="false"/>
    </style:style>
    <style:style style:name="P411" style:parent-style-name="Normal" style:family="paragraph">
      <style:paragraph-properties fo:widows="0" fo:orphans="0" fo:text-align="center"/>
      <style:text-properties fo:hyphenate="false"/>
    </style:style>
    <style:style style:name="T4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15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416" style:parent-style-name="Normal" style:family="paragraph">
      <style:paragraph-properties fo:widows="0" fo:orphans="0" fo:text-align="justify" fo:text-indent="0.3937in"/>
      <style:text-properties fo:hyphenate="false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widows="0" fo:orphans="0" fo:text-align="justify" fo:text-indent="0.3937in"/>
      <style:text-properties fo:hyphenate="false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widows="0" fo:orphans="0" fo:text-align="justify" fo:text-indent="0.3937in"/>
      <style:text-properties fo:hyphenate="false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widows="0" fo:orphans="0" fo:text-align="justify"/>
      <style:text-properties fo:hyphenate="false"/>
    </style:style>
    <style:style style:name="P429" style:parent-style-name="Normal" style:family="paragraph">
      <style:paragraph-properties fo:widows="0" fo:orphans="0" fo:text-align="center"/>
      <style:text-properties fo:hyphenate="false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P4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weight="bold" style:font-weight-asian="bold" fo:font-size="10pt" style:font-size-asian="10pt"/>
    </style:style>
    <style:style style:name="P441" style:parent-style-name="Normal" style:family="paragraph">
      <style:paragraph-properties fo:text-align="justify"/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style:font-style-complex="italic" fo:font-size="10pt" style:font-size-asian="10pt"/>
    </style:style>
    <style:style style:name="T450" style:parent-style-name="DefaultParagraphFont" style:family="text">
      <style:text-properties style:font-name-asian="MS Mincho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  <style:text-properties fo:font-size="10pt" style:font-size-asian="10pt"/>
    </style:style>
    <style:style style:name="P4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15-12-09:</text:span></text:p>
      <text:p text:style-name="P10"><text:span text:style-name="T11">Lietuvos Respublikos susisiekimo ministerija, Įsakymas</text:span></text:p>
      <text:p text:style-name="P12"><text:span text:style-name="T13">Nr.<text:s/></text:span><text:a xlink:href="https://www.e-tar.lt/portal/legalAct.html?documentId=900b53109cf511e58fd1fc0b9bba68a7" office:target-frame-name="_top" xlink:show="replace"><text:span text:style-name="T14">3-495(1.5 E)</text:span></text:a><text:span text:style-name="T15">, 2015-12-07, paskelbta TAR 2015-12-08, i. k.<text:s/></text:span><text:span text:style-name="T16">2015-19433</text:span></text:p>
      <text:p text:style-name="P17"><text:span text:style-name="T18">Dėl Valstybinės geležinkelio inspekcijos prie Susisiekimo ministerijos tvarkomų registrų duomenų saugos nuostatų patvirtinimo</text:span></text:p>
      <text:p text:style-name="P19"/>
      <text:p text:style-name="P20"><text:span text:style-name="T21">Suvestinė redakcija nuo 2010-08-15 iki 2015-12-08</text:span></text:p>
      <text:p text:style-name="P22"/>
      <text:p text:style-name="P23"><text:span text:style-name="T24">Įsakymas paskelbtas: Žin. 2006, Nr.<text:s/></text:span><text:a xlink:href="https://www.e-tar.lt/portal/legalAct.html?documentId=TAR.683C9A515DD0" office:target-frame-name="_top" xlink:show="replace"><text:span text:style-name="T25">40-1449</text:span></text:a><text:span text:style-name="T26">, i. k. 1062210ISAK0003-126</text:span></text:p>
      <text:p text:style-name="P27"/>
      <text:p text:style-name="P28">Nauja redakcija nuo 2010-08-15:</text:p>
      <text:p text:style-name="Normal"><text:span text:style-name="T29">Nr.<text:s/></text:span><text:a xlink:href="https://www.e-tar.lt/portal/legalAct.html?documentId=TAR.7FB174077491" office:target-frame-name="_top" xlink:show="replace"><text:span text:style-name="T30">3-489</text:span></text:a><text:span text:style-name="T31">, 2010-08-12, Žin. 2010, Nr. 97-5071 (2010-08-</text:span><text:span text:style-name="T32">14), i. k. 1102210ISAK0003-489</text:span></text:p>
      <text:p text:style-name="P33"/>
      <text:p text:style-name="P34">LIETUVOS RESPUBLIKOS SUSISIEKIMO MINISTRAS</text:p>
      <text:p text:style-name="P35"/>
      <text:p text:style-name="P36">ĮSAKYMAS</text:p>
      <text:p text:style-name="P37">DĖL LIETUVOS RESPUBLIKOS GELEŽINKELIŲ INFRASTRUKTŪROS REGISTRO DUOMENŲ SAUGOS NUOSTATŲ PATVIRTINIMO</text:p>
      <text:p text:style-name="P38"/>
      <text:p text:style-name="P39">2006 m. balandžio 3 d. Nr. 3-126</text:p>
      <text:p text:style-name="P40">Vilnius</text:p>
      <text:p text:style-name="P41"/>
      <text:p text:style-name="P42"><text:span text:style-name="T43">Vadovaudamasis Lietuvos Respublikos valstybės registrų įstatymo (Žin., 1996, Nr.<text:s/></text:span><text:a xlink:href="https://www.e-tar.lt/portal/lt/legalAct/TAR.65532A74E296" office:target-frame-name="_blank" xlink:show="new"><text:span text:style-name="T44">86-2043</text:span></text:a><text:span text:style-name="T45">; 2004, Nr. 124-4488) 20 straipsnio 3 dalimi, Bendrųjų elektroninės informacijos sa</text:span><text:span text:style-name="T46">ugos valstybės institucijų ir įstaigų informacinėse sistemose reikalavimų, patvirtintų Lietuvos Respublikos Vyriausybės 1997 m. rugsėjo 4 d. nutarimu Nr. 952 (Žin., 1997, Nr.<text:s/></text:span><text:a xlink:href="https://www.e-tar.lt/portal/lt/legalAct/TAR.69A782236F58" office:target-frame-name="_blank" xlink:show="new"><text:span text:style-name="T47">83-2075</text:span></text:a><text:span text:style-name="T48">; 2007, Nr. 49-1891), 6 ir 8 punktais:</text:span></text:p>
      <text:p text:style-name="P49"><text:span text:style-name="T50">1</text:span><text:span text:style-name="T51">.<text:s/></text:span><text:span text:style-name="T52">Tvirtinu</text:span><text:span text:style-name="T53"><text:s/>Lietuvos Respublikos geležinkelių infrastruktūros registro duomenų saugos nuostatus (pridedama).</text:span></text:p>
      <text:p text:style-name="P54"><text:span text:style-name="T55">2</text:span><text:span text:style-name="T56">.<text:s/></text:span><text:span text:style-name="T57">Pavedu</text:span><text:span text:style-name="T58"><text:s/>Valstybinei geležinkelio inspekcijai prie Susisiekimo ministerijos:</text:span></text:p>
      <text:p text:style-name="P59"><text:span text:style-name="T60">2.1</text:span><text:span text:style-name="T61">. pask</text:span><text:span text:style-name="T62">irti Lietuvos Respublikos geležinkelių infrastruktūros registro saugos įgaliotinį;</text:span></text:p>
      <text:p text:style-name="P63"><text:span text:style-name="T64">2.2</text:span><text:span text:style-name="T65">. ne vėliau kaip per 6 mėnesius nuo šio įsakymo įsigaliojimo dienos teisės aktų nustatyta tvarka parengti ir pateikti Lietuvos Respublikos susisiekimo ministrui tvirt</text:span><text:span text:style-name="T66">inti Lietuvos Respublikos geležinkelių infrastruktūros registro saugaus elektroninės informacijos tvarkymo taisykles, Lietuvos Respublikos geležinkelių infrastruktūros registro veiklos tęstinumo valdymo planą, Lietuvos Respublikos geležinkelių infrastruktū</text:span><text:span text:style-name="T67">ros registro naudotojų administravimo taisykles.</text:span><text:s/></text:p>
      <text:p text:style-name="P68"/>
      <text:p text:style-name="P69"/>
      <text:p text:style-name="P70"/>
      <text:p text:style-name="P71"><text:span text:style-name="T72">SUSISIEKIMO MINISTRAS</text:span><text:span text:style-name="T73"><text:tab/>PETRAS ČĖSNA</text:span></text:p>
      <text:soft-page-break/>
      <text:p text:style-name="P74"><text:span text:style-name="T75">PATVIRTINTA</text:span></text:p>
      <text:p text:style-name="P76">Lietuvos Respublikos susisiekimo<text:s/></text:p>
      <text:p text:style-name="P77">ministro 2006 m. balandžio 3 d.<text:s/></text:p>
      <text:p text:style-name="P78">įsakymu Nr. 3-126</text:p>
      <text:p text:style-name="P79">(Lietuvos Respublikos susisiekimo<text:s/></text:p>
      <text:p text:style-name="P80">ministro 2010 m. rugpjūčio 12 d.<text:s/></text:p>
      <text:p text:style-name="P81">įsakymo Nr. 3-489 redakcija)</text:p>
      <text:p text:style-name="P82"/>
      <text:p text:style-name="P83"><text:span text:style-name="T84">LIETUVOS RESPUBLIKOS GELEŽINKELIŲ INFRASTRUKTŪROS REGISTRO DUOMENŲ SAUGOS NUOSTATAI</text:span></text:p>
      <text:p text:style-name="P85"/>
      <text:p text:style-name="P86"><text:span text:style-name="T87">I</text:span><text:span text:style-name="T88">.<text:s/></text:span><text:span text:style-name="T89">BENDROSIOS NUOSTATOS</text:span></text:p>
      <text:p text:style-name="P90"/>
      <text:p text:style-name="P91"><text:span text:style-name="T92">1</text:span><text:span text:style-name="T93">. Lietuvos Respublikos geležinkelių infrastruktūros registro (toliau – re</text:span><text:span text:style-name="T94">gistras) duomenų saugos nuostatų (toliau – Saugos nuostatai) tikslas – nustatyti ir įgyvendinti organizacines, technines ir kitas priemones, suteikiančias galimybę saugiai rinkti, apdoroti, kaupti, saugoti registro duomenis, teikti juos suinteresuotiems as</text:span><text:span text:style-name="T95">menims.</text:span></text:p>
      <text:p text:style-name="P96"><text:span text:style-name="T97">2</text:span><text:span text:style-name="T98">. Saugos nuostatai parengti vadovaujantis Bendraisiais elektroninės informacijos saugos valstybės institucijų ir įstaigų informacinėse sistemose reikalavimais, patvirtintais Lietuvos Respublikos Vyriausybės 1997 m. rugsėjo 4 d. nutarimu Nr. 952 (Žin., 1997</text:span><text:span text:style-name="T99">, Nr.<text:s/></text:span><text:a xlink:href="https://www.e-tar.lt/portal/lt/legalAct/TAR.69A782236F58" office:target-frame-name="_blank" xlink:show="new"><text:span text:style-name="T100">83-2075</text:span></text:a><text:span text:style-name="T101">; 2007, Nr. 49-1891), Saugos dokumentų turinio gairėmis, patvirtintomis Lietuvos Respublikos vidaus reikalų ministro 2007 m. gegužės 8 d. įsakymu Nr. 1V-172 (</text:span><text:span text:style-name="T102">Žin., 2007, Nr.<text:s/></text:span><text:a xlink:href="https://www.e-tar.lt/portal/lt/legalAct/TAR.2DCA99458924" office:target-frame-name="_blank" xlink:show="new"><text:span text:style-name="T103">53-2070</text:span></text:a><text:span text:style-name="T104">), Valstybės institucijų ir įstaigų informacinių sistemų elektroninės informacijos techniniais saugos reikalavimais, patvirtintais Lietuvos Respubli</text:span><text:span text:style-name="T105">kos vidaus reikalų ministro 2008 m. spalio 27 d. įsakymu Nr. 1V-384 (Žin., 2008, Nr.<text:s/></text:span><text:a xlink:href="https://www.e-tar.lt/portal/lt/legalAct/TAR.6633A199BA2D" office:target-frame-name="_blank" xlink:show="new"><text:span text:style-name="T106">127-4866</text:span></text:a><text:span text:style-name="T107">).</text:span></text:p>
      <text:p text:style-name="P108"><text:span text:style-name="T109">3</text:span><text:span text:style-name="T110">. Saugos nuostatai privalomi visiems registro naudotojams, saugos įgal</text:span><text:span text:style-name="T111">iotiniui ir administratoriui.</text:span></text:p>
      <text:p text:style-name="P112"><text:span text:style-name="T113">4</text:span><text:span text:style-name="T114">. Saugos nuostatai nustato registro saugos politiką (toliau – saugos politika). Saugos politiką įgyvendina Lietuvos Respublikos geležinkelių infrastruktūros registro saugaus elektroninės informacijos tvarkymo taisyklės (t</text:span><text:span text:style-name="T115">oliau – Tvarkymo taisyklės), Lietuvos Respublikos geležinkelių infrastruktūros registro veiklos tęstinumo valdymo planas (toliau – Valdymo planas), Lietuvos Respublikos geležinkelių infrastruktūros registro naudotojų administravimo taisyklės (toliau – Admi</text:span><text:span text:style-name="T116">nistravimo taisyklės), kiti teisės aktai, reglamentuojantys registro duomenų tvarkymo teisėtumą ir saugos valdymą.</text:span></text:p>
      <text:p text:style-name="P117"><text:span text:style-name="T118">5</text:span><text:span text:style-name="T119">. Saugos nuostatuose vartojamos sąvokos suprantamos taip, kaip apibrėžtos Bendruosiuose elektroninės informacijos saugos valstybės insti</text:span><text:span text:style-name="T120">tucijų ir įstaigų informacinėse sistemose reikalavimuose, Saugos dokumentų turinio gairėse, Valstybės institucijų ir įstaigų informacinių sistemų elektroninės informacijos techniniuose saugos reikalavimuose ir kituose teisės aktuose bei Lietuvos standartuo</text:span><text:span text:style-name="T121">se LST ISO/IEC 17799:2006 ir LST ISO/IEC 27001:2006.</text:span></text:p>
      <text:p text:style-name="P122"><text:span text:style-name="T123">6</text:span><text:span text:style-name="T124">. Registro elektroninės informacijos saugumo tikslas – užtikrinti registro elektroninės informacijos konfidencialumą, prieinamumą, vientisumą ir tinkamą darbo vietų bei tinklo įrangos funkcionavimą.</text:span><text:span text:style-name="T125"><text:s/>Registro duomenų saugumui užtikrinti kompleksiškai naudojamos administracinės, techninės ir programinės priemonės, padedančios įgyvendinti reagavimo, atsakomybės, elektroninės informacijos saugos suvokimo kėlimo ir saugos priemonių projektavimo ir diegimo</text:span><text:span text:style-name="T126"><text:s/>principus.</text:span></text:p>
      <text:p text:style-name="P127"><text:span text:style-name="T128">7</text:span><text:span text:style-name="T129">. Pagrindinės registro elektroninės informacijos saugos užtikrinimo prioritetinės kryptys:</text:span></text:p>
      <text:p text:style-name="P130"><text:span text:style-name="T131">7.1</text:span><text:span text:style-name="T132">. registro duomenims tvarkyti naudojamos techninės ir programinės įrangos bei duomenų tvarkymo kontrolė;</text:span></text:p>
      <text:p text:style-name="P133"><text:span text:style-name="T134">7.2</text:span><text:span text:style-name="T135">. fizinė elektroninės<text:s/></text:span><text:span text:style-name="T136">informacijos apdorojimo priemonių (patalpų, tarnybinių stočių, elektroninės informacijos perdavimo įrangos, programinės įrangos) apsauga;</text:span></text:p>
      <text:p text:style-name="P137"><text:span text:style-name="T138">7.3</text:span><text:span text:style-name="T139">. organizacinių saugaus darbo su duomenimis priemonių įgyvendinimas ir kontrolė (nustatomos registro tvarkymo į</text:span><text:span text:style-name="T140">staigos ir registro duomenų gavėjų teisės, įpareigojimai, atsakomybės ribos, detalios registro elektroninės informacijos tvarkymo ir administravimo<text:s/></text:span><text:soft-page-break/><text:span text:style-name="T141">taisyklės).</text:span></text:p>
      <text:p text:style-name="P142"><text:span text:style-name="T143">8</text:span><text:span text:style-name="T144">. Vadovaujančioji registro tvarkymo įstaiga yra Lietuvos Respublikos susisiekimo minister</text:span><text:span text:style-name="T145">ija (toliau – ministerija), Gedimino pr. 17, LT-01505 Vilnius. Ministerija yra ir registro duomenų valdytoja.</text:span></text:p>
      <text:p text:style-name="P146"><text:span text:style-name="T147">9</text:span><text:span text:style-name="T148">. Registro tvarkymo įstaiga – Valstybinė geležinkelio inspekcija prie Susisiekimo ministerijos (toliau – Inspekcija), Pamėnkalnio g. 26, LT-0</text:span><text:span text:style-name="T149">1114 Vilnius.</text:span></text:p>
      <text:p text:style-name="P150"><text:span text:style-name="T151">10</text:span><text:span text:style-name="T152">. Susisiekimo ministras tvirtina Saugos nuostatus, Tvarkymo taisykles, Valdymo planą, Administravimo taisykles. Ministerija prižiūri registro saugos politiką reglamentuojančių teisės aktų parengimą ir įgyvendinimą.</text:span></text:p>
      <text:p text:style-name="P153"><text:span text:style-name="T154">11</text:span><text:span text:style-name="T155">. Inspekcijos v</text:span><text:span text:style-name="T156">iršininkas:</text:span></text:p>
      <text:p text:style-name="P157"><text:span text:style-name="T158">11.1</text:span><text:span text:style-name="T159">. skiria saugos įgaliotinį;</text:span></text:p>
      <text:p text:style-name="P160"><text:span text:style-name="T161">11.2</text:span><text:span text:style-name="T162">. paveda saugos įgaliotiniui organizuoti ir kontroliuoti saugos politiką reglamentuojančių teisės aktų įgyvendinimą Inspekcijoje;</text:span></text:p>
      <text:p text:style-name="P163"><text:span text:style-name="T164">11.3</text:span><text:span text:style-name="T165">. skiria administratorių, paveda jam užtikrinti registro<text:s/></text:span><text:span text:style-name="T166">tarnybinių stočių saugų funkcionavimą, administruoti registro duomenų bazę šių Saugos nuostatų ir kitų saugos politiką reglamentuojančių teisės aktų nustatyta tvarka.</text:span></text:p>
      <text:p text:style-name="P167"><text:span text:style-name="T168">12</text:span><text:span text:style-name="T169">. Saugos įgaliotinis, įgyvendindamas informacinės sistemos saugą, atlieka šias fu</text:span><text:span text:style-name="T170">nkcijas:</text:span></text:p>
      <text:p text:style-name="P171"><text:span text:style-name="T172">12.1</text:span><text:span text:style-name="T173">. teikia Inspekcijos viršininkui siūlymus dėl:</text:span></text:p>
      <text:p text:style-name="P174"><text:span text:style-name="T175">12.1.1</text:span><text:span text:style-name="T176">. administratorių paskyrimo (saugos įgaliotinis negali atlikti administratoriaus funkcijų);</text:span></text:p>
      <text:p text:style-name="P177"><text:span text:style-name="T178">12.1.2</text:span><text:span text:style-name="T179">. saugos dokumentų priėmimo, keitimo ar panaikinimo;</text:span></text:p>
      <text:p text:style-name="P180"><text:span text:style-name="T181">12.1.3</text:span><text:span text:style-name="T182">. registro saugos rei</text:span><text:span text:style-name="T183">kalavimų atitikties vertinimo atlikimo;</text:span></text:p>
      <text:p text:style-name="P184"><text:span text:style-name="T185">12.2</text:span><text:span text:style-name="T186">. koordinuoja elektroninės informacijos saugos incidentų, įvykusių informacinėje sistemoje, tyrimą;</text:span></text:p>
      <text:p text:style-name="P187"><text:span text:style-name="T188">12.3</text:span><text:span text:style-name="T189">. teikia administratoriui privalomus vykdyti nurodymus ir pavedimus;</text:span></text:p>
      <text:p text:style-name="P190"><text:span text:style-name="T191">12.4</text:span><text:span text:style-name="T192">. informuoja apie reg</text:span><text:span text:style-name="T193">istro saugos problemas;</text:span></text:p>
      <text:p text:style-name="P194"><text:span text:style-name="T195">12.5</text:span><text:span text:style-name="T196">. atsako už saugos politikos įgyvendinimo organizavimą;</text:span></text:p>
      <text:p text:style-name="P197"><text:span text:style-name="T198">12.6</text:span><text:span text:style-name="T199">. atlieka kitas šiuose Saugos nuostatuose, Tvarkymo taisyklėse, Valdymo plane nustatytas funkcijas ir vykdo kitus Inspekcijos viršininko nurodymus, susijusius s</text:span><text:span text:style-name="T200">u registro veikla.</text:span></text:p>
      <text:p text:style-name="P201"><text:span text:style-name="T202">13</text:span><text:span text:style-name="T203">. Administratorius atlieka šias funkcijas:</text:span></text:p>
      <text:p text:style-name="P204"><text:span text:style-name="T205">13.1</text:span><text:span text:style-name="T206">. suteikia teisę Inspekcijos darbuotojams naudotis duomenimis priskirtoms funkcijoms atlikti;</text:span></text:p>
      <text:p text:style-name="P207"><text:span text:style-name="T208">13.2</text:span><text:span text:style-name="T209">. administruoja kompiuterių tinklą sudarančius komponentus (kompiuterius, oper</text:span><text:span text:style-name="T210">acines sistemas, duomenų bazių valdymo sistemas, taikomųjų programų sistemas, ugniasienes, informacijos perdavimo tinklus), nustato pažeidžiamų vietų ir saugos reikalavimų atitiktį;</text:span></text:p>
      <text:p text:style-name="P211"><text:span text:style-name="T212">13.3</text:span><text:span text:style-name="T213">. registruoja saugos incidentus ir informuoja apie juos saugos įga</text:span><text:span text:style-name="T214">liotinį, teikia siūlymus dėl minėtų incidentų šalinimo;</text:span></text:p>
      <text:p text:style-name="P215"><text:span text:style-name="T216">13.4</text:span><text:span text:style-name="T217">. užtikrina kompiuterių tinklo funkcionavimą;</text:span></text:p>
      <text:p text:style-name="P218"><text:span text:style-name="T219">13.5</text:span><text:span text:style-name="T220">. užtikrina registro duomenų saugumą ir konfidencialumą.</text:span></text:p>
      <text:p text:style-name="P221"><text:span text:style-name="T222">14</text:span><text:span text:style-name="T223">. Registro sauga užtikrinama vadovaujantis Bendraisiais elektroninės info</text:span><text:span text:style-name="T224">rmacijos saugos valstybės institucijų ir įstaigų informacinėse sistemose reikalavimais, Saugos dokumentų turinio gairėmis, Lietuvos standartu LST ISO/IEC 17799:2006, Lietuvos ir tarptautiniais „Informacijos technologija. Saugumo technika“ grupės standartai</text:span><text:span text:style-name="T225">s, šiais Saugos nuostatais, Tvarkymo taisyklėmis, Valdymo planu, Administravimo taisyklėmis bei kitais teisės aktais, reglamentuojančiais saugų registro duomenų tvarkymą.</text:span></text:p>
      <text:p text:style-name="P226"/>
      <text:p text:style-name="P227"><text:span text:style-name="T228">II</text:span><text:span text:style-name="T229">.<text:s/></text:span><text:span text:style-name="T230">ELEKTRONINĖS INFORMACIJOS SAUGOS VALDYMAS</text:span></text:p>
      <text:p text:style-name="P231"/>
      <text:p text:style-name="P232"><text:span text:style-name="T233">15</text:span><text:span text:style-name="T234">. Registras priskiriamas<text:s/></text:span><text:span text:style-name="T235">trečiajai informacinių sistemų kategorijai, vadovaujantis Valstybės institucijų ir įstaigų informacinių sistemų klasifikavimo pagal jose tvarkomą elektroninę informaciją gairėmis, patvirtintomis Lietuvos Respublikos vidaus reikalų ministro 2007 m. liepos 1</text:span><text:span text:style-name="T236">1 d. įsakymu Nr. 1V-247 (Žin., 2007, Nr. 2007, Nr. 78-3160; 2008, Nr. 127-4866).</text:span></text:p>
      <text:p text:style-name="P237"><text:span text:style-name="T238">16</text:span><text:span text:style-name="T239">. Registro saugos priemonės parenkamos, įvertinus galimus rizikos veiksnius registro<text:s/></text:span><text:soft-page-break/><text:span text:style-name="T240">duomenų vientisumui ir prieinamumui.</text:span></text:p>
      <text:p text:style-name="P241"><text:span text:style-name="T242">17</text:span><text:span text:style-name="T243">. Saugos įgaliotinis, atsižvelgdamas į Vi</text:span><text:span text:style-name="T244">daus reikalų ministerijos išleistą metodinę priemonę „Rizikos analizės vadovas“, Lietuvos ir tarptautinius „Informacijos technologija. Saugumo technika“ grupės standartus, kasmet organizuoja registro rizikos vertinimą. Prireikus saugos įgaliotinis gali org</text:span><text:span text:style-name="T245">anizuoti neeilinį registro rizikos vertinimą.</text:span></text:p>
      <text:p text:style-name="P246"><text:span text:style-name="T247">18</text:span><text:span text:style-name="T248">. Saugos įgaliotinis, ne rečiau kaip kartą per dvejus metus atlikdamas informacinių technologijų saugos atitikties vertinimą, kartu su administratoriumi:</text:span></text:p>
      <text:p text:style-name="P249"><text:span text:style-name="T250">18.1</text:span><text:span text:style-name="T251">. įvertina šių Saugos nuostatų, kitų saugos<text:s/></text:span><text:span text:style-name="T252">politiką įgyvendinančių teisės aktų ir esamos informacijos saugos atitiktį;</text:span></text:p>
      <text:p text:style-name="P253"><text:span text:style-name="T254">18.2</text:span><text:span text:style-name="T255">. inventorizuoja registro techninę ir programinę įrangą;</text:span></text:p>
      <text:p text:style-name="P256"><text:span text:style-name="T257">18.2</text:span><text:span text:style-name="T258">. tikrina darbo vietose įdiegtas informacinių sistemų programas ir jų sąranką (būtina patikrinti 10 procent</text:span><text:span text:style-name="T259">ų darbo vietų);</text:span></text:p>
      <text:p text:style-name="P260"><text:span text:style-name="T261">18.3</text:span><text:span text:style-name="T262">. patikrina (įvertina), ar registro naudotojams suteiktos teisės atitinka vykdomas funkcijas;</text:span></text:p>
      <text:p text:style-name="P263"><text:span text:style-name="T264">18.4</text:span><text:span text:style-name="T265">. įvertina pasirengimą užtikrinti registro veiklos tęstinumą įvykus saugos incidentui (nenumatytai situacijai).</text:span></text:p>
      <text:p text:style-name="P266"><text:span text:style-name="T267">19</text:span><text:span text:style-name="T268">. Atlikus<text:s/></text:span><text:span text:style-name="T269">18 punkte nurodytą vertinimą, saugos įgaliotinis ir administratorius rengia pastebėtų trūkumų šalinimo planą, kurį tvirtina susisiekimo ministras.</text:span></text:p>
      <text:p text:style-name="P270"><text:span text:style-name="T271">20</text:span><text:span text:style-name="T272">. Registro rizikos įvertinimas išdėstomas rizikos įvertinimo ataskaitoje. Rizikos įvertinimo ataskaita<text:s/></text:span><text:span text:style-name="T273">rengiama atsižvelgus į rizikos veiksnius, galinčius turėti įtakos informacijos saugai. Svarbiausi rizikos veiksniai yra šie:</text:span></text:p>
      <text:p text:style-name="P274"><text:span text:style-name="T275">20.1</text:span><text:span text:style-name="T276">. subjektyvūs netyčiniai (duomenų tvarkymo klaidos ir apsirikimai, duomenų ištrynimas, klaidingas duomenų teikimas, fiziniai<text:s/></text:span><text:span text:style-name="T277">informacijos technologijų sutrikimai, duomenų perdavimo tinklais sutrikimai, programinės įrangos klaidos, neteisingas veikimas ir kita);</text:span></text:p>
      <text:p text:style-name="P278"><text:span text:style-name="T279">20.2</text:span><text:span text:style-name="T280">. subjektyvūs tyčiniai (nesankcionuotas naudojimasis registro duomenims gauti, duomenų pakeitimas ar sunaikinim</text:span><text:span text:style-name="T281">as, informacinių technologijų duomenų perdavimo tinklais sutrikdymai, saugos pažeidimai, duomenų vagystės ir kita).</text:span></text:p>
      <text:p text:style-name="P282"><text:span text:style-name="T283">21</text:span><text:span text:style-name="T284">. Susisiekimo ministras, atsižvelgdamas į rizikos įvertinimo ataskaitą, prireikus tvirtina rizikos įvertinimo ir rizikos valdymo pri</text:span><text:span text:style-name="T285">emonių planą, kuriame numatomas techninių, administracinių ir kitų išteklių poreikis rizikos valdymo priemonėms įgyvendinti.</text:span></text:p>
      <text:p text:style-name="P286"/>
      <text:p text:style-name="P287"><text:span text:style-name="T288">III</text:span><text:span text:style-name="T289">.<text:s/></text:span><text:span text:style-name="T290">ORGANIZACINIAI IR TECHNINIAI REIKALAVIMAI</text:span></text:p>
      <text:p text:style-name="P291"/>
      <text:p text:style-name="P292"><text:span text:style-name="T293">22</text:span><text:span text:style-name="T294">.</text:span><text:span text:style-name="T295"><text:s/></text:span><text:span text:style-name="T296">Saugi prieiga prie registro duomenų yra užtikrinama tokiomis<text:s/></text:span><text:span text:style-name="T297">priemonėmis:</text:span></text:p>
      <text:p text:style-name="P298"><text:span text:style-name="T299">22.1</text:span><text:span text:style-name="T300">. kontroliuojamas patekimas į Inspekcijos patalpas, įrengiama signalizacija (nuo įsilaužimo ir gaisro);</text:span></text:p>
      <text:p text:style-name="P301"><text:span text:style-name="T302">22.2</text:span><text:span text:style-name="T303">. registro naudotojai atpažįstami pagal vartotojų vardus ir slaptažodžius, kurių kontrolę atlieka kompiuterio ir tarnybinės s</text:span><text:span text:style-name="T304">toties operacinės sistemos;</text:span></text:p>
      <text:p text:style-name="P305"><text:span text:style-name="T306">22.3</text:span><text:span text:style-name="T307">. prisijungimo prie sistemos slaptažodis keičiamas ne rečiau kaip kas 3 mėnesius;</text:span></text:p>
      <text:p text:style-name="P308"><text:span text:style-name="T309">22.4</text:span><text:span text:style-name="T310">. slaptažodį sudaro 6 ir daugiau simbolių;</text:span></text:p>
      <text:p text:style-name="P311"><text:span text:style-name="T312">22.5</text:span><text:span text:style-name="T313">. prireikus (jei būtina registro veiklai užtikrinti) galimas administratoriaus<text:s/></text:span><text:span text:style-name="T314">prisijungimas prie kompiuterių ir tarnybinių stočių operacinių sistemų valdymo ir konfigūravimo nuotoliniu būdu, naudojant virtualų privatų tinklą.</text:span></text:p>
      <text:p text:style-name="P315"><text:span text:style-name="T316">23</text:span><text:span text:style-name="T317">. Prisijungimo prie kompiuterių tinklo laikas ir trukmė nėra ribojami.</text:span></text:p>
      <text:p text:style-name="P318"><text:span text:style-name="T319">24</text:span><text:span text:style-name="T320">. Kompiuterinė įranga i</text:span><text:span text:style-name="T321">r duomenų perdavimo tinklai turi rezervinį maitinimo šaltinį (UPS), užtikrinantį šios įrangos veikimą ne mažiau nei 10 min.</text:span></text:p>
      <text:p text:style-name="P322"><text:span text:style-name="T323">25</text:span><text:span text:style-name="T324">. Kompiuterinės įrangos gedimai registruojami žurnale.</text:span></text:p>
      <text:p text:style-name="P325"><text:span text:style-name="T326">26</text:span><text:span text:style-name="T327">. Kompiuterinėse darbo vietose naudojamos centralizuotai valdomos</text:span><text:span text:style-name="T328"><text:s/>kenksmingosios programinės įrangos aptikimo priemonės, kurios yra reguliariai atnaujinamos.</text:span></text:p>
      <text:p text:style-name="P329"><text:span text:style-name="T330">27</text:span><text:span text:style-name="T331">. Registro naudotojams draudžiama diegti bet kokią programinę įrangą. Programinę įrangą, reikalingą naudotojo funkcijoms vykdyti, diegia ir prižiūri administ</text:span><text:span text:style-name="T332">ratorius.</text:span></text:p>
      <text:p text:style-name="P333"><text:span text:style-name="T334">28</text:span><text:span text:style-name="T335">. Draudžiama naudoti programinę įrangą, nesusijusią su įstaigos veikla.</text:span></text:p>
      <text:p text:style-name="P336"><text:span text:style-name="T337">29</text:span><text:span text:style-name="T338">. Neteisėtų programų diegimo paieška atliekama bent kartą per 6 mėnesius.</text:span></text:p>
      <text:p text:style-name="P339"><text:span text:style-name="T340">30</text:span><text:span text:style-name="T341">. Naudojami tarnybinės stoties operacinės sistemos metodai, leidžiantys vienareikš</text:span><text:span text:style-name="T342">miškai atpažinti kompiuterių tinklui priklausančius kompiuterius.</text:span></text:p>
      <text:p text:style-name="P343"><text:span text:style-name="T344">31</text:span><text:span text:style-name="T345">. Draudžiama neatpažintiems vartotojams prisijungti prie kompiuterių tinklo iš kompiuterio, nepriklausančio šiam tinklui.</text:span></text:p>
      <text:p text:style-name="P346"><text:span text:style-name="T347">32</text:span><text:span text:style-name="T348">. Tarnybinėse stotyse esančios informacijos atsarginės d</text:span><text:span text:style-name="T349">uomenų kopijos turi būti daromos automatiškai kiekvieną darbo dieną.</text:span></text:p>
      <text:p text:style-name="P350"><text:span text:style-name="T351">33</text:span><text:span text:style-name="T352">. Atkurti informaciją iš atsarginių duomenų kopijų turi būti įmanoma per 6 mėnesius.</text:span></text:p>
      <text:p text:style-name="P353"><text:span text:style-name="T354">34</text:span><text:span text:style-name="T355">. Tarnybinių stočių patalpose įrengta oro kondicionavimo įranga.</text:span></text:p>
      <text:p text:style-name="P356"><text:span text:style-name="T357">35</text:span><text:span text:style-name="T358">. Draudžiama keisti</text:span><text:span text:style-name="T359"><text:s/>kompiuterių išdėstymo vietas Inspekcijos patalpose be administratoriaus leidimo.</text:span></text:p>
      <text:p text:style-name="P360"><text:span text:style-name="T361">36</text:span><text:span text:style-name="T362">. Kompiuteriai naudojami tik tarnybinėms funkcijoms vykdyti.</text:span></text:p>
      <text:p text:style-name="P363"><text:span text:style-name="T364">37</text:span><text:span text:style-name="T365">. Tarnybiniai nešiojamieji kompiuteriai ne Inspekcijos patalpose gali būti naudojami tik tarnybinėms<text:s/></text:span><text:span text:style-name="T366">funkcijoms vykdyti.</text:span></text:p>
      <text:p text:style-name="P367"><text:span text:style-name="T368">38</text:span><text:span text:style-name="T369">. Kompiuteriai, jei juose yra prisijungimo prie registro duomenų galimybė, iš Inspekcijos patalpų gali būti išnešami tik gavus Inspekcijos viršininko ar jo įgalioto asmens rašytinį leidimą, patvirtinantį naudotojo asmeninę atsakom</text:span><text:span text:style-name="T370">ybę už informacijos saugą ir nurodantį kompiuterio naudojimo tikslą ir laikotarpį, kuriam kompiuteris išnešamas.</text:span></text:p>
      <text:p text:style-name="P371"><text:span text:style-name="T372">39</text:span><text:span text:style-name="T373">. Iš nutolusių Inspekcijos darbo vietų prie registro jungiamasi naudojant virtualų privatų tinklą.</text:span></text:p>
      <text:p text:style-name="P374"/>
      <text:p text:style-name="P375"><text:span text:style-name="T376">IV</text:span><text:span text:style-name="T377">.<text:s/></text:span><text:span text:style-name="T378">REIKALAVIMAI PERSONALUI</text:span></text:p>
      <text:p text:style-name="P379"/>
      <text:p text:style-name="P380"><text:span text:style-name="T381">40</text:span><text:span text:style-name="T382">. Tvarkyti registro duomenis gali asmenys, susipažinę su registro nuostatais, registrų ir informacinių sistemų saugos politiką reglamentuojančiais teisės aktais.</text:span></text:p>
      <text:p text:style-name="P383"><text:span text:style-name="T384">41</text:span><text:span text:style-name="T385">. Saugos įgaliotinis turi išmanyti elektroninės informacijos saugos principus, saugo</text:span><text:span text:style-name="T386">s užtikrinimo metodus ir Lietuvos Respublikos teisės aktus, susijusius su duomenų saugos politika.</text:span></text:p>
      <text:p text:style-name="P387"><text:span text:style-name="T388">42</text:span><text:span text:style-name="T389">. Administratorius turi išmanyti pagrindinius elektroninės informacijos saugos principus, darbą su duomenų perdavimo tinklais, užtikrinti jų saugą, išm</text:span><text:span text:style-name="T390">anyti duomenų bazių administravimo ir priežiūros pagrindus.</text:span></text:p>
      <text:p text:style-name="P391"><text:span text:style-name="T392">43</text:span><text:span text:style-name="T393">. Registro naudotojai turi būti įgiję darbo kompiuteriu įgūdžių, mokėti tvarkyti registro duomenis registro nuostatuose nurodyta tvarka, išmanyti registrų ir informacinių sistemų saugos poli</text:span><text:span text:style-name="T394">tiką reglamentuojančius teisės aktus.</text:span></text:p>
      <text:p text:style-name="P395"><text:span text:style-name="T396">44</text:span><text:span text:style-name="T397">. Registro naudotojai turi būti pasirašytinai susipažinę su šiais Saugos nuostatais ir kitais saugos politiką įgyvendinančiais teisės aktais.</text:span></text:p>
      <text:p text:style-name="P398"><text:span text:style-name="T399">45</text:span><text:span text:style-name="T400">. Registro naudotojų supažindinimą su Saugos nuostatais ir kitai</text:span><text:span text:style-name="T401">s registro saugos politiką įgyvendinančiais teisės aktais ir atsakomybe už šių reikalavimų nesilaikymą organizuoja saugos įgaliotinis. Saugos įgaliotinis raštu informuoja registro naudotojus apie Saugos nuostatų pakeitimus ar kitų saugos politiką įgyvendin</text:span><text:span text:style-name="T402">ančių teisės aktų pripažinimą netekusiais galios, keitimą ar priėmimą.</text:span></text:p>
      <text:p text:style-name="P403"><text:span text:style-name="T404">46</text:span><text:span text:style-name="T405">. Registro naudotojai privalo rūpintis tvarkomų duomenų saugumu.</text:span></text:p>
      <text:p text:style-name="P406"><text:span text:style-name="T407">47</text:span><text:span text:style-name="T408">. Saugos įgaliotinis periodiškai inicijuoja registro naudotojų mokymą informacijos saugos klausimais, inform</text:span><text:span text:style-name="T409">uoja juos apie informacijos saugos problemas (priminimai elektroniniu paštu, pagal poreikį organizuojami susitikimai su registro tvarkymo įstaigos atsakingais asmenimis, atmintinės naujai priimtiems darbuotojams).</text:span></text:p>
      <text:p text:style-name="P410"/>
      <text:p text:style-name="P411"><text:span text:style-name="T412">V</text:span><text:span text:style-name="T413">.<text:s/></text:span><text:span text:style-name="T414">BAIGIAMOSIOS NUOSTATOS</text:span></text:p>
      <text:p text:style-name="P415"/>
      <text:p text:style-name="P416"><text:span text:style-name="T417">48</text:span><text:span text:style-name="T418">.<text:s/></text:span><text:span text:style-name="T419">Registro tvarkymo įstaigos atsakingi asmenys turi įgyvendinti Saugos nuostatuose ir kituose teisės aktuose, reglamentuojančiuose saugų registro duomenų tvarkymą, nustatytas organizacines, technines ir kitas priemones.</text:span></text:p>
      <text:p text:style-name="P420"><text:span text:style-name="T421">49</text:span><text:span text:style-name="T422">. Saugos įgaliotinis ir administ</text:span><text:span text:style-name="T423">ratorius raštu įsipareigoja nepažeisti Saugos nuostatų ir kitų teisės aktų, reglamentuojančių registro duomenų saugų tvarkymą, reikalavimų.</text:span></text:p>
      <text:p text:style-name="P424"><text:span text:style-name="T425">50</text:span><text:span text:style-name="T426">. Saugos įgaliotinis, administratorius ir registro naudotojai, pažeidę Saugos nuostatų, kitų teisės aktų, regl</text:span><text:span text:style-name="T427">amentuojančių registro duomenų saugų tvarkymą, reikalavimus, atsako įstatymų ir kitų teisės aktų nustatyta tvarka.</text:span></text:p>
      <text:p text:style-name="P428"/>
      <text:p text:style-name="P429"><text:span text:style-name="T430">_________________</text:span></text:p>
      <text:p text:style-name="P431">Priedo pakeitimai:</text:p>
      <text:p text:style-name="P432"><text:span text:style-name="T433">Nr.<text:s/></text:span><text:a xlink:href="https://www.e-tar.lt/portal/legalAct.html?documentId=TAR.7FB174077491" office:target-frame-name="_top" xlink:show="replace"><text:span text:style-name="T434">3-489</text:span></text:a><text:span text:style-name="T435">, 2010</text:span><text:span text:style-name="T436">-08-12, Žin., 2010, Nr. 97-5071 (2010-08-14), i. k. 1102210ISAK0003-489</text:span></text:p>
      <text:p text:style-name="Normal"/>
      <text:p text:style-name="P437"/>
      <text:p text:style-name="P438"/>
      <text:p text:style-name="P439"><text:span text:style-name="T440">Pakeitimai:</text:span></text:p>
      <text:p text:style-name="P441"/>
      <text:p text:style-name="P442"><text:span text:style-name="T443">1.</text:span></text:p>
      <text:p text:style-name="P444"><text:span text:style-name="T445">Lietuvos Respublikos susisiekimo ministerija, Įsakymas</text:span></text:p>
      <text:p text:style-name="P446"><text:span text:style-name="T447">Nr.<text:s/></text:span><text:a xlink:href="https://www.e-tar.lt/portal/legalAct.html?documentId=TAR.7FB174077491" office:target-frame-name="_top" xlink:show="replace"><text:span text:style-name="T448">3-489</text:span></text:a><text:span text:style-name="T449">, 2010-08-12,<text:s/></text:span><text:span text:style-name="T450">Žin., 2010, Nr. 97-5071 (2010-08-14), i. k. 1102210ISAK0003-489</text:span></text:p>
      <text:p text:style-name="P451"><text:span text:style-name="T452">Dėl Lietuvos Respublikos susisiekimo ministro 2006 m. balandžio 3 d. įsakymo Nr. 3-126 "Dėl Lietuvos Respublikos geležinkelių infrastruktūros registro duomenų saugos nuostatų patvirtinimo" pak</text:span><text:span text:style-name="T453">eitimo</text:span></text:p>
      <text:p text:style-name="P454"/>
      <text:p text:style-name="P4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user</dc:creator>
    <meta:creation-date>2017-03-08T12:01:00Z</meta:creation-date>
    <dc:date>2017-03-08T12:01:00Z</dc:date>
    <meta:template xlink:href="Normal.dotm" xlink:type="simple"/>
    <meta:editing-cycles>2</meta:editing-cycles>
    <meta:editing-duration>PT0S</meta:editing-duration>
    <meta:document-statistic meta:page-count="6" meta:paragraph-count="174" meta:word-count="2519" meta:character-count="17940" meta:row-count="537" meta:non-whitespace-character-count="15595"/>
  </office:meta>
</office:document-meta>
</file>