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05-24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e01522f0e26611e39ea8c7e1dfdc4b5c" office:target-frame-name="_top" xlink:show="replace"><text:span text:style-name="T9">V-461</text:span></text:a><text:span text:style-name="T10">, 2014-05-22, paskelbta TAR 2014-05-23, i. k.<text:s/></text:span><text:span text:style-name="T11">2014-05629</text:span></text:p>
      <text:p text:style-name="P12"><text:span text:style-name="T13">Dėl išeivijos ir lietuvių kilmės užsieniečių vaikų, vaikaičių, provaikaičių priėmimo į aukštąsias mokyklas</text:span></text:p>
      <text:p text:style-name="P14"/>
      <text:p text:style-name="P15"><text:span text:style-name="T16">Suvestinė redakcija nuo 2012-07-06 iki 2014-05-23</text:span></text:p>
      <text:p text:style-name="P17"/>
      <text:p text:style-name="P18"><text:span text:style-name="T19">Įsakymas paskelbtas: Žin. 2012, Nr.<text:s/></text:span><text:a xlink:href="https://www.e-tar.lt/portal/legalAct.html?documentId=TAR.682882D83060" office:target-frame-name="_top" xlink:show="replace"><text:span text:style-name="T20">48-2363</text:span></text:a><text:span text:style-name="T21">, i. k. 1122070ISAK000V-700</text:span></text:p>
      <text:p text:style-name="P22"/>
      <text:p text:style-name="P23"><text:span text:style-name="T24"/><text:span text:style-name="T25">LIETUVOS RESPUBLIKOS ŠVIETIMO IR MOKSLO MINISTRO</text:span></text:p>
      <text:p text:style-name="P26">Į S A K Y M A S</text:p>
      <text:p text:style-name="P27"/>
      <text:p text:style-name="P28">DĖL IŠEIVIJOS IR LIETUVIŲ KILMĖS UŽSIENIEČIŲ VAIKŲ, VAIKAIČIŲ, PROVAIKAIČIŲ STUDIJŲ</text:p>
      <text:p text:style-name="P29"/>
      <text:p text:style-name="P30">2012 m. balandžio 19 d. Nr. V-700</text:p>
      <text:p text:style-name="P31">Vilnius</text:p>
      <text:p text:style-name="P32"/>
      <text:p text:style-name="P33"><text:span text:style-name="T34">Vadovaudamasis Lietuvos Respublikos mokslo ir studijų įstatymo (Žin., 2009, Nr.<text:s/></text:span><text:a xlink:href="https://www.e-tar.lt/portal/lt/legalAct/TAR.C595FF45F869" office:target-frame-name="_blank" xlink:show="new"><text:span text:style-name="T35">54-2140</text:span></text:a><text:span text:style-name="T36">) 73 straipsnio 2 dalimi ir įgyvendindamas Aukštojo mokslo tarptautiškumo skatinimo 2011–2012 metų programos, patvirtintos Lietuvos Respublikos švietimo ir mokslo ministro 2011 m. vasario 2 d. įsakymu Nr. V-178 (Žin., 2011, Nr.<text:s/></text:span><text:a xlink:href="https://www.e-tar.lt/portal/lt/legalAct/TAR.3C43DC3FD9D1" office:target-frame-name="_blank" xlink:show="new"><text:span text:style-name="T37">16-785</text:span></text:a><text:span text:style-name="T38">; 2011, Nr.<text:s/></text:span><text:a xlink:href="https://www.e-tar.lt/portal/lt/legalAct/TAR.E3C1C913A036" office:target-frame-name="_blank" xlink:show="new"><text:span text:style-name="T39">148-6955</text:span></text:a><text:span text:style-name="T40">), priedo „Aukštojo mokslo tarptautiškumo skatinimo 2011–2012 metų programos įgyvendinim</text:span><text:span text:style-name="T41">o priemonės“ 4.3 punktą:</text:span></text:p>
      <text:p text:style-name="P42"><text:span text:style-name="T43">1</text:span><text:span text:style-name="T44">. N u s t a t a u:</text:span></text:p>
      <text:p text:style-name="P45"><text:span text:style-name="T46">1.1</text:span><text:span text:style-name="T47">. Lietuvos bendrąjį ugdymą teikiančių mokyklų abiturientams – išeivijos ir lietuvių kilmės užsieniečių vaikams, vaikaičiams, provaikaičiams, – kurie ne mažiau kaip trejus metus yra gyvenę užsienyje, o a</text:span><text:span text:style-name="T48">tvykę į Lietuvos Respubliką pradėjo mokytis ne ankstesnėje kaip devintoje (gimnazijos pirmoje) klasėje, 2012 metais prie pagal geriausiai vidurinio ugdymo programą baigusiųjų eilės sudarymo tvarkos principus apskaičiuoto konkursinio balo pridedami 2 papild</text:span><text:span text:style-name="T49">omi balai;</text:span></text:p>
      <text:p text:style-name="P50"><text:span text:style-name="T51">1.2</text:span><text:span text:style-name="T52">. Asmenys, nurodyti šio įsakymo 1.1 punkte ir ketinantys studijuoti Lietuvos aukštosiose mokyklose, Švietimo ir mokslo ministerijos įgaliotai institucijai bendrajam priėmimui organizuoti turi pateikti dokumentus, patvirtinančius, kad prie</text:span><text:span text:style-name="T53">š atvykdami į Lietuvos bendrąjį ugdymą teikiančią mokyklą jie ne mažiau kaip trejus metus gyveno užsienyje ir Lietuvos Respublikoje pradėjo mokytis ne ankstesnėje kaip devintoje (gimnazijos pirmoje) klasėje.</text:span></text:p>
      <text:p text:style-name="P54"><text:span text:style-name="T55">1.3</text:span><text:span text:style-name="T56">. Lietuvių kilmės užsieniečių vaikai, vai</text:span><text:span text:style-name="T57">kaičiai ir provaikaičiai, baigę Lietuvoje pirmosios arba antrosios pakopos studijas, gali pretenduoti atitinkamai į antrosios arba į trečiosios pakopos valstybės finansuojamas studijų vietas ir į studijų stipendijas, pasirinkto universiteto priėmimo komisi</text:span><text:span text:style-name="T58">jai universiteto nustatyta tvarka pateikę lietuvių kilmę patvirtinantį dokumentą.<text:s/></text:span></text:p>
      <text:p text:style-name="P59">Papildyta punktu:</text:p>
      <text:p text:style-name="P60"><text:span text:style-name="T61">Nr.<text:s/></text:span><text:a xlink:href="https://www.e-tar.lt/portal/legalAct.html?documentId=TAR.8CE926A62654" office:target-frame-name="_top" xlink:show="replace"><text:span text:style-name="T62">V-1059</text:span></text:a><text:span text:style-name="T63">, 2012-06-29, Žin., 2012, Nr. 79-4119 (2012-07-05), i. k.<text:s/></text:span><text:span text:style-name="T64">1122070ISAK00V-1059</text:span></text:p>
      <text:p text:style-name="Normal"/>
      <text:p text:style-name="P65"><text:span text:style-name="T66">2</text:span><text:span text:style-name="T67">. P r i p a ž į s t u netekusiu galios Lietuvos Respublikos švietimo ir mokslo ministro 2010 m. balandžio 6 d. įsakymą Nr. V-483 „Dėl Išeivijos ir lietuvių kilmės užsieniečių vaikų, vaikaičių, provaikaičių priėmimo į aukštąsias<text:s/></text:span><text:span text:style-name="T68">mokyklas“ (Žin., 2010, Nr.<text:s/></text:span><text:a xlink:href="https://www.e-tar.lt/portal/lt/legalAct/TAR.29E0C401C304" office:target-frame-name="_blank" xlink:show="new"><text:span text:style-name="T69">43-2073</text:span></text:a><text:span text:style-name="T70">).</text:span></text:p>
      <text:p text:style-name="P71"/>
      <text:p text:style-name="P72"/>
      <text:p text:style-name="P73"/>
      <text:p text:style-name="P74"><text:span text:style-name="T75">Švietimo ir mokslo ministras<text:s/></text:span><text:span text:style-name="T76"><text:tab/>Gintaras Steponavičiu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švietimo ir mokslo ministerija,<text:s/></text:span><text:span text:style-name="T86">Įsakymas</text:span></text:p>
      <text:p text:style-name="P87"><text:span text:style-name="T88">Nr.<text:s/></text:span><text:a xlink:href="https://www.e-tar.lt/portal/legalAct.html?documentId=TAR.8CE926A62654" office:target-frame-name="_top" xlink:show="replace"><text:span text:style-name="T89">V-1059</text:span></text:a><text:span text:style-name="T90">, 2012-06-29, Žin., 2012, Nr. 79-4119 (2012-07-05), i. k. 1122070ISAK00V-1059</text:span></text:p>
      <text:p text:style-name="P91"><text:span text:style-name="T92">Dėl švietimo ir mokslo ministro 2012 m. balandžio 19 d. įsakymo Nr. V-700 "Dė</text:span><text:span text:style-name="T93">l išeivijos ir lietuvių kilmės užsieniečių vaikų, vaikaičių, provaikaičių studijų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user</dc:creator>
    <meta:creation-date>2017-09-08T07:45:00Z</meta:creation-date>
    <dc:date>2017-09-08T07:45:00Z</dc:date>
    <meta:template xlink:href="Normal.dotm" xlink:type="simple"/>
    <meta:editing-cycles>2</meta:editing-cycles>
    <meta:editing-duration>PT0S</meta:editing-duration>
    <meta:document-statistic meta:page-count="2" meta:paragraph-count="56" meta:word-count="441" meta:character-count="3791" meta:row-count="148" meta:non-whitespace-character-count="3406"/>
  </office:meta>
</office:document-meta>
</file>