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gegužės 6 d. Nr. 1V-158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</text:span><text:span text:style-name="T17">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):</text:span></text:p>
      <text:p text:style-name="P26"><text:span text:style-name="T27">1</text:span><text:span text:style-name="T28">. Po pastraipos „Finansų ministerijos mokymo centras“ įrašau šias pastraipas:</text:span></text:p>
      <text:p text:style-name="P29"><text:span text:style-name="T30">„I. Ma</text:span><text:span text:style-name="T31">tkevičienės įmonė „Irenata“</text:span></text:p>
      <text:p text:style-name="P32"><text:span text:style-name="T33">„Kauno technologijos universiteto Kompiuterinio raštingumo centras“.</text:span></text:p>
      <text:p text:style-name="P34"><text:span text:style-name="T35">2</text:span><text:span text:style-name="T36">. Po pastraipos „Lietuvos teisės universitetas“ įrašau pastraipą „mokymo įstaiga „Organizacijų vystymo centras“.</text:span></text:p>
      <text:p text:style-name="P37"><text:span text:style-name="T38">3</text:span><text:span text:style-name="T39">. Po pastraipos „Šiaulių univers</text:span><text:span text:style-name="T40">iteto Kvalifikacijos institutas“ įrašau pastraipą „uždaroji akcinė bendrovė „Alnos mokymo centras“.</text:span></text:p>
      <text:p text:style-name="P41"><text:span text:style-name="T42">4</text:span><text:span text:style-name="T43">. Po pastraipos „Valstybinio socialinio draudimo fondo valdybos mokymo ir tyrimo centras“ įrašau šias pastraipas:</text:span></text:p>
      <text:p text:style-name="P44"><text:span text:style-name="T45">„viešoji įstaiga „American English Sc</text:span><text:span text:style-name="T46">hool“</text:span></text:p>
      <text:p text:style-name="P47"><text:span text:style-name="T48">„viešoji įstaiga Informacijos technologijų mokymo centras“.</text:span></text:p>
      <text:p text:style-name="P49"><text:span text:style-name="T50">5</text:span><text:span text:style-name="T51">. Po pastraipos „viešoji įstaiga „Soros International House“ įrašau pastraipą „viešoji įstaiga „Užsienio kalbų mokymo centras“.</text:span></text:p>
      <text:p text:style-name="P52"><text:span text:style-name="T53">6</text:span><text:span text:style-name="T54">. Po pastraipos „Vilniaus Gedimino technikos<text:s/></text:span><text:span text:style-name="T55">universiteto Aplinkos apsaugos institutas“ įrašau pastraipą „V. Laukaitienės kvalifikacijos kėlimo kursai „VANANTA“.</text:span></text:p>
      <text:p text:style-name="P56"/>
      <text:p text:style-name="P57"/>
      <text:p text:style-name="P58"/>
      <text:p text:style-name="P59">TEISINGUMO MINISTRAS,<text:s/></text:p>
      <text:p text:style-name="P60"><text:span text:style-name="T61">L. E. VIDAUS REIKALŲ MINISTRO PAREIGAS</text:span><text:span text:style-name="T62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33:00Z</meta:creation-date>
    <dc:date>2016-10-27T06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2" meta:character-count="1954" meta:row-count="50" meta:non-whitespace-character-count="1702"/>
  </office:meta>
</office:document-meta>
</file>