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2-12 iki 1998-06-26</text:span></text:p>
      <text:p text:style-name="P8"/>
      <text:p text:style-name="P9"><text:span text:style-name="T10">Nutarimas paskelbtas: Žin. 1996, Nr.<text:s/></text:span><text:a xlink:href="https://www.e-tar.lt/portal/legalAct.html?documentId=TAR.68202E67B14D" office:target-frame-name="_top" xlink:show="replace"><text:span text:style-name="T11">123-2877</text:span></text:a><text:span text:style-name="T12">, i. k. 0961100NUTA0000145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LSTYBĖS KONSULTANTŲ DARBO ORGANIZAVIMO IR APMOKĖJIMO</text:p>
      <text:p text:style-name="P20"/>
      <text:p text:style-name="P21">1996 m. gruodžio 16 d. Nr. 1458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 valstybės k</text:span><text:span text:style-name="T31">onsultantų skaičių – 27, iš jų:</text:span></text:p>
      <text:p text:style-name="P32"><text:span text:style-name="T33">1.1</text:span><text:span text:style-name="T34">. 16 etatinių (nuolatinių) valstybės konsultantų (Lietuvos Respublikos Vyriausybės kanceliarijos etatuose) šiais klausimais:</text:span></text:p>
      <text:p text:style-name="P35">kaimo;</text:p>
      <text:p text:style-name="P36">kultūros;</text:p>
      <text:p text:style-name="P37">teisės;</text:p>
      <text:p text:style-name="P38">finansų ir pinigų politikos;</text:p>
      <text:p text:style-name="P39">ryšių su užsieniu ir visuomeninėmis<text:s/>organizacijomis;</text:p>
      <text:p text:style-name="P40">socialinių procesų analizės;</text:p>
      <text:p text:style-name="P41">valstybės turto naudojimo;</text:p>
      <text:p text:style-name="P42">sveikatos apsaugos;</text:p>
      <text:p text:style-name="P43">energetikos;</text:p>
      <text:p text:style-name="P44">įmonių;</text:p>
      <text:p text:style-name="P45">statybos ir komunalinio ūkio;</text:p>
      <text:p text:style-name="P46">užsienio informacijos;</text:p>
      <text:p text:style-name="P47">valstybės ir žmogaus teisių;</text:p>
      <text:p text:style-name="P48">valstybinio valdymo;</text:p>
      <text:p text:style-name="P49">valstybės konsultantų – Ministro<text:s/>Pirmininko patarėjų (2 etatiniai vienetai);</text:p>
      <text:p text:style-name="P50">Punkto pakeitimai:</text:p>
      <text:p text:style-name="P51"><text:span text:style-name="T52">Nr.<text:s/></text:span><text:a xlink:href="https://www.e-tar.lt/portal/legalAct.html?documentId=TAR.A7CFBD4A5E20" office:target-frame-name="_top" xlink:show="replace"><text:span text:style-name="T53">148</text:span></text:a><text:span text:style-name="T54">, 1998-02-05, Žin., 1998, Nr. 15-347 (1998-02-11), i. k. 0981100NUTA00000148</text:span></text:p>
      <text:p text:style-name="Normal"/>
      <text:p text:style-name="P55"><text:span text:style-name="T56">1.2</text:span><text:span text:style-name="T57">. 11 neetatinių kon</text:span><text:span text:style-name="T58">sultantų</text:span><text:s/></text:p>
      <text:p text:style-name="P59">Punkto pakeitimai:</text:p>
      <text:p text:style-name="P60"><text:span text:style-name="T61">Nr.<text:s/></text:span><text:a xlink:href="https://www.e-tar.lt/portal/legalAct.html?documentId=TAR.6E45FACD76BE" office:target-frame-name="_top" xlink:show="replace"><text:span text:style-name="T62">4</text:span></text:a><text:span text:style-name="T63">, 1997-01-09, Žin., 1997, Nr. 4-57 (1997-01-15), i. k. 0971100NUTA00000004</text:span></text:p>
      <text:p text:style-name="P64"><text:span text:style-name="T65">Nr.<text:s/></text:span><text:a xlink:href="https://www.e-tar.lt/portal/legalAct.html?documentId=TAR.2FC4DA6FE0ED" office:target-frame-name="_top" xlink:show="replace"><text:span text:style-name="T66">542</text:span></text:a><text:span text:style-name="T67">, 1997-06-02, Žin., 1997, Nr. 50-1202 (1997-06-06), i. k. 0971100NUTA00000542</text:span></text:p>
      <text:p text:style-name="P68"><text:span text:style-name="T69">Nr.<text:s/></text:span><text:a xlink:href="https://www.e-tar.lt/portal/legalAct.html?documentId=TAR.0F16E77AB0BF" office:target-frame-name="_top" xlink:show="replace"><text:span text:style-name="T70">631</text:span></text:a><text:span text:style-name="T71">, 1997-06-19, Žin., 1997, Nr. 59-1376 (1997-06-25), i. k. 09711</text:span><text:span text:style-name="T72">00NUTA00000631</text:span></text:p>
      <text:p text:style-name="Normal"/>
      <text:p text:style-name="P73"><text:span text:style-name="T74">2</text:span><text:span text:style-name="T75">. Nustatyti, kad:</text:span></text:p>
      <text:p text:style-name="P76"><text:span text:style-name="T77">2.1</text:span><text:span text:style-name="T78">. valstybės konsultantus skiria pareigoms ir atleidžia iš pareigų Ministras Pirmininkas;</text:span></text:p>
      <text:p text:style-name="P79"><text:span text:style-name="T80">2.2.</text:span><text:span text:style-name="T81"><text:s/>Neteko galios nuo 1997-05-31</text:span></text:p>
      <text:p text:style-name="P82">Punkto naikinimas:</text:p>
      <text:p text:style-name="P83"><text:span text:style-name="T84">Nr.<text:s/></text:span><text:a xlink:href="https://www.e-tar.lt/portal/legalAct.html?documentId=TAR.CE13CA963249" office:target-frame-name="_top" xlink:show="replace"><text:span text:style-name="T85">513</text:span></text:a><text:span text:style-name="T86">, 1997-05-26, Žin. 1997, Nr. 46-1147 (1997-05-30), i. k. 0971100NUTA00000513</text:span></text:p>
      <text:p text:style-name="Normal"/>
      <text:p text:style-name="P87"><text:span text:style-name="T88">2.3.</text:span><text:span text:style-name="T89"><text:s/>Neteko galios nuo 1997-05-31</text:span></text:p>
      <text:p text:style-name="P90">Punkto naikinimas:</text:p>
      <text:p text:style-name="P91"><text:span text:style-name="T92">Nr.<text:s/></text:span><text:a xlink:href="https://www.e-tar.lt/portal/legalAct.html?documentId=TAR.CE13CA963249" office:target-frame-name="_top" xlink:show="replace"><text:span text:style-name="T93">513</text:span></text:a><text:span text:style-name="T94">, 1997-05-26, Žin. 1997, Nr. 46-1147 (1997-05-30), i. k. 0971100NUTA00000513</text:span></text:p>
      <text:p text:style-name="Normal"/>
      <text:p text:style-name="P95"><text:span text:style-name="T96">3</text:span><text:span text:style-name="T97">. Pripažinti netekusiu galios Lietuvos Respublikos Vyriausybės 1992 m. kovo 2 d. nutarimą Nr. 143 „Dėl valstybės konsultan</text:span><text:span text:style-name="T98">tų institucijos įsteigimo“.</text:span></text:p>
      <text:p text:style-name="P99"/>
      <text:p text:style-name="P100"/>
      <text:p text:style-name="P101"/>
      <text:p text:style-name="P102">MINISTRAS PIRMININKAS<text:tab/>GEDIMINAS VAGNORIUS</text:p>
      <text:p text:style-name="P103"/>
      <text:p text:style-name="P104"/>
      <text:p text:style-name="P105"/>
      <text:p text:style-name="P106">VALDYMO REFORMŲ IR SAVIVALDYBIŲ REIKALŲ MINISTRAS<text:tab/>KĘSTUTIS SKREBYS</text:p>
      <text:p text:style-name="P107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6E45FACD76BE" office:target-frame-name="_top" xlink:show="replace"><text:span text:style-name="T119">4</text:span></text:a><text:span text:style-name="T120">, 1997-01-09, Žin., 1997, Nr. 4-57 (1997-01-15), i. k. 0971100NUTA00000004</text:span></text:p>
      <text:p text:style-name="P121"><text:span text:style-name="T122">Dėl Lietuvos Respublikos Vyriausybės 1996 m. gruodžio 16 d. nutarimo Nr. 1458 "Dėl valstybės konsult</text:span><text:span text:style-name="T123">antų darbo organizavimo ir apmokėjimo" dalinio pakeitimo</text:span></text:p>
      <text:p text:style-name="P124"/>
      <text:p text:style-name="P125"><text:span text:style-name="T126">2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CE13CA963249" office:target-frame-name="_top" xlink:show="replace"><text:span text:style-name="T131">513</text:span></text:a><text:span text:style-name="T132">, 1997-05-26, Žin., 1997, Nr. 46-1147 (1997-05-30), i. k. 09711</text:span><text:span text:style-name="T133">00NUTA00000513</text:span></text:p>
      <text:p text:style-name="P134"><text:span text:style-name="T135">Dėl kai kurių Lietuvos Respublikos Vyriausybės sprendimų biudžetinių įstaigų ir organizacijų darbuotojų darbo apmokėjimo klausimais pripažinimo netekusiais galios</text:span></text:p>
      <text:p text:style-name="P136"/>
      <text:p text:style-name="P137"><text:span text:style-name="T138">3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2FC4DA6FE0ED" office:target-frame-name="_top" xlink:show="replace"><text:span text:style-name="T143">542</text:span></text:a><text:span text:style-name="T144">, 1997-06-02, Žin., 1997, Nr. 50-1202 (1997-06-06), i. k. 0971100NUTA00000542</text:span></text:p>
      <text:p text:style-name="P145"><text:span text:style-name="T146">Dėl Lietuvos Respublikos Vyriausybės 1996 m. gruodžio 16 d. nutarimo Nr. 1458 "Dėl valstybės konsultantų darbo<text:s/></text:span><text:span text:style-name="T147">organizavimo ir apmokėjimo" dalinio pakeitimo</text:span></text:p>
      <text:p text:style-name="P148"/>
      <text:p text:style-name="P149"><text:span text:style-name="T150">4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0F16E77AB0BF" office:target-frame-name="_top" xlink:show="replace"><text:span text:style-name="T155">631</text:span></text:a><text:span text:style-name="T156">, 1997-06-19, Žin., 1997, Nr. 59-1376 (1997-06-25), i. k. 0971100NUTA00000</text:span><text:span text:style-name="T157">631</text:span></text:p>
      <text:p text:style-name="P158"><text:span text:style-name="T159">Dėl Lietuvos Respublikos Vyriausybės 1996 m. gruodžio 16 d. nutarimo Nr. 1458 "Dėl valstybės konsultantų darbo organizavimo ir apmokėjimo" dalinio pakeitimo</text:span></text:p>
      <text:p text:style-name="P160"/>
      <text:p text:style-name="P161"><text:span text:style-name="T162">5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A7CFBD4A5E20" office:target-frame-name="_top" xlink:show="replace"><text:span text:style-name="T167">148</text:span></text:a><text:span text:style-name="T168">, 1998-02-05, Žin., 1998, Nr. 15-347 (1998-02-11), i. k. 0981100NUTA00000148</text:span></text:p>
      <text:p text:style-name="P169"><text:span text:style-name="T170">Dėl Lietuvos Respublikos Vyriausybės 1996 m. gruodžio 16 d. nutarimo Nr. 1458 "Dėl valstybės konsultantų darbo organizavimo ir apmokėjimo"</text:span><text:span text:style-name="T171"><text:s/>dalinio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5T05:54:00Z</meta:creation-date>
    <dc:date>2017-08-25T05:54:00Z</dc:date>
    <meta:template xlink:href="Normal.dotm" xlink:type="simple"/>
    <meta:editing-cycles>2</meta:editing-cycles>
    <meta:editing-duration>PT60S</meta:editing-duration>
    <meta:document-statistic meta:page-count="2" meta:paragraph-count="98" meta:word-count="541" meta:character-count="4328" meta:row-count="204" meta:non-whitespace-character-count="3885"/>
  </office:meta>
</office:document-meta>
</file>