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9-08-26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38E4798E57DB" office:target-frame-name="_top" xlink:show="replace"><text:span text:style-name="T12">906</text:span></text:a><text:span text:style-name="T13">, 1999-08-23, Žin., 1999, Nr. 71-2228 (1999-08-25), i. k. 0991100NUTA00000906</text:span></text:p>
      <text:p text:style-name="P14"><text:span text:style-name="T15">Dėl kai<text:s/></text:span><text:span text:style-name="T16">kurių Lietuvos Respublikos Vyriausybės nutarimų, susijusių su valstybės konsultantų darbo organizavimu ir apmokėjimu, pripažinimo netekusiais galios</text:span></text:p>
      <text:p text:style-name="P17"/>
      <text:p text:style-name="P18"><text:span text:style-name="T19">Suvestinė redakcija nuo 1999-01-21 iki 1999-08-25</text:span></text:p>
      <text:p text:style-name="P20"/>
      <text:p text:style-name="P21"><text:span text:style-name="T22">Nutarimas paskelbtas: Žin. 1996, Nr.<text:s/></text:span><text:a xlink:href="https://www.e-tar.lt/portal/legalAct.html?documentId=TAR.68202E67B14D" office:target-frame-name="_top" xlink:show="replace"><text:span text:style-name="T23">123-2877</text:span></text:a><text:span text:style-name="T24">, i. k. 0961100NUTA00001458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VALSTYBĖS KONSULTANTŲ DARBO ORGANIZAVIMO<text:s/>IR APMOKĖJIMO</text:p>
      <text:p text:style-name="P32"/>
      <text:p text:style-name="P33">1996 m. gruodžio 16 d. Nr. 1458</text:p>
      <text:p text:style-name="P34">Vilnius</text:p>
      <text:p text:style-name="P35"/>
      <text:p text:style-name="P36"><text:span text:style-name="T37">Lietuvos Respublikos Vyriausybė<text:s/></text:span><text:span text:style-name="T38">nutari</text:span><text:span text:style-name="T39">a:</text:span></text:p>
      <text:p text:style-name="P40"><text:span text:style-name="T41">1</text:span><text:span text:style-name="T42">. Nustatyti, kad Ministras Pirmininkas prireikus skiria ir atleidžia neetatinius valstybės konsultantus.</text:span></text:p>
      <text:p text:style-name="P43">Punkto pakeitimai:</text:p>
      <text:p text:style-name="P44"><text:span text:style-name="T45">Nr.<text:s/></text:span><text:a xlink:href="https://www.e-tar.lt/portal/legalAct.html?documentId=TAR.6E45FACD76BE" office:target-frame-name="_top" xlink:show="replace"><text:span text:style-name="T46">4</text:span></text:a><text:span text:style-name="T47">, 1997-01-09, Žin., 1997, Nr. 4-57 (1997-01-15), i. k. 0971100NUTA00000004</text:span></text:p>
      <text:p text:style-name="P48"><text:span text:style-name="T49">Nr.<text:s/></text:span><text:a xlink:href="https://www.e-tar.lt/portal/legalAct.html?documentId=TAR.2FC4DA6FE0ED" office:target-frame-name="_top" xlink:show="replace"><text:span text:style-name="T50">542</text:span></text:a><text:span text:style-name="T51">, 1997-06-0</text:span><text:span text:style-name="T52">2, Žin., 1997, Nr. 50-1202 (1997-06-06), i. k. 0971100NUTA00000542</text:span></text:p>
      <text:p text:style-name="P53"><text:span text:style-name="T54">Nr.<text:s/></text:span><text:a xlink:href="https://www.e-tar.lt/portal/legalAct.html?documentId=TAR.0F16E77AB0BF" office:target-frame-name="_top" xlink:show="replace"><text:span text:style-name="T55">631</text:span></text:a><text:span text:style-name="T56">, 1997-06-19, Žin., 1997, Nr. 59-1376 (1997-06-25), i. k. 0971100NUTA00000631</text:span></text:p>
      <text:p text:style-name="P57"><text:span text:style-name="T58">Nr.<text:s/></text:span><text:a xlink:href="https://www.e-tar.lt/portal/legalAct.html?documentId=TAR.764F2AB6D6AA" office:target-frame-name="_top" xlink:show="replace"><text:span text:style-name="T59">1201</text:span></text:a><text:span text:style-name="T60">, 1998-10-08, Žin., 1998, Nr. 90-2498 (1998-10-14), i. k. 0981100NUTA00001201</text:span></text:p>
      <text:p text:style-name="P61"><text:span text:style-name="T62">Nr.<text:s/></text:span><text:a xlink:href="https://www.e-tar.lt/portal/legalAct.html?documentId=TAR.A986F5228DA3" office:target-frame-name="_top" xlink:show="replace"><text:span text:style-name="T63">49</text:span></text:a><text:span text:style-name="T64">, 1999-01-14, Žin.,<text:s/></text:span><text:span text:style-name="T65">1999, Nr. 9-191 (1999-01-20), i. k. 0991100NUTA00000049</text:span></text:p>
      <text:p text:style-name="Normal"/>
      <text:p text:style-name="P66"><text:span text:style-name="T67">2</text:span><text:span text:style-name="T68">. Nustatyti, kad neetatiniams valstybės konsultantams mokamos 1,5 minimalios mėnesinės algos dydžio išmokos su jų veikla susijusioms ūkinėms išlaidoms padengti.</text:span><text:s/></text:p>
      <text:p text:style-name="P69">Punkto pakeitimai:</text:p>
      <text:p text:style-name="P70"><text:span text:style-name="T71">Nr.<text:s/></text:span><text:a xlink:href="https://www.e-tar.lt/portal/legalAct.html?documentId=TAR.D90605ED40AB" office:target-frame-name="_top" xlink:show="replace"><text:span text:style-name="T72">744</text:span></text:a><text:span text:style-name="T73">, 1998-06-22, Žin., 1998, Nr. 58-1617 (1998-06-26), i. k. 0981100NUTA00000744</text:span></text:p>
      <text:p text:style-name="P74"><text:span text:style-name="T75">Nr.<text:s/></text:span><text:a xlink:href="https://www.e-tar.lt/portal/legalAct.html?documentId=TAR.A986F5228DA3" office:target-frame-name="_top" xlink:show="replace"><text:span text:style-name="T76">49</text:span></text:a><text:span text:style-name="T77">, 1999-01-14,<text:s/></text:span><text:span text:style-name="T78">Žin., 1999, Nr. 9-191 (1999-01-20), i. k. 0991100NUTA00000049</text:span></text:p>
      <text:p text:style-name="Normal"/>
      <text:p text:style-name="P79"><text:span text:style-name="T80">3</text:span><text:span text:style-name="T81">. Pripažinti netekusiu galios Lietuvos Respublikos Vyriausybės 1992 m. kovo 2 d. nutarimą Nr. 143 „Dėl valstybės konsultantų institucijos įsteigimo“.</text:span></text:p>
      <text:p text:style-name="P82"/>
      <text:p text:style-name="P83"/>
      <text:p text:style-name="P84"/>
      <text:p text:style-name="P85">MINISTRAS PIRMININKAS<text:tab/>GEDIMINAS<text:s/>VAGNORIUS</text:p>
      <text:p text:style-name="P86"/>
      <text:p text:style-name="P87"/>
      <text:p text:style-name="P88"/>
      <text:p text:style-name="P89">VALDYMO REFORMŲ IR SAVIVALDYBIŲ REIKALŲ MINISTRAS<text:tab/>KĘSTUTIS SKREBYS</text:p>
      <text:p text:style-name="P90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6E45FACD76BE" office:target-frame-name="_top" xlink:show="replace"><text:span text:style-name="T102">4</text:span></text:a><text:span text:style-name="T103">, 1997-01-09, Žin., 1997,</text:span><text:span text:style-name="T104"><text:s/>Nr. 4-57 (1997-01-15), i. k. 0971100NUTA00000004</text:span></text:p>
      <text:p text:style-name="P105"><text:span text:style-name="T106">Dėl Lietuvos Respublikos Vyriausybės 1996 m. gruodžio 16 d. nutarimo Nr. 1458 "Dėl valstybės konsultantų darbo organizavimo ir apmokėjimo" dalinio pakeitimo</text:span></text:p>
      <text:p text:style-name="P107"/>
      <text:soft-page-break/>
      <text:p text:style-name="P108"><text:span text:style-name="T109">2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CE13CA963249" office:target-frame-name="_top" xlink:show="replace"><text:span text:style-name="T114">513</text:span></text:a><text:span text:style-name="T115">, 1997-05-26, Žin., 1997, Nr. 46-1147 (1997-05-30), i. k. 0971100NUTA00000513</text:span></text:p>
      <text:p text:style-name="P116"><text:span text:style-name="T117">Dėl kai kurių Lietuvos Respublikos Vyriausybės sprendimų biudžetinių įstaigų ir organizac</text:span><text:span text:style-name="T118">ijų darbuotojų darbo apmokėjimo klausimais pripažinimo netekusiais galios</text:span></text:p>
      <text:p text:style-name="P119"/>
      <text:p text:style-name="P120"><text:span text:style-name="T121">3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TAR.2FC4DA6FE0ED" office:target-frame-name="_top" xlink:show="replace"><text:span text:style-name="T126">542</text:span></text:a><text:span text:style-name="T127">, 1997-06-02, Žin., 1997, Nr. 50-1202 (1997-06</text:span><text:span text:style-name="T128">-06), i. k. 0971100NUTA00000542</text:span></text:p>
      <text:p text:style-name="P129"><text:span text:style-name="T130">Dėl Lietuvos Respublikos Vyriausybės 1996 m. gruodžio 16 d. nutarimo Nr. 1458 "Dėl valstybės konsultantų darbo organizavimo ir apmokėjimo" dalinio pakeitimo</text:span></text:p>
      <text:p text:style-name="P131"/>
      <text:p text:style-name="P132"><text:span text:style-name="T133">4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TAR.0F16E77AB0BF" office:target-frame-name="_top" xlink:show="replace"><text:span text:style-name="T138">631</text:span></text:a><text:span text:style-name="T139">, 1997-06-19, Žin., 1997, Nr. 59-1376 (1997-06-25), i. k. 0971100NUTA00000631</text:span></text:p>
      <text:p text:style-name="P140"><text:span text:style-name="T141">Dėl Lietuvos Respublikos Vyriausybės 1996 m. gruodžio 16 d. nutarimo Nr. 1458 "Dėl valstybės ko</text:span><text:span text:style-name="T142">nsultantų darbo organizavimo ir apmokėjimo" dalinio pakeitimo</text:span></text:p>
      <text:p text:style-name="P143"/>
      <text:p text:style-name="P144"><text:span text:style-name="T145">5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TAR.A7CFBD4A5E20" office:target-frame-name="_top" xlink:show="replace"><text:span text:style-name="T150">148</text:span></text:a><text:span text:style-name="T151">, 1998-02-05, Žin., 1998, Nr. 15-347 (1998-02-11), i. k. 0</text:span><text:span text:style-name="T152">981100NUTA00000148</text:span></text:p>
      <text:p text:style-name="P153"><text:span text:style-name="T154">Dėl Lietuvos Respublikos Vyriausybės 1996 m. gruodžio 16 d. nutarimo Nr. 1458 "Dėl valstybės konsultantų darbo organizavimo ir apmokėjimo" dalinio pakeitimo</text:span></text:p>
      <text:p text:style-name="P155"/>
      <text:p text:style-name="P156"><text:span text:style-name="T157">6.</text:span></text:p>
      <text:p text:style-name="P158"><text:span text:style-name="T159">Lietuvos Respublikos Vyriausybė, Nutarimas</text:span></text:p>
      <text:p text:style-name="P160"><text:span text:style-name="T161">Nr.<text:s/></text:span><text:a xlink:href="https://www.e-tar.lt/portal/legalAct.html?documentId=TAR.D90605ED40AB" office:target-frame-name="_top" xlink:show="replace"><text:span text:style-name="T162">744</text:span></text:a><text:span text:style-name="T163">, 1998-06-22, Žin., 1998, Nr. 58-1617 (1998-06-26), i. k. 0981100NUTA00000744</text:span></text:p>
      <text:p text:style-name="P164"><text:span text:style-name="T165">Dėl Lietuvos Respublikos Vyriausybės 1996 m. gruodžio 16 d. nutarimo Nr. 1458 "Dėl valstybės konsultantų darbo organizavim</text:span><text:span text:style-name="T166">o ir apmokėjimo" dalinio pakeitimo</text:span></text:p>
      <text:p text:style-name="P167"/>
      <text:p text:style-name="P168"><text:span text:style-name="T169">7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TAR.764F2AB6D6AA" office:target-frame-name="_top" xlink:show="replace"><text:span text:style-name="T174">1201</text:span></text:a><text:span text:style-name="T175">, 1998-10-08, Žin., 1998, Nr. 90-2498 (1998-10-14), i. k. 0981100NUTA00001201</text:span></text:p>
      <text:p text:style-name="P176"><text:span text:style-name="T177">Dėl Li</text:span><text:span text:style-name="T178">etuvos Respublikos Vyriausybės 1996 m. gruodžio 16 d. nutarimo Nr. 1458 "Dėl valstybės konsultantų darbo organizavimo ir apmokėjimo" dalinio pakeitimo</text:span></text:p>
      <text:p text:style-name="P179"/>
      <text:p text:style-name="P180"><text:span text:style-name="T181">8.</text:span></text:p>
      <text:p text:style-name="P182"><text:span text:style-name="T183">Lietuvos Respublikos Vyriausybė, Nutarimas</text:span></text:p>
      <text:p text:style-name="P184"><text:span text:style-name="T185">Nr.<text:s/></text:span><text:a xlink:href="https://www.e-tar.lt/portal/legalAct.html?documentId=TAR.A986F5228DA3" office:target-frame-name="_top" xlink:show="replace"><text:span text:style-name="T186">49</text:span></text:a><text:span text:style-name="T187">, 1999-01-14, Žin., 1999, Nr. 9-191 (1999-01-20), i. k. 0991100NUTA00000049</text:span></text:p>
      <text:p text:style-name="P188"><text:span text:style-name="T189">Dėl Lietuvos Respublikos Vyriausybės 1996 m. gruodžio 16 d. nutarimo Nr. 1458 "Dėl valstybės konsu</text:span><text:span text:style-name="T190">ltantų darbo organizavimo ir apmokėjimo" dalinio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5T05:54:00Z</meta:creation-date>
    <dc:date>2017-08-25T05:54:00Z</dc:date>
    <meta:template xlink:href="Normal.dotm" xlink:type="simple"/>
    <meta:editing-cycles>2</meta:editing-cycles>
    <meta:editing-duration>PT60S</meta:editing-duration>
    <meta:document-statistic meta:page-count="2" meta:paragraph-count="128" meta:word-count="700" meta:character-count="5413" meta:row-count="242" meta:non-whitespace-character-count="4841"/>
  </office:meta>
</office:document-meta>
</file>