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6-07 iki 1997-06-25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7, iš jų:</text:span></text:p>
      <text:p text:style-name="P32"><text:span text:style-name="T33">1.1</text:span><text:span text:style-name="T34">. 16 etatinių (nuolatinių) valstybės konsultantų (Lietuvos Respublikos Vyriausybės kanceliarijos etatuose) šiais klausimais:</text:span></text:p>
      <text:p text:style-name="P35">kaimo;</text:p>
      <text:p text:style-name="P36">teisės;</text:p>
      <text:p text:style-name="P37">ekonomikos ir socialinės reformos;</text:p>
      <text:p text:style-name="P38">finansų ir pinigų politikos;</text:p>
      <text:p text:style-name="P39">ryšių su<text:s/>užsieniu ir visuomeninėmis organizacijomis;</text:p>
      <text:p text:style-name="P40">ryšių ir informatiko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užsienio informacijos;</text:p>
      <text:p text:style-name="P47">valstybės ir žmogaus teisių;</text:p>
      <text:p text:style-name="P48">valstybinio valdymo;</text:p>
      <text:p text:style-name="P49"><text:span text:style-name="T50">valstybės<text:s/></text:span><text:span text:style-name="T51">konsultantas – Ministro Pirmininko patarėjas (2 etatiniai vienetai);</text:span></text:p>
      <text:p text:style-name="P52"><text:span text:style-name="T53">1.2</text:span><text:span text:style-name="T54">. 11 neetatinių konsultantų</text:span><text:s/></text:p>
      <text:p text:style-name="P55">Punkto pakeitimai:</text:p>
      <text:p text:style-name="P56"><text:span text:style-name="T57">Nr.<text:s/></text:span><text:a xlink:href="https://www.e-tar.lt/portal/legalAct.html?documentId=TAR.6E45FACD76BE" office:target-frame-name="_top" xlink:show="replace"><text:span text:style-name="T58">4</text:span></text:a><text:span text:style-name="T59">, 1997-01-09, Žin., 1997, Nr. 4-57 (1997-01</text:span><text:span text:style-name="T60">-15), i. k. 0971100NUTA00000004</text:span></text:p>
      <text:p text:style-name="P61"><text:span text:style-name="T62">Nr.<text:s/></text:span><text:a xlink:href="https://www.e-tar.lt/portal/legalAct.html?documentId=TAR.2FC4DA6FE0ED" office:target-frame-name="_top" xlink:show="replace"><text:span text:style-name="T63">542</text:span></text:a><text:span text:style-name="T64">, 1997-06-02, Žin., 1997, Nr. 50-1202 (1997-06-06), i. k. 0971100NUTA00000542</text:span></text:p>
      <text:p text:style-name="Normal"/>
      <text:p text:style-name="P65"><text:span text:style-name="T66">2</text:span><text:span text:style-name="T67">. Nustatyti, kad:</text:span></text:p>
      <text:p text:style-name="P68"><text:span text:style-name="T69">2.1</text:span><text:span text:style-name="T70">. valstybės konsultantus ski</text:span><text:span text:style-name="T71">ria pareigoms ir atleidžia iš pareigų Ministras Pirmininkas;</text:span></text:p>
      <text:p text:style-name="P72"><text:span text:style-name="T73">2.2.</text:span><text:span text:style-name="T74"><text:s/>Neteko galios nuo 1997-05-31</text:span></text:p>
      <text:p text:style-name="P75">Punkto naikinimas:</text:p>
      <text:p text:style-name="P76"><text:span text:style-name="T77">Nr.<text:s/></text:span><text:a xlink:href="https://www.e-tar.lt/portal/legalAct.html?documentId=TAR.CE13CA963249" office:target-frame-name="_top" xlink:show="replace"><text:span text:style-name="T78">513</text:span></text:a><text:span text:style-name="T79">, 1997-05-26, Žin. 1997, Nr. 46-1147 (1997-05-30),<text:s/></text:span><text:span text:style-name="T80">i. k. 0971100NUTA00000513</text:span></text:p>
      <text:p text:style-name="Normal"/>
      <text:p text:style-name="P81"><text:span text:style-name="T82">2.3.</text:span><text:span text:style-name="T83"><text:s/>Neteko galios nuo 1997-05-31</text:span></text:p>
      <text:p text:style-name="P84">Punkto naikinimas:</text:p>
      <text:p text:style-name="P85"><text:span text:style-name="T86">Nr.<text:s/></text:span><text:a xlink:href="https://www.e-tar.lt/portal/legalAct.html?documentId=TAR.CE13CA963249" office:target-frame-name="_top" xlink:show="replace"><text:span text:style-name="T87">513</text:span></text:a><text:span text:style-name="T88">, 1997-05-26, Žin. 1997, Nr. 46-1147 (1997-05-30), i. k. 0971100NUTA00000513</text:span></text:p>
      <text:p text:style-name="Normal"/>
      <text:p text:style-name="P89"><text:span text:style-name="T90">3</text:span><text:span text:style-name="T91">. Pripažinti netekusiu galios Lietuvos Respublikos Vyriausybės 1992 m. kovo 2 d. nutarimą Nr. 143 „Dėl valstybės konsultantų institucijos įsteigimo“.</text:span></text:p>
      <text:p text:style-name="P92"/>
      <text:p text:style-name="P93"/>
      <text:p text:style-name="P94"/>
      <text:p text:style-name="P95">MINISTRAS PIRMININKAS<text:tab/>GEDIMINAS VAGNORIUS</text:p>
      <text:p text:style-name="P96"/>
      <text:p text:style-name="P97"/>
      <text:p text:style-name="P98"/>
      <text:p text:style-name="P99">VALDYMO REFORMŲ IR SAVIVALDYBIŲ REIKALŲ MINISTRAS<text:tab/>KĘSTUTIS SKREBYS</text:p>
      <text:p text:style-name="P100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6E45FACD76BE" office:target-frame-name="_top" xlink:show="replace"><text:span text:style-name="T112">4</text:span></text:a><text:span text:style-name="T113">, 1997-01-09, Žin., 1997, Nr. 4-57 (1997-01-15), i. k. 0971100NUTA00000004</text:span></text:p>
      <text:p text:style-name="P114"><text:span text:style-name="T115">Dėl Lietuvos<text:s/></text:span><text:span text:style-name="T116">Respublikos Vyriausybės 1996 m. gruodžio 16 d. nutarimo Nr. 1458 "Dėl valstybės konsultantų darbo organizavimo ir apmokėjimo" dalinio pakeitimo</text:span></text:p>
      <text:p text:style-name="P117"/>
      <text:p text:style-name="P118"><text:span text:style-name="T119">2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CE13CA963249" office:target-frame-name="_top" xlink:show="replace"><text:span text:style-name="T124">513</text:span></text:a><text:span text:style-name="T125">, 1997-05-26, Žin., 1997, Nr. 46-1147 (1997-05-30), i. k. 0971100NUTA00000513</text:span></text:p>
      <text:p text:style-name="P126"><text:span text:style-name="T127">Dėl kai kurių Lietuvos Respublikos Vyriausybės sprendimų biudžetinių įstaigų ir organizacijų darbuotojų darbo apmokėjimo klausimais pripažinimo netekusiai</text:span><text:span text:style-name="T128">s galios</text:span></text:p>
      <text:p text:style-name="P129"/>
      <text:p text:style-name="P130"><text:span text:style-name="T131">3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2FC4DA6FE0ED" office:target-frame-name="_top" xlink:show="replace"><text:span text:style-name="T136">542</text:span></text:a><text:span text:style-name="T137">, 1997-06-02, Žin., 1997, Nr. 50-1202 (1997-06-06), i. k. 0971100NUTA00000542</text:span></text:p>
      <text:p text:style-name="P138"><text:span text:style-name="T139">Dėl Lietuvos Respublikos Vyriausy</text:span><text:span text:style-name="T140">bės 1996 m. gruodžio 16 d. nutarimo Nr. 1458 "Dėl valstybės konsultantų darbo organizavimo ir apmokėjimo"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4:00Z</meta:creation-date>
    <dc:date>2017-08-25T05:54:00Z</dc:date>
    <meta:template xlink:href="Normal.dotm" xlink:type="simple"/>
    <meta:editing-cycles>2</meta:editing-cycles>
    <meta:editing-duration>PT60S</meta:editing-duration>
    <meta:document-statistic meta:page-count="2" meta:paragraph-count="57" meta:word-count="428" meta:character-count="3296" meta:row-count="100" meta:non-whitespace-character-count="2925"/>
  </office:meta>
</office:document-meta>
</file>