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 fo:text-indent="0.4916in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  <style:text-properties fo:color="#000000"/>
    </style:style>
    <style:style style:name="P75" style:parent-style-name="Normal" style:family="paragraph">
      <style:paragraph-properties fo:text-align="justify" fo:text-indent="0.4916in"/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7-01-16 iki 1997-05-30</text:span></text:p>
      <text:p text:style-name="P8"/>
      <text:p text:style-name="P9"><text:span text:style-name="T10">Nutarimas paskelbtas: Žin. 1996, Nr.<text:s/></text:span><text:a xlink:href="https://www.e-tar.lt/portal/legalAct.html?documentId=TAR.68202E67B14D" office:target-frame-name="_top" xlink:show="replace"><text:span text:style-name="T11">123-2877</text:span></text:a><text:span text:style-name="T12">, i. k. 0961100NUTA00001458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VALSTYBĖS KONSULTANTŲ DARBO ORGANIZAVIMO IR APMOKĖJIMO</text:p>
      <text:p text:style-name="P20"/>
      <text:p text:style-name="P21">1996 m. gruodžio 16 d. Nr. 1458</text:p>
      <text:p text:style-name="P22">Vilnius</text:p>
      <text:p text:style-name="P23"/>
      <text:p text:style-name="P24"><text:span text:style-name="T25">Lietuvos Respublikos Vyriausybė<text:s/></text:span><text:span text:style-name="T26">nutari</text:span><text:span text:style-name="T27">a:</text:span></text:p>
      <text:p text:style-name="P28"><text:span text:style-name="T29">1</text:span><text:span text:style-name="T30">. Nustatyti valstybės k</text:span><text:span text:style-name="T31">onsultantų skaičių – 23, iš jų:</text:span></text:p>
      <text:p text:style-name="P32"><text:span text:style-name="T33">1.1</text:span><text:span text:style-name="T34">. 12 etatinių (nuolatinių) valstybės konsultantų (Lietuvos Respublikos Vyriausybės kanceliarijos etatuose) šiais klausimais:</text:span></text:p>
      <text:p text:style-name="P35">kaimo;</text:p>
      <text:p text:style-name="P36">teisės;</text:p>
      <text:p text:style-name="P37">ekonomikos ir socialinės reformos;</text:p>
      <text:p text:style-name="P38">finansų ir pinigų politikos;</text:p>
      <text:p text:style-name="P39">ryšių su<text:s/>užsieniu ir visuomeninėmis organizacijomis;</text:p>
      <text:p text:style-name="P40">ryšių ir informatikos;</text:p>
      <text:p text:style-name="P41">valstybės turto naudojimo;</text:p>
      <text:p text:style-name="P42">sveikatos apsaugos;</text:p>
      <text:p text:style-name="P43">energetikos;</text:p>
      <text:p text:style-name="P44">įmonių;</text:p>
      <text:p text:style-name="P45">statybos ir komunalinio ūkio;</text:p>
      <text:p text:style-name="P46"><text:span text:style-name="T47">valstybės konsultantas - Ministro Pirmininko patarėjas;</text:span></text:p>
      <text:p text:style-name="P48"><text:span text:style-name="T49">1.2</text:span><text:span text:style-name="T50">. 11 neetatinių konsultantų</text:span><text:s/></text:p>
      <text:p text:style-name="P51">Punkto pakeitimai:</text:p>
      <text:p text:style-name="P52"><text:span text:style-name="T53">Nr.<text:s/></text:span><text:a xlink:href="https://www.e-tar.lt/portal/legalAct.html?documentId=TAR.6E45FACD76BE" office:target-frame-name="_top" xlink:show="replace"><text:span text:style-name="T54">4</text:span></text:a><text:span text:style-name="T55">, 1997-01-09, Žin., 1997, Nr. 4-57 (1997-01-15), i. k. 0971100NUTA00000004</text:span></text:p>
      <text:p text:style-name="Normal"/>
      <text:p text:style-name="P56"><text:span text:style-name="T57">2</text:span><text:span text:style-name="T58">. Nustatyti, kad:</text:span></text:p>
      <text:p text:style-name="P59"><text:span text:style-name="T60">2.1</text:span><text:span text:style-name="T61">. valstybės konsultantus skiria pareigoms i</text:span><text:span text:style-name="T62">r atleidžia iš pareigų Ministras Pirmininkas;</text:span></text:p>
      <text:p text:style-name="P63"><text:span text:style-name="T64">2.2</text:span><text:span text:style-name="T65">. etatinių (nuolatinių) valstybės konsultantų tarnybinio atlyginimo koeficientas – 7. Priedai prie tarnybinio atlyginimo (procentais) nustatomi kiekvienu konkrečiu atveju, neviršijant bendros darbo užmok</text:span><text:span text:style-name="T66">esčiui skirtų lėšų sumos;</text:span></text:p>
      <text:p text:style-name="P67"><text:span text:style-name="T68">2.3</text:span><text:span text:style-name="T69">. neetatiniams valstybės konsultantams gali būti mokamos iki 5 koeficientų dydžio išmokos konsultanto ūkinėms išlaidoms kompensuoti.</text:span></text:p>
      <text:p text:style-name="P70"><text:span text:style-name="T71">3</text:span><text:span text:style-name="T72">. Pripažinti netekusiu galios Lietuvos Respublikos Vyriausybės 1992 m. kovo 2 d. nu</text:span><text:span text:style-name="T73">tarimą Nr. 143 „Dėl valstybės konsultantų institucijos įsteigimo“.</text:span></text:p>
      <text:p text:style-name="P74"/>
      <text:p text:style-name="P75"/>
      <text:p text:style-name="P76"/>
      <text:p text:style-name="P77">MINISTRAS PIRMININKAS<text:tab/>GEDIMINAS VAGNORIUS</text:p>
      <text:p text:style-name="P78"/>
      <text:p text:style-name="P79"/>
      <text:p text:style-name="P80"/>
      <text:p text:style-name="P81">VALDYMO REFORMŲ IR SAVIVALDYBIŲ REIKALŲ MINISTRAS<text:tab/>KĘSTUTIS SKREBYS</text:p>
      <text:p text:style-name="P82"/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Lietuvos Respublikos Vyriausybė, Nutarimas</text:span></text:p>
      <text:p text:style-name="P92"><text:span text:style-name="T93">Nr.<text:s/></text:span><text:a xlink:href="https://www.e-tar.lt/portal/legalAct.html?documentId=TAR.6E45FACD76BE" office:target-frame-name="_top" xlink:show="replace"><text:span text:style-name="T94">4</text:span></text:a><text:span text:style-name="T95">, 1997-01-09, Žin., 1997, Nr. 4-57 (1997-01-15), i. k. 0971100NUTA00000004</text:span></text:p>
      <text:p text:style-name="P96"><text:span text:style-name="T97">Dėl Lietuvos Respublikos Vyriausybės 1996 m. gruodžio 16 d. nutarimo Nr. 1458 "Dėl valstybės konsult</text:span><text:span text:style-name="T98">antų darbo organizavimo ir apmokėjimo" dalinio pakeitimo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25T05:54:00Z</meta:creation-date>
    <dc:date>2017-08-25T05:54:00Z</dc:date>
    <meta:template xlink:href="Normal.dotm" xlink:type="simple"/>
    <meta:editing-cycles>2</meta:editing-cycles>
    <meta:editing-duration>PT0S</meta:editing-duration>
    <meta:document-statistic meta:page-count="2" meta:paragraph-count="39" meta:word-count="290" meta:character-count="2235" meta:row-count="68" meta:non-whitespace-character-count="1984"/>
  </office:meta>
</office:document-meta>
</file>