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27 iki 1998-10-14</text:span></text:p>
      <text:p text:style-name="P8"/>
      <text:p text:style-name="P9"><text:span text:style-name="T10">Nutarimas paskelbtas: Žin. 1996, Nr.<text:s/></text:span><text:a xlink:href="https://www.e-tar.lt/portal/legalAct.html?documentId=TAR.68202E67B14D" office:target-frame-name="_top" xlink:show="replace"><text:span text:style-name="T11">123-2877</text:span></text:a><text:span text:style-name="T12">, i. k. 0961100NUTA000014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KONSULTANTŲ DARBO ORGANIZAVIMO IR APMOKĖJIMO</text:p>
      <text:p text:style-name="P20"/>
      <text:p text:style-name="P21">1996 m. gruodžio 16 d. Nr. 145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valstybės k</text:span><text:span text:style-name="T31">onsultantų skaičių – 27, iš jų:</text:span></text:p>
      <text:p text:style-name="P32"><text:span text:style-name="T33">1.1</text:span><text:span text:style-name="T34">. 16 etatinių (nuolatinių) valstybės konsultantų (Lietuvos Respublikos Vyriausybės kanceliarijos etatuose) šiais klausimais:</text:span></text:p>
      <text:p text:style-name="P35">kaimo;</text:p>
      <text:p text:style-name="P36">kultūros;</text:p>
      <text:p text:style-name="P37">teisės;</text:p>
      <text:p text:style-name="P38">finansų ir pinigų politikos;</text:p>
      <text:p text:style-name="P39">ryšių su užsieniu ir visuomeninėmis<text:s/>organizacijomis;</text:p>
      <text:p text:style-name="P40">socialinių procesų analizės;</text:p>
      <text:p text:style-name="P41">valstybės turto naudojimo;</text:p>
      <text:p text:style-name="P42">sveikatos apsaugos;</text:p>
      <text:p text:style-name="P43">energetikos;</text:p>
      <text:p text:style-name="P44">įmonių;</text:p>
      <text:p text:style-name="P45">statybos ir komunalinio ūkio;</text:p>
      <text:p text:style-name="P46">užsienio informacijos;</text:p>
      <text:p text:style-name="P47">valstybės ir žmogaus teisių;</text:p>
      <text:p text:style-name="P48">valstybinio valdymo;</text:p>
      <text:p text:style-name="P49">valstybės konsultantų – Ministro<text:s/>Pirmininko patarėjų (2 etatiniai vienetai);</text:p>
      <text:p text:style-name="P50">Punkto pakeitimai:</text:p>
      <text:p text:style-name="P51"><text:span text:style-name="T52">Nr.<text:s/></text:span><text:a xlink:href="https://www.e-tar.lt/portal/legalAct.html?documentId=TAR.A7CFBD4A5E20" office:target-frame-name="_top" xlink:show="replace"><text:span text:style-name="T53">148</text:span></text:a><text:span text:style-name="T54">, 1998-02-05, Žin., 1998, Nr. 15-347 (1998-02-11), i. k. 0981100NUTA00000148</text:span></text:p>
      <text:p text:style-name="Normal"/>
      <text:p text:style-name="P55"><text:span text:style-name="T56">1.2</text:span><text:span text:style-name="T57">. 11 neetatinių kon</text:span><text:span text:style-name="T58">sultantų</text:span><text:s/></text:p>
      <text:p text:style-name="P59">Punkto pakeitimai:</text:p>
      <text:p text:style-name="P60"><text:span text:style-name="T61">Nr.<text:s/></text:span><text:a xlink:href="https://www.e-tar.lt/portal/legalAct.html?documentId=TAR.6E45FACD76BE" office:target-frame-name="_top" xlink:show="replace"><text:span text:style-name="T62">4</text:span></text:a><text:span text:style-name="T63">, 1997-01-09, Žin., 1997, Nr. 4-57 (1997-01-15), i. k. 0971100NUTA00000004</text:span></text:p>
      <text:p text:style-name="P64"><text:span text:style-name="T65">Nr.<text:s/></text:span><text:a xlink:href="https://www.e-tar.lt/portal/legalAct.html?documentId=TAR.2FC4DA6FE0ED" office:target-frame-name="_top" xlink:show="replace"><text:span text:style-name="T66">542</text:span></text:a><text:span text:style-name="T67">, 1997-06-02, Žin., 1997, Nr. 50-1202 (1997-06-06), i. k. 0971100NUTA00000542</text:span></text:p>
      <text:p text:style-name="P68"><text:span text:style-name="T69">Nr.<text:s/></text:span><text:a xlink:href="https://www.e-tar.lt/portal/legalAct.html?documentId=TAR.0F16E77AB0BF" office:target-frame-name="_top" xlink:show="replace"><text:span text:style-name="T70">631</text:span></text:a><text:span text:style-name="T71">, 1997-06-19, Žin., 1997, Nr. 59-1376 (1997-06-25), i. k. 09711</text:span><text:span text:style-name="T72">00NUTA00000631</text:span></text:p>
      <text:p text:style-name="Normal"/>
      <text:p text:style-name="P73"><text:span text:style-name="T74">2</text:span><text:span text:style-name="T75">. Nustatyti, kad:</text:span></text:p>
      <text:p text:style-name="P76"><text:span text:style-name="T77">2.1</text:span><text:span text:style-name="T78">. valstybės konsultantus skiria pareigoms ir atleidžia iš pareigų Ministras Pirmininkas;</text:span></text:p>
      <text:p text:style-name="P79"><text:span text:style-name="T80">2.2</text:span><text:span text:style-name="T81">. neetatiniams valstybės konsultantams mokamos 1,5 minimalios mėnesinės algos dydžio išmokos su jų veikla<text:s/></text:span><text:span text:style-name="T82">susijusioms ūkinėms išlaidoms padengti</text:span><text:s/></text:p>
      <text:p text:style-name="P83">Punkto pakeitimai:</text:p>
      <text:p text:style-name="P84"><text:span text:style-name="T85">Nr.<text:s/></text:span><text:a xlink:href="https://www.e-tar.lt/portal/legalAct.html?documentId=TAR.D90605ED40AB" office:target-frame-name="_top" xlink:show="replace"><text:span text:style-name="T86">744</text:span></text:a><text:span text:style-name="T87">, 1998-06-22, Žin., 1998, Nr. 58-1617 (1998-06-26), i. k. 0981100NUTA00000744</text:span></text:p>
      <text:p text:style-name="Normal"/>
      <text:p text:style-name="P88"><text:span text:style-name="T89">3</text:span><text:span text:style-name="T90">. Pripažinti netekusiu</text:span><text:span text:style-name="T91"><text:s/>galios Lietuvos Respublikos Vyriausybės 1992 m. kovo 2 d. nutarimą Nr. 143 „Dėl valstybės konsultantų institucijos įsteigimo“.</text:span></text:p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VALDYMO REFORMŲ IR SAVIVALDYBIŲ REIKALŲ MINISTRAS<text:tab/>KĘSTUTIS SKREBY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6E45FACD76BE" office:target-frame-name="_top" xlink:show="replace"><text:span text:style-name="T112">4</text:span></text:a><text:span text:style-name="T113">, 1997-01-09, Žin., 1997, Nr. 4-57 (1997-01-15), i. k. 0971100NUTA00000004</text:span></text:p>
      <text:p text:style-name="P114"><text:span text:style-name="T115">Dėl Lietuvos Respublikos Vyriausybė</text:span><text:span text:style-name="T116">s 1996 m. gruodžio 16 d. nutarimo Nr. 1458 "Dėl valstybės konsultantų darbo organizavimo ir apmokėjimo" dalinio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CE13CA963249" office:target-frame-name="_top" xlink:show="replace"><text:span text:style-name="T124">513</text:span></text:a><text:span text:style-name="T125">, 1997-05-26, Žin., 1997, Nr. 46-1147 (1997-05-30), i. k. 0971100NUTA00000513</text:span></text:p>
      <text:p text:style-name="P126"><text:span text:style-name="T127">Dėl kai kurių Lietuvos Respublikos Vyriausybės sprendimų biudžetinių įstaigų ir organizacijų darbuotojų darbo apmokėjimo klausimais pripažinimo netekusiais galios</text:span></text:p>
      <text:p text:style-name="P128"/>
      <text:p text:style-name="P129"><text:span text:style-name="T130">3.</text:span></text:p>
      <text:p text:style-name="P131"><text:span text:style-name="T132">Lietuvos</text:span><text:span text:style-name="T133"><text:s/>Respublikos Vyriausybė, Nutarimas</text:span></text:p>
      <text:p text:style-name="P134"><text:span text:style-name="T135">Nr.<text:s/></text:span><text:a xlink:href="https://www.e-tar.lt/portal/legalAct.html?documentId=TAR.2FC4DA6FE0ED" office:target-frame-name="_top" xlink:show="replace"><text:span text:style-name="T136">542</text:span></text:a><text:span text:style-name="T137">, 1997-06-02, Žin., 1997, Nr. 50-1202 (1997-06-06), i. k. 0971100NUTA00000542</text:span></text:p>
      <text:p text:style-name="P138"><text:span text:style-name="T139">Dėl Lietuvos Respublikos Vyriausybės 1996 m. gruodžio<text:s/></text:span><text:span text:style-name="T140">16 d. nutarimo Nr. 1458 "Dėl valstybės konsultantų darbo organizavimo ir apmokėjimo" dalinio pakeitimo</text:span></text:p>
      <text:p text:style-name="P141"/>
      <text:p text:style-name="P142"><text:span text:style-name="T143">4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0F16E77AB0BF" office:target-frame-name="_top" xlink:show="replace"><text:span text:style-name="T148">631</text:span></text:a><text:span text:style-name="T149">, 1997-06-19, Žin</text:span><text:span text:style-name="T150">., 1997, Nr. 59-1376 (1997-06-25), i. k. 0971100NUTA00000631</text:span></text:p>
      <text:p text:style-name="P151"><text:span text:style-name="T152">Dėl Lietuvos Respublikos Vyriausybės 1996 m. gruodžio 16 d. nutarimo Nr. 1458 "Dėl valstybės konsultantų darbo organizavimo ir apmokėjimo" dalinio pakeitimo</text:span></text:p>
      <text:p text:style-name="P153"/>
      <text:p text:style-name="P154"><text:span text:style-name="T155">5.</text:span></text:p>
      <text:p text:style-name="P156"><text:span text:style-name="T157">Lietuvos Respublikos Vyriausybė,<text:s/></text:span><text:span text:style-name="T158">Nutarimas</text:span></text:p>
      <text:p text:style-name="P159"><text:span text:style-name="T160">Nr.<text:s/></text:span><text:a xlink:href="https://www.e-tar.lt/portal/legalAct.html?documentId=TAR.A7CFBD4A5E20" office:target-frame-name="_top" xlink:show="replace"><text:span text:style-name="T161">148</text:span></text:a><text:span text:style-name="T162">, 1998-02-05, Žin., 1998, Nr. 15-347 (1998-02-11), i. k. 0981100NUTA00000148</text:span></text:p>
      <text:p text:style-name="P163"><text:span text:style-name="T164">Dėl Lietuvos Respublikos Vyriausybės 1996 m. gruodžio 16 d. nutarimo Nr. 1458 "D</text:span><text:span text:style-name="T165">ėl valstybės konsultantų darbo organizavimo ir apmokėjimo" dalinio pakeitimo</text:span></text:p>
      <text:p text:style-name="P166"/>
      <text:p text:style-name="P167"><text:span text:style-name="T168">6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D90605ED40AB" office:target-frame-name="_top" xlink:show="replace"><text:span text:style-name="T173">744</text:span></text:a><text:span text:style-name="T174">, 1998-06-22, Žin., 1998, Nr. 58-1617 (1998</text:span><text:span text:style-name="T175">-06-26), i. k. 0981100NUTA00000744</text:span></text:p>
      <text:p text:style-name="P176"><text:span text:style-name="T177">Dėl Lietuvos Respublikos Vyriausybės 1996 m. gruodžio 16 d. nutarimo Nr. 1458 "Dėl valstybės konsultantų darbo organizavimo ir apmokėjimo" dalinio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5:53:00Z</meta:creation-date>
    <dc:date>2017-08-25T05:53:00Z</dc:date>
    <meta:template xlink:href="Normal.dotm" xlink:type="simple"/>
    <meta:editing-cycles>2</meta:editing-cycles>
    <meta:editing-duration>PT0S</meta:editing-duration>
    <meta:document-statistic meta:page-count="2" meta:paragraph-count="80" meta:word-count="600" meta:character-count="4613" meta:row-count="141" meta:non-whitespace-character-count="4093"/>
  </office:meta>
</office:document-meta>
</file>