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margin-left="3.2486in" fo:text-indent="-2.8548in">
        <style:tab-stops>
          <style:tab-stop style:type="left" style:position="-0.3402in"/>
          <style:tab-stop style:type="left" style:position="-0.0069in"/>
        </style:tab-stops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margin-left="3.2486in">
        <style:tab-stops>
          <style:tab-stop style:type="left" style:position="-0.3402in"/>
          <style:tab-stop style:type="left" style:position="-0.0069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margin-left="3.2486in" fo:text-indent="-2.8548in">
        <style:tab-stops>
          <style:tab-stop style:type="left" style:position="-0.3402in"/>
          <style:tab-stop style:type="left" style:position="-0.0069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margin-left="3.2486in">
        <style:tab-stops>
          <style:tab-stop style:type="left" style:position="-0.3402in"/>
          <style:tab-stop style:type="left" style:position="-0.0069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margin-left="3.2486in">
        <style:tab-stops>
          <style:tab-stop style:type="left" style:position="-0.3402in"/>
          <style:tab-stop style:type="left" style:position="-0.0069in"/>
        </style:tab-stops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margin-left="3.2486in" fo:text-indent="-2.8548in">
        <style:tab-stops>
          <style:tab-stop style:type="left" style:position="-0.3402in"/>
          <style:tab-stop style:type="left" style:position="-0.0069in"/>
        </style:tab-stops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2486in">
        <style:tab-stops>
          <style:tab-stop style:type="left" style:position="-0.3402in"/>
          <style:tab-stop style:type="left" style:position="-0.0069in"/>
        </style:tab-stops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2486in">
        <style:tab-stops>
          <style:tab-stop style:type="left" style:position="-0.3402in"/>
          <style:tab-stop style:type="left" style:position="-0.0069in"/>
        </style:tab-stops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2486in" fo:text-indent="-2.8548in">
        <style:tab-stops>
          <style:tab-stop style:type="left" style:position="-0.3402in"/>
          <style:tab-stop style:type="left" style:position="-0.0069in"/>
        </style:tab-stops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2486in">
        <style:tab-stops>
          <style:tab-stop style:type="left" style:position="-0.3402in"/>
          <style:tab-stop style:type="left" style:position="-0.0069in"/>
        </style:tab-stops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left="3.2486in" fo:text-indent="-2.8548in">
        <style:tab-stops>
          <style:tab-stop style:type="left" style:position="-0.3402in"/>
          <style:tab-stop style:type="left" style:position="-0.0069in"/>
        </style:tab-stops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margin-left="3.2486in">
        <style:tab-stops>
          <style:tab-stop style:type="left" style:position="-0.3402in"/>
          <style:tab-stop style:type="left" style:position="-0.0069in"/>
        </style:tab-stops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7-12-16:</text:span></text:p>
      <text:p text:style-name="P3"><text:span text:style-name="T4">Lietuvos Respublikos teisingumo ministerija, Įsakymas</text:span></text:p>
      <text:p text:style-name="P5"><text:span text:style-name="T6">Nr.<text:s/></text:span><text:a xlink:href="https://www.e-tar.lt/portal/legalAct.html?documentId=ac8f2050e16f11e7b3f0a470b0373cb2" office:target-frame-name="_top" xlink:show="replace"><text:span text:style-name="T7">1R-321</text:span></text:a><text:span text:style-name="T8">, 2017-12-15, paskelbta TAR 2017-12-15, i. k. 2017-20220</text:span></text:p>
      <text:p text:style-name="P9"><text:span text:style-name="T10">Dėl teisingumo ministro 2016 m. balandžio 27 d. įsakymo Nr. 1R-140 „Dėl Kandidatų į notarus (asesorių) viešo konkurso komisijos sudarymo“ pakeitimo</text:span></text:p>
      <text:p text:style-name="P11"/>
      <text:p text:style-name="P12"><text:span text:style-name="T13">Suvestinė redakcija nuo 2014-07-29 iki 2017-12-15</text:span></text:p>
      <text:p text:style-name="P14"/>
      <text:p text:style-name="P15"><text:span text:style-name="T16">Įsakymas paskelbtas: Žin. 2013, Nr.<text:s/></text:span><text:a xlink:href="https://www.e-tar.lt/portal/legalAct.html?documentId=TAR.681EA282D779" office:target-frame-name="_top" xlink:show="replace"><text:span text:style-name="T17">40-1955</text:span></text:a><text:span text:style-name="T18">, i. k. 1132270ISAK001R-103</text:span></text:p>
      <text:p text:style-name="P19"/>
      <text:p text:style-name="P20">LIETUVOS RESPUBLIKOS TEISINGUMO MINISTRO</text:p>
      <text:p text:style-name="P21">Į S A K Y M A S</text:p>
      <text:p text:style-name="P22"/>
      <text:p text:style-name="P23">DĖL KANDIDATŲ Į NOTARUS (ASESORIŲ) VIEŠO KONKURSO KOMISIJOS SUDARYMO</text:p>
      <text:p text:style-name="P24"/>
      <text:p text:style-name="P25">2013 m. balandžio 12 d. Nr. 1R-103</text:p>
      <text:p text:style-name="P26">Vilnius</text:p>
      <text:p text:style-name="P27"/>
      <text:p text:style-name="P28"><text:span text:style-name="T29">Vadovaudamasis Kandidatų į notarus (asesorių) viešo konkurso nuostatų, patvirtintų Lietuvos Respublikos teisingumo ministro 2004 m. gegužės 19 d. įsakymu Nr. 1R-124 (Žin., 2004, Nr. 86-3136; 2012, Nr. 134-6838), 15 punktu ir atsižvelgdamas į<text:s/></text:span><text:span text:style-name="T30">Lietuvos notarų rūmų prezidiumo siūlymą (Notarų rūmų 2013 m. kovo 20 d. raštas Nr. S-363) :</text:span></text:p>
      <text:p text:style-name="P31"><text:span text:style-name="T32">1</text:span><text:span text:style-name="T33">. S u d a r a u trejiems metams šios sudėties Kandidatų į notarus (asesorių) viešo konkurso komisiją (toliau – komisija):</text:span></text:p>
      <text:p text:style-name="P34">Julius Pagojus <text:tab/>–<text:tab/>teisingumo viceministras (komisijos</text:p>
      <text:p text:style-name="P35">pirmininkas);</text:p>
      <text:p text:style-name="P36">Svajonė Šaltauskienė <text:tab/>–<text:tab/>Lietuvos notarų rūmų prezidiumo narė,</text:p>
      <text:p text:style-name="P37">Vilniaus miesto 29-ojo notaro biuro notarė</text:p>
      <text:p text:style-name="P38">(komisijos pirmininko pavaduotoja);</text:p>
      <text:p text:style-name="P39">Reda Gabrilavičiūtė <text:tab/>–<text:tab/>Teisingumo ministerijos Teisės sistemos</text:p>
      <text:p text:style-name="P40">departamento Teisės<text:s/>sistemos vystymo</text:p>
      <text:p text:style-name="P41">skyriaus patarėja;</text:p>
      <text:p text:style-name="P42">Asta Godienė <text:tab/>–<text:tab/>Teisingumo ministerijos Teisinių institucijų</text:p>
      <text:p text:style-name="P43">departamento direktoriaus pavaduotoja;</text:p>
      <text:p text:style-name="P44">Rasa Ona Inokaitienė <text:tab/>–<text:tab/>Lietuvos notarų rūmų prezidiumo narė,</text:p>
      <text:p text:style-name="P45">Kauno miesto 17-ojo notaro biuro notarė.</text:p>
      <text:p text:style-name="P46">Punkto pakeitimai:</text:p>
      <text:p text:style-name="P47"><text:span text:style-name="T48">Nr.<text:s/></text:span><text:a xlink:href="https://www.e-tar.lt/portal/legalAct.html?documentId=eb239320164111e4afafe56485a7e49a" office:target-frame-name="_top" xlink:show="replace"><text:span text:style-name="T49">1R-223</text:span></text:a><text:span text:style-name="T50">, 2014-07-28, paskelbta TAR 2014-07-28, i. k. 2014-10576</text:span></text:p>
      <text:p text:style-name="Normal"/>
      <text:p text:style-name="P51"><text:span text:style-name="T52">2</text:span><text:span text:style-name="T53">. S k i r i u komisijos sekretore Teisingumo ministerijos Teisinių institucijų depa</text:span><text:span text:style-name="T54">rtamento Teisinės veiklos koordinavimo skyriaus vyresniąją specialistę Laimutę Bakienę.</text:span></text:p>
      <text:p text:style-name="P55"><text:span text:style-name="T56">3</text:span><text:span text:style-name="T57">. P r i p a ž į s t u netekusiu galios Lietuvos Respublikos teisingumo ministro 2009 m. lapkričio 5 d. įsakymą Nr. 1R-342 „Dėl Kandidatų į notarus (asesorius) vieš</text:span><text:span text:style-name="T58">o konkurso komisijos sudarymo“ (Žin., 2009, Nr. 133-5812).</text:span></text:p>
      <text:p text:style-name="P59"/>
      <text:p text:style-name="P60"/>
      <text:p text:style-name="P61"/>
      <text:p text:style-name="P62"><text:span text:style-name="T63">Teisingumo ministras</text:span><text:span text:style-name="T64"><text:tab/>Juozas Bernatonis</text:span></text:p>
      <text:p text:style-name="P65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soft-page-break/>
      <text:p text:style-name="P73"><text:span text:style-name="T74">Lietuvos Respublikos teisingumo ministerija, Įsakymas</text:span></text:p>
      <text:p text:style-name="P75"><text:span text:style-name="T76">Nr.<text:s/></text:span><text:a xlink:href="https://www.e-tar.lt/portal/legalAct.html?documentId=eb239320164111e4afafe56485a7e49a" office:target-frame-name="_top" xlink:show="replace"><text:span text:style-name="T77">1R-223</text:span></text:a><text:span text:style-name="T78">, 2014-07-28, paskelbta TAR 2014-07-28, i. k. 2014-10576</text:span></text:p>
      <text:p text:style-name="P79"><text:span text:style-name="T80">Dėl teisingumo ministro 2013 m. balandžio 12 d. įsakymo Nr. 1R-103 „Dėl Kandidatų į notarus (ases</text:span><text:span text:style-name="T81">orių) viešo konkurso komisijos sudary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7-12-18T06:12:00Z</meta:creation-date>
    <dc:date>2017-12-18T06:12:00Z</dc:date>
    <meta:template xlink:href="Normal.dotm" xlink:type="simple"/>
    <meta:editing-cycles>2</meta:editing-cycles>
    <meta:editing-duration>PT0S</meta:editing-duration>
    <meta:document-statistic meta:page-count="2" meta:paragraph-count="29" meta:word-count="364" meta:character-count="2768" meta:row-count="86" meta:non-whitespace-character-count="2433"/>
  </office:meta>
</office:document-meta>
</file>