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RUGPJŪČIO 6 D. ĮSAKYMO NR. 72 „DĖL KONFISKUOTO, BEŠEIMININKIO, VALSTYBĖS PAVELDĖTO, Į VALSTYBĖS PAJAMAS PAIMTO ARBA PERDUOTO TURTO IR LOBIŲ PERĖMIMO, APSKAITOS, ĮKAINOJIMO, SAUGOJIMO, REALIZAVIMO IR GRĄŽINIMO INSTRUKCIJOS PATVIRTINIMO“ DALINIO PAKEITIMO</text:p>
      <text:p text:style-name="P12"/>
      <text:p text:style-name="P13">2001 m. sausio 26 d. Nr. 17</text:p>
      <text:p text:style-name="P14">Vilnius</text:p>
      <text:p text:style-name="P15"/>
      <text:p text:style-name="P16"><text:span text:style-name="T17">Iš dalies<text:s/></text:span><text:span text:style-name="T18">keičiu</text:span><text:span text:style-name="T19"><text:s/>Konfiskuoto, bešeimininkio, valstybės paveldėto, į valstybės<text:s/></text:span><text:span text:style-name="T20">pajamas paimto arba perduoto turto ir lobių perėmimo, apskaitos, įkainojimo, saugojimo, realizavimo ir grąžinimo instrukciją, patvirtintą Lietuvos Respublikos finansų ministro 1996 m. rugpjūčio 6 d. įsakymu Nr. 72 „Dėl Konfiskuoto, bešeimininkio, valstybės</text:span><text:span text:style-name="T21"><text:s/>paveldėto, į valstybės pajamas paimto arba perduoto turto ir lobių perėmimo, apskaitos, įkainojimo, saugojimo, realizavimo ir grąžinimo instrukcijos patvirtinimo“ (Žin., 1996, Nr. 77- 1860):</text:span></text:p>
      <text:p text:style-name="P22"><text:span text:style-name="T23">1</text:span><text:span text:style-name="T24">. Išdėstau 15 punktą taip:</text:span></text:p>
      <text:p text:style-name="P25"><text:span text:style-name="T26">„</text:span><text:span text:style-name="T27">15</text:span><text:span text:style-name="T28">. Turto realizavimą organiz</text:span><text:span text:style-name="T29">uoja mokesčių inspekcija. Turtas gali būti realizuojamas: viešose varžytynėse; perduodamas nemokamai valstybės arba savivaldybės įstaigoms, parduodamas per įmones, įstaigas ir organizacijas, su kuriomis mokesčių inspekcija konkurso būdu yra sudariusi turto</text:span><text:span text:style-name="T30"><text:s/>realizavimo sutartis. Jei turtas dėl savo specifikos negali būti parduodamas per įmones, įstaigas arba organizacijas, su kuriomis konkurso būdu sudarytos sutartys, jis parduodamas pagal vienkartines turto realizavimo sutartis.“</text:span></text:p>
      <text:p text:style-name="P31"><text:span text:style-name="T32">2</text:span><text:span text:style-name="T33">. Išdėstau 39 punk</text:span><text:span text:style-name="T34">to pirmąją pastraipą taip:</text:span></text:p>
      <text:p text:style-name="P35"><text:span text:style-name="T36">„</text:span><text:span text:style-name="T37">39</text:span><text:span text:style-name="T38">. Kitas turtas, neišvardytas 16, 37 ir 38 punktuose, parduodamas per įmones, įstaigas ir organizacijas, su kuriomis Valstybinė mokesčių inspekcija prie Finansų ministerijos konkurso būdu sudaro turto pardavimo sutartis, arba</text:span><text:span text:style-name="T39"><text:s/>Valstybinės mokesčių inpekcijos prie Finansų ministerijos viršininko sprendimu perduodamas nemokamai valstybės ar savivaldybių įstaigoms, esant jų raštiškam prašymui. Valstybės ar savivaldybių įstaigos Valstybinės mokesčių inspekcijos prie Finansų ministe</text:span><text:span text:style-name="T40">rijos viršininko sprendimą privalo pateikti mokesčių inspekcijoms iki turto realizavimo.“</text:span></text:p>
      <text:p text:style-name="P41"><text:span text:style-name="T42">3</text:span><text:span text:style-name="T43">. Išdėstau 39 punkto šeštąją pastraipą taip:</text:span></text:p>
      <text:p text:style-name="P44"><text:span text:style-name="T45">„Už parduotą konfiskuotą, bešeimininkį, valstybės paveldėtą, į valstybės pajamas paimtą ir perduotą turtą bei lo</text:span><text:span text:style-name="T46">bius gautos lėšos sumokamos į teritorinių valstybinių mokesčių inspekcijų biudžeto pajamų surenkamąsias sąskaitas ir paskirstomos Lietuvos Respublikos teisės aktų nustatyta tvarka po to, kai padengiamos išlaidos, susijusios su turto saugojimu, realizavimu<text:s/></text:span><text:span text:style-name="T47">ir kt. Jeigu turtas perduodamas nemokamai, tai minėtas išlaidas atlygina perėmusi turtą valstybės ar savivaldybės įstaiga.“</text:span></text:p>
      <text:p text:style-name="P48"/>
      <text:p text:style-name="P49"/>
      <text:p text:style-name="P50"/>
      <text:p text:style-name="P51"><text:span text:style-name="T52">FINANSŲ MINISTRAS</text:span><text:span text:style-name="T53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15:54:00Z</meta:creation-date>
    <dc:date>2016-05-25T15:54:00Z</dc:date>
    <meta:template xlink:href="Normal" xlink:type="simple"/>
    <meta:editing-cycles>2</meta:editing-cycles>
    <meta:editing-duration>PT0S</meta:editing-duration>
    <meta:document-statistic meta:page-count="1" meta:paragraph-count="15" meta:word-count="340" meta:character-count="2682" meta:row-count="69" meta:non-whitespace-character-count="2357"/>
  </office:meta>
</office:document-meta>
</file>