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75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tyle-complex="italic"/>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tyle-complex="italic"/>
    </style:style>
    <style:style style:name="T61" style:parent-style-name="DefaultParagraphFont" style:family="text">
      <style:text-properties fo:font-weight="bold" style:font-weight-asian="bold" style:font-weight-complex="bold" style:font-style-complex="italic"/>
    </style:style>
    <style:style style:name="T62" style:parent-style-name="DefaultParagraphFont" style:family="text">
      <style:text-properties fo:font-weight="bold" style:font-weight-asian="bold" style:font-weight-complex="bold" style:font-style-complex="italic"/>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FF" style:text-underline-type="single" style:text-underline-style="solid" style:text-underline-width="auto" style:text-underline-mode="continuou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color="#0000FF" style:text-underline-type="single" style:text-underline-style="solid" style:text-underline-width="auto" style:text-underline-mode="continuous"/>
    </style:style>
    <style:style style:name="T100" style:parent-style-name="DefaultParagraphFont" style:family="text">
      <style:text-properties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tyle-complex="italic"/>
    </style:style>
    <style:style style:name="T117" style:parent-style-name="DefaultParagraphFont" style:family="text">
      <style:text-properties fo:font-weight="bold" style:font-weight-asian="bold" style:font-weight-complex="bold" style:font-style-complex="italic"/>
    </style:style>
    <style:style style:name="T118" style:parent-style-name="DefaultParagraphFont" style:family="text">
      <style:text-properties fo:font-weight="bold" style:font-weight-asian="bold" style:font-weight-complex="bold" style:font-style-complex="italic"/>
    </style:style>
    <style:style style:name="T119" style:parent-style-name="DefaultParagraphFont" style:family="text">
      <style:text-properties fo:font-weight="bold" style:font-weight-asian="bold" style:font-weight-complex="bold"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keep-with-next="alway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font-style-complex="italic"/>
    </style:style>
    <style:style style:name="T186" style:parent-style-name="DefaultParagraphFont" style:family="text">
      <style:text-properties fo:font-weight="bold" style:font-weight-asian="bold" style:font-weight-complex="bold" style:font-style-complex="italic"/>
    </style:style>
    <style:style style:name="T187" style:parent-style-name="DefaultParagraphFont" style:family="text">
      <style:text-properties fo:font-weight="bold" style:font-weight-asian="bold" style:font-weight-complex="bold" style:font-style-complex="italic"/>
    </style:style>
    <style:style style:name="P188" style:parent-style-name="Normal" style:family="paragraph">
      <style:paragraph-properties fo:keep-with-next="always" fo:text-align="justify" fo:text-indent="0.3937in"/>
    </style:style>
    <style:style style:name="P189" style:parent-style-name="Normal" style:family="paragraph">
      <style:paragraph-properties fo:keep-with-next="alway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keep-with-next="always" fo:text-align="justify" fo:text-indent="0.3937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letter-spacing="-0.0013in"/>
    </style:style>
    <style:style style:name="T366" style:parent-style-name="DefaultParagraphFont" style:family="text">
      <style:text-properties fo:font-weight="bold" style:font-weight-asian="bold" fo:letter-spacing="-0.0013in"/>
    </style:style>
    <style:style style:name="T367" style:parent-style-name="DefaultParagraphFont" style:family="text">
      <style:text-properties fo:letter-spacing="-0.0013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tyle-complex="italic"/>
    </style:style>
    <style:style style:name="T445" style:parent-style-name="DefaultParagraphFont" style:family="text">
      <style:text-properties fo:font-weight="bold" style:font-weight-asian="bold" style:font-weight-complex="bold" style:font-style-complex="italic"/>
    </style:style>
    <style:style style:name="T446" style:parent-style-name="DefaultParagraphFont" style:family="text">
      <style:text-properties fo:font-weight="bold" style:font-weight-asian="bold" style:font-weight-complex="bold" style:font-style-complex="italic"/>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tyle-complex="italic"/>
    </style:style>
    <style:style style:name="T458" style:parent-style-name="DefaultParagraphFont" style:family="text">
      <style:text-properties fo:font-weight="bold" style:font-weight-asian="bold" style:font-weight-complex="bold" style:font-style-complex="italic"/>
    </style:style>
    <style:style style:name="T459" style:parent-style-name="DefaultParagraphFont" style:family="text">
      <style:text-properties fo:font-weight="bold" style:font-weight-asian="bold" style:font-weight-complex="bold" style:font-style-complex="italic"/>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tyle-complex="italic"/>
    </style:style>
    <style:style style:name="T492" style:parent-style-name="DefaultParagraphFont" style:family="text">
      <style:text-properties fo:font-weight="bold" style:font-weight-asian="bold" style:font-weight-complex="bold" style:font-style-complex="italic"/>
    </style:style>
    <style:style style:name="T493" style:parent-style-name="DefaultParagraphFont" style:family="text">
      <style:text-properties fo:font-weight="bold" style:font-weight-asian="bold" style:font-weight-complex="bold" style:font-style-complex="italic"/>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tyle-complex="italic"/>
    </style:style>
    <style:style style:name="T499" style:parent-style-name="DefaultParagraphFont" style:family="text">
      <style:text-properties fo:font-weight="bold" style:font-weight-asian="bold" style:font-weight-complex="bold" style:font-style-complex="italic"/>
    </style:style>
    <style:style style:name="T500" style:parent-style-name="DefaultParagraphFont" style:family="text">
      <style:text-properties fo:font-weight="bold" style:font-weight-asian="bold" style:font-weight-complex="bold" style:font-style-complex="italic"/>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weight-complex="bold" style:font-style-complex="italic" fo:color="#000000"/>
    </style:style>
    <style:style style:name="T515" style:parent-style-name="DefaultParagraphFont" style:family="text">
      <style:text-properties fo:font-weight="bold" style:font-weight-asian="bold" style:font-weight-complex="bold" style:font-style-complex="italic" fo:color="#000000"/>
    </style:style>
    <style:style style:name="T516" style:parent-style-name="DefaultParagraphFont" style:family="text">
      <style:text-properties fo:font-weight="bold" style:font-weight-asian="bold" style:font-weight-complex="bold" style:font-style-complex="italic" fo:color="#000000"/>
    </style:style>
    <style:style style:name="P517" style:parent-style-name="Normal" style:family="paragraph">
      <style:paragraph-properties fo:keep-with-next="always" fo:text-align="justify" fo:text-indent="0.3937in"/>
    </style:style>
    <style:style style:name="P518" style:parent-style-name="Normal" style:family="paragraph">
      <style:paragraph-properties fo:keep-with-next="always" fo:text-align="justify" fo:text-indent="0.3937in"/>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7">Suvestinė redakcija nuo 2011-03-02 iki 2018-05-24</text:span></text:p>
      <text:p text:style-name="P8"/>
      <text:p text:style-name="P9"><text:span text:style-name="T10">Nutarimas paskelbtas: Žin. 2002, Nr.<text:s/></text:span><text:a xlink:href="https://www.e-tar.lt/portal/legalAct.html?documentId=TAR.67F06D3C953E" office:target-frame-name="_top" xlink:show="replace"><text:span text:style-name="T11">84-3645</text:span></text:a><text:span text:style-name="T12">, i. k. 1021100NUTA00001351</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ŽEMĖS ŪKIO IR KAIMO VERSLO REGISTRO ĮSTEIGIMO IR JO NUOSTATŲ PATVIRTINIMO</text:p>
      <text:p text:style-name="P21"/>
      <text:p text:style-name="P22">2002 m. rugpjūčio 27 d. Nr. 1351</text:p>
      <text:p text:style-name="P23">Vilnius</text:p>
      <text:p text:style-name="P24"/>
      <text:p text:style-name="P25">Vadovaudamasi Lietuvos Respublikos valstybės registrų įstatymo (Žin., 1996, Nr.<text:s/><text:a xlink:href="https://www.e-tar.lt/portal/lt/legalAct/TAR.65532A74E296" office:target-frame-name="_blank" xlink:show="new"><text:span text:style-name="T26">86-2043</text:span></text:a>) 6 straipsniu ir Lietuvos Respublikos žemės ūkio ir kaimo plėtros įstatymo (Žin., 2002, Nr.<text:s/><text:a xlink:href="https://www.e-tar.lt/portal/lt/legalAct/TAR.80CA64E588A1" office:target-frame-name="_blank" xlink:show="new"><text:span text:style-name="T27">72-3009</text:span></text:a>) 26 straipsniu, Lietuvos Respublikos Vyriausybė<text:s/><text:span text:style-name="T28">nutari</text:span><text:span text:style-name="T29">a:</text:span></text:p>
      <text:p text:style-name="P30">1. Įsteigti Lietuvos Respublikos žemės ūkio ir kaimo verslo registrą.</text:p>
      <text:p text:style-name="P31">2. Patvirtinti Lietuvos Respublikos žemės ūkio<text:s/>ir kaimo verslo registro nuostatus (pridedama).</text:p>
      <text:p text:style-name="P32">3. Paskirti Žemės ūkio ministeriją vadovaujančiąja Lietuvos Respublikos žemės ūkio ir kaimo verslo registro tvarkymo įstaiga.</text:p>
      <text:p text:style-name="P33">4. Šis nutarimas įsigalioja nuo 2003 m. sausio 1 dienos.</text:p>
      <text:p text:style-name="P34"/>
      <text:p text:style-name="P35"/>
      <text:p text:style-name="P36"/>
      <text:p text:style-name="P37">MINISTRAS<text:s/>PIRMININKAS<text:tab/>ALGIRDAS BRAZAUSKAS</text:p>
      <text:p text:style-name="P38"/>
      <text:p text:style-name="P39"/>
      <text:p text:style-name="P40"/>
      <text:p text:style-name="P41">ŽEMĖS ŪKIO MINISTRAS<text:tab/>JERONIMAS KRAUJELIS</text:p>
      <text:p text:style-name="P42"/>
      <text:soft-page-break/>
      <text:p text:style-name="P43"><text:span text:style-name="T49">Patvirtinta</text:span></text:p>
      <text:p text:style-name="P50">Lietuvos Respublikos Vyriausybės<text:s/></text:p>
      <text:p text:style-name="P51">2002 m. rugpjūčio 27 d.<text:s/></text:p>
      <text:p text:style-name="P52">nutarimu Nr. 1351<text:s/></text:p>
      <text:p text:style-name="P53">(Lietuvos Respublikos Vyriausybės<text:s/></text:p>
      <text:p text:style-name="P54">2011 m. vasario 17 d.<text:s/></text:p>
      <text:p text:style-name="P55">nutarimo Nr. 230 redakcija)</text:p>
      <text:p text:style-name="Normal"/>
      <text:p text:style-name="P56"><text:span text:style-name="T57">LIETUVOS RESPUBLIKOS ŽEMĖS ŪKIO IR KAIMO VERSLO REGISTRO NUOSTATAI</text:span></text:p>
      <text:p text:style-name="P58"/>
      <text:p text:style-name="P59"><text:span text:style-name="T60">I</text:span><text:span text:style-name="T61">.<text:s/></text:span><text:span text:style-name="T62">BENDROSIOS NUOSTATOS</text:span></text:p>
      <text:p text:style-name="P63"/>
      <text:p text:style-name="P64">1. Lietuvos Respublikos<text:s/>žemės ūkio ir kaimo verslo registro nuostatai (toliau ? Nuostatai) reglamentuoja Lietuvos Respublikos žemės ūkio ir kaimo verslo registro (toliau – registras) paskirtį, objektus, registro tvarkymo įstaigas, jų teises ir pareigas, registro duomenų tvarkymą,<text:s/>sąveiką su kitais registrais, registro duomenų saugą, jų skelbimą ir teikimą, registro reorganizavimą ir likvidavimą.</text:p>
      <text:p text:style-name="P65">2. Registro paskirtis – registruoti žemės ūkio valdas, rinkti, kaupti, apdoroti, sisteminti, saugoti ir teikti registro duomenų gavėjams registro duomenis ir dokumentus, atlikti kitus registro duomenų tvarkymo veiksmus.</text:p>
      <text:p text:style-name="P66">3. Registro objektas – žemės ūkio valda (toliau – valda)<text:span text:style-name="T67"><text:s/>–<text:s/></text:span>žemės ūkio veiklos ar alternatyviosios veiklos subjekto plėtojamos žemės ūkio veiklos ir (ar) alternatyviosios veiklos gamybos vienetų visuma, susijusi bendrais teisiniais, technologiniais ir ekonominiais santykiais.</text:p>
      <text:p text:style-name="P68"><text:span text:style-name="T69">4</text:span><text:span text:style-name="T70">. Nuostatuose vartojamos sąvokos:</text:span></text:p>
      <text:p text:style-name="P71"><text:span text:style-name="T72">Žemės ūkio valdos centras</text:span><text:span text:style-name="T73"><text:s/>– svarbiausias žemės ūkio valdos ekonominei veiklai naudojamas nekilnojamasis da</text:span><text:span text:style-name="T74">iktas.</text:span></text:p>
      <text:p text:style-name="P75"><text:span text:style-name="T76">Žemės ūkio v</text:span><text:span text:style-name="T77">aldos narys<text:s/></text:span>–<text:s/><text:span text:style-name="T78">žemės ūkio<text:s/></text:span>valdos valdytojas,<text:s/><text:span text:style-name="T79">žemės ūkio<text:s/></text:span>valdos partneris arba<text:s/><text:span text:style-name="T80">žemės ūkio<text:s/></text:span>valdos valdytojo šeimos narys.<text:s/><text:span text:style-name="T81">Tas pats asmuo gali būti tik vienos žemės ūkio valdos narys.<text:s/></text:span></text:p>
      <text:p text:style-name="P82"><text:span text:style-name="T83">Žemės ūkio v</text:span><text:span text:style-name="T84">aldos partneriai<text:s/></text:span>–<text:span text:style-name="T85"><text:s/></text:span>žemės ūkio arba alternatyviąja veikla užsiimantys fiziniai ar juridiniai asmenys, kurie įstatymų nustatyta tvarka sudarę rašytinę jungtinės veiklos (partnerystės) sutartį naudoja vieną<text:s/><text:span text:style-name="T86">žemės ūkio<text:s/></text:span>valdą.<text:span text:style-name="T87"><text:s/></text:span></text:p>
      <text:p text:style-name="P88"><text:span text:style-name="T89">Žemės ūkio v</text:span><text:span text:style-name="T90">aldos valdytojas<text:s/></text:span>–<text:span text:style-name="T91"><text:s/></text:span>žemės ūkio arba alternatyviąja veikla užsiimantis fizinis ar juridinis asmuo, nuosavybės, nuomos, panaudos teise ar kitais pagrindais valdantis vieną<text:s/><text:span text:style-name="T92">žemės ūkio<text:s/></text:span>valdą arba tuo atveju, kai šią valdą naudoja keli partneriai, paskirtas vadovauti jungtinei veiklai<text:s/><text:span text:style-name="T93">žemės ūkio<text:s/></text:span>valdos partnerių rašytiniu tarpusavio susitarimu.<text:s/></text:p>
      <text:p text:style-name="P94"><text:span text:style-name="T95">Kitos Nuostatuose vartojamos sąvokos apibrėžtos Lietuvos Respublikos valstybės registrų įstatyme (Žin., 1996, Nr.<text:s/></text:span><text:a xlink:href="https://www.e-tar.lt/portal/lt/legalAct/TAR.65532A74E296" office:target-frame-name="_blank" xlink:show="new"><text:span text:style-name="T96">86-2043</text:span></text:a><text:span text:style-name="T97">; 20</text:span><text:span text:style-name="T98">04, Nr. 124-4488; 2009, Nr.<text:s/></text:span><text:a xlink:href="https://www.e-tar.lt/portal/lt/legalAct/TAR.1225741B889C" office:target-frame-name="_blank" xlink:show="new"><text:span text:style-name="T99">141-6204</text:span></text:a><text:span text:style-name="T100">),<text:s/></text:span>Lietuvos Respublikos žemės ūkio, maisto ūkio ir kaimo plėtros įstatyme (Žin., 2002, Nr.<text:s/><text:a xlink:href="https://www.e-tar.lt/portal/lt/legalAct/TAR.80CA64E588A1" office:target-frame-name="_blank" xlink:show="new"><text:span text:style-name="T101">72-3009</text:span></text:a>; 2008, Nr.<text:s/><text:a xlink:href="https://www.e-tar.lt/portal/lt/legalAct/TAR.8B8ACD8B99A1" office:target-frame-name="_blank" xlink:show="new"><text:span text:style-name="T102">81-3174</text:span></text:a>) ir kituose teisės aktuose<text:span text:style-name="T103">.</text:span></text:p>
      <text:p text:style-name="P104">5. Registro duomenų teikėjai yra valdų valdytojai.</text:p>
      <text:p text:style-name="P105">6<text:span text:style-name="T106">. Asmens duomen</text:span><text:span text:style-name="T107">ys tvarkomi siekiant nustatyti valdos narius, asmenis, įgaliotus atstovauti valdos valdytojui registro tvarkymo įstaigose, įrašytas į registrą sutarčių šalis, naudojimosi valdos nekilnojamaisiais daiktais teisinį pagrindą ir užtikrinti teisingą registro ob</text:span><text:span text:style-name="T108">jektų registravimą.</text:span></text:p>
      <text:p text:style-name="P109">7. Registro duomenys kaupiami vienoje registro duomenų bazėje.</text:p>
      <text:p text:style-name="P110">8. Registras tvarkomas vadovaujantis Lietuvos Respublikos valstybės registrų įstatymu, Lietuvos Respublikos žemės ūkio, maisto ūkio ir kaimo plėtros įstatymu, Lietuvos Respublikos asmens duomenų teisinės apsaugos įstatymu (Žin., 1996, Nr.<text:s/><text:a xlink:href="https://www.e-tar.lt/portal/lt/legalAct/TAR.5368B592234C" office:target-frame-name="_blank" xlink:show="new"><text:span text:style-name="T111">63-1479</text:span></text:a>; 2003, Nr. <text:a xlink:href="https://www.e-tar.lt/portal/lt/legalAct/TAR.A5D68BD2EAFF" office:target-frame-name="_blank" xlink:show="new"><text:span text:style-name="T112">15-597</text:span></text:a>; 2008, Nr.<text:s/><text:a xlink:href="https://www.e-tar.lt/portal/lt/legalAct/TAR.C90729CAD468" office:target-frame-name="_blank" xlink:show="new"><text:span text:style-name="T113">22-804</text:span></text:a>), Nuostatais ir kitais teisės aktais.</text:p>
      <text:p text:style-name="P114"/>
      <text:p text:style-name="P115"><text:span text:style-name="T116">II</text:span><text:span text:style-name="T117">.<text:s/></text:span><text:span text:style-name="T118">REGISTRO TVARK</text:span><text:span text:style-name="T119">YMO ĮSTAIGOS</text:span></text:p>
      <text:p text:style-name="P120"/>
      <text:p text:style-name="P121">9. Registro tvarkymo įstaigos yra šios:</text:p>
      <text:p text:style-name="P122">9.1. vadovaujančioji registro tvarkymo įstaiga ir asmens duomenų valdytoja – Žemės ūkio ministerija;</text:p>
      <text:p text:style-name="P123">9.2. registro tvarkymo įstaigos ir asmens duomenų tvarkytojai – valstybės įmonė Žemės ūkio<text:s/>informacijos ir kaimo verslo centras, savivaldybių administracijos ir savivaldybių administracijų filialai – seniūnijos (toliau – savivaldybės administracija).</text:p>
      <text:p text:style-name="P124">10. Žemės ūkio ministerija metodiškai vadovauja registrui ir atlieka kitas Nuostatuose nustatytas funkcijas.</text:p>
      <text:p text:style-name="P125">11. Žemės ūkio ministerija privalo:</text:p>
      <text:p text:style-name="P126">11.1. koordinuoti registro tvarkymo įstaigų<text:span text:style-name="T127"><text:s/></text:span>darbą, teisės aktų nustatyta tvarka atlikti šių įstaigų priežiūrą;</text:p>
      <text:p text:style-name="P128">11.2.<text:span text:style-name="T129"><text:s/></text:span>užtikrinti tinkamą registro tvarkymo įstaigų darbą;</text:p>
      <text:p text:style-name="P130">11.3. atlikti registro duomenų saugos reikalavimų laikymosi priežiūrą;</text:p>
      <text:p text:style-name="P131">11.4. kontroliuoti, kaip vykdomi metinis ir perspektyvinis registro biudžetai;</text:p>
      <text:p text:style-name="P132">11.5. nagrinėti ir apibendrinti registro tvarkymo įstaigų pasiūlymus dėl registro veiklos tobulinimo;</text:p>
      <text:p text:style-name="P133">11.6. užtikrinti, kad registras būtų tvarkomas vadovaujantis Lietuvos Respublikos valstybės registrų įstatymu, Nuostatais ir kitais teisės aktais;</text:p>
      <text:p text:style-name="P134">11.7. planuoti metinį ir perspektyvinį registro biudžetus;</text:p>
      <text:p text:style-name="P135">11.8. teikti suinteresuotiems asmenims informaciją apie registro veiklą;</text:p>
      <text:p text:style-name="P136">11.9. organizuoti ir koordinuoti registro tvarkymo įstaigų valstybės tarnautojų ir kitų darbuotojų mokymą, rengti mokymo ir kvalifikacijos tobulinimo programas, kitus su kvalifikacijos tobulinimu susijusius metodinius dokumentus.</text:p>
      <text:p text:style-name="P137">12. Žemės ūkio ministerija turi teisę:</text:p>
      <text:p text:style-name="P138">12.1. rengti ir priimti teisės aktus, susijusius su registro tvarkymu ir jo duomenų sauga;</text:p>
      <text:p text:style-name="P139">12.2. organizuoti registro kompiuterinės, programinės, komunikacijos įrangos įsigijimą, nustatyti šios įrangos priežiūros reikalavimus, spręsti registro<text:span text:style-name="T140"><text:s/>modernizavimo ir finansavimo klausimus</text:span>;</text:p>
      <text:p text:style-name="P141">12.3. atlikti kitus Nuostatuose nustatytus veiksmus.</text:p>
      <text:p text:style-name="P142">13. Valstybės įmonė Žemės ūkio informacijos ir kaimo verslo centras (toliau – Centras) atlieka šias funkcijas:</text:p>
      <text:p text:style-name="P143">13.1. užtikrina, kad:</text:p>
      <text:p text:style-name="P144">13.1.1. registras veiktų nenutrūkstamai;</text:p>
      <text:p text:style-name="P145">13.1.2. registro duomenys, gaunami iš susijusių registrų, būtų nuolat atnaujinami;</text:p>
      <text:p text:style-name="P146">13.1.3. klaidingi, netikslūs, neišsamūs duomenys arba duomenų pasikeitimai būtų nedelsiant ištaisyti,<text:s/>atnaujinti arba papildyti;</text:p>
      <text:p text:style-name="P147">13.1.4. registro duomenų gavėjai, kuriems perduoti klaidingi, netikslūs, neišsamūs duomenys, būtų informuoti apie ištaisytus netikslumus;</text:p>
      <text:p text:style-name="P148">13.1.5. registras būtų tvarkomas vadovaujantis Nuostatais ir kitais teisės aktais;</text:p>
      <text:p text:style-name="P149">13.2. tvarko registro duomenų bazę;</text:p>
      <text:p text:style-name="P150">13.3. registruoja valdas – savivaldybių administracijų įrašytų į registro duomenų bazę valdų registracijos duomenų pagrindu suteikia unikalų identifikavimo kodą ir įrašo jį į registro duomenų bazę;</text:p>
      <text:p text:style-name="P151">13.4. išregistruoja valdas;</text:p>
      <text:p text:style-name="P152">13.5. palaiko registro sąveiką su susijusiais valstybės registrais, perduoda registro duomenis kitiems registrams ir informacinėms sistemoms, priima duomenis;</text:p>
      <text:p text:style-name="P153">13.6. teikia registro duomenis registro duomenų gavėjams įstatymų bei<text:s/>Nuostatų nustatyta tvarka ir išduoda mokamas juridinę galią turinčias pažymas;</text:p>
      <text:p text:style-name="P154">13.7. konsultuoja savivaldybių administracijas ir teikia joms metodinę pagalbą registro tvarkymo klausimais, taip pat ne rečiau kaip kartą per ketvirtį jas informuoja apie<text:s/>valdų būklę;</text:p>
      <text:p text:style-name="P155">13.8. atlieka savivaldybių administracijose naudojamos registro programinės įrangos priežiūrą;</text:p>
      <text:p text:style-name="P156">13.9. rengia ir tvarko registro klasifikatorius;</text:p>
      <text:p text:style-name="P157">13.10. priima iš savivaldybių administracijų valdų registracijos dokumentus,<text:s/>įregistruoja jų gavimą ir užtikrina tolesnį dokumentų tvarkymą;</text:p>
      <text:p text:style-name="P158">13.11. užtikrina tinkamą registro veikimą ir registro duomenų bei dokumentų saugą;</text:p>
      <text:p text:style-name="P159">13.12. teisės aktų nustatyta tvarka nagrinėja ir raštu teikia atsakymus į raštu gautus prašymus dėl valdų registravimo, duomenų tvarkymo ir teikimo;</text:p>
      <text:p text:style-name="P160">13.13. analizuoja teisines, technines, technologines, metodologines ir organizacines registro tvarkymo problemas, teikia vadovaujančiajai registro tvarkymo įstaigai pasiūlymus dėl registro funkcionavimo tobulinimo;</text:p>
      <text:p text:style-name="P161">13.14. vykdo vadovaujančiosios registro tvarkymo įstaigos nurodymus, susijusius su registro duomenų tvarkymu.</text:p>
      <text:p text:style-name="P162">14. Centras turi teisę:</text:p>
      <text:p text:style-name="P163">14.1. reikalauti iš registro duomenų teikėjų, kad valdų registracijos duomenys, jų pakeitimai ir dokumentai būtų tinkamai surašyti, laiku pateikti ir atitiktų susijusių registrų duomenis;</text:p>
      <text:p text:style-name="P164">14.2. skirti registro duomenų teikėjui terminą trūkumams pašalinti, jeigu registro tvarkymo įstaiga nustato, kad registrui pateikti duomenys ar dokumentai netikslūs ar neatitinka teisės aktų nustatytų reikalavimų;</text:p>
      <text:p text:style-name="P165">14.3. nustatyti registro darbo organizavimo principus ir tvarką;</text:p>
      <text:p text:style-name="P166">14.4. atlikti kitus Nuostatuose nustatytus veiksmus.</text:p>
      <text:p text:style-name="P167">15. Savivaldybių administracijos atlieka šias funkcijas:</text:p>
      <text:p text:style-name="P168">15.1. priima iš duomenų teikėjų valdai įregistruoti, valdos duomenims atnaujinti arba valdai išregistruoti<text:span text:style-name="T169"><text:s/></text:span>reikalingus dokumentus, užtikrina jų tvarkymą ir perdavimą Centrui;</text:p>
      <text:p text:style-name="P170">15.2. atlieka<text:s/><text:span text:style-name="T171">pirminę<text:s/></text:span>teikiamų duomenų ir dokumentų patikrą;</text:p>
      <text:p text:style-name="P172">15.3. įrašo į registro duomenų bazę valdų registracijos duomenis, kurių pagrindu registruojamos valdos;</text:p>
      <text:p text:style-name="P173">15.4. palaiko registro sąveiką su susijusiais valstybės registrais;</text:p>
      <text:p text:style-name="P174">15.5. įstatymų ir Nuostatų nustatyta tvarka teikia registro duomenis registro duomenų gavėjams – valdų<text:s/>valdytojams: išduoda pranešimus apie valdos įregistravimą arba duomenų atnaujinimą, valdos registracijos duomenų išrašą iš valdų registro duomenų bazės (neatlygintinai kartą per kalendorinius metus), teikia informaciją apie valdų duomenis žodžiu, raštu, elektroniniu paštu ar kitomis ryšio priemonėmis;<text:s/></text:p>
      <text:p text:style-name="P175">15.6.<text:s/><text:span text:style-name="T176">atsako už teisės aktų ir Centro nustatytų saugumo reikalavimų laikymąsi įrašant duomenis į registro duomenų bazę, tvarkant ir perduodant Centrui</text:span><text:s/>valdų registracijos dokumentus<text:span text:style-name="T177">;</text:span></text:p>
      <text:p text:style-name="P178">15.7. informuoja<text:s/>registro duomenų teikėjus apie valdų registracijos duomenų ir dokumentų tvarkymą;</text:p>
      <text:p text:style-name="P179">15.8. vykdo kitus vadovaujančiosios registro tvarkymo įstaigos ir Centro nurodymus, susijusius su registro duomenų ir dokumentų tvarkymu;</text:p>
      <text:p text:style-name="P180">15.9. teikia vadovaujančiajai registro tvarkymo įstaigai pasiūlymus dėl registro funkcionavimo tobulinimo;</text:p>
      <text:p text:style-name="P181">15.10. atlieka kitus Nuostatuose nustatytus veiksmus.</text:p>
      <text:p text:style-name="P182">16. Registro tvarkymo įstaigos užtikrina, kad tvarkant registrą nebūtų įrašyti klaidingi, netikslūs, neišsamūs duomenys, o įrašytieji duomenų bazėje atitiktų pateiktuosius valdų registracijos dokumentuose.</text:p>
      <text:p text:style-name="P183"/>
      <text:p text:style-name="P184"><text:span text:style-name="T185">III</text:span><text:span text:style-name="T186">.<text:s/></text:span><text:span text:style-name="T187">REGISTRO DUOMENYS</text:span></text:p>
      <text:p text:style-name="P188"/>
      <text:p text:style-name="P189">17. Registro duomenų bazėje kaupiami šie registro duomenys:</text:p>
      <text:p text:style-name="P190">17.1. valdos identifikavimo kodas, kurį sudaro dešimt atsitiktine<text:s/>tvarka parinktų skaitmenų;</text:p>
      <text:p text:style-name="P191">17.2. valdos valdytojo duomenys:</text:p>
      <text:p text:style-name="P192">17.2.1. fizinio asmens vardas ir pavardė arba juridinio asmens pavadinimas;</text:p>
      <text:p text:style-name="P193">17.2.2. juridinio asmens teisinė forma;</text:p>
      <text:p text:style-name="P194">17.2.3. fizinio arba juridinio asmens kodas;</text:p>
      <text:p text:style-name="P195">17.2.4. korespondencijos adresas: pašto kodas, šalies pavadinimas, savivaldybės pavadinimas, gyvenamosios vietovės (miesto, miestelio arba kaimo) pavadinimas, gatvės pavadinimas, namo numeris, buto numeris, pašto dėžutės numeris;</text:p>
      <text:p text:style-name="P196">17.2.5. telekomunikacijų rekvizitai: telefono ryšio numeris, fakso numeris, elektroninio pašto adresas;</text:p>
      <text:p text:style-name="P197">17.2.6. fizinio asmens išsimokslinimas žemės ūkio srityje (pagal klasifikatorių, nurodytą Nuostatų 18.1.2 punkte);</text:p>
      <text:p text:style-name="P198">17.3. valdos<text:s/><text:span text:style-name="T199">centro duomenys:<text:s/></text:span></text:p>
      <text:p text:style-name="P200">17.3.1. valdos centro tipas: įregistruotas Nekilnojamojo turto registre nekilnojamasis daiktas (žemės sklypas, statinys ar butas); neįregistruotas Nekilnojamojo turto registre žemės sklypas;<text:s/></text:p>
      <text:p text:style-name="P201">17.3.2. unikalus nekilnojamojo daikto (žemės sklypo, statinio ar buto) numeris Nekilnojamojo<text:s/>turto registre;</text:p>
      <text:p text:style-name="P202">17.3.3. valdoje esanti nekilnojamojo daikto dalis;</text:p>
      <text:p text:style-name="P203">17.3.4. neįregistruoto Nekilnojamojo turto registre žemės sklypo buvimo vieta: savivaldybė, seniūnija, gyvenamoji vietovė;</text:p>
      <text:p text:style-name="P204">17.3.5. neįregistruoto Nekilnojamojo turto registre<text:s/>žemės sklypo kadastro duomenys: kadastro vietovės kodas, kadastro bloko kodas, žemės sklypo numeris, valdoje esanti žemės sklypo dalis;</text:p>
      <text:p text:style-name="P205">17.3.6. neįregistruoto Nekilnojamojo turto registre žemės sklypo plotas pagal žemės paskirtį:<text:s/></text:p>
      <text:p text:style-name="P206">17.3.6.1. žemės ūkio naudmenų plotas, iš jo: ariamosios žemės, sodų, pievų ir ganyklų, miško, kelių, užstatytas plotas, vandenų plotai;</text:p>
      <text:p text:style-name="P207">17.3.6.2. kitos žemės plotas, iš jo: medžių ir krūmų želdinių, pelkių, pažeistos žemės, nenaudojamos žemės, nusausintos žemės, drėkinamosios žemės plotai;</text:p>
      <text:p text:style-name="P208">17.3.7. naudojimosi žemės sklypu teisinio pagrindo žyma: privati nuosavybė, nuoma iš valstybės, nuomojamo iš valstybės žemės sklypo subnuoma, panauda iš valstybės, naudojimasis kitais pagrindais;</text:p>
      <text:p text:style-name="P209">17.4. valdoje plėtojamos pagrindinės ekonominės veiklos duomenys:</text:p>
      <text:p text:style-name="P210">17.4.1. pagrindinės ekonominės veiklos kategorijos pavadinimas ir kodas (pagal klasifikatorių, nurodytą Nuostatų 18.1.4 punkte);</text:p>
      <text:p text:style-name="P211">17.4.2. pagrindinės ekonominės veiklos krypties pavadinimas ir kodas (pagal klasifikatorių, nurodytą Nuostatų 18.1.5 punkte);</text:p>
      <text:p text:style-name="P212">17.4.3. pagrindinės ekonominės veiklos rūšies pavadinimas ir kodas (pagal klasifikatorių, nurodytą Nuostatų 18.2 punkte);</text:p>
      <text:p text:style-name="P213">17.4.4. ūkininkavimo metodo pavadinimas ir kodas (pagal klasifikatorių, nurodytą Nuostatų 18.1.6 punkte);</text:p>
      <text:p text:style-name="P214">17.5. valdos partnerių duomenys, kaip nurodyta Nuostatų 17.2.1–17.2.6 punktuose;<text:s/></text:p>
      <text:p text:style-name="P215">17.6. valdos valdytojo (fizinio asmens) artimųjų šeimos narių (sutuoktinio (sugyventinio), vaiko, tėvų), gyvenančių kartu su juo, duomenys (pilnamečiams artimiesiems šeimos nariams davus sutikimą, kad registre būtų tvarkomi jų asmens duomenys):<text:s/></text:p>
      <text:p text:style-name="P216">17.6.1. vardas ir pavardė;</text:p>
      <text:p text:style-name="P217">17.6.2. asmens kodas;</text:p>
      <text:p text:style-name="P218">17.6.3. giminystės ryšys su valdos valdytoju (pagal klasifikatorių, nurodytą Nuostatų 18.1.3 punkte);<text:s/></text:p>
      <text:p text:style-name="P219">17.7. asmens, įgalioto atstovauti valdos valdytojui registro tvarkymo įstaigose, duomenys:</text:p>
      <text:p text:style-name="P220">17.7.1. fizinio asmens vardas ir pavardė arba juridinio asmens pavadinimas;</text:p>
      <text:p text:style-name="P221">17.7.2. juridinio asmens teisinė forma;</text:p>
      <text:p text:style-name="P222">17.7.3. fizinio arba juridinio asmens kodas;</text:p>
      <text:p text:style-name="P223">17.7.4. korespondencijos adresas: pašto kodas, šalies pavadinimas, savivaldybės pavadinimas,<text:s/>gyvenamosios vietovės (miesto, miestelio arba kaimo) pavadinimas, gatvės pavadinimas, namo numeris, buto numeris, pašto dėžutės numeris;</text:p>
      <text:p text:style-name="P224">17.7.5. telekomunikacijų rekvizitai: telefono ryšio numeris, fakso numeris, elektroninio pašto adresas;</text:p>
      <text:p text:style-name="P225">17.8. valdoje plėtojamos papildomos ekonominės veiklos duomenys:</text:p>
      <text:p text:style-name="P226">17.8.1. papildomos ekonominės veiklos kategorijos pavadinimas ir kodas (pagal klasifikatorių, nurodytą Nuostatų 18.1.4 punkte);</text:p>
      <text:p text:style-name="P227">17.8.2. papildomos ekonominės veiklos krypties pavadinimas ir<text:s/>kodas (pagal klasifikatorių, nurodytą Nuostatų 18.1.5 punkte);</text:p>
      <text:p text:style-name="P228">17.8.3. papildomos ekonominės veiklos rūšies pavadinimas ir kodas (pagal klasifikatorių, nurodytą Nuostatų 18.2 punkte);</text:p>
      <text:p text:style-name="P229">17.8.4. ūkininkavimo metodo pavadinimas ir kodas (pagal klasifikatorių, nurodytą Nuostatų 18.1.6 punkte);</text:p>
      <text:p text:style-name="P230">17.9. valdoje esančių įregistruotų Nekilnojamojo turto registre nekilnojamųjų daiktų duomenys:</text:p>
      <text:p text:style-name="P231">17.9.1. unikalus nekilnojamojo daikto (žemės sklypo ar statinio) numeris Nekilnojamojo turto registre;</text:p>
      <text:p text:style-name="P232">17.9.2. valdoje esanti nekilnojamojo daikto dalis;</text:p>
      <text:p text:style-name="P233">17.10. valdoje esančių neįregistruotų Nekilnojamojo turto registre žemės sklypų duomenys:</text:p>
      <text:p text:style-name="P234">17.10.1. žemės sklypo buvimo vieta: savivaldybė, seniūnija, gyvenamoji vietovė;</text:p>
      <text:p text:style-name="P235">17.10.2. žemės sklypo kadastro duomenys: kadastro vietovės kodas, kadastro bloko kodas, žemės sklypo numeris, valdoje esanti žemės sklypo dalis;</text:p>
      <text:p text:style-name="P236">17.10.3. žemės sklypo plotas pagal žemės paskirtį:<text:s/></text:p>
      <text:p text:style-name="P237">17.10.3.1. žemės ūkio naudmenų plotas, iš jo: ariamosios žemės, sodų, pievų ir<text:s/>ganyklų, miško, kelių, užstatytas plotas, vandenų plotai;</text:p>
      <text:p text:style-name="P238">17.10.3.2. kitos žemės plotas, iš jo: medžių ir krūmų želdinių, pelkių, pažeistos žemės, nenaudojamos žemės, nusausintos žemės, drėkinamosios žemės plotai;</text:p>
      <text:p text:style-name="P239">17.10.4. naudojimosi žemės sklypu teisinio pagrindo žyma: privati nuosavybė, nuoma iš valstybės, nuomojamo iš valstybės žemės sklypo subnuoma, panauda iš valstybės, naudojimasis kitais pagrindais;</text:p>
      <text:p text:style-name="P240">17.11. valdoje esančių neįregistruotų Nekilnojamojo turto registre pastatų duomenys:<text:s/>tipai (pagal klasifikatorių, nurodytą Nuostatų 18.1.9 punkte), pagrindinė naudojimo paskirtis (pagal klasifikatorių, nurodytą Nuostatų 18.3.13 punkte), pastatų skaičius, pastatų bendri parametrai (pagal klasifikatorių, nurodytą Nuostatų 18.1.10 punkte);</text:p>
      <text:p text:style-name="P241">17.12. neįregistruotų Nekilnojamojo turto registre taksacinių miško žemės sklypų duomenys: urėdijos kodas, girininkijos kodas, miško kvartalo kodas, sklypo identifikavimo kodas pagal Lietuvos Respublikos miškų valstybės kadastrą, tvarkomą Valstybinės miškų tarnybos, sklypo dalis, sklypo plotas;</text:p>
      <text:p text:style-name="P242">17.13. valdos teritorijoje įterptų per metus organinių trąšų kiekis, mineralinių trąšų kiekis (pagal klasifikatorių, nurodytą Nuostatų 18.1.11 punkte);</text:p>
      <text:p text:style-name="P243">17.14. sutarčių duomenys:<text:s/></text:p>
      <text:p text:style-name="P244">17.14.1. sutarties<text:s/>dalykas, sudarymo data, galiojimo pabaigos data;</text:p>
      <text:p text:style-name="P245">17.14.2. valdos nario duomenys: fizinio arba juridinio asmens kodas, fizinio asmens vardas ir pavardė arba juridinio asmens pavadinimas;<text:s/></text:p>
      <text:p text:style-name="P246">17.14.3. sutarties antrosios šalies duomenys: valdos identifikavimo kodas, fizinio arba juridinio asmens kodas, fizinio asmens vardas ir pavardė arba juridinio asmens pavadinimas;<text:s/></text:p>
      <text:p text:style-name="P247">17.14.4. sutarties dalyko duomenys:</text:p>
      <text:p text:style-name="P248">17.14.4.1. sutartyse dėl nekilnojamojo daikto naudojimo, srutų išlaistymo – įregistruoto Nekilnojamojo turto registre nekilnojamojo daikto unikalus numeris, naudojama dalis; neįregistruoto Nekilnojamojo turto registre žemės sklypo kadastro vietovės kodas, kadastro bloko kodas, sklypo numeris, valdoje esanti sklypo dalis, bendras sklypo plotas, žemės ūkio naudmenų plotas;<text:s/></text:p>
      <text:p text:style-name="P249">17.14.4.2. kitose sutartyse – parduodamos prekės ar paslaugos pavadinimas, mato vienetas, kiekis;<text:s/></text:p>
      <text:p text:style-name="P250">17.15. valdoje naudojamų traktorių, savaeigių ir žemės ūkio mašinų, kurių variklio galia neviršija 8 kW, ir jų priekabų<text:s/>duomenys:<text:s/></text:p>
      <text:p text:style-name="P251">17.15.1. traktorių skaičius pagal galingumą;</text:p>
      <text:p text:style-name="P252">17.15.2. krovininių automobilių, traktorių priekabų, krautuvų, žemės dirbimo mašinų ir padargų, tręšimo ir augalų apsaugos mašinų, sėjamosios ir sodinamosios technikos, žolinių pašarų ruošimo mašinų, derliaus nuėmimo mašinų, sandėlių mašinų, fermų mašinų skaičius;</text:p>
      <text:p text:style-name="P253">17.16. žemės ūkio produkcijos perdirbimo įrengimų ir jų pajėgumų duomenys: mėsos, pieno, vaisių ir daržovių, konditerijos, malūnų, kitos žemės ūkio produkcijos perdirbimo įrenginių tipai, skaičius, galia ir kodai (pagal klasifikatorių, nurodytą Nuostatų 18.1.8 punkte);</text:p>
      <text:p text:style-name="P254">17.17. valdos valdytojo mirties data (jei asmuo miręs);</text:p>
      <text:p text:style-name="P255">17.18. duomenų teikėjų pateiktų dokumentų duomenys: dokumento pateikimo ar nepateikimo žyma, pateiktų<text:s/>dokumentų skaičius, dokumentų lapų skaičius;</text:p>
      <text:p text:style-name="P256">17.19. savivaldybės, kurioje valdos duomenys įrašyti į registro duomenų bazę, pavadinimas ir kodas;</text:p>
      <text:p text:style-name="P257">17.20. savivaldybės administracijos darbuotojo, priėmusio duomenų teikėjo dokumentus ir įvedusio valdos duomenis į registro duomenų bazę, vardas, pavardė ir pareigos;</text:p>
      <text:p text:style-name="P258">17.21. prašymo įregistruoti valdą arba atnaujinti registracijos duomenis registre unikalus registracijos gautų dokumentų registre numeris ir data (metai, mėnuo, diena), kurie įrašomi į registro duomenų bazės elektroninį gautų dokumentų registrą;</text:p>
      <text:p text:style-name="P259">17.22. duomenų įrašymo į registro duomenų bazę data ir laikas;</text:p>
      <text:p text:style-name="P260">17.23. duomenų įrašymo į registro duomenų bazę tikslas: valdos įregistravimas arba duomenų atnaujinimas. Jeigu duomenys atnaujinami, naujas identifikavimo kodas valdai nesuteikiamas;</text:p>
      <text:p text:style-name="P261">17.24. valdos įregistravimo, duomenų atnaujinimo arba išregistravimo data;</text:p>
      <text:p text:style-name="P262">17.25. valdos išregistravimo žyma.</text:p>
      <text:p text:style-name="P263">18. Valdos registravimo ir klasifikavimo požymiams nustatyti naudojami šie<text:s/>klasifikatoriai:</text:p>
      <text:p text:style-name="P264">18.1.<text:span text:style-name="T265"><text:s/></text:span>klasifikatoriai, kuriuos tvarko Centras:</text:p>
      <text:p text:style-name="P266">18.1.1. valdos narių tipų klasifikatorius;</text:p>
      <text:p text:style-name="P267">18.1.2. išsimokslinimo žemės ūkio srityje (profesinio pasirengimo ūkininkauti) klasifikatorius;</text:p>
      <text:p text:style-name="P268">18.1.3. giminystės ryšių klasifikatorius;</text:p>
      <text:p text:style-name="P269">18.1.4. ekonominės veiklos kategorijų klasifikatorius;</text:p>
      <text:p text:style-name="P270">18.1.5. ekonominės veiklos krypčių klasifikatorius;</text:p>
      <text:p text:style-name="P271">18.1.6. ekonominėje veikloje taikomų ūkininkavimo metodų klasifikatorius;</text:p>
      <text:p text:style-name="P272">18.1.7. žemės naudmenų rūšių klasifikatorius;</text:p>
      <text:p text:style-name="P273">18.1.8.<text:s/>žemės ūkio mašinų bei<text:span text:style-name="T274"><text:s/></text:span>įrenginių klasifikatorius;</text:p>
      <text:p text:style-name="P275">18.1.9. pastatų tipų klasifikatorius;</text:p>
      <text:p text:style-name="P276">18.1.10. pastatų parametrų klasifikatorius;</text:p>
      <text:p text:style-name="P277">18.1.11. trąšų klasifikatorius;</text:p>
      <text:p text:style-name="P278">18.2. ekonominės veiklos rūšių klasifikatorius, kurį tvarko Lietuvos statistikos departamentas;</text:p>
      <text:p text:style-name="P279">18.3. Nekilnojamojo turto registro, kurį tvarko valstybės įmonė Registrų centras, klasifikatoriai:</text:p>
      <text:p text:style-name="P280">18.3.1. atributų klasifikatorius;</text:p>
      <text:p text:style-name="P281">18.3.2. atributų<text:span text:style-name="T282"><text:s/>požymių</text:span><text:s/>klasifikatorius;</text:p>
      <text:p text:style-name="P283">18.3.3. atributų<text:s/><text:span text:style-name="T284">reikšmių<text:s/></text:span>klasifikatorius;</text:p>
      <text:p text:style-name="P285">18.3.4. atributų<text:span text:style-name="T286"><text:s/>tipų</text:span><text:s/>klasifikatorius;</text:p>
      <text:p text:style-name="P287">18.3.5.<text:s/><text:span text:style-name="T288">leistinų</text:span><text:s/>atributų klasifikatorius;</text:p>
      <text:p text:style-name="P289">18.3.6.<text:s/><text:span text:style-name="T290">leistinų paskirčių</text:span><text:s/>klasifikatorius;</text:p>
      <text:p text:style-name="P291">18.3.7.<text:s/><text:span text:style-name="T292">matavimo vienetų</text:span><text:s/>klasifikatorius;</text:p>
      <text:p text:style-name="P293">18.3.8.<text:s/><text:span text:style-name="T294">objektų būklės</text:span><text:s/>klasifikatorius;</text:p>
      <text:p text:style-name="P295">18.3.9.<text:s/><text:span text:style-name="T296">objektų grupių</text:span><text:s/>klasifikatorius;</text:p>
      <text:p text:style-name="P297">18.3.10. objektų tipų klasifikatorius;</text:p>
      <text:p text:style-name="P298">18.3.11.<text:s/><text:span text:style-name="T299">objektų statusų</text:span><text:s/>klasifikatorius;</text:p>
      <text:p text:style-name="P300">18.3.12.<text:s/><text:span text:style-name="T301">paskirčių grupių</text:span><text:s/>klasifikatorius;</text:p>
      <text:p text:style-name="P302">18.3.13.<text:s/><text:span text:style-name="T303">paskirčių tipų</text:span><text:s/>klasifikatorius;</text:p>
      <text:p text:style-name="P304">18.3.14.<text:s/><text:span text:style-name="T305">teisių potipių</text:span><text:s/>klasifikatorius;</text:p>
      <text:p text:style-name="P306">18.3.15.<text:s/><text:span text:style-name="T307">tei</text:span><text:span text:style-name="T308">sių tipų</text:span><text:s/>klasifikatorius;</text:p>
      <text:p text:style-name="P309">18.3.16.<text:s/><text:span text:style-name="T310">kadastrinių vietovių</text:span><text:s/>klasifikatorius;</text:p>
      <text:p text:style-name="P311">18.3.17.<text:s/><text:span text:style-name="T312">kadastrinių blokų</text:span><text:s/>klasifikatorius;</text:p>
      <text:p text:style-name="P313">18.4. Adresų registro, kurį tvarko valstybės įmonė Registrų centras, klasifikatoriai:</text:p>
      <text:p text:style-name="P314">18.4.1. administracinių vienetų<text:s/>klasifikatorius;</text:p>
      <text:p text:style-name="P315">18.4.2. seniūnijų klasifikatorius;</text:p>
      <text:p text:style-name="P316">18.4.3. gyvenamųjų vietovių klasifikatorius;</text:p>
      <text:p text:style-name="P317">18.4.4. gatvių klasifikatorius;</text:p>
      <text:p text:style-name="P318">18.4.5. pastatų ir korpusų klasifikatorius;</text:p>
      <text:p text:style-name="P319">18.5.<text:s/><text:span text:style-name="T320">Juridinių asmenų registro, kurį tvarko valstybės įmonė Registrų centras,<text:s/></text:span>juridinių asmenų tipų klasifikatorius<text:span text:style-name="T321">.</text:span></text:p>
      <text:p text:style-name="P322"/>
      <text:p text:style-name="P323"><text:span text:style-name="T324">IV</text:span><text:span text:style-name="T325">.<text:s/></text:span><text:span text:style-name="T326">REGISTRO OBJEKTŲ<text:s/></text:span><text:span text:style-name="T327">REGISTRAVIMAS</text:span></text:p>
      <text:p text:style-name="P328"/>
      <text:p text:style-name="P329">19. Valdai įregistruoti registro duomenų teikėjas savivaldybės administracijai, kurioje yra būsimos valdos centras, pateikia duomenis ir dokumentus, kurių pagrindu programinėmis priemonėmis formuojamas prašymas įregistruoti valdą ir valda įregistruojama:</text:p>
      <text:p text:style-name="P330">19.1. valdos valdytojo (juridinio ar fizinio asmens) tapatybę patvirtinantį dokumentą<text:span text:style-name="T331">;</text:span></text:p>
      <text:p text:style-name="P332">19.2. jeigu<text:s/><text:span text:style-name="T333">duomenis teikia</text:span><text:s/>asmuo, įgaliotas atstovauti valdos valdytojui registro tvarkymo įstaigose:</text:p>
      <text:p text:style-name="P334">19.2.1. asmens, įgalioto atstovauti valdos valdytojui registro tvarkymo įstaigose,<text:s/><text:span text:style-name="T335">tapatybę patvirtinantį dokumentą;</text:span></text:p>
      <text:p text:style-name="P336">19.2.2. asmens, įgalioto atstovauti valdos valdytojui registro tvarkymo įstaigose, įgaliojimus patvirtinantį dokumentą;<text:s/></text:p>
      <text:p text:style-name="P337">19.3. valdos partnerių jungtinės veiklos (partnerystės) sutartį, jeigu tokia sutartis sudaryta;</text:p>
      <text:p text:style-name="P338">19.4. valdos valdytojo (fizinio asmens) ir kiekvieno valdos partnerio (fizinio asmens) išsimokslinimą žemės ūkio srityje (profesinį pasirengimą ūkininkauti) patvirtinančius dokumentus;</text:p>
      <text:p text:style-name="P339">19.5. pilnamečio artimojo šeimos nario laisvos formos rašytinį sutikimą, kad jo duomenys būtų naudojami Europos Sąjungos ir valstybės paramai žemės ūkiui ir kaimo plėtrai administruoti, jeigu prašyme įregistruoti valdą bus nurodyti artimojo šeimos nario duomenys;<text:s/></text:p>
      <text:p text:style-name="P340"><text:span text:style-name="T341">19.6</text:span><text:span text:style-name="T342">. valdoje naudojamo nekilnojamojo daikto<text:s/></text:span>unikalų numerį<text:span text:style-name="T343"><text:s/>arba dokumentus, kuriuose nurodomas valdoje esančio nekilnojamojo daikto</text:span><text:s/><text:span text:style-name="T344">naudojimo pagrindas,</text:span><text:s/>jeigu prašyme įregistruoti valdą bus nurodyti valdos valdytojui arba kitam valdos nariui priklausančio (nuosavybės, nuomos, panaudos ar kitais pagrindais) nekilnojamojo daikto, įregistruoto Nekilnojamojo turto registre, duomenys:</text:p>
      <text:p text:style-name="P345">19.6.1.<text:tab/><text:s/>nekilnojamojo daikto įregistravimą Nekilnojamojo turto registre patvirtinantį dokumentą, jeigu šis nekilnojamasis daiktas priklauso bet kuriam valdos nariui nuosavybės teise;</text:p>
      <text:p text:style-name="P346">19.6.2. nekilnojamojo daikto naudojimą patvirtinančią sutartį, įregistruotą Nekilnojamojo turto registre, jeigu naudojamas nekilnojamasis daiktas nė vienam valdos nariui nepriklauso nuosavybės teise;</text:p>
      <text:p text:style-name="P347">19.7. valstybinės<text:span text:style-name="T348"><text:s/>žemės sklypo naudojimo teisę patvirtinantį<text:s/></text:span>dokumentą, jeigu prašyme įregistruoti valdą bus nurodyti neįregistruoto Nekilnojamojo turto registre žemės sklypo duomenys, kai<text:span text:style-name="T349"><text:s/></text:span>nuosavybės teisės į žemę neatkurtos arba suteiktas naudoti asmeninio ūkio žemės sklypas ar kita valstybinė žemės ūkio paskirties žemė;</text:p>
      <text:p text:style-name="P350">19.8. ekologinės gamybos ūkio statuso sertifikatą, jeigu šis statusas suteiktas;</text:p>
      <text:p text:style-name="P351">19.9. išskirtinės kokybės žemės ūkio ir maisto produktų sertifikatą, jeigu šis<text:s/>statusas suteiktas, – valdoje nurodomas plotas, kuriame auginami sertifikuoti išskirtinės kokybės vaisiai, uogos ir daržovės;</text:p>
      <text:p text:style-name="P352"><text:span text:style-name="T353">19.10</text:span><text:span text:style-name="T354">. sutartis dėl srutų išlaistymo, mėšlo pardavimo ir kitas su valdoje vykdoma veikla susijusias sutartis,</text:span><text:s/>jeigu tokios sutartys sudarytos.</text:p>
      <text:p text:style-name="P355">20. Valdai įregistruoti duomenų teikėjas privalomai pateikia šiuos duomenis:</text:p>
      <text:p text:style-name="P356">20.1. valdos valdytojo duomenis, nurodytus Nuostatų 17.2.1–17.2.4 ir 17.2.6 punktuose;</text:p>
      <text:p text:style-name="P357">20.2. valdos<text:s/><text:span text:style-name="T358">centro duomenis</text:span>, nurodytus Nuostatų 17.3 punkte;</text:p>
      <text:p text:style-name="P359">20.3. valdoje plėtojamos pagrindinės ekonominės veiklos duomenis, nurodytus Nuostatų 17.4 punkte;<text:s/></text:p>
      <text:p text:style-name="P360">20.4. valdos teritorijoje įterptų per metus organinių, mineralinių trąšų duomenis, nurodytus Nuostatų 17.13 punkte.</text:p>
      <text:p text:style-name="P361">21. Duomenis, nurodytus<text:s/>Nuostatų 17.2.5, 17.5–17.12 ir 17.14–17.16 punktuose, duomenų teikėjas teikia (jeigu tokie duomenys yra) savo nuožiūra atsižvelgdamas į pageidaujamus įtraukti į valdos duomenis asmenų, nekilnojamųjų ir (arba) kilnojamųjų daiktų duomenis.</text:p>
      <text:p text:style-name="P362">22. Už teikiamų duomenų teisingumą, tikslumą ir išsamumą atsako duomenų teikėjas.</text:p>
      <text:p text:style-name="P363">23. Valdų duomenys atnaujinami:</text:p>
      <text:p text:style-name="P364">23.1. kiekvienais kalendoriniais metais ne vėliau kaip iki tų kalendorinių metų gruodžio 31 d., o dalyvaujančiųjų Lietuvos 2007–2013 m. kaimo plėtros<text:s/>programos, patvirtintos 2007 m. spalio 19 d. Europos Komisijos sprendimu Nr. C(2007)5076,<text:s/><text:span text:style-name="T365">priemonėse,</text:span><text:span text:style-name="T366"><text:s/></text:span><text:span text:style-name="T367">kitose Europos Sąjungos ir Lietuvos valstybės paramos žemės ūkiui priemonėse –</text:span><text:s/>iki paraiškos gauti paramą pateikimo, jeigu priemonių įgyvendinimo taisyklėse nenumatyta kitaip;</text:p>
      <text:p text:style-name="P368">23.2. per 30 dienų nuo valdos valdytojo, bet kurio partnerio, valdos centro, plėtojamos pagrindinės ekonominės veiklos ir (arba) bet kurio žemės sklypo duomenų pasikeitimo;</text:p>
      <text:p text:style-name="P369">23.3.<text:s/><text:span text:style-name="T370">valdos valdytojui mirus, kai paveldėtojas priima palikimą ir įregistruoja valdos nekilnojamuosius daiktus Nekilnojamojo turto registre savo vardu;</text:span></text:p>
      <text:p text:style-name="P371"><text:span text:style-name="T372">23.4</text:span><text:span text:style-name="T373">. valdos valdytojui mirus, kai paveldėtojas dar nepriėmė palikimo, Nuost</text:span><text:span text:style-name="T374">atų 28 punkte nustatyta tvarka.</text:span></text:p>
      <text:p text:style-name="P375">24. Valdos duomenims atnaujinti registro duomenų teikėjas savivaldybės administracijai, kurioje yra valdos centras, pateikia duomenis, kurių pagrindu atnaujinami valdos duomenys, ir patvirtinančius dokumentus, nurodytus Nuostatų 19.1 ir 19.2 punktuose. Duomenys ir dokumentai, nurodyti Nuostatų 19.3–19.10 punktuose, pateikiami, jeigu valdoje įvyko pokyčių.</text:p>
      <text:p text:style-name="P376">25.<text:s/><text:span text:style-name="T377">Valdos įregistruojamos arba valdų duomenys atnaujinami šia tvarka:</text:span></text:p>
      <text:p text:style-name="P378">25.1. Savivaldybės administracijos darbuotojas, priėmęs iš duomenų teikėjo dokumentus, nurodytus Nuostatų 19 arba 24 punkte, jo akivaizdoje atlieka<text:s/><text:span text:style-name="T379">pirminę</text:span><text:s/>teikiamų dokumentų patikrą,<text:s/><text:span text:style-name="T380">kurios</text:span><text:s/>metu patikrina,<text:s/><text:span text:style-name="T381">ar pateikti visi reikalaujami dokumentai, ar<text:s/></text:span>dokumentų forma ir turinys neprieštarauja įstatymams, o jų galiojimas nėra pasibaigęs, ar visi įrašai yra įskaitomi:</text:p>
      <text:p text:style-name="P382">25.1.1. jei duomenų teikėjas nepateikė visų reikalaujamų dokumentų, valda neįregistruojama arba valdos duomenys neatnaujinami. Duomenų teikėjas informuojamas, kokių dokumentų trūksta valdai įregistruoti ar valdos duomenims atnaujinti;</text:p>
      <text:p text:style-name="P383">25.1.2. jeigu klaidų nerandama, dokumentai priimami toliau tvarkyti.</text:p>
      <text:p text:style-name="P384">25.2. Savivaldybės administracijos darbuotojas įrašo duomenų teikėjo pateiktus valdos registracijos duomenis į registro duomenų bazę, o duomenų atnaujinimo atveju – taiso ar papildo registro duomenų bazėje jau esančius valdos duomenis. Nustatoma, ar į registro duomenų bazę įrašyti duomenys atitinka šių Nuostatų reikalavimus ir susijusių registrų perduotus duomenis:<text:span text:style-name="T385"><text:s/></text:span></text:p>
      <text:p text:style-name="P386">25.2.1.<text:s/>jeigu valdos įregistravimo arba duomenų atnaujinimo metu nustatoma, kad į registro duomenų bazę įrašyti klaidingi duomenys, valda neįregistruojama arba jos duomenys neatnaujinami;</text:p>
      <text:p text:style-name="P387">25.2.2. jeigu klaidų nerandama, programinėmis priemonėmis suformuojamas<text:s/>ir išspausdinamas užpildytas pateiktais duomenimis prašymas registruoti valdą, kuris pateikiamas patikrinti duomenų teikėjui;<text:s/></text:p>
      <text:p text:style-name="P388">25.2.3. jeigu duomenų teikėjas pastebi duomenų įvedimo klaidų, valdos duomenys taisomi duomenų bazėje ir išspausdinama nauja<text:s/>prašymo įregistruoti valdą kopija. Duomenų teikėjui patvirtinus įvestų į registro duomenų bazę duomenų tikslumą ir sutikimą, kad jo pateikti duomenys<text:s/><text:soft-page-break/>būtų naudojami Europos Sąjungos ir valstybės paramai žemės ūkiui ir kaimo plėtrai administruoti, savivaldybės administracijos darbuotojas priima sprendimą patvirtinti valdos duomenų įvedimą.</text:p>
      <text:p text:style-name="P389">25.3. Valda laikoma įregistruota, kai savivaldybės administracijos darbuotojo įvestų valdos registracijos duomenų pagrindu Centras priima sprendimą įregistruoti valdą, patvirtina įvestus duomenis ir suteikia valdai identifikavimo kodą. Valdos įregistravimo žyma ir valdos įregistravimo data įrašomos į registro duomenų bazę.</text:p>
      <text:p text:style-name="P390">25.4. Jeigu duomenys atnaujinami, savivaldybės administracijos darbuotojo įvestų valdos registracijos duomenų pagrindu Centras priima sprendimą atnaujinti valdos duomenis ir patvirtina įvestus duomenis. Valdos duomenų atnaujinimo žyma ir valdos duomenų atnaujinimo data įrašomos į registro duomenų bazę.<text:s/></text:p>
      <text:p text:style-name="P391">26. Atnaujinus valdos duomenis, jos<text:s/>identifikavimo kodas nepasikeičia.</text:p>
      <text:p text:style-name="P392">27. Duomenų teikėjo pageidavimu jam išduodamas dokumentas, kuriame pateikiami duomenys, įvesti į registro duomenų bazę registruojant valdą arba atnaujinant jos duomenis, pranešimas apie valdos įregistravimą arba duomenų atnaujinimą.<text:s/></text:p>
      <text:p text:style-name="P393"><text:span text:style-name="T394">28</text:span><text:span text:style-name="T395">. Jeigu po valdos valdytojo mirties paveldėtojas tęsia valdoje ekonominę veiklą, duomenys registre gali būti atnaujinami paveldėtojui dar nepriėmus palikimo. Tuo atveju valdos perėmėjas pateikia Centrui laisvos formos prašymą pakeisti valdos valdytoją,<text:s/></text:span><text:span text:style-name="T396">not</text:span><text:span text:style-name="T397">aro patvirtintą paveldėjimo teisės liudijimo kopiją</text:span><text:span text:style-name="T398"><text:s/>ir atitinkamus duomenis bei dokumentus Nuostatų 24 punkto nustatyta tvarka. Centras atnaujina valdos duomenis tik tada, jei, priėmęs palikimą ir įregistravęs valdos nekilnojamuosius daiktus Nekilnojamojo<text:s/></text:span><text:span text:style-name="T399">turto registre</text:span><text:span text:style-name="T400"><text:s/>savo vardu</text:span><text:span text:style-name="T401">, valdos perėmėjas pateiks Centrui šiuos faktus patvirtinančius duomenis arba dokumentus:<text:s/></text:span></text:p>
      <text:p text:style-name="P402"><text:span text:style-name="T403">28.1</text:span><text:span text:style-name="T404">. jeigu valdos perėmėjas neįvykdo šio reikalavimo,<text:s/></text:span>jam išsiunčiamas įspėjimas apie galimą valdos išregistravimą;<text:s/></text:p>
      <text:p text:style-name="P405"><text:span text:style-name="T406">28.2</text:span><text:span text:style-name="T407">. jeigu per<text:s/></text:span><text:span text:style-name="T408">30 kalendorinių dienų nuo įspėjimo išsiuntimo valdos perėmėjas nepateikia reikiamų dokumentų kopijų, valda išregistruojama be papildomo įspėjimo.</text:span></text:p>
      <text:p text:style-name="P409">29. Dokumentus valdai įregistruoti arba duomenims atnaujinti savivaldybės administracija perduoda Centrui ne rečiau kaip kartą per mėnesį.</text:p>
      <text:p text:style-name="P410">30. Nustačius, kad į registro duomenų bazę įrašyti klaidingi, netikslūs, neišsamūs duomenys dėl registro tvarkymo įstaigos kaltės, Centras ne vėliau kaip per 3 darbo dienas ištaiso klaidą ir apie tai neatlygintinai informuoja visus registro duomenų gavėjus, kuriems perduoti klaidingi duomenys.</text:p>
      <text:p text:style-name="P411">31. Centras, nustatęs, kad įregistruotos registre valdos duomenys nebuvo atnaujinti per paskutinius 3 metus, inicijuoja valdos išregistravimą:<text:s/></text:p>
      <text:p text:style-name="P412">31.1. valdų, kurių<text:s/>išregistravimas buvo inicijuotas, valdytojai informuojami apie tai, kad valdos gali būti išregistruotos neatnaujinus valdų duomenų per vienus metus;</text:p>
      <text:p text:style-name="P413">31.2. jeigu per vienus metus valdos, kurios išregistravimas buvo inicijuotas, duomenys neatnaujinami, valda išregistruojama be pakartotinio įspėjimo.<text:span text:style-name="T414"><text:s/></text:span></text:p>
      <text:p text:style-name="P415">32. Valda išregistruojama iš registro:</text:p>
      <text:p text:style-name="P416">32.1. registro duomenų teikėjo prašymu;<text:s/></text:p>
      <text:p text:style-name="P417">32.2. valdos valdytojo turto paveldėtojo prašymu, mirus valdos valdytojui;<text:s/></text:p>
      <text:p text:style-name="P418">32.3. Centro iniciatyva, praėjus 9 mėnesiams po valdytojo mirties, jeigu nėra paveldėtojo ir veikla toliau netęsiama;</text:p>
      <text:p text:style-name="P419">32.4. Centro iniciatyva Nuostatų 28.2 punkte nustatytu atveju;</text:p>
      <text:p text:style-name="P420">32.5. Centro iniciatyva Nuostatų 31.2 punkte nustatytu atveju.</text:p>
      <text:p text:style-name="P421">33. Valda duomenų teikėjo prašymu<text:s/>iš registro išregistruojama šia tvarka:</text:p>
      <text:p text:style-name="P422">33.1. duomenų teikėjas,<text:span text:style-name="T423"><text:s/></text:span>o mirus valdos valdytojui – jo turto paveldėtojas Centrui pateikia laisvos formos prašymą išregistruoti valdą ir atitinkamus dokumentus. Jeigu duomenų teikėjas arba valdos valdytojo turto paveldėtojas<text:span text:style-name="T424"><text:s/></text:span>kreipiasi dėl valdos išregistravimo į savivaldybės administraciją, kurioje yra valdos centras, pateiktas savivaldybės administracijai laisvos formos prašymas išregistruoti valdą ir pridedami dokumentai išsiunčiami Centrui. Prie prašymo pridedami<text:s/>šie dokumentai:</text:p>
      <text:p text:style-name="P425">33.1.1. jeigu<text:s/><text:span text:style-name="T426">duomenis teikia</text:span><text:s/>asmuo, įgaliotas atstovauti valdos valdytojui registro tvarkymo įstaigose, – asmens, įgalioto atstovauti valdos valdytojui registro tvarkymo įstaigose, įgaliojimus patvirtinantis dokumentas;<text:s/></text:p>
      <text:p text:style-name="P427">33.1.2.<text:s/>jeigu buvo sudaryta valdos partnerių jungtinės veiklos (partnerystės) sutartis, valdos partnerio pasirašytas laisvos formos sutikimas dėl valdos išregistravimo;</text:p>
      <text:p text:style-name="P428">33.2. Centre vykdoma dokumentų patikra ir prašyme pateiktų duomenų sutikrinimas su registro duomenų bazės duomenimis;<text:s/></text:p>
      <text:p text:style-name="P429">33.3. jeigu randama klaidų, valda neišregistruojama, o duomenų teikėjas informuojamas raštu apie atsisakymą išregistruoti valdą ir šio atsisakymo priežastis;<text:s/></text:p>
      <text:p text:style-name="P430">33.4. jeigu klaidų nerandama, priimamas sprendimas dėl valdos išregistravimo iš registro.<text:s/></text:p>
      <text:p text:style-name="P431">34. Valda laikoma išregistruota, kai Centras priima sprendimą išregistruoti valdą iš registro, įrašo išregistravimo žymą ir išregistravimo datą į registro duomenų bazę.</text:p>
      <text:p text:style-name="P432"><text:span text:style-name="T433">35</text:span><text:span text:style-name="T434">. Centras</text:span><text:s/>ne vėliau kaip per 20 darbo dienų<text:s/>nuo valdos išregistravimo iš registro išsiunčia duomenų teikėjui rašytinį pranešimą apie valdos išregistravimą.</text:p>
      <text:p text:style-name="P435">36. Išregistravus valdą, tas pats identifikavimo kodas negali būti naudojamas kitoms valdoms registruoti.<text:s/></text:p>
      <text:p text:style-name="P436">37. Išregistruotos valdos duomenys ir išregistravimo žyma 5 metus saugomi registro duomenų bazėje, praėjus nurodytam terminui jie perkeliami į duomenų bazės archyvą, kuriame saugomi 70 metų.<text:s/></text:p>
      <text:p text:style-name="P437">38. Registracijos dokumentai saugomi Centre Lietuvos Respublikos dokumentų ir archyvų įstatymo (Žin., 1995, Nr.<text:s/><text:a xlink:href="https://www.e-tar.lt/portal/lt/legalAct/TAR.1FEF229DA7C6" office:target-frame-name="_blank" xlink:show="new"><text:span text:style-name="T438">107-2389</text:span></text:a>; 2004, Nr.<text:s/><text:a xlink:href="https://www.e-tar.lt/portal/lt/legalAct/TAR.3BB4C58062C3" office:target-frame-name="_blank" xlink:show="new"><text:span text:style-name="T439">57-1982</text:span></text:a>) ir kitų teisės aktų nustatyta tvarka.</text:p>
      <text:p text:style-name="P440">39. Visi fiziniai asmenys, kurių duomenys tvarkomi registre, turi teisę susipažinti su tvarkomais registre jų asmens duomenimis, o duomenų teikėjas – ir su kitais jo pateiktais registracijos duomenimis.</text:p>
      <text:p text:style-name="P441">40. Visi registro duomenų teikėjai, kurių asmens duomenys tvarkomi registre, turi teisę reikalauti, kad būtų ištaisyti klaidingi, neišsamūs, netikslūs duomenys. Gavusi šį reikalavimą, registro tvarkymo įstaiga privalo per 5 darbo dienas nuo reikalavimo ir jame nurodytus faktus patvirtinančių dokumentų gavimo ištaisyti nurodytus netikslumus ir apie tai informuoti to reikalavusį asmenį.</text:p>
      <text:p text:style-name="P442"/>
      <text:p text:style-name="P443"><text:span text:style-name="T444">V</text:span><text:span text:style-name="T445">.<text:s/></text:span><text:span text:style-name="T446">SĄVEIKA SU KITAIS REGISTRAIS</text:span></text:p>
      <text:p text:style-name="P447"/>
      <text:p text:style-name="P448">41. Registro objektui apibūdinti naudojami šių susijusių registrų duomenys:</text:p>
      <text:p text:style-name="P449">41.1. Lietuvos Respublikos gyventojų<text:s/>registro – fizinių asmenų duomenys, nurodyti Nuostatų 17.2.1, 17.2.3, 17.6.1, 17.6.2, 17.7.1, 17.7.3 ir 17.17 punktuose;</text:p>
      <text:p text:style-name="P450">41.2. Lietuvos Respublikos nekilnojamojo turto registro – duomenys, nurodyti Nuostatų 17.3.2, 17.3.3, 17.9 punktuose;</text:p>
      <text:p text:style-name="P451">41.3. Lietuvos Respublikos adresų registro – duomenys, nurodyti Nuostatų 17.2.4, 17.3.4, 17.7.4 ir 17.10.1 punktuose;<text:s/></text:p>
      <text:p text:style-name="P452">41.4. Lietuvos Respublikos juridinių asmenų registro – juridinių asmenų duomenys, nurodyti Nuostatų 17.2.1–17.2.3, 17.7.1–17.7.3 punktuose.</text:p>
      <text:p text:style-name="P453">42. Gauti iš susijusio registro klaidingi, netikslūs, neišsamūs duomenys ir gavimo aplinkybių paaiškinimas nedelsiant turi būti perduoti susijusio registro tvarkymo įstaigai.</text:p>
      <text:p text:style-name="P454">43. Gavusi iš susijusio registro informaciją apie nustatytus jam perduotų duomenų netikslumus ir aplinkybių paaiškinimus, registro tvarkymo įstaiga privalo per 3 darbo dienas pateiktą informaciją patikrinti ir, jai pasitvirtinus, ištaisyti netikslumus. Kai dėl netikslumų ištaisymo registro tvarkymo įstaiga turi kreiptis į<text:s/>registro duomenų teikėją, šis terminas gali būti pratęstas. Ištaisiusi registro duomenų netikslumus, registro tvarkymo įstaiga apie tai nedelsdama informuoja susijusio registro tvarkymo įstaigą ir registro duomenų gavėjus, kuriems perduoti klaidingi, netikslūs, neišsamūs duomenys.</text:p>
      <text:p text:style-name="P455"/>
      <text:p text:style-name="P456"><text:span text:style-name="T457">VI</text:span><text:span text:style-name="T458">.<text:s/></text:span><text:span text:style-name="T459">REGISTRO DUOMENŲ TEIKIMAS IR NAUDOJIMAS</text:span></text:p>
      <text:p text:style-name="P460"/>
      <text:p text:style-name="P461">44. Duomenų teikimo sutartis sudaro Centras. Duomenų teikimo sutartyse turi būti nurodytas asmens duomenų naudojimo tikslas, teikimo ir gavimo teisinis pagrindas, sąlygos, tvarka ir teikiamų asmens duomenų apimtis, numatyti duomenų teikimo būdai, taip pat atsiskaitymo tvarka.</text:p>
      <text:p text:style-name="P462">45. Registro duomenys ir dokumentai yra vieši, išskyrus asmens duomenis.</text:p>
      <text:p text:style-name="P463">46. Registro duomenys teikiami asmenims, įstatymų, kitų teisės aktų nustatyta tvarka turintiems teisę juos gauti.</text:p>
      <text:p text:style-name="P464">47. Registro duomenys teikiami šiais būdais:</text:p>
      <text:p text:style-name="P465">47.1. registro objekto duomenų paieška ir peržiūra kompiuterio ekrane pagal registro duomenų gavėjo pateiktą užklausą neperduodant pačių duomenų;</text:p>
      <text:p text:style-name="P466">47.2. registro objekto duomenų perdavimas duomenų perdavimo kanalu pagal registro duomenų gavėjo pateiktą užklausą;</text:p>
      <text:p text:style-name="P467">47.3. išduodant juridinę galią turinčias pažymas;</text:p>
      <text:p text:style-name="P468">47.4. teikiant registro išrašus.</text:p>
      <text:p text:style-name="P469">48. Registro duomenų ir dokumentų kopijų teikimas gali būti apribotas įstatymų nustatyta tvarka.</text:p>
      <text:p text:style-name="P470">49. Registro duomenys teikiami pagal duomenų gavėjo prašymą (vienkartinio teikimo atveju), kuriame nurodomas duomenų naudojimo tikslas, teikimo ir gavimo teisinis pagrindas ir prašomų pateikti duomenų apimtis, arba duomenų teikimo sutartį (daugkartinio teikimo atveju), kurioje nurodomas duomenų naudojimo tikslas, teikimo ir gavimo teisinis pagrindas, teikiamų duomenų apimtis, jų perdavimo informacijos laikmenose arba ryšių kanalais sąlygos ir tvarka. Duomenų teikimo būdas derinamas su registro duomenų gavėjais ir gali būti keičiamas tik abipusiu registro tvarkymo įstaigos ir registro duomenų gavėjo susitarimu.</text:p>
      <text:p text:style-name="P471">50. Registre sukaupti viešieji duomenys duomenų gavėjams, turintiems tikslą teikti informacines paslaugas tretiesiems asmenims, registro duomenų gavėjų pageidavimu teikiami padarius duomenų bazės išrašą, apimantį visus duomenų bazėje saugomus duomenis arba jų dalį, išskyrus asmens duomenis. Šis išrašas turi atitikti registro duomenų teikimo sutartį. Šioje<text:s/>sutartyje aptariamas išrašo formatas, turinys ir atsiskaitymo už teikiamus duomenis tvarka.</text:p>
      <text:p text:style-name="P472">51. Fizinių asmenų duomenys naudojami vadovaujantis Lietuvos Respublikos asmens duomenų teisinės apsaugos įstatymu.</text:p>
      <text:p text:style-name="P473">52. Kiekvienas registro duomenų<text:s/>gavėjas, gaunantis registro duomenis pagal duomenų teikimo sutartį arba prašymą, privalo naudoti registro duomenis tik taip, kaip apibrėžta duomenų teikimo sutartyje arba prašyme.</text:p>
      <text:p text:style-name="P474"><text:span text:style-name="T475">53</text:span><text:span text:style-name="T476">. Registro duomenų gavėjas iš registro gautais duomenimis negali naudo</text:span><text:span text:style-name="T477">tis kitaip ar naudoti jų kitam tikslui, negu nustatyta juos perduodant.<text:s/></text:span></text:p>
      <text:p text:style-name="P478">54. Registro duomenų gavėjas negali keisti iš registro gautų duomenų ir juos naudodamas privalo nurodyti duomenų šaltinį.</text:p>
      <text:p text:style-name="P479">55. Registro duomenys teikiami už Lietuvos Respublikos Vyriausybės nustatyto dydžio atlyginimą, išskyrus įstatymų ir Nuostatų nustatytas išimtis.<text:s/></text:p>
      <text:p text:style-name="P480">56. Registro duomenys neatlygintinai teikiami:</text:p>
      <text:p text:style-name="P481">56.1. valdų valdytojams – duomenys apie jų valdomus registro objektus:</text:p>
      <text:p text:style-name="P482">56.1.1. registro objekto duomenų paieška ir peržiūra kompiuterio ekrane pagal registro duomenų gavėjo pateiktą užklausą (neperduodant pačių duomenų);</text:p>
      <text:p text:style-name="P483">56.1.2. registro duomenų teikimas raštu kartą per kalendorinius metus;</text:p>
      <text:p text:style-name="P484">56.2. Lietuvos Respublikos valstybės registrų įstatymo 17 straipsnio 4 dalyje nustatytais atvejais.</text:p>
      <text:p text:style-name="P485">57. Centro interneto svetainėje pateikiama<text:span text:style-name="T486"><text:s/>informacija apie<text:s/></text:span>registro tvarkymo įstaigas,<text:span text:style-name="T487"><text:s/></text:span>valdų registravimo ir registracijos duomenų atnaujinimo, klaidingų, netikslių, neišsamių duomenų ištaisymo registre tvarką,<text:s/>asmenų, kurių duomenys tvarkomi registre, ir duomenų gavėjų teises, taip pat<text:span text:style-name="T488"><text:s/>registro objektų suvestiniai ar kitaip apdoroti apibendrinti duomenys.</text:span></text:p>
      <text:p text:style-name="P489"/>
      <text:p text:style-name="P490"><text:span text:style-name="T491">VII</text:span><text:span text:style-name="T492">.<text:s/></text:span><text:span text:style-name="T493">REGISTRO DUOMENŲ PERDAVIMAS Į UŽSIENIO VALSTYBES</text:span></text:p>
      <text:p text:style-name="P494"/>
      <text:p text:style-name="P495">58. Europos Sąjungos valstybių narių, kitų Europos ekonominės erdvės valstybių bei trečiųjų šalių fiziniams, juridiniams asmenims, juridinių asmenų statuso neturintiems subjektams, jų filialams ir atstovybėms registro duomenys teikiami ta pačia tvarka kaip ir Lietuvos Respublikos fiziniams ir juridiniams asmenims, jeigu tai neprieštarauja Lietuvos Respublikos įstatymams, tarptautinėms sutartims ir kitiems teisės aktams.<text:s/></text:p>
      <text:p text:style-name="P496"/>
      <text:p text:style-name="P497"><text:span text:style-name="T498">VIII</text:span><text:span text:style-name="T499">.<text:s/></text:span><text:span text:style-name="T500">REGISTRO DUOMENŲ SAUGA</text:span></text:p>
      <text:p text:style-name="P501"/>
      <text:p text:style-name="P502">59.<text:s/><text:span text:style-name="T503">Už registro duomenų saugą atsako vadovaujančioji registro tvarkymo įstaiga ir regis</text:span><text:span text:style-name="T504">tro tvarkymo įstaigos.</text:span></text:p>
      <text:p text:style-name="P505">60.<text:s/><text:span text:style-name="T506">Registro duomenų saugą reglamentuoja vadovaujančiosios registro tvarkymo įstaigos patvirtinti registro duomenų saugos nuostatai ir kiti saugos dokumentai, kurie rengiami, derinami ir tvirtinami Bendrųjų elektroninės informacijos saugos valstybės institucij</text:span><text:span text:style-name="T507">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508">83-2075</text:span></text:a><text:span text:style-name="T509">; 2007, Nr. 49</text:span><text:span text:style-name="T510">-1891), nustatyta tvarka.<text:s/></text:span></text:p>
      <text:p text:style-name="P511">61. Registro duomenis tvarkantys valstybės tarnautojai ir darbuotojai, dirbantys pagal darbo sutartis, privalo įsipareigoti saugoti duomenų paslaptį, jeigu šie duomenys neskirti skelbti viešai. Ši pareiga galioja pasitraukus<text:s/>iš valstybės tarnybos, perėjus dirbti į kitas pareigas arba pasibaigus darbo ar sutartiniams santykiams.</text:p>
      <text:p text:style-name="P512"/>
      <text:p text:style-name="P513"><text:span text:style-name="T514">IX</text:span><text:span text:style-name="T515">.<text:s/></text:span><text:span text:style-name="T516">REGISTRO FINANSAVIMAS</text:span></text:p>
      <text:p text:style-name="P517"/>
      <text:p text:style-name="P518">62.<text:s/><text:span text:style-name="T519">Registras<text:s/></text:span>finansuojamas iš Lietuvos Respublikos valstybės biudžeto, teisės aktų nustatytų kitų finansavimo šaltinių, lėšų už teikiamas paslaugas.</text:p>
      <text:p text:style-name="P520"/>
      <text:p text:style-name="P521"><text:span text:style-name="T522">X</text:span><text:span text:style-name="T523">.<text:s/></text:span><text:span text:style-name="T524">REGISTRO REORGANIZAVIMAS IR LIKVIDAVIMAS</text:span></text:p>
      <text:p text:style-name="P525"/>
      <text:p text:style-name="P526">63. Registras reorganizuojamas ir likviduojamas įstatymų ir Lietuvos Respublikos Vyriausybės nustatyta tvarka.</text:p>
      <text:p text:style-name="P527">64. Likviduojamo registro duomenys perduodami kitam registrui, sunaikinami arba perduodami valstybės archyvams Lietuvos Respublikos dokumentų ir archyvų įstatymo nustatyta tvarka.</text:p>
      <text:p text:style-name="Normal"/>
      <text:p text:style-name="P528">_________________</text:p>
      <text:p text:style-name="Normal"/>
      <text:p text:style-name="P529">Priedo pakeitimai:</text:p>
      <text:p text:style-name="P530"><text:span text:style-name="T531">Nr.<text:s/></text:span><text:a xlink:href="https://www.e-tar.lt/portal/legalAct.html?documentId=TAR.12401D79A834" office:target-frame-name="_top" xlink:show="replace"><text:span text:style-name="T532">361</text:span></text:a><text:span text:style-name="T533">, 2006-04-12, Žin., 2006, Nr. 42-1524 (2006-04-15), i. k. 1061100NUTA00000361</text:span></text:p>
      <text:p text:style-name="P534"><text:span text:style-name="T535">Nr.<text:s/></text:span><text:a xlink:href="https://www.e-tar.lt/portal/legalAct.html?documentId=TAR.CD4EE46F5A2A" office:target-frame-name="_top" xlink:show="replace"><text:span text:style-name="T536">230</text:span></text:a><text:span text:style-name="T537">,<text:s/></text:span><text:span text:style-name="T538">2011-02-17, Žin., 2011, Nr. 25-1205 (2011-03-01), i. k. 1111100NUTA00000230</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Vyriausybė, Nutarimas</text:span></text:p>
      <text:p text:style-name="P548"><text:span text:style-name="T549">Nr.<text:s/></text:span><text:a xlink:href="https://www.e-tar.lt/portal/legalAct.html?documentId=TAR.B75159647520" office:target-frame-name="_top" xlink:show="replace"><text:span text:style-name="T550">279</text:span></text:a><text:span text:style-name="T551">, 2003-03-03, Žin., 2003, Nr.</text:span><text:span text:style-name="T552"><text:s/>24-991 (2003-03-07), i. k. 1031100NUTA00000279</text:span></text:p>
      <text:p text:style-name="P553"><text:span text:style-name="T554">Dėl Žemės ir kito nekilnojamojo turto kadastro ir registro valstybės įmonės pavadinimo pakeitimo</text:span></text:p>
      <text:p text:style-name="P555"/>
      <text:p text:style-name="P556"><text:span text:style-name="T557">2.</text:span></text:p>
      <text:p text:style-name="P558"><text:span text:style-name="T559">Lietuvos Respublikos Vyriausybė, Nutarimas</text:span></text:p>
      <text:p text:style-name="P560"><text:span text:style-name="T561">Nr.<text:s/></text:span><text:a xlink:href="https://www.e-tar.lt/portal/legalAct.html?documentId=TAR.839B704AEA5E" office:target-frame-name="_top" xlink:show="replace"><text:span text:style-name="T562">715</text:span></text:a><text:span text:style-name="T563">, 2004-06-10, Žin., 2004, Nr. 93-3415 (2004-06-12), i. k. 1041100NUTA00000715</text:span></text:p>
      <text:p text:style-name="P564"><text:span text:style-name="T565">Dėl Lietuvos Respublikos teritorijos administracinių vienetų, gyvenamųjų vietovių ir gatvių valstybės registro reorganizavimo ir Lietuvos Respublikos adr</text:span><text:span text:style-name="T566">esų registro įsteigimo</text:span></text:p>
      <text:p text:style-name="P567"/>
      <text:soft-page-break/>
      <text:p text:style-name="P568"><text:span text:style-name="T569">3.</text:span></text:p>
      <text:p text:style-name="P570"><text:span text:style-name="T571">Lietuvos Respublikos Vyriausybė, Nutarimas</text:span></text:p>
      <text:p text:style-name="P572"><text:span text:style-name="T573">Nr.<text:s/></text:span><text:a xlink:href="https://www.e-tar.lt/portal/legalAct.html?documentId=TAR.12401D79A834" office:target-frame-name="_top" xlink:show="replace"><text:span text:style-name="T574">361</text:span></text:a><text:span text:style-name="T575">, 2006-04-12, Žin., 2006, Nr. 42-1524 (2006-04-15), i. k. 1061100NUTA00000361</text:span></text:p>
      <text:p text:style-name="P576"><text:span text:style-name="T577">Dėl Lietuvos Respub</text:span><text:span text:style-name="T578">likos Vyriausybės 2002 m. rugpjūčio 27 d. nutarimo Nr. 1351 "Dėl Lietuvos Respublikos žemės ūkio ir kaimo verslo registro įsteigimo ir jo nuostatų patvirtinimo" pakeitimo</text:span></text:p>
      <text:p text:style-name="P579"/>
      <text:p text:style-name="P580"><text:span text:style-name="T581">4.</text:span></text:p>
      <text:p text:style-name="P582"><text:span text:style-name="T583">Lietuvos Respublikos Vyriausybė, Nutarimas</text:span></text:p>
      <text:p text:style-name="P584"><text:span text:style-name="T585">Nr.<text:s/></text:span><text:a xlink:href="https://www.e-tar.lt/portal/legalAct.html?documentId=TAR.D058464A1C03" office:target-frame-name="_top" xlink:show="replace"><text:span text:style-name="T586">3</text:span></text:a><text:span text:style-name="T587">, 2007-01-03, Žin., 2007, Nr. 2-76 (2007-01-06), i. k. 1071100NUTA00000003</text:span></text:p>
      <text:p text:style-name="P588"><text:span text:style-name="T589">Dėl Lietuvos Respublikos Vyriausybės 2002 m. rugpjūčio 27 d. nutarimo Nr. 1351 "Dėl Lietuvos Respubl</text:span><text:span text:style-name="T590">ikos žemės ūkio ir kaimo verslo registro įsteigimo ir jo nuostatų patvirtinimo" pakeitimo</text:span></text:p>
      <text:p text:style-name="P591"/>
      <text:p text:style-name="P592"><text:span text:style-name="T593">5.</text:span></text:p>
      <text:p text:style-name="P594"><text:span text:style-name="T595">Lietuvos Respublikos Vyriausybė, Nutarimas</text:span></text:p>
      <text:p text:style-name="P596"><text:span text:style-name="T597">Nr.<text:s/></text:span><text:a xlink:href="https://www.e-tar.lt/portal/legalAct.html?documentId=TAR.53D0D7B3706B" office:target-frame-name="_top" xlink:show="replace"><text:span text:style-name="T598">870</text:span></text:a><text:span text:style-name="T599">, 2007-08-22, Žin., 2007, Nr.<text:s/></text:span><text:span text:style-name="T600">93-3736 (2007-08-30), i. k. 1071100NUTA00000870</text:span></text:p>
      <text:p text:style-name="P601"><text:span text:style-name="T602">Dėl Lietuvos Respublikos Vyriausybės 2002 m. rugpjūčio 27 d. nutarimo Nr. 1351 "Dėl Lietuvos Respublikos žemės ūkio ir kaimo verslo registro įsteigimo ir jo nuostatų patvirtinimo" pakeitimo</text:span></text:p>
      <text:p text:style-name="P603"/>
      <text:p text:style-name="P604"><text:span text:style-name="T605">6.</text:span></text:p>
      <text:p text:style-name="P606"><text:span text:style-name="T607">Lietuvos Respu</text:span><text:span text:style-name="T608">blikos Vyriausybė, Nutarimas</text:span></text:p>
      <text:p text:style-name="P609"><text:span text:style-name="T610">Nr.<text:s/></text:span><text:a xlink:href="https://www.e-tar.lt/portal/legalAct.html?documentId=TAR.CD4EE46F5A2A" office:target-frame-name="_top" xlink:show="replace"><text:span text:style-name="T611">230</text:span></text:a><text:span text:style-name="T612">, 2011-02-17, Žin., 2011, Nr. 25-1205 (2011-03-01), i. k. 1111100NUTA00000230</text:span></text:p>
      <text:p text:style-name="P613"><text:span text:style-name="T614">Dėl Lietuvos Respublikos Vyriausybės 2002 m. rugpjūčio 27 d.</text:span><text:span text:style-name="T615"><text:s/>nutarimo Nr. 1351 "Dėl Lietuvos Respublikos žemės ūkio ir kaimo verslo registro įsteigimo ir jo nuostatų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3:05:00Z</meta:creation-date>
    <dc:date>2018-05-09T13:05:00Z</dc:date>
    <meta:template xlink:href="Normal.dotm" xlink:type="simple"/>
    <meta:editing-cycles>2</meta:editing-cycles>
    <meta:editing-duration>PT0S</meta:editing-duration>
    <meta:document-statistic meta:page-count="14" meta:paragraph-count="367" meta:word-count="5646" meta:character-count="45542" meta:row-count="1298" meta:non-whitespace-character-count="40263"/>
  </office:meta>
</office:document-meta>
</file>