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widows="0" fo:orphans="0" fo:break-before="page" fo:text-align="justify" style:vertical-align="middle" fo:margin-left="3.5437in" style:page-number="1">
        <style:tab-stops/>
      </style:paragraph-properties>
    </style:style>
    <style:style style:name="P70"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1"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5" style:parent-style-name="Normal" style:family="paragraph">
      <style:paragraph-properties fo:keep-with-next="always" fo:keep-together="always" fo:text-align="center">
        <style:tab-stops>
          <style:tab-stop style:type="left" style:position="0.9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keep-with-next="always" fo:keep-together="always" fo:text-align="center">
        <style:tab-stops>
          <style:tab-stop style:type="left" style:position="0.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keep-together="always" fo:text-align="center">
        <style:tab-stops>
          <style:tab-stop style:type="left" style:position="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keep-with-next="always" fo:keep-together="always" fo:text-align="center">
        <style:tab-stops>
          <style:tab-stop style:type="left" style:position="0.9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keep-with-next="always" fo:keep-together="always" fo:text-align="center">
        <style:tab-stops>
          <style:tab-stop style:type="left" style:position="0.9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style:font-name-asian="PMingLiU" fo:color="#000000" style:font-size-complex="12pt" style:language-asian="lt" style:country-asian="LT"/>
    </style:style>
    <style:style style:name="T338" style:parent-style-name="DefaultParagraphFont" style:family="text">
      <style:text-properties style:font-name-asian="PMingLiU" fo:color="#000000" style:font-size-complex="12pt" style:language-asian="lt" style:country-asian="LT"/>
    </style:style>
    <style:style style:name="T339" style:parent-style-name="DefaultParagraphFont" style:family="text">
      <style:text-properties style:font-name-asian="PMingLiU" style:font-size-complex="12pt" style:language-asian="lt" style:country-asian="LT"/>
    </style:style>
    <style:style style:name="T340" style:parent-style-name="DefaultParagraphFont" style:family="text">
      <style:text-properties style:font-name-asian="PMingLiU" style:font-size-complex="12pt" style:language-asian="lt" style:country-asian="LT"/>
    </style:style>
    <style:style style:name="T341" style:parent-style-name="DefaultParagraphFont" style:family="text">
      <style:text-properties style:font-name-asian="PMingLiU"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53" style:parent-style-name="DefaultParagraphFont" style:family="text">
      <style:text-properties style:font-name-asian="PMingLiU" fo:color="#000000" style:font-size-complex="12pt" style:language-asian="lt" style:country-asian="LT"/>
    </style:style>
    <style:style style:name="T354" style:parent-style-name="DefaultParagraphFont" style:family="text">
      <style:text-properties style:font-name-asian="PMingLiU" fo:color="#000000" style:font-size-complex="12pt" style:language-asian="lt" style:country-asian="LT"/>
    </style:style>
    <style:style style:name="T355" style:parent-style-name="DefaultParagraphFont" style:family="text">
      <style:text-properties style:font-name-asian="PMingLiU"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name-asian="PMingLiU" style:font-size-complex="12pt" style:language-asian="lt" style:country-asian="LT"/>
    </style:style>
    <style:style style:name="T358" style:parent-style-name="DefaultParagraphFont" style:family="text">
      <style:text-properties style:font-name-asian="PMingLiU"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63" style:parent-style-name="DefaultParagraphFont" style:family="text">
      <style:text-properties style:font-name-asian="PMingLiU" fo:color="#000000" style:font-size-complex="12pt" style:language-asian="lt" style:country-asian="LT"/>
    </style:style>
    <style:style style:name="T364" style:parent-style-name="DefaultParagraphFont" style:family="text">
      <style:text-properties style:font-name-asian="PMingLiU" fo:color="#000000" style:font-size-complex="12pt" style:language-asian="lt" style:country-asian="LT"/>
    </style:style>
    <style:style style:name="T365" style:parent-style-name="DefaultParagraphFont" style:family="text">
      <style:text-properties style:font-name-asian="PMingLiU" style:font-size-complex="12pt" style:language-asian="lt" style:country-asian="LT"/>
    </style:style>
    <style:style style:name="T366" style:parent-style-name="DefaultParagraphFont" style:family="text">
      <style:text-properties style:font-name-asian="PMingLiU" style:font-size-complex="12pt" style:language-asian="lt" style:country-asian="LT"/>
    </style:style>
    <style:style style:name="T367" style:parent-style-name="DefaultParagraphFont" style:family="text">
      <style:text-properties style:font-name-asian="PMingLiU"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with-next="always" fo:keep-together="always" fo:text-align="center">
        <style:tab-stops>
          <style:tab-stop style:type="left" style:position="0.9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keep-with-next="always" fo:keep-together="always" fo:text-align="center">
        <style:tab-stops>
          <style:tab-stop style:type="left" style:position="0.9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fo:color="#FF0000"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543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keep-with-next="always" fo:text-align="center" fo:text-indent="0.043in"/>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363636"/>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weight-complex="bold"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fo:color="#FF0000"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style:language-asian="lt" style:country-asian="LT"/>
    </style:style>
    <style:style style:name="P76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color="#363636"/>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4923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size="8pt" style:font-size-asian="8pt" style:font-size-complex="8pt"/>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fo:color="#FF0000"/>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center">
        <style:tab-stops>
          <style:tab-stop style:type="left" style:position="0.8861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fo:text-indent="0.043in">
        <style:tab-stops>
          <style:tab-stop style:type="left" style:position="0.8861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keep-with-next="always" fo:keep-together="always" fo:text-align="center">
        <style:tab-stops>
          <style:tab-stop style:type="left" style:position="0.9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1pt" style:language-asian="lt" style:country-asian="LT"/>
    </style:style>
    <style:style style:name="T904" style:parent-style-name="DefaultParagraphFont" style:family="text">
      <style:text-properties style:font-name-asian="Calibri" style:font-size-complex="11pt" style:language-asian="lt" style:country-asian="LT"/>
    </style:style>
    <style:style style:name="T905" style:parent-style-name="DefaultParagraphFont" style:family="text">
      <style:text-properties style:font-name-asian="Calibri"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paragraph-properties fo:keep-with-next="always" fo:keep-together="always" fo:text-align="center">
        <style:tab-stops>
          <style:tab-stop style:type="left" style:position="0.9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4923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style="italic" style:font-style-asian="italic"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center" fo:text-indent="0.5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fo:text-indent="0.5in"/>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tab-stops>
          <style:tab-stop style:type="left" style:position="0.8861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tab-stops>
          <style:tab-stop style:type="left" style:position="0.7875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tab-stops>
          <style:tab-stop style:type="left" style:position="0.5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margin-left="0.5in">
        <style:tab-stops>
          <style:tab-stop style:type="left" style:position="0.2875in"/>
        </style:tab-stops>
      </style:paragraph-properties>
    </style:style>
    <style:style style:name="P1090"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font-weight="bold" style:font-weight-asian="bold" fo:color="#000000" style:font-size-complex="12pt"/>
    </style:style>
    <style:style style:name="P1093"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fo:text-indent="0.043in"/>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P1107" style:parent-style-name="Normal" style:family="paragraph">
      <style:paragraph-properties fo:text-align="justify" fo:text-indent="0.5in"/>
    </style:style>
    <style:style style:name="P110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10">Suvestinė redakcija nuo 2020-06-17</text:span></text:p>
      <text:p text:style-name="P11"/>
      <text:p text:style-name="P12"><text:span text:style-name="T13">Nutarimas paskelbtas: Žin. 2002, Nr.<text:s/></text:span><text:a xlink:href="https://www.e-tar.lt/portal/legalAct.html?documentId=TAR.67F06D3C953E" office:target-frame-name="_top" xlink:show="replace"><text:span text:style-name="T14">84-3645</text:span></text:a><text:span text:style-name="T15">, i. k. 1021100NUTA00001351</text:span></text:p>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ŽEMĖS ŪKIO IR KAIMO VERSLO REGISTRO ĮSTEIGIMO IR JO NUOSTATŲ PATVIRTINIMO</text:p>
      <text:p text:style-name="P24"/>
      <text:p text:style-name="P25">2002 m. rugpjūčio 27 d. Nr. 1351</text:p>
      <text:p text:style-name="P26">Vilnius</text:p>
      <text:p text:style-name="P27"/>
      <text:p text:style-name="P28"><text:span text:style-name="T29">Vadovaudamasi Lietuvos<text:s/></text:span><text:span text:style-name="T30">Respu</text:span><text:span text:style-name="T31">blikos žemės ūkio, maisto ūkio ir kaimo plėtros įstatymo<text:s/></text:span><text:span text:style-name="T32">11 straipsniu,</text:span><text:span text:style-name="T33"><text:s/>Lietuvos Respublikos valstybės informacinių išteklių valdymo įstatymo 18 straipsnio 2 dalimi ir Lietuvos Respublikos Vyriausybės 2012 m. liepos 18 d. nutarimu Nr. 881 „Dėl Registrų ste</text:span><text:span text:style-name="T34">igimo, kūrimo, reorganizavimo ir likvidavimo tvarkos aprašo patvirtinimo“, Lietuvos Respublikos Vyriausybė n u t a r i a:</text:span><text:s/></text:p>
      <text:p text:style-name="P35">Preambulės pakeitimai:</text:p>
      <text:p text:style-name="P36"><text:span text:style-name="T37">Nr.<text:s/></text:span><text:a xlink:href="https://www.e-tar.lt/portal/legalAct.html?documentId=5e8f243052a911e884cbc4327e55f3ca" office:target-frame-name="_top" xlink:show="replace"><text:span text:style-name="T38">431</text:span></text:a><text:span text:style-name="T39">, 201</text:span><text:span text:style-name="T40">8-05-02, paskelbta TAR 2018-05-08, i. k. 2018-07456</text:span></text:p>
      <text:p text:style-name="Normal"/>
      <text:p text:style-name="P41">1. Įsteigti Lietuvos Respublikos žemės ūkio ir kaimo verslo registrą.</text:p>
      <text:p text:style-name="P42">2. Patvirtinti Lietuvos Respublikos žemės ūkio ir kaimo verslo registro nuostatus (pridedama).</text:p>
      <text:p text:style-name="P43"><text:span text:style-name="T44">3.</text:span><text:span text:style-name="T45"><text:s/>Neteko galios nuo 2018-05-25</text:span></text:p>
      <text:p text:style-name="P46">Punkto naikinimas:</text:p>
      <text:p text:style-name="P47"><text:span text:style-name="T48">Nr.<text:s/></text:span><text:a xlink:href="https://www.e-tar.lt/portal/legalAct.html?documentId=5e8f243052a911e884cbc4327e55f3ca" office:target-frame-name="_top" xlink:show="replace"><text:span text:style-name="T49">431</text:span></text:a><text:span text:style-name="T50">, 2018-05-02, paskelbta TAR 2018-05-08, i. k. 2018-07456</text:span></text:p>
      <text:p text:style-name="Normal"/>
      <text:p text:style-name="P51">4. Šis nutarimas įsigalioja nuo 2003 m.<text:s/>sausio 1 dienos.</text:p>
      <text:p text:style-name="P52"/>
      <text:p text:style-name="P53"/>
      <text:p text:style-name="P54"/>
      <text:p text:style-name="P55">MINISTRAS PIRMININKAS<text:tab/>ALGIRDAS BRAZAUSKAS</text:p>
      <text:p text:style-name="P56"/>
      <text:p text:style-name="P57"/>
      <text:p text:style-name="P58"/>
      <text:p text:style-name="P59">ŽEMĖS ŪKIO MINISTRAS<text:tab/>JERONIMAS KRAUJELIS</text:p>
      <text:p text:style-name="P60"/>
      <text:soft-page-break/>
      <text:p text:style-name="P61">PATVIRTINTA</text:p>
      <text:p text:style-name="P70">Lietuvos Respublikos Vyriausybės 2002 m. rugpjūčio 27 d. <text:s/>nutarimu Nr. 1351</text:p>
      <text:p text:style-name="P71">(Lietuvos Respublikos Vyriausybės<text:s/></text:p>
      <text:p text:style-name="P72">2018 m. gegužės 2 d. nutarimo Nr. 431<text:s/></text:p>
      <text:p text:style-name="P73">redakcija)</text:p>
      <text:p text:style-name="P74"/>
      <text:p text:style-name="P75"><text:span text:style-name="T76">LIETUVOS RESPUBLIKOS ŽEMĖS ŪKIO IR KAIMO VERSLO REGISTRO NUOSTATAI</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1. Lietuvos Respublikos žemės ūkio ir kaimo verslo registro nuostatai (toliau − Nuostatai) reglamentuoja Lietuvos Respublikos žemės ūkio ir kaimo verslo registro (toliau – Registras) paskirtį, Registro valdytoją ir tvarkytojus, jų teises, pareigas ir funkcijas, Registro objektus ir jų duomenis, Registro objektų registravimą, išregistravimą ir duomenų atnaujinimą, Registro duomenų taisymą, pakeitimą ir papildymą, Registro sąveiką su kitais registrais ir valstybės informacinėmis sistemomis, Registro duomenų teikėjų ir gavėjų teises ir pareigas, Registro duomenų, informacijos ir Registrui pateiktų dokumentų ir (arba) jų kopijų (toliau – Registro duomenys) teikimą ir naudojimą, jų saugą, Registro finansavimą, reorganizavimą ir likvidavimą.</text:p>
      <text:p text:style-name="P86">2.<text:s/><text:span text:style-name="T87">Nuostatuose vartojamos sąvokos:</text:span></text:p>
      <text:p text:style-name="P88">2.1.<text:s/><text:span text:style-name="T89">Žemės ūkio valdos atpažinties kodas</text:span><text:s/>(toliau – valdos atpažinties kodas) – unikalus skaitmeninis kodas, pagal kurį atpažįstama žemės ūkio valda (toliau – valda) ir teikiama informacija apie tą valdą.</text:p>
      <text:p text:style-name="P90"><text:span text:style-name="T91">2.2</text:span><text:span text:style-name="T92">.</text:span><text:span text:style-name="T93"><text:s/>Žemės ūkio valdos centras<text:s/></text:span>(toliau – valdos centras)<text:span text:style-name="T94"><text:s/>– valdos valdytojo nuožiūra pasirinktas svarbus valdos veiklai nekilnojamasis daiktas.</text:span></text:p>
      <text:p text:style-name="P95"><text:span text:style-name="T96">2.3</text:span><text:span text:style-name="T97">.</text:span><text:span text:style-name="T98"><text:s/>Žemės ūkio v</text:span><text:span text:style-name="T99">aldos narys<text:s/></text:span>(toliau – valdos narys)<text:span text:style-name="T100"><text:s/></text:span>– valdos valdytojas, valdos partneris arba valdos valdytojo<text:s/>šeimos narys.<text:s/><text:span text:style-name="T101">Tas pats asmuo gali būti tik vienos valdos narys.<text:s/></text:span></text:p>
      <text:p text:style-name="P102"><text:span text:style-name="T103">2.4</text:span><text:span text:style-name="T104">.</text:span><text:span text:style-name="T105"><text:s/>Žemės ūkio v</text:span><text:span text:style-name="T106">aldos partneriai<text:s/></text:span>(toliau – valdos partneriai)<text:span text:style-name="T107"><text:s/></text:span>–<text:span text:style-name="T108"><text:s/></text:span>žemės ūkio ir (ar) alternatyviąja veikla užsiimantys<text:s/><text:span text:style-name="T109">fiziniai ir (ar) juridiniai asmenys arba Lietuvoje registruoti užsie</text:span><text:span text:style-name="T110">nio juridinių asmenų filialai (toliau – juridinis asmuo),<text:s/></text:span>kurie įstatymų nustatyta tvarka sudarę rašytinę jungtinės veiklos (partnerystės) sutartį naudoja vieną valdą.</text:p>
      <text:p text:style-name="P111"><text:span text:style-name="T112">2.5</text:span><text:span text:style-name="T113">.</text:span><text:span text:style-name="T114"><text:s/>Žemės ūkio v</text:span><text:span text:style-name="T115">aldos valdytojas<text:s/></text:span>(toliau – valdos valdytojas)<text:span text:style-name="T116"><text:s/></text:span>–<text:span text:style-name="T117"><text:s/></text:span>žemės ūkio ir (ar)<text:s/>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p>
      <text:p text:style-name="P118">2.6.<text:s/><text:span text:style-name="T119">Žemės ūkio valdos valdytojo šeimos narys<text:s/></text:span>(toliau<text:span text:style-name="T120"><text:s/></text:span>– šeimos narys) – su žemės ūkio valdos valdytoju kartu gyvenantys sutuoktinis, vaikai (įvaikiai), tėvai (įtėviai).</text:p>
      <text:p text:style-name="P121"><text:span text:style-name="T122">Kitos Nuostatuose vartojamos sąvokos apibrėžtos Lietu</text:span><text:span text:style-name="T123">vos Respublikos valstybės informacinių išteklių valdymo įstatyme,<text:s/></text:span>Lietuvos Respublikos žemės ūkio, maisto ūkio ir kaimo plėtros įstatyme,<text:s/><text:span text:style-name="T124">2016 m. balandžio 27 d. Europos Parlamento ir Tarybos reglamente (ES) 2016/679 dėl fizinių asmenų apsaugos tvarkant as</text:span><text:span text:style-name="T125">mens duomenis ir dėl laisvo tokių duomenų judėjimo ir kuriuo panaikinama Direktyva 95/46/EB (Bendrasis duomenų apsaugos reglamentas)<text:s/></text:span>(OL 2016 L 119, p. 1) (toliau – Reglamentas).</text:p>
      <text:p text:style-name="P126">Papunkčio pakeitimai:</text:p>
      <text:p text:style-name="P127"><text:span text:style-name="T128">Nr.<text:s/></text:span><text:a xlink:href="https://www.e-tar.lt/portal/legalAct.html?documentId=56e84630afd111eab9d9cd0c85e0b745" office:target-frame-name="_top" xlink:show="replace"><text:span text:style-name="T129">616</text:span></text:a><text:span text:style-name="T130">, 2020-06-10, paskelbta TAR 2020-06-16, i. k. 2020-13151</text:span></text:p>
      <text:p text:style-name="Normal"/>
      <text:p text:style-name="P131">3. Registro paskirtis – registruoti Registro objektus, rinkti, kaupti, apdoroti, sisteminti, saugoti ir teikti fiziniams ir juridiniams asmenims Registro duomenis, atlikti kitus Registro duomenų tvarkymo veiksmus.</text:p>
      <text:p text:style-name="P132"><text:span text:style-name="T133">4</text:span><text:span text:style-name="T134">. Asmens duomenys tvarkomi siekiant užtikrinti teisingą Registro objektų registravimą, teisingos ir išsamios informacijos apie Registro objektus rinkimą, kaupimą, apdorojimą,<text:s/></text:span><text:soft-page-break/><text:span text:style-name="T135">sist</text:span><text:span text:style-name="T136">eminimą, saugojimą ir teikimą Registro duomenų gavėjams. Asmens duomenys Registre tvarkomi vadovaujantis Reglamentu ir Lietuvos Respublikos asmens duomenų teisinės apsaugos įstatymu.</text:span><text:s/></text:p>
      <text:p text:style-name="P137">Punkto pakeitimai:</text:p>
      <text:p text:style-name="P138"><text:span text:style-name="T139">Nr.<text:s/></text:span><text:a xlink:href="https://www.e-tar.lt/portal/legalAct.html?documentId=3bdb77d055d311e9975f9c35aedfe438" office:target-frame-name="_top" xlink:show="replace"><text:span text:style-name="T140">294</text:span></text:a><text:span text:style-name="T141">, 2019-03-27, paskelbta TAR 2019-04-03, i. k. 2019-05403</text:span></text:p>
      <text:p text:style-name="Normal"/>
      <text:p text:style-name="P142">5. Registras yra valstybės registras. Registro duomenys kaupiami vienoje Registro duomenų bazėje.</text:p>
      <text:p text:style-name="P143">6. Registras tvarkomas vadovaujantis Reglamentu, Lietuvos Respublikos valstybės informacinių išteklių valdymo įstatymu, Lietuvos Respublikos žemės ūkio, maisto ūkio ir kaimo plėtros įstatymu, Lietuvos Respublikos teisės gauti informaciją iš valstybės ir savivaldybių institucijų ir įstaigų įstatymu, Lietuvos Respublikos kibernetinio saugumo įstatymu, Bendrųjų elektroninės informacijos saugos reikalavimų aprašu, patvirtintu Lietuvos <text:s/>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gistrų steigimo, kūrimo, reorganizavimo ir likvidavimo tvarkos aprašu, patvirtintu Lietuvos Respublikos Vyriausybės 2012 m. liepos 18 d. nutarimu Nr. 881 „Dėl Registrų steigimo, kūrimo, reorganizavimo ir likvidavimo tvarkos aprašo patvirtinimo“,<text:s/>ir Nuostatais.</text:p>
      <text:p text:style-name="P144"/>
      <text:p text:style-name="P145"><text:span text:style-name="T146">II</text:span><text:span text:style-name="T147"><text:s/>SKYRIUS</text:span></text:p>
      <text:p text:style-name="P148"><text:span text:style-name="T149">REGISTRO VALDYTOJAS IR TVARKYTOJAI, JŲ TEISĖS IR PAREIGOS</text:span></text:p>
      <text:p text:style-name="P150"/>
      <text:p text:style-name="P151">7. Registro valdytoja<text:s/><text:span text:style-name="T152">ir Registre tvarkomų asmens duomenų valdytoja</text:span><text:s/>yra Lietuvos Respublikos žemės ūkio ministerija (toliau – Registro valdytoja).</text:p>
      <text:p text:style-name="P153">8.<text:s/>Registro tvarkytojai<text:span text:style-name="T154"><text:s/>ir Registre tvarkomų asmens duomenų tvarkytojai yra:</text:span><text:s/>valstybės įmonė Žemės ūkio informacijos ir kaimo verslo centras (toliau – ŽŪIKVC), savivaldybių administracijos, savivaldybių administracijų filialai arba biudžetinės įstaigos – seniūnijos (toliau – savivaldybės administracija).<text:span text:style-name="T155"><text:s/></text:span></text:p>
      <text:p text:style-name="P156">9.<text:s/><text:span text:style-name="T157">Registro valdytojos atliekamos funkcijos, teisės ir pareigos nurodytos Reglamente ir Lietuvos Respublikos valstybės informacinių išteklių valdymo įstatyme.</text:span></text:p>
      <text:p text:style-name="P158">10.<text:s/><text:span text:style-name="T159">Registro tvarkytojai atlieka Lietuvos</text:span><text:span text:style-name="T160"><text:s/>Respublikos valstybės informacinių išteklių valdymo įstatyme nustatytas funkcijas, turi šiame įstatyme nurodytas teises ir pareigas</text:span>.</text:p>
      <text:p text:style-name="P161"><text:span text:style-name="T162">11</text:span><text:span text:style-name="T163">.<text:s/></text:span><text:span text:style-name="T164">ŽŪIKVC atlieka šias funkcijas:</text:span></text:p>
      <text:p text:style-name="P165"><text:span text:style-name="T166">11.1</text:span><text:span text:style-name="T167">.  užtikrina Registro techninės ir programinės įrangos įdiegimą ir funkcionav</text:span><text:span text:style-name="T168">imą;</text:span></text:p>
      <text:p text:style-name="P169"><text:span text:style-name="T170">11.2</text:span><text:span text:style-name="T171">. tvarko Registro duomenų bazę, kurioje kaupiami, atnaujinami ir saugomi Registro duomenys;</text:span></text:p>
      <text:p text:style-name="P172"><text:span text:style-name="T173">11.3</text:span><text:span text:style-name="T174">. suteikia Registro objektui unikalų valdos atpažinties kodą;</text:span></text:p>
      <text:p text:style-name="P175"><text:span text:style-name="T176">11.4</text:span><text:span text:style-name="T177">. registruoja, išregistruoja Registro objektus, atnaujina, pataiso, pakei</text:span><text:span text:style-name="T178">čia ar papildo  Registro objektų duomenis;</text:span></text:p>
      <text:p text:style-name="P179"><text:span text:style-name="T180">11.5</text:span><text:span text:style-name="T181">. suteikia Registro objektui būseną;</text:span></text:p>
      <text:p text:style-name="P182"><text:span text:style-name="T183">11.6</text:span><text:span text:style-name="T184">. sutikrina savivaldybių administracijų arba Registro duomenų teikėjų savarankiškai per Elektroninių valdžios vartų portalą, pasinaudojus Lietuvos Respublikos<text:s/></text:span><text:span text:style-name="T185">bankų elektroninės bankininkystės sistemomis arba elektroniniu parašu (toliau – e. būdu), įregistruotų Registro objektų duomenis su susijusių registrų ir valstybės informacinių sistemų duomenimis;</text:span></text:p>
      <text:p text:style-name="P186"><text:span text:style-name="T187">11.7</text:span><text:span text:style-name="T188">. prireikus informuoja savivaldybių administracijas</text:span><text:span text:style-name="T189"><text:s/>apie įregistruotų Registro objektų duomenų, susijusių su registrų ir valstybės informacinių sistemų duomenims, neatitiktį;</text:span></text:p>
      <text:p text:style-name="P190"><text:span text:style-name="T191">11.8</text:span><text:span text:style-name="T192">. teikia metodinę pagalbą ir konsultuoja savivaldybių administracijas Registro tvarkymo klausimais;</text:span></text:p>
      <text:p text:style-name="P193"><text:span text:style-name="T194">11.9</text:span><text:span text:style-name="T195">. užtikrina Regi</text:span><text:span text:style-name="T196">stro sąveiką su susijusiais registrais ir valstybės informacinėmis sistemomis;<text:s/></text:span></text:p>
      <text:p text:style-name="P197"><text:span text:style-name="T198">11.10</text:span><text:span text:style-name="T199">. analizuoja teisines, technines, technologines, metodologines ir organizacines Registro tvarkymo problemas, teikia Registro valdytojai pasiūlymus dėl Registro funkcio</text:span><text:span text:style-name="T200">navimo tobulinimo;</text:span></text:p>
      <text:p text:style-name="P201"><text:span text:style-name="T202">11.11</text:span><text:span text:style-name="T203">. suderinęs su Registro valdytoja, sprendžia organizacinius ir techninius Registro funkcionavimo klausimus;</text:span></text:p>
      <text:p text:style-name="P204"><text:span text:style-name="T205">11.12</text:span><text:span text:style-name="T206">. užtikrina tinkamą Registro veikimą ir Registro duomenų saugą;</text:span></text:p>
      <text:p text:style-name="P207"><text:span text:style-name="T208">11.13</text:span><text:span text:style-name="T209">. sudaro duomenų (įskaitant ir asmens<text:s/></text:span><text:span text:style-name="T210">duomenų) teikimo ir bendradarbiavimo sutartis;</text:span></text:p>
      <text:p text:style-name="P211"><text:span text:style-name="T212">11.14</text:span><text:span text:style-name="T213">. teikia Registro duomenis Registro duomenų gavėjams Nuostatų ir sutarčių nustatyta tvarka ir išduoda pažymas apie valdų duomenis;</text:span></text:p>
      <text:p text:style-name="P214"><text:span text:style-name="T215">11.15</text:span><text:span text:style-name="T216">. administruoja Registro duomenis tvarkančių asmenų duomenis</text:span><text:span text:style-name="T217">, suteikia jiems prieigos teises, naudotojo vardus ir slaptažodžius;</text:span></text:p>
      <text:p text:style-name="P218"><text:span text:style-name="T219">11.16</text:span><text:span text:style-name="T220">. atlieka asmenų, turinčių teisę naudotis Registro duomenimis, peržiūros kontrolę;</text:span></text:p>
      <text:p text:style-name="P221"><text:span text:style-name="T222">11.17</text:span><text:span text:style-name="T223">. organizuoja ir koordinuoja darbuotojų, dalyvaujančių tvarkant Registro duomenis, mok</text:span><text:span text:style-name="T224">ymą, rengia mokymo ir kvalifikacijos tobulinimo programas, kitus su kvalifikacijos tobulinimu susijusius metodinius dokumentus;</text:span></text:p>
      <text:p text:style-name="P225"><text:span text:style-name="T226">11.18</text:span><text:span text:style-name="T227">. tvirtina dokumentų, kuriais patvirtinamas Registro objektų įregistravimas, duomenų atnaujinimas Registre, Registro ob</text:span><text:span text:style-name="T228">jektų išregistravimas, formas bei nustato šių dokumentų pateikimo tvarką ir būdus;</text:span></text:p>
      <text:p text:style-name="P229"><text:span text:style-name="T230">11.19</text:span><text:span text:style-name="T231">. rengia ir tvarko Registro klasifikatorius;</text:span></text:p>
      <text:p text:style-name="P232"><text:span text:style-name="T233">11.20</text:span><text:span text:style-name="T234">. priima iš savivaldybių administracijų valdų registracijos dokumentus, įregistruoja jų gavimą ir užtikrina to</text:span><text:span text:style-name="T235">lesnį dokumentų tvarkymą;</text:span></text:p>
      <text:p text:style-name="P236"><text:span text:style-name="T237">11.21</text:span><text:span text:style-name="T238">.  nagrinėja ir raštu teikia atsakymus į raštu gautus prašymus dėl Registro objektų registravimo, išregistravimo, Registro duomenų tvarkymo;</text:span></text:p>
      <text:p text:style-name="P239"><text:span text:style-name="T240">11.22</text:span><text:span text:style-name="T241">. vykdo Registro valdytojos nurodymus, susijusius su Registro duomenų t</text:span><text:span text:style-name="T242">varkymu;</text:span></text:p>
      <text:p text:style-name="P243"><text:span text:style-name="T244">11.23</text:span><text:span text:style-name="T245">. nustato Registro darbo organizavimo principus ir tvarką;</text:span></text:p>
      <text:p text:style-name="P246"><text:span text:style-name="T247">11.24</text:span><text:span text:style-name="T248">.<text:s/></text:span><text:span text:style-name="T249">informuoja Registro valdytoją, pateikdamas pranešimą apie asmens saugumo pažeidimo pobūdį, įskaitant <text:s/>duomenų subjektų kategorijas ir apytikslį skaičių; taip pat asmens duomenų įrašų kategorijas ir apytikslį skaičių; nurodo asmens duomenų pareigūno arba ki</text:span><text:span text:style-name="T250">to kontaktinio asmens, galinčio suteikti daugiau informacijos, vardą bei pavardę (pavadinimas) ir kontaktinius duomenis (el. pašto adresas ir / ar telefono numeris); aprašo tikėtino asmens duomenų saugumo pažeidimo pasekmes ir pateikia kitą svarbią, susiju</text:span><text:span text:style-name="T251">sią informaciją asmens duomenų saugumo pažeidimo atveju;</text:span></text:p>
      <text:p text:style-name="P252"><text:span text:style-name="T253">11.25</text:span><text:span text:style-name="T254">. tvarko asmens duomenis tik pagal Registro valdytojos dokumentais įformintus nurodymus, įskaitant susijusius su asmens duomenų perdavimu į trečiąją valstybę ar tarptautinei organizacijai,<text:s/></text:span><text:span text:style-name="T255">išskyrus atvejus, kai tai daryti reikalaujama pagal Europos Sąjungos arba valstybės narės teisę, kuri yra taikoma ŽŪIKVC; tokiu atveju ŽŪIKVC, prieš pradėdamas tvarkyti duomenis, praneša apie tokį teisinį reikalavimą Registro valdytojai, išskyrus atvejus,<text:s/></text:span><text:span text:style-name="T256">kai pagal tą teisę toks pranešimas yra draudžiamas dėl svarbių viešojo intereso priežasčių;</text:span></text:p>
      <text:p text:style-name="P257"><text:span text:style-name="T258">11.26</text:span><text:span text:style-name="T259">. užtikrina, kad asmens duomenis tvarkyti įgalioti ŽŪIKVC darbuotojai būtų įsipareigoję užtikrinti konfidencialumą arba jiems būtų taikoma atitinkama ŽŪIKV</text:span><text:span text:style-name="T260">C įstatais nustatyta konfidencialumo pareiga;</text:span></text:p>
      <text:p text:style-name="P261"><text:span text:style-name="T262">11.27</text:span><text:span text:style-name="T263">.<text:s/></text:span><text:span text:style-name="T264">imasi visų priemonių, kurių reikalaujama pagal Reglamento 32 straipsnį;</text:span></text:p>
      <text:p text:style-name="P265"><text:span text:style-name="T266">11.28</text:span><text:span text:style-name="T267">.<text:s/></text:span><text:span text:style-name="T268">laikosi Reglamento 28 straipsnio 2 ir 4 dalyse nurodytų kito duomenų tvarkytojo pasitelkimo sąlygų;</text:span></text:p>
      <text:p text:style-name="P269"><text:span text:style-name="T270">11.29</text:span><text:span text:style-name="T271">. atsiž</text:span><text:span text:style-name="T272">velgdamas į duomenų tvarkymo pobūdį, padeda Registro valdytojai, taikydamas tinkamas technines ir organizacines priemones, kad būtų įvykdyta Registro valdytojos pareiga atsakyti į prašymus, pasinaudojant Reglamento III skyriuje nustatytomis duomenų subjekt</text:span><text:span text:style-name="T273">o teisėmis;</text:span></text:p>
      <text:p text:style-name="P274"><text:span text:style-name="T275">11.30</text:span><text:span text:style-name="T276">. padeda Registro valdytojai <text:s/>užtikrinti Reglamento 32–36 straipsniuose nustatytų pareigų laikymąsi, atsižvelgdamas į duomenų tvarkymo pobūdį ir ŽŪIKVC turimą informaciją;</text:span></text:p>
      <text:p text:style-name="P277"><text:span text:style-name="T278">11.31</text:span><text:span text:style-name="T279">. Registro valdytojos sprendimu, užbaigęs teikti su du</text:span><text:span text:style-name="T280">omenų tvarkymu susijusias paslaugas, sunaikina arba grąžina Registro valdytojai visus asmens duomenis ir sunaikina esamas jų<text:s/></text:span><text:soft-page-break/><text:span text:style-name="T281">kopijas, išskyrus atvejus, kai Europos Sąjungos ar valstybės narės teise reikalaujama asmens duomenis saugoti;</text:span></text:p>
      <text:p text:style-name="P282"><text:span text:style-name="T283">11.32</text:span><text:span text:style-name="T284">. pateikia<text:s/></text:span><text:span text:style-name="T285">Registro valdytojai visą informaciją, būtiną siekiant įrodyti, kad vykdomos Reglamento 28 straipsnyje nustatytos pareigos, ir sudaro sąlygas bei padeda Registro valdytojai arba kitam Registro valdytojos įgaliotam auditoriui atlikti auditą, įskaitant patikr</text:span><text:span text:style-name="T286">inimus;</text:span></text:p>
      <text:p text:style-name="P287"><text:span text:style-name="T288">11.33</text:span><text:span text:style-name="T289">.<text:s/></text:span><text:span text:style-name="T290">atlieka kitus Nuostatuose nustatytus veiksmus.</text:span><text:s/></text:p>
      <text:p text:style-name="P291">Punkto pakeitimai:</text:p>
      <text:p text:style-name="P292"><text:span text:style-name="T293">Nr.<text:s/></text:span><text:a xlink:href="https://www.e-tar.lt/portal/legalAct.html?documentId=3bdb77d055d311e9975f9c35aedfe438" office:target-frame-name="_top" xlink:show="replace"><text:span text:style-name="T294">294</text:span></text:a><text:span text:style-name="T295">, 2019-03-27, paskelbta TAR 2019-04-03, i. k. 2019-05403</text:span></text:p>
      <text:p text:style-name="Normal"/>
      <text:p text:style-name="P296"><text:span text:style-name="T297">12</text:span><text:span text:style-name="T298">. Savivaldybių administracijos atlieka šias funkcijas:</text:span></text:p>
      <text:p text:style-name="P299"><text:span text:style-name="T300">12.1</text:span><text:span text:style-name="T301">. priima iš Registro duomenų teikėjų Registro objektui įregistruoti arba išregistruoti, jo duomenims atnaujinti, pataisyti,</text:span><text:span text:style-name="T302"><text:s/></text:span><text:span text:style-name="T303">pakeisti, papildyti reikalingus prašymus ir dokumentus bei juos užregi</text:span><text:span text:style-name="T304">struoja;</text:span></text:p>
      <text:p text:style-name="P305"><text:span text:style-name="T306">12.2</text:span><text:span text:style-name="T307">. atlieka pirminę teikiamų duomenų ir dokumentų patikrą, priima sprendimą įregistruoti Registro objektą, atnaujinti, pataisyti,</text:span><text:span text:style-name="T308"><text:s/></text:span><text:span text:style-name="T309">pakeisti, papildyti jo duomenis arba atmeta prašymą, nurodydamos priežastis raštu;</text:span></text:p>
      <text:p text:style-name="P310"><text:span text:style-name="T311">12.3</text:span><text:span text:style-name="T312">. tvarko Registro du</text:span><text:span text:style-name="T313">omenis – Nuostatų ir Registro valdytojos nustatyta tvarka registruoja Registro objektus, atnaujina, pataiso, pakeičia ar papildo Registro objektų duomenis; <text:s/></text:span></text:p>
      <text:p text:style-name="P314"><text:span text:style-name="T315">12.4</text:span><text:span text:style-name="T316">.  tvarko Registrui pateiktus dokumentus, užtikrina jų apsaugą ir perdavimą ŽŪIKVC;</text:span></text:p>
      <text:p text:style-name="P317"><text:span text:style-name="T318">12.5</text:span><text:span text:style-name="T319">. Nuostatų nustatyta tvarka teikia Registro duomenis Registro duomenų teikėjams: išduoda pranešimus apie jų valdos įregistravimą arba duomenų atnaujinimą, pataisymą, pakeitimą, papildymą, valdos duomenų išrašą iš Registro duomenų bazės, teikia informacij</text:span><text:span text:style-name="T320">ą apie valdų duomenis žodžiu, raštu (paštu) ir (arba) elektroninėmis priemonėmis;<text:s/></text:span></text:p>
      <text:p text:style-name="P321"><text:span text:style-name="T322">12.6</text:span><text:span text:style-name="T323">. atsako už ŽŪIKVC nustatytų saugumo reikalavimų laikymąsi įrašant duomenis į Registro duomenų bazę, tvarkant ir perduodant ŽŪIKVC Registro dokumentus;</text:span></text:p>
      <text:p text:style-name="P324"><text:span text:style-name="T325">12.7</text:span><text:span text:style-name="T326">. vyk</text:span><text:span text:style-name="T327">do kitus Registro valdytojos ir ŽŪIKVC nurodymus, susijusius su Registro duomenų tvarkymu;</text:span></text:p>
      <text:p text:style-name="P328"><text:span text:style-name="T329">12.8</text:span><text:span text:style-name="T330">. teikia Registro valdytojai ir ŽŪIKVC pasiūlymus dėl Registro funkcionavimo tobulinimo;</text:span></text:p>
      <text:p text:style-name="P331"><text:span text:style-name="T332">12.9</text:span><text:span text:style-name="T333">. informuoja Registro valdytoją, pateikdamas pranešimą apie<text:s/></text:span><text:span text:style-name="T334">asmens saugumo pažeidimo pobūdį, įskaitant duomenų subjektų kategorijas ir apytikslį skaičių; taip pat asmens duomenų įrašų kategorijas ir apytikslį skaičių; nurodo asmens duomenų pareigūno arba kito kontaktinio asmens, galinčio suteikti daugiau informacij</text:span><text:span text:style-name="T335">os, vardą bei pavardę (pavadinimas) ir kontaktinius duomenis (el. pašto adresas ir / ar telefono <text:s/>numeris); aprašo tikėtino asmens duomenų saugumo pažeidimo pasekmes ir pateikia kitą svarbią, susijusią informaciją asmens duomenų saugumo pažeidimo atveju;</text:span></text:p>
      <text:p text:style-name="P336"><text:span text:style-name="T337">12.10</text:span><text:span text:style-name="T338">.<text:s/></text:span><text:span text:style-name="T339">tvarko asmens duomenis tik pagal Registro valdytojos dokumentais įformintus nurodymus, įskaitant susijusius su asmens duomenų perdavimu į trečiąją valstybę ar tarptautinei organizacijai, išskyrus atvejus, kai tai daryti reikalaujama pagal Europos</text:span><text:span text:style-name="T340"><text:s/>Sąjungos arba valstybės narės teisę, kuri yra taikoma savivaldybių administracijoms; tokiu atveju savivaldybių administracijos, prieš pradėdamos tvarkyti duomenis, praneša apie tokį teisinį reikalavimą Registro valdytojai, išskyrus atvejus, kai pagal tą t</text:span><text:span text:style-name="T341">eisę toks pranešimas yra draudžiamas dėl svarbių viešojo intereso priežasčių;</text:span></text:p>
      <text:p text:style-name="P342"><text:span text:style-name="T343">12.11</text:span><text:span text:style-name="T344">. užtikrina, kad asmens duomenis tvarkyti įgalioti asmenys būtų įsipareigoję užtikrinti konfidencialumą arba jiems būtų taikoma atitinkama savivaldybių administracijų nu</text:span><text:span text:style-name="T345">ostatais nustatyta konfidencialumo pareiga;</text:span></text:p>
      <text:p text:style-name="P346"><text:span text:style-name="T347">12.12</text:span><text:span text:style-name="T348">. imasi visų priemonių, kurių reikalaujama pagal Reglamento 32 straipsnį;</text:span></text:p>
      <text:p text:style-name="P349"><text:span text:style-name="T350">12.13</text:span><text:span text:style-name="T351">. laikosi Reglamento 28 straipsnio 2 ir 4 dalyse nurodytų kito duomenų tvarkytojo pasitelkimo sąlygų;</text:span></text:p>
      <text:p text:style-name="P352"><text:span text:style-name="T353">12.14</text:span><text:span text:style-name="T354">.<text:s/></text:span><text:span text:style-name="T355">atsižvelgdamos į duomenų tvarkymo pobūdį, padeda</text:span><text:span text:style-name="T356"><text:s/></text:span><text:span text:style-name="T357">Registro valdytojai, taikydamos tinkamas technines ir organizacines priemones, kad būtų įvykdyta Registro valdytojos pareiga atsakyti į prašymus pasinaudoti Reglamento III skyriuje nustatytomis duomenų subje</text:span><text:span text:style-name="T358">kto teisėmis;</text:span></text:p>
      <text:p text:style-name="P359"><text:span text:style-name="T360">12.15</text:span><text:span text:style-name="T361">. padeda Registro valdytojai užtikrinti Reglamento 32–36 straipsniuose nustatytų pareigų laikymąsi, atsižvelgdamos į duomenų tvarkymo pobūdį ir savivaldybių administracijų turimą informaciją;</text:span></text:p>
      <text:p text:style-name="P362"><text:span text:style-name="T363">12.16</text:span><text:span text:style-name="T364">.<text:s/></text:span><text:span text:style-name="T365">Registro valdytojos sprendimu,</text:span><text:span text:style-name="T366"><text:s/>užbaigusios teikti su duomenų tvarkymu susijusias paslaugas, sunaikina arba grąžina Registro valdytojai visus asmens duomenis ir sunaikina esamas jų kopijas, išskyrus atvejus, kai Europos Sąjungos ar valstybės narės teise reikalaujama asmens duomenis saug</text:span><text:span text:style-name="T367">oti;</text:span></text:p>
      <text:p text:style-name="P368"><text:span text:style-name="T369">12.17</text:span><text:span text:style-name="T370">. pateikia Registro valdytojui visą informaciją, būtiną siekiant įrodyti, kad vykdomos Reglamento 28 straipsnyje nustatytos pareigos, ir sudaro sąlygas bei padeda Registro valdytojai arba kitam Registro valdytojos įgaliotam auditoriui atlikti</text:span><text:span text:style-name="T371"><text:s/>auditą, įskaitant patikrinimus;</text:span></text:p>
      <text:p text:style-name="P372"><text:span text:style-name="T373">12.18</text:span><text:span text:style-name="T374">. atlieka kitus Nuostatuose nustatytus veiksmus.</text:span><text:s/></text:p>
      <text:p text:style-name="P375">Punkto pakeitimai:</text:p>
      <text:p text:style-name="P376"><text:span text:style-name="T377">Nr.<text:s/></text:span><text:a xlink:href="https://www.e-tar.lt/portal/legalAct.html?documentId=3bdb77d055d311e9975f9c35aedfe438" office:target-frame-name="_top" xlink:show="replace"><text:span text:style-name="T378">294</text:span></text:a><text:span text:style-name="T379">, 2019-03-27, paskelbta TAR<text:s/></text:span><text:span text:style-name="T380">2019-04-03, i. k. 2019-05403</text:span></text:p>
      <text:p text:style-name="Normal"/>
      <text:p text:style-name="P381"><text:span text:style-name="T382">III</text:span><text:span text:style-name="T383"><text:s/>SKYRIUS</text:span></text:p>
      <text:p text:style-name="P384"><text:span text:style-name="T385">REGISTRO OBJEKTAI, JŲ DUOMENYS, INFORMACIJA IR DOKUMENTAI</text:span></text:p>
      <text:p text:style-name="P386"/>
      <text:p text:style-name="P387">13. Registro objektai – valdos.</text:p>
      <text:p text:style-name="P388">14. Registro duomenų bazėje kaupiami šie Registro objekto duomenys:</text:p>
      <text:p text:style-name="P389">14.1. valdos atpažinties kodas, kurį sudaro 10 atsitiktine tvarka parinktų skaitmenų;</text:p>
      <text:p text:style-name="P390">14.2. valdos valdytojo duomenys:</text:p>
      <text:p text:style-name="P391"><text:span text:style-name="T392">14.2.1</text:span><text:span text:style-name="T393">. valdos nario tipas: valdos valdytojas, valdos partneris, valdos valdytojo šeimos narys (pagal klasifikatorių, nurodytą Nuostatų 15.1.1 papunktyje);</text:span><text:s/></text:p>
      <text:p text:style-name="P394">Papunkčio pakeitimai:</text:p>
      <text:p text:style-name="P395"><text:span text:style-name="T396">Nr.<text:s/></text:span><text:a xlink:href="https://www.e-tar.lt/portal/legalAct.html?documentId=1c4467e04e4011ea8aceeadd0c5b168c" office:target-frame-name="_top" xlink:show="replace"><text:span text:style-name="T397">110</text:span></text:a><text:span text:style-name="T398">, 2020-02-12, paskelbta TAR 2020-02-13, i. k. 2020-03232</text:span></text:p>
      <text:p text:style-name="Normal"/>
      <text:p text:style-name="P399">14.2.2. fizinio arba juridinio asmens kodas;</text:p>
      <text:p text:style-name="P400">14.2.3. fizinio asmens vardas (vardai) ir pavardė (pavardės) arba juridinio asmens pavadinimas;</text:p>
      <text:p text:style-name="P401">14.2.4. juridinio asmens teisinė forma;</text:p>
      <text:p text:style-name="P402"><text:span text:style-name="T403">14.2.5</text:span><text:span text:style-name="T404">. korespondencijos adresas: pašto kodas, savivaldybės pavadinimas, miesto gyvenamosios vietovės, kaimo gyvenamosios vietovės (miestelio,<text:s/></text:span><text:span text:style-name="T405">kaimo, viensėdžio) pavadinimas, gatvės pavadinimas, namo numeris, buto numeris;</text:span><text:s/></text:p>
      <text:p text:style-name="P406">Papunkčio pakeitimai:</text:p>
      <text:p text:style-name="P407"><text:span text:style-name="T408">Nr.<text:s/></text:span><text:a xlink:href="https://www.e-tar.lt/portal/legalAct.html?documentId=3bdb77d055d311e9975f9c35aedfe438" office:target-frame-name="_top" xlink:show="replace"><text:span text:style-name="T409">294</text:span></text:a><text:span text:style-name="T410">, 2019-03-27, paskelbta TAR 2019-04-03, i. k.<text:s/></text:span><text:span text:style-name="T411">2019-05403</text:span></text:p>
      <text:p text:style-name="Normal"/>
      <text:p text:style-name="P412">14.2.6. telekomunikacijų rekvizitai: telefono ryšio numeris, elektroninio pašto adresas, jeigu jį turi;</text:p>
      <text:p text:style-name="P413"><text:span text:style-name="T414">14.2.7.</text:span><text:span text:style-name="T415"><text:s/>Neteko galios nuo 2020-02-14</text:span></text:p>
      <text:p text:style-name="P416">Papunkčio naikinimas:</text:p>
      <text:p text:style-name="P417"><text:span text:style-name="T418">Nr.<text:s/></text:span><text:a xlink:href="https://www.e-tar.lt/portal/legalAct.html?documentId=1c4467e04e4011ea8aceeadd0c5b168c" office:target-frame-name="_top" xlink:show="replace"><text:span text:style-name="T419">110</text:span></text:a><text:span text:style-name="T420">, 2020-02-12, paskelbta TAR 2020-02-13, i. k. 2020-03232</text:span></text:p>
      <text:p text:style-name="Normal"/>
      <text:p text:style-name="P421">14.2.8. fizinio asmens mirties data, jei asmuo miręs, arba juridinio asmens veiklos pabaigos data, jei asmuo pasibaigęs;</text:p>
      <text:p text:style-name="P422">14.3. valdos<text:s/><text:span text:style-name="T423">centro duomenys:<text:s/></text:span></text:p>
      <text:p text:style-name="P424"><text:span text:style-name="T425">14.3.1</text:span><text:span text:style-name="T426">. valdos centro tipas: Nekilnojamojo turto registre įregistruotas nekilnojamasis daiktas (žemės sklypas, statinys ar patalpa), valdomas valdos nario (-ių) nuosavybės ar Nekilnojamojo turto registre įregistruotos nuomos (panaudos) teise;</text:span><text:span text:style-name="T427"><text:s/>valstybinė žemė,<text:s/></text:span><text:span text:style-name="T428">suteikta valdos nariams laikinai naudotis žemės ūkio veiklai vykdyti (toliau – valstybinės žemės plotas)</text:span><text:span text:style-name="T429">;</text:span><text:s/></text:p>
      <text:p text:style-name="P430">Papunkčio pakeitimai:</text:p>
      <text:p text:style-name="P431"><text:span text:style-name="T432">Nr.<text:s/></text:span><text:a xlink:href="https://www.e-tar.lt/portal/legalAct.html?documentId=3bdb77d055d311e9975f9c35aedfe438" office:target-frame-name="_top" xlink:show="replace"><text:span text:style-name="T433">294</text:span></text:a><text:span text:style-name="T434">, 2019-03-27, paskelbt</text:span><text:span text:style-name="T435">a TAR 2019-04-03, i. k. 2019-05403</text:span></text:p>
      <text:p text:style-name="Normal"/>
      <text:p text:style-name="P436">14.3.2. unikalus nekilnojamojo daikto (žemės sklypo, statinio ar patalpos) numeris Nekilnojamojo turto registre;</text:p>
      <text:p text:style-name="P437">14.3.3. teisė valdyti ir naudoti valdoje esantį nekilnojamąjį daiktą arba jo dalį;</text:p>
      <text:p text:style-name="P438">14.3.4.<text:s/>nekilnojamojo daikto buvimo vieta: savivaldybė, seniūnija, gyvenamoji vietovė;</text:p>
      <text:p text:style-name="P439"><text:span text:style-name="T440">14.3.5</text:span><text:span text:style-name="T441">.<text:s/></text:span><text:span text:style-name="T442">valstybinės žemės ploto duomenys: kadastro vietovės kodas, kadastro bloko kodas, valstybinės žemės ploto numeris (jeigu suteiktas),</text:span><text:span text:style-name="T443"><text:s/></text:span><text:span text:style-name="T444">Nacionalinės žemės tarnybos prie<text:s/></text:span><text:span text:style-name="T445">Žemės ūkio ministerijos teritorinio skyriaus vadovo</text:span><text:span text:style-name="T446"><text:s/></text:span><text:span text:style-name="T447">įsakymu suteikto naudotis valstybinės žemės ploto bendras plotas, įsakymo data ir numeris, leidimo naudotis valstybiniu žemės plotu pabaigos data;</text:span><text:s/></text:p>
      <text:p text:style-name="P448">Papunkčio pakeitimai:</text:p>
      <text:p text:style-name="P449"><text:span text:style-name="T450">Nr.<text:s/></text:span><text:a xlink:href="https://www.e-tar.lt/portal/legalAct.html?documentId=3bdb77d055d311e9975f9c35aedfe438" office:target-frame-name="_top" xlink:show="replace"><text:span text:style-name="T451">294</text:span></text:a><text:span text:style-name="T452">, 2019-03-27, paskelbta TAR 2019-04-03, i. k. 2019-05403</text:span></text:p>
      <text:p text:style-name="Normal"/>
      <text:p text:style-name="P453"><text:span text:style-name="T454">14.3.6</text:span><text:span text:style-name="T455">. žemės sklypo bendras plotas;</text:span><text:s/></text:p>
      <text:p text:style-name="P456">Papunkčio pakeitimai:</text:p>
      <text:p text:style-name="P457"><text:span text:style-name="T458">Nr.<text:s/></text:span><text:a xlink:href="https://www.e-tar.lt/portal/legalAct.html?documentId=3bdb77d055d311e9975f9c35aedfe438" office:target-frame-name="_top" xlink:show="replace"><text:span text:style-name="T459">294</text:span></text:a><text:span text:style-name="T460">, 2019-03-27, paskelbta TAR 2019-04-03, i. k. 2019-05403</text:span></text:p>
      <text:p text:style-name="Normal"/>
      <text:p text:style-name="P461"><text:span text:style-name="T462">14.3.7</text:span><text:span text:style-name="T463">. žemės sklypo plotai pagal žemės naudmenų rūšis (pagal klasifikatorių, nurodytą Nuostatų 15.1.3 papunktyje):</text:span><text:s text:c="2"/></text:p>
      <text:p text:style-name="P464">Papunkčio pakeitimai:</text:p>
      <text:p text:style-name="P465"><text:span text:style-name="T466">Nr.<text:s/></text:span><text:a xlink:href="https://www.e-tar.lt/portal/legalAct.html?documentId=3bdb77d055d311e9975f9c35aedfe438" office:target-frame-name="_top" xlink:show="replace"><text:span text:style-name="T467">294</text:span></text:a><text:span text:style-name="T468">, 2019-03-27, paskelbta TAR 2019-04-03, i. k. 2019-05403</text:span></text:p>
      <text:p text:style-name="P469">14.3.7.1. žemės ūkio naudmenų plotas, iš jo: ariamosios žemės, sodų, pievų ir ganyklų plotai;<text:s/></text:p>
      <text:p text:style-name="P470">14.3.7.2. miško, kelių, užstatytos teritorijos, vandenų plotai;</text:p>
      <text:p text:style-name="P471">14.3.7.3. kitos žemės plotas, iš jo: medžių ir krūmų želdinių, pelkių, pažeistos žemės, nenaudojamos žemės plotai;</text:p>
      <text:p text:style-name="P472">14.3.7.4. nusausintos žemės, drėkinamosios žemės plotai;</text:p>
      <text:p text:style-name="P473">14.3.8. naudojimosi žemės sklypu<text:s/><text:span text:style-name="T474">arba valstybinės žemės plotu</text:span><text:s/>teisinio pagrindo žyma: privati nuosavybė, nuoma, <text:s/>subnuoma, panauda, naudojimasis kitais pagrindais;<text:s/></text:p>
      <text:p text:style-name="P475">14.4. valdoje plėtojamos pagrindinės ekonominės veiklos duomenys:</text:p>
      <text:p text:style-name="P476">14.4.1. ekonominės veiklos krypties kodas ir pavadinimas (pagal klasifikatorių, nurodytą Nuostatų 15.1.4 papunktyje);</text:p>
      <text:p text:style-name="P477">14.4.2. <text:s/>ekonominės veiklos rūšies kodas ir pavadinimas (pagal klasifikatorių, nurodytą Nuostatų 15.2 papunktyje);</text:p>
      <text:p text:style-name="P478">14.4.3. ekologinio ūkininkavimo metodo taikymo žyma;<text:s/></text:p>
      <text:p text:style-name="P479"><text:span text:style-name="T480">14.5.</text:span><text:span text:style-name="T481"><text:s/>Neteko galios nuo 2020-06-17</text:span></text:p>
      <text:p text:style-name="P482">Papunkčio naikinimas:</text:p>
      <text:p text:style-name="P483"><text:span text:style-name="T484">Nr.<text:s/></text:span><text:a xlink:href="https://www.e-tar.lt/portal/legalAct.html?documentId=56e84630afd111eab9d9cd0c85e0b745" office:target-frame-name="_top" xlink:show="replace"><text:span text:style-name="T485">616</text:span></text:a><text:span text:style-name="T486">, 2020-06-10, paskelbta TAR 2020-06-16, i. k. 2020-13151</text:span></text:p>
      <text:p text:style-name="Normal"/>
      <text:p text:style-name="P487"><text:span text:style-name="T488">14.6</text:span><text:span text:style-name="T489">. valdo</text:span><text:span text:style-name="T490">s partnerių duomenys, kaip nurodyta Nuostatų 14.2.1–14.2.6 ir 14.2.8 papunkčiuose;</text:span><text:s/></text:p>
      <text:p text:style-name="P491">Papunkčio pakeitimai:</text:p>
      <text:p text:style-name="P492"><text:span text:style-name="T493">Nr.<text:s/></text:span><text:a xlink:href="https://www.e-tar.lt/portal/legalAct.html?documentId=1c4467e04e4011ea8aceeadd0c5b168c" office:target-frame-name="_top" xlink:show="replace"><text:span text:style-name="T494">110</text:span></text:a><text:span text:style-name="T495">, 2020-02-12, paskelbta TAR 2020-02-13, i. k.</text:span><text:span text:style-name="T496"><text:s/>2020-03232</text:span></text:p>
      <text:p text:style-name="Normal"/>
      <text:p text:style-name="P497">14.7. valdos valdytojo (fizinio asmens) šeimos narių duomenys, kaip nurodyta Nuostatų 14.2.1–14.2.6, 14.2.8 papunkčiuose;<text:s/></text:p>
      <text:p text:style-name="P498"><text:span text:style-name="T499">14.8</text:span><text:span text:style-name="T500">. asmens, įgalioto atstovauti valdos valdytojui, duomenys, kaip nurodyta Nuostatų 14.2.2, 14.2.3, 14.2.5,<text:s/></text:span><text:span text:style-name="T501">14.2.6, 14.2.8 papunkčiuose, suteiktų į</text:span><text:span text:style-name="T502">galiojimų pabaigos data, jeigu nurodyta įgaliojime</text:span><text:span text:style-name="T503">;</text:span><text:s/></text:p>
      <text:p text:style-name="P504">Papunkčio pakeitimai:</text:p>
      <text:p text:style-name="P505"><text:span text:style-name="T506">Nr.<text:s/></text:span><text:a xlink:href="https://www.e-tar.lt/portal/legalAct.html?documentId=1c4467e04e4011ea8aceeadd0c5b168c" office:target-frame-name="_top" xlink:show="replace"><text:span text:style-name="T507">110</text:span></text:a><text:span text:style-name="T508">, 2020-02-12, paskelbta TAR<text:s/></text:span><text:span text:style-name="T509">2020-02-13, i. k. 2020-03232</text:span></text:p>
      <text:p text:style-name="Normal"/>
      <text:p text:style-name="P510">14.9. kiekvienos valdoje plėtojamos papildomos ekonominės veiklos duomenys, kaip nurodyta Nuostatų 14.4.1–14.4.3 papunkčiuose;</text:p>
      <text:p text:style-name="P511">14.10. valdoje esančių Nekilnojamojo turto registre įregistruotų žemės sklypų duomenys, kaip nurodyta Nuostatų 14.3.2, 14.3.4, 14.3.6–14.3.8 papunkčiuose;</text:p>
      <text:p text:style-name="P512"><text:span text:style-name="T513">14.11</text:span><text:span text:style-name="T514">. valdoje esančių<text:s/></text:span><text:span text:style-name="T515">valstybinės žemės plotų</text:span><text:span text:style-name="T516"><text:s/>duomenys, kaip nurodyta Nuostatų 14.3.4, 14.3.5 <text:s/>ir 14.3.8 papunkčiuose;</text:span><text:s/></text:p>
      <text:soft-page-break/>
      <text:p text:style-name="P517">Papunkčio pakeitimai:</text:p>
      <text:p text:style-name="P518"><text:span text:style-name="T519">Nr.<text:s/></text:span><text:a xlink:href="https://www.e-tar.lt/portal/legalAct.html?documentId=3bdb77d055d311e9975f9c35aedfe438" office:target-frame-name="_top" xlink:show="replace"><text:span text:style-name="T520">294</text:span></text:a><text:span text:style-name="T521">, 2019-03-27, paskelbta TAR 2019-04-03, i. k. 2019-05403</text:span></text:p>
      <text:p text:style-name="Normal"/>
      <text:p text:style-name="P522">14.12. valdoje esančių Nekilnojamojo turto registre neįregistruotų pastatų duomenys (pagal klasifikatorių, nurodytą Nuostatų 15.1.5 papunktyje):<text:s/></text:p>
      <text:p text:style-name="P523">14.12.1. pastatai ūkiniams gyvūnams laikyti: veršidė, karvidė, kiaulidė, avidė, arklidė, paukštidė, mišrios paskirties pastatas, pastatų skaičius vienetais, pastatų talpa vietomis;<text:s/></text:p>
      <text:p text:style-name="P524">14.12.2. sandėliai: grūdų, mineralinių trąšų ir pesticidų, daržinės, mėšlidės, siloso tranšėjos, kiti sandėliai, sandėlių skaičius vienetais, talpa tonomis;</text:p>
      <text:p text:style-name="P525">14.12.3. saugyklos: daržovių, vaisių, mėsos ir mėsos produktų, žuvų ir žuvų produktų, kazeino ir pieno miltų, kitos saugyklos; daržovių, vaisių, mėsos<text:s/>ir mėsos produktų, žuvų ir žuvų produktų vakuuminiai šaldytuvai; saugyklų skaičius vienetais, talpa tonomis;</text:p>
      <text:p text:style-name="P526">14.12.4. kiti pastatai: šiltnamiai: nuolatiniai, sezoniniai; garažai, technikos remonto ir aptarnavimo dirbtuvės, kiti pastatai, pastatų skaičius vienetais, bendras plotas kvadratiniais metrais; žemės ūkio produkcijos perdirbimo pastatai, skaičius vienetais, talpa tonomis; <text:s text:c="3"/></text:p>
      <text:p text:style-name="P527"><text:span text:style-name="T528">14.13.</text:span><text:span text:style-name="T529"><text:s/>Neteko galios nuo 2020-06-17</text:span></text:p>
      <text:p text:style-name="P530">Papunkčio naikinimas:</text:p>
      <text:p text:style-name="P531"><text:span text:style-name="T532">Nr.<text:s/></text:span><text:a xlink:href="https://www.e-tar.lt/portal/legalAct.html?documentId=56e84630afd111eab9d9cd0c85e0b745" office:target-frame-name="_top" xlink:show="replace"><text:span text:style-name="T533">616</text:span></text:a><text:span text:style-name="T534">, 2020-06-10, paskelbta TAR 2020-06-16, i. k. 2020-13151</text:span></text:p>
      <text:p text:style-name="Normal"/>
      <text:p text:style-name="P535">14.14. sutarčių duomenys:<text:s/></text:p>
      <text:p text:style-name="P536"><text:span text:style-name="T537">14.14.1</text:span><text:span text:style-name="T538">. sutarties dalykas, sudarymo data, galiojimo pabaigos data; <text:s/></text:span></text:p>
      <text:p text:style-name="P539">Papunkčio pakeitimai:</text:p>
      <text:p text:style-name="P540"><text:span text:style-name="T541">Nr.<text:s/></text:span><text:a xlink:href="https://www.e-tar.lt/portal/legalAct.html?documentId=3bdb77d055d311e9975f9c35aedfe438" office:target-frame-name="_top" xlink:show="replace"><text:span text:style-name="T542">294</text:span></text:a><text:span text:style-name="T543">, 2019-03-27, paskelbta TAR 2019-04-03, i.</text:span><text:span text:style-name="T544"><text:s/>k. 2019-05403</text:span></text:p>
      <text:p text:style-name="Normal"/>
      <text:p text:style-name="P545">14.14.2. valdos nario, sudariusio sutartį, duomenys: fizinio arba juridinio asmens kodas, fizinio asmens vardas ir pavardė arba juridinio asmens pavadinimas;<text:s/></text:p>
      <text:p text:style-name="P546">14.14.3. kitos sutarties šalies duomenys: fizinio arba juridinio asmens kodas, fizinio asmens vardas ir pavardė arba juridinio asmens pavadinimas;<text:s/></text:p>
      <text:p text:style-name="P547">14.14.4. sutarties dalyko duomenys:</text:p>
      <text:p text:style-name="P548">14.14.4.1. sutartyse dėl nekilnojamojo daikto naudojimo – Nekilnojamojo turto registre įregistruoto nekilnojamojo daikto duomenys, kaip nurodyta Nuostatų 14.3.2–14.3.4, 14.3.6–14.3.8 papunkčiuose;<text:s/><text:span text:style-name="T549">valstybinės žemės ploto</text:span><text:s/>duomenys, kaip nurodyta Nuostatų 14.3.3–14.3.8 papunkčiuose;<text:s/></text:p>
      <text:p text:style-name="P550">14.14.4.2. sutartyse dėl srutų išlaistymo – Nekilnojamojo turto registre įregistruoto nekilnojamojo daikto duomenys, kaip nurodyta Nuostatų 14.3.2–14.3.4 papunkčiuose;<text:s/><text:span text:style-name="T551">valstybinės žemės ploto</text:span><text:s/>duomenys, kaip nurodyta Nuostatų 14.3.4–14.3.5 papunkčiuose; išlaistymo plotas hektarais;</text:p>
      <text:p text:style-name="P552">14.14.4.3. sutartyse dėl mėšlo pardavimo (perleidimo) – parduodamo (perleidžiamo) mėšlo kiekis tonomis;</text:p>
      <text:p text:style-name="P553">14.15. valdoje naudojamų traktorių ir jų priekabų, krovininių automobilių, krautuvų, žemės<text:s/>dirbimo mašinų ir padargų, tręšimo ir augalų apsaugos mašinų, sėjamosios ir sodinamosios technikos, žolinių pašarų ruošimo mašinų, derliaus nuėmimo technikos, sandėlių mašinų, fermų mašinų skaičius vienetais (pagal klasifikatorių, nurodytą Nuostatų 15.1.6<text:s/>papunktyje);</text:p>
      <text:p text:style-name="P554">14.16. žemės ūkio produkcijos perdirbimo įrenginių ir jų pajėgumų duomenys: mėsos, pieno, vaisių ir daržovių, konditerijos, malūnų, kitos žemės ūkio produkcijos perdirbimo įrenginių skaičius vienetais, galia tonomis per parą (pagal klasifikatorių, nurodytą Nuostatų 15.1.7 papunktyje);</text:p>
      <text:p text:style-name="P555">14.17. Registro duomenų teikėjų pateiktų dokumentų duomenys: pateikto dokumento pavadinimas, data ir numeris, popierinio dokumento pateikimo ar nepateikimo žyma;<text:s/></text:p>
      <text:p text:style-name="P556">14.18. savivaldybės, kurioje valdos duomenys įrašyti į Registro duomenų bazę, pavadinimas ir kodas;</text:p>
      <text:p text:style-name="P557"><text:span text:style-name="T558">14.19</text:span><text:span text:style-name="T559">. savivaldybės administracijos ar ŽŪIKVC darbuotojo, priėmusio Registro duomenų teikėjo dokumentus ir įrašiusio valdos duomenis į Registro duomenų bazę arba patvirtinusio<text:s/></text:span><text:soft-page-break/><text:span text:style-name="T560">Registro duome</text:span><text:span text:style-name="T561">nų teikėjo savarankiškai e. būdu pateiktus valdos registracijos duomenis, vardas, pavardė;</text:span><text:s/></text:p>
      <text:p text:style-name="P562">Papunkčio pakeitimai:</text:p>
      <text:p text:style-name="P563"><text:span text:style-name="T564">Nr.<text:s/></text:span><text:a xlink:href="https://www.e-tar.lt/portal/legalAct.html?documentId=1c4467e04e4011ea8aceeadd0c5b168c" office:target-frame-name="_top" xlink:show="replace"><text:span text:style-name="T565">110</text:span></text:a><text:span text:style-name="T566">, 2020-02-12, paskelbta TAR 2020-02-1</text:span><text:span text:style-name="T567">3, i. k. 2020-03232</text:span></text:p>
      <text:p text:style-name="Normal"/>
      <text:p text:style-name="P568">14.20. prašymo įregistruoti, išregistruoti valdą arba atnaujinti, p<text:span text:style-name="T569">ataisyti, pakeisti,</text:span><text:s/><text:span text:style-name="T570">papildyti,<text:s/></text:span>valdos duomenis Registre unikalus registracijos Gautų dokumentų registre numeris ir data, kurie įrašomi į Registro duomenų bazės elektroninį Gautų dokumentų registrą;</text:p>
      <text:p text:style-name="P571">14.21. duomenų įrašymo į Registro duomenų bazę data ir laikas;</text:p>
      <text:p text:style-name="P572">14.22. duomenų įrašymo į Registro duomenų bazę tikslas: valdos įregistravimas<text:s/><text:span text:style-name="T573">arba išregistravimas, duomenų atnaujinimas, pataisymas, pakeitimas, papil</text:span><text:span text:style-name="T574">dymas.</text:span><text:s/>Jeigu duomenys atnaujinami,<text:s/><text:span text:style-name="T575">pataisomi, pakeičiami, papildomi,<text:s/></text:span>naujas valdos atpažinties kodas nesuteikiamas;</text:p>
      <text:p text:style-name="P576">14.23. valdos būsena (pagal klasifikatorių, nurodytą Nuostatų 15.1.8 papunktyje);</text:p>
      <text:p text:style-name="P577">14.24. valdos išregistravimo žyma.<text:s/></text:p>
      <text:p text:style-name="P578">15. Valdos<text:s/><text:span text:style-name="T579"><text:s/>duomenims klasifikuoti naudojami šie Registro klasifikatoriai</text:span>:</text:p>
      <text:p text:style-name="P580">15.1.<text:span text:style-name="T581"><text:s/></text:span>klasifikatoriai, kuriuos tvarko ŽŪIKVC:</text:p>
      <text:p text:style-name="P582">15.1.1. valdos nario tipų klasifikatorius;</text:p>
      <text:p text:style-name="P583"><text:span text:style-name="T584">15.1.2.</text:span><text:span text:style-name="T585"><text:s/>Neteko galios nuo 2020-02-14</text:span></text:p>
      <text:p text:style-name="P586">Papunkčio naikinimas:</text:p>
      <text:p text:style-name="P587"><text:span text:style-name="T588">Nr.<text:s/></text:span><text:a xlink:href="https://www.e-tar.lt/portal/legalAct.html?documentId=1c4467e04e4011ea8aceeadd0c5b168c" office:target-frame-name="_top" xlink:show="replace"><text:span text:style-name="T589">110</text:span></text:a><text:span text:style-name="T590">, 2020-02-12, paskelbta TAR 2020-02-13, i. k. 2020-03232</text:span></text:p>
      <text:p text:style-name="Normal"/>
      <text:p text:style-name="P591">15.1.3. žemės naudmenų rūšių klasifikatorius;</text:p>
      <text:p text:style-name="P592">15.1.4. ekonominės veiklos krypčių klasifikatorius;</text:p>
      <text:p text:style-name="P593">15.1.5.<text:s/>pastatų tipų klasifikatorius;</text:p>
      <text:p text:style-name="P594">15.1.6. traktorių ir jų priekabų, žemės ūkio mašinų bei<text:span text:style-name="T595"><text:s/></text:span>įrenginių klasifikatorius;</text:p>
      <text:p text:style-name="P596">15.1.7. žemės ūkio produkcijos perdirbimo įrenginių klasifikatorius;</text:p>
      <text:p text:style-name="P597">15.1.8. valdos būsenų klasifikatorius;</text:p>
      <text:p text:style-name="P598">15.2. ekonominės<text:s/>veiklos rūšių klasifikatorius, kurį tvarko Lietuvos statistikos departamentas.</text:p>
      <text:p text:style-name="P599"/>
      <text:p text:style-name="P600"><text:span text:style-name="T601">IV</text:span><text:span text:style-name="T602"><text:s/>SKYRIUS</text:span></text:p>
      <text:p text:style-name="P603"><text:span text:style-name="T604">REGISTRO OBJEKTŲ<text:s/></text:span><text:span text:style-name="T605">REGISTRAVIMAS</text:span></text:p>
      <text:p text:style-name="P606"/>
      <text:p text:style-name="P607">16. Registro duomenų teikėjai yra valdų valdytojai, asmenys, įgalioti atstovauti valdos valdytojui, juridinių asmenų vadovai arba jų įgalioti asmenys, jeigu valdos valdytojas yra juridinis asmuo. <text:s/></text:p>
      <text:p text:style-name="P608">17. Registro duomenų teikėjai privalo:</text:p>
      <text:p text:style-name="P609">17.1. teikti duomenis Registro tvarkytojams Nuostatų nustatyta tvarka;</text:p>
      <text:p text:style-name="P610">17.2. užtikrinti, kad jų teikiami duomenys būtų teisingi, tikslūs, išsamūs, atitiktų susijusių registrų ir valstybės informacinių sistemų duomenis ir informaciją, ir būtų pateikti laiku;</text:p>
      <text:p text:style-name="P611">17.3.<text:s/>kiekvienais kalendoriniais metais iki gruodžio 31 dienos Nuostatuose nustatyta tvarka atnaujinti valdos pasikeitusius duomenis Registre. Jeigu valdos duomenys nepasikeitė, patvirtinti šį faktą.</text:p>
      <text:p text:style-name="P612">18. Registro duomenų teikėjai turi teisę:</text:p>
      <text:p text:style-name="P613">18.1. teikti duomenis savarankiškai e. būdu;</text:p>
      <text:p text:style-name="P614">18.2. reikalauti, kad būtų ištaisyti neteisingi ir netikslūs arba papildyti neišsamūs ir atnaujinti pasenę Registro duomenys, pašalinti nereikalingi arba neteisėtai surinkti Registro duomenys.</text:p>
      <text:p text:style-name="P615">19. Valdai įregistruoti Registro duomenų teikėjas Nuostatų 25 punkte nustatyta tvarka pateikia Registro tvarkytojams duomenis, kurių pagrindu programinėmis priemonėmis formuojamas prašymas įregistruoti valdą ir valda įregistruojama.<text:s/></text:p>
      <text:p text:style-name="P616">20. Valdai įregistruoti privalomai pateikiami šie duomenys:</text:p>
      <text:p text:style-name="P617">20.1. valdos valdytojo duomenys, nurodyti Nuostatų 14.2.1–14.2.6 papunkčiuose;<text:s/></text:p>
      <text:p text:style-name="P618">20.2. valdos<text:s/><text:span text:style-name="T619">centro duomenys</text:span>, nurodyti Nuostatų 14.3 papunktyje;<text:s/></text:p>
      <text:p text:style-name="P620">20.3. valdoje plėtojamos pagrindinės ekonominės veiklos duomenys, nurodyti Nuostatų 14.4 papunktyje;<text:s/></text:p>
      <text:p text:style-name="P621"><text:span text:style-name="T622">20.4.</text:span><text:span text:style-name="T623"><text:s/>Neteko galios nuo 2020-06-17</text:span></text:p>
      <text:p text:style-name="P624">Papunkčio naikinimas:</text:p>
      <text:p text:style-name="P625"><text:span text:style-name="T626">Nr.<text:s/></text:span><text:a xlink:href="https://www.e-tar.lt/portal/legalAct.html?documentId=56e84630afd111eab9d9cd0c85e0b745" office:target-frame-name="_top" xlink:show="replace"><text:span text:style-name="T627">616</text:span></text:a><text:span text:style-name="T628">, 2020-06-10, paskelbta TAR 2020-06-16, i. k. 2020-13151</text:span></text:p>
      <text:p text:style-name="Normal"/>
      <text:p text:style-name="P629"><text:span text:style-name="T630">21</text:span><text:span text:style-name="T631">.</text:span><text:span text:style-name="T632"><text:s/>Duomenys, nurodyti Nuostatų 14.6–14.16 papunkčiuose, teikiami (jeigu tokie duomenys yra) Registro duomenų teikėjo nuožiūra atsižvelgiant į pageidaujamus įtraukti valdos duomenis.</text:span><text:s/></text:p>
      <text:p text:style-name="P633">Punkto pakeitimai:</text:p>
      <text:p text:style-name="P634"><text:span text:style-name="T635">Nr.<text:s/></text:span><text:a xlink:href="https://www.e-tar.lt/portal/legalAct.html?documentId=1c4467e04e4011ea8aceeadd0c5b168c" office:target-frame-name="_top" xlink:show="replace"><text:span text:style-name="T636">110</text:span></text:a><text:span text:style-name="T637">, 2020-02-12, paskelbta TAR 2020-02-13, i. k. 2020-03232</text:span></text:p>
      <text:p text:style-name="Normal"/>
      <text:p text:style-name="P638">22. Valdai įregistruoti Registro duomenų teikėjai pateikia šiuos dokumentus arba jų kopijas:</text:p>
      <text:p text:style-name="P639">22.1. asmeniui nustatyti valdos valdytojo (fizinio<text:s/>asmens) asmens tapatybę patvirtinantį dokumentą<text:span text:style-name="T640">;</text:span></text:p>
      <text:p text:style-name="P641">22.2. jeigu<text:s/><text:span text:style-name="T642">duomenis teikia</text:span><text:s/>asmuo, įgaliotas atstovauti valdos valdytojui:</text:p>
      <text:p text:style-name="P643">22.2.1. asmeniui nustatyti asmens, įgalioto atstovauti valdos valdytojui,<text:s/><text:span text:style-name="T644">tapatybę patvirtinantį dokumentą;</text:span></text:p>
      <text:p text:style-name="P645">22.2.2. asmens, įgalioto atstovauti valdos valdytojui, įgaliojimų<text:s/><text:span text:style-name="T646">patvirtinimo dokumentą</text:span>;<text:s/></text:p>
      <text:p text:style-name="P647">22.3. jungtinės veiklos (partnerystės) sutartį, jeigu valda bus registruojama partnerystės pagrindu;</text:p>
      <text:p text:style-name="P648"><text:span text:style-name="T649">22.4</text:span><text:span text:style-name="T650">. nekilnojamojo daikto naudojimo pagrindo</text:span><text:span text:style-name="T651"><text:s/></text:span><text:span text:style-name="T652">patvirtinimo sutartį,</text:span><text:span text:style-name="T653"><text:s/>neįregistruotą Nekilnojamojo turto registre, jeigu naudojamas nekilnojamasis daiktas nė vienam valdos nariui nepriklauso nuosavybės teise, arba šių sutarčių sąrašą, kuriame būtų nurodyti sutarčių duomenys, kaip nurodyta Nuostatų 14.14 papunktyje, patvirti</text:span><text:span text:style-name="T654">ntą duomenų teikėjo parašu ir teiginiu, kad jis atsako už pateiktų duomenų teisingumą, tikslumą ir išsamumą;</text:span><text:s/></text:p>
      <text:p text:style-name="P655">Papunkčio pakeitimai:</text:p>
      <text:p text:style-name="P656"><text:span text:style-name="T657">Nr.<text:s/></text:span><text:a xlink:href="https://www.e-tar.lt/portal/legalAct.html?documentId=3bdb77d055d311e9975f9c35aedfe438" office:target-frame-name="_top" xlink:show="replace"><text:span text:style-name="T658">294</text:span></text:a><text:span text:style-name="T659">, 2019-03-27, paske</text:span><text:span text:style-name="T660">lbta TAR 2019-04-03, i. k. 2019-05403</text:span></text:p>
      <text:p text:style-name="Normal"/>
      <text:p text:style-name="P661"><text:span text:style-name="T662">22.5.</text:span><text:span text:style-name="T663"><text:s/>Neteko galios nuo 2019-04-04</text:span></text:p>
      <text:p text:style-name="P664">Papunkčio naikinimas:</text:p>
      <text:p text:style-name="P665"><text:span text:style-name="T666">Nr.<text:s/></text:span><text:a xlink:href="https://www.e-tar.lt/portal/legalAct.html?documentId=3bdb77d055d311e9975f9c35aedfe438" office:target-frame-name="_top" xlink:show="replace"><text:span text:style-name="T667">294</text:span></text:a><text:span text:style-name="T668">, 2019-03-27, paskelbta TAR 2019-04-03, i. k. 2019-05</text:span><text:span text:style-name="T669">403</text:span></text:p>
      <text:p text:style-name="Normal"/>
      <text:p text:style-name="P670">22.6. ekologinės gamybos ūkio statuso sertifikatą, jeigu prašyme įregistruoti valdą bus pažymėtas ekologinio ūkininkavimo metodas;</text:p>
      <text:p text:style-name="P671"><text:span text:style-name="T672">22.7</text:span><text:span text:style-name="T673">. sutartis dėl srutų išlaistymo, mėšlo pardavimo (perleidimo),</text:span><text:s/>jeigu prašyme įregistruoti valdą bus nurodytos tokios sutartys.</text:p>
      <text:p text:style-name="P674">23. Valdų duomenys atnaujinami:</text:p>
      <text:p text:style-name="P675">23.1. kiekvienais kalendoriniais metais ne vėliau kaip iki tų kalendorinių metų gruodžio 31 d.<text:s/><text:span text:style-name="T676">Jeigu valdos duomenys nepasikeitė, Registro duomenų teikėjas privalo šį faktą patvirtinti;</text:span></text:p>
      <text:p text:style-name="P677">23.2.<text:s/><text:span text:style-name="T678">v</text:span><text:span text:style-name="T679">aldos valdytojui mirus, kai įpėdinis pageidauja perregistruoti valdą savo vardu;</text:span></text:p>
      <text:p text:style-name="P680"><text:span text:style-name="T681">23.3</text:span><text:span text:style-name="T682">. valdos valdytojo pageidavimu pasikeitus valdos duomenims.<text:s/></text:span>Valdos duomenys gali būti atnaujinti daugiau nei vieną kartą per kalendorinius metus.</text:p>
      <text:p text:style-name="P683">24. Valdos duomenims atnaujinti Registro duomenų teikėjas Nuostatų 25 punkte nustatyta tvarka pateikia Registro tvarkytojams Nuostatų 20 ir 21 punktuose nurodytus duomenis, kurių pagrindu atnaujinami valdos duomenys, ir dokumentus, nurodytus Nuostatų 22.1 ir<text:s/>22.2 papunkčiuose. Dokumentai, nurodyti Nuostatų 22.3–22.7 papunkčiuose, pateikiami, jeigu valdoje įvyko pokyčių.<text:s/></text:p>
      <text:p text:style-name="P684">25. Valda registruojama arba valdos duomenys<text:s/><text:span text:style-name="T685">kiekvienais kalendoriniais metais</text:span><text:s/>atnaujinami:</text:p>
      <text:p text:style-name="P686"><text:span text:style-name="T687">25.1</text:span><text:span text:style-name="T688">. Registro duomenų teikėjui pateikiant</text:span><text:span text:style-name="T689"><text:s/>savivaldybės administracijai, kurios teritorijoje yra būsimos valdos centras, o valdos duomenų atnaujinimo atveju – savivaldybės administracijai, kurios teritorijoje yra valdos centras, Nuostatų 20 ir 21 punktuose nurodytus duomenis ir Nuostatų<text:s/></text:span><text:soft-page-break/><text:span text:style-name="T690">22 punkte<text:s/></text:span><text:span text:style-name="T691">nurodytus dokumentus arba jų kopijas (registruojant valdą) arba 24 punkte nurodytus duomenis ir dokumentus arba jų kopijas (atnaujinant valdos duomenis);</text:span><text:s/></text:p>
      <text:p text:style-name="P692">Papunkčio pakeitimai:</text:p>
      <text:p text:style-name="P693"><text:span text:style-name="T694">Nr.<text:s/></text:span><text:a xlink:href="https://www.e-tar.lt/portal/legalAct.html?documentId=1c4467e04e4011ea8aceeadd0c5b168c" office:target-frame-name="_top" xlink:show="replace"><text:span text:style-name="T695">110</text:span></text:a><text:span text:style-name="T696">, 2020-02-12, paskelbta TAR 2020-02-13, i. k. 2020-03232</text:span></text:p>
      <text:p text:style-name="Normal"/>
      <text:p text:style-name="P697"><text:span text:style-name="T698">25.2</text:span><text:span text:style-name="T699">. Registro duomenų teikėjui raštu pateikiant Registro tvarkytojui prašymą įregistruoti valdą su Nuostatų 20 ir 21 punktuose nurodytais duomenimis ir Nuostatų 22 pun</text:span><text:span text:style-name="T700">kte nurodytų dokumentų kopijomis (registruojant valdą) arba prašymą atnaujinti valdos duomenis su Nuostatų 24 punkte nurodytais duomenimis ir dokumentų kopijomis (atnaujinant valdos duomenis);</text:span><text:s/></text:p>
      <text:p text:style-name="P701">Papunkčio pakeitimai:</text:p>
      <text:p text:style-name="P702"><text:span text:style-name="T703">Nr.<text:s/></text:span><text:a xlink:href="https://www.e-tar.lt/portal/legalAct.html?documentId=1c4467e04e4011ea8aceeadd0c5b168c" office:target-frame-name="_top" xlink:show="replace"><text:span text:style-name="T704">110</text:span></text:a><text:span text:style-name="T705">, 2020-02-12, paskelbta TAR 2020-02-13, i. k. 2020-03232</text:span></text:p>
      <text:p text:style-name="P706"><text:span text:style-name="T707">Nr.<text:s/></text:span><text:a xlink:href="https://www.e-tar.lt/portal/legalAct.html?documentId=56e84630afd111eab9d9cd0c85e0b745" office:target-frame-name="_top" xlink:show="replace"><text:span text:style-name="T708">616</text:span></text:a><text:span text:style-name="T709">, 2020-06-10, paskelbta TAR 2</text:span><text:span text:style-name="T710">020-06-16, i. k. 2020-13151</text:span></text:p>
      <text:p text:style-name="Normal"/>
      <text:p text:style-name="P711">25.3. Registro duomenų teikėjui pateikiant e. būdu Nuostatų 20 ir 21 punktuose nurodytus duomenis ir Nuostatų 22 punkte nurodytų dokumentų skaimenines kopijas (registruojant valdą) arba 24 punkte nurodytus duomenis ir šiame<text:s/>punkte nurodytų dokumentų skaitmenines kopijas (atnaujinant valdos duomenis)<text:span text:style-name="T712">;</text:span></text:p>
      <text:p text:style-name="P713">25.4. jei nuo ankstesnio valdos duomenų atnaujinimo iki paramos už žemės ūkio naudmenas ir kitus plotus bei gyvulius paraiškos (toliau – paraiška) pateikimo dienos valdoje neįvyko pokyčių, duomenų teikėjas (savarankiškai arba padedamas savivaldybės administracijos darbuotojo) gali Lietuvos Respublikos žemės ūkio ministro įsakymu patvirtintų Paramos už žemės ūkio naudmenas ir kitus plotus bei gyvulius paraiškos ir tiesioginių<text:s/>išmokų administravimo bei kontrolės taisyklių nustatyta tvarka atnaujinti valdos duomenis teikdamas einamųjų metų paraišką Paraiškų priėmimo informacinėje sistemoje (toliau – PPIS).<text:s/></text:p>
      <text:p text:style-name="P714">26. Jeigu Registro duomenų teikėjas kreipiasi į savivaldybės administraciją,<text:span text:style-name="T715"><text:s/>valdos įregistruojamos arba valdų duomenys atnaujinami šia tvarka:</text:span></text:p>
      <text:p text:style-name="P716">26.1. savivaldybės administracijos darbuotojas, priėmęs iš Registro duomenų teikėjo dokumentus, jo akivaizdoje atlieka<text:s/><text:span text:style-name="T717">pirminę</text:span><text:s/>teikiamų dokumentų patikrą,<text:s/><text:span text:style-name="T718">kurios</text:span><text:s/>metu patikrina,<text:s/><text:span text:style-name="T719">ar pateikti visi reikalaujami dokumentai, ar<text:s/></text:span>dokumentų forma ir turinys atitinka teisės aktuose nustatytus reikalavimus, jų galiojimas nėra pasibaigęs, ar visi įrašai yra įskaitomi:</text:p>
      <text:p text:style-name="P720">26.1.1. jei Registro duomenų teikėjas nepateikė visų reikalaujamų dokumentų, valda neįregistruojama arba valdos duomenys neatnaujinami. Registro duomenų teikėjas informuojamas, kokių dokumentų trūksta valdai įregistruoti ar valdos duomenims atnaujinti;</text:p>
      <text:p text:style-name="P721">26.1.2. jei Registro duomenų teikėjo pateikti dokumentai neatitinka teisės aktuose nustatytų reikalavimų, jų galiojimas yra pasibaigęs arba šiuose dokumentuose nurodyti įrašai yra neįskaitomi, valda neįregistruojama arba valdos duomenys neatnaujinami. Registro duomenų teikėjas informuojamas, kokie dokumentai<text:s/>neatitinka<text:s/><text:span text:style-name="T722">teisės aktų nustatytų<text:s/></text:span>reikalavimų, būtinų valdai įregistruoti ar valdos duomenims atnaujinti;</text:p>
      <text:p text:style-name="P723">26.1.3. jeigu neatitikimų nerandama, dokumentai priimami toliau tvarkyti;</text:p>
      <text:p text:style-name="P724">26.2. savivaldybės administracijos darbuotojas Registro duomenų teikėjo akivaizdoje <text:s/>įrašo Registro duomenų teikėjo pateiktus valdos duomenis į Registro duomenų bazę, o duomenų atnaujinimo atveju – taiso ar papildo Registro duomenų bazėje jau esančius valdos duomenis. Nustatoma, ar į Registro duomenų bazę įrašyti duomenys<text:s/>atitinka susijusių registrų ir valstybės <text:s/>informacinių sistemų perduotus duomenis:<text:span text:style-name="T725"><text:s/></text:span></text:p>
      <text:p text:style-name="P726">26.2.1. jeigu valdos įregistravimo arba duomenų atnaujinimo metu nustatoma, kad į Registro duomenų bazę įrašyti netikslūs duomenys, valda neįregistruojama arba jos duomenys neatnaujinami. Registro duomenų teikėjas informuojamas, kokie duomenys neatitinka susijusių registrų ir valstybės informacinių sistemų perduotų duomenų;</text:p>
      <text:p text:style-name="P727">26.2.2. jeigu neatitikimų nerandama, programinėmis priemonėmis suformuojamas ir išspausdinamas<text:s/>užpildytas pateiktais duomenimis prašymas registruoti valdą arba atnaujinti valdos duomenis, kuris pateikiamas patikrinti ir pasirašyti Registro duomenų teikėjui;<text:s/></text:p>
      <text:p text:style-name="P728">26.2.3. jeigu Registro duomenų teikėjas pastebi duomenų įvedimo netikslumų, valdos duomenys taisomi Registro duomenų bazėje ir išspausdinamas naujas prašymas registruoti valdą<text:s/><text:soft-page-break/>arba atnaujinti valdos duomenis. Registro duomenų teikėjui pasirašius prašymą ir patvirtinus įvestų į Registro duomenų bazę duomenų tikslumą ir sutikimą, kad jo pateikti duomenys būtų naudojami Europos Sąjungos ir valstybės paramai žemės ūkiui ir kaimo plėtrai administruoti, savivaldybės administracijos darbuotojas priima sprendimą patvirtinti valdos duomenų įvedimą;</text:p>
      <text:p text:style-name="P729">26.2.4. duomenų teikėjo pageidavimu jam išduodamas<text:s/>dokumentas, kuriame pateikiami duomenys, įvesti į Registro duomenų bazę registruojant valdą arba atnaujinant jos duomenis, pranešimas apie valdos įregistravimą arba duomenų atnaujinimą.</text:p>
      <text:p text:style-name="P730"><text:span text:style-name="T731">27</text:span><text:span text:style-name="T732">. Jeigu Registro duomenų teikėjas raštu pateikia<text:s/></text:span><text:span text:style-name="T733">Registro t</text:span><text:span text:style-name="T734">varkytojui<text:s/></text:span><text:span text:style-name="T735">prašymą įregistruoti valdą arba atnaujinti valdos duomenis,<text:s/></text:span><text:span text:style-name="T736">valdos įregistruojamos arba valdų duomenys atnaujinami šia tvarka:</text:span></text:p>
      <text:p text:style-name="P737"><text:span text:style-name="T738">27.1</text:span><text:span text:style-name="T739">.<text:s/></text:span><text:span text:style-name="T740">Registro tvarkytojas</text:span><text:span text:style-name="T741"><text:s/>atlieka dokumentų patikrą ir patikrina, ar prašyme pateikti duomenys atitinka susijusių registrų ir valstybės <text:s/>informacinių sistemų perduotus duomenis;</text:span></text:p>
      <text:p text:style-name="P742"><text:span text:style-name="T743">27.2</text:span><text:span text:style-name="T744">. jeigu Registro duomenų teikėjas pateikė klaidingą</text:span><text:span text:style-name="T745">,<text:s/></text:span><text:span text:style-name="T746">neaiškiai išdėstyto turinio prašymą, nepat</text:span><text:span text:style-name="T747">eikė visų reikalaujamų dokumentų arba dokumentai neatitinka reikalavimų, arba duomenys neatitinka susijusių registrų ir valstybės informacinių sistemų perduotų duomenų, valda neįregistruojama arba valdos duomenys neatnaujinami, o Registro duomenų teikėjas<text:s/></text:span><text:span text:style-name="T748">per 10 darbo dienų nuo prašymo įregistruoti valdą arba atnaujinti valdos duomenis gavimo informuojamas raštu apie atsisakymą registruoti valdą arba atnaujinti valdos duomenis ir šio atsisakymo priežastis;</text:span></text:p>
      <text:p text:style-name="P749"><text:span text:style-name="T750">27.3</text:span><text:span text:style-name="T751">. jeigu netikslumų ar neatitikimų nerandama</text:span><text:span text:style-name="T752">, per 10 darbo dienų nuo prašymo įregistruoti valdą arba atnaujinti valdos duomenis gavimo priimamas sprendimas dėl valdos įregistravimo Registre arba valdos duomenų atnaujinimo;</text:span></text:p>
      <text:p text:style-name="P753"><text:span text:style-name="T754">27.4</text:span><text:span text:style-name="T755">.<text:s/></text:span><text:span text:style-name="T756">Registro tvarkytojas ne vėliau kaip per 10</text:span><text:span text:style-name="T757"><text:s/></text:span><text:span text:style-name="T758">darbo dienų nuo<text:s/></text:span><text:span text:style-name="T759">sprendimo dėl valdos įregistravimo Registre arba valdos duomenų atnaujinimo priėmimo raštu informuoja Registro duomenų teikėją apie valdos įregistravimą Registre arba valdos duomenų atnaujinimą;</text:span></text:p>
      <text:p text:style-name="P760"><text:span text:style-name="T761">27.5</text:span><text:span text:style-name="T762">. vietoje suformuoto programinėmis priemonėmis prašym</text:span><text:span text:style-name="T763">o, nurodyto Nuostatų 26.2.2 papunktyje, į Registro dokumentų duomenų bazę įkeliamas nuskenuotas Registro duomenų teikėjo raštu pateiktas Registro tvarkytojui prašymas. Nesant galimybės nuskenuoti dokumentų, Registro tvarkytoja – savivaldybės administracija</text:span><text:span text:style-name="T764"><text:s/>– perduoda ŽŪIKVC dokumentus valdai įregistruoti arba jos duomenims atnaujinti Nuostatų 35 punkte nustatyta tvarka. Šiuo atveju prie suformuoto programinėmis priemonėmis prašymo, nurodyto Nuostatų 26.2.2 papunktyje, pridedamas Registro duomenų teikėjo raš</text:span><text:span text:style-name="T765">tu savivaldybės administracijai pateiktas prašymas.</text:span><text:s/></text:p>
      <text:p text:style-name="P766">Punkto pakeitimai:</text:p>
      <text:p text:style-name="P767"><text:span text:style-name="T768">Nr.<text:s/></text:span><text:a xlink:href="https://www.e-tar.lt/portal/legalAct.html?documentId=56e84630afd111eab9d9cd0c85e0b745" office:target-frame-name="_top" xlink:show="replace"><text:span text:style-name="T769">616</text:span></text:a><text:span text:style-name="T770">, 2020-06-10, paskelbta TAR 2020-06-16, i. k. 2020-13151</text:span></text:p>
      <text:p text:style-name="Normal"/>
      <text:p text:style-name="P771">28. Registro duomenų teikėjui prisijungus e. būdu<text:span text:style-name="T772">,<text:s/></text:span>suteikiama prieiga prie Registro duomenų bazės atitinkamiems duomenims įrašyti – valdai įregistruoti arba valdos duomenims atnaujinti.<text:s/><text:span text:style-name="T773">Valdos įregistruojamos arba valdų duomenys atnaujinami šia tvarka:</text:span></text:p>
      <text:p text:style-name="P774">28.1. savivaldybės, kurios teritorijoje yra būsimos ar esamos valdos centras, administracijos darbuotojas programinėmis priemonėmis patikrina, ar Registro duomenų teikėjo į Registro duomenų bazę įrašyti duomenys atitinka Nuostatų reikalavimus ir susijusių registrų ir valstybės informacinių sistemų perduotus duomenis,<text:s/><text:span text:style-name="T775">ar pateiktos<text:s/></text:span>visų<text:s/><text:span text:style-name="T776">reikalaujamų dokumentų skaitmeninės kopijos, ar<text:s/></text:span>dokumentų forma ir turinys atitinka teisės aktuose nustatytus reikalavimus, jų galiojimas nėra pasibaigęs, ar visi įrašai yra įskaitomi;<text:s/></text:p>
      <text:p text:style-name="P777">28.2. nustačius neatitikimų, valda neįregistruojama arba jos duomenys neatnaujinami. Registro duomenų teikėjas informuojamas elektroninėmis priemonėmis, kokie duomenys ir (arba) dokumentai neatitinka reikalavimų, būtinų valdai įregistruoti ar valdos duomenims atnaujinti;</text:p>
      <text:p text:style-name="P778">28.3. jeigu neatitikimų nerandama, savivaldybės administracijos darbuotojas priima sprendimą patvirtinti valdos duomenų įvedimą;</text:p>
      <text:p text:style-name="P779">28.4. valda turi būti įregistruota arba jos duomenys turi būti atnaujinti arba, atsisakius įregistruoti<text:s/>valdą ar atnaujinti jos duomenis, Registro duomenų teikėjas turi būti 28.2 papunktyje nurodyta tvarka informuojamas apie atsisakymo priežastis ne vėliau kaip per 10 darbo dienų nuo duomenų ir dokumentų valdai įregistruoti pateikimo.</text:p>
      <text:p text:style-name="P780">29. Valda laikoma<text:s/>įregistruota, kai Registro tvarkytojų įvestų arba duomenų teikėjo savarankiškai e. būdu pateiktų ir savivaldybės administracijos darbuotojo patvirtintų valdos registracijos duomenų pagrindu Registro tvarkytojų darbuotojas priima sprendimą įregistruoti valdą, kurio pagrindu ŽŪIKVC<text:s/><text:span text:style-name="T781">automatiniu būdu <text:s/></text:span>suteikia valdai atpažinties kodą, ir patvirtina įvestus duomenis. Patvirtinus duomenis, valdos įregistravimo žyma ir data automatiškai įrašomos į Registro duomenų bazę.</text:p>
      <text:p text:style-name="P782">30. Jeigu valdos duomenys atnaujinami, Registro tvarkytojų įvestų arba duomenų teikėjo savarankiškai e. būdu arba per PPIS pateiktų ir savivaldybės administracijos darbuotojo patvirtintų valdos duomenų pagrindu Registro tvarkytojų darbuotojas priima sprendimą atnaujinti valdos duomenis ir patvirtina įvestus duomenis. Valdos duomenų atnaujinimo žyma ir valdos duomenų atnaujinimo data automatiškai įrašomos į Registro duomenų bazę.<text:s/></text:p>
      <text:p text:style-name="P783">31. Atnaujinus valdos duomenis, jos atpažinties kodas nepasikeičia.</text:p>
      <text:p text:style-name="P784">32.<text:s/>Už teikiamų duomenų teisingumą, tikslumą ir išsamumą atsako Registro duomenų teikėjas.</text:p>
      <text:p text:style-name="P785">33. Mirus valdos valdytojui, dėl valdos perėmimo į Registro tvarkytojus gali kreiptis valdos valdytojo įpėdinis, atitinkantis valdytojo apibrėžimą, pateiktą Nuostatų<text:s/>2.5 papunktyje<text:span text:style-name="T786">. Įpėdinis pateikia<text:s/></text:span><text:span text:style-name="T787">notaro patvirtintą paveldėjimo teisės liudijimo kopiją arba notaro išduoto liudijimo, patvirtinančio asmens teisę į paveldėjimą, kopiją ir atitinkamus duomenis ir dokumentus, nurodytus Nuostatų 20–22 <text:s/>punktuose. Valdos du</text:span><text:span text:style-name="T788">omenys atnaujinami Nuostatų 26–28 punktuose nustatyta tvarka.<text:s/></text:span></text:p>
      <text:p text:style-name="P789"><text:span text:style-name="T790">34</text:span><text:span text:style-name="T791">.<text:s/></text:span><text:span text:style-name="T792">Išskirtiniais atvejais nepilnametis asmuo gali būti registruojamas valdos valdytoju, perimant valdą Nuostatų 33 punkte nustatytu atveju, kiekvieną tokio pobūdžio valdos perėmimą įvertin</text:span><text:span text:style-name="T793">us individualiai su sąlyga, kad nepilnamečiui valdos valdytojui atstovauja pilnametis asmuo (tėvai, įstatymo įgaliotas asmuo arba teismo paskirtas jo globėjas ar rūpintojas). Sprendimą dėl nepilnamečio asmens registravimo valdos valdytoju priima tik ŽŪIKVC</text:span><text:span text:style-name="T794">.</text:span></text:p>
      <text:p text:style-name="P795">35. Dokumentus valdai įregistruoti arba jos duomenims atnaujinti savivaldybės administracija perduoda ŽŪIKVC ne rečiau kaip kartą per ketvirtį.</text:p>
      <text:p text:style-name="P796">36. ŽŪIKVC<text:s/><text:span text:style-name="T797">kasmet iki kovo 31 dienos atlieka Registro duomenų patikrinimą ir nustato, ar valdos duomen</text:span><text:span text:style-name="T798">ys Registre buvo atnaujinti.<text:s/></text:span>Nustatęs, kad įregistruotos Registre valdos duomenys nebuvo atnaujinti per paskutinius 3 metus, inicijuoja valdos išregistravimą:<text:s/></text:p>
      <text:p text:style-name="P799">36.1. valdų, kurių išregistravimas buvo inicijuotas, valdytojai informuojami apie tai, kad valdos bus išregistruotos, jei iki einamųjų metų gruodžio 31 d. valdų duomenys nebus atnaujinti;</text:p>
      <text:p text:style-name="P800">36.2. jeigu valdos, kurios išregistravimas buvo inicijuotas, duomenys neatnaujinami iki einamųjų metų gruodžio 31 d., valda išregistruojama be pakartotinio įspėjimo tų metų gruodžio 31 d.</text:p>
      <text:p text:style-name="P801">37. Valda išregistruojama iš Registro:</text:p>
      <text:p text:style-name="P802">37.1. Registro duomenų teikėjo prašymu;<text:s/></text:p>
      <text:p text:style-name="P803">37.2. įpėdinio prašymu, mirus valdos valdytojui;<text:s/></text:p>
      <text:p text:style-name="P804"><text:span text:style-name="T805">37.3</text:span><text:span text:style-name="T806">. ŽŪIKVC iniciatyva, praėjus vieneriems metams po valdos valdytojo mirties,<text:s/></text:span><text:span text:style-name="T807">jeigu nėra įpėdinio ir veikla toliau netęsiama;</text:span><text:s/></text:p>
      <text:p text:style-name="P808">Papunkčio pakeitimai:</text:p>
      <text:p text:style-name="P809"><text:span text:style-name="T810">Nr.<text:s/></text:span><text:a xlink:href="https://www.e-tar.lt/portal/legalAct.html?documentId=3bdb77d055d311e9975f9c35aedfe438" office:target-frame-name="_top" xlink:show="replace"><text:span text:style-name="T811">294</text:span></text:a><text:span text:style-name="T812">, 2019-03-27, paskelbta TAR 2019-04-03, i. k. 2019-05403</text:span></text:p>
      <text:p text:style-name="Normal"/>
      <text:p text:style-name="P813">37.4. ŽŪIKVC<text:s/>iniciatyva Nuostatų 36 punkte nustatytu atveju.</text:p>
      <text:p text:style-name="P814">38. Valda Registro duomenų teikėjo ar įpėdinio prašymu iš Registro išregistruojama šia tvarka:</text:p>
      <text:p text:style-name="P815">38.1. jeigu Registro duomenų teikėjas ar įpėdinis kreipiasi dėl valdos išregistravimo į ŽŪIKVC, jis raštu<text:s/>pateikia laisvos formos prašymą išregistruoti valdą, pridėdamas šiuos dokumentus:</text:p>
      <text:p text:style-name="P816">38.1.1. asmeniui nustatyti asmens tapatybę patvirtinančio dokumento kopiją<text:span text:style-name="T817">;</text:span></text:p>
      <text:p text:style-name="P818">38.1.2. asmens, įgalioto atstovauti valdos valdytojui ar įpėdiniui, įgaliojimų patvirtinimo<text:s/>dokumento kopiją;<text:s/></text:p>
      <text:p text:style-name="P819"><text:span text:style-name="T820">38.1.3</text:span><text:span text:style-name="T821">. jeigu buvo sudaryta valdos partnerių jungtinės veiklos (partnerystės) sutartis, dokumentus arba informciją, patvirtinančius jungtinės veiklos (partnerystės) sutarties pabaigą. Jeigu dėl valdos išregistravimo kreipiasi įpėdin</text:span><text:span text:style-name="T822">is, dokumentas neteikiamas;</text:span><text:s/></text:p>
      <text:p text:style-name="P823">Papunkčio pakeitimai:</text:p>
      <text:p text:style-name="P824"><text:span text:style-name="T825">Nr.<text:s/></text:span><text:a xlink:href="https://www.e-tar.lt/portal/legalAct.html?documentId=1c4467e04e4011ea8aceeadd0c5b168c" office:target-frame-name="_top" xlink:show="replace"><text:span text:style-name="T826">110</text:span></text:a><text:span text:style-name="T827">, 2020-02-12, paskelbta TAR 2020-02-13, i. k. 2020-03232</text:span></text:p>
      <text:p text:style-name="Normal"/>
      <text:p text:style-name="P828">38.2. pasirašytą prašymą ir dokumentus, reikalingus valdai išregistruoti, Registro duomenų teikėjas ar įpėdinis gali pateikti ŽŪIKVC ir elektroninėmis priemonėmis. Šiuo atveju<text:s/><text:span text:style-name="T829">prašymas turi būti pasirašytas kvalifikuotu elektroniniu parašu</text:span><text:s/><text:span text:style-name="T830">arba</text:span><text:s/>suformuotas elektroninėmis priemonėmis, kurios<text:s/>leidžia užtikrinti teksto vientisumą ir<text:s/><text:span text:style-name="T831">nepakeičiamumą</text:span>;<text:s/></text:p>
      <text:p text:style-name="P832">38.3. Jeigu Registro duomenų teikėjas ar įpėdinis<text:span text:style-name="T833"><text:s/></text:span>kreipiasi dėl valdos išregistravimo į savivaldybės administraciją, kurioje yra valdos centras, savivaldybės administracijos darbuotojas, priėmęs<text:s/>iš Registro duomenų teikėjo ar įpėdinio dokumentus, nurodytus Nuostatų 38.1.1–38.1.3 papunkčiuose, jo akivaizdoje atlieka<text:s/><text:span text:style-name="T834">pirminę</text:span><text:s/>teikiamų dokumentų patikrą,<text:s/><text:span text:style-name="T835">kurios</text:span><text:s/>metu patikrina pridedamų dokumentų atitiktį reikalavimams;</text:p>
      <text:p text:style-name="P836">38.3.1. jei Registro duomenų teikėjas ar įpėdinis nepateikė visų reikalaujamų dokumentų, arba dokumentai neatitinka teisės aktuose nustatytų reikalavimų, atsisakoma toliau tvarkyti dokumentus. Registro duomenų teikėjas ar įpėdinis informuojamas apie atsisakymą toliau tvarkyti dokumentus ir šio atsisakymo priežastis;</text:p>
      <text:p text:style-name="P837">38.3.2. jeigu netikslumų ar neatitikimų nerandama, dokumentai priimami toliau tvarkyti.<text:s/><text:span text:style-name="T838">S</text:span>avivaldybės administracijos darbuotojas Registro duomenų teikėjo ar įpėdinio akivaizdoje programinėmis priemonėmis generuoja nustatytos formos prašymą išregistruoti valdą ir patvirtintą duomenų teikėjo ar įpėdinio parašu prašymo išregistruoti valdą ir pridedamų dokumentų skaitmenines kopijas išsiunčia ŽŪIKVC. Popieriniai dokumentai perduodami ŽŪIKVC Nuostatų 35 punkte nustatytais terminais.<text:s/></text:p>
      <text:p text:style-name="P839">39. Valdas išregistruoja ŽŪIKVC:</text:p>
      <text:p text:style-name="P840">39.1. ŽŪIKVC vykdoma dokumentų patikra ir prašyme pateiktų duomenų sutikrinimas su Registro duomenų bazės duomenimis;<text:s/></text:p>
      <text:p text:style-name="P841">39.2. jeigu randami netikslumai ar neatitikimai, nurodyti Nuostatų 38.1 papunktyje, valda neišregistruojama, o Registro duomenų teikėjas ar įpėdinis per 10 darbo dienų nuo prašymo išregistruoti valdą gavimo<text:s/><text:s/>informuojamas raštu apie atsisakymą išregistruoti valdą ir šio atsisakymo priežastis;<text:s/></text:p>
      <text:p text:style-name="P842">39.3. jeigu netikslumų ar neatitikimų nerandama, ne vėliau nei per 10 darbo dienų nuo <text:s/>prašymo išregistruoti valdą gavimo priimamas sprendimas dėl valdos išregistravimo iš Registro;<text:s/></text:p>
      <text:p text:style-name="P843">39.4. valda laikoma išregistruota, kai ŽŪIKVC darbuotojas priima sprendimą išregistruoti valdą iš Registro, pažymi išregistravimo faktą ir įrašo išregistravimo datą į Registro duomenų bazę;</text:p>
      <text:p text:style-name="P844"><text:span text:style-name="T845">39.5</text:span><text:span text:style-name="T846">. ŽŪIKVC</text:span><text:s/>ne vėliau kaip per 10<text:span text:style-name="T847"><text:s/></text:span>darbo dienų nuo valdos išregistravimo iš Registro išsiunčia Registro duomenų teikėjui ar įpėdiniui rašytinį pranešimą apie valdos išregistravimą.</text:p>
      <text:p text:style-name="P848">40. Išregistravus valdą, tas pats atpažinties kodas negali būti panaudotas kitoms valdoms registruoti.<text:s/></text:p>
      <text:p text:style-name="P849"><text:span text:style-name="T850">41</text:span><text:span text:style-name="T851">. Keičiantis Registre įrašytiems duomenims, nauji duomenys į Registro duomenų bazę įrašomi nesunaikinus ankstesniųjų.</text:span><text:s/>Visi valdos duomenys saugomi Registro duomenų bazėje iki valdos išregistravimo iš Registro.</text:p>
      <text:p text:style-name="P852"><text:span text:style-name="T853">42</text:span><text:span text:style-name="T854">. Išregistruotos valdos duomenys ir išregistravimo žyma 5 metus saugomi Registro duomenų bazėje, praėjus nurodytam terminui jie perkeliami į Registro duomenų bazės archyvą, kuriame saugomi 70 metų. Pasibaigus šiam saugojimo terminui, nurodyti duomenys suna</text:span><text:span text:style-name="T855">ikinami automatiniu būdu.<text:s/></text:span><text:span text:style-name="T856">Registre kaupiami asmens duomenys perkeliami į Registro<text:s/></text:span><text:span text:style-name="T857">duomenų bazės<text:s/></text:span><text:span text:style-name="T858">archyvą praėjus 5 metams po Registro objekto išregistravimo ir saugomi 70 metų.</text:span><text:span text:style-name="T859"><text:s/>Pasibaigus šiam saugojimo terminui, asmens duomenys sunaikinami automatiniu būdu</text:span><text:span text:style-name="T860">.</text:span></text:p>
      <text:p text:style-name="P861">43. Valdų registracijos dokumentai saugomi ŽŪIKVC Lietuvos Respublikos dokumentų ir archyvų įstatymo nustatyta tvarka.</text:p>
      <text:p text:style-name="P862"/>
      <text:p text:style-name="P863"/>
      <text:p text:style-name="P864"/>
      <text:p text:style-name="P865"><text:span text:style-name="T866">V</text:span><text:span text:style-name="T867"><text:s/>SKYRIUS</text:span></text:p>
      <text:p text:style-name="P868"><text:span text:style-name="T869">REGISTRO DUOMENŲ TAISYMAS</text:span></text:p>
      <text:p text:style-name="P870"/>
      <text:p text:style-name="P871">44. Registro duomenys taisomi<text:span text:style-name="T872">, pakeičiami, papildomi</text:span>:<text:s/></text:p>
      <text:p text:style-name="P873">44.1. Registro<text:s/>tvarkytojų iniciatyva;</text:p>
      <text:p text:style-name="P874">44.2. gavus rašytinį suinteresuoto asmens (Registro duomenų gavėjo, susijusio registro tvarkytojo, Registro duomenų teikėjo) prašymą ir jo pagrindimo dokumentus.</text:p>
      <text:p text:style-name="P875">45. Registro tvarkytojai, nustatę<text:span text:style-name="T876"><text:s/></text:span>Registro duomenų teikėjo Registrui pateiktų dokumentų ar duomenų netikslumų, ne vėliau kaip per 5 darbo dienas nuo dokumentų ar duomenų gavimo praneša apie tai Registro duomenų teikėjui elektroninėmis priemonėmis arba paštu ir pareikalauja ištaisyti dokumentų ar duomenų netikslumus.<text:s/>Registro duomenų teikėjas, gavęs tokį prašymą, privalo ne vėliau kaip per 5 darbo dienas pateikti ištaisytus, papildytus, pakeistus duomenis arba motyvuotą atsisakymą juos taisyti, papildyti ar pakeisti. Registro tvarkytojai, per nustatytą terminą negavę<text:s/>Registro duomenų teikėjo ištaisytų, papildytų, pakeistų dokumentų ar duomenų ir turėdami tokių aplinkybių patvirtinimo duomenis ir dokumentus, gali patys ištaisyti Registro duomenų teikėjo pateiktus neteisingus, netikslius ar neišsamius duomenis – apie tai<text:s/>jie praneša Registro duomenų teikėjui elektroninėmis priemonėmis arba paštu ir nurodo ištaisymą, papildymą, pakeitimą ir jo pagrindą.</text:p>
      <text:p text:style-name="P877">46. Jeigu nustatoma, kad dėl Registro tvarkytojų kaltės į Registro duomenų bazę įrašyti neteisingi, netikslūs ar neišsamūs duomenys, Registro tvarkytojai<text:span text:style-name="T878"><text:s/></text:span>privalo nedelsdami, bet ne vėliau kaip per 24 valandas nuo netikslumų nustatymo, juos ištaisyti ir neatlygintinai apie tai informuoti Registro duomenų gavėjus, susijusių registrų ar valstybės informacinių sistemų tvarkytojus, kuriems perduoti netikslūs duomenys, ir Registro duomenų teikėją.<text:s/></text:p>
      <text:p text:style-name="P879">47. Kiekvienas asmuo, kurio duomenys įrašyti Registre, teisės aktų nustatyta tvarka patvirtinęs asmens tapatybę, turi teisę:</text:p>
      <text:p text:style-name="P880">47.1. susipažinti su Registre tvarkomais savo duomenimis;</text:p>
      <text:p text:style-name="P881">47.2. reikalauti iš Registro tvarkytojų ištaisyti, pakeisti, papildyti į Registrą įrašytus neteisingus, netikslius ar neišsamius jo duomenis. Šiuo tikslu prie rašytinio laisvos formos prašymo pridedami dokumentai, kuriuose patvirtinami prašomi ištaisyti, pakeisti, papildyti duomenys.</text:p>
      <text:p text:style-name="P882">48. Registro tvarkytojai<text:span text:style-name="T883"><text:s/></text:span>per 5 darbo dienas nuo asmens, kurio duomenys įrašyti Registre, reikalavimo ir nurodytų faktų patvirtinimo dokumentų gavimo privalo nurodytus netikslumus ištaisyti, pakeisti, papildyti<text:s/>ir apie tai pranešti to reikalavusiam asmeniui, o ištaisytus, pakeistus, papildytus Registro duomenis neatlygintinai perduoti Registro duomenų gavėjams, susijusių registrų ar valstybės informacinių sistemų tvarkytojams pagal duomenų teikimo sutartyse nustatytas sąlygas.</text:p>
      <text:p text:style-name="P884">49. Registro tvarkytojai, gavę<text:span text:style-name="T885"><text:s/></text:span>iš susijusio registro informaciją apie nustatytus jiems perduotų duomenų netikslumus, privalo per 3 darbo dienas pateiktą informaciją patikrinti ir, jai pasitvirtinus, ištaisyti, pakeisti, papildyti netikslumus. Jeigu dėl netikslumų ištaisymo Registro tvarkytojai turi kreiptis į Registro duomenų teikėją, šis terminas gali būti pratęstas. Ištaisę, pakeitę, papildę Registro duomenų netikslumus, Registro tvarkytojai<text:span text:style-name="T886"><text:s/></text:span>apie tai nedelsdami, bet ne vėliau kaip per 24 valandas, praneša Registro duomenų gavėjams, kuriems perduoti neteisingi, netikslūs ar neišsamūs duomenys, susijusio registro ar valstybės informacinės sistemos tvarkytojui ir Registro duomenų teikėjui.</text:p>
      <text:p text:style-name="P887">50. Registro duomenų gavėjai, pastebėję jiems perduotų duomenų netikslumų, apie tai nedelsdami praneša Registro tvarkytojams. Registro tvarkytojai<text:span text:style-name="T888"><text:s/></text:span>privalo per 5 darbo dienas nuo informacijos apie Registro duomenų netikslumus gavimo patikrinti pateiktą informaciją ir, jai pasitvirtinus, nedelsdami neatlygintinai ištaisyti netikslumus ir raštu pranešti apie tai Registro duomenų gavėjui, susijusių registrų ir valstybės informacinių sistemų tvarkytojams ir Registro duomenų teikėjams, o informacijai nepasitvirtinus – raštu pranešti ją pateikusiam Registro duomenų gavėjui apie atsisakymą ištaisyti, pakeisti, papildyti netikslumus.</text:p>
      <text:p text:style-name="P889">51. Tvarka, kuria Registro duomenų gavėjas turi informuoti Registro tvarkytoją apie pastebėtus jam pateiktų Registro duomenų netikslumus ir kuria Registro tvarkytojas informuoja<text:s/>Registro duomenų gavėją apie netikslumų ištaisymą, pakeitimą, papildymą, gali būti nustatyta duomenų teikimo sutartyje.</text:p>
      <text:p text:style-name="P890"/>
      <text:p text:style-name="P891"><text:span text:style-name="T892">VI</text:span><text:span text:style-name="T893"><text:s/>SKYRIUS</text:span></text:p>
      <text:p text:style-name="P894"><text:span text:style-name="T895">REGISTRO SĄVEIKA SU KITAIS REGISTRAIS IR VALSTYBĖS INFORMACINĖMIS SISTEMOMIS<text:s/></text:span></text:p>
      <text:p text:style-name="P896"/>
      <text:p text:style-name="P897">52.<text:s/><text:span text:style-name="T898">Registro funkcionavimui užtikrinti naudojami kitų registrų, valstybės informacinių sistemų duomenys, kurie Registrui turi būti perduodami automatiniu būdu ne vėliau kaip per 24 valandas nuo tokių duomenų įrašymo ar pakeitimo reikiamuose registruose ir vals</text:span><text:span text:style-name="T899">tybės informacinėse sistemose. Registre jie turi būti įrašomi ar pakeičiami ne vėliau kaip per 24 valandas nuo duomenų gavimo.<text:s/></text:span>Naudojami šių susijusių registrų ir valstybės informacinės sistemos duomenys:</text:p>
      <text:p text:style-name="P900">52.1. Lietuvos Respublikos gyventojų registro – valdos valdytojo, partnerio, šeimos nario asmens kodas, vardas (vardai), pavardė (pavardės), mirties data (jei asmuo miręs); asmens, įgalioto atstovauti valdos valdytojui, asmens kodas, vardas (vardai), pavardė (pavardės);</text:p>
      <text:p text:style-name="P901">52.2. Nekilnojamojo turto<text:s/>registro – nekilnojamojo daikto duomenys, nurodyti Nuostatų 14.3.2–14.3.4 papunkčiuose, žemės sklypo duomenys, nurodyti 14.3.6–14.3.8 ir 14.10 papunkčiuose;</text:p>
      <text:p text:style-name="P902"><text:span text:style-name="T903">52.3</text:span><text:span text:style-name="T904">. Juridinių asmenų registro – valdos valdytojo, partnerio juridinio asmens kodas, pavadinim</text:span><text:span text:style-name="T905">as, teisinė forma, išregistravimo data;</text:span><text:s/></text:p>
      <text:p text:style-name="P906">Papunkčio pakeitimai:</text:p>
      <text:p text:style-name="P907"><text:span text:style-name="T908">Nr.<text:s/></text:span><text:a xlink:href="https://www.e-tar.lt/portal/legalAct.html?documentId=1c4467e04e4011ea8aceeadd0c5b168c" office:target-frame-name="_top" xlink:show="replace"><text:span text:style-name="T909">110</text:span></text:a><text:span text:style-name="T910">, 2020-02-12, paskelbta TAR 2020-02-13, i. k. 2020-03232</text:span></text:p>
      <text:p text:style-name="Normal"/>
      <text:p text:style-name="P911">52.4. Lietuvos Respublikos<text:s/>adresų registro – valdos valdytojo, partnerio, šeimos nario, <text:s/>asmens, įgalioto atstovauti valdos valdytojui, korespondencijos adreso duomenys;</text:p>
      <text:p text:style-name="P912"><text:span text:style-name="T913">52.5</text:span><text:span text:style-name="T914">. PPIS – valdos valdytojo patvirtinimas, kad valdoje nuo paskutinio duomenų atnaujinimo dienos neįvyko p</text:span><text:span text:style-name="T915">okyčių, jeigu duomenų teikėjas atnaujina valdos duomenis Nuostatų 25.4 papunktyje nustatyta tvarka;</text:span><text:s/></text:p>
      <text:p text:style-name="P916">Papunkčio pakeitimai:</text:p>
      <text:p text:style-name="P917"><text:span text:style-name="T918">Nr.<text:s/></text:span><text:a xlink:href="https://www.e-tar.lt/portal/legalAct.html?documentId=56e84630afd111eab9d9cd0c85e0b745" office:target-frame-name="_top" xlink:show="replace"><text:span text:style-name="T919">616</text:span></text:a><text:span text:style-name="T920">, 2020-06-10, paskelbta TAR<text:s/></text:span><text:span text:style-name="T921">2020-06-16, i. k. 2020-13151</text:span></text:p>
      <text:p text:style-name="Normal"/>
      <text:p text:style-name="P922"><text:span text:style-name="T923">52.6</text:span><text:span text:style-name="T924"><text:s/></text:span><text:span text:style-name="T925">Lietuvos erdvinės informacijos portalo – valstybinės žemės plotų, kuriuose nesuformuoti žemės sklypai, duomenys, nurodyti Nuostatų 14.11 papunktyje;</text:span><text:s/></text:p>
      <text:p text:style-name="P926">Papildyta papunkčiu:</text:p>
      <text:p text:style-name="P927"><text:span text:style-name="T928">Nr.<text:s/></text:span><text:a xlink:href="https://www.e-tar.lt/portal/legalAct.html?documentId=3bdb77d055d311e9975f9c35aedfe438" office:target-frame-name="_top" xlink:show="replace"><text:span text:style-name="T929">294</text:span></text:a><text:span text:style-name="T930">, 2019-03-27, paskelbta TAR 2019-04-03, i. k. 2019-05403</text:span></text:p>
      <text:p text:style-name="Normal"/>
      <text:p text:style-name="P931"><text:span text:style-name="T932">52.7</text:span><text:span text:style-name="T933">.<text:s/></text:span><text:span text:style-name="T934">Valstybės informacinių išteklių sąveikumo platformos<text:s/></text:span><text:span text:style-name="T935">– Registro duomenų teikėjo, prisijungusio e. būdu, asmeniui nustatyti, asmen</text:span><text:span text:style-name="T936">s kodas, vardas (vardai), pavardė (pavardės).</text:span><text:s/></text:p>
      <text:p text:style-name="P937">Papildyta papunkčiu:</text:p>
      <text:p text:style-name="P938"><text:span text:style-name="T939">Nr.<text:s/></text:span><text:a xlink:href="https://www.e-tar.lt/portal/legalAct.html?documentId=56e84630afd111eab9d9cd0c85e0b745" office:target-frame-name="_top" xlink:show="replace"><text:span text:style-name="T940">616</text:span></text:a><text:span text:style-name="T941">, 2020-06-10, paskelbta TAR 2020-06-16, i. k. 2020-13151</text:span></text:p>
      <text:p text:style-name="Normal"/>
      <text:p text:style-name="P942">53. Sąveika su<text:s/>susijusiais valstybės registrais ir valstybės informacinėmis sistemomis nustatoma duomenų teikimo sutartimis.</text:p>
      <text:p text:style-name="P943"/>
      <text:p text:style-name="P944"><text:span text:style-name="T945">VII</text:span><text:span text:style-name="T946"><text:s/>SKYRIUS</text:span></text:p>
      <text:p text:style-name="P947"><text:span text:style-name="T948">REGISTRO DUOMENŲ, INFORMACIJOS IR DOKUMENTŲ TEIKIMAS IR NAUDOJIMAS</text:span></text:p>
      <text:p text:style-name="P949"/>
      <text:p text:style-name="P950">54. Registro duomenys, išskyrus Registre tvarkomus<text:s/>asmens duomenis, yra vieši.</text:p>
      <text:p text:style-name="P951">55. Registro duomenys teikiami ir naudojami vadovaujantis Lietuvos Respublikos valstybės informacinių išteklių valdymo įstatymu ir Nuostatais.<text:s/></text:p>
      <text:p text:style-name="P952"><text:span text:style-name="T953">56</text:span><text:span text:style-name="T954">.<text:s/></text:span><text:span text:style-name="T955">Asmens duomenys teikiami ir naudojami vadovaujantis Reglamentu</text:span><text:span text:style-name="T956"><text:s/></text:span><text:span text:style-name="T957">ir Lietuv</text:span><text:span text:style-name="T958">os Respublikos asmens duomenų teisinės apsaugos įstatymu.</text:span><text:span text:style-name="T959"><text:s/>Asmens duomenys tvarkomi tiek, kiek reikalinga Registro tikslams pasiekti vadovaujantis Reglamentu ir<text:s/></text:span><text:span text:style-name="T960">Lietuvos Respublikos asmens duomenų teisinės apsaugos įstatymu</text:span><text:span text:style-name="T961">.</text:span><text:s/></text:p>
      <text:p text:style-name="P962">Punkto pakeitimai:</text:p>
      <text:p text:style-name="P963"><text:span text:style-name="T964">Nr.<text:s/></text:span><text:a xlink:href="https://www.e-tar.lt/portal/legalAct.html?documentId=3bdb77d055d311e9975f9c35aedfe438" office:target-frame-name="_top" xlink:show="replace"><text:span text:style-name="T965">294</text:span></text:a><text:span text:style-name="T966">, 2019-03-27, paskelbta TAR 2019-04-03, i. k. 2019-05403</text:span></text:p>
      <text:p text:style-name="Normal"/>
      <text:p text:style-name="P967">57. Registro duomenys teikiami asmenims, Lietuvos Respublikos įstatymuose ir (arba) kituose teisės aktuose nustatyta tvarka turintiems teisę juos gauti.</text:p>
      <text:p text:style-name="P968">58. Susijusiems registrams ir valstybės informacinėms sistemoms Registro duomenys perduodami pagal Registro tvarkytojo ŽŪIKVC ir susijusio registro ar valstybės informacinės sistemos tvarkytojo<text:s/>sudarytas sutartis, išskyrus tuos atvejus, kai Registro ir susijusio registro ar valstybės informacinės sistemos tvarkytojas yra tas pats juridinis asmuo.</text:p>
      <text:p text:style-name="P969">59. Registro duomenys (įskaitant ir asmens duomenis) Registro duomenų gavėjams, Lietuvos Respublikos įstatymuose ir (arba) kituose teisės aktuose nustatyta tvarka turintiems teisę juos gauti, teikiami pagal Registro tvarkytojo ŽŪIKVC ir Registro duomenų gavėjo sudarytas duomenų teikimo sutartis (daugkartinio teikimo atveju) arba pagal Registro duomenų<text:s/>gavėjų prašymus (vienkartinio teikimo atveju).</text:p>
      <text:p text:style-name="P970">60. Fiziniams asmenims Registre tvarkomi jų duomenys teikiami pagal prašymą.</text:p>
      <text:p text:style-name="P971">61. Duomenų teikimo sutartis (daugkartinio teikimo atveju) sudaro ŽŪIKVC. Duomenų teikimo (išskyrus asmens duomenis) sutartyse nurodomas duomenų naudojimo tikslas, teikimo ir gavimo teisinis pagrindas, teikiamų duomenų apimtis, numatyti duomenų teikimo būdai, teikiamų duomenų formatas, teikimo terminai,<text:s/><text:span text:style-name="T972">informavimo apie netikslumų ištaisymą tvarka ir terminai, sutarties keitim</text:span><text:span text:style-name="T973">o tvarka</text:span>. Duomenų teikimo būdas derinamas su Registro duomenų gavėjais ir gali būti keičiamas tik abipusiu ŽŪIKVC ir Registro duomenų gavėjo susitarimu.<text:s/></text:p>
      <text:p text:style-name="P974">62. Registro duomenų (išskyrus asmens duomenis) gavėjo prašyme (vienkartinio teikimo atveju) turi<text:s/>būti nurodytas duomenų naudojimo tikslas, duomenų teikimo ir gavimo teisinis pagrindas, prašomų pateikti duomenų apimtis, jų teikimo būdas, gavimo būdai, teikiamų duomenų formatas.</text:p>
      <text:p text:style-name="P975"><text:span text:style-name="T976">63</text:span><text:span text:style-name="T977">. Asmens duomenų teikimo sutartyje (daugkartinio teikimo atveju) turi</text:span><text:span text:style-name="T978"><text:s/>būti nurodytas asmens duomenų naudojimo tikslas, teikimo ir gavimo teisinis pagrindas, sąlygos, tvarka ir teikiamų asmens duomenų apimtis.</text:span><text:s/>Prašyme gauti asmens duomenis<text:s/><text:span text:style-name="T979">(vienkartinio teikimo atveju)<text:s/></text:span>turi būti nurodytas asmens duomenų naudojimo tikslas, asmens duomenų teikimo ir gavimo teisinis pagrindas ir prašomų pateikti asmens duomenų apimtis.</text:p>
      <text:p text:style-name="P980">64. Registro tvarkytojas – ŽŪIKVC – gali:</text:p>
      <text:p text:style-name="P981">64.1. teikti Registro ir Registro duomenų bazės išrašus, apimančius visus Registro duomenų bazėje saugomus Registro duomenis arba jų dalį, Registro duomenų pasikeitimus;</text:p>
      <text:p text:style-name="P982">64.2. teikti pagal Registro duomenis parengtas pažymas, kuriose patvirtinami juridiniai faktai, ir kitus dokumentus;</text:p>
      <text:p text:style-name="P983">64.3. teikti pagal Registro duomenis parengtą, apibendrintą, susistemintą ar kitaip apdorotą informaciją;</text:p>
      <text:p text:style-name="P984">64.4. teikti Registro duomenų teikėjo pateiktus dokumentus ir (arba) jų kopijas.</text:p>
      <text:p text:style-name="P985">65. Registro tvarkytojas – savivaldybės administracija – gali:</text:p>
      <text:p text:style-name="P986">65.1. Registro duomenų teikėjams teikti jos aptarnaujamoje<text:s/>savivaldybėje įregistruotų jų valdų duomenų išrašus;</text:p>
      <text:p text:style-name="P987">65.2. teikti pagal Registro duomenis parengtą apibendrintą, susistemintą ar kitaip apdorotą informaciją apie jos aptarnaujamoje savivaldybėje įregistruotas valdas;</text:p>
      <text:p text:style-name="P988">65.3. teikti Registro duomenų teikėjo pateiktus dokumentus ir (arba) jų kopijas.</text:p>
      <text:p text:style-name="P989">66. Nuostatų 64 ir 65 punktuose nurodyti Registro išrašai ir Registro duomenų bazės išrašai, pažymos, kiti dokumentai ir (arba) dokumentų kopijos gali būti:</text:p>
      <text:p text:style-name="P990">66.1. pateikiami peržiūrai leidžiamosios<text:s/>kreipties būdu internetu arba kitais elektroninių ryšių tinklais;</text:p>
      <text:p text:style-name="P991">66.2. perduodami automatiniu būdu elektroninių ryšių tinklais;</text:p>
      <text:p text:style-name="P992">66.3. pateikiami raštu, žodžiu ir (arba) elektronininėmis priemonėmis;</text:p>
      <text:p text:style-name="P993">66.4. pateikiami kitais Europos Sąjungos<text:s/>teisės aktuose, Lietuvos Respublikos įstatymuose ir Nuostatuose nustatytais būdais.</text:p>
      <text:p text:style-name="P994">67. Registro duomenų gavėjai gautus Registro duomenis (įskaitant ir asmens duomenis) privalo naudoti (taip pat ir pakartotinai) tik tokiam tikslui, tokia apimtimi ir<text:s/>tokiu būdu, kokie nurodyti Nuostatų 59 punkte nurodytoje sutartyje ar prašyme. Gautus Registro duomenis Registro duomenų gavėjai tretiesiems asmenims gali teikti tik Nuostatų 59 punkte nurodytų sutarčių nustatyta tvarka. Ši nuostata netaikoma, kai fiziniai<text:s/>ir juridiniai asmenys naudoja iš Registro gautus Registro duomenis apie save.</text:p>
      <text:p text:style-name="P995">68. Registre sukaupti viešieji duomenys, išskyrus asmens duomenis, Registro duomenų gavėjams, naudojantiems Registro duomenis, kad galėtų teikti informacines paslaugas tretiesiems asmenims, Registro duomenų gavėjo pageidavimu teikiami Registro duomenų bazės ir (arba) Registro išrašu. Šis išrašas turi atitikti Registro duomenų teikimo sutartį. Šioje sutartyje turi būti aptartas Registro duomenų bazės ir (arba) Registro išrašo<text:s/>formatas, turinys ir atsiskaitymo už teikiamus duomenis tvarka.</text:p>
      <text:p text:style-name="P996">69. Registro duomenų gavėjas negali keisti iš Registro gautų duomenų ir juos naudodamas privalo nurodyti duomenų šaltinį.</text:p>
      <text:p text:style-name="P997">70. Registro duomenys neatlygintinai:</text:p>
      <text:p text:style-name="P998"><text:span text:style-name="T999">70.1</text:span><text:span text:style-name="T1000">. teikiami valdų v</text:span><text:span text:style-name="T1001">aldytojams arba asmenims, įgaliotiems atstovauti valdų valdytojams – duomenys apie jų valdomus Registro objektus kartą per kalendorinius metus pagal prašymą;</text:span></text:p>
      <text:p text:style-name="P1002"><text:span text:style-name="T1003">70.2</text:span><text:span text:style-name="T1004">. perduodami susijusiems registrams ir valstybės informacinėms sistemoms pagal duomenų tei</text:span><text:span text:style-name="T1005">kimo sutartis;</text:span></text:p>
      <text:p text:style-name="P1006"><text:span text:style-name="T1007">70.3</text:span><text:span text:style-name="T1008">. teikiami<text:s/></text:span><text:span text:style-name="T1009">valstybės ir savivaldybių institucijoms ir</text:span><text:span text:style-name="T1010"><text:s/></text:span><text:span text:style-name="T1011">įstaigoms</text:span><text:span text:style-name="T1012"><text:s/>teisės aktuose nustatytoms funkcijoms atlikti pagal prašymą ir (arba) sutartis.</text:span><text:s/></text:p>
      <text:p text:style-name="P1013">Papunkčio pakeitimai:</text:p>
      <text:p text:style-name="P1014"><text:span text:style-name="T1015">Nr.<text:s/></text:span><text:a xlink:href="https://www.e-tar.lt/portal/legalAct.html?documentId=3bdb77d055d311e9975f9c35aedfe438" office:target-frame-name="_top" xlink:show="replace"><text:span text:style-name="T1016">294</text:span></text:a><text:span text:style-name="T1017">, 2019-03-27, paskelbta TAR 2019-04-03, i. k. 2019-05403</text:span></text:p>
      <text:p text:style-name="Normal"/>
      <text:p text:style-name="P1018">71. Kitiems duomenų gavėjams Registro duomenys teikiami atlygintinai. Atlyginimo už Registro duomenų teikimą dydžiai nustatyti Atlyginimo už Lietuvos Respublikos žemės ūkio ir kaimo verslo registro duomenų vienetą, pažymas, registro išrašus ir metinio abonentinio mokesčio dydžių apraše, patvirtintame Lietuvos Respublikos Vyriausybės 2007 m. sausio 3 d. nutarimu Nr. 4<text:s/><text:span text:style-name="T1019">„Dėl atlyginimo už Lietuvos Respublikos</text:span><text:span text:style-name="T1020"><text:s/>žemės ūkio ministerijos reguliavimo srities valstybės registrų duomenų teikimą dydžių aprašų patvirtinimo“</text:span>.</text:p>
      <text:p text:style-name="P1021">72. Kai atsisakoma teikti Registro duomenis, asmeniui, pateikusiam prašymą juos gauti, raštu<text:span text:style-name="T1022"><text:s/></text:span>arba elektroninėmis priemonėmis ŽŪIKVC per 5 darbo<text:s/>dienas praneša apie priimtą motyvuotą sprendimą atsisakyti tenkinti jo prašymą ir suteikiama informacija apie tokio sprendimo apskundimo tvarką. Sprendimas atsisakyti teikti Registro duomenis gali būti skundžiamas Lietuvos Respublikos administracinių bylų<text:s/>teisenos įstatymo nustatyta tvarka ir terminais.</text:p>
      <text:p text:style-name="P1023">73. ŽŪIKVC interneto svetainėje skelbiami statistiniai,<text:s/><text:span text:style-name="T1024">suvestiniai ar kitaip apdoroti apibendrinti Registro duomenys,</text:span><text:s/>pateikiama<text:span text:style-name="T1025"><text:s/>informacija apie<text:s/></text:span>Registro objektus, Registro duomenų tvarkymo tikslus, Registro valdytoją ir tvarkytojus,<text:span text:style-name="T1026"><text:s/></text:span>valdų registravimo ir duomenų atnaujinimo, neteisingų ar netikslių duomenų ištaisymo Registre tvarką, asmenų, kurių duomenys tvarkomi Registre, ir Registro duomenų gavėjų teises<text:span text:style-name="T1027">.</text:span><text:s/></text:p>
      <text:p text:style-name="P1028">74.<text:s/><text:span text:style-name="T1029">Europos Sąjungos valstybių narių i</text:span><text:span text:style-name="T1030">r (arba) Europos ekonominės erdvės valstybių, trečiųjų šalių fiziniams ir juridiniams, juridinio asmens statuso neturintiems subjektams, jų filialams ir atstovybėms Registro duomenys ir informacija teikiami Lietuvos Respublikos valstybės informacinių ištek</text:span><text:span text:style-name="T1031">lių valdymo įstatymo nustatyta tvarka.</text:span></text:p>
      <text:p text:style-name="P1032"/>
      <text:p text:style-name="P1033"/>
      <text:p text:style-name="P1034"/>
      <text:p text:style-name="P1035"><text:span text:style-name="T1036">VIII</text:span><text:span text:style-name="T1037"><text:s/>SKYRIUS</text:span></text:p>
      <text:p text:style-name="P1038"><text:span text:style-name="T1039">REGISTRO DUOMENŲ, INFORMACIJOS IR DOKUMENTŲ SAUGA</text:span></text:p>
      <text:p text:style-name="P1040"/>
      <text:p text:style-name="P1041"><text:span text:style-name="T1042">75</text:span><text:span text:style-name="T1043">. Už Registro elektroninės informacijos saugą pagal kompetenciją atsako Registro valdytoja ir Registro tvarkytojai Lietuvos Respublikos<text:s/></text:span><text:span text:style-name="T1044">įstatymų nustatyta tvarka.</text:span></text:p>
      <text:p text:style-name="P1045"><text:span text:style-name="T1046">76</text:span><text:span text:style-name="T1047">. Registro duomenų saugą reglamentuoja Registro valdytojos tvirtinami Registro duomenų saugos nuostatai ir kiti saugos dokumentai.</text:span></text:p>
      <text:p text:style-name="P1048"><text:span text:style-name="T1049">77</text:span><text:span text:style-name="T1050">. Registro duomenų sauga užtikrinama vadovaujantis:</text:span></text:p>
      <text:p text:style-name="P1051"><text:span text:style-name="T1052">77.1</text:span><text:span text:style-name="T1053">. Lietuvos Respublikos valst</text:span><text:span text:style-name="T1054">ybės informacinių išteklių valdymo įstatymu;</text:span></text:p>
      <text:p text:style-name="P1055"><text:span text:style-name="T1056">77.2</text:span><text:span text:style-name="T1057">. Lietuvos Respublikos kibernetinio saugumo įstatymu;</text:span></text:p>
      <text:p text:style-name="P1058"><text:span text:style-name="T1059">77.3</text:span><text:span text:style-name="T1060">. Bendrųjų elektroninės informacijos saugos reikalavimų aprašu, patvirtintu Lietuvos Respublikos Vyriausybės 2013 m. liepos 24 d. nutarimu Nr</text:span><text:span text:style-name="T1061">. 716 „Dėl Bendrųjų elektroninės informacijos saugos reikalavimų aprašo, Saugos dokumentų turinio gairių aprašo ir Elektroninės informacijos, sudarančios valstybės informacinius išteklius, svarbos įvertinimo ir valstybės informacinių sistemų, registrų ir k</text:span><text:span text:style-name="T1062">itų informacinių sistemų klasifikavimo gairių aprašo patvirtinimo“;</text:span></text:p>
      <text:p text:style-name="P1063"><text:span text:style-name="T1064">77.4</text:span><text:span text:style-name="T1065">. Organizacinių ir techninių kibernetinio saugumo reikalavimų, taikomų ypatingos svarbos informacinei infrastruktūrai ir valstybės informaciniams ištekliams, aprašu, patvirtintu Li</text:span><text:span text:style-name="T1066">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1067"><text:span text:style-name="T1068">77.5</text:span><text:span text:style-name="T1069">. Registro duomenų saugos nuostatais, patvirtintais Lietuvos Respublikos žemės ūkio ministro įsakymu;</text:span></text:p>
      <text:p text:style-name="P1070"><text:span text:style-name="T1071">77.6</text:span><text:span text:style-name="T1072">. valstybės įmonės Žemės ūkio informacijos ir kaimo verslo centro informacijos saugumo politika, patvirtinta ŽŪIKVC generalinio<text:s/></text:span><text:span text:style-name="T1073">direktoriaus įsakymu;</text:span></text:p>
      <text:p text:style-name="P1074"><text:span text:style-name="T1075">77.7</text:span><text:span text:style-name="T1076">. Lietuvos standartais LST EN ISO/IEC 27001:2017, LST EN ISO/IEC 27002:2017 ir kitais Lietuvos ir tarptautiniais standartais, reglamentuojančiais informacijos saugumą.</text:span></text:p>
      <text:p text:style-name="P1077"><text:span text:style-name="T1078">78</text:span><text:span text:style-name="T1079">. Registro tvarkomų asmens duomenų saugumas užtikr</text:span><text:span text:style-name="T1080">inamas Reglamento nustatyta tvarka.</text:span></text:p>
      <text:p text:style-name="P1081"><text:span text:style-name="T1082">79</text:span><text:span text:style-name="T1083">. Registro valdytojos ir tvarkytojų darbuotojai, tvarkantys Registro kaupiamus asmens duomenis, Registrą naudojantys asmenys privalo saugoti asmens duomenų paslaptį, jei šie asmens duomenys neskirti skelbti viešai.</text:span><text:span text:style-name="T1084"><text:s/>Ši pareiga galioja nutraukus su Registro duomenų tvarkymu susijusią veiklą, taip pat pasitraukus iš valstybės tarnybos, perėjus dirbti į kitas pareigas arba pasibaigus darbo ar sutartiniams santykiams.</text:span></text:p>
      <text:p text:style-name="P1085"><text:span text:style-name="T1086">80</text:span><text:span text:style-name="T1087">. Teisinėmis, administracinėmis, organizacinėmi</text:span><text:span text:style-name="T1088">s, techninėmis ir kitomis priemonėmis Registro tvarkytojai užtikrina, kad tvarkant Registrą būtų įrašyti teisingi, tikslūs ir išsamūs duomenys, kad Registro duomenys atitiktų pateiktus registruoti dokumentų duomenis.</text:span></text:p>
      <text:p text:style-name="P1089"/>
      <text:p text:style-name="P1090"><text:span text:style-name="T1091">IX</text:span><text:span text:style-name="T1092"><text:s/>SKYRIUS</text:span></text:p>
      <text:p text:style-name="P1093"><text:span text:style-name="T1094">REGISTRO FINANSAVIMAS</text:span></text:p>
      <text:p text:style-name="P1095"/>
      <text:p text:style-name="P1096">81. Registras finansuojamas iš Lietuvos Respublikos valstybės biudžeto asignavimų, savivaldybių biudžetų lėšų, taip pat lėšų, gautų už teikiamas paslaugas.</text:p>
      <text:p text:style-name="P1097"/>
      <text:p text:style-name="P1098"><text:span text:style-name="T1099">X</text:span><text:span text:style-name="T1100"><text:s/>SKYRIUS</text:span></text:p>
      <text:p text:style-name="P1101"><text:span text:style-name="T1102">REGISTRO REORGANIZAVIMAS IR LIKVIDAVIMAS</text:span></text:p>
      <text:p text:style-name="P1103"/>
      <text:p text:style-name="P1104">82. Registras reorganizuojamas<text:s/>ir likviduojamas Lietuvos Respublikos valstybės informacinių išteklių valdymo įstatymo ir<text:s/><text:span text:style-name="T1105">Registrų steigimo, kūrimo, reorganizavimo ir likvidavimo tvarkos aprašo, patvirtinto Lietuvos Respublikos Vyriausybės 2012 m. liepos 18 d nutarimu Nr. 881 „Dėl Regist</text:span><text:span text:style-name="T1106">rų steigimo, kūrimo, reorganizavimo ir likvidavimo tvarkos aprašo patvirtinimo“,<text:s/></text:span>nustatyta tvarka.</text:p>
      <text:p text:style-name="P1107">83. Likviduojamo Registro duomenys perduodami kitam registrui, sunaikinami arba perduodami valstybės archyvams Lietuvos Respublikos dokumentų ir archyvų<text:s/>įstatymo nustatyta tvarka.<text:s/></text:p>
      <text:p text:style-name="P1108"><text:span text:style-name="T1109">––––––––––––––––––––</text:span></text:p>
      <text:p text:style-name="P1110">Priedo pakeitimai:</text:p>
      <text:p text:style-name="P1111"><text:span text:style-name="T1112">Nr.<text:s/></text:span><text:a xlink:href="https://www.e-tar.lt/portal/legalAct.html?documentId=TAR.12401D79A834" office:target-frame-name="_top" xlink:show="replace"><text:span text:style-name="T1113">361</text:span></text:a><text:span text:style-name="T1114">, 2006-04-12, Žin., 2006, Nr. 42-1524 (2006-04-15), i. k. 1061100NUTA00000361</text:span></text:p>
      <text:p text:style-name="P1115"><text:span text:style-name="T1116">Nr.<text:s/></text:span><text:a xlink:href="https://www.e-tar.lt/portal/legalAct.html?documentId=TAR.CD4EE46F5A2A" office:target-frame-name="_top" xlink:show="replace"><text:span text:style-name="T1117">230</text:span></text:a><text:span text:style-name="T1118">, 2011-02-17, Žin., 2011, Nr. 25-1205 (2011-03-01), i. k. 1111100NUTA00000230</text:span></text:p>
      <text:soft-page-break/>
      <text:p text:style-name="P1119"><text:span text:style-name="T1120">Nr.<text:s/></text:span><text:a xlink:href="https://www.e-tar.lt/portal/legalAct.html?documentId=5e8f243052a911e884cbc4327e55f3ca" office:target-frame-name="_top" xlink:show="replace"><text:span text:style-name="T1121">431</text:span></text:a><text:span text:style-name="T1122">, 2018-05-02, paskelbta TAR 2018-05-08, i. k. 2018-07456</text:span></text:p>
      <text:p text:style-name="Normal"/>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Vyriausybė, Nutarimas</text:span></text:p>
      <text:p text:style-name="P1132"><text:span text:style-name="T1133">Nr.<text:s/></text:span><text:a xlink:href="https://www.e-tar.lt/portal/legalAct.html?documentId=TAR.B75159647520" office:target-frame-name="_top" xlink:show="replace"><text:span text:style-name="T1134">279</text:span></text:a><text:span text:style-name="T1135">, 2003-03-03, Žin., 2003, Nr. 24-991 (</text:span><text:span text:style-name="T1136">2003-03-07), i. k. 1031100NUTA00000279</text:span></text:p>
      <text:p text:style-name="P1137"><text:span text:style-name="T1138">Dėl Žemės ir kito nekilnojamojo turto kadastro ir registro valstybės įmonės pavadinimo pakeitimo</text:span></text:p>
      <text:p text:style-name="P1139"/>
      <text:p text:style-name="P1140"><text:span text:style-name="T1141">2.</text:span></text:p>
      <text:p text:style-name="P1142"><text:span text:style-name="T1143">Lietuvos Respublikos Vyriausybė, Nutarimas</text:span></text:p>
      <text:p text:style-name="P1144"><text:span text:style-name="T1145">Nr.<text:s/></text:span><text:a xlink:href="https://www.e-tar.lt/portal/legalAct.html?documentId=TAR.839B704AEA5E" office:target-frame-name="_top" xlink:show="replace"><text:span text:style-name="T1146">715</text:span></text:a><text:span text:style-name="T1147">, 2004-06-10, Žin., 2004, Nr. 93-3415 (2004-06-12), i. k. 1041100NUTA00000715</text:span></text:p>
      <text:p text:style-name="P1148"><text:span text:style-name="T1149">Dėl Lietuvos Respublikos teritorijos administracinių vienetų, gyvenamųjų vietovių ir gatvių val</text:span><text:span text:style-name="T1150">stybės registro reorganizavimo ir Lietuvos Respublikos adresų registro įsteigimo</text:span></text:p>
      <text:p text:style-name="P1151"/>
      <text:p text:style-name="P1152"><text:span text:style-name="T1153">3.</text:span></text:p>
      <text:p text:style-name="P1154"><text:span text:style-name="T1155">Lietuvos Respublikos Vyriausybė, Nutarimas</text:span></text:p>
      <text:p text:style-name="P1156"><text:span text:style-name="T1157">Nr.<text:s/></text:span><text:a xlink:href="https://www.e-tar.lt/portal/legalAct.html?documentId=TAR.12401D79A834" office:target-frame-name="_top" xlink:show="replace"><text:span text:style-name="T1158">361</text:span></text:a><text:span text:style-name="T1159">, 2006-04-12, Žin., 2006, Nr. 42-1524 (</text:span><text:span text:style-name="T1160">2006-04-15), i. k. 1061100NUTA00000361</text:span></text:p>
      <text:p text:style-name="P1161"><text:span text:style-name="T1162">Dėl Lietuvos Respublikos Vyriausybės 2002 m. rugpjūčio 27 d. nutarimo Nr. 1351 "Dėl Lietuvos Respublikos žemės ūkio ir kaimo verslo registro įsteigimo ir jo nuostatų patvirtinimo" pakeitimo</text:span></text:p>
      <text:p text:style-name="P1163"/>
      <text:p text:style-name="P1164"><text:span text:style-name="T1165">4.</text:span></text:p>
      <text:p text:style-name="P1166"><text:span text:style-name="T1167">Lietuvos Respublikos Vy</text:span><text:span text:style-name="T1168">riausybė, Nutarimas</text:span></text:p>
      <text:p text:style-name="P1169"><text:span text:style-name="T1170">Nr.<text:s/></text:span><text:a xlink:href="https://www.e-tar.lt/portal/legalAct.html?documentId=TAR.D058464A1C03" office:target-frame-name="_top" xlink:show="replace"><text:span text:style-name="T1171">3</text:span></text:a><text:span text:style-name="T1172">, 2007-01-03, Žin., 2007, Nr. 2-76 (2007-01-06), i. k. 1071100NUTA00000003</text:span></text:p>
      <text:p text:style-name="P1173"><text:span text:style-name="T1174">Dėl Lietuvos Respublikos Vyriausybės 2002 m. rugpjūčio 27 d. nutarimo Nr.<text:s/></text:span><text:span text:style-name="T1175">1351 "Dėl Lietuvos Respublikos žemės ūkio ir kaimo verslo registro įsteigimo ir jo nuostatų patvirtinimo" pakeitimo</text:span></text:p>
      <text:p text:style-name="P1176"/>
      <text:p text:style-name="P1177"><text:span text:style-name="T1178">5.</text:span></text:p>
      <text:p text:style-name="P1179"><text:span text:style-name="T1180">Lietuvos Respublikos Vyriausybė, Nutarimas</text:span></text:p>
      <text:p text:style-name="P1181"><text:span text:style-name="T1182">Nr.<text:s/></text:span><text:a xlink:href="https://www.e-tar.lt/portal/legalAct.html?documentId=TAR.53D0D7B3706B" office:target-frame-name="_top" xlink:show="replace"><text:span text:style-name="T1183">870</text:span></text:a><text:span text:style-name="T1184">, 20</text:span><text:span text:style-name="T1185">07-08-22, Žin., 2007, Nr. 93-3736 (2007-08-30), i. k. 1071100NUTA00000870</text:span></text:p>
      <text:p text:style-name="P1186"><text:span text:style-name="T1187">Dėl Lietuvos Respublikos Vyriausybės 2002 m. rugpjūčio 27 d. nutarimo Nr. 1351 "Dėl Lietuvos Respublikos žemės ūkio ir kaimo verslo registro įsteigimo ir jo nuostatų patvirtinimo" pa</text:span><text:span text:style-name="T1188">keitimo</text:span></text:p>
      <text:p text:style-name="P1189"/>
      <text:p text:style-name="P1190"><text:span text:style-name="T1191">6.</text:span></text:p>
      <text:p text:style-name="P1192"><text:span text:style-name="T1193">Lietuvos Respublikos Vyriausybė, Nutarimas</text:span></text:p>
      <text:p text:style-name="P1194"><text:span text:style-name="T1195">Nr.<text:s/></text:span><text:a xlink:href="https://www.e-tar.lt/portal/legalAct.html?documentId=TAR.CD4EE46F5A2A" office:target-frame-name="_top" xlink:show="replace"><text:span text:style-name="T1196">230</text:span></text:a><text:span text:style-name="T1197">, 2011-02-17, Žin., 2011, Nr. 25-1205 (2011-03-01), i. k. 1111100NUTA00000230</text:span></text:p>
      <text:p text:style-name="P1198"><text:span text:style-name="T1199">Dėl Lietuvos Respublikos Vyriausyb</text:span><text:span text:style-name="T1200">ės 2002 m. rugpjūčio 27 d. nutarimo Nr. 1351 "Dėl Lietuvos Respublikos žemės ūkio ir kaimo verslo registro įsteigimo ir jo nuostatų patvirtinimo" pakeitimo</text:span></text:p>
      <text:p text:style-name="P1201"/>
      <text:p text:style-name="P1202"><text:span text:style-name="T1203">7.</text:span></text:p>
      <text:p text:style-name="P1204"><text:span text:style-name="T1205">Lietuvos Respublikos Vyriausybė, Nutarimas</text:span></text:p>
      <text:p text:style-name="P1206"><text:span text:style-name="T1207">Nr.<text:s/></text:span><text:a xlink:href="https://www.e-tar.lt/portal/legalAct.html?documentId=5e8f243052a911e884cbc4327e55f3ca" office:target-frame-name="_top" xlink:show="replace"><text:span text:style-name="T1208">431</text:span></text:a><text:span text:style-name="T1209">, 2018-05-02, paskelbta TAR 2018-05-08, i. k. 2018-07456</text:span></text:p>
      <text:p text:style-name="P1210"><text:span text:style-name="T1211">Dėl Lietuvos Respublikos Vyriausybės 2002 m. rugpjūčio 27 d. nutarimo Nr. 1351 „Dėl Lietuvos Respubl</text:span><text:span text:style-name="T1212">ikos žemės ūkio ir kaimo verslo registro įsteigimo ir jo nuostatų patvirtinimo“ pakeitimo</text:span></text:p>
      <text:p text:style-name="P1213"/>
      <text:p text:style-name="P1214"><text:span text:style-name="T1215">8.</text:span></text:p>
      <text:p text:style-name="P1216"><text:span text:style-name="T1217">Lietuvos Respublikos Vyriausybė, Nutarimas</text:span></text:p>
      <text:p text:style-name="P1218"><text:span text:style-name="T1219">Nr.<text:s/></text:span><text:a xlink:href="https://www.e-tar.lt/portal/legalAct.html?documentId=3bdb77d055d311e9975f9c35aedfe438" office:target-frame-name="_top" xlink:show="replace"><text:span text:style-name="T1220">294</text:span></text:a><text:span text:style-name="T1221">, 2019-03-27,<text:s/></text:span><text:span text:style-name="T1222">paskelbta TAR 2019-04-03, i. k. 2019-05403</text:span></text:p>
      <text:p text:style-name="P1223"><text:span text:style-name="T1224">Dėl Lietuvos Respublikos Vyriausybės 2002 m. rugpjūčio 27 d. nutarimo Nr. 1351 „Dėl Lietuvos Respublikos žemės ūkio ir kaimo verslo registro įsteigimo ir jo nuostatų patvirtinimo“ pakeitimo</text:span></text:p>
      <text:p text:style-name="P1225"/>
      <text:p text:style-name="P1226"><text:span text:style-name="T1227">9.</text:span></text:p>
      <text:p text:style-name="P1228"><text:span text:style-name="T1229">Lietuvos Respubliko</text:span><text:span text:style-name="T1230">s Vyriausybė, Nutarimas</text:span></text:p>
      <text:p text:style-name="P1231"><text:span text:style-name="T1232">Nr.<text:s/></text:span><text:a xlink:href="https://www.e-tar.lt/portal/legalAct.html?documentId=1c4467e04e4011ea8aceeadd0c5b168c" office:target-frame-name="_top" xlink:show="replace"><text:span text:style-name="T1233">110</text:span></text:a><text:span text:style-name="T1234">, 2020-02-12, paskelbta TAR 2020-02-13, i. k. 2020-03232</text:span></text:p>
      <text:p text:style-name="P1235"><text:span text:style-name="T1236">Dėl Lietuvos Respublikos Vyriausybės 2002 m. rugpjūčio 27 d. nutarimo<text:s/></text:span><text:span text:style-name="T1237">Nr. 1351 „Dėl Lietuvos Respublikos žemės ūkio ir kaimo verslo registro įsteigimo ir jo nuostatų patvirtinimo“ pakeitimo</text:span></text:p>
      <text:p text:style-name="P1238"/>
      <text:p text:style-name="P1239"><text:span text:style-name="T1240">10.</text:span></text:p>
      <text:p text:style-name="P1241"><text:span text:style-name="T1242">Lietuvos Respublikos Vyriausybė, Nutarimas</text:span></text:p>
      <text:p text:style-name="P1243"><text:span text:style-name="T1244">Nr.<text:s/></text:span><text:a xlink:href="https://www.e-tar.lt/portal/legalAct.html?documentId=56e84630afd111eab9d9cd0c85e0b745" office:target-frame-name="_top" xlink:show="replace"><text:span text:style-name="T1245">616</text:span></text:a><text:span text:style-name="T1246">, 2020-06-10, paskelbta TAR 2020-06-16, i. k. 2020-13151</text:span></text:p>
      <text:soft-page-break/>
      <text:p text:style-name="P1247"><text:span text:style-name="T1248">Dėl Lietuvos Respublikos Vyriausybės 2002 m. rugpjūčio 27 d. nutarimo Nr. 1351 „Dėl Lietuvos Respublikos žemės ūkio ir kaimo verslo registro įsteigimo ir jo nuostatų patvirtinimo“ pa</text:span><text:span text:style-name="T1249">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0</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04:48:00Z</meta:creation-date>
    <dc:date>2020-06-17T04:48:00Z</dc:date>
    <meta:template xlink:href="Normal.dotm" xlink:type="simple"/>
    <meta:editing-cycles>2</meta:editing-cycles>
    <meta:editing-duration>PT0S</meta:editing-duration>
    <meta:document-statistic meta:page-count="21" meta:paragraph-count="2665" meta:word-count="8697" meta:character-count="71957" meta:row-count="2746" meta:non-whitespace-character-count="65925"/>
  </office:meta>
</office:document-meta>
</file>