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2-11-04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30a046605b4311edbc04912defe897d1" office:target-frame-name="_top" xlink:show="replace"><text:span text:style-name="T12">V-1623</text:span></text:a><text:span text:style-name="T13">, 2022-11-03, paskelbta TAR 2022-11-03, i. k.<text:s/></text:span><text:span text:style-name="T14">2022-22265</text:span></text:p>
      <text:p text:style-name="P15"><text:span text:style-name="T16">Dėl kai kurių Lietuvos Respublikos sveikatos apsaugos <text:s text:c="24"/>ministro įsakymų pripažinimo netekusiais galios</text:span></text:p>
      <text:p text:style-name="P17"/>
      <text:p text:style-name="P18"><text:span text:style-name="T19">Suvestinė redakcija nuo 2007-02-07 iki 2022-11-03</text:span></text:p>
      <text:p text:style-name="P20"/>
      <text:p text:style-name="P21"><text:span text:style-name="T22">Įsakymas paskelbtas: Žin. 2005, Nr.<text:s/></text:span><text:a xlink:href="https://www.e-tar.lt/portal/legalAct.html?documentId=TAR.67EC2424F886" office:target-frame-name="_top" xlink:show="replace"><text:span text:style-name="T23">58-2040</text:span></text:a><text:span text:style-name="T24">, i. k. 1052250ISAK000V-320</text:span></text:p>
      <text:p text:style-name="P25"/>
      <text:p text:style-name="P26">LIETUVOS RESPUBLIKOS SVEIKATOS APSAUGOS MINISTRAS</text:p>
      <text:p text:style-name="P27"/>
      <text:p text:style-name="P28">Į S A K Y M A S</text:p>
      <text:p text:style-name="P29">DĖL RADIOLOGINĖS PAGALBOS OPTIMIZAVIMO LIETUVOJE PROGRAMOS KOORDINAVIMO TARYBOS PATVIRTINIMO</text:p>
      <text:p text:style-name="P30"/>
      <text:p text:style-name="P31">2005 m.<text:s/>balandžio 28 d. Nr. V-320</text:p>
      <text:p text:style-name="P32">Vilnius</text:p>
      <text:p text:style-name="P33"/>
      <text:p text:style-name="P34"/>
      <text:p text:style-name="P35"><text:span text:style-name="T36">Siekdamas užtikrinti Radiologinės pagalbos optimizavimo Lietuvoje programos įgyvendinimą:</text:span></text:p>
      <text:p text:style-name="P37"><text:span text:style-name="T38">1</text:span><text:span text:style-name="T39">.<text:s/></text:span><text:span text:style-name="T40">Sudarau</text:span><text:span text:style-name="T41"><text:s/>Radiologinės pagalbos optimizavimo Lietuvoje programos koordinavimo tarybą:</text:span></text:p>
      <text:p text:style-name="P42">A. Basevičius – Kauno medicinos<text:s/>universiteto klinikų Radiologijos klinikos vadovas (pirmininkas),</text:p>
      <text:soft-page-break/>
      <text:p text:style-name="P43">V. Radavičius – Sveikatos apsaugos ministerijos Asmens sveikatos skyriaus vedėjas (pavaduotojas),</text:p>
      <text:p text:style-name="P44">R. Ambrozaitis – Vilniaus universiteto Onkologijos instituto Diagnostinės radiologijos skyriaus vedėjas,</text:p>
      <text:p text:style-name="P45">J. Dementavičienė – Vilniaus universiteto ligoninės Santariškių klinikų Radiologijos skyriaus vedėja,</text:p>
      <text:p text:style-name="P46">J. Jackevičienė – Šiaulių ligoninės Radiologijos-endoskopijų skyriaus vedėja,</text:p>
      <text:p text:style-name="P47">A. Jurkėnas – Sveikatos apsaugos ministerijos Strateginio planavimo ir programų skyriaus vyriausiasis specialistas,</text:p>
      <text:p text:style-name="P48">L. Kanaporienė – Sveikatos apsaugos ministerijos Sveikatos priežiūros išteklių valdymo skyriaus vyriausioji specialistė,</text:p>
      <text:p text:style-name="P49">I. Kniaževas – Klaipėdos ligoninės Radiologijos skyriaus vedėjas,</text:p>
      <text:p text:style-name="P50">S. Latožienė –<text:s/>Panevėžio ligoninės Radiologijos skyriaus vedėja,</text:p>
      <text:p text:style-name="P51">T. Saladis – Vilniaus greitosios pagalbos universitetinės ligoninės direktoriaus pavaduotojas medicinai,</text:p>
      <text:p text:style-name="P52">E. Jonaitienė – Kauno medicinos universiteto klinikų Radiologijos klinikos Rentgeno skyriaus vadovė.</text:p>
      <text:p text:style-name="P53">Punkto pakeitimai:</text:p>
      <text:p text:style-name="P54"><text:span text:style-name="T55">Nr.<text:s/></text:span><text:a xlink:href="https://www.e-tar.lt/portal/legalAct.html?documentId=TAR.C730CA8E4C75" office:target-frame-name="_top" xlink:show="replace"><text:span text:style-name="T56">V-54</text:span></text:a><text:span text:style-name="T57">, 2007-01-30, Žin., 2007, Nr. 16-602 (2007-02-06), i. k. 1072250ISAK0000V-54</text:span></text:p>
      <text:p text:style-name="Normal"/>
      <text:p text:style-name="P58"><text:span text:style-name="T59">2</text:span><text:span text:style-name="T60">. P a v e d u įsakymo vykdymą kontroliuoti ministerijos sekretor</text:span><text:span text:style-name="T61">iui S. Janoniui.</text:span></text:p>
      <text:p text:style-name="P62"><text:span text:style-name="T63">3</text:span><text:span text:style-name="T64">. P r i p a ž į s t u netekusiu galios Lietuvos Respublikos sveikatos apsaugos ministro 2003 m. sausio 14 d. įsakymą Nr. V-18 „Dėl Radiologinės pagalbos optimizavimo Lietuvoje programos koordinavimo tarybos sudarymo“, Lietuvos Respubl</text:span><text:span text:style-name="T65">ikos sveikatos apsaugos ministro 2003 m. rugpjūčio 4 d. įsakymą Nr. V-461 „Dėl Lietuvos Respublikos sveikatos apsaugos ministro 2003 m.<text:s/></text:span><text:soft-page-break/><text:span text:style-name="T66">sausio 14 d. įsakymo Nr. V-18 „Dėl Radiologinės pagalbos optimizavimo Lietuvoje programos koordinavimo tarybos sudarymo“</text:span><text:span text:style-name="T67"><text:s/>pakeitimo“.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ŽILVINAS PADAIGA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sveikatos apsaugos ministerija, Įsakymas</text:span></text:p>
      <text:p text:style-name="P83"><text:span text:style-name="T84">Nr.<text:s/></text:span><text:a xlink:href="https://www.e-tar.lt/portal/legalAct.html?documentId=TAR.C730CA8E4C75" office:target-frame-name="_top" xlink:show="replace"><text:span text:style-name="T85">V-54</text:span></text:a><text:span text:style-name="T86">, 2007-01-30, Žin.,<text:s/></text:span><text:span text:style-name="T87">2007, Nr. 16-602 (2007-02-06), i. k. 1072250ISAK0000V-54</text:span></text:p>
      <text:p text:style-name="P88"><text:span text:style-name="T89">Dėl Lietuvos Respublikos sveikatos apsaugos ministro 2005 m. balandžio 28 d. įsakymo Nr. V-320 "Dėl Radiologinės pagalbos optimizavimo Lietuvoje programos koordinavimo tarybos patvirtinimo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1-08T14:45:00Z</meta:creation-date>
    <dc:date>2022-11-08T14:45:00Z</dc:date>
    <meta:template xlink:href="Normal.dotm" xlink:type="simple"/>
    <meta:editing-cycles>2</meta:editing-cycles>
    <meta:editing-duration>PT0S</meta:editing-duration>
    <meta:document-statistic meta:page-count="3" meta:paragraph-count="27" meta:word-count="445" meta:character-count="3294" meta:row-count="79" meta:non-whitespace-character-count="2876"/>
  </office:meta>
</office:document-meta>
</file>