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6">Suvestinė redakcija nuo 2007-02-23</text:span></text:p>
      <text:p text:style-name="P7"/>
      <text:p text:style-name="P8"><text:span text:style-name="T9">Įsakymas paskelbtas: Žin. 2003, Nr.<text:s/></text:span><text:a xlink:href="https://www.e-tar.lt/portal/legalAct.html?documentId=TAR.67C41E75D806" office:target-frame-name="_top" xlink:show="replace"><text:span text:style-name="T10">17-768</text:span></text:a><text:span text:style-name="T11">, i. k. 1035190ISAK0003R-13</text:span></text:p>
      <text:p text:style-name="P12"/>
      <text:p text:style-name="P13"><text:s/></text:p>
      <text:p text:style-name="P14">LIETUVOS RESPUBLIKOS VALSTYBINIO PATENTŲ BIURO DIREKTORIUS</text:p>
      <text:p text:style-name="P15"/>
      <text:p text:style-name="P16">Į S<text:s/>A K Y M A S</text:p>
      <text:p text:style-name="P17">DĖL PASAULINĖS INTELEKTINĖS NUOSAVYBĖS ORGANIZACIJOS APDOVANOJIMŲ UŽ PRAMONINĖS NUOSAVYBĖS OBJEKTŲ PATENTAVIMĄ IR REGISTRAVIMĄ NUOSTATŲ TVIRTINIMO</text:p>
      <text:p text:style-name="P18"/>
      <text:p text:style-name="P19">2003 m. vasario 13 d. Nr. 3R-13</text:p>
      <text:p text:style-name="P20">Vilnius</text:p>
      <text:p text:style-name="P21"/>
      <text:p text:style-name="P22"/>
      <text:p text:style-name="P23"><text:span text:style-name="T24">Vadovaudamasis Valstybinio patentų biuro nuostatais ir</text:span><text:span text:style-name="T25"><text:s/>atsižvelgdamas į pramoninės nuosavybės apsaugos svarbą Lietuvos Respublikos įmonėse, įstaigose ir organizacijose bei Jungtinių tautų sistemoje paskelbtą Pasaulinės intelektinės nuosavybės dieną, minimą kasmet balandžio 26 dieną,</text:span></text:p>
      <text:p text:style-name="P26"><text:span text:style-name="T27">tvirtinu</text:span><text:span text:style-name="T28"><text:s/>Pasaulinės inte</text:span><text:span text:style-name="T29">lektinės nuosavybės organizacijos apdovanojimų už pramoninės nuosavybės objektų patentavimą ir registravimą nuostatus (pridedama).</text:span></text:p>
      <text:p text:style-name="P30"/>
      <text:p text:style-name="P31"/>
      <text:p text:style-name="P32"/>
      <text:p text:style-name="P33"><text:span text:style-name="T34">DIREKTORIUS</text:span><text:span text:style-name="T35"><text:tab/>RIMVYDAS NAUJOKAS</text:span></text:p>
      <text:soft-page-break/>
      <text:p text:style-name="P36"><text:span text:style-name="T37">PATVIRTINTA</text:span></text:p>
      <text:p text:style-name="P38">Lietuvos Respublikos valstybinio patentų<text:s/></text:p>
      <text:p text:style-name="P39">biuro direktoriaus 2003 m.<text:s/>vasario 13 d.</text:p>
      <text:p text:style-name="P40"><text:span text:style-name="T41">įsakymu Nr.</text:span><text:span text:style-name="T42"><text:s/></text:span><text:span text:style-name="T43">3R-13</text:span></text:p>
      <text:p text:style-name="P44"/>
      <text:p text:style-name="P45"><text:span text:style-name="T46">PASAULINĖS INTELEKTINĖS NUOSAVYBĖS ORGANIZACIJOS APDOVANOJIMŲ UŽ PRAMONINĖS NUOSAVYBĖS OBJEKTŲ PATENTAVIMĄ IR REGISTRAVIMĄ NUOSTATAI</text:span></text:p>
      <text:p text:style-name="P47"/>
      <text:p text:style-name="P48"><text:span text:style-name="T49">I</text:span><text:span text:style-name="T50">.<text:s/></text:span><text:span text:style-name="T51">BENDROSIOS NUOSTATOS</text:span></text:p>
      <text:p text:style-name="P52"/>
      <text:p text:style-name="P53">1. Pasaulinės intelektinės nuosavybės organizacijos apdovanojimus už išradimų patentavimą bei dizaino ir prekių ženklų registravimą (toliau – pramoninės nuosavybės objektų teisinė apsauga) teikia Pasaulinė intelektinės nuosavybės organizacija, bendradarbiaudama su Lietuvos Respublikos valstybiniu patentų biuru ir Teisingumo ministerija.<text:s/></text:p>
      <text:p text:style-name="P54">Punkto pakeitimai:</text:p>
      <text:p text:style-name="P55"><text:span text:style-name="T56">Nr.<text:s/></text:span><text:a xlink:href="https://www.e-tar.lt/portal/legalAct.html?documentId=TAR.C66B2AE48FC8" office:target-frame-name="_top" xlink:show="replace"><text:span text:style-name="T57">3R-14</text:span></text:a><text:span text:style-name="T58">, 2007-02-09, Žin., 2007, Nr. 23-909 (2007-02-22), i. k. 107519</text:span><text:span text:style-name="T59">0ISAK0003R-14</text:span></text:p>
      <text:p text:style-name="Normal"/>
      <text:p text:style-name="P60"><text:span text:style-name="T61">2</text:span><text:span text:style-name="T62">. Apdovanojimų už pramoninės nuosavybės objektų teisinę apsaugą tikslas – skatinti kūrybinę veiklą ir visuomenės dėmesį pramoninės nuosavybės objektų – išradimų, dizaino ir prekių ženklų teisinei apsaugai, formuoti teigiamą visuomenės n</text:span><text:span text:style-name="T63">uomonę apie šių objektų teisinės apsaugos reikšmę socialiniam ir ekonominiam valstybės vystymuisi.</text:span></text:p>
      <text:p text:style-name="P64"><text:span text:style-name="T65">3</text:span><text:span text:style-name="T66">. Kasmet gali būti skiriamas vienas apdovanojimas už pramoninės nuosavybės objektų teisinę apsaugą.</text:span></text:p>
      <text:p text:style-name="P67"><text:span text:style-name="T68">4</text:span><text:span text:style-name="T69">. Apdovanojimas už pramoninės nuosavybės objekt</text:span><text:span text:style-name="T70">ų teisinę apsaugą įteikiamas Pasaulinės intelektinės nuosavybės dienos proga – balandžio 26 dieną. Laimėtojas skelbiamas spaudoje ir Lietuvos Respublikos valstybinio patentų biuro interneto svetainėje.</text:span></text:p>
      <text:p text:style-name="P71"><text:span text:style-name="T72">5</text:span><text:span text:style-name="T73">. Apdovanojimas yra garbės prizas (specialaus diz</text:span><text:span text:style-name="T74">aino plokštelė). Plokštelėje yra specialus įrašas „</text:span><text:span text:style-name="T75">WIPO Trophy for Innovative Enterprises</text:span><text:span text:style-name="T76">“, taip pat laimėtojo pavadinimas, metai, prizo įteikimo vieta ir data.</text:span></text:p>
      <text:p text:style-name="P77"/>
      <text:p text:style-name="P78"><text:span text:style-name="T79">II</text:span><text:span text:style-name="T80">.<text:s/></text:span><text:span text:style-name="T81">APDOVANOJIMŲ UŽ PRAMONINĖS NUOSAVYBĖS OBJEKTŲ TEISINĘ APSAUGĄ SKYRIMAS</text:span></text:p>
      <text:p text:style-name="P82"/>
      <text:p text:style-name="P83"><text:span text:style-name="T84">6</text:span><text:span text:style-name="T85">. Apdov</text:span><text:span text:style-name="T86">anojimo laimėtojas už pramoninės nuosavybės objektų teisinę apsaugą išaiškinamas pagal paduotų patentinių paraiškų ir galiojančių patentų, paduotų paraiškų dizainui ir prekių ženklui registruoti bei turimų dizaino registracijų skaičių per kalendorinius met</text:span><text:span text:style-name="T87">us.</text:span></text:p>
      <text:p text:style-name="P88"><text:span text:style-name="T89">7</text:span><text:span text:style-name="T90">. Apdovanojimas už pramoninės nuosavybės objektų teisinę apsaugą skiriamas nepriklausomai nuo kitų kandidato gautų apdovanojimų ir premijų. Šio apdovanojimo laimėtojui apdovanojimas už pramoninės nuosavybės objektų teisinę apsaugą antrą kartą<text:s/></text:span><text:span text:style-name="T91">neskiriamas.</text:span></text:p>
      <text:p text:style-name="P92"><text:span text:style-name="T93">8</text:span><text:span text:style-name="T94">. Kandidatus apdovanojimui už pramoninės nuosavybės objektų teisinę apsaugą Lietuvos Respublikos valstybinis patentų biuras Pasaulinei intelektinės nuosavybės organizacijai teikia kiekvienais metais iki kovo 1 dienos.</text:span></text:p>
      <text:p text:style-name="P95">9. Laimėtojui išaiškinti sudaroma Vertinimo komisija, į kurią įeina Lietuvos Respublikos Vyriausybės atstovas Pasaulinės intelektinės nuosavybės organizacijoje, Teisingumo ministerijos atstovas, Švietimo ir mokslo ministerijos atstovas, Lietuvos technikos bibliotekos direktorius, AIPPI Lietuvos grupės prezidentas, Patentinių patikėtinių asociacijos prezidentas, Lietuvos pramonės, prekybos ir amatų rūmų asociacijos prezidentas, Lietuvos pramonininkų konfederacijos atstovas, Lietuvos išradėjų sąjungos prezidentas, Lietuvos dizainerių sąjungos valdybos pirmininkas, Lietuvos Respublikos valstybinio patentų biuro Išradimų bei Prekių ženklų ir dizaino departamentų direktoriai.</text:p>
      <text:p text:style-name="P96">Vertinimo komisijos sudėtį tvirtina Lietuvos Respublikos valstybinio patentų biuro direktorius.</text:p>
      <text:soft-page-break/>
      <text:p text:style-name="P97">Komisija<text:s/>renka pirmininką slaptu balsavimu paprasta balsų dauguma.</text:p>
      <text:p text:style-name="P98">Lietuvos Respublikos valstybinis patentų biuras atlieka organizacinį techninį komisijos aptarnavimą.<text:s/></text:p>
      <text:p text:style-name="P99">Punkto pakeitimai:</text:p>
      <text:p text:style-name="P100"><text:span text:style-name="T101">Nr.<text:s/></text:span><text:a xlink:href="https://www.e-tar.lt/portal/legalAct.html?documentId=TAR.C66B2AE48FC8" office:target-frame-name="_top" xlink:show="replace"><text:span text:style-name="T102">3R-14</text:span></text:a><text:span text:style-name="T103">, 2007-02-09, Žin., 2007, Nr. 23-909 (2007-02-22), i. k. 1075190ISAK0003R-14</text:span></text:p>
      <text:p text:style-name="Normal"/>
      <text:p text:style-name="P104">10. Vertinimo komisija kandidatus apdovanojimui už pramoninės nuosavybės objektų teisinę<text:s/>apsaugą skirti atrenka iš Lietuvos Respublikos juridinių asmenų, atsižvelgdama į šiuos kriterijus:</text:p>
      <text:p text:style-name="P105">10.1. kandidato paduotų tarptautinių patentinių paraiškų skaičių – už kiekvieną paduotą tarptautinę paraišką skiriami 5 balai;</text:p>
      <text:p text:style-name="P106">10.2. kandidato paduotų<text:s/>Europos patentų paraiškų skaičius – už kiekvieną paduotą paraišką skiriami 4 balai;</text:p>
      <text:p text:style-name="P107">10.3. kandidato paduotų nacionalinių patentinių paraiškų skaičių – už kiekvieną paduotą paraišką skiriami 3 balai;</text:p>
      <text:p text:style-name="P108">10.4. kandidato turimų galiojančių patentų skaičių – už kiekvieną galiojantį patentą skiriami 3 balai;</text:p>
      <text:p text:style-name="P109">10.5. kandidato paduotų dizaino paraiškų skaičių – už kiekvieną paduotą paraišką dizainui registruoti skiriami 2 balai;</text:p>
      <text:p text:style-name="P110">10.6. kandidato turimų galiojančių dizaino registracijų skaičių – už kiekvieną galiojančią dizaino registraciją skiriami 2 balai;</text:p>
      <text:p text:style-name="P111">10.7. kandidato paduotų nacionalinių prekių ženklų paraiškų skaičių – už kiekvieną paduotą paraišką prekės ženklui registruoti skiriamas 1 balas;</text:p>
      <text:p text:style-name="P112">10.8. kandidato paduotų tarptautinių prekių<text:s/>ženklų paraiškų skaičių – už kiekvieną paduotą paraišką prekės ženklui registruoti skiriami 2 balai;</text:p>
      <text:p text:style-name="P113">10.9. kandidato per kalendorinius metus išduotų licencijų skaičius – už kiekvieną išduotą licenciją skiriami 2 balai.<text:s/></text:p>
      <text:p text:style-name="P114">Punkto pakeitimai:</text:p>
      <text:p text:style-name="P115"><text:span text:style-name="T116">Nr.<text:s/></text:span><text:a xlink:href="https://www.e-tar.lt/portal/legalAct.html?documentId=TAR.C66B2AE48FC8" office:target-frame-name="_top" xlink:show="replace"><text:span text:style-name="T117">3R-14</text:span></text:a><text:span text:style-name="T118">, 2007-02-09, Žin., 2007, Nr. 23-909 (2007-02-22), i. k. 1075190ISAK0003R-14</text:span></text:p>
      <text:p text:style-name="Normal"/>
      <text:p text:style-name="P119"><text:span text:style-name="T120">11</text:span><text:span text:style-name="T121">. Pasaulinė intelektinės nuosavybės organizacija turi teisę prašyti papildomos informacijos,</text:span><text:span text:style-name="T122"><text:s/>susijusios su Vertinimo komisijos išrinktu kandidatu apdovanojimui už pramoninės nuosavybės objektų teisinę apsaugą gauti.</text:span></text:p>
      <text:p text:style-name="P123"/>
      <text:p text:style-name="P124"><text:span text:style-name="T125">III</text:span><text:span text:style-name="T126">.<text:s/></text:span><text:span text:style-name="T127">VERTINIMO KOMISIJOS DARBO ORGANIZAVIMO TVARKA</text:span></text:p>
      <text:p text:style-name="P128"/>
      <text:p text:style-name="P129">12. Valstybinio patentų biuro direktorius, suderinęs su Teisingumo ministerija, skelbia Vertinimo komisijos posėdžio datą ir vietą. Vertinimo komisija išrenka Vertinimo komisijos pirmininką slaptu balsavimu.<text:s/></text:p>
      <text:p text:style-name="P130">Punkto pakeitimai:</text:p>
      <text:p text:style-name="P131"><text:span text:style-name="T132">Nr.<text:s/></text:span><text:a xlink:href="https://www.e-tar.lt/portal/legalAct.html?documentId=TAR.C66B2AE48FC8" office:target-frame-name="_top" xlink:show="replace"><text:span text:style-name="T133">3R-14</text:span></text:a><text:span text:style-name="T134">, 2007</text:span><text:span text:style-name="T135">-02-09, Žin., 2007, Nr. 23-909 (2007-02-22), i. k. 1075190ISAK0003R-14</text:span></text:p>
      <text:p text:style-name="Normal"/>
      <text:p text:style-name="P136">13. Vertinimo komisijos nariai posėdžio metu supažindinami su 5 daugiausia balų surinkusiais kandidatais ir balų skaičiumi pagal 10.1–10.9 punktus. Laimėtojas nustatomas pagal didžiausią bendrą balų sumą.<text:s/></text:p>
      <text:p text:style-name="P137">Punkto pakeitimai:</text:p>
      <text:p text:style-name="P138"><text:span text:style-name="T139">Nr.<text:s/></text:span><text:a xlink:href="https://www.e-tar.lt/portal/legalAct.html?documentId=TAR.C66B2AE48FC8" office:target-frame-name="_top" xlink:show="replace"><text:span text:style-name="T140">3R-14</text:span></text:a><text:span text:style-name="T141">, 2007-02-09, Žin., 2007, Nr. 23-909 (2007-02-22), i. k. 1075190ISAK0003R-14</text:span></text:p>
      <text:p text:style-name="Normal"/>
      <text:p text:style-name="P142"><text:span text:style-name="T143">14</text:span><text:span text:style-name="T144">. Vertinimo komisijos sprendimai<text:s/></text:span><text:span text:style-name="T145">priimami atviru balsavimu paprasta balsų dauguma.</text:span></text:p>
      <text:p text:style-name="P146"><text:span text:style-name="T147">15</text:span><text:span text:style-name="T148">. Vertinimo komisijos posėdis yra teisėtas, kai jame dalyvauja ne mažiau kaip 2/3 komisijos narių.</text:span></text:p>
      <text:p text:style-name="P149"><text:span text:style-name="T150">16</text:span><text:span text:style-name="T151">. Vertinimo komisijos sprendimai įforminami posėdžio protokolu, kurį pasirašo komisijos pirmini</text:span><text:span text:style-name="T152">nkas ir sekretorius.</text:span></text:p>
      <text:p text:style-name="P153"><text:span text:style-name="T154">17</text:span><text:span text:style-name="T155">. Vertinimo komisijos protokolą, išverstą į anglų kalbą, kartu su prašymu skirti atrinktam kandidatui apdovanojimą už kūrybinę veiklą Valstybinis patentų biuras iki kovo 15 d. tų metų, kuriais skiriamas apdovanojimas, išsiunčia P</text:span><text:span text:style-name="T156">asaulinei intelektinės nuosavybės organizacijai.</text:span></text:p>
      <text:p text:style-name="P157"><text:span text:style-name="T158">______________</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Valstybinis patentų biuras, Įsakymas</text:span></text:p>
      <text:p text:style-name="P168"><text:span text:style-name="T169">Nr.<text:s/></text:span><text:a xlink:href="https://www.e-tar.lt/portal/legalAct.html?documentId=TAR.C66B2AE48FC8" office:target-frame-name="_top" xlink:show="replace"><text:span text:style-name="T170">3R-14</text:span></text:a><text:span text:style-name="T171">, 2007-02-09, Žin., 2007, Nr. 23-909 (2</text:span><text:span text:style-name="T172">007-02-22), i. k. 1075190ISAK0003R-14</text:span></text:p>
      <text:p text:style-name="P173"><text:span text:style-name="T174">Dėl Lietuvos Respublikos valstybinio patentų biuro direktoriaus 2003 m. vasario 13 d. įsakymo Nr. 3R-13 "Dėl Pasaulinės intelektinės nuosavybės organizacijos apdovanojimų už pramoninės nuosavybės objektų patentavimą ir</text:span><text:span text:style-name="T175"><text:s/>registravimą nuostatų tvirtinimo" pakeitimo bei Pasaulinės intelektinės nuosavybės organizacijos apdovanojimų už pramoninės nuosavybės objektų patentavimą ir registravimą vertinimo komisijos sudary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6T07:05:00Z</meta:creation-date>
    <dc:date>2016-01-26T07:05:00Z</dc:date>
    <meta:template xlink:href="Normal" xlink:type="simple"/>
    <meta:editing-cycles>2</meta:editing-cycles>
    <meta:editing-duration>PT0S</meta:editing-duration>
    <meta:document-statistic meta:page-count="4" meta:paragraph-count="68" meta:word-count="1000" meta:character-count="8446" meta:row-count="250" meta:non-whitespace-character-count="7514"/>
  </office:meta>
</office:document-meta>
</file>