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font-style="italic" style:font-style-asian="italic" fo:language="lt" fo:country="LT" style:language-asian="en" style:country-asian="US"/>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32"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33" style:parent-style-name="Normal" style:family="paragraph">
      <style:text-properties fo:font-size="11pt" style:font-size-asian="11pt" fo:language="lt" fo:country="LT"/>
    </style:style>
    <style:style style:name="P34"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35" style:parent-style-name="Normal" style:family="paragraph">
      <style:paragraph-properties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center"/>
      <style:text-properties fo:font-size="11pt" style:font-size-asian="11pt" fo:language="lt" fo:country="LT"/>
    </style:style>
    <style:style style:name="P52" style:parent-style-name="BodyText" style:family="paragraph">
      <style:text-properties fo:font-style="italic" style:font-style-asian="italic" fo:font-size="10pt" style:font-size-asian="10pt"/>
    </style:style>
    <style:style style:name="P53" style:parent-style-name="BodyText" style:family="paragraph">
      <style:text-properties fo:font-style="italic" style:font-style-asian="italic" fo:font-size="10pt" style:font-size-asian="10pt"/>
    </style:style>
    <style:style style:name="P54" style:parent-style-name="BodyText" style:family="paragraph">
      <style:text-properties fo:font-style="italic" style:font-style-asian="italic" fo:font-size="10pt" style:font-size-asian="10pt"/>
    </style:style>
    <style:style style:name="P55" style:parent-style-name="Normal" style:family="paragraph">
      <style:paragraph-properties fo:text-align="justify"/>
      <style:text-properties fo:font-size="11pt" style:font-size-asian="11pt" fo:language="lt" fo:country="LT" style:language-asian="en" style:country-asian="US"/>
    </style:style>
    <style:style style:name="P56" style:parent-style-name="Normal" style:family="paragraph">
      <style:text-properties fo:font-size="11pt" style:font-size-asian="11pt" fo:language="lt" fo:country="LT"/>
    </style:style>
  </office:automatic-styles>
  <office:body>
    <office:text text:use-soft-page-breaks="true">
      <text:p text:style-name="P1">Redagavo: Angonita Rupšytė (2000.05.16)</text:p>
      <text:p text:style-name="P2"><text:s/></text:p>
      <text:p text:style-name="P3"/>
      <text:p text:style-name="P4">Nutarimas paskelbtas: Žin., 1997, nr.36-883</text:p>
      <text:p text:style-name="P5">Neoficialus nutarimo tekstas</text:p>
      <text:p text:style-name="P6"/>
      <text:p text:style-name="P7">LIETUVOS RESPUBLIKOS VYRIAUSYBĖ</text:p>
      <text:p text:style-name="P8">N U T A R I M A S</text:p>
      <text:p text:style-name="P9"/>
      <text:p text:style-name="P10">1997 m. balandžio 21 d. Nr. 384</text:p>
      <text:p text:style-name="P11">Vilnius</text:p>
      <text:p text:style-name="P12"/>
      <text:p text:style-name="BodyText3">DĖL NUOLATINĖS KOMISIJOS SUSITARIMUI TARP LIETUVOS RESPUBLIKOS VYRIAUSYBĖS IR UKRAINOS VYRIAUSYBĖS DĖL LAISVOSIOS PREKYBOS VYKDYTI SUDARYMO</text:p>
      <text:p text:style-name="P13"/>
      <text:p text:style-name="P14"><text:tab/>Vadovaudamasi susitarimo tarp Lietuvos Respublikos Vyriausybės ir Ukrainos Vyriausybės dėl laisvosios prekybos 14 straipsniu ir atsižvelgdama į Lietuvos Respublikos ministerijų struktūros pasikeitimus, Lietuvos Respublikos Vyriausybė n u t a r i a :</text:p>
      <text:p text:style-name="P15"><text:tab/>1. Sudaryti šią nuolatinę komisiją susitarimui tarp Lietuvos Respublikos Vyriausybės ir Ukrainos Vyriausybės dėl laisvosios prekybos vykdyti (toliau vadinama - komisija):<text:s/></text:p>
      <text:p text:style-name="P16">V.Babilius<text:tab/>- ūkio ministras (komisijos pirmininkas);<text:s/></text:p>
      <text:p text:style-name="P17"><text:tab/>A.Rimkūnas<text:tab/>- Užsienio reikalų ministerijos viceministras (komisijos pirmininko</text:p>
      <text:p text:style-name="P18"><text:tab/><text:tab/><text:tab/>pavaduotojas);<text:s/></text:p>
      <text:p text:style-name="P19"><text:tab/>A.Bartulis<text:tab/>- Ūkio ministerijos viceministras;<text:s/></text:p>
      <text:p text:style-name="P20"><text:tab/>V.Budrys<text:tab/>- <text:s/>Europos <text:s/>reikalų <text:s/>ministerijos Užsienio investicijų <text:s/>departamento</text:p>
      <text:p text:style-name="P21">direktorius;</text:p>
      <text:p text:style-name="P22">Š.Janavičius<text:tab/>- Žemės ir miškų ūkio ministerijos Ekonomikos departamento Prekybos</text:p>
      <text:p text:style-name="P23"><text:tab/><text:tab/><text:tab/>politikos ir tarptautinių sutarčių skyriaus viršininkas;<text:s/></text:p>
      <text:p text:style-name="P24"><text:tab/>G.Kaminskienė<text:tab/>- Lietuvos banko Tarptautinių ryšių departamento Europos<text:s/>integracijos ir</text:p>
      <text:p text:style-name="P25"><text:tab/><text:tab/><text:tab/>tarptautinių organizacijų skyriaus viršininkė;<text:s/></text:p>
      <text:p text:style-name="P26"><text:tab/>R.Karoblis<text:tab/>- Užsienio reikalų ministerijos Ekonomikos departamento direktorius;<text:s/></text:p>
      <text:p text:style-name="P27"><text:tab/>J.Kazlauskas<text:tab/>- ūkio ministro patarėjas;<text:s/></text:p>
      <text:p text:style-name="P28"><text:tab/>Z.Mackevičius<text:tab/>- Statybos ir urbanistikos ministerijos Statybos<text:s/>normavimo departamento</text:p>
      <text:p text:style-name="P29"><text:tab/><text:tab/><text:tab/>direktorius;<text:s/></text:p>
      <text:p text:style-name="P30"><text:tab/>I.Mikelionienė<text:tab/>- Lietuvos standartizacijos departamento prie Valdymo reformų ir</text:p>
      <text:p text:style-name="P31">Savivaldybių reikalų ministerijos Nacionalinės akreditacijos biuro</text:p>
      <text:p text:style-name="P32">viršininkė;<text:s/></text:p>
      <text:p text:style-name="P33"><text:tab/>A.Ribokas<text:tab/>- l.e. Užsienio reikalų ministerijos Ekonomikos departamento Užsienio</text:p>
      <text:p text:style-name="P34">prekybos politikos skyriaus vedėjo pareigas;</text:p>
      <text:p text:style-name="P35">D.Storpirštis<text:tab/>- Susisiekimo ministerijos viceministras;</text:p>
      <text:p text:style-name="P36">R.Šegžda<text:tab/>- Ūkio ministerijos Eksporto bei importo reguliavimo departamento</text:p>
      <text:p text:style-name="P37">direktorius;<text:s/></text:p>
      <text:p text:style-name="P38"><text:tab/>A.Zarakauskaitė - Muitinės departamento<text:s/>prie Finansų ministerijos Prekių kilmės skyriaus</text:p>
      <text:p text:style-name="P39"><text:tab/><text:tab/><text:tab/><text:s/>viršininkė.<text:s/></text:p>
      <text:p text:style-name="BodyText2">Punkto pakeitimai:</text:p>
      <text:p text:style-name="BodyText2">Nr. 1010, 97.09.15, Žin., 1997, Nr.86-2170 (97.09.19)</text:p>
      <text:p text:style-name="P40"/>
      <text:p text:style-name="P41"><text:tab/>2. Suteikti:</text:p>
      <text:soft-page-break/>
      <text:p text:style-name="P42"><text:tab/>2.1. komisijos nariams įgaliojimus spręsti visus su jos veikla susijusius klausimus pagal atstovaujamų institucijų funkcijas;</text:p>
      <text:p text:style-name="P43"><text:tab/>2.2. komisijai ar jos paskirtiems komisijos nariams įgaliojimus dalyvauti veikloje jungtinių komitetų ir komisijų, sudaromų vadovaujantis susitarimu tarp Lietuvos Respublikos Vyriausybės ir Ukrainos Vyriausybės dėl laisvosios prekybos.</text:p>
      <text:p text:style-name="P44"><text:tab/>3. Nustatyti, kad komisija savo funkcijoms vykdyti prireikus gali pasitelkti kitų institucijų darbuotojus.</text:p>
      <text:p text:style-name="P45"><text:tab/>4. Pripažinti netekusiu galios Lietuvos Respublikos Vyriausybės 1996 m. rugpjūčio 29 d. nutarimą Nr. 1019 "Dėl nuolatinės komisijos susitarimui tarp Lietuvos Respublikos Vyriausybės ir Ukrainos Vyriausybės dėl laisvosios prekybos vykdyti sudarymo" (Žin., 1996, Nr. 83-1990).<text:s/></text:p>
      <text:p text:style-name="P46"/>
      <text:p text:style-name="P47"/>
      <text:p text:style-name="P48">Ministras Pirmininkas<text:tab/><text:tab/><text:tab/><text:tab/><text:tab/><text:tab/><text:tab/>Gediminas Vagnorius</text:p>
      <text:p text:style-name="P49"/>
      <text:p text:style-name="P50">Užsienio reikalų ministras<text:tab/><text:tab/><text:tab/><text:tab/><text:tab/><text:tab/>Algirdas Saudargas</text:p>
      <text:p text:style-name="P51">________________</text:p>
      <text:p text:style-name="BodyText2">Pakeitimai:</text:p>
      <text:p text:style-name="BodyText2"/>
      <text:p text:style-name="BodyText2">1.</text:p>
      <text:p text:style-name="BodyText2">Lietuvos Respublikos Vyriausybė, Nutarimas</text:p>
      <text:p text:style-name="BodyText2">Nr. 1010, 97.09.15, Žin., 1997, Nr.86-2170 (97.09.19)</text:p>
      <text:p text:style-name="P52">DĖL LIETUVOS RESPUBLIKOS VYRIAUSYBĖS 1997 M. BALANDŽIO 21 D. NUTARIMO NR. 384 "DĖL NUOLATINĖS KOMISIJOS SUSITARIMUI TARP LIETUVOS RESPUBLIKOS VYRIAUSYBĖS IR UKRAINOS VYRIAUSYBĖS DĖL LAISVOSIOS PREKYBOS VYKDYTI SUDARYMO" DALINIO PAKEITIMO</text:p>
      <text:p text:style-name="P53"/>
      <text:p text:style-name="P54">*** Pabaiga ***</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style:language-asian="en" style:country-asian="US" fo:hyphenate="false"/>
    </style:style>
    <style:style style:name="BodyText2" style:display-name="Body Text 2" style:family="paragraph" style:parent-style-name="Normal">
      <style:paragraph-properties fo:text-align="justify"/>
      <style:text-properties fo:font-style="italic" style:font-style-asian="italic" fo:language="lt" fo:country="LT" style:language-asian="en" style:country-asian="US" fo:hyphenate="false"/>
    </style:style>
    <style:style style:name="BodyText3" style:display-name="Body Text 3"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5T12:06:00Z</meta:creation-date>
    <dc:date>2015-02-15T12:06:00Z</dc:date>
    <meta:template xlink:href="Normal" xlink:type="simple"/>
    <meta:editing-cycles>2</meta:editing-cycles>
    <meta:editing-duration>PT0S</meta:editing-duration>
    <meta:document-statistic meta:page-count="2" meta:paragraph-count="29" meta:word-count="431" meta:character-count="3412" meta:row-count="88" meta:non-whitespace-character-count="3010"/>
  </office:meta>
</office:document-meta>
</file>