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BodyText" style:family="paragraph">
      <style:text-properties fo:font-style="italic" style:font-style-asian="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BodyText" style:family="paragraph">
      <style:paragraph-properties fo:text-indent="0.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weight="bold" style:font-weight-asian="bold" fo:font-size="10pt" style:font-size-asian="10pt"/>
    </style:style>
    <style:style style:name="P1009" style:parent-style-name="Normal" style:family="paragraph">
      <style:paragraph-properties fo:line-height="100%"/>
    </style:style>
    <style:style style:name="T1010" style:parent-style-name="typewriter0" style:family="text">
      <style:text-properties style:font-name="Times New Roman" fo:font-size="11pt" style:font-size-asian="11pt" style:font-size-complex="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BodyTextIndent" style:family="paragraph">
      <style:paragraph-properties fo:text-indent="0.5in"/>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BodyTextIndent" style:family="paragraph">
      <style:paragraph-properties fo:text-indent="0.5in"/>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weight="bold" style:font-weight-asian="bold" fo:font-size="10pt" style:font-size-asian="10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36" style:parent-style-name="Normal" style:family="paragraph">
      <style:paragraph-properties fo:line-height="100%" fo:text-indent="0in"/>
      <style:text-properties style:font-name="Times New Roman" fo:font-style="italic" style:font-style-asian="italic" fo:font-size="10pt" style:font-size-asian="10pt"/>
    </style:style>
    <style:style style:name="P1037" style:parent-style-name="Normal" style:family="paragraph">
      <style:paragraph-properties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0%"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paragraph-properties fo:line-height="100%"/>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P105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6"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7" style:parent-style-name="Normal" style:family="paragraph">
      <style:paragraph-properties fo:line-height="100%"/>
      <style:text-properties style:font-name="Times New Roman" fo:font-size="11pt" style:font-size-asian="11pt" style:font-size-complex="11pt"/>
    </style:style>
    <style:style style:name="P1058" style:parent-style-name="Preformatted" style:family="paragraph">
      <style:paragraph-properties fo:text-align="justify" fo:text-indent="0.5in">
        <style:tab-stops/>
      </style:paragraph-properties>
    </style:style>
    <style:style style:name="T1059" style:parent-style-name="DefaultParagraphFont" style:family="text">
      <style:text-properties style:font-name="Times New Roman" fo:font-size="11pt" style:font-size-asian="11pt" style:font-size-complex="11pt"/>
    </style:style>
    <style:style style:name="P1060" style:parent-style-name="Preformatted" style:family="paragraph">
      <style:paragraph-properties fo:text-align="justify">
        <style:tab-stops/>
      </style:paragraph-properties>
      <style:text-properties style:font-name="Times New Roman" fo:font-style="italic" style:font-style-asian="italic"/>
    </style:style>
    <style:style style:name="P1061" style:parent-style-name="Normal" style:family="paragraph">
      <style:paragraph-properties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P10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size="11pt" style:font-size-asian="11pt"/>
    </style:style>
    <style:style style:name="P1071" style:parent-style-name="Normal" style:family="paragraph">
      <style:paragraph-properties fo:line-height="100%"/>
    </style:style>
    <style:style style:name="T1072" style:parent-style-name="Typewriter" style:family="text">
      <style:text-properties style:font-name="Times New Roman" fo:font-size="11pt" style:font-size-asian="11pt"/>
    </style:style>
    <style:style style:name="P1073" style:parent-style-name="BodyTextIndent" style:family="paragraph">
      <style:paragraph-properties fo:text-indent="0.5in"/>
    </style:style>
    <style:style style:name="T1074" style:parent-style-name="Typewriter" style:family="text">
      <style:text-properties style:font-name="Times New Roman"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BodyTextIndent" style:family="paragraph">
      <style:paragraph-properties fo:text-indent="0.5in"/>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BodyTextIndent" style:family="paragraph">
      <style:paragraph-properties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BodyText" style:family="paragraph">
      <style:text-properties fo:font-style="italic" style:font-style-asian="italic"/>
    </style:style>
    <style:style style:name="P1105" style:parent-style-name="Normal" style:family="paragraph">
      <style:paragraph-properties style:text-autospace="none" fo:line-height="100%" fo:text-indent="0in"/>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BodyTextIndent" style:family="paragraph">
      <style:paragraph-properties fo:text-indent="0.5in"/>
      <style:text-properties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Preformatted" style:family="paragraph">
      <style:paragraph-properties fo:text-align="justify">
        <style:tab-stops/>
      </style:paragraph-properties>
      <style:text-properties style:font-name="Times New Roman" fo:font-weight="bold" style:font-weight-asian="bold"/>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line-height="100%"/>
      <style:text-properties style:font-name="Times New Roman" fo:font-size="11pt" style:font-size-asian="11pt" style:font-size-complex="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BodyTextIndent" style:family="paragraph">
      <style:paragraph-properties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BodyText" style:family="paragraph">
      <style:text-properties fo:font-style="italic" style:font-style-asian="italic"/>
    </style:style>
    <style:style style:name="P1127" style:parent-style-name="Normal" style:family="paragraph">
      <style:paragraph-properties style:text-autospace="none"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BodyTextIndent" style:family="paragraph">
      <style:paragraph-properties fo:text-indent="0.5in"/>
    </style:style>
    <style:style style:name="T1142" style:parent-style-name="Typewriter" style:family="text">
      <style:text-properties style:font-name="Times New Roman" fo:font-size="11pt" style:font-size-asian="11pt"/>
    </style:style>
    <style:style style:name="P1143" style:parent-style-name="Preformatted" style:family="paragraph">
      <style:paragraph-properties fo:text-align="justify">
        <style:tab-stops/>
      </style:paragraph-properties>
      <style:text-properties style:font-name="Times New Roman" fo:font-weight="bold" style:font-weight-asian="bold"/>
    </style:style>
    <style:style style:name="P1144" style:parent-style-name="Normal" style:family="paragraph">
      <style:paragraph-properties fo:line-height="100%"/>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P1146" style:parent-style-name="Normal" style:family="paragraph">
      <style:paragraph-properties fo:line-height="100%"/>
      <style:text-properties style:font-name="Times New Roman" fo:font-size="11pt" style:font-size-asian="11pt" style:font-size-complex="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line-height="100%"/>
      <style:text-properties style:font-name="Times New Roman" fo:font-size="11pt" style:font-size-asian="11pt" style:font-size-complex="11pt"/>
    </style:style>
    <style:style style:name="P1152" style:parent-style-name="BodyText" style:family="paragraph">
      <style:text-properties fo:font-style="italic" style:font-style-asian="italic"/>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line-height="100%"/>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BodyTextIndent3" style:family="paragraph">
      <style:paragraph-properties fo:line-height="100%" fo:margin-left="1.625in" fo:text-indent="-1.125in">
        <style:tab-stops/>
      </style:paragraph-properties>
    </style:style>
    <style:style style:name="T1169" style:parent-style-name="Typewriter" style:family="text">
      <style:text-properties style:font-name="Times New Roman" fo:font-size="11pt" style:font-size-asian="11pt"/>
    </style:style>
    <style:style style:name="P1170" style:parent-style-name="BodyTextIndent3" style:family="paragraph">
      <style:paragraph-properties fo:line-height="100%" fo:margin-left="1.625in" fo:text-indent="-0.2465in">
        <style:tab-stops/>
      </style:paragraph-properties>
    </style:style>
    <style:style style:name="T1171" style:parent-style-name="Typewriter" style:family="text">
      <style:text-properties style:font-name="Times New Roman" fo:font-size="11pt" style:font-size-asian="11pt"/>
    </style:style>
    <style:style style:name="P1172" style:parent-style-name="BodyTextIndent3" style:family="paragraph">
      <style:paragraph-properties fo:line-height="100%" fo:margin-left="1.625in" fo:text-indent="-0.2465in">
        <style:tab-stops/>
      </style:paragraph-properties>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BodyTextIndent" style:family="paragraph">
      <style:paragraph-properties fo:text-indent="0.5in"/>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style>
    <style:style style:name="T1179" style:parent-style-name="DefaultParagraphFont" style:family="text">
      <style:text-properties style:font-name="Times New Roman" fo:font-size="11pt" style:font-size-asian="11pt"/>
    </style:style>
    <style:style style:name="P1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82" style:parent-style-name="Preformatted" style:family="paragraph">
      <style:paragraph-properties fo:text-align="justify">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BodyTextIndent" style:family="paragraph">
      <style:paragraph-properties fo:text-indent="0.5in"/>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style:tab-stops/>
      </style:paragraph-properties>
      <style:text-properties style:font-name="Times New Roman" fo:font-weight="bold" style:font-weight-asian="bold"/>
    </style:style>
    <style:style style:name="P1189" style:parent-style-name="BodyTextIndent" style:family="paragraph">
      <style:paragraph-properties fo:text-indent="0.5in"/>
      <style:text-properties fo:font-size="11pt" style:font-size-asian="11pt" style:font-size-complex="11pt"/>
    </style:style>
    <style:style style:name="P1190" style:parent-style-name="BodyTextIndent" style:family="paragraph">
      <style:paragraph-properties fo:text-indent="0.5in"/>
      <style:text-properties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BodyText" style:family="paragraph">
      <style:text-properties fo:font-style="italic" style:font-style-asian="italic"/>
    </style:style>
    <style:style style:name="P1200" style:parent-style-name="Normal" style:family="paragraph">
      <style:paragraph-properties style:text-autospace="none"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line-height="100%"/>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size="11pt" style:font-size-asian="11pt"/>
    </style:style>
    <style:style style:name="P1207" style:parent-style-name="BodyTextIndent" style:family="paragraph">
      <style:paragraph-properties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BodyTextIndent" style:family="paragraph">
      <style:paragraph-properties fo:text-indent="0.5in"/>
    </style:style>
    <style:style style:name="T1219" style:parent-style-name="Typewriter" style:family="text">
      <style:text-properties style:font-name="Times New Roman" fo:font-size="11pt" style:font-size-asian="11pt"/>
    </style:style>
    <style:style style:name="P12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BodyTextIndent" style:family="paragraph">
      <style:paragraph-properties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Preformatted" style:family="paragraph">
      <style:paragraph-properties fo:text-align="justify">
        <style:tab-stops/>
      </style:paragraph-properties>
      <style:text-properties style:font-name="Times New Roman" fo:font-weight="bold" style:font-weight-asian="bold"/>
    </style:style>
    <style:style style:name="P1240" style:parent-style-name="Normal" style:family="paragraph">
      <style:paragraph-properties fo:line-height="100%"/>
      <style:text-properties style:font-name="Times New Roman" fo:font-size="11pt" style:font-size-asian="11pt" style:font-size-complex="11pt"/>
    </style:style>
    <style:style style:name="P1241" style:parent-style-name="BodyText" style:family="paragraph">
      <style:text-properties fo:font-style="italic" style:font-style-asian="italic"/>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font-size-complex="11pt"/>
    </style:style>
    <style:style style:name="P1254" style:parent-style-name="BodyTextIndent" style:family="paragraph">
      <style:paragraph-properties fo:text-indent="0.5in"/>
    </style:style>
    <style:style style:name="T1255" style:parent-style-name="Typewriter" style:family="text">
      <style:text-properties style:font-name="Times New Roman" fo:font-size="11pt" style:font-size-asian="11pt"/>
    </style:style>
    <style:style style:name="P1256" style:parent-style-name="BodyText" style:family="paragraph">
      <style:text-properties fo:font-style="italic" style:font-style-asian="italic"/>
    </style:style>
    <style:style style:name="P1257" style:parent-style-name="Normal" style:family="paragraph">
      <style:paragraph-properties style:text-autospace="none" fo:line-height="100%" fo:text-indent="0in"/>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BodyTextIndent" style:family="paragraph">
      <style:paragraph-properties fo:text-indent="0.5in"/>
    </style:style>
    <style:style style:name="T1276" style:parent-style-name="Typewriter" style:family="text">
      <style:text-properties style:font-name="Times New Roman" fo:font-size="11pt" style:font-size-asian="11pt"/>
    </style:style>
    <style:style style:name="P1277" style:parent-style-name="Preformatted" style:family="paragraph">
      <style:paragraph-properties fo:text-align="justify">
        <style:tab-stops/>
      </style:paragraph-properties>
      <style:text-properties style:font-name="Times New Roman" fo:font-weight="bold" style:font-weight-asian="bold"/>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BodyText" style:family="paragraph">
      <style:text-properties fo:font-style="italic" style:font-style-asian="italic"/>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style>
    <style:style style:name="P12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7" style:parent-style-name="Preformatted" style:family="paragraph">
      <style:paragraph-properties fo:text-align="center"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BodyTextIndent" style:family="paragraph">
      <style:paragraph-properties fo:text-indent="0.5in"/>
    </style:style>
    <style:style style:name="T1296" style:parent-style-name="Typewriter" style:family="text">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9" style:parent-style-name="Preformatted" style:family="paragraph">
      <style:paragraph-properties fo:text-align="justify" fo:text-indent="0.5in">
        <style:tab-stops/>
      </style:paragraph-properties>
    </style:style>
    <style:style style:name="T1300" style:parent-style-name="Typewriter" style:family="text">
      <style:text-properties style:font-name="Times New Roman" fo:font-size="11pt" style:font-size-asian="11pt"/>
    </style:style>
    <style:style style:name="P1301" style:parent-style-name="BodyTextIndent" style:family="paragraph">
      <style:paragraph-properties fo:text-indent="0.5in"/>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line-height="100%"/>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Preformatted" style:family="paragraph">
      <style:paragraph-properties fo:text-align="justify">
        <style:tab-stops/>
      </style:paragraph-properties>
      <style:text-properties style:font-name="Times New Roman" fo:font-weight="bold" style:font-weight-asian="bold"/>
    </style:style>
    <style:style style:name="P1312" style:parent-style-name="Normal" style:family="paragraph">
      <style:paragraph-properties fo:line-height="100%"/>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BodyText" style:family="paragraph">
      <style:text-properties fo:font-style="italic" style:font-style-asian="italic"/>
    </style:style>
    <style:style style:name="P1317" style:parent-style-name="Normal" style:family="paragraph">
      <style:paragraph-properties style:text-autospace="none"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line-height="100%"/>
      <style:text-properties style:font-name="Times New Roman" fo:font-size="11pt" style:font-size-asian="11pt"/>
    </style:style>
    <style:style style:name="P1322" style:parent-style-name="BodyTextIndent3"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Preformatted" style:family="paragraph">
      <style:paragraph-properties fo:text-align="justify">
        <style:tab-stops/>
      </style:paragraph-properties>
      <style:text-properties style:font-name="Times New Roman" fo:font-weight="bold" style:font-weight-asian="bold"/>
    </style:style>
    <style:style style:name="P1342" style:parent-style-name="BodyTextIndent" style:family="paragraph">
      <style:paragraph-properties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BodyTextIndent" style:family="paragraph">
      <style:paragraph-properties fo:text-indent="0.5in"/>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Preformatted" style:family="paragraph">
      <style:paragraph-properties fo:text-align="justify">
        <style:tab-stops/>
      </style:paragraph-properties>
      <style:text-properties style:font-name="Times New Roman" fo:font-weight="bold" style:font-weight-asian="bold"/>
    </style:style>
    <style:style style:name="P1350" style:parent-style-name="Normal" style:family="paragraph">
      <style:paragraph-properties fo:line-height="100%"/>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style:tab-stops/>
      </style:paragraph-properties>
      <style:text-properties style:font-name="Times New Roman" fo:font-weight="bold" style:font-weight-asian="bold"/>
    </style:style>
    <style:style style:name="P1372" style:parent-style-name="Preformatted" style:family="paragraph">
      <style:paragraph-properties fo:text-align="justify" fo:text-indent="0.5in">
        <style:tab-stops/>
      </style:paragraph-properties>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weight-complex="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BodyText" style:family="paragraph">
      <style:text-properties fo:font-style="italic" style:font-style-asian="italic"/>
    </style:style>
    <style:style style:name="P1381" style:parent-style-name="Normal" style:family="paragraph">
      <style:paragraph-properties style:text-autospace="none" fo:line-height="100%" fo:text-indent="0in"/>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P1385" style:parent-style-name="Preformatted" style:family="paragraph">
      <style:paragraph-properties fo:text-align="justify" fo:text-indent="0.5in">
        <style:tab-stops/>
      </style:paragraph-properties>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line-height="100%"/>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text-position="super 68.1%"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line-height="100%"/>
    </style:style>
    <style:style style:name="T1413" style:parent-style-name="Typewriter" style:family="text">
      <style:text-properties style:font-name="Times New Roman" fo:font-size="11pt" style:font-size-asian="11pt"/>
    </style:style>
    <style:style style:name="P1414" style:parent-style-name="BodyText" style:family="paragraph">
      <style:text-properties fo:font-style="italic" style:font-style-asian="italic"/>
    </style:style>
    <style:style style:name="P1415" style:parent-style-name="Normal" style:family="paragraph">
      <style:paragraph-properties style:text-autospace="none"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P1423" style:parent-style-name="Preformatted" style:family="paragraph">
      <style:paragraph-properties fo:text-align="justify">
        <style:tab-stops/>
      </style:paragraph-properties>
      <style:text-properties style:font-name="Times New Roman" fo:font-weight="bold" style:font-weight-asian="bold"/>
    </style:style>
    <style:style style:name="P1424" style:parent-style-name="Normal" style:family="paragraph">
      <style:paragraph-properties fo:line-height="100%"/>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weight="bold" style:font-weight-asian="bold"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Preformatted" style:family="paragraph">
      <style:paragraph-properties fo:text-align="justify" fo:text-indent="0.5in">
        <style:tab-stops/>
      </style:paragraph-properties>
      <style:text-properties style:font-name="Times New Roman"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size="11pt" style:font-size-asian="11pt"/>
    </style:style>
    <style:style style:name="P1433" style:parent-style-name="Preformatted" style:family="paragraph">
      <style:paragraph-properties fo:text-align="justify" fo:text-indent="0.5in">
        <style:tab-stops/>
      </style:paragraph-properties>
      <style:text-properties style:font-name="Times New Roman"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size="11pt" style:font-size-asian="11pt"/>
    </style:style>
    <style:style style:name="P1435" style:parent-style-name="BodyText" style:family="paragraph">
      <style:paragraph-properties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BodyText" style:family="paragraph">
      <style:text-properties fo:font-style="italic" style:font-style-asian="italic"/>
    </style:style>
    <style:style style:name="P1449" style:parent-style-name="Normal" style:family="paragraph">
      <style:paragraph-properties style:text-autospace="none" fo:line-height="100%" fo:text-indent="0in"/>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Preformatted" style:family="paragraph">
      <style:paragraph-properties fo:text-align="justify">
        <style:tab-stops/>
      </style:paragraph-properties>
      <style:text-properties style:font-name="Times New Roman" fo:font-weight="bold" style:font-weight-asian="bold"/>
    </style:style>
    <style:style style:name="P1462" style:parent-style-name="Normal" style:family="paragraph">
      <style:paragraph-properties fo:line-height="100%"/>
      <style:text-properties style:font-name="Times New Roman" fo:font-weight="bold" style:font-weight-asian="bold" fo:font-size="11pt" style:font-size-asian="11pt" style:font-size-complex="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BodyText" style:family="paragraph">
      <style:text-properties fo:font-style="italic" style:font-style-asian="italic"/>
    </style:style>
    <style:style style:name="P1470" style:parent-style-name="Normal" style:family="paragraph">
      <style:paragraph-properties style:text-autospace="none"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line-height="100%"/>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line-height="100%"/>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Preformatted" style:family="paragraph">
      <style:paragraph-properties fo:text-align="justify">
        <style:tab-stops/>
      </style:paragraph-properties>
      <style:text-properties style:font-name="Times New Roman" fo:font-weight="bold" style:font-weight-asian="bold"/>
    </style:style>
    <style:style style:name="P1495" style:parent-style-name="Normal" style:family="paragraph">
      <style:paragraph-properties fo:line-height="100%"/>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line-height="100%"/>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Preformatted" style:family="paragraph">
      <style:paragraph-properties fo:text-align="justify">
        <style:tab-stops/>
      </style:paragraph-properties>
      <style:text-properties style:font-name="Times New Roman" fo:font-weight="bold" style:font-weight-asian="bold"/>
    </style:style>
    <style:style style:name="P1515" style:parent-style-name="Normal" style:family="paragraph">
      <style:paragraph-properties fo:line-height="100%"/>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font-weight="bold" style:font-weight-asian="bold" style:font-weight-complex="bold"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weight="bold" style:font-weight-asian="bold" style:font-weight-complex="bold"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line-height="100%"/>
      <style:text-properties style:font-name="Times New Roman" fo:font-size="11pt" style:font-size-asian="11pt" style:font-size-complex="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size="11pt" style:font-size-asian="11pt" style:font-size-complex="11pt"/>
    </style:style>
    <style:style style:name="P1528" style:parent-style-name="BodyText" style:family="paragraph">
      <style:text-properties fo:font-style="italic" style:font-style-asian="italic"/>
    </style:style>
    <style:style style:name="P1529" style:parent-style-name="Normal" style:family="paragraph">
      <style:paragraph-properties style:text-autospace="none"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Preformatted" style:family="paragraph">
      <style:paragraph-properties fo:text-align="justify" fo:text-indent="0.5in">
        <style:tab-stops/>
      </style:paragraph-properties>
      <style:text-properties style:font-name="Times New Roman" fo:font-size="11pt" style:font-size-asian="11pt"/>
    </style:style>
    <style:style style:name="P15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5" style:parent-style-name="Preformatted" style:family="paragraph">
      <style:paragraph-properties fo:text-align="justify" fo:text-indent="0.5in">
        <style:tab-stops/>
      </style:paragraph-properties>
      <style:text-properties style:font-name="Times New Roman" fo:font-size="11pt" style:font-size-asian="11pt"/>
    </style:style>
    <style:style style:name="P1536" style:parent-style-name="Preformatted" style:family="paragraph">
      <style:paragraph-properties fo:text-align="justify" fo:text-indent="0.5in">
        <style:tab-stops/>
      </style:paragraph-properties>
      <style:text-properties style:font-name="Times New Roman" fo:font-size="11pt" style:font-size-asian="11pt"/>
    </style:style>
    <style:style style:name="P1537" style:parent-style-name="Preformatted" style:family="paragraph">
      <style:paragraph-properties fo:text-align="justify" fo:text-indent="0.5in">
        <style:tab-stops/>
      </style:paragraph-properties>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Preformatted" style:family="paragraph">
      <style:paragraph-properties fo:text-align="justify" fo:text-indent="0.5in">
        <style:tab-stops/>
      </style:paragraph-properties>
      <style:text-properties style:font-name="Times New Roman" fo:font-size="11pt" style:font-size-asian="11pt"/>
    </style:style>
    <style:style style:name="P1541" style:parent-style-name="Preformatted" style:family="paragraph">
      <style:paragraph-properties fo:text-align="justify" fo:text-indent="0.5in">
        <style:tab-stops/>
      </style:paragraph-properties>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line-height="100%"/>
    </style:style>
    <style:style style:name="T1549" style:parent-style-name="Typewriter" style:family="text">
      <style:text-properties style:font-name="Times New Roman" fo:font-size="11pt" style:font-size-asian="11pt"/>
    </style:style>
    <style:style style:name="P1550" style:parent-style-name="Preformatted" style:family="paragraph">
      <style:paragraph-properties fo:text-align="justify">
        <style:tab-stops/>
      </style:paragraph-properties>
      <style:text-properties style:font-name="Times New Roman" fo:font-weight="bold" style:font-weight-asian="bold"/>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font-size-complex="11pt"/>
    </style:style>
    <style:style style:name="P1553" style:parent-style-name="BodyText" style:family="paragraph">
      <style:text-properties fo:font-style="italic" style:font-style-asian="italic"/>
    </style:style>
    <style:style style:name="P1554" style:parent-style-name="Normal" style:family="paragraph">
      <style:paragraph-properties style:text-autospace="none" fo:line-height="100%" fo:text-indent="0in"/>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Preformatted" style:family="paragraph">
      <style:paragraph-properties fo:text-align="justify" fo:text-indent="0.5in">
        <style:tab-stops/>
      </style:paragraph-properties>
      <style:text-properties style:font-name="Times New Roman" fo:font-size="11pt" style:font-size-asian="11pt"/>
    </style:style>
    <style:style style:name="P1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0" style:parent-style-name="Preformatted" style:family="paragraph">
      <style:paragraph-properties fo:text-align="justify">
        <style:tab-stops/>
      </style:paragraph-properties>
      <style:text-properties style:font-name="Times New Roman" fo:font-weight="bold" style:font-weight-asian="bold"/>
    </style:style>
    <style:style style:name="P1561" style:parent-style-name="Normal" style:family="paragraph">
      <style:paragraph-properties fo:line-height="100%" fo:margin-left="1.7722in" fo:text-indent="-1.2722in">
        <style:tab-stops/>
      </style:paragraph-properties>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weight="bold" style:font-weight-asian="bold" style:font-weight-complex="bold" fo:font-size="11pt" style:font-size-asian="11pt" style:font-size-complex="11pt"/>
    </style:style>
    <style:style style:name="T1564" style:parent-style-name="DefaultParagraphFont" style:family="text">
      <style:text-properties style:font-name="Times New Roman" fo:font-weight="bold" style:font-weight-asian="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T1572" style:parent-style-name="Typewriter" style:family="text">
      <style:text-properties style:font-name="Times New Roman" fo:font-size="11pt" style:font-size-asian="11pt"/>
    </style:style>
    <style:style style:name="P1573" style:parent-style-name="Preformatted" style:family="paragraph">
      <style:paragraph-properties fo:text-align="justify">
        <style:tab-stops/>
      </style:paragraph-properties>
      <style:text-properties style:font-name="Times New Roman" fo:font-weight="bold" style:font-weight-asian="bold"/>
    </style:style>
    <style:style style:name="P1574" style:parent-style-name="Normal"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line-height="100%"/>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Preformatted" style:family="paragraph">
      <style:paragraph-properties fo:text-align="justify">
        <style:tab-stops/>
      </style:paragraph-properties>
      <style:text-properties style:font-name="Times New Roman" fo:font-weight="bold" style:font-weight-asian="bold"/>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P1588" style:parent-style-name="Normal" style:family="paragraph">
      <style:paragraph-properties fo:line-height="100%"/>
    </style:style>
    <style:style style:name="T1589" style:parent-style-name="DefaultParagraphFont" style:family="text">
      <style:text-properties style:font-name="Times New Roman" style:font-weight-complex="bold" fo:font-size="11pt" style:font-size-asian="11pt" style:font-size-complex="11pt"/>
    </style:style>
    <style:style style:name="P1590" style:parent-style-name="BodyText" style:family="paragraph">
      <style:text-properties fo:font-style="italic" style:font-style-asian="italic"/>
    </style:style>
    <style:style style:name="P1591" style:parent-style-name="Normal" style:family="paragraph">
      <style:paragraph-properties style:text-autospace="none" fo:line-height="100%" fo:text-indent="0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Preformatted" style:family="paragraph">
      <style:paragraph-properties fo:text-align="justify" fo:text-indent="0.5in">
        <style:tab-stops/>
      </style:paragraph-properties>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style:tab-stops/>
      </style:paragraph-properties>
      <style:text-properties style:font-name="Times New Roman" fo:font-weight="bold" style:font-weight-asian="bold"/>
    </style:style>
    <style:style style:name="P1608" style:parent-style-name="Normal" style:family="paragraph">
      <style:paragraph-properties fo:line-height="100%"/>
    </style:style>
    <style:style style:name="T1609" style:parent-style-name="DefaultParagraphFont" style:family="text">
      <style:text-properties style:font-name="Times New Roman" fo:font-weight="bold" style:font-weight-asian="bold" style:font-weight-complex="bold" fo:font-size="11pt" style:font-size-asian="11pt" style:font-size-complex="11pt"/>
    </style:style>
    <style:style style:name="P1610" style:parent-style-name="Normal" style:family="paragraph">
      <style:paragraph-properties fo:line-height="100%"/>
      <style:text-properties style:font-name="Times New Roman" style:font-weight-complex="bold" fo:font-size="11pt" style:font-size-asian="11pt" style:font-size-complex="11pt"/>
    </style:style>
    <style:style style:name="P1611" style:parent-style-name="Normal" style:family="paragraph">
      <style:paragraph-properties fo:line-height="100%"/>
      <style:text-properties style:font-name="Times New Roman" style:font-weight-complex="bold" fo:font-size="11pt" style:font-size-asian="11pt" style:font-size-complex="11pt"/>
    </style:style>
    <style:style style:name="P1612" style:parent-style-name="BodyText" style:family="paragraph">
      <style:text-properties fo:font-style="italic" style:font-style-asian="italic"/>
    </style:style>
    <style:style style:name="P1613" style:parent-style-name="Normal" style:family="paragraph">
      <style:paragraph-properties style:text-autospace="none"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BodyTextIndent" style:family="paragraph">
      <style:paragraph-properties fo:text-indent="0.5in"/>
      <style:text-properties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justify" fo:text-indent="0.5in">
        <style:tab-stops/>
      </style:paragraph-properties>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BodyText" style:family="paragraph">
      <style:text-properties fo:font-style="italic" style:font-style-asian="italic"/>
    </style:style>
    <style:style style:name="P1629" style:parent-style-name="Normal" style:family="paragraph">
      <style:paragraph-properties style:text-autospace="none" fo:line-height="100%" fo:text-indent="0in"/>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Preformatted" style:family="paragraph">
      <style:paragraph-properties fo:text-align="justify" fo:text-indent="0.5in">
        <style:tab-stops/>
      </style:paragraph-properties>
      <style:text-properties style:font-name="Times New Roman"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style>
    <style:style style:name="T1638" style:parent-style-name="Typewriter" style:family="text">
      <style:text-properties style:font-name="Times New Roman" fo:font-size="11pt" style:font-size-asian="11pt"/>
    </style:style>
    <style:style style:name="P1639" style:parent-style-name="BodyTextIndent" style:family="paragraph">
      <style:paragraph-properties fo:text-indent="0.5in"/>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Indent" style:family="paragraph">
      <style:paragraph-properties fo:text-indent="0.5in"/>
    </style:style>
    <style:style style:name="T1644" style:parent-style-name="Typewriter" style:family="text">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text-indent="0.5in"/>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7" style:parent-style-name="BodyTextIndent" style:family="paragraph">
      <style:paragraph-properties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BodyTextIndent" style:family="paragraph">
      <style:paragraph-properties fo:text-indent="0in"/>
    </style:style>
    <style:style style:name="T1664" style:parent-style-name="Typewriter" style:family="text">
      <style:text-properties style:font-name="Times New Roman" fo:font-weight="bold" style:font-weight-asian="bold"/>
    </style:style>
    <style:style style:name="P1665" style:parent-style-name="BodyTextIndent" style:family="paragraph">
      <style:paragraph-properties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BodyTextIndent" style:family="paragraph">
      <style:paragraph-properties fo:text-indent="0in"/>
      <style:text-properties fo:font-weight="bold" style:font-weight-asian="bold"/>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T1673" style:parent-style-name="Typewriter" style:family="text">
      <style:text-properties style:font-name="Times New Roman" fo:font-size="11pt" style:font-size-asian="11pt"/>
    </style:style>
    <style:style style:name="P1674" style:parent-style-name="BodyTextIndent" style:family="paragraph">
      <style:paragraph-properties fo:text-indent="0in"/>
    </style:style>
    <style:style style:name="T1675" style:parent-style-name="Typewriter" style:family="text">
      <style:text-properties style:font-name="Times New Roman" fo:font-weight="bold" style:font-weight-asian="bold"/>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in"/>
    </style:style>
    <style:style style:name="T1681" style:parent-style-name="Typewriter" style:family="text">
      <style:text-properties style:font-name="Times New Roman" fo:font-weight="bold" style:font-weight-asian="bold"/>
    </style:style>
    <style:style style:name="P1682" style:parent-style-name="Normal" style:family="paragraph">
      <style:paragraph-properties fo:line-height="100%"/>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BodyTextIndent" style:family="paragraph">
      <style:paragraph-properties fo:text-indent="0in"/>
    </style:style>
    <style:style style:name="T1692" style:parent-style-name="Typewriter" style:family="text">
      <style:text-properties style:font-name="Times New Roman" fo:font-weight="bold" style:font-weight-asian="bold"/>
    </style:style>
    <style:style style:name="P1693" style:parent-style-name="Normal" style:family="paragraph">
      <style:paragraph-properties fo:line-height="100%"/>
      <style:text-properties style:font-name="Times New Roman" fo:font-size="11pt" style:font-size-asian="11pt" style:font-size-complex="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BodyText" style:family="paragraph">
      <style:text-properties fo:font-style="italic" style:font-style-asian="italic"/>
    </style:style>
    <style:style style:name="P1702" style:parent-style-name="Normal" style:family="paragraph">
      <style:paragraph-properties style:text-autospace="none" fo:line-height="100%" fo:text-indent="0in"/>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line-height="100%"/>
      <style:text-properties style:font-name="Times New Roman" fo:font-size="11pt" style:font-size-asian="11pt" style:font-size-complex="11pt"/>
    </style:style>
    <style:style style:name="P1707" style:parent-style-name="Normal" style:family="paragraph">
      <style:paragraph-properties fo:line-height="100%"/>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P1709" style:parent-style-name="Normal" style:family="paragraph">
      <style:paragraph-properties fo:line-height="100%"/>
      <style:text-properties style:font-name="Times New Roman" fo:font-size="11pt" style:font-size-asian="11pt" style:font-size-complex="11pt"/>
    </style:style>
    <style:style style:name="P1710" style:parent-style-name="Normal" style:family="paragraph">
      <style:paragraph-properties fo:line-height="100%"/>
      <style:text-properties style:font-name="Times New Roman" fo:font-size="11pt" style:font-size-asian="11pt" style:font-size-complex="11pt"/>
    </style:style>
    <style:style style:name="P1711" style:parent-style-name="Normal" style:family="paragraph">
      <style:paragraph-properties fo:line-height="100%"/>
      <style:text-properties style:font-name="Times New Roman" fo:font-size="11pt" style:font-size-asian="11pt" style:font-size-complex="11pt"/>
    </style:style>
    <style:style style:name="P1712" style:parent-style-name="Normal" style:family="paragraph">
      <style:paragraph-properties fo:line-height="100%"/>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style:text-properties style:font-name="Times New Roman" fo:font-size="11pt" style:font-size-asian="11pt" style:font-size-complex="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text-properties style:font-name="Times New Roman" fo:font-size="11pt" style:font-size-asian="11pt" style:font-size-complex="11pt"/>
    </style:style>
    <style:style style:name="P1723" style:parent-style-name="Normal" style:family="paragraph">
      <style:paragraph-properties fo:line-height="100%"/>
      <style:text-properties style:font-name="Times New Roman" fo:font-size="11pt" style:font-size-asian="11pt" style:font-size-complex="11pt"/>
    </style:style>
    <style:style style:name="P1724" style:parent-style-name="Normal" style:family="paragraph">
      <style:paragraph-properties fo:line-height="100%"/>
      <style:text-properties style:font-name="Times New Roman" fo:font-size="11pt" style:font-size-asian="11pt" style:font-size-complex="11pt"/>
    </style:style>
    <style:style style:name="P1725" style:parent-style-name="Normal" style:family="paragraph">
      <style:paragraph-properties fo:line-height="100%"/>
      <style:text-properties style:font-name="Times New Roman" fo:font-size="11pt" style:font-size-asian="11pt" style:font-size-complex="11pt"/>
    </style:style>
    <style:style style:name="P1726" style:parent-style-name="Normal" style:family="paragraph">
      <style:paragraph-properties fo:line-height="100%"/>
      <style:text-properties style:font-name="Times New Roman" fo:font-size="11pt" style:font-size-asian="11pt" style:font-size-complex="11pt"/>
    </style:style>
    <style:style style:name="P1727" style:parent-style-name="Normal" style:family="paragraph">
      <style:paragraph-properties fo:line-height="100%"/>
      <style:text-properties style:font-name="Times New Roman" fo:font-size="11pt" style:font-size-asian="11pt" style:font-size-complex="11pt"/>
    </style:style>
    <style:style style:name="P1728" style:parent-style-name="Normal" style:family="paragraph">
      <style:paragraph-properties fo:line-height="100%"/>
      <style:text-properties style:font-name="Times New Roman" fo:font-size="11pt" style:font-size-asian="11pt" style:font-size-complex="11pt"/>
    </style:style>
    <style:style style:name="P1729" style:parent-style-name="Normal" style:family="paragraph">
      <style:paragraph-properties fo:line-height="100%"/>
      <style:text-properties style:font-name="Times New Roman" fo:font-size="11pt" style:font-size-asian="11pt" style:font-size-complex="11pt"/>
    </style:style>
    <style:style style:name="P1730" style:parent-style-name="BodyTextIndent" style:family="paragraph">
      <style:paragraph-properties fo:text-indent="0in"/>
    </style:style>
    <style:style style:name="T1731" style:parent-style-name="Typewriter" style:family="text">
      <style:text-properties style:font-name="Times New Roman" fo:font-weight="bold" style:font-weight-asian="bold"/>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P1734" style:parent-style-name="Normal" style:family="paragraph">
      <style:paragraph-properties fo:line-height="100%"/>
      <style:text-properties style:font-name="Times New Roman" style:font-weight-complex="bold" fo:font-size="11pt" style:font-size-asian="11pt" style:font-size-complex="11pt"/>
    </style:style>
    <style:style style:name="P1735" style:parent-style-name="Normal" style:family="paragraph">
      <style:paragraph-properties fo:line-height="100%"/>
      <style:text-properties style:font-name="Times New Roman" style:font-weight-complex="bold" fo:font-size="11pt" style:font-size-asian="11pt" style:font-size-complex="11pt"/>
    </style:style>
    <style:style style:name="P1736" style:parent-style-name="Normal" style:family="paragraph">
      <style:paragraph-properties fo:line-height="100%"/>
      <style:text-properties style:font-name="Times New Roman" style:font-weight-complex="bold" fo:font-size="11pt" style:font-size-asian="11pt" style:font-size-complex="11pt"/>
    </style:style>
    <style:style style:name="P1737" style:parent-style-name="Normal" style:family="paragraph">
      <style:paragraph-properties fo:line-height="100%"/>
      <style:text-properties style:font-name="Times New Roman" style:font-weight-complex="bold" fo:font-size="11pt" style:font-size-asian="11pt" style:font-size-complex="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BodyText" style:family="paragraph">
      <style:text-properties fo:font-style="italic" style:font-style-asian="italic"/>
    </style:style>
    <style:style style:name="P1740" style:parent-style-name="Normal" style:family="paragraph">
      <style:paragraph-properties style:text-autospace="none" fo:line-height="100%" fo:text-indent="0in"/>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fo:line-height="100%"/>
    </style:style>
    <style:style style:name="P1745" style:parent-style-name="BodyTextIndent3" style:family="paragraph">
      <style:paragraph-properties fo:line-height="100%" fo:margin-left="0in" fo:text-indent="0.5in">
        <style:tab-stops/>
      </style:paragraph-properties>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style:style>
    <style:style style:name="T1748" style:parent-style-name="Typewriter" style:family="text">
      <style:text-properties style:font-name="Times New Roman" fo:font-size="11pt" style:font-size-asian="11pt"/>
    </style:style>
    <style:style style:name="P1749" style:parent-style-name="BodyTextIndent" style:family="paragraph">
      <style:paragraph-properties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Normal" style:family="paragraph">
      <style:paragraph-properties fo:line-height="100%"/>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fo:text-indent="0in"/>
    </style:style>
    <style:style style:name="T1760" style:parent-style-name="Typewriter" style:family="text">
      <style:text-properties style:font-name="Times New Roman" fo:font-weight="bold" style:font-weight-asian="bold"/>
    </style:style>
    <style:style style:name="P1761" style:parent-style-name="BodyTextIndent3" style:family="paragraph">
      <style:paragraph-properties fo:line-height="100%" fo:margin-left="0in" fo:text-indent="0.5in">
        <style:tab-stops/>
      </style:paragraph-properties>
    </style:style>
    <style:style style:name="T1762" style:parent-style-name="typewriter0" style:family="text">
      <style:text-properties style:font-name="Times New Roman" fo:color="#000000" fo:font-size="11pt" style:font-size-asian="11pt" style:font-size-complex="11pt"/>
    </style:style>
    <style:style style:name="P1763" style:parent-style-name="Normal" style:family="paragraph">
      <style:paragraph-properties fo:line-height="100%"/>
    </style:style>
    <style:style style:name="T1764" style:parent-style-name="typewriter0" style:family="text">
      <style:text-properties style:font-name="Times New Roman" fo:font-size="11pt" style:font-size-asian="11pt" style:font-size-complex="11pt"/>
    </style:style>
    <style:style style:name="P1765" style:parent-style-name="BodyTextIndent" style:family="paragraph">
      <style:paragraph-properties fo:text-indent="0.5in"/>
    </style:style>
    <style:style style:name="T1766" style:parent-style-name="typewriter0" style:family="text">
      <style:text-properties fo:font-size="11pt" style:font-size-asian="11pt" style:font-size-complex="11pt"/>
    </style:style>
    <style:style style:name="P1767" style:parent-style-name="Normal" style:family="paragraph">
      <style:paragraph-properties fo:line-height="100%"/>
    </style:style>
    <style:style style:name="T1768" style:parent-style-name="typewriter0" style:family="text">
      <style:text-properties style:font-name="Times New Roman" fo:font-size="11pt" style:font-size-asian="11pt" style:font-size-complex="11pt"/>
    </style:style>
    <style:style style:name="P1769" style:parent-style-name="Normal" style:family="paragraph">
      <style:paragraph-properties fo:line-height="100%"/>
    </style:style>
    <style:style style:name="T1770" style:parent-style-name="typewriter0" style:family="text">
      <style:text-properties style:font-name="Times New Roman" fo:font-size="11pt" style:font-size-asian="11pt" style:font-size-complex="11pt"/>
    </style:style>
    <style:style style:name="P1771" style:parent-style-name="Normal" style:family="paragraph">
      <style:paragraph-properties fo:line-height="100%"/>
    </style:style>
    <style:style style:name="T1772" style:parent-style-name="typewriter0" style:family="text">
      <style:text-properties style:font-name="Times New Roman" fo:font-size="11pt" style:font-size-asian="11pt" style:font-size-complex="11pt"/>
    </style:style>
    <style:style style:name="P1773" style:parent-style-name="Normal" style:family="paragraph">
      <style:paragraph-properties fo:line-height="100%"/>
    </style:style>
    <style:style style:name="T1774" style:parent-style-name="typewriter0" style:family="text">
      <style:text-properties style:font-name="Times New Roman" fo:font-size="11pt" style:font-size-asian="11pt" style:font-size-complex="11pt"/>
    </style:style>
    <style:style style:name="P1775" style:parent-style-name="Normal" style:family="paragraph">
      <style:paragraph-properties fo:line-height="100%"/>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P1778" style:parent-style-name="Normal" style:family="paragraph">
      <style:paragraph-properties fo:line-height="100%"/>
    </style:style>
    <style:style style:name="T1779" style:parent-style-name="typewriter0" style:family="text">
      <style:text-properties style:font-name="Times New Roman" fo:font-size="11pt" style:font-size-asian="11pt" style:font-size-complex="11pt"/>
    </style:style>
    <style:style style:name="P1780" style:parent-style-name="Preformatted" style:family="paragraph">
      <style:paragraph-properties fo:text-align="justify">
        <style:tab-stops/>
      </style:paragraph-properties>
      <style:text-properties style:font-name="Times New Roman" fo:font-style="italic" style:font-style-asian="italic"/>
    </style:style>
    <style:style style:name="P1781" style:parent-style-name="Normal" style:family="paragraph">
      <style:paragraph-properties fo:line-height="100%" fo:text-indent="0in"/>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Preformatted" style:family="paragraph">
      <style:paragraph-properties fo:text-align="center" fo:text-indent="0.5in">
        <style:tab-stops/>
      </style:paragraph-properties>
      <style:text-properties style:font-name="Times New Roman" fo:font-size="11pt" style:font-size-asian="11pt"/>
    </style:style>
    <style:style style:name="P17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line-height="100%"/>
    </style:style>
    <style:style style:name="T1795" style:parent-style-name="DefaultParagraphFont" style:family="text">
      <style:text-properties style:font-name="Times New Roman" style:font-weight-complex="bold" style:font-style-complex="italic" fo:font-size="11pt" style:font-size-asian="11pt" style:font-size-complex="11pt"/>
    </style:style>
    <style:style style:name="T1796" style:parent-style-name="DefaultParagraphFont" style:family="text">
      <style:text-properties style:font-name="Times New Roman" style:font-style-complex="italic" fo:font-size="11pt" style:font-size-asian="11pt" style:font-size-complex="11pt"/>
    </style:style>
    <style:style style:name="T1797" style:parent-style-name="DefaultParagraphFont" style:family="text">
      <style:text-properties style:font-name="Times New Roman" style:font-weight-complex="bold" style:font-style-complex="italic" fo:font-size="11pt" style:font-size-asian="11pt" style:font-size-complex="11pt"/>
    </style:style>
    <style:style style:name="T179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99" style:parent-style-name="DefaultParagraphFont" style:family="text">
      <style:text-properties style:font-name="Times New Roman" style:font-weight-complex="bold" style:font-style-complex="italic"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line-height="100%"/>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BodyTextIndent" style:family="paragraph">
      <style:paragraph-properties fo:text-indent="0in"/>
    </style:style>
    <style:style style:name="T1806" style:parent-style-name="Typewriter" style:family="text">
      <style:text-properties style:font-name="Times New Roman" fo:font-weight="bold" style:font-weight-asian="bold"/>
    </style:style>
    <style:style style:name="P1807" style:parent-style-name="Normal" style:family="paragraph">
      <style:paragraph-properties fo:line-height="100%"/>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line-height="100%" fo:text-indent="0in"/>
    </style:style>
    <style:style style:name="T1821" style:parent-style-name="Typewriter" style:family="text">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6" style:parent-style-name="Normal" style:family="paragraph">
      <style:paragraph-properties style:text-autospace="none"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line-height="100%" fo:text-indent="0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line-height="100%"/>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BodyTex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Preformatted" style:family="paragraph">
      <style:paragraph-properties fo:text-align="justify" fo:text-indent="0.5in">
        <style:tab-stops/>
      </style:paragraph-properties>
      <style:text-properties style:font-name="Times New Roman" fo:font-size="11pt" style:font-size-asian="11pt"/>
    </style:style>
    <style:style style:name="P1851" style:parent-style-name="Preformatted" style:family="paragraph">
      <style:paragraph-properties fo:text-align="justify" fo:text-indent="0.5in">
        <style:tab-stops/>
      </style:paragraph-properties>
      <style:text-properties style:font-name="Times New Roman" fo:font-size="11pt" style:font-size-asian="11pt"/>
    </style:style>
    <style:style style:name="P1852" style:parent-style-name="BodyTextIndent" style:family="paragraph">
      <style:paragraph-properties fo:text-indent="0.5in"/>
    </style:style>
    <style:style style:name="T1853" style:parent-style-name="Typewriter" style:family="text">
      <style:text-properties style:font-name="Times New Roman" fo:font-size="11pt" style:font-size-asian="11pt"/>
    </style:style>
    <style:style style:name="P1854" style:parent-style-name="BodyTextIndent" style:family="paragraph">
      <style:paragraph-properties fo:text-indent="0in"/>
    </style:style>
    <style:style style:name="T1855" style:parent-style-name="Typewriter" style:family="text">
      <style:text-properties style:font-name="Times New Roman" fo:font-weight="bold" style:font-weight-asian="bold"/>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Preformatted" style:family="paragraph">
      <style:paragraph-properties fo:text-align="justify" fo:text-indent="0.5in">
        <style:tab-stops/>
      </style:paragraph-properties>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size="11pt" style:font-size-asian="11pt"/>
    </style:style>
    <style:style style:name="P1867" style:parent-style-name="BodyTextIndent" style:family="paragraph">
      <style:paragraph-properties fo:text-indent="0.5in"/>
    </style:style>
    <style:style style:name="T1868" style:parent-style-name="Typewriter" style:family="text">
      <style:text-properties style:font-name="Times New Roman" fo:font-size="11pt" style:font-size-asian="11pt"/>
    </style:style>
    <style:style style:name="P1869" style:parent-style-name="Preformatted" style:family="paragraph">
      <style:paragraph-properties fo:text-align="justify" fo:text-indent="0.5in">
        <style:tab-stops/>
      </style:paragraph-properties>
      <style:text-properties style:font-name="Times New Roman"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size="11pt" style:font-size-asian="11pt"/>
    </style:style>
    <style:style style:name="P1874" style:parent-style-name="BodyText" style:family="paragraph">
      <style:text-properties fo:font-style="italic" style:font-style-asian="italic"/>
    </style:style>
    <style:style style:name="P1875" style:parent-style-name="Normal" style:family="paragraph">
      <style:paragraph-properties style:text-autospace="none" fo:line-height="100%" fo:text-indent="0in"/>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1" style:parent-style-name="Preformatted" style:family="paragraph">
      <style:paragraph-properties fo:text-align="justify" fo:text-indent="0.5in">
        <style:tab-stops/>
      </style:paragraph-properties>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0" style:family="text">
      <style:text-properties style:font-name="Times New Roman" fo:font-size="11pt" style:font-size-asian="11pt" style:font-size-complex="11pt"/>
    </style:style>
    <style:style style:name="T1890" style:parent-style-name="typewriter0" style:family="text">
      <style:text-properties style:font-name="Times New Roman" fo:font-size="11pt" style:font-size-asian="11pt"/>
    </style:style>
    <style:style style:name="T1891" style:parent-style-name="typewriter0" style:family="text">
      <style:text-properties style:font-name="Times New Roman" fo:font-size="11pt" style:font-size-asian="11pt" style:font-size-complex="11pt"/>
    </style:style>
    <style:style style:name="T1892" style:parent-style-name="typewriter0" style:family="text">
      <style:text-properties style:font-name="Times New Roman" fo:font-size="11pt" style:font-size-asian="11pt"/>
    </style:style>
    <style:style style:name="T1893" style:parent-style-name="typewriter0" style:family="text">
      <style:text-properties style:font-name="Times New Roman" fo:font-size="11pt" style:font-size-asian="11pt" style:font-size-complex="11pt"/>
    </style:style>
    <style:style style:name="P1894" style:parent-style-name="BodyText" style:family="paragraph">
      <style:text-properties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reformatted" style:family="paragraph">
      <style:paragraph-properties fo:text-align="justify" fo:text-indent="0.5in">
        <style:tab-stops/>
      </style:paragraph-properties>
      <style:text-properties style:font-name="Times New Roman" fo:font-size="11pt" style:font-size-asian="11pt"/>
    </style:style>
    <style:style style:name="P1900" style:parent-style-name="Normal" style:family="paragraph">
      <style:paragraph-properties fo:line-height="100%" fo:margin-left="1.7722in" fo:text-indent="-1.2722in">
        <style:tab-stops/>
      </style:paragraph-properties>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weight="bold" style:font-weight-asian="bold" style:text-position="super 68.1%"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P1904" style:parent-style-name="Preformatted" style:family="paragraph">
      <style:paragraph-properties fo:text-align="justify" fo:text-indent="0.5in">
        <style:tab-stops/>
      </style:paragraph-properties>
    </style:style>
    <style:style style:name="T1905" style:parent-style-name="DefaultParagraphFont" style:family="text">
      <style:text-properties style:font-name="Times New Roman" style:font-weight-complex="bold" fo:font-size="11pt" style:font-size-asian="11pt" style:font-size-complex="11pt"/>
    </style:style>
    <style:style style:name="P1906" style:parent-style-name="Preformatted" style:family="paragraph">
      <style:paragraph-properties fo:text-align="justify">
        <style:tab-stops/>
      </style:paragraph-properties>
      <style:text-properties style:font-name="Times New Roman" fo:font-style="italic" style:font-style-asian="italic"/>
    </style:style>
    <style:style style:name="P1907" style:parent-style-name="Normal" style:family="paragraph">
      <style:paragraph-properties fo:line-height="100%" fo:text-indent="0in"/>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Preformatted" style:family="paragraph">
      <style:paragraph-properties fo:text-align="justify" fo:text-indent="0.5in">
        <style:tab-stops/>
      </style:paragraph-properties>
      <style:text-properties style:font-name="Times New Roman"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4" style:parent-style-name="BodyTextIndent" style:family="paragraph">
      <style:paragraph-properties fo:text-indent="0.5in"/>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fo:margin-left="1.5625in" fo:text-indent="-1.0625in">
        <style:tab-stops/>
      </style:paragraph-properties>
    </style:style>
    <style:style style:name="T1928" style:parent-style-name="Typewriter" style:family="text">
      <style:text-properties style:font-name="Times New Roman" fo:font-weight="bold" style:font-weight-asian="bold" fo:font-size="11pt" style:font-size-asian="11pt"/>
    </style:style>
    <style:style style:name="P1929" style:parent-style-name="Normal" style:family="paragraph">
      <style:paragraph-properties fo:line-height="100%" fo:margin-left="1.5625in" fo:text-indent="-0.184in">
        <style:tab-stops/>
      </style:paragraph-properties>
    </style:style>
    <style:style style:name="T1930" style:parent-style-name="Typewriter" style:family="text">
      <style:text-properties style:font-name="Times New Roman" fo:font-weight="bold" style:font-weight-asian="bold"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text-properties fo:font-size="11pt" style:font-size-asian="11pt"/>
    </style:style>
    <style:style style:name="P19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size="11pt" style:font-size-asian="11pt"/>
    </style:style>
    <style:style style:name="P1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1" style:parent-style-name="BodyText" style:family="paragraph">
      <style:paragraph-properties fo:text-indent="0.5in"/>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in"/>
    </style:style>
    <style:style style:name="T1944" style:parent-style-name="Typewriter" style:family="text">
      <style:text-properties style:font-name="Times New Roman" fo:font-weight="bold" style:font-weight-asian="bold"/>
    </style:style>
    <style:style style:name="P1945" style:parent-style-name="Normal" style:family="paragraph">
      <style:paragraph-properties fo:line-height="100%"/>
      <style:text-properties style:font-name="Times New Roman" fo:font-weight="bold" style:font-weight-asian="bold" fo:font-size="11pt" style:font-size-asian="11pt" style:font-size-complex="11pt"/>
    </style:style>
    <style:style style:name="P1946" style:parent-style-name="BodyText" style:family="paragraph">
      <style:paragraph-properties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BodyText" style:family="paragraph">
      <style:text-properties fo:font-style="italic" style:font-style-asian="italic"/>
    </style:style>
    <style:style style:name="P1950" style:parent-style-name="Normal" style:family="paragraph">
      <style:paragraph-properties style:text-autospace="none" fo:line-height="100%" fo:text-indent="0in"/>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BodyText" style:family="paragraph">
      <style:paragraph-properties fo:text-indent="0.5in"/>
      <style:text-properties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BodyTextIndent" style:family="paragraph">
      <style:paragraph-properties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text-properties style:font-name="Times New Roman"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line-height="100%"/>
    </style:style>
    <style:style style:name="T1969" style:parent-style-name="Typewriter" style:family="text">
      <style:text-properties style:font-name="Times New Roman" fo:font-size="11pt" style:font-size-asian="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BodyTextIndent" style:family="paragraph">
      <style:paragraph-properties fo:text-indent="0.5in"/>
    </style:style>
    <style:style style:name="T1993" style:parent-style-name="Typewriter" style:family="text">
      <style:text-properties style:font-name="Times New Roman" fo:font-size="11pt" style:font-size-asian="11pt"/>
    </style:style>
    <style:style style:name="P1994" style:parent-style-name="Normal" style:family="paragraph">
      <style:paragraph-properties fo:line-height="100%" fo:text-indent="0in"/>
    </style:style>
    <style:style style:name="T1995" style:parent-style-name="Typewriter" style:family="text">
      <style:text-properties style:font-name="Times New Roman" fo:font-weight="bold" style:font-weight-asian="bold"/>
    </style:style>
    <style:style style:name="T1996" style:parent-style-name="Typewriter" style:family="text">
      <style:text-properties style:font-name="Times New Roman" fo:font-weight="bold" style:font-weight-asian="bold"/>
    </style:style>
    <style:style style:name="P1997" style:parent-style-name="BodyTextIndent" style:family="paragraph">
      <style:paragraph-properties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BodyTextIndent" style:family="paragraph">
      <style:paragraph-properties fo:text-indent="0.5in"/>
      <style:text-properties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Preformatted" style:family="paragraph">
      <style:paragraph-properties fo:text-align="justify">
        <style:tab-stops/>
      </style:paragraph-properties>
      <style:text-properties style:font-name="Times New Roman" fo:font-style="italic" style:font-style-asian="italic"/>
    </style:style>
    <style:style style:name="P2005" style:parent-style-name="Normal" style:family="paragraph">
      <style:paragraph-properties fo:line-height="100%" fo:text-indent="0in"/>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line-height="100%"/>
      <style:text-properties style:font-name="Times New Roman" fo:font-size="11pt" style:font-size-asian="11pt"/>
    </style:style>
    <style:style style:name="P20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Normal" style:family="paragraph">
      <style:paragraph-properties fo:line-height="100%"/>
    </style:style>
    <style:style style:name="T2024" style:parent-style-name="Typewriter" style:family="text">
      <style:text-properties style:font-name="Times New Roman" fo:font-size="11pt" style:font-size-asian="11pt"/>
    </style:style>
    <style:style style:name="P2025" style:parent-style-name="Preformatted" style:family="paragraph">
      <style:paragraph-properties fo:text-align="justify" fo:text-indent="0.5in">
        <style:tab-stops/>
      </style:paragraph-properties>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text-properties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BodyText" style:family="paragraph">
      <style:text-properties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line-height="100%"/>
      <style:text-properties style:font-name="Times New Roman" fo:font-size="11pt" style:font-size-asian="11pt"/>
    </style:style>
    <style:style style:name="P2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Normal" style:family="paragraph">
      <style:paragraph-properties fo:line-height="100%"/>
    </style:style>
    <style:style style:name="T2042" style:parent-style-name="Typewriter" style:family="text">
      <style:text-properties style:font-name="Times New Roman" fo:font-size="11pt" style:font-size-asian="11pt"/>
    </style:style>
    <style:style style:name="P2043" style:parent-style-name="BodyTextIndent" style:family="paragraph">
      <style:paragraph-properties fo:text-indent="0.5in"/>
    </style:style>
    <style:style style:name="T2044" style:parent-style-name="Typewriter" style:family="text">
      <style:text-properties style:font-name="Times New Roman" fo:font-size="11pt" style:font-size-asian="11pt"/>
    </style:style>
    <style:style style:name="P2045" style:parent-style-name="BodyTextIndent"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color="#FF0000" fo:font-size="11pt" style:font-size-asian="11pt"/>
    </style:style>
    <style:style style:name="T2050" style:parent-style-name="DefaultParagraphFont" style:family="text">
      <style:text-properties fo:font-size="11pt" style:font-size-asian="11pt"/>
    </style:style>
    <style:style style:name="P2051" style:parent-style-name="BodyText" style:family="paragraph">
      <style:text-properties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Normal" style:family="paragraph">
      <style:paragraph-properties fo:line-height="100%"/>
      <style:text-properties style:font-name="Times New Roman" fo:font-weight="bold" style:font-weight-asian="bold" fo:font-size="11pt" style:font-size-asian="11pt"/>
    </style:style>
    <style:style style:name="P20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8" style:parent-style-name="BodyTextIndent" style:family="paragraph">
      <style:paragraph-properties fo:text-indent="0.5in"/>
    </style:style>
    <style:style style:name="T2059" style:parent-style-name="Typewriter" style:family="text">
      <style:text-properties style:font-name="Times New Roman" fo:font-size="11pt" style:font-size-asian="11pt"/>
    </style:style>
    <style:style style:name="P2060" style:parent-style-name="Preformatted" style:family="paragraph">
      <style:paragraph-properties fo:text-align="justify" fo:text-indent="0.5in">
        <style:tab-stops/>
      </style:paragraph-properties>
      <style:text-properties style:font-name="Times New Roman"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Normal" style:family="paragraph">
      <style:paragraph-properties fo:line-height="100%"/>
      <style:text-properties style:font-name="Times New Roman" style:font-weight-complex="bold" fo:font-size="11pt" style:font-size-asian="11pt" style:font-size-complex="11pt"/>
    </style:style>
    <style:style style:name="P2064" style:parent-style-name="Normal" style:family="paragraph">
      <style:paragraph-properties fo:line-height="100%"/>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BodyTextIndent" style:family="paragraph">
      <style:paragraph-properties fo:text-indent="0.5in"/>
    </style:style>
    <style:style style:name="T2075" style:parent-style-name="Typewriter" style:family="text">
      <style:text-properties style:font-name="Times New Roman" fo:font-size="11pt" style:font-size-asian="11pt"/>
    </style:style>
    <style:style style:name="P2076" style:parent-style-name="BodyText" style:family="paragraph">
      <style:text-properties fo:font-style="italic" style:font-style-asian="italic"/>
    </style:style>
    <style:style style:name="P2077" style:parent-style-name="Normal" style:family="paragraph">
      <style:paragraph-properties style:text-autospace="none" fo:line-height="100%" fo:text-indent="0in"/>
    </style:style>
    <style:style style:name="T2078" style:parent-style-name="DefaultParagraphFont" style:family="text">
      <style:text-properties style:font-name="Times New Roman" fo:font-style="italic" style:font-style-asian="italic" fo:font-size="10pt" style:font-size-asian="10pt"/>
    </style:style>
    <style:style style:name="T2079" style:parent-style-name="Hyperlink" style:family="text">
      <style:text-properties style:font-name="Times New Roman" fo:font-style="italic" style:font-style-asian="italic" fo:font-size="10pt" style:font-size-asian="10pt"/>
    </style:style>
    <style:style style:name="T2080" style:parent-style-name="DefaultParagraphFont" style:family="text">
      <style:text-properties style:font-name="Times New Roman" fo:font-style="italic" style:font-style-asian="italic" fo:font-size="10pt" style:font-size-asian="10pt"/>
    </style:style>
    <style:style style:name="P2081" style:parent-style-name="Normal" style:family="paragraph">
      <style:paragraph-properties fo:line-height="100%"/>
      <style:text-properties style:font-name="Times New Roman" fo:font-size="11pt" style:font-size-asian="11pt"/>
    </style:style>
    <style:style style:name="P20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line-height="100%"/>
    </style:style>
    <style:style style:name="T2088" style:parent-style-name="Typewriter" style:family="text">
      <style:text-properties style:font-name="Times New Roman" fo:font-size="11pt" style:font-size-asian="11pt"/>
    </style:style>
    <style:style style:name="P2089" style:parent-style-name="BodyTextIndent" style:family="paragraph">
      <style:paragraph-properties fo:text-indent="0.5in"/>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3" style:parent-style-name="Preformatted" style:family="paragraph">
      <style:paragraph-properties fo:text-align="justify" fo:text-indent="0.5in">
        <style:tab-stops/>
      </style:paragraph-properties>
      <style:text-properties style:font-name="Times New Roman" fo:font-size="11pt" style:font-size-asian="11pt"/>
    </style:style>
    <style:style style:name="P2094" style:parent-style-name="BodyTextIndent" style:family="paragraph">
      <style:paragraph-properties fo:text-indent="0.5in"/>
    </style:style>
    <style:style style:name="T2095" style:parent-style-name="Typewriter" style:family="text">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size="11pt" style:font-size-asian="11pt"/>
    </style:style>
    <style:style style:name="P2097" style:parent-style-name="Normal" style:family="paragraph">
      <style:paragraph-properties fo:line-height="100%"/>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weight="bold" style:font-weight-asian="bold"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BodyTextIndent" style:family="paragraph">
      <style:paragraph-properties fo:text-indent="0.5in"/>
    </style:style>
    <style:style style:name="T2109" style:parent-style-name="Typewriter" style:family="text">
      <style:text-properties style:font-name="Times New Roman"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BodyTextIndent" style:family="paragraph">
      <style:paragraph-properties fo:text-indent="0.5in"/>
      <style:text-properties fo:font-size="11pt" style:font-size-asian="11pt"/>
    </style:style>
    <style:style style:name="P2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5" style:parent-style-name="Preformatted" style:family="paragraph">
      <style:paragraph-properties fo:text-align="center" fo:text-indent="0.5in">
        <style:tab-stops/>
      </style:paragraph-properties>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line-height="100%"/>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line-height="100%"/>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line-height="100%"/>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line-height="100%"/>
      <style:text-properties style:font-name="Times New Roman" fo:font-size="11pt" style:font-size-asian="11pt" style:font-size-complex="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BodyText" style:family="paragraph">
      <style:text-properties fo:font-style="italic" style:font-style-asian="italic"/>
    </style:style>
    <style:style style:name="P2129" style:parent-style-name="Normal" style:family="paragraph">
      <style:paragraph-properties style:text-autospace="none" fo:line-height="100%" fo:text-indent="0in"/>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Hyperlink"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font-size="10pt" style:font-size-asian="10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BodyTextIndent" style:family="paragraph">
      <style:paragraph-properties fo:text-indent="0.5in"/>
    </style:style>
    <style:style style:name="T2138" style:parent-style-name="Typewriter" style:family="text">
      <style:text-properties style:font-name="Times New Roman" fo:font-size="11pt" style:font-size-asian="11pt"/>
    </style:style>
    <style:style style:name="P213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Preformatted" style:family="paragraph">
      <style:paragraph-properties fo:text-align="justify" fo:text-indent="0.5in">
        <style:tab-stops/>
      </style:paragraph-properties>
      <style:text-properties style:font-name="Times New Roman" fo:font-size="11pt" style:font-size-asian="11pt"/>
    </style:style>
    <style:style style:name="P2143" style:parent-style-name="Preformatted" style:family="paragraph">
      <style:paragraph-properties fo:text-align="justify" fo:text-indent="0.5in">
        <style:tab-stops/>
      </style:paragraph-properties>
      <style:text-properties style:font-name="Times New Roman" fo:font-size="11pt" style:font-size-asian="11pt"/>
    </style:style>
    <style:style style:name="P2144" style:parent-style-name="BodyTextIndent" style:family="paragraph">
      <style:paragraph-properties fo:text-indent="0.5in"/>
    </style:style>
    <style:style style:name="T2145" style:parent-style-name="Typewriter" style:family="text">
      <style:text-properties style:font-name="Times New Roman" fo:font-size="11pt" style:font-size-asian="11pt"/>
    </style:style>
    <style:style style:name="P2146" style:parent-style-name="Preformatted" style:family="paragraph">
      <style:paragraph-properties fo:text-align="justify" fo:text-indent="0.5in">
        <style:tab-stops/>
      </style:paragraph-properties>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size="11pt" style:font-size-asian="11pt"/>
    </style:style>
    <style:style style:name="P2148" style:parent-style-name="Normal" style:family="paragraph">
      <style:paragraph-properties fo:line-height="100%"/>
    </style:style>
    <style:style style:name="T2149" style:parent-style-name="Typewriter" style:family="text">
      <style:text-properties style:font-name="Times New Roman" fo:font-size="11pt" style:font-size-asian="11pt"/>
    </style:style>
    <style:style style:name="P2150" style:parent-style-name="BodyText" style:family="paragraph">
      <style:text-properties fo:font-style="italic" style:font-style-asian="italic"/>
    </style:style>
    <style:style style:name="P2151" style:parent-style-name="Normal" style:family="paragraph">
      <style:paragraph-properties style:text-autospace="none" fo:line-height="100%" fo:text-indent="0in"/>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Preformatted" style:family="paragraph">
      <style:paragraph-properties fo:text-align="justify" fo:text-indent="0.5in">
        <style:tab-stops/>
      </style:paragraph-properties>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7" style:parent-style-name="BodyTextIndent" style:family="paragraph">
      <style:paragraph-properties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60" style:parent-style-name="Normal" style:family="paragraph">
      <style:paragraph-properties fo:line-height="100%"/>
    </style:style>
    <style:style style:name="T2161" style:parent-style-name="DefaultParagraphFont" style:family="text">
      <style:text-properties style:font-name="Times New Roman" fo:font-weight="bold" style:font-weight-asian="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P2166" style:parent-style-name="BodyText" style:family="paragraph">
      <style:text-properties fo:font-style="italic" style:font-style-asian="italic"/>
    </style:style>
    <style:style style:name="P2167" style:parent-style-name="Normal" style:family="paragraph">
      <style:paragraph-properties style:text-autospace="none" fo:line-height="100%" fo:text-indent="0in"/>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line-height="100%"/>
      <style:text-properties style:font-name="Times New Roman" fo:font-size="11pt" style:font-size-asian="11pt"/>
    </style:style>
    <style:style style:name="P2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3" style:parent-style-name="BodyTextIndent" style:family="paragraph">
      <style:paragraph-properties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line-height="100%"/>
    </style:style>
    <style:style style:name="P2178"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79" style:parent-style-name="Normal" style:family="paragraph">
      <style:paragraph-properties fo:line-height="100%" fo:margin-left="1.875in" fo:text-indent="-0.3979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style>
    <style:style style:name="P2183" style:parent-style-name="BodyTextIndent" style:family="paragraph">
      <style:paragraph-properties fo:text-indent="0.5in"/>
    </style:style>
    <style:style style:name="T2184" style:parent-style-name="Typewriter" style:family="text">
      <style:text-properties style:font-name="Times New Roman" fo:font-size="11pt" style:font-size-asian="11pt"/>
    </style:style>
    <style:style style:name="P2185" style:parent-style-name="Preformatted" style:family="paragraph">
      <style:paragraph-properties fo:text-align="justify">
        <style:tab-stops/>
      </style:paragraph-properties>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5" style:parent-style-name="Normal" style:family="paragraph">
      <style:paragraph-properties fo:line-height="100%"/>
    </style:style>
    <style:style style:name="P2196" style:parent-style-name="Normal" style:family="paragraph">
      <style:paragraph-properties fo:line-height="100%" fo:margin-left="1.6875in" fo:text-indent="-1.1875in">
        <style:tab-stops/>
      </style:paragraph-properties>
    </style:style>
    <style:style style:name="T2197" style:parent-style-name="Typewriter" style:family="text">
      <style:text-properties style:font-name="Times New Roman" fo:font-weight="bold" style:font-weight-asian="bold"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font-size-complex="11pt" style:language-asian="lt" style:country-asian="LT"/>
    </style:style>
    <style:style style:name="T2200" style:parent-style-name="DefaultParagraphFont" style:family="text">
      <style:text-properties style:font-name="Times New Roman" style:font-weight-complex="bold" fo:font-size="11pt" style:font-size-asian="11pt" style:font-size-complex="11pt" style:language-asian="lt" style:country-asian="L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language-asian="lt" style:country-asian="L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line-height="100%"/>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P2214" style:parent-style-name="Preformatted" style:family="paragraph">
      <style:paragraph-properties fo:text-align="justify">
        <style:tab-stops/>
      </style:paragraph-properties>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style:text-autospace="none" fo:line-height="100%" fo:text-indent="0in"/>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style:text-autospace="none" fo:line-height="100%" fo:text-indent="0in"/>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line-height="100%"/>
    </style:style>
    <style:style style:name="P2228" style:parent-style-name="Normal" style:family="paragraph">
      <style:paragraph-properties fo:line-height="100%" fo:margin-left="1.6875in" fo:text-indent="-1.1875in">
        <style:tab-stops/>
      </style:paragraph-properties>
    </style:style>
    <style:style style:name="T2229" style:parent-style-name="Typewriter" style:family="text">
      <style:text-properties style:font-name="Times New Roman" fo:font-weight="bold" style:font-weight-asian="bold" fo:font-size="11pt" style:font-size-asian="11pt"/>
    </style:style>
    <style:style style:name="P2230" style:parent-style-name="Normal" style:family="paragraph">
      <style:paragraph-properties fo:line-height="100%" fo:margin-left="1.6875in" fo:text-indent="-0.2104in">
        <style:tab-stops/>
      </style:paragraph-properties>
    </style:style>
    <style:style style:name="T2231" style:parent-style-name="Typewriter" style:family="text">
      <style:text-properties style:font-name="Times New Roman" fo:font-weight="bold" style:font-weight-asian="bold" fo:font-size="11pt" style:font-size-asian="11pt"/>
    </style:style>
    <style:style style:name="P2232" style:parent-style-name="BodyText" style:family="paragraph">
      <style:paragraph-properties fo:text-indent="0.5in"/>
    </style:style>
    <style:style style:name="T2233" style:parent-style-name="Typewriter" style:family="text">
      <style:text-properties style:font-name="Times New Roman" fo:font-size="11pt" style:font-size-asian="11pt"/>
    </style:style>
    <style:style style:name="P2234" style:parent-style-name="Normal" style:family="paragraph">
      <style:paragraph-properties fo:line-height="100%"/>
    </style:style>
    <style:style style:name="T2235" style:parent-style-name="Typewriter" style:family="text">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Preformatted" style:family="paragraph">
      <style:paragraph-properties fo:text-align="justify" fo:text-indent="0.5in">
        <style:tab-stops/>
      </style:paragraph-properties>
      <style:text-properties style:font-name="Times New Roman" fo:font-size="11pt" style:font-size-asian="11pt"/>
    </style:style>
    <style:style style:name="P2240" style:parent-style-name="Preformatted" style:family="paragraph">
      <style:paragraph-properties fo:text-align="justify" fo:text-indent="0.5in">
        <style:tab-stops/>
      </style:paragraph-properties>
      <style:text-properties style:font-name="Times New Roman" fo:font-size="11pt" style:font-size-asian="11pt"/>
    </style:style>
    <style:style style:name="P2241" style:parent-style-name="BodyTextIndent" style:family="paragraph">
      <style:paragraph-properties fo:text-indent="0.5in"/>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line-height="100%"/>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line-height="100%"/>
    </style:style>
    <style:style style:name="P2246" style:parent-style-name="Normal" style:family="paragraph">
      <style:paragraph-properties fo:line-height="100%" fo:margin-left="1.625in" fo:text-indent="-1.125in">
        <style:tab-stops/>
      </style:paragraph-properties>
    </style:style>
    <style:style style:name="T2247" style:parent-style-name="Typewriter" style:family="text">
      <style:text-properties style:font-name="Times New Roman" fo:font-weight="bold" style:font-weight-asian="bold" fo:font-size="11pt" style:font-size-asian="11pt"/>
    </style:style>
    <style:style style:name="P2248" style:parent-style-name="Normal" style:family="paragraph">
      <style:paragraph-properties fo:line-height="100%" fo:margin-left="1.625in" fo:text-indent="-0.1479in">
        <style:tab-stops/>
      </style:paragraph-properties>
    </style:style>
    <style:style style:name="T2249" style:parent-style-name="Typewriter" style:family="text">
      <style:text-properties style:font-name="Times New Roman" fo:font-weight="bold" style:font-weight-asian="bold" fo:font-size="11pt" style:font-size-asian="11pt"/>
    </style:style>
    <style:style style:name="P2250" style:parent-style-name="Normal" style:family="paragraph">
      <style:paragraph-properties fo:line-height="100%"/>
    </style:style>
    <style:style style:name="T2251" style:parent-style-name="Typewriter" style:family="text">
      <style:text-properties style:font-name="Times New Roman" fo:font-size="11pt" style:font-size-asian="11pt"/>
    </style:style>
    <style:style style:name="P2252" style:parent-style-name="Normal" style:family="paragraph">
      <style:paragraph-properties fo:line-height="100%"/>
    </style:style>
    <style:style style:name="T2253" style:parent-style-name="Typewriter" style:family="text">
      <style:text-properties style:font-name="Times New Roman" fo:font-size="11pt" style:font-size-asian="11pt"/>
    </style:style>
    <style:style style:name="P2254" style:parent-style-name="Normal" style:family="paragraph">
      <style:paragraph-properties fo:line-height="100%"/>
    </style:style>
    <style:style style:name="P2255" style:parent-style-name="BodyTextIndent" style:family="paragraph">
      <style:paragraph-properties fo:margin-left="1.6875in" fo:text-indent="-1.1875in">
        <style:tab-stops/>
      </style:paragraph-properties>
    </style:style>
    <style:style style:name="T2256" style:parent-style-name="Typewriter" style:family="text">
      <style:text-properties style:font-name="Times New Roman" fo:font-weight="bold" style:font-weight-asian="bold" fo:font-size="11pt" style:font-size-asian="11pt"/>
    </style:style>
    <style:style style:name="P2257" style:parent-style-name="Normal" style:family="paragraph">
      <style:paragraph-properties fo:line-height="100%"/>
    </style:style>
    <style:style style:name="T2258" style:parent-style-name="Typewriter" style:family="text">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size="11pt" style:font-size-asian="11pt"/>
    </style:style>
    <style:style style:name="P2260" style:parent-style-name="Preformatted" style:family="paragraph">
      <style:paragraph-properties fo:text-align="justify" fo:text-indent="0.5in">
        <style:tab-stops/>
      </style:paragraph-properties>
      <style:text-properties style:font-name="Times New Roman" fo:font-size="11pt" style:font-size-asian="11pt"/>
    </style:style>
    <style:style style:name="P2261" style:parent-style-name="Preformatted" style:family="paragraph">
      <style:paragraph-properties fo:text-align="justify" fo:text-indent="0.5in">
        <style:tab-stops/>
      </style:paragraph-properties>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line-height="100%"/>
    </style:style>
    <style:style style:name="T2269" style:parent-style-name="Typewriter" style:family="text">
      <style:text-properties style:font-name="Times New Roman" fo:font-size="11pt" style:font-size-asian="11pt"/>
    </style:style>
    <style:style style:name="P2270" style:parent-style-name="Preformatted" style:family="paragraph">
      <style:paragraph-properties fo:text-align="justify" fo:text-indent="0.5in">
        <style:tab-stops/>
      </style:paragraph-properties>
      <style:text-properties style:font-name="Times New Roman" fo:font-size="11pt" style:font-size-asian="11pt"/>
    </style:style>
    <style:style style:name="P2271" style:parent-style-name="Preformatted" style:family="paragraph">
      <style:paragraph-properties fo:text-align="justify" fo:text-indent="0.5in">
        <style:tab-stops/>
      </style:paragraph-properties>
      <style:text-properties style:font-name="Times New Roman" fo:font-size="11pt" style:font-size-asian="11pt"/>
    </style:style>
    <style:style style:name="P2272" style:parent-style-name="Preformatted" style:family="paragraph">
      <style:paragraph-properties fo:text-align="justify" fo:text-indent="0.5in">
        <style:tab-stops/>
      </style:paragraph-properties>
      <style:text-properties style:font-name="Times New Roman" fo:font-size="11pt" style:font-size-asian="11pt"/>
    </style:style>
    <style:style style:name="P2273" style:parent-style-name="BodyTextIndent" style:family="paragraph">
      <style:paragraph-properties fo:text-indent="0.5in"/>
    </style:style>
    <style:style style:name="T2274" style:parent-style-name="Typewriter" style:family="text">
      <style:text-properties style:font-name="Times New Roman" fo:font-size="11pt" style:font-size-asian="11pt"/>
    </style:style>
    <style:style style:name="P2275" style:parent-style-name="Preformatted" style:family="paragraph">
      <style:paragraph-properties fo:text-align="justify" fo:text-indent="0.5in">
        <style:tab-stops/>
      </style:paragraph-properties>
      <style:text-properties style:font-name="Times New Roman" fo:font-size="11pt" style:font-size-asian="11pt"/>
    </style:style>
    <style:style style:name="P2276" style:parent-style-name="Preformatted" style:family="paragraph">
      <style:paragraph-properties fo:text-align="justify" fo:text-indent="0.5in">
        <style:tab-stops/>
      </style:paragraph-properties>
      <style:text-properties style:font-name="Times New Roman" fo:font-size="11pt" style:font-size-asian="11pt"/>
    </style:style>
    <style:style style:name="P2277"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8" style:parent-style-name="Normal" style:family="paragraph">
      <style:paragraph-properties fo:line-height="100%"/>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size="11pt" style:font-size-asian="11pt"/>
    </style:style>
    <style:style style:name="P2282" style:parent-style-name="Normal" style:family="paragraph">
      <style:paragraph-properties fo:line-height="100%"/>
    </style:style>
    <style:style style:name="P2283" style:parent-style-name="Normal" style:family="paragraph">
      <style:paragraph-properties fo:line-height="100%" fo:margin-left="1.875in" fo:text-indent="-1.375in">
        <style:tab-stops/>
      </style:paragraph-properties>
    </style:style>
    <style:style style:name="T2284" style:parent-style-name="Typewriter" style:family="text">
      <style:text-properties style:font-name="Times New Roman" fo:font-weight="bold" style:font-weight-asian="bold" fo:font-size="11pt" style:font-size-asian="11pt"/>
    </style:style>
    <style:style style:name="P2285" style:parent-style-name="Normal" style:family="paragraph">
      <style:paragraph-properties fo:line-height="100%" fo:margin-left="1.875in" fo:text-indent="-0.3979in">
        <style:tab-stops/>
      </style:paragraph-properties>
    </style:style>
    <style:style style:name="T2286" style:parent-style-name="Typewriter" style:family="text">
      <style:text-properties style:font-name="Times New Roman" fo:font-weight="bold" style:font-weight-asian="bold" fo:font-size="11pt" style:font-size-asian="11pt"/>
    </style:style>
    <style:style style:name="P2287" style:parent-style-name="Normal" style:family="paragraph">
      <style:paragraph-properties fo:line-height="100%"/>
    </style:style>
    <style:style style:name="T2288" style:parent-style-name="Typewriter" style:family="text">
      <style:text-properties style:font-name="Times New Roman" fo:font-size="11pt" style:font-size-asian="11pt"/>
    </style:style>
    <style:style style:name="P2289" style:parent-style-name="BodyTextIndent" style:family="paragraph">
      <style:paragraph-properties fo:text-indent="0.5in"/>
    </style:style>
    <style:style style:name="T2290" style:parent-style-name="Typewriter" style:family="text">
      <style:text-properties style:font-name="Times New Roman" fo:font-size="11pt" style:font-size-asian="11pt"/>
    </style:style>
    <style:style style:name="P2291" style:parent-style-name="Normal" style:family="paragraph">
      <style:paragraph-properties fo:line-height="100%"/>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line-height="100%"/>
    </style:style>
    <style:style style:name="T2294" style:parent-style-name="Typewriter" style:family="text">
      <style:text-properties style:font-name="Times New Roman" fo:font-size="11pt" style:font-size-asian="11pt"/>
    </style:style>
    <style:style style:name="P2295" style:parent-style-name="Preformatted" style:family="paragraph">
      <style:paragraph-properties fo:text-align="justify" fo:text-indent="0.5in">
        <style:tab-stops/>
      </style:paragraph-properties>
      <style:text-properties style:font-name="Times New Roman" fo:font-size="11pt" style:font-size-asian="11pt"/>
    </style:style>
    <style:style style:name="P2296" style:parent-style-name="Normal" style:family="paragraph">
      <style:paragraph-properties fo:line-height="100%" fo:margin-left="1.625in" fo:text-indent="-1.125in">
        <style:tab-stops/>
      </style:paragraph-properties>
    </style:style>
    <style:style style:name="T2297" style:parent-style-name="Typewriter" style:family="text">
      <style:text-properties style:font-name="Times New Roman" fo:font-weight="bold" style:font-weight-asian="bold" fo:font-size="11pt" style:font-size-asian="11pt"/>
    </style:style>
    <style:style style:name="P2298" style:parent-style-name="Normal" style:family="paragraph">
      <style:paragraph-properties fo:line-height="100%"/>
    </style:style>
    <style:style style:name="T2299" style:parent-style-name="Typewriter" style:family="text">
      <style:text-properties style:font-name="Times New Roman" fo:font-size="11pt" style:font-size-asian="11pt"/>
    </style:style>
    <style:style style:name="P2300" style:parent-style-name="Normal" style:family="paragraph">
      <style:paragraph-properties fo:line-height="100%"/>
    </style:style>
    <style:style style:name="T2301" style:parent-style-name="Typewriter" style:family="text">
      <style:text-properties style:font-name="Times New Roman" fo:font-size="11pt" style:font-size-asian="11pt"/>
    </style:style>
    <style:style style:name="P2302" style:parent-style-name="Normal" style:family="paragraph">
      <style:paragraph-properties fo:line-height="100%"/>
    </style:style>
    <style:style style:name="T2303" style:parent-style-name="Typewriter" style:family="text">
      <style:text-properties style:font-name="Times New Roman" fo:font-size="11pt" style:font-size-asian="11pt"/>
    </style:style>
    <style:style style:name="P2304" style:parent-style-name="Preformatted" style:family="paragraph">
      <style:paragraph-properties fo:text-align="justify" fo:text-indent="0.5in">
        <style:tab-stops/>
      </style:paragraph-properties>
      <style:text-properties style:font-name="Times New Roman" fo:font-size="11pt" style:font-size-asian="11pt"/>
    </style:style>
    <style:style style:name="P2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6" style:parent-style-name="BodyText" style:family="paragraph">
      <style:paragraph-properties fo:text-indent="0.5in"/>
    </style:style>
    <style:style style:name="T2307" style:parent-style-name="Typewriter" style:family="text">
      <style:text-properties style:font-name="Times New Roman" fo:font-size="11pt" style:font-size-asian="11pt"/>
    </style:style>
    <style:style style:name="P2308" style:parent-style-name="Normal" style:family="paragraph">
      <style:paragraph-properties fo:line-height="100%"/>
    </style:style>
    <style:style style:name="T2309" style:parent-style-name="Typewriter" style:family="text">
      <style:text-properties style:font-name="Times New Roman" fo:font-size="11pt" style:font-size-asian="11pt"/>
    </style:style>
    <style:style style:name="P2310" style:parent-style-name="Normal" style:family="paragraph">
      <style:paragraph-properties fo:line-height="100%"/>
    </style:style>
    <style:style style:name="T2311" style:parent-style-name="Typewriter" style:family="text">
      <style:text-properties style:font-name="Times New Roman" fo:font-size="11pt" style:font-size-asian="11pt"/>
    </style:style>
    <style:style style:name="P2312" style:parent-style-name="Preformatted" style:family="paragraph">
      <style:paragraph-properties fo:text-align="center" fo:text-indent="0.5in">
        <style:tab-stops/>
      </style:paragraph-properties>
      <style:text-properties style:font-name="Times New Roman" fo:font-size="11pt" style:font-size-asian="11pt"/>
    </style:style>
    <style:style style:name="P2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17" style:parent-style-name="Normal" style:family="paragraph">
      <style:paragraph-properties fo:line-height="100%" fo:margin-left="1.75in" fo:text-indent="-1.25in">
        <style:tab-stops/>
      </style:paragraph-properties>
    </style:style>
    <style:style style:name="T2318" style:parent-style-name="Typewriter" style:family="text">
      <style:text-properties style:font-name="Times New Roman" fo:font-weight="bold" style:font-weight-asian="bold" fo:font-size="11pt" style:font-size-asian="11pt"/>
    </style:style>
    <style:style style:name="P2319" style:parent-style-name="Normal" style:family="paragraph">
      <style:paragraph-properties fo:line-height="100%" fo:margin-left="1.75in" fo:text-indent="-0.2729in">
        <style:tab-stops/>
      </style:paragraph-properties>
    </style:style>
    <style:style style:name="T2320" style:parent-style-name="Typewriter" style:family="text">
      <style:text-properties style:font-name="Times New Roman" fo:font-weight="bold" style:font-weight-asian="bold" fo:font-size="11pt" style:font-size-asian="11pt"/>
    </style:style>
    <style:style style:name="P2321" style:parent-style-name="Normal" style:family="paragraph">
      <style:paragraph-properties fo:line-height="100%"/>
    </style:style>
    <style:style style:name="T2322" style:parent-style-name="Typewriter" style:family="text">
      <style:text-properties style:font-name="Times New Roman" fo:font-size="11pt" style:font-size-asian="11pt"/>
    </style:style>
    <style:style style:name="P23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24" style:parent-style-name="Normal" style:family="paragraph">
      <style:paragraph-properties fo:line-height="100%"/>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style>
    <style:style style:name="P2327" style:parent-style-name="Normal" style:family="paragraph">
      <style:paragraph-properties fo:line-height="100%"/>
      <style:text-properties style:font-name="Times New Roman" style:font-weight-complex="bold" fo:font-size="11pt" style:font-size-asian="11pt" style:font-size-complex="11pt"/>
    </style:style>
    <style:style style:name="P2328" style:parent-style-name="Normal" style:family="paragraph">
      <style:paragraph-properties fo:line-height="100%"/>
    </style:style>
    <style:style style:name="T2329" style:parent-style-name="Typewriter" style:family="text">
      <style:text-properties style:font-name="Times New Roman" fo:font-size="11pt" style:font-size-asian="11pt"/>
    </style:style>
    <style:style style:name="P2330" style:parent-style-name="BodyText" style:family="paragraph">
      <style:text-properties fo:font-style="italic" style:font-style-asian="italic"/>
    </style:style>
    <style:style style:name="P2331" style:parent-style-name="Normal" style:family="paragraph">
      <style:paragraph-properties style:text-autospace="none" fo:line-height="100%" fo:text-indent="0in"/>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Normal" style:family="paragraph">
      <style:paragraph-properties fo:line-height="100%"/>
    </style:style>
    <style:style style:name="P2336" style:parent-style-name="BodyTextIndent3" style:family="paragraph">
      <style:paragraph-properties fo:line-height="100%" fo:margin-left="1.75in" fo:text-indent="-1.25in">
        <style:tab-stops/>
      </style:paragraph-properties>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style:style>
    <style:style style:name="T2339" style:parent-style-name="Typewriter" style:family="text">
      <style:text-properties style:font-name="Times New Roman" fo:font-size="11pt" style:font-size-asian="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fo:text-indent="0in"/>
      <style:text-properties style:font-name="Times New Roman" fo:font-weight="bold" style:font-weight-asian="bold" fo:font-size="10pt" style:font-size-asian="10pt"/>
    </style:style>
    <style:style style:name="P2342" style:parent-style-name="Preformatted" style:family="paragraph">
      <style:paragraph-properties fo:text-align="justify" fo:text-indent="0.5in">
        <style:tab-stops/>
      </style:paragraph-properties>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BodyText" style:family="paragraph">
      <style:text-properties fo:font-style="italic" style:font-style-asian="italic"/>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line-height="100%"/>
    </style:style>
    <style:style style:name="P2354" style:parent-style-name="BodyTextIndent3" style:family="paragraph">
      <style:paragraph-properties fo:line-height="100%"/>
    </style:style>
    <style:style style:name="T2355" style:parent-style-name="Typewriter" style:family="text">
      <style:text-properties style:font-name="Times New Roman" fo:font-size="11pt" style:font-size-asian="11pt"/>
    </style:style>
    <style:style style:name="P2356" style:parent-style-name="Normal" style:family="paragraph">
      <style:paragraph-properties fo:line-height="100%"/>
    </style:style>
    <style:style style:name="T2357" style:parent-style-name="Typewriter" style:family="text">
      <style:text-properties style:font-name="Times New Roman" fo:font-size="11pt" style:font-size-asian="11pt"/>
    </style:style>
    <style:style style:name="P2358" style:parent-style-name="BodyText" style:family="paragraph">
      <style:paragraph-properties fo:text-indent="0.5in"/>
    </style:style>
    <style:style style:name="T2359" style:parent-style-name="Typewriter" style:family="text">
      <style:text-properties style:font-name="Times New Roman" fo:font-size="11pt" style:font-size-asian="11pt"/>
    </style:style>
    <style:style style:name="P2360" style:parent-style-name="BodyText" style:family="paragraph">
      <style:paragraph-properties fo:text-indent="0.5in"/>
      <style:text-properties fo:font-size="11pt" style:font-size-asian="11pt"/>
    </style:style>
    <style:style style:name="P2361" style:parent-style-name="BodyTextIndent" style:family="paragraph">
      <style:paragraph-properties fo:margin-left="1.6875in" fo:text-indent="-1.1875in">
        <style:tab-stops/>
      </style:paragraph-properties>
    </style:style>
    <style:style style:name="T2362" style:parent-style-name="Typewriter" style:family="text">
      <style:text-properties style:font-name="Times New Roman" fo:font-weight="bold" style:font-weight-asian="bold" fo:font-size="11pt" style:font-size-asian="11pt"/>
    </style:style>
    <style:style style:name="P2363" style:parent-style-name="Normal" style:family="paragraph">
      <style:paragraph-properties fo:line-height="100%"/>
    </style:style>
    <style:style style:name="T2364" style:parent-style-name="Typewriter" style:family="text">
      <style:text-properties style:font-name="Times New Roman" fo:font-size="11pt" style:font-size-asian="11pt"/>
    </style:style>
    <style:style style:name="P2365" style:parent-style-name="BodyTextIndent" style:family="paragraph">
      <style:paragraph-properties fo:text-indent="0.5in"/>
    </style:style>
    <style:style style:name="T2366" style:parent-style-name="Typewriter" style:family="text">
      <style:text-properties style:font-name="Times New Roman" fo:font-size="11pt" style:font-size-asian="11pt"/>
    </style:style>
    <style:style style:name="P23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68" style:parent-style-name="BodyTextIndent" style:family="paragraph">
      <style:paragraph-properties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BodyText" style:family="paragraph">
      <style:text-properties fo:font-style="italic" style:font-style-asian="italic"/>
    </style:style>
    <style:style style:name="P2373" style:parent-style-name="Normal" style:family="paragraph">
      <style:paragraph-properties style:text-autospace="none" fo:line-height="100%" fo:text-indent="0in"/>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line-height="100%"/>
      <style:text-properties style:font-name="Times New Roman" fo:font-size="11pt" style:font-size-asian="11pt"/>
    </style:style>
    <style:style style:name="P2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79" style:parent-style-name="Preformatted" style:family="paragraph">
      <style:paragraph-properties fo:text-align="justify">
        <style:tab-stops/>
      </style:paragraph-properties>
      <style:text-properties style:font-name="Times New Roman" fo:font-weight="bold" style:font-weight-asian="bold"/>
    </style:style>
    <style:style style:name="P2380" style:parent-style-name="Normal" style:family="paragraph">
      <style:paragraph-properties fo:line-height="100%" fo:text-indent="0in"/>
      <style:text-properties style:font-name="Times New Roman" fo:font-style="italic" style:font-style-asian="italic" fo:font-size="10pt" style:font-size-asian="10pt"/>
    </style:style>
    <style:style style:name="P2381" style:parent-style-name="Normal" style:family="paragraph">
      <style:paragraph-properties style:text-autospace="none" fo:line-height="100%" fo:text-indent="0in"/>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Hyperlink" style:family="text">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line-height="100%"/>
    </style:style>
    <style:style style:name="T2391" style:parent-style-name="Typewriter" style:family="text">
      <style:text-properties style:font-name="Times New Roman" fo:font-weight="bold" style:font-weight-asian="bold" fo:font-size="11pt" style:font-size-asian="11pt"/>
    </style:style>
    <style:style style:name="T2392" style:parent-style-name="Typewriter"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style>
    <style:style style:name="T2396" style:parent-style-name="Typewriter" style:family="text">
      <style:text-properties style:font-name="Times New Roman" fo:font-weight="bold" style:font-weight-asian="bold" fo:font-size="11pt" style:font-size-asian="11pt"/>
    </style:style>
    <style:style style:name="T2397" style:parent-style-name="Typewriter"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line-height="100%"/>
    </style:style>
    <style:style style:name="P2400" style:parent-style-name="Normal" style:family="paragraph">
      <style:paragraph-properties fo:line-height="100%"/>
    </style:style>
    <style:style style:name="T2401" style:parent-style-name="Typewriter" style:family="text">
      <style:text-properties style:font-name="Times New Roman" fo:font-weight="bold" style:font-weight-asian="bold" fo:font-size="11pt" style:font-size-asian="11pt"/>
    </style:style>
    <style:style style:name="T2402" style:parent-style-name="Typewriter" style:family="text">
      <style:text-properties style:font-name="Times New Roman" fo:font-size="11pt" style:font-size-asian="11pt"/>
    </style:style>
    <style:style style:name="T2403" style:parent-style-name="Typewriter"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font-size-complex="11pt"/>
    </style:style>
    <style:style style:name="P2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6" style:parent-style-name="BodyTextIndent" style:family="paragraph">
      <style:paragraph-properties fo:text-indent="0.5in"/>
    </style:style>
    <style:style style:name="T2407" style:parent-style-name="DefaultParagraphFont" style:family="text">
      <style:text-properties fo:font-weight="bold" style:font-weight-asian="bold" fo:font-size="11pt" style:font-size-asian="11pt"/>
    </style:style>
    <style:style style:name="T2408" style:parent-style-name="Typewriter" style:family="text">
      <style:text-properties style:font-name="Times New Roman" fo:font-size="11pt" style:font-size-asian="11pt"/>
    </style:style>
    <style:style style:name="T2409" style:parent-style-name="DefaultParagraphFont" style:family="text">
      <style:text-properties fo:font-size="11pt" style:font-size-asian="11pt" style:font-size-complex="11pt"/>
    </style:style>
    <style:style style:name="P2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1" style:parent-style-name="BodyTextIndent" style:family="paragraph">
      <style:paragraph-properties fo:text-indent="0.5in"/>
    </style:style>
    <style:style style:name="T2412" style:parent-style-name="DefaultParagraphFont" style:family="text">
      <style:text-properties fo:font-weight="bold" style:font-weight-asian="bold" fo:font-size="11pt" style:font-size-asian="11pt"/>
    </style:style>
    <style:style style:name="T2413" style:parent-style-name="Typewriter" style:family="text">
      <style:text-properties style:font-name="Times New Roman" fo:font-size="11pt" style:font-size-asian="11pt"/>
    </style:style>
    <style:style style:name="T2414" style:parent-style-name="DefaultParagraphFont" style:family="text">
      <style:text-properties fo:font-size="11pt" style:font-size-asian="11pt" style:font-size-complex="11pt"/>
    </style:style>
    <style:style style:name="P2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1" style:parent-style-name="Preformatted" style:family="paragraph">
      <style:paragraph-properties fo:text-align="center" fo:text-indent="0.5in">
        <style:tab-stops/>
      </style:paragraph-properties>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BodyTextIndent" style:family="paragraph">
      <style:paragraph-properties fo:text-indent="0.5in"/>
    </style:style>
    <style:style style:name="T2426" style:parent-style-name="Typewriter" style:family="text">
      <style:text-properties style:font-name="Times New Roman" fo:font-size="11pt" style:font-size-asian="11pt"/>
    </style:style>
    <style:style style:name="P2427" style:parent-style-name="BodyTextIndent" style:family="paragraph">
      <style:paragraph-properties fo:text-indent="0in"/>
    </style:style>
    <style:style style:name="T2428" style:parent-style-name="Typewriter" style:family="text">
      <style:text-properties style:font-name="Times New Roman" fo:font-weight="bold" style:font-weight-asian="bold"/>
    </style:style>
    <style:style style:name="T2429" style:parent-style-name="Typewriter" style:family="text">
      <style:text-properties style:font-name="Times New Roman" fo:font-weight="bold" style:font-weight-asian="bold"/>
    </style:style>
    <style:style style:name="P2430" style:parent-style-name="Normal" style:family="paragraph">
      <style:paragraph-properties fo:line-height="100%"/>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weight="bold" style:font-weight-asian="bold" style:font-weight-complex="bold"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P2438" style:parent-style-name="Preformatted" style:family="paragraph">
      <style:paragraph-properties fo:text-align="justify">
        <style:tab-stops/>
      </style:paragraph-properties>
      <style:text-properties style:font-name="Times New Roman" fo:font-style="italic" style:font-style-asian="italic"/>
    </style:style>
    <style:style style:name="P2439" style:parent-style-name="Normal" style:family="paragraph">
      <style:paragraph-properties fo:line-height="100%" fo:text-indent="0in"/>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line-height="100%"/>
      <style:text-properties style:font-name="Times New Roman" fo:font-size="11pt" style:font-size-asian="11pt"/>
    </style:style>
    <style:style style:name="P2444" style:parent-style-name="BodyText" style:family="paragraph">
      <style:paragraph-properties fo:text-indent="0.5in"/>
    </style:style>
    <style:style style:name="T2445" style:parent-style-name="Typewriter" style:family="text">
      <style:text-properties style:font-name="Times New Roman" fo:font-weight="bold" style:font-weight-asian="bold" fo:font-size="11pt" style:font-size-asian="11pt"/>
    </style:style>
    <style:style style:name="T2446" style:parent-style-name="Typewriter" style:family="text">
      <style:text-properties style:font-name="Times New Roma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line-height="100%" fo:text-indent="0in"/>
      <style:text-properties style:font-name="Times New Roman" fo:font-style="italic" style:font-style-asian="italic" fo:font-size="10pt" style:font-size-asian="10pt"/>
    </style:style>
    <style:style style:name="P2451" style:parent-style-name="Normal" style:family="paragraph">
      <style:paragraph-properties style:text-autospace="none" fo:line-height="100%" fo:text-indent="0in"/>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P2459" style:parent-style-name="BodyText" style:family="paragraph">
      <style:paragraph-properties fo:text-indent="0.5in"/>
      <style:text-properties fo:font-size="11pt" style:font-size-asian="11pt"/>
    </style:style>
    <style:style style:name="P2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1" style:parent-style-name="BodyTextIndent" style:family="paragraph">
      <style:paragraph-properties fo:text-indent="0.5in"/>
    </style:style>
    <style:style style:name="T2462" style:parent-style-name="Typewriter" style:family="text">
      <style:text-properties style:font-name="Times New Roman" fo:font-size="11pt" style:font-size-asian="11pt"/>
    </style:style>
    <style:style style:name="P246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4" style:parent-style-name="Normal" style:family="paragraph">
      <style:paragraph-properties fo:line-height="100%"/>
    </style:style>
    <style:style style:name="T2465" style:parent-style-name="DefaultParagraphFont" style:family="text">
      <style:text-properties style:font-name="Times New Roman" fo:font-weight="bold" style:font-weight-asian="bold" fo:font-size="11pt" style:font-size-asian="11pt" style:font-size-complex="11pt"/>
    </style:style>
    <style:style style:name="P2466" style:parent-style-name="Normal" style:family="paragraph">
      <style:paragraph-properties fo:line-height="100%" fo:text-indent="0in"/>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P2470" style:parent-style-name="BodyText" style:family="paragraph">
      <style:text-properties fo:font-style="italic" style:font-style-asian="italic"/>
    </style:style>
    <style:style style:name="P2471" style:parent-style-name="Normal" style:family="paragraph">
      <style:paragraph-properties style:text-autospace="none" fo:line-height="100%" fo:text-indent="0in"/>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Preformatted" style:family="paragraph">
      <style:paragraph-properties fo:text-align="justify" fo:text-indent="0.5in">
        <style:tab-stops/>
      </style:paragraph-properties>
      <style:text-properties style:font-name="Times New Roman" fo:font-size="11pt" style:font-size-asian="11pt"/>
    </style:style>
    <style:style style:name="P2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7" style:parent-style-name="Preformatted" style:family="paragraph">
      <style:paragraph-properties fo:text-align="justify" fo:text-indent="0.5in">
        <style:tab-stops/>
      </style:paragraph-properties>
      <style:text-properties style:font-name="Times New Roman" fo:font-size="11pt" style:font-size-asian="11pt"/>
    </style:style>
    <style:style style:name="P2478" style:parent-style-name="Preformatted" style:family="paragraph">
      <style:paragraph-properties fo:text-align="justify" fo:text-indent="0.5in">
        <style:tab-stops/>
      </style:paragraph-properties>
      <style:text-properties style:font-name="Times New Roman" fo:font-size="11pt" style:font-size-asian="11pt"/>
    </style:style>
    <style:style style:name="P2479" style:parent-style-name="Preformatted" style:family="paragraph">
      <style:paragraph-properties fo:text-align="justify" fo:text-indent="0.5in">
        <style:tab-stops/>
      </style:paragraph-properties>
      <style:text-properties style:font-name="Times New Roman" fo:font-size="11pt" style:font-size-asian="11pt"/>
    </style:style>
    <style:style style:name="P2480" style:parent-style-name="Preformatted" style:family="paragraph">
      <style:paragraph-properties fo:text-align="justify" fo:text-indent="0.5in">
        <style:tab-stops/>
      </style:paragraph-properties>
      <style:text-properties style:font-name="Times New Roman" fo:font-size="11pt" style:font-size-asian="11pt"/>
    </style:style>
    <style:style style:name="P2481" style:parent-style-name="BodyTextIndent" style:family="paragraph">
      <style:paragraph-properties fo:text-indent="0.5in"/>
    </style:style>
    <style:style style:name="T2482" style:parent-style-name="Typewriter" style:family="text">
      <style:text-properties style:font-name="Times New Roman" fo:font-size="11pt" style:font-size-asian="11pt"/>
    </style:style>
    <style:style style:name="P2483" style:parent-style-name="Preformatted" style:family="paragraph">
      <style:paragraph-properties fo:text-align="justify" fo:text-indent="0.5in">
        <style:tab-stops/>
      </style:paragraph-properties>
      <style:text-properties style:font-name="Times New Roman" fo:font-size="11pt" style:font-size-asian="11pt"/>
    </style:style>
    <style:style style:name="P2484" style:parent-style-name="Preformatted" style:family="paragraph">
      <style:paragraph-properties fo:text-align="justify" fo:text-indent="0.5in">
        <style:tab-stops/>
      </style:paragraph-properties>
      <style:text-properties style:font-name="Times New Roman" fo:font-size="11pt" style:font-size-asian="11pt"/>
    </style:style>
    <style:style style:name="P2485" style:parent-style-name="BodyTextIndent" style:family="paragraph">
      <style:paragraph-properties fo:text-indent="0.5in"/>
    </style:style>
    <style:style style:name="T2486" style:parent-style-name="Typewriter" style:family="text">
      <style:text-properties style:font-name="Times New Roman" fo:font-size="11pt" style:font-size-asian="11pt"/>
    </style:style>
    <style:style style:name="P2487" style:parent-style-name="Preformatted" style:family="paragraph">
      <style:paragraph-properties fo:text-align="justify" fo:text-indent="0.5in">
        <style:tab-stops/>
      </style:paragraph-properties>
      <style:text-properties style:font-name="Times New Roman" fo:font-size="11pt" style:font-size-asian="11pt"/>
    </style:style>
    <style:style style:name="P2488" style:parent-style-name="Preformatted" style:family="paragraph">
      <style:paragraph-properties fo:text-align="justify" fo:text-indent="0.5in">
        <style:tab-stops/>
      </style:paragraph-properties>
      <style:text-properties style:font-name="Times New Roman" fo:font-size="11pt" style:font-size-asian="11pt"/>
    </style:style>
    <style:style style:name="P2489" style:parent-style-name="Preformatted" style:family="paragraph">
      <style:paragraph-properties fo:text-align="justify" fo:text-indent="0.5in">
        <style:tab-stops/>
      </style:paragraph-properties>
      <style:text-properties style:font-name="Times New Roman" fo:font-size="11pt" style:font-size-asian="11pt"/>
    </style:style>
    <style:style style:name="P2490" style:parent-style-name="BodyTextIndent" style:family="paragraph">
      <style:paragraph-properties fo:text-indent="0in"/>
    </style:style>
    <style:style style:name="T2491" style:parent-style-name="Typewriter" style:family="text">
      <style:text-properties style:font-name="Times New Roman" fo:font-weight="bold" style:font-weight-asian="bold"/>
    </style:style>
    <style:style style:name="T2492" style:parent-style-name="Typewriter" style:family="text">
      <style:text-properties style:font-name="Times New Roman" fo:font-weight="bold" style:font-weight-asian="bold"/>
    </style:style>
    <style:style style:name="T2493" style:parent-style-name="Typewriter" style:family="text">
      <style:text-properties style:font-name="Times New Roman" fo:font-weight="bold" style:font-weight-asian="bold"/>
    </style:style>
    <style:style style:name="T2494" style:parent-style-name="Typewriter" style:family="text">
      <style:text-properties style:font-name="Times New Roman" fo:font-weight="bold" style:font-weight-asian="bold"/>
    </style:style>
    <style:style style:name="P2495" style:parent-style-name="Preformatted" style:family="paragraph">
      <style:paragraph-properties fo:text-align="justify" fo:text-indent="0.5in">
        <style:tab-stops/>
      </style:paragraph-properties>
    </style:style>
    <style:style style:name="T2496" style:parent-style-name="DefaultParagraphFont" style:family="text">
      <style:text-properties style:font-name="Times New Roman" style:font-weight-complex="bold" fo:font-size="11pt" style:font-size-asian="11pt" style:font-size-complex="11pt"/>
    </style:style>
    <style:style style:name="P2497" style:parent-style-name="Preformatted" style:family="paragraph">
      <style:paragraph-properties fo:text-align="justify" fo:text-indent="0.5in">
        <style:tab-stops/>
      </style:paragraph-properties>
      <style:text-properties style:font-name="Times New Roman" fo:font-size="11pt" style:font-size-asian="11pt"/>
    </style:style>
    <style:style style:name="P24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99" style:parent-style-name="Normal" style:family="paragraph">
      <style:paragraph-properties fo:line-height="100%"/>
      <style:text-properties style:font-name="Times New Roman" fo:font-size="11pt" style:font-size-asian="11pt" style:font-size-complex="11pt"/>
    </style:style>
    <style:style style:name="P2500" style:parent-style-name="Normal" style:family="paragraph">
      <style:paragraph-properties fo:line-height="100%"/>
      <style:text-properties style:font-name="Times New Roman" fo:font-size="11pt" style:font-size-asian="11pt" style:font-size-complex="11pt"/>
    </style:style>
    <style:style style:name="P2501" style:parent-style-name="Normal" style:family="paragraph">
      <style:paragraph-properties fo:line-height="100%"/>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P2508" style:parent-style-name="Normal" style:family="paragraph">
      <style:paragraph-properties fo:line-height="100%"/>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Normal" style:family="paragraph">
      <style:paragraph-properties fo:line-height="100%"/>
      <style:text-properties style:font-name="Times New Roman" fo:font-size="11pt" style:font-size-asian="11pt" style:font-size-complex="11pt"/>
    </style:style>
    <style:style style:name="P2516" style:parent-style-name="Normal" style:family="paragraph">
      <style:paragraph-properties fo:line-height="100%"/>
      <style:text-properties style:font-name="Times New Roman" fo:font-size="11pt" style:font-size-asian="11pt" style:font-size-complex="11pt"/>
    </style:style>
    <style:style style:name="P2517" style:parent-style-name="Normal" style:family="paragraph">
      <style:paragraph-properties fo:line-height="100%"/>
      <style:text-properties style:font-name="Times New Roman" fo:font-size="11pt" style:font-size-asian="11pt" style:font-size-complex="11pt"/>
    </style:style>
    <style:style style:name="P2518" style:parent-style-name="Normal" style:family="paragraph">
      <style:paragraph-properties fo:line-height="100%"/>
      <style:text-properties style:font-name="Times New Roman" fo:font-size="11pt" style:font-size-asian="11pt" style:font-size-complex="11pt"/>
    </style:style>
    <style:style style:name="P2519" style:parent-style-name="Normal" style:family="paragraph">
      <style:paragraph-properties fo:line-height="100%"/>
      <style:text-properties style:font-name="Times New Roman" style:font-weight-complex="bold" fo:font-size="11pt" style:font-size-asian="11pt" style:font-size-complex="11pt"/>
    </style:style>
    <style:style style:name="P2520" style:parent-style-name="Normal" style:family="paragraph">
      <style:paragraph-properties fo:line-height="100%"/>
      <style:text-properties style:font-name="Times New Roman" fo:font-size="11pt" style:font-size-asian="11pt" style:font-size-complex="11pt"/>
    </style:style>
    <style:style style:name="P2521" style:parent-style-name="Normal" style:family="paragraph">
      <style:paragraph-properties fo:line-height="100%"/>
      <style:text-properties style:font-name="Times New Roman"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fo:font-size="11pt" style:font-size-asian="11pt"/>
    </style:style>
    <style:style style:name="P25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5" style:parent-style-name="Normal" style:family="paragraph">
      <style:paragraph-properties fo:line-height="100%"/>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P2529" style:parent-style-name="Normal" style:family="paragraph">
      <style:paragraph-properties fo:line-height="100%"/>
      <style:text-properties style:font-name="Times New Roman" fo:font-size="11pt" style:font-size-asian="11pt"/>
    </style:style>
    <style:style style:name="P2530" style:parent-style-name="Normal" style:family="paragraph">
      <style:paragraph-properties fo:line-height="100%"/>
    </style:style>
    <style:style style:name="T2531" style:parent-style-name="Typewriter" style:family="text">
      <style:text-properties style:font-name="Times New Roman" fo:font-size="11pt" style:font-size-asian="11pt"/>
    </style:style>
    <style:style style:name="P253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P2537" style:parent-style-name="Normal" style:family="paragraph">
      <style:paragraph-properties fo:line-height="100%"/>
      <style:text-properties style:font-name="Times New Roman" fo:font-size="11pt" style:font-size-asian="11pt"/>
    </style:style>
    <style:style style:name="P2538" style:parent-style-name="Normal" style:family="paragraph">
      <style:paragraph-properties fo:line-height="100%"/>
    </style:style>
    <style:style style:name="T2539" style:parent-style-name="Typewriter" style:family="text">
      <style:text-properties style:font-name="Times New Roman" fo:font-size="11pt" style:font-size-asian="11pt"/>
    </style:style>
    <style:style style:name="P2540" style:parent-style-name="BodyText" style:family="paragraph">
      <style:text-properties fo:font-style="italic" style:font-style-asian="italic"/>
    </style:style>
    <style:style style:name="P2541" style:parent-style-name="Normal" style:family="paragraph">
      <style:paragraph-properties style:text-autospace="none" fo:line-height="100%" fo:text-indent="0in"/>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line-height="100%" fo:text-indent="0in"/>
    </style:style>
    <style:style style:name="T2546" style:parent-style-name="DefaultParagraphFont" style:family="text">
      <style:text-properties style:font-name="Times New Roman" fo:font-style="italic" style:font-style-asian="italic" fo:font-size="10pt" style:font-size-asian="10pt"/>
    </style:style>
    <style:style style:name="T2547" style:parent-style-name="Hyperlink" style:family="text">
      <style:text-properties style:font-name="Times New Roman" fo:font-style="italic" style:font-style-asian="italic" fo:font-size="10pt" style:font-size-asian="10pt"/>
    </style:style>
    <style:style style:name="T2548" style:parent-style-name="DefaultParagraphFont" style:family="text">
      <style:text-properties style:font-name="Times New Roman" fo:font-style="italic" style:font-style-asian="italic" fo:font-size="10pt" style:font-size-asian="10pt"/>
    </style:style>
    <style:style style:name="P2549" style:parent-style-name="Normal" style:family="paragraph">
      <style:paragraph-properties fo:line-height="100%"/>
      <style:text-properties style:font-name="Times New Roman" fo:font-size="11pt" style:font-size-asian="11pt"/>
    </style:style>
    <style:style style:name="P25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1" style:parent-style-name="BodyTextIndent" style:family="paragraph">
      <style:paragraph-properties fo:text-indent="0.5in"/>
    </style:style>
    <style:style style:name="T2552" style:parent-style-name="Typewriter" style:family="text">
      <style:text-properties style:font-name="Times New Roman" fo:font-size="11pt" style:font-size-asian="11pt"/>
    </style:style>
    <style:style style:name="P255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54" style:parent-style-name="BodyTextIndent" style:family="paragraph">
      <style:paragraph-properties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BodyTextIndent" style:family="paragraph">
      <style:paragraph-properties fo:text-indent="0.5in"/>
      <style:text-properties fo:font-size="11pt" style:font-size-asian="11pt"/>
    </style:style>
    <style:style style:name="P2559" style:parent-style-name="Normal" style:family="paragraph">
      <style:paragraph-properties fo:line-height="100%"/>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Typewriter" style:family="text">
      <style:text-properties style:font-name="Times New Roman" fo:font-size="11pt" style:font-size-asian="11pt"/>
    </style:style>
    <style:style style:name="P2563" style:parent-style-name="BodyText" style:family="paragraph">
      <style:text-properties fo:font-style="italic" style:font-style-asian="italic"/>
    </style:style>
    <style:style style:name="P2564" style:parent-style-name="Normal" style:family="paragraph">
      <style:paragraph-properties style:text-autospace="none" fo:line-height="100%" fo:text-indent="0in"/>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line-height="100%"/>
      <style:text-properties style:font-name="Times New Roman" fo:font-size="11pt" style:font-size-asian="11pt"/>
    </style:style>
    <style:style style:name="P2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81" style:parent-style-name="Normal" style:family="paragraph">
      <style:paragraph-properties fo:line-height="100%"/>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90" style:parent-style-name="Normal" style:family="paragraph">
      <style:paragraph-properties fo:line-height="100%"/>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P2595" style:parent-style-name="Normal" style:family="paragraph">
      <style:paragraph-properties fo:line-height="100%"/>
    </style:style>
    <style:style style:name="T2596" style:parent-style-name="Typewriter" style:family="text">
      <style:text-properties style:font-name="Times New Roman" fo:font-size="11pt" style:font-size-asian="11pt"/>
    </style:style>
    <style:style style:name="P2597" style:parent-style-name="BodyTextIndent" style:family="paragraph">
      <style:paragraph-properties fo:text-indent="0.5in"/>
    </style:style>
    <style:style style:name="T2598" style:parent-style-name="Typewriter" style:family="text">
      <style:text-properties style:font-name="Times New Roman" fo:font-size="11pt" style:font-size-asian="11pt"/>
    </style:style>
    <style:style style:name="P2599" style:parent-style-name="BodyText" style:family="paragraph">
      <style:text-properties fo:font-style="italic" style:font-style-asian="italic"/>
    </style:style>
    <style:style style:name="P2600" style:parent-style-name="Normal" style:family="paragraph">
      <style:paragraph-properties style:text-autospace="none" fo:line-height="100%" fo:text-indent="0in"/>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line-height="100%"/>
      <style:text-properties style:font-name="Times New Roman" fo:font-size="11pt" style:font-size-asian="11pt"/>
    </style:style>
    <style:style style:name="P26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8" style:parent-style-name="Preformatted" style:family="paragraph">
      <style:paragraph-properties fo:text-align="justify" fo:text-indent="0.5in">
        <style:tab-stops/>
      </style:paragraph-properties>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BodyTextIndent" style:family="paragraph">
      <style:paragraph-properties fo:text-indent="0.5in"/>
    </style:style>
    <style:style style:name="T2611" style:parent-style-name="Typewriter" style:family="text">
      <style:text-properties style:font-name="Times New Roman" fo:font-size="11pt" style:font-size-asian="11pt"/>
    </style:style>
    <style:style style:name="P2612" style:parent-style-name="Preformatted" style:family="paragraph">
      <style:paragraph-properties fo:text-align="justify" fo:text-indent="0.5in">
        <style:tab-stops/>
      </style:paragraph-properties>
      <style:text-properties style:font-name="Times New Roman" fo:font-size="11pt" style:font-size-asian="11pt"/>
    </style:style>
    <style:style style:name="P2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4" style:parent-style-name="BodyTextIndent" style:family="paragraph">
      <style:paragraph-properties fo:text-indent="0.5in"/>
    </style:style>
    <style:style style:name="T2615" style:parent-style-name="Typewriter" style:family="text">
      <style:text-properties style:font-name="Times New Roman" fo:font-size="11pt" style:font-size-asian="11pt"/>
    </style:style>
    <style:style style:name="P2616" style:parent-style-name="BodyTextIndent" style:family="paragraph">
      <style:paragraph-properties fo:text-indent="0.5in"/>
    </style:style>
    <style:style style:name="T2617" style:parent-style-name="Typewriter" style:family="text">
      <style:text-properties style:font-name="Times New Roman" fo:font-size="11pt" style:font-size-asian="11pt"/>
    </style:style>
    <style:style style:name="P2618" style:parent-style-name="Normal" style:family="paragraph">
      <style:paragraph-properties fo:line-height="100%"/>
    </style:style>
    <style:style style:name="T2619" style:parent-style-name="Typewriter" style:family="text">
      <style:text-properties style:font-name="Times New Roman" fo:font-size="11pt" style:font-size-asian="11pt"/>
    </style:style>
    <style:style style:name="P2620" style:parent-style-name="Normal" style:family="paragraph">
      <style:paragraph-properties fo:line-height="100%"/>
    </style:style>
    <style:style style:name="T2621" style:parent-style-name="Typewriter" style:family="text">
      <style:text-properties style:font-name="Times New Roman" fo:font-size="11pt" style:font-size-asian="11pt"/>
    </style:style>
    <style:style style:name="P2622" style:parent-style-name="Normal" style:family="paragraph">
      <style:paragraph-properties fo:line-height="100%"/>
    </style:style>
    <style:style style:name="T2623" style:parent-style-name="Typewriter" style:family="text">
      <style:text-properties style:font-name="Times New Roman" fo:font-size="11pt" style:font-size-asian="11pt"/>
    </style:style>
    <style:style style:name="P2624" style:parent-style-name="Preformatted" style:family="paragraph">
      <style:paragraph-properties fo:text-align="justify" fo:text-indent="0.5in">
        <style:tab-stops/>
      </style:paragraph-properties>
      <style:text-properties style:font-name="Times New Roman" fo:font-size="11pt" style:font-size-asian="11pt"/>
    </style:style>
    <style:style style:name="P2625" style:parent-style-name="Normal" style:family="paragraph">
      <style:paragraph-properties fo:line-height="100%"/>
    </style:style>
    <style:style style:name="T2626" style:parent-style-name="Typewriter" style:family="text">
      <style:text-properties style:font-name="Times New Roman" fo:font-size="11pt" style:font-size-asian="11pt"/>
    </style:style>
    <style:style style:name="P2627" style:parent-style-name="Normal" style:family="paragraph">
      <style:paragraph-properties fo:line-height="100%"/>
    </style:style>
    <style:style style:name="T2628" style:parent-style-name="Typewriter" style:family="text">
      <style:text-properties style:font-name="Times New Roman" fo:font-size="11pt" style:font-size-asian="11pt"/>
    </style:style>
    <style:style style:name="P262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line-height="100%"/>
      <style:text-properties style:font-name="Times New Roman" fo:font-size="11pt" style:font-size-asian="11pt" style:font-size-complex="11pt"/>
    </style:style>
    <style:style style:name="P2635" style:parent-style-name="Normal" style:family="paragraph">
      <style:paragraph-properties fo:line-height="100%"/>
    </style:style>
    <style:style style:name="T2636" style:parent-style-name="Typewriter" style:family="text">
      <style:text-properties style:font-name="Times New Roman" fo:font-size="11pt" style:font-size-asian="11pt"/>
    </style:style>
    <style:style style:name="P2637" style:parent-style-name="BodyTextIndent" style:family="paragraph">
      <style:paragraph-properties fo:text-indent="0.5in"/>
    </style:style>
    <style:style style:name="T2638" style:parent-style-name="Typewriter" style:family="text">
      <style:text-properties style:font-name="Times New Roman" fo:font-size="11pt" style:font-size-asian="11pt"/>
    </style:style>
    <style:style style:name="P2639" style:parent-style-name="BodyText" style:family="paragraph">
      <style:text-properties fo:font-style="italic" style:font-style-asian="italic"/>
    </style:style>
    <style:style style:name="P2640" style:parent-style-name="Normal" style:family="paragraph">
      <style:paragraph-properties style:text-autospace="none" fo:line-height="100%" fo:text-indent="0in"/>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Hyperlink" style:family="text">
      <style:text-properties style:font-name="Times New Roman" fo:font-style="italic" style:font-style-asian="italic" fo:font-size="10pt" style:font-size-asian="10pt"/>
    </style:style>
    <style:style style:name="T2643" style:parent-style-name="DefaultParagraphFont" style:family="text">
      <style:text-properties style:font-name="Times New Roman" fo:font-style="italic" style:font-style-asian="italic" fo:font-size="10pt" style:font-size-asian="10pt"/>
    </style:style>
    <style:style style:name="P2644" style:parent-style-name="Preformatted" style:family="paragraph">
      <style:paragraph-properties fo:text-align="justify" fo:text-indent="0.5in">
        <style:tab-stops/>
      </style:paragraph-properties>
      <style:text-properties style:font-name="Times New Roman" fo:font-size="11pt" style:font-size-asian="11pt"/>
    </style:style>
    <style:style style:name="P2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6" style:parent-style-name="Normal" style:family="paragraph">
      <style:paragraph-properties fo:line-height="100%"/>
    </style:style>
    <style:style style:name="T2647" style:parent-style-name="Typewriter" style:family="text">
      <style:text-properties style:font-name="Times New Roman" fo:font-size="11pt" style:font-size-asian="11pt"/>
    </style:style>
    <style:style style:name="P2648" style:parent-style-name="Normal" style:family="paragraph">
      <style:paragraph-properties fo:line-height="100%"/>
    </style:style>
    <style:style style:name="T2649" style:parent-style-name="Typewriter" style:family="text">
      <style:text-properties style:font-name="Times New Roman" fo:font-size="11pt" style:font-size-asian="11pt"/>
    </style:style>
    <style:style style:name="P265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51" style:parent-style-name="Normal" style:family="paragraph">
      <style:paragraph-properties fo:line-height="100%"/>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style:font-weight-complex="bold" fo:font-size="11pt" style:font-size-asian="11pt" style:font-size-complex="11pt"/>
    </style:style>
    <style:style style:name="P2654" style:parent-style-name="Normal" style:family="paragraph">
      <style:paragraph-properties fo:line-height="100%"/>
      <style:text-properties style:font-name="Times New Roman" fo:font-size="11pt" style:font-size-asian="11pt"/>
    </style:style>
    <style:style style:name="P2655" style:parent-style-name="BodyTextIndent" style:family="paragraph">
      <style:paragraph-properties fo:text-indent="0.5in"/>
    </style:style>
    <style:style style:name="T2656" style:parent-style-name="Typewriter" style:family="text">
      <style:text-properties style:font-name="Times New Roman" fo:font-size="11pt" style:font-size-asian="11pt"/>
    </style:style>
    <style:style style:name="P2657" style:parent-style-name="BodyText" style:family="paragraph">
      <style:text-properties fo:font-style="italic" style:font-style-asian="italic"/>
    </style:style>
    <style:style style:name="P2658" style:parent-style-name="Normal" style:family="paragraph">
      <style:paragraph-properties style:text-autospace="none" fo:line-height="100%" fo:text-indent="0in"/>
    </style:style>
    <style:style style:name="T2659" style:parent-style-name="DefaultParagraphFont" style:family="text">
      <style:text-properties style:font-name="Times New Roman" fo:font-style="italic" style:font-style-asian="italic" fo:font-size="10pt" style:font-size-asian="10pt"/>
    </style:style>
    <style:style style:name="T2660" style:parent-style-name="Hyperlink" style:family="text">
      <style:text-properties style:font-name="Times New Roman" fo:font-style="italic" style:font-style-asian="italic" fo:font-size="10pt" style:font-size-asian="10pt"/>
    </style:style>
    <style:style style:name="T2661" style:parent-style-name="DefaultParagraphFont" style:family="text">
      <style:text-properties style:font-name="Times New Roman" fo:font-style="italic" style:font-style-asian="italic" fo:font-size="10pt" style:font-size-asian="10pt"/>
    </style:style>
    <style:style style:name="P2662" style:parent-style-name="Normal" style:family="paragraph">
      <style:paragraph-properties fo:line-height="100%"/>
      <style:text-properties style:font-name="Times New Roman" fo:font-size="11pt" style:font-size-asian="11pt"/>
    </style:style>
    <style:style style:name="P26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BodyTextIndent" style:family="paragraph">
      <style:paragraph-properties fo:text-indent="0.5in"/>
    </style:style>
    <style:style style:name="T2667" style:parent-style-name="Typewriter" style:family="text">
      <style:text-properties style:font-name="Times New Roman" fo:font-size="11pt" style:font-size-asian="11pt"/>
    </style:style>
    <style:style style:name="P2668" style:parent-style-name="BodyTextIndent" style:family="paragraph">
      <style:paragraph-properties fo:text-indent="0.5in"/>
    </style:style>
    <style:style style:name="P2669" style:parent-style-name="BodyTextIndent" style:family="paragraph">
      <style:paragraph-properties fo:text-indent="0.5in"/>
      <style:text-properties fo:font-weight="bold" style:font-weight-asian="bold" fo:font-size="11pt" style:font-size-asian="11pt"/>
    </style:style>
    <style:style style:name="P2670" style:parent-style-name="Normal" style:family="paragraph">
      <style:paragraph-properties fo:line-height="100%"/>
    </style:style>
    <style:style style:name="T2671" style:parent-style-name="Typewriter" style:family="text">
      <style:text-properties style:font-name="Times New Roman" fo:font-size="11pt" style:font-size-asian="11pt"/>
    </style:style>
    <style:style style:name="P2672" style:parent-style-name="Normal" style:family="paragraph">
      <style:paragraph-properties fo:line-height="100%"/>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line-height="100%"/>
    </style:style>
    <style:style style:name="T2675" style:parent-style-name="Typewriter" style:family="text">
      <style:text-properties style:font-name="Times New Roman" fo:font-size="11pt" style:font-size-asian="11pt"/>
    </style:style>
    <style:style style:name="P267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77" style:parent-style-name="Normal" style:family="paragraph">
      <style:paragraph-properties fo:line-height="100%"/>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size="11pt" style:font-size-asian="11pt"/>
    </style:style>
    <style:style style:name="P2680" style:parent-style-name="Preformatted" style:family="paragraph">
      <style:paragraph-properties fo:text-align="justify" fo:text-indent="0.5in">
        <style:tab-stops/>
      </style:paragraph-properties>
    </style:style>
    <style:style style:name="T2681" style:parent-style-name="Typewriter" style:family="text">
      <style:text-properties style:font-name="Times New Roman" fo:font-size="11pt" style:font-size-asian="11pt"/>
    </style:style>
    <style:style style:name="T2682" style:parent-style-name="Typewriter" style:family="text">
      <style:text-properties style:font-name="Times New Roman"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P2684" style:parent-style-name="Normal" style:family="paragraph">
      <style:paragraph-properties fo:line-height="100%"/>
      <style:text-properties style:font-name="Times New Roman" fo:color="#000000" fo:font-size="11pt" style:font-size-asian="11pt" style:font-size-complex="11pt"/>
    </style:style>
    <style:style style:name="P268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86" style:parent-style-name="Normal" style:family="paragraph">
      <style:paragraph-properties fo:line-height="100%"/>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89" style:parent-style-name="Normal" style:family="paragraph">
      <style:paragraph-properties fo:line-height="100%"/>
    </style:style>
    <style:style style:name="T2690" style:parent-style-name="DefaultParagraphFont" style:family="text">
      <style:text-properties style:font-name="Times New Roman" fo:color="#000000" fo:font-size="11pt" style:font-size-asian="11pt" style:font-size-complex="11pt"/>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color="#000000" fo:font-size="11pt" style:font-size-asian="11pt" style:font-size-complex="11pt"/>
    </style:style>
    <style:style style:name="P2693" style:parent-style-name="BodyTextIndent" style:family="paragraph">
      <style:paragraph-properties fo:text-indent="0.5in"/>
      <style:text-properties fo:font-size="11pt" style:font-size-asian="11pt" style:font-size-complex="11pt"/>
    </style:style>
    <style:style style:name="P2694" style:parent-style-name="BodyTextIndent" style:family="paragraph">
      <style:paragraph-properties fo:text-indent="0.5in"/>
    </style:style>
    <style:style style:name="T2695" style:parent-style-name="Typewriter" style:family="text">
      <style:text-properties style:font-name="Times New Roman" fo:font-size="11pt" style:font-size-asian="11pt"/>
    </style:style>
    <style:style style:name="P269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97" style:parent-style-name="BodyTextIndent" style:family="paragraph">
      <style:paragraph-properties fo:text-indent="0.5in"/>
    </style:style>
    <style:style style:name="T2698" style:parent-style-name="DefaultParagraphFont" style:family="text">
      <style:text-properties fo:color="#000000" fo:font-size="11pt" style:font-size-asian="11pt" style:font-size-complex="11pt"/>
    </style:style>
    <style:style style:name="P2699" style:parent-style-name="BodyTextIndent" style:family="paragraph">
      <style:paragraph-properties fo:text-indent="0.5in"/>
    </style:style>
    <style:style style:name="P2700" style:parent-style-name="BodyTextIndent" style:family="paragraph">
      <style:paragraph-properties fo:text-indent="0.5in"/>
    </style:style>
    <style:style style:name="T2701" style:parent-style-name="DefaultParagraphFont" style:family="text">
      <style:text-properties fo:font-size="11pt" style:font-size-asian="11pt" style:font-size-complex="11pt"/>
    </style:style>
    <style:style style:name="T2702" style:parent-style-name="apple-style-span" style:family="text">
      <style:text-properties style:font-weight-complex="bold" fo:color="#000000" fo:font-size="11pt" style:font-size-asian="11pt" style:font-size-complex="11pt"/>
    </style:style>
    <style:style style:name="P2703" style:parent-style-name="Normal" style:family="paragraph">
      <style:paragraph-properties fo:line-height="100%" fo:text-indent="0in"/>
      <style:text-properties style:font-name="Times New Roman" fo:font-style="italic" style:font-style-asian="italic" fo:font-size="10pt" style:font-size-asian="10pt"/>
    </style:style>
    <style:style style:name="P2704" style:parent-style-name="Normal" style:family="paragraph">
      <style:paragraph-properties style:text-autospace="none" fo:line-height="100%" fo:text-indent="0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style:text-autospace="none" fo:line-height="100%" fo:text-indent="0in"/>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line-height="100%" fo:text-indent="0in"/>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line-height="100%"/>
      <style:text-properties style:font-name="Times New Roman" fo:font-size="11pt" style:font-size-asian="11pt"/>
    </style:style>
    <style:style style:name="P2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line-height="100%"/>
    </style:style>
    <style:style style:name="T2723" style:parent-style-name="Typewriter" style:family="text">
      <style:text-properties style:font-name="Times New Roman" fo:font-size="11pt" style:font-size-asian="11pt"/>
    </style:style>
    <style:style style:name="P2724" style:parent-style-name="Normal" style:family="paragraph">
      <style:paragraph-properties fo:line-height="100%"/>
    </style:style>
    <style:style style:name="T2725" style:parent-style-name="Typewriter" style:family="text">
      <style:text-properties style:font-name="Times New Roman" fo:font-size="11pt" style:font-size-asian="11pt"/>
    </style:style>
    <style:style style:name="P2726" style:parent-style-name="Normal" style:family="paragraph">
      <style:paragraph-properties fo:line-height="100%"/>
    </style:style>
    <style:style style:name="T2727" style:parent-style-name="Typewriter" style:family="text">
      <style:text-properties style:font-name="Times New Roman" fo:font-size="11pt" style:font-size-asian="11pt"/>
    </style:style>
    <style:style style:name="P2728" style:parent-style-name="BodyTextIndent" style:family="paragraph">
      <style:paragraph-properties fo:text-indent="0.5in"/>
    </style:style>
    <style:style style:name="T2729" style:parent-style-name="Typewriter" style:family="text">
      <style:text-properties style:font-name="Times New Roman" fo:font-size="11pt" style:font-size-asian="11pt"/>
    </style:style>
    <style:style style:name="P2730" style:parent-style-name="Normal" style:family="paragraph">
      <style:paragraph-properties fo:line-height="100%"/>
    </style:style>
    <style:style style:name="T2731" style:parent-style-name="Typewriter" style:family="text">
      <style:text-properties style:font-name="Times New Roman" fo:font-size="11pt" style:font-size-asian="11pt"/>
    </style:style>
    <style:style style:name="P2732"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733" style:parent-style-name="BodyTextIndent" style:family="paragraph">
      <style:paragraph-properties fo:text-indent="0.5in"/>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line-height="100%"/>
      <style:text-properties style:font-name="Times New Roman" fo:font-size="11pt" style:font-size-asian="11pt"/>
    </style:style>
    <style:style style:name="P2736" style:parent-style-name="Normal" style:family="paragraph">
      <style:paragraph-properties fo:line-height="100%"/>
    </style:style>
    <style:style style:name="T2737" style:parent-style-name="Typewriter" style:family="text">
      <style:text-properties style:font-name="Times New Roman" fo:font-size="11pt" style:font-size-asian="11pt"/>
    </style:style>
    <style:style style:name="P2738" style:parent-style-name="Normal" style:family="paragraph">
      <style:paragraph-properties fo:line-height="100%" fo:text-indent="0in"/>
    </style:style>
    <style:style style:name="T2739" style:parent-style-name="Typewriter" style:family="text">
      <style:text-properties style:font-name="Times New Roman" fo:font-weight="bold" style:font-weight-asian="bold"/>
    </style:style>
    <style:style style:name="T2740" style:parent-style-name="Typewriter" style:family="text">
      <style:text-properties style:font-name="Times New Roman" fo:font-weight="bold" style:font-weight-asian="bold"/>
    </style:style>
    <style:style style:name="P2741" style:parent-style-name="Normal" style:family="paragraph">
      <style:paragraph-properties fo:line-height="100%" fo:text-indent="0in"/>
    </style:style>
    <style:style style:name="P2742"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743" style:parent-style-name="Normal" style:family="paragraph">
      <style:paragraph-properties fo:line-height="100%" fo:text-indent="0.4923in"/>
    </style:style>
    <style:style style:name="T2744" style:parent-style-name="DefaultParagraphFont" style:family="text">
      <style:text-properties style:font-name="Times New Roman" style:font-weight-complex="bold" fo:font-size="11pt" style:font-size-asian="11pt" style:font-size-complex="11pt"/>
    </style:style>
    <style:style style:name="P2745" style:parent-style-name="BodyText" style:family="paragraph">
      <style:text-properties fo:font-style="italic" style:font-style-asian="italic"/>
    </style:style>
    <style:style style:name="P2746" style:parent-style-name="Normal" style:family="paragraph">
      <style:paragraph-properties style:text-autospace="none" fo:line-height="100%" fo:text-indent="0in"/>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line-height="100%" fo:text-indent="0in"/>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Preformatted" style:family="paragraph">
      <style:paragraph-properties fo:text-align="justify" fo:text-indent="0.5in">
        <style:tab-stops/>
      </style:paragraph-properties>
      <style:text-properties style:font-name="Times New Roman" fo:font-size="11pt" style:font-size-asian="11pt"/>
    </style:style>
    <style:style style:name="P27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7" style:parent-style-name="Preformatted" style:family="paragraph">
      <style:paragraph-properties fo:text-align="center" fo:text-indent="0.5in">
        <style:tab-stops/>
      </style:paragraph-properties>
      <style:text-properties style:font-name="Times New Roman" fo:font-size="11pt" style:font-size-asian="11pt"/>
    </style:style>
    <style:style style:name="P27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9" style:parent-style-name="Normal" style:family="paragraph">
      <style:paragraph-properties fo:line-height="100%"/>
    </style:style>
    <style:style style:name="T2760" style:parent-style-name="Typewriter" style:family="text">
      <style:text-properties style:font-name="Times New Roman" fo:font-size="11pt" style:font-size-asian="11pt"/>
    </style:style>
    <style:style style:name="P2761" style:parent-style-name="Normal" style:family="paragraph">
      <style:paragraph-properties fo:line-height="100%"/>
    </style:style>
    <style:style style:name="T2762" style:parent-style-name="DefaultParagraphFont" style:family="text">
      <style:text-properties style:font-name="Times New Roman" style:font-weight-complex="bold" fo:font-size="11pt" style:font-size-asian="11pt" style:font-size-complex="11pt"/>
    </style:style>
    <style:style style:name="T2763" style:parent-style-name="DefaultParagraphFont" style:family="text">
      <style:text-properties style:font-name="Times New Roman" fo:font-weight="bold" style:font-weight-asian="bold"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style:font-weight-complex="bold" style:font-style-complex="italic" fo:font-size="11pt" style:font-size-asian="11pt" style:font-size-complex="11pt"/>
    </style:style>
    <style:style style:name="T2766" style:parent-style-name="DefaultParagraphFont" style:family="text">
      <style:text-properties style:font-name="Times New Roman" fo:font-style="italic" style:font-style-asian="italic" style:font-style-complex="italic" fo:font-size="11pt" style:font-size-asian="11pt" style:font-size-complex="11pt"/>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line-height="100%"/>
    </style:style>
    <style:style style:name="T2773" style:parent-style-name="DefaultParagraphFont" style:family="text">
      <style:text-properties style:font-name="Times New Roman" style:font-weight-complex="bold" style:font-style-complex="italic" fo:font-size="11pt" style:font-size-asian="11pt" style:font-size-complex="11pt"/>
    </style:style>
    <style:style style:name="P2774" style:parent-style-name="Normal" style:family="paragraph">
      <style:paragraph-properties fo:line-height="100%"/>
    </style:style>
    <style:style style:name="T2775" style:parent-style-name="Typewriter" style:family="text">
      <style:text-properties style:font-name="Times New Roman" fo:font-size="11pt" style:font-size-asian="11pt"/>
    </style:style>
    <style:style style:name="P277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777" style:parent-style-name="Normal" style:family="paragraph">
      <style:paragraph-properties fo:line-height="100%"/>
    </style:style>
    <style:style style:name="T2778" style:parent-style-name="DefaultParagraphFont" style:family="text">
      <style:text-properties style:font-name="Times New Roman" fo:font-size="11pt" style:font-size-asian="11pt" style:font-size-complex="11pt"/>
    </style:style>
    <style:style style:name="T2779" style:parent-style-name="DefaultParagraphFont"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fo:font-weight="bold" style:font-weight-asian="bold" style:font-weight-complex="bold"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line-height="100%"/>
      <style:text-properties style:font-name="Times New Roman" fo:font-size="11pt" style:font-size-asian="11pt" style:font-size-complex="11pt"/>
    </style:style>
    <style:style style:name="P2785" style:parent-style-name="BodyTextIndent" style:family="paragraph">
      <style:paragraph-properties fo:text-indent="0.5in"/>
    </style:style>
    <style:style style:name="T2786" style:parent-style-name="Typewriter" style:family="text">
      <style:text-properties style:font-name="Times New Roman" fo:font-size="11pt" style:font-size-asian="11pt"/>
    </style:style>
    <style:style style:name="P2787" style:parent-style-name="Normal" style:family="paragraph">
      <style:paragraph-properties fo:line-height="100%" fo:text-indent="0in"/>
    </style:style>
    <style:style style:name="T2788" style:parent-style-name="Typewriter" style:family="text">
      <style:text-properties style:font-name="Times New Roman" fo:font-style="italic" style:font-style-asian="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P2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3" style:parent-style-name="Normal" style:family="paragraph">
      <style:paragraph-properties style:text-autospace="none" fo:line-height="100%" fo:text-indent="0in"/>
    </style:style>
    <style:style style:name="T2794" style:parent-style-name="DefaultParagraphFont" style:family="text">
      <style:text-properties style:font-name="Times New Roman" fo:font-style="italic" style:font-style-asian="italic" fo:font-size="10pt" style:font-size-asian="10pt"/>
    </style:style>
    <style:style style:name="T2795" style:parent-style-name="Hyperlink" style:family="text">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P2797" style:parent-style-name="Normal" style:family="paragraph">
      <style:paragraph-properties fo:line-height="100%" fo:text-indent="0in"/>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line-height="100%"/>
      <style:text-properties style:font-name="Times New Roman" fo:font-size="11pt" style:font-size-asian="11pt"/>
    </style:style>
    <style:style style:name="P2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3" style:parent-style-name="Preformatted" style:family="paragraph">
      <style:paragraph-properties fo:text-align="justify" fo:text-indent="0.5in">
        <style:tab-stops/>
      </style:paragraph-properties>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Preformatted" style:family="paragraph">
      <style:paragraph-properties fo:text-align="justify" fo:text-indent="0.5in">
        <style:tab-stops/>
      </style:paragraph-properties>
      <style:text-properties style:font-name="Times New Roman" fo:font-size="11pt" style:font-size-asian="11pt"/>
    </style:style>
    <style:style style:name="P2809" style:parent-style-name="Normal" style:family="paragraph">
      <style:paragraph-properties fo:line-height="100%"/>
    </style:style>
    <style:style style:name="T2810" style:parent-style-name="Typewriter" style:family="text">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BodyText" style:family="paragraph">
      <style:paragraph-properties fo:margin-left="1.75in" fo:text-indent="-1.25in">
        <style:tab-stops/>
      </style:paragraph-properties>
    </style:style>
    <style:style style:name="P2816" style:parent-style-name="BodyText" style:family="paragraph">
      <style:paragraph-properties fo:margin-left="1.75in" fo:text-indent="-1.25in">
        <style:tab-stops/>
      </style:paragraph-properties>
    </style:style>
    <style:style style:name="T2817" style:parent-style-name="Typewriter" style:family="text">
      <style:text-properties style:font-name="Times New Roman" fo:font-weight="bold" style:font-weight-asian="bold" fo:font-size="11pt" style:font-size-asian="11pt"/>
    </style:style>
    <style:style style:name="P2818" style:parent-style-name="BodyText" style:family="paragraph">
      <style:paragraph-properties fo:margin-left="1.75in" fo:text-indent="-0.2729in">
        <style:tab-stops/>
      </style:paragraph-properties>
    </style:style>
    <style:style style:name="T2819" style:parent-style-name="Typewriter" style:family="text">
      <style:text-properties style:font-name="Times New Roman" fo:font-weight="bold" style:font-weight-asian="bold" fo:font-size="11pt" style:font-size-asian="11pt"/>
    </style:style>
    <style:style style:name="P2820" style:parent-style-name="BodyText" style:family="paragraph">
      <style:paragraph-properties fo:margin-left="1.75in" fo:text-indent="-0.2729in">
        <style:tab-stops/>
      </style:paragraph-properties>
    </style:style>
    <style:style style:name="T2821" style:parent-style-name="Typewriter" style:family="text">
      <style:text-properties style:font-name="Times New Roman" fo:font-weight="bold" style:font-weight-asian="bold"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style>
    <style:style style:name="T2825" style:parent-style-name="Typewriter" style:family="text">
      <style:text-properties style:font-name="Times New Roman" fo:font-size="11pt" style:font-size-asian="11pt"/>
    </style:style>
    <style:style style:name="P2826" style:parent-style-name="Preformatted" style:family="paragraph">
      <style:paragraph-properties fo:text-align="justify" fo:text-indent="0.5in">
        <style:tab-stops/>
      </style:paragraph-properties>
      <style:text-properties style:font-name="Times New Roman" fo:font-size="11pt" style:font-size-asian="11pt"/>
    </style:style>
    <style:style style:name="P2827" style:parent-style-name="BodyTextIndent" style:family="paragraph">
      <style:paragraph-properties fo:text-indent="0.5in"/>
    </style:style>
    <style:style style:name="T2828" style:parent-style-name="Typewriter" style:family="text">
      <style:text-properties style:font-name="Times New Roman" fo:font-size="11pt" style:font-size-asian="11pt"/>
    </style:style>
    <style:style style:name="P2829" style:parent-style-name="BodyTextIndent" style:family="paragraph">
      <style:paragraph-properties fo:text-indent="0.5in"/>
    </style:style>
    <style:style style:name="T2830" style:parent-style-name="Typewriter" style:family="text">
      <style:text-properties style:font-name="Times New Roman" fo:font-size="11pt" style:font-size-asian="11pt"/>
    </style:style>
    <style:style style:name="P2831" style:parent-style-name="BodyTextIndent" style:family="paragraph">
      <style:paragraph-properties fo:margin-left="1.625in" fo:text-indent="-1.125in">
        <style:tab-stops/>
      </style:paragraph-properties>
    </style:style>
    <style:style style:name="P2832" style:parent-style-name="BodyTextIndent" style:family="paragraph">
      <style:paragraph-properties fo:margin-left="1.625in" fo:text-indent="-1.125in">
        <style:tab-stops/>
      </style:paragraph-properties>
    </style:style>
    <style:style style:name="T2833" style:parent-style-name="Typewriter" style:family="text">
      <style:text-properties style:font-name="Times New Roman" fo:font-weight="bold" style:font-weight-asian="bold" fo:font-size="11pt" style:font-size-asian="11pt"/>
    </style:style>
    <style:style style:name="P2834" style:parent-style-name="BodyTextIndent" style:family="paragraph">
      <style:paragraph-properties fo:margin-left="1.625in" fo:text-indent="-0.1479in">
        <style:tab-stops/>
      </style:paragraph-properties>
    </style:style>
    <style:style style:name="T2835" style:parent-style-name="Typewriter" style:family="text">
      <style:text-properties style:font-name="Times New Roman" fo:font-weight="bold" style:font-weight-asian="bold" fo:font-size="11pt" style:font-size-asian="11pt"/>
    </style:style>
    <style:style style:name="P2836" style:parent-style-name="BodyTextIndent" style:family="paragraph">
      <style:paragraph-properties fo:text-indent="0.5in"/>
    </style:style>
    <style:style style:name="T2837" style:parent-style-name="Typewriter" style:family="text">
      <style:text-properties style:font-name="Times New Roman" fo:font-size="11pt" style:font-size-asian="11pt"/>
    </style:style>
    <style:style style:name="P2838" style:parent-style-name="Preformatted" style:family="paragraph">
      <style:paragraph-properties fo:text-align="justify" fo:text-indent="0.5in">
        <style:tab-stops/>
      </style:paragraph-properties>
      <style:text-properties style:font-name="Times New Roman" fo:font-size="11pt" style:font-size-asian="11pt"/>
    </style:style>
    <style:style style:name="P2839" style:parent-style-name="Normal" style:family="paragraph">
      <style:paragraph-properties fo:line-height="100%"/>
      <style:text-properties style:font-name="Times New Roman" fo:font-size="11pt" style:font-size-asian="11pt" style:font-size-complex="11pt"/>
    </style:style>
    <style:style style:name="P2840" style:parent-style-name="Normal" style:family="paragraph">
      <style:paragraph-properties fo:line-height="100%"/>
    </style:style>
    <style:style style:name="T2841" style:parent-style-name="Typewriter" style:family="text">
      <style:text-properties style:font-name="Times New Roman" fo:font-size="11pt" style:font-size-asian="11pt"/>
    </style:style>
    <style:style style:name="P2842" style:parent-style-name="Normal" style:family="paragraph">
      <style:paragraph-properties fo:line-height="100%"/>
    </style:style>
    <style:style style:name="T2843" style:parent-style-name="Typewriter" style:family="text">
      <style:text-properties style:font-name="Times New Roman" fo:font-size="11pt" style:font-size-asian="11pt"/>
    </style:style>
    <style:style style:name="P2844" style:parent-style-name="Normal" style:family="paragraph">
      <style:paragraph-properties fo:line-height="100%"/>
    </style:style>
    <style:style style:name="T2845" style:parent-style-name="Typewriter" style:family="text">
      <style:text-properties style:font-name="Times New Roman" fo:font-size="11pt" style:font-size-asian="11pt"/>
    </style:style>
    <style:style style:name="P2846" style:parent-style-name="Preformatted" style:family="paragraph">
      <style:paragraph-properties fo:text-align="justify" fo:text-indent="0.5in">
        <style:tab-stops/>
      </style:paragraph-properties>
      <style:text-properties style:font-name="Times New Roman" fo:font-size="11pt" style:font-size-asian="11pt"/>
    </style:style>
    <style:style style:name="P2847" style:parent-style-name="Normal" style:family="paragraph">
      <style:paragraph-properties fo:line-height="100%"/>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style>
    <style:style style:name="T2852" style:parent-style-name="Typewriter" style:family="text">
      <style:text-properties style:font-name="Times New Roman" fo:font-weight="bold" style:font-weight-asian="bold"/>
    </style:style>
    <style:style style:name="P2853" style:parent-style-name="Normal" style:family="paragraph">
      <style:paragraph-properties fo:line-height="100%"/>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line-height="100%"/>
    </style:style>
    <style:style style:name="P2856" style:parent-style-name="Normal" style:family="paragraph">
      <style:paragraph-properties fo:line-height="100%"/>
    </style:style>
    <style:style style:name="T2857" style:parent-style-name="Typewriter" style:family="text">
      <style:text-properties style:font-name="Times New Roman" fo:font-size="11pt" style:font-size-asian="11pt"/>
    </style:style>
    <style:style style:name="P2858" style:parent-style-name="Normal" style:family="paragraph">
      <style:paragraph-properties fo:line-height="100%"/>
    </style:style>
    <style:style style:name="T2859" style:parent-style-name="Typewriter" style:family="text">
      <style:text-properties style:font-name="Times New Roman" fo:font-size="11pt" style:font-size-asian="11pt"/>
    </style:style>
    <style:style style:name="P2860" style:parent-style-name="BodyText" style:family="paragraph">
      <style:text-properties fo:font-style="italic" style:font-style-asian="italic"/>
    </style:style>
    <style:style style:name="P2861" style:parent-style-name="Normal" style:family="paragraph">
      <style:paragraph-properties style:text-autospace="none" fo:line-height="100%" fo:text-indent="0in"/>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line-height="100%"/>
      <style:text-properties style:font-name="Times New Roman" fo:font-size="11pt" style:font-size-asian="11pt"/>
    </style:style>
    <style:style style:name="P2866" style:parent-style-name="Normal" style:family="paragraph">
      <style:paragraph-properties fo:line-height="100%" fo:margin-left="1.625in" fo:text-indent="-1.125in">
        <style:tab-stops/>
      </style:paragraph-properties>
    </style:style>
    <style:style style:name="T2867" style:parent-style-name="Typewriter" style:family="text">
      <style:text-properties style:font-name="Times New Roman" fo:font-weight="bold" style:font-weight-asian="bold" fo:font-size="11pt" style:font-size-asian="11pt"/>
    </style:style>
    <style:style style:name="P2868" style:parent-style-name="Normal" style:family="paragraph">
      <style:paragraph-properties fo:line-height="100%" fo:margin-left="1.625in" fo:text-indent="-0.1479in">
        <style:tab-stops/>
      </style:paragraph-properties>
    </style:style>
    <style:style style:name="T2869" style:parent-style-name="Typewriter" style:family="text">
      <style:text-properties style:font-name="Times New Roman" fo:font-weight="bold" style:font-weight-asian="bold" fo:font-size="11pt" style:font-size-asian="11pt"/>
    </style:style>
    <style:style style:name="P2870" style:parent-style-name="BodyText" style:family="paragraph">
      <style:paragraph-properties fo:text-indent="0.5in"/>
    </style:style>
    <style:style style:name="T2871" style:parent-style-name="Typewriter" style:family="text">
      <style:text-properties style:font-name="Times New Roman" fo:font-size="11pt" style:font-size-asian="11pt"/>
    </style:style>
    <style:style style:name="P2872" style:parent-style-name="Normal" style:family="paragraph">
      <style:paragraph-properties fo:line-height="100%"/>
    </style:style>
    <style:style style:name="P2873" style:parent-style-name="Normal" style:family="paragraph">
      <style:paragraph-properties fo:line-height="100%"/>
    </style:style>
    <style:style style:name="T2874" style:parent-style-name="Typewriter" style:family="text">
      <style:text-properties style:font-name="Times New Roman" fo:font-weight="bold" style:font-weight-asian="bold" fo:font-size="11pt" style:font-size-asian="11pt"/>
    </style:style>
    <style:style style:name="T2875" style:parent-style-name="Typewriter" style:family="text">
      <style:text-properties style:font-name="Times New Roman"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P2877" style:parent-style-name="Normal" style:family="paragraph">
      <style:paragraph-properties fo:line-height="100%" fo:text-indent="0in"/>
      <style:text-properties style:font-name="Times New Roman" fo:font-style="italic" style:font-style-asian="italic" fo:font-size="10pt" style:font-size-asian="10pt"/>
    </style:style>
    <style:style style:name="P2878" style:parent-style-name="Normal" style:family="paragraph">
      <style:paragraph-properties style:text-autospace="none" fo:line-height="100%" fo:text-indent="0in"/>
    </style:style>
    <style:style style:name="T2879" style:parent-style-name="DefaultParagraphFont" style:family="text">
      <style:text-properties style:font-name="Times New Roman" fo:font-style="italic" style:font-style-asian="italic" fo:font-size="10pt" style:font-size-asian="10pt"/>
    </style:style>
    <style:style style:name="T2880" style:parent-style-name="Hyperlink"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T2885" style:parent-style-name="DefaultParagraphFont" style:family="text">
      <style:text-properties style:font-name="Times New Roman" fo:font-style="italic" style:font-style-asian="italic" fo:font-size="10pt" style:font-size-asian="10pt"/>
    </style:style>
    <style:style style:name="P2886" style:parent-style-name="Normal" style:family="paragraph">
      <style:paragraph-properties fo:line-height="100%"/>
      <style:text-properties style:font-name="Times New Roman" fo:font-size="11pt" style:font-size-asian="11pt"/>
    </style:style>
    <style:style style:name="P2887" style:parent-style-name="BodyTextIndent" style:family="paragraph">
      <style:paragraph-properties fo:margin-left="1.75in" fo:text-indent="-1.25in">
        <style:tab-stops/>
      </style:paragraph-properties>
    </style:style>
    <style:style style:name="T2888" style:parent-style-name="Typewriter" style:family="text">
      <style:text-properties style:font-name="Times New Roman" fo:font-weight="bold" style:font-weight-asian="bold" fo:font-size="11pt" style:font-size-asian="11pt"/>
    </style:style>
    <style:style style:name="P2889" style:parent-style-name="BodyTextIndent" style:family="paragraph">
      <style:paragraph-properties fo:margin-left="1.75in" fo:text-indent="-0.2729in">
        <style:tab-stops/>
      </style:paragraph-properties>
    </style:style>
    <style:style style:name="T2890" style:parent-style-name="Typewriter" style:family="text">
      <style:text-properties style:font-name="Times New Roman" fo:font-weight="bold" style:font-weight-asian="bold" fo:font-size="11pt" style:font-size-asian="11pt"/>
    </style:style>
    <style:style style:name="P2891" style:parent-style-name="BodyTextIndent" style:family="paragraph">
      <style:paragraph-properties fo:text-indent="0.5in"/>
    </style:style>
    <style:style style:name="T2892" style:parent-style-name="Typewriter" style:family="text">
      <style:text-properties style:font-name="Times New Roman" fo:font-size="11pt" style:font-size-asian="11pt"/>
    </style:style>
    <style:style style:name="P2893" style:parent-style-name="Normal" style:family="paragraph">
      <style:paragraph-properties fo:line-height="100%"/>
    </style:style>
    <style:style style:name="T2894" style:parent-style-name="Typewriter" style:family="text">
      <style:text-properties style:font-name="Times New Roman" fo:font-size="11pt" style:font-size-asian="11pt"/>
    </style:style>
    <style:style style:name="P2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line-height="100%"/>
    </style:style>
    <style:style style:name="T2897" style:parent-style-name="Typewriter" style:family="text">
      <style:text-properties style:font-name="Times New Roman" fo:font-size="11pt" style:font-size-asian="11pt"/>
    </style:style>
    <style:style style:name="P2898" style:parent-style-name="BodyTextIndent" style:family="paragraph">
      <style:paragraph-properties fo:text-indent="0.5in"/>
    </style:style>
    <style:style style:name="T2899" style:parent-style-name="Typewriter" style:family="text">
      <style:text-properties style:font-name="Times New Roman" fo:font-size="11pt" style:font-size-asian="11pt"/>
    </style:style>
    <style:style style:name="P2900" style:parent-style-name="Normal" style:family="paragraph">
      <style:paragraph-properties fo:line-height="100%"/>
      <style:text-properties style:font-name="Times New Roman" fo:font-size="11pt" style:font-size-asian="11pt"/>
    </style:style>
    <style:style style:name="P2901" style:parent-style-name="Normal" style:family="paragraph">
      <style:paragraph-properties fo:line-height="100%"/>
    </style:style>
    <style:style style:name="T2902" style:parent-style-name="Typewriter" style:family="text">
      <style:text-properties style:font-name="Times New Roman" fo:font-weight="bold" style:font-weight-asian="bold" fo:font-size="11pt" style:font-size-asian="11pt"/>
    </style:style>
    <style:style style:name="P2903" style:parent-style-name="Normal" style:family="paragraph">
      <style:paragraph-properties fo:line-height="100%"/>
    </style:style>
    <style:style style:name="T2904" style:parent-style-name="Typewriter" style:family="text">
      <style:text-properties style:font-name="Times New Roman" fo:font-size="11pt" style:font-size-asian="11pt"/>
    </style:style>
    <style:style style:name="P2905" style:parent-style-name="BodyTextIndent" style:family="paragraph">
      <style:paragraph-properties fo:text-indent="0.5in"/>
    </style:style>
    <style:style style:name="T2906" style:parent-style-name="Typewriter" style:family="text">
      <style:text-properties style:font-name="Times New Roman" fo:font-size="11pt" style:font-size-asian="11pt"/>
    </style:style>
    <style:style style:name="P2907" style:parent-style-name="Normal" style:family="paragraph">
      <style:paragraph-properties fo:line-height="100%"/>
      <style:text-properties style:font-name="Times New Roman" fo:font-size="11pt" style:font-size-asian="11pt"/>
    </style:style>
    <style:style style:name="P29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0" style:parent-style-name="Preformatted" style:family="paragraph">
      <style:paragraph-properties fo:text-align="center" fo:text-indent="0.5in">
        <style:tab-stops/>
      </style:paragraph-properties>
      <style:text-properties style:font-name="Times New Roman" fo:font-size="11pt" style:font-size-asian="11pt"/>
    </style:style>
    <style:style style:name="P2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2" style:parent-style-name="BodyTextIndent" style:family="paragraph">
      <style:paragraph-properties fo:text-indent="0.5in"/>
    </style:style>
    <style:style style:name="T2913" style:parent-style-name="Typewriter" style:family="text">
      <style:text-properties style:font-name="Times New Roman" fo:font-size="11pt" style:font-size-asian="11pt"/>
    </style:style>
    <style:style style:name="P2914" style:parent-style-name="Normal" style:family="paragraph">
      <style:paragraph-properties fo:line-height="100%"/>
      <style:text-properties style:font-name="Times New Roman" fo:font-size="11pt" style:font-size-asian="11pt"/>
    </style:style>
    <style:style style:name="P2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6" style:parent-style-name="BodyTextIndent" style:family="paragraph">
      <style:paragraph-properties fo:text-indent="0.5in"/>
    </style:style>
    <style:style style:name="T2917" style:parent-style-name="Typewriter" style:family="text">
      <style:text-properties style:font-name="Times New Roman" fo:font-size="11pt" style:font-size-asian="11pt"/>
    </style:style>
    <style:style style:name="P2918" style:parent-style-name="Preformatted" style:family="paragraph">
      <style:paragraph-properties fo:text-align="justify" fo:text-indent="0.5in">
        <style:tab-stops/>
      </style:paragraph-properties>
      <style:text-properties style:font-name="Times New Roman" fo:font-size="11pt" style:font-size-asian="11pt"/>
    </style:style>
    <style:style style:name="P2919" style:parent-style-name="Preformatted" style:family="paragraph">
      <style:paragraph-properties fo:text-align="justify" fo:text-indent="0.5in">
        <style:tab-stops/>
      </style:paragraph-properties>
      <style:text-properties style:font-name="Times New Roman" fo:font-size="11pt" style:font-size-asian="11pt"/>
    </style:style>
    <style:style style:name="P2920" style:parent-style-name="Normal" style:family="paragraph">
      <style:paragraph-properties fo:line-height="100%"/>
    </style:style>
    <style:style style:name="T2921" style:parent-style-name="Typewriter" style:family="text">
      <style:text-properties style:font-name="Times New Roman" fo:font-size="11pt" style:font-size-asian="11pt"/>
    </style:style>
    <style:style style:name="P2922" style:parent-style-name="BodyTextIndent" style:family="paragraph">
      <style:paragraph-properties fo:text-indent="0.5in"/>
    </style:style>
    <style:style style:name="T2923" style:parent-style-name="Typewriter" style:family="text">
      <style:text-properties style:font-name="Times New Roman" fo:font-size="11pt" style:font-size-asian="11pt"/>
    </style:style>
    <style:style style:name="P2924" style:parent-style-name="Normal" style:family="paragraph">
      <style:paragraph-properties fo:line-height="100%"/>
      <style:text-properties style:font-name="Times New Roman" fo:font-size="11pt" style:font-size-asian="11pt"/>
    </style:style>
    <style:style style:name="P29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line-height="100%"/>
    </style:style>
    <style:style style:name="T2927" style:parent-style-name="Typewriter" style:family="text">
      <style:text-properties style:font-name="Times New Roman" fo:font-size="11pt" style:font-size-asian="11pt"/>
    </style:style>
    <style:style style:name="P2928" style:parent-style-name="Normal" style:family="paragraph">
      <style:paragraph-properties fo:line-height="100%"/>
      <style:text-properties style:font-name="Times New Roman" fo:font-size="11pt" style:font-size-asian="11pt" style:font-size-complex="11pt"/>
    </style:style>
    <style:style style:name="P2929" style:parent-style-name="Normal" style:family="paragraph">
      <style:paragraph-properties fo:line-height="100%" fo:text-indent="0in"/>
      <style:text-properties style:font-name="Times New Roman" fo:font-weight="bold" style:font-weight-asian="bold" fo:font-size="10pt" style:font-size-asian="10pt"/>
    </style:style>
    <style:style style:name="P2930" style:parent-style-name="Normal" style:family="paragraph">
      <style:paragraph-properties fo:line-height="100%"/>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fo:font-weight="bold" style:font-weight-asian="bold"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P2934" style:parent-style-name="BodyText" style:family="paragraph">
      <style:paragraph-properties fo:text-indent="0.5in"/>
    </style:style>
    <style:style style:name="P2935" style:parent-style-name="BodyText" style:family="paragraph">
      <style:paragraph-properties fo:text-indent="0.5in"/>
    </style:style>
    <style:style style:name="T2936" style:parent-style-name="Typewriter" style:family="text">
      <style:text-properties style:font-name="Times New Roman"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size="11pt" style:font-size-asian="11pt"/>
    </style:style>
    <style:style style:name="P293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939" style:parent-style-name="Preformatted" style:family="paragraph">
      <style:paragraph-properties fo:text-align="justify" fo:text-indent="0.5in">
        <style:tab-stops/>
      </style:paragraph-properties>
    </style:style>
    <style:style style:name="T2940" style:parent-style-name="DefaultParagraphFont" style:family="text">
      <style:text-properties style:font-name="Times New Roman"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P2942" style:parent-style-name="BodyText" style:family="paragraph">
      <style:text-properties fo:font-style="italic" style:font-style-asian="italic"/>
    </style:style>
    <style:style style:name="P2943" style:parent-style-name="Normal" style:family="paragraph">
      <style:paragraph-properties style:text-autospace="none" fo:line-height="100%" fo:text-indent="0in"/>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Normal" style:family="paragraph">
      <style:paragraph-properties fo:line-height="100%" fo:text-indent="0in"/>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Preformatted" style:family="paragraph">
      <style:paragraph-properties fo:text-align="justify" fo:text-indent="0.5in">
        <style:tab-stops/>
      </style:paragraph-properties>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3" style:parent-style-name="BodyTextIndent" style:family="paragraph">
      <style:paragraph-properties fo:text-indent="0.5in"/>
    </style:style>
    <style:style style:name="T2954" style:parent-style-name="Typewriter" style:family="text">
      <style:text-properties style:font-name="Times New Roman" fo:font-size="11pt" style:font-size-asian="11pt"/>
    </style:style>
    <style:style style:name="P2955" style:parent-style-name="Preformatted" style:family="paragraph">
      <style:paragraph-properties fo:text-align="justify" fo:text-indent="0.5in">
        <style:tab-stops/>
      </style:paragraph-properties>
      <style:text-properties style:font-name="Times New Roman" fo:font-size="11pt" style:font-size-asian="11pt"/>
    </style:style>
    <style:style style:name="P2956" style:parent-style-name="Preformatted" style:family="paragraph">
      <style:paragraph-properties fo:text-align="justify" fo:text-indent="0.5in">
        <style:tab-stops/>
      </style:paragraph-properties>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style>
    <style:style style:name="P2959" style:parent-style-name="BodyTextIndent" style:family="paragraph">
      <style:paragraph-properties fo:text-indent="0.5in"/>
    </style:style>
    <style:style style:name="T2960" style:parent-style-name="Typewriter" style:family="text">
      <style:text-properties style:font-name="Times New Roman" fo:font-size="11pt" style:font-size-asian="11pt"/>
    </style:style>
    <style:style style:name="P2961" style:parent-style-name="Normal" style:family="paragraph">
      <style:paragraph-properties fo:line-height="100%"/>
    </style:style>
    <style:style style:name="T2962" style:parent-style-name="Typewriter" style:family="text">
      <style:text-properties style:font-name="Times New Roman" fo:font-size="11pt" style:font-size-asian="11pt"/>
    </style:style>
    <style:style style:name="P2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4" style:parent-style-name="BodyTextIndent" style:family="paragraph">
      <style:paragraph-properties fo:text-indent="0.5in"/>
    </style:style>
    <style:style style:name="T2965" style:parent-style-name="Typewriter" style:family="text">
      <style:text-properties style:font-name="Times New Roman" fo:font-size="11pt" style:font-size-asian="11pt"/>
    </style:style>
    <style:style style:name="P2966" style:parent-style-name="BodyTextIndent" style:family="paragraph">
      <style:paragraph-properties fo:text-indent="0.5in"/>
      <style:text-properties fo:font-size="11pt" style:font-size-asian="11pt"/>
    </style:style>
    <style:style style:name="P2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4" style:parent-style-name="BodyTextIndent" style:family="paragraph">
      <style:paragraph-properties fo:text-indent="0.5in"/>
    </style:style>
    <style:style style:name="T2975" style:parent-style-name="Typewriter" style:family="text">
      <style:text-properties style:font-name="Times New Roman" fo:font-size="11pt" style:font-size-asian="11pt"/>
    </style:style>
    <style:style style:name="P2976" style:parent-style-name="Preformatted" style:family="paragraph">
      <style:paragraph-properties fo:text-align="justify" fo:text-indent="0.5in">
        <style:tab-stops/>
      </style:paragraph-properties>
      <style:text-properties style:font-name="Times New Roman" fo:font-size="11pt" style:font-size-asian="11pt"/>
    </style:style>
    <style:style style:name="P2977" style:parent-style-name="Normal" style:family="paragraph">
      <style:paragraph-properties fo:line-height="100%"/>
    </style:style>
    <style:style style:name="T2978" style:parent-style-name="Typewriter" style:family="text">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Normal" style:family="paragraph">
      <style:paragraph-properties fo:line-height="100%"/>
    </style:style>
    <style:style style:name="T2984" style:parent-style-name="Typewriter" style:family="text">
      <style:text-properties style:font-name="Times New Roman" fo:font-size="11pt" style:font-size-asian="11pt"/>
    </style:style>
    <style:style style:name="P2985" style:parent-style-name="Normal" style:family="paragraph">
      <style:paragraph-properties fo:line-height="100%"/>
    </style:style>
    <style:style style:name="T2986" style:parent-style-name="Typewriter" style:family="text">
      <style:text-properties style:font-name="Times New Roman" fo:font-size="11pt" style:font-size-asian="11pt"/>
    </style:style>
    <style:style style:name="P2987" style:parent-style-name="Normal" style:family="paragraph">
      <style:paragraph-properties fo:line-height="100%"/>
    </style:style>
    <style:style style:name="T2988" style:parent-style-name="Typewriter" style:family="text">
      <style:text-properties style:font-name="Times New Roman" fo:font-size="11pt" style:font-size-asian="11pt"/>
    </style:style>
    <style:style style:name="P2989" style:parent-style-name="Normal" style:family="paragraph">
      <style:paragraph-properties fo:line-height="100%"/>
    </style:style>
    <style:style style:name="T2990" style:parent-style-name="Typewriter" style:family="text">
      <style:text-properties style:font-name="Times New Roman" fo:font-size="11pt" style:font-size-asian="11pt"/>
    </style:style>
    <style:style style:name="P2991" style:parent-style-name="Preformatted" style:family="paragraph">
      <style:paragraph-properties fo:text-align="justify" fo:text-indent="0.5in">
        <style:tab-stops/>
      </style:paragraph-properties>
      <style:text-properties style:font-name="Times New Roman" fo:font-size="11pt" style:font-size-asian="11pt"/>
    </style:style>
    <style:style style:name="P2992" style:parent-style-name="Preformatted" style:family="paragraph">
      <style:paragraph-properties fo:text-align="justify" fo:text-indent="0.5in">
        <style:tab-stops/>
      </style:paragraph-properties>
      <style:text-properties style:font-name="Times New Roman" fo:font-size="11pt" style:font-size-asian="11pt"/>
    </style:style>
    <style:style style:name="P2993" style:parent-style-name="BodyText" style:family="paragraph">
      <style:paragraph-properties fo:text-indent="0.5in"/>
    </style:style>
    <style:style style:name="T2994" style:parent-style-name="Typewriter" style:family="text">
      <style:text-properties style:font-name="Times New Roman" fo:font-size="11pt" style:font-size-asian="11pt"/>
    </style:style>
    <style:style style:name="P2995" style:parent-style-name="Normal" style:family="paragraph">
      <style:paragraph-properties fo:line-height="100%"/>
    </style:style>
    <style:style style:name="T2996" style:parent-style-name="Typewriter" style:family="text">
      <style:text-properties style:font-name="Times New Roman" fo:font-size="11pt" style:font-size-asian="11pt"/>
    </style:style>
    <style:style style:name="P2997" style:parent-style-name="Normal" style:family="paragraph">
      <style:paragraph-properties fo:line-height="100%"/>
    </style:style>
    <style:style style:name="T2998" style:parent-style-name="Typewriter" style:family="text">
      <style:text-properties style:font-name="Times New Roman" fo:font-size="11pt" style:font-size-asian="11pt"/>
    </style:style>
    <style:style style:name="P2999" style:parent-style-name="Normal" style:family="paragraph">
      <style:paragraph-properties fo:line-height="100%"/>
    </style:style>
    <style:style style:name="P3000" style:parent-style-name="Normal" style:family="paragraph">
      <style:paragraph-properties fo:line-height="100%"/>
    </style:style>
    <style:style style:name="T3001" style:parent-style-name="Typewriter" style:family="text">
      <style:text-properties style:font-name="Times New Roman" fo:font-weight="bold" style:font-weight-asian="bold" fo:font-size="11pt" style:font-size-asian="11pt"/>
    </style:style>
    <style:style style:name="P3002" style:parent-style-name="BodyTextIndent" style:family="paragraph">
      <style:paragraph-properties fo:text-indent="0.5in"/>
    </style:style>
    <style:style style:name="T3003" style:parent-style-name="Typewriter" style:family="text">
      <style:text-properties style:font-name="Times New Roman" fo:font-size="11pt" style:font-size-asian="11pt"/>
    </style:style>
    <style:style style:name="P3004" style:parent-style-name="BodyTextIndent" style:family="paragraph">
      <style:paragraph-properties fo:text-indent="0.5in"/>
    </style:style>
    <style:style style:name="T3005" style:parent-style-name="Typewriter" style:family="text">
      <style:text-properties style:font-name="Times New Roman" fo:font-size="11pt" style:font-size-asian="11pt"/>
    </style:style>
    <style:style style:name="P300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007" style:parent-style-name="Normal" style:family="paragraph">
      <style:paragraph-properties fo:line-height="100%"/>
    </style:style>
    <style:style style:name="T3008" style:parent-style-name="DefaultParagraphFont" style:family="text">
      <style:text-properties style:font-name="Times New Roman" fo:font-weight="bold" style:font-weight-asian="bold" style:font-weight-complex="bold" fo:font-size="11pt" style:font-size-asian="11pt" style:font-size-complex="11pt"/>
    </style:style>
    <style:style style:name="P3009" style:parent-style-name="Normal" style:family="paragraph">
      <style:paragraph-properties fo:line-height="100%"/>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P3013" style:parent-style-name="Normal" style:family="paragraph">
      <style:paragraph-properties fo:line-height="100%"/>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P3016" style:parent-style-name="Preformatted" style:family="paragraph">
      <style:paragraph-properties fo:text-align="justify">
        <style:tab-stops/>
      </style:paragraph-properties>
      <style:text-properties style:font-name="Times New Roman" fo:font-style="italic" style:font-style-asian="italic"/>
    </style:style>
    <style:style style:name="P3017" style:parent-style-name="Normal" style:family="paragraph">
      <style:paragraph-properties fo:line-height="100%" fo:text-indent="0in"/>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line-height="100%"/>
    </style:style>
    <style:style style:name="P3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3" style:parent-style-name="BodyTextIndent" style:family="paragraph">
      <style:paragraph-properties fo:text-indent="0.5in"/>
    </style:style>
    <style:style style:name="T3024" style:parent-style-name="Typewriter" style:family="text">
      <style:text-properties style:font-name="Times New Roman" fo:font-size="11pt" style:font-size-asian="11pt"/>
    </style:style>
    <style:style style:name="P3025" style:parent-style-name="Normal" style:family="paragraph">
      <style:paragraph-properties fo:line-height="100%" fo:text-indent="0in"/>
      <style:text-properties style:font-name="Times New Roman" fo:font-weight="bold" style:font-weight-asian="bold" fo:font-size="10pt" style:font-size-asian="10pt"/>
    </style:style>
    <style:style style:name="P3026" style:parent-style-name="Normal" style:family="paragraph">
      <style:paragraph-properties fo:line-height="100%"/>
    </style:style>
    <style:style style:name="T3027" style:parent-style-name="DefaultParagraphFont" style:family="text">
      <style:text-properties style:font-name="Times New Roman"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fo:font-size="11pt" style:font-size-asian="11pt" style:font-size-complex="11pt"/>
    </style:style>
    <style:style style:name="P3030" style:parent-style-name="Normal" style:family="paragraph">
      <style:paragraph-properties fo:line-height="100%"/>
      <style:text-properties style:font-name="Times New Roman" style:font-weight-complex="bold" fo:font-size="11pt" style:font-size-asian="11pt" style:font-size-complex="11pt"/>
    </style:style>
    <style:style style:name="P3031" style:parent-style-name="Preformatted" style:family="paragraph">
      <style:paragraph-properties fo:text-align="justify" fo:text-indent="0.5in">
        <style:tab-stops/>
      </style:paragraph-properties>
      <style:text-properties style:font-name="Times New Roman" fo:font-size="11pt" style:font-size-asian="11pt"/>
    </style:style>
    <style:style style:name="P3032" style:parent-style-name="BodyTextIndent" style:family="paragraph">
      <style:paragraph-properties fo:text-indent="0.5in"/>
    </style:style>
    <style:style style:name="T3033" style:parent-style-name="Typewriter" style:family="text">
      <style:text-properties style:font-name="Times New Roman" fo:font-size="11pt" style:font-size-asian="11pt"/>
    </style:style>
    <style:style style:name="P3034" style:parent-style-name="BodyText" style:family="paragraph">
      <style:text-properties fo:font-style="italic" style:font-style-asian="italic"/>
    </style:style>
    <style:style style:name="P3035" style:parent-style-name="Normal" style:family="paragraph">
      <style:paragraph-properties style:text-autospace="none" fo:line-height="100%" fo:text-indent="0in"/>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BodyTextIndent" style:family="paragraph">
      <style:paragraph-properties fo:text-indent="0.5in"/>
      <style:text-properties fo:font-size="11pt" style:font-size-asian="11pt"/>
    </style:style>
    <style:style style:name="P3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41" style:parent-style-name="Normal" style:family="paragraph">
      <style:paragraph-properties fo:line-height="100%"/>
    </style:style>
    <style:style style:name="T3042" style:parent-style-name="Typewriter" style:family="text">
      <style:text-properties style:font-name="Times New Roman" fo:font-size="11pt" style:font-size-asian="11pt"/>
    </style:style>
    <style:style style:name="P3043" style:parent-style-name="Normal" style:family="paragraph">
      <style:paragraph-properties fo:line-height="100%"/>
    </style:style>
    <style:style style:name="T3044" style:parent-style-name="Typewriter" style:family="text">
      <style:text-properties style:font-name="Times New Roman" fo:font-size="11pt" style:font-size-asian="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 style:family="paragraph">
      <style:text-properties fo:font-style="italic" style:font-style-asian="italic"/>
    </style:style>
    <style:style style:name="P3048" style:parent-style-name="Normal" style:family="paragraph">
      <style:paragraph-properties style:text-autospace="none" fo:line-height="100%" fo:text-indent="0in"/>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P3052" style:parent-style-name="Normal" style:family="paragraph">
      <style:paragraph-properties fo:line-height="100%"/>
      <style:text-properties style:font-name="Times New Roman" fo:font-size="11pt" style:font-size-asian="11pt"/>
    </style:style>
    <style:style style:name="P3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54" style:parent-style-name="Preformatted" style:family="paragraph">
      <style:paragraph-properties fo:text-align="justify" fo:text-indent="0.5in">
        <style:tab-stops/>
      </style:paragraph-properties>
      <style:text-properties style:font-name="Times New Roman" fo:font-size="11pt" style:font-size-asian="11pt"/>
    </style:style>
    <style:style style:name="P3055" style:parent-style-name="Preformatted" style:family="paragraph">
      <style:paragraph-properties fo:text-align="justify" fo:text-indent="0.5in">
        <style:tab-stops/>
      </style:paragraph-properties>
      <style:text-properties style:font-name="Times New Roman" fo:font-size="11pt" style:font-size-asian="11pt"/>
    </style:style>
    <style:style style:name="P3056" style:parent-style-name="Normal" style:family="paragraph">
      <style:paragraph-properties fo:line-height="100%"/>
    </style:style>
    <style:style style:name="T3057" style:parent-style-name="Typewriter" style:family="text">
      <style:text-properties style:font-name="Times New Roman" fo:font-size="11pt" style:font-size-asian="11pt"/>
    </style:style>
    <style:style style:name="P3058" style:parent-style-name="Preformatted" style:family="paragraph">
      <style:paragraph-properties fo:text-align="justify" fo:text-indent="0.5in">
        <style:tab-stops/>
      </style:paragraph-properties>
      <style:text-properties style:font-name="Times New Roman" fo:font-size="11pt" style:font-size-asian="11pt"/>
    </style:style>
    <style:style style:name="P3059" style:parent-style-name="BodyTextIndent" style:family="paragraph">
      <style:paragraph-properties fo:text-indent="0.5in"/>
    </style:style>
    <style:style style:name="T3060" style:parent-style-name="Typewriter" style:family="text">
      <style:text-properties style:font-name="Times New Roman" fo:font-size="11pt" style:font-size-asian="11pt"/>
    </style:style>
    <style:style style:name="P3061" style:parent-style-name="Preformatted" style:family="paragraph">
      <style:paragraph-properties fo:text-align="justify" fo:text-indent="0.5in">
        <style:tab-stops/>
      </style:paragraph-properties>
      <style:text-properties style:font-name="Times New Roman" fo:font-size="11pt" style:font-size-asian="11pt"/>
    </style:style>
    <style:style style:name="P3062" style:parent-style-name="BodyTextIndent" style:family="paragraph">
      <style:paragraph-properties fo:text-indent="0.5in"/>
    </style:style>
    <style:style style:name="T3063" style:parent-style-name="Typewriter" style:family="text">
      <style:text-properties style:font-name="Times New Roman" fo:font-size="11pt" style:font-size-asian="11pt"/>
    </style:style>
    <style:style style:name="P3064" style:parent-style-name="Preformatted" style:family="paragraph">
      <style:paragraph-properties fo:text-align="justify" fo:text-indent="0.5in">
        <style:tab-stops/>
      </style:paragraph-properties>
      <style:text-properties style:font-name="Times New Roman" fo:font-size="11pt" style:font-size-asian="11pt"/>
    </style:style>
    <style:style style:name="P3065" style:parent-style-name="Preformatted" style:family="paragraph">
      <style:paragraph-properties fo:text-align="justify" fo:text-indent="0.5in">
        <style:tab-stops/>
      </style:paragraph-properties>
      <style:text-properties style:font-name="Times New Roman" fo:font-size="11pt" style:font-size-asian="11pt"/>
    </style:style>
    <style:style style:name="P3066" style:parent-style-name="Normal" style:family="paragraph">
      <style:paragraph-properties fo:line-height="100%" fo:text-indent="0in"/>
      <style:text-properties style:font-name="Times New Roman" fo:font-weight="bold" style:font-weight-asian="bold" fo:font-size="10pt" style:font-size-asian="10pt"/>
    </style:style>
    <style:style style:name="P3067" style:parent-style-name="Preformatted" style:family="paragraph">
      <style:paragraph-properties fo:text-align="justify" fo:text-indent="0.5in">
        <style:tab-stops/>
      </style:paragraph-properties>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Preformatted" style:family="paragraph">
      <style:paragraph-properties fo:text-align="justify" fo:text-indent="0.5in">
        <style:tab-stops/>
      </style:paragraph-properties>
      <style:text-properties style:font-name="Times New Roman" fo:font-size="11pt" style:font-size-asian="11pt"/>
    </style:style>
    <style:style style:name="P3072" style:parent-style-name="Normal" style:family="paragraph">
      <style:paragraph-properties fo:line-height="100%"/>
    </style:style>
    <style:style style:name="T3073" style:parent-style-name="Typewriter" style:family="text">
      <style:text-properties style:font-name="Times New Roman" fo:font-size="11pt" style:font-size-asian="11pt"/>
    </style:style>
    <style:style style:name="P3074" style:parent-style-name="BodyTextIndent" style:family="paragraph">
      <style:paragraph-properties fo:text-indent="0.5in"/>
    </style:style>
    <style:style style:name="T3075" style:parent-style-name="Typewriter" style:family="text">
      <style:text-properties style:font-name="Times New Roman" fo:font-size="11pt" style:font-size-asian="11pt"/>
    </style:style>
    <style:style style:name="P3076" style:parent-style-name="BodyText" style:family="paragraph">
      <style:text-properties fo:font-style="italic" style:font-style-asian="italic"/>
    </style:style>
    <style:style style:name="P3077" style:parent-style-name="Normal" style:family="paragraph">
      <style:paragraph-properties style:text-autospace="none" fo:line-height="100%" fo:text-indent="0in"/>
    </style:style>
    <style:style style:name="T3078" style:parent-style-name="DefaultParagraphFont" style:family="text">
      <style:text-properties style:font-name="Times New Roman" fo:font-style="italic" style:font-style-asian="italic" fo:font-size="10pt" style:font-size-asian="10pt"/>
    </style:style>
    <style:style style:name="T3079" style:parent-style-name="Hyperlink" style:family="text">
      <style:text-properties style:font-name="Times New Roman" fo:font-style="italic" style:font-style-asian="italic" fo:font-size="10pt" style:font-size-asian="10pt"/>
    </style:style>
    <style:style style:name="T3080" style:parent-style-name="DefaultParagraphFont" style:family="text">
      <style:text-properties style:font-name="Times New Roman" fo:font-style="italic" style:font-style-asian="italic" fo:font-size="10pt" style:font-size-asian="10pt"/>
    </style:style>
    <style:style style:name="P3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85" style:parent-style-name="Preformatted" style:family="paragraph">
      <style:paragraph-properties fo:text-align="justify" fo:text-indent="0.5in">
        <style:tab-stops/>
      </style:paragraph-properties>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line-height="100%"/>
    </style:style>
    <style:style style:name="T3088" style:parent-style-name="Typewriter" style:family="text">
      <style:text-properties style:font-name="Times New Roman" fo:font-size="11pt" style:font-size-asian="11pt"/>
    </style:style>
    <style:style style:name="P3089" style:parent-style-name="BodyTextIndent" style:family="paragraph">
      <style:paragraph-properties fo:text-indent="0.5in"/>
    </style:style>
    <style:style style:name="T3090" style:parent-style-name="Typewriter" style:family="text">
      <style:text-properties style:font-name="Times New Roman" fo:font-size="11pt" style:font-size-asian="11pt"/>
    </style:style>
    <style:style style:name="P3091" style:parent-style-name="Normal" style:family="paragraph">
      <style:paragraph-properties fo:line-height="100%"/>
      <style:text-properties style:font-name="Times New Roman" fo:font-size="11pt" style:font-size-asian="11pt"/>
    </style:style>
    <style:style style:name="P30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3" style:parent-style-name="Normal" style:family="paragraph">
      <style:paragraph-properties fo:line-height="100%"/>
    </style:style>
    <style:style style:name="T3094" style:parent-style-name="Typewriter" style:family="text">
      <style:text-properties style:font-name="Times New Roman" fo:font-size="11pt" style:font-size-asian="11pt"/>
    </style:style>
    <style:style style:name="P3095" style:parent-style-name="BodyTextIndent" style:family="paragraph">
      <style:paragraph-properties fo:text-indent="0.5in"/>
    </style:style>
    <style:style style:name="T3096" style:parent-style-name="Typewriter" style:family="text">
      <style:text-properties style:font-name="Times New Roman" fo:font-size="11pt" style:font-size-asian="11pt"/>
    </style:style>
    <style:style style:name="P3097" style:parent-style-name="BodyTextIndent" style:family="paragraph">
      <style:paragraph-properties fo:text-indent="0.5in"/>
      <style:text-properties fo:font-size="11pt" style:font-size-asian="11pt"/>
    </style:style>
    <style:style style:name="P3098" style:parent-style-name="BodyTextIndent" style:family="paragraph">
      <style:paragraph-properties fo:margin-left="1.8125in" fo:text-indent="-1.3125in">
        <style:tab-stops/>
      </style:paragraph-properties>
    </style:style>
    <style:style style:name="T3099" style:parent-style-name="Typewriter" style:family="text">
      <style:text-properties style:font-name="Times New Roman" fo:font-weight="bold" style:font-weight-asian="bold" fo:font-size="11pt" style:font-size-asian="11pt"/>
    </style:style>
    <style:style style:name="P3100" style:parent-style-name="BodyTextIndent" style:family="paragraph">
      <style:paragraph-properties fo:text-indent="0.5in"/>
    </style:style>
    <style:style style:name="T3101" style:parent-style-name="Typewriter" style:family="text">
      <style:text-properties style:font-name="Times New Roman" fo:font-size="11pt" style:font-size-asian="11pt"/>
    </style:style>
    <style:style style:name="P3102" style:parent-style-name="Normal" style:family="paragraph">
      <style:paragraph-properties fo:line-height="100%"/>
    </style:style>
    <style:style style:name="T3103" style:parent-style-name="Typewriter" style:family="text">
      <style:text-properties style:font-name="Times New Roman" fo:font-size="11pt" style:font-size-asian="11pt" style:font-size-complex="11pt"/>
    </style:style>
    <style:style style:name="P3104" style:parent-style-name="Normal" style:family="paragraph">
      <style:paragraph-properties fo:line-height="100%"/>
    </style:style>
    <style:style style:name="T3105" style:parent-style-name="Typewriter" style:family="text">
      <style:text-properties style:font-name="Times New Roman" fo:font-size="11pt" style:font-size-asian="11pt"/>
    </style:style>
    <style:style style:name="P3106" style:parent-style-name="BodyText" style:family="paragraph">
      <style:text-properties fo:font-style="italic" style:font-style-asian="italic"/>
    </style:style>
    <style:style style:name="P3107" style:parent-style-name="Normal" style:family="paragraph">
      <style:paragraph-properties style:text-autospace="none" fo:line-height="100%" fo:text-indent="0in"/>
    </style:style>
    <style:style style:name="T3108" style:parent-style-name="DefaultParagraphFont" style:family="text">
      <style:text-properties style:font-name="Times New Roman" fo:font-style="italic" style:font-style-asian="italic" fo:font-size="10pt" style:font-size-asian="10pt"/>
    </style:style>
    <style:style style:name="T3109" style:parent-style-name="Hyperlink" style:family="text">
      <style:text-properties style:font-name="Times New Roman" fo:font-style="italic" style:font-style-asian="italic" fo:font-size="10pt" style:font-size-asian="10pt"/>
    </style:style>
    <style:style style:name="T3110" style:parent-style-name="DefaultParagraphFont" style:family="text">
      <style:text-properties style:font-name="Times New Roman" fo:font-style="italic" style:font-style-asian="italic" fo:font-size="10pt" style:font-size-asian="10pt"/>
    </style:style>
    <style:style style:name="P3111" style:parent-style-name="Normal" style:family="paragraph">
      <style:paragraph-properties fo:line-height="100%"/>
      <style:text-properties style:font-name="Times New Roman" fo:font-size="11pt" style:font-size-asian="11pt"/>
    </style:style>
    <style:style style:name="P3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line-height="100%"/>
    </style:style>
    <style:style style:name="T3114" style:parent-style-name="Typewriter" style:family="text">
      <style:text-properties style:font-name="Times New Roman" fo:font-size="11pt" style:font-size-asian="11pt"/>
    </style:style>
    <style:style style:name="P3115" style:parent-style-name="BodyTextIndent" style:family="paragraph">
      <style:paragraph-properties fo:text-indent="0.5in"/>
    </style:style>
    <style:style style:name="T3116" style:parent-style-name="Typewriter" style:family="text">
      <style:text-properties style:font-name="Times New Roman" fo:font-size="11pt" style:font-size-asian="11pt"/>
    </style:style>
    <style:style style:name="P3117" style:parent-style-name="Normal" style:family="paragraph">
      <style:paragraph-properties fo:line-height="100%"/>
      <style:text-properties style:font-name="Times New Roman" fo:font-size="11pt" style:font-size-asian="11pt"/>
    </style:style>
    <style:style style:name="P3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line-height="100%"/>
    </style:style>
    <style:style style:name="T3120" style:parent-style-name="Typewriter" style:family="text">
      <style:text-properties style:font-name="Times New Roman" fo:font-size="11pt" style:font-size-asian="11pt"/>
    </style:style>
    <style:style style:name="P3121" style:parent-style-name="Normal" style:family="paragraph">
      <style:paragraph-properties fo:line-height="100%"/>
    </style:style>
    <style:style style:name="T3122" style:parent-style-name="Typewriter" style:family="text">
      <style:text-properties style:font-name="Times New Roman" fo:font-size="11pt" style:font-size-asian="11pt"/>
    </style:style>
    <style:style style:name="P3123" style:parent-style-name="Preformatted" style:family="paragraph">
      <style:paragraph-properties fo:text-align="justify" fo:text-indent="0.5in">
        <style:tab-stops/>
      </style:paragraph-properties>
      <style:text-properties style:font-name="Times New Roman" fo:font-size="11pt" style:font-size-asian="11pt"/>
    </style:style>
    <style:style style:name="P3124" style:parent-style-name="Normal" style:family="paragraph">
      <style:paragraph-properties fo:line-height="100%"/>
    </style:style>
    <style:style style:name="T3125" style:parent-style-name="Typewriter" style:family="text">
      <style:text-properties style:font-name="Times New Roman" fo:font-size="11pt" style:font-size-asian="11pt"/>
    </style:style>
    <style:style style:name="P3126" style:parent-style-name="Normal" style:family="paragraph">
      <style:paragraph-properties fo:line-height="100%"/>
    </style:style>
    <style:style style:name="T3127" style:parent-style-name="Typewriter" style:family="text">
      <style:text-properties style:font-name="Times New Roman" fo:font-size="11pt" style:font-size-asian="11pt"/>
    </style:style>
    <style:style style:name="P3128" style:parent-style-name="Normal" style:family="paragraph">
      <style:paragraph-properties fo:line-height="100%">
        <style:tab-stops>
          <style:tab-stop style:type="left" style:position="0.1847in"/>
        </style:tab-stops>
      </style:paragraph-properties>
    </style:style>
    <style:style style:name="T3129" style:parent-style-name="Typewriter" style:family="text">
      <style:text-properties style:font-name="Times New Roman" fo:font-size="11pt" style:font-size-asian="11pt"/>
    </style:style>
    <style:style style:name="P313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3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3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13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134" style:parent-style-name="Normal" style:family="paragraph">
      <style:paragraph-properties fo:widows="0" fo:orphans="0" fo:line-height="100%">
        <style:tab-stops>
          <style:tab-stop style:type="left" style:position="0.1847in"/>
        </style:tab-stops>
      </style:paragraph-properties>
    </style:style>
    <style:style style:name="T3135" style:parent-style-name="Pareigos" style:family="text">
      <style:text-properties style:font-name="Times New Roman" fo:font-size="11pt" style:font-size-asian="11pt"/>
    </style:style>
    <style:style style:name="T3136" style:parent-style-name="Pareigos" style:family="text">
      <style:text-properties style:font-name="Times New Roman" fo:font-size="11pt" style:font-size-asian="11pt"/>
    </style:style>
    <style:style style:name="T3137" style:parent-style-name="Pareigos" style:family="text">
      <style:text-properties style:font-name="Times New Roman"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4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314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4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4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6" style:parent-style-name="Normal" style:family="paragraph">
      <style:paragraph-properties fo:line-height="100%" fo:text-indent="0in">
        <style:tab-stops>
          <style:tab-stop style:type="left" style:position="0.1847in"/>
        </style:tab-stops>
      </style:paragraph-properties>
    </style:style>
    <style:style style:name="T3147" style:parent-style-name="DefaultParagraphFont" style:family="text">
      <style:text-properties style:font-name="Times New Roman" fo:font-size="10pt" style:font-size-asian="10pt"/>
    </style:style>
    <style:style style:name="T3148" style:parent-style-name="Hyperlink"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P31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5" style:parent-style-name="Normal" style:family="paragraph">
      <style:paragraph-properties fo:line-height="100%" fo:text-indent="0in">
        <style:tab-stops>
          <style:tab-stop style:type="left" style:position="0.1847in"/>
        </style:tab-stops>
      </style:paragraph-properties>
    </style:style>
    <style:style style:name="T3156" style:parent-style-name="DefaultParagraphFont" style:family="text">
      <style:text-properties style:font-name="Times New Roman" fo:font-size="10pt" style:font-size-asian="10pt"/>
    </style:style>
    <style:style style:name="T3157" style:parent-style-name="Hyperlink"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6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3" style:parent-style-name="Normal" style:family="paragraph">
      <style:paragraph-properties fo:widows="0" fo:orphans="0" fo:line-height="100%" fo:text-indent="0in">
        <style:tab-stops>
          <style:tab-stop style:type="left" style:position="0.1847in"/>
        </style:tab-stops>
      </style:paragraph-properties>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7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71" style:parent-style-name="Normal" style:family="paragraph">
      <style:paragraph-properties fo:widows="0" fo:orphans="0" fo:line-height="100%" fo:text-indent="0in"/>
      <style:text-properties style:font-name="Times New Roman" fo:font-size="10pt" style:font-size-asian="10pt"/>
    </style:style>
    <style:style style:name="P3172" style:parent-style-name="Normal" style:family="paragraph">
      <style:paragraph-properties fo:widows="0" fo:orphans="0" fo:line-height="100%" fo:text-indent="0in"/>
      <style:text-properties style:font-name="Times New Roman" fo:font-size="10pt" style:font-size-asian="10pt"/>
    </style:style>
    <style:style style:name="P3173" style:parent-style-name="Normal" style:family="paragraph">
      <style:paragraph-properties fo:widows="0" fo:orphans="0" fo:line-height="100%" fo:text-indent="0in"/>
    </style:style>
    <style:style style:name="T3174" style:parent-style-name="DefaultParagraphFont" style:family="text">
      <style:text-properties style:font-name="Times New Roman" fo:font-size="10pt" style:font-size-asian="10pt"/>
    </style:style>
    <style:style style:name="T3175" style:parent-style-name="Hyperlink" style:family="text">
      <style:text-properties style:font-name="Times New Roman" fo:font-size="10pt" style:font-size-asian="10pt"/>
    </style:style>
    <style:style style:name="T3176" style:parent-style-name="DefaultParagraphFont" style:family="text">
      <style:text-properties style:font-name="Times New Roman" fo:font-size="10pt" style:font-size-asian="10pt"/>
    </style:style>
    <style:style style:name="P3177" style:parent-style-name="Normal" style:family="paragraph">
      <style:paragraph-properties fo:widows="0" fo:orphans="0" fo:line-height="100%" fo:text-indent="0in"/>
      <style:text-properties style:font-name="Times New Roman" fo:font-size="10pt" style:font-size-asian="10pt"/>
    </style:style>
    <style:style style:name="P3178" style:parent-style-name="Normal" style:family="paragraph">
      <style:paragraph-properties fo:widows="0" fo:orphans="0" fo:line-height="100%" fo:text-indent="0in"/>
      <style:text-properties style:font-name="Times New Roman" fo:font-size="10pt" style:font-size-asian="10pt"/>
    </style:style>
    <style:style style:name="P3179" style:parent-style-name="Normal" style:family="paragraph">
      <style:paragraph-properties fo:widows="0" fo:orphans="0" fo:line-height="100%" fo:text-indent="0in"/>
      <style:text-properties style:font-name="Times New Roman" fo:font-size="10pt" style:font-size-asian="10pt"/>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paragraph-properties fo:text-align="justify"/>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PlainText" style:family="paragraph">
      <style:paragraph-properties fo:text-align="justify"/>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style>
    <style:style style:name="T3216" style:parent-style-name="Hyperlink" style:family="text">
      <style:text-properties style:font-name="Times New Roman" style:font-name-asian="MS Mincho"/>
    </style:style>
    <style:style style:name="T3217" style:parent-style-name="DefaultParagraphFont" style:family="text">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DefaultParagraphFont" style:family="text">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Normal" style:family="paragraph">
      <style:paragraph-properties style:text-autospace="none" fo:line-height="100%" fo:text-indent="0in"/>
      <style:text-properties style:font-name="Times New Roman" fo:font-size="10pt" style:font-size-asian="10pt"/>
    </style:style>
    <style:style style:name="P3229" style:parent-style-name="Normal" style:family="paragraph">
      <style:paragraph-properties style:text-autospace="none" fo:line-height="100%" fo:text-indent="0in"/>
      <style:text-properties style:font-name="Times New Roman" fo:font-size="10pt" style:font-size-asian="10pt"/>
    </style:style>
    <style:style style:name="P3230" style:parent-style-name="Normal" style:family="paragraph">
      <style:paragraph-properties style:text-autospace="none" fo:line-height="100%" fo:text-indent="0in"/>
    </style:style>
    <style:style style:name="T3231" style:parent-style-name="DefaultParagraphFont" style:family="text">
      <style:text-properties style:font-name="Times New Roman" fo:font-size="10pt" style:font-size-asian="10pt"/>
    </style:style>
    <style:style style:name="T3232" style:parent-style-name="Hyperlink"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P3234" style:parent-style-name="Normal" style:family="paragraph">
      <style:paragraph-properties style:text-autospace="none" fo:line-height="100%" fo:text-indent="0in"/>
      <style:text-properties style:font-name="Times New Roman" fo:font-size="10pt" style:font-size-asian="10pt"/>
    </style:style>
    <style:style style:name="P3235" style:parent-style-name="Normal" style:family="paragraph">
      <style:paragraph-properties style:text-autospace="none" fo:line-height="100%" fo:text-indent="0in"/>
      <style:text-properties style:font-name="Times New Roman" fo:font-size="10pt" style:font-size-asian="10pt"/>
    </style:style>
    <style:style style:name="P3236" style:parent-style-name="Normal" style:family="paragraph">
      <style:paragraph-properties style:text-autospace="none" fo:line-height="100%" fo:text-indent="0in"/>
      <style:text-properties style:font-name="Times New Roman" fo:font-size="10pt" style:font-size-asian="10pt"/>
    </style:style>
    <style:style style:name="P3237" style:parent-style-name="Normal" style:family="paragraph">
      <style:paragraph-properties style:text-autospace="none" fo:line-height="100%" fo:text-indent="0in"/>
      <style:text-properties style:font-name="Times New Roman" fo:font-size="10pt" style:font-size-asian="10pt"/>
    </style:style>
    <style:style style:name="P3238" style:parent-style-name="Normal" style:family="paragraph">
      <style:paragraph-properties style:text-autospace="none" fo:line-height="100%" fo:text-indent="0in"/>
    </style:style>
    <style:style style:name="T3239" style:parent-style-name="DefaultParagraphFont" style:family="text">
      <style:text-properties style:font-name="Times New Roman" fo:font-size="10pt" style:font-size-asian="10pt"/>
    </style:style>
    <style:style style:name="T3240" style:parent-style-name="Hyperlink"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P3242" style:parent-style-name="Normal" style:family="paragraph">
      <style:paragraph-properties style:text-autospace="none" fo:line-height="100%" fo:text-indent="0in"/>
      <style:text-properties style:font-name="Times New Roman" fo:font-size="10pt" style:font-size-asian="10pt"/>
    </style:style>
    <style:style style:name="P3243" style:parent-style-name="PlainText" style:family="paragraph">
      <style:paragraph-properties fo:text-align="justify"/>
      <style:text-properties style:font-name="Times New Roman" style:font-name-asian="MS Mincho"/>
    </style:style>
    <style:style style:name="P3244" style:parent-style-name="Normal" style:family="paragraph">
      <style:paragraph-properties style:text-autospace="none" fo:line-height="100%" fo:text-indent="0in"/>
      <style:text-properties style:font-name="Times New Roman" fo:font-size="10pt" style:font-size-asian="10pt"/>
    </style:style>
    <style:style style:name="P3245" style:parent-style-name="Normal" style:family="paragraph">
      <style:paragraph-properties style:text-autospace="none" fo:line-height="100%" fo:text-indent="0in"/>
      <style:text-properties style:font-name="Times New Roman" fo:font-size="10pt" style:font-size-asian="10pt"/>
    </style:style>
    <style:style style:name="P3246" style:parent-style-name="Normal" style:family="paragraph">
      <style:paragraph-properties style:text-autospace="none" fo:line-height="100%" fo:text-indent="0in"/>
    </style:style>
    <style:style style:name="T3247" style:parent-style-name="DefaultParagraphFont" style:family="text">
      <style:text-properties style:font-name="Times New Roman" fo:font-size="10pt" style:font-size-asian="10pt"/>
    </style:style>
    <style:style style:name="T3248" style:parent-style-name="Hyperlink" style:family="text">
      <style:text-properties style:font-name="Times New Roman" fo:font-size="10pt" style:font-size-asian="10pt"/>
    </style:style>
    <style:style style:name="T3249" style:parent-style-name="DefaultParagraphFont" style:family="text">
      <style:text-properties style:font-name="Times New Roman" fo:font-size="10pt" style:font-size-asian="10pt"/>
    </style:style>
    <style:style style:name="P3250" style:parent-style-name="Normal" style:family="paragraph">
      <style:paragraph-properties style:text-autospace="none" fo:line-height="100%" fo:text-indent="0in"/>
      <style:text-properties style:font-name="Times New Roman" fo:font-size="10pt" style:font-size-asian="10pt"/>
    </style:style>
    <style:style style:name="P3251" style:parent-style-name="Normal" style:family="paragraph">
      <style:paragraph-properties fo:line-height="100%" fo:text-indent="0in"/>
    </style:style>
    <style:style style:name="T3252" style:parent-style-name="DefaultParagraphFont" style:family="text">
      <style:text-properties style:font-name="Times New Roman" fo:font-size="10pt" style:font-size-asian="10pt" style:language-asian="lt" style:country-asian="LT"/>
    </style:style>
    <style:style style:name="T3253" style:parent-style-name="DefaultParagraphFont" style:family="text">
      <style:text-properties style:font-name="Times New Roman" fo:color="#000000" fo:font-size="10pt" style:font-size-asian="10pt" style:language-asian="lt" style:country-asian="LT"/>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PlainText" style:family="paragraph">
      <style:paragraph-properties fo:text-align="justify"/>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style:text-autospace="none" fo:line-height="100%" fo:text-indent="0in"/>
      <style:text-properties style:font-name="Times New Roman" fo:font-size="10pt" style:font-size-asian="10pt"/>
    </style:style>
    <style:style style:name="P3264" style:parent-style-name="Normal" style:family="paragraph">
      <style:paragraph-properties style:text-autospace="none" fo:line-height="100%" fo:text-indent="0in"/>
      <style:text-properties style:font-name="Times New Roman" fo:font-size="10pt" style:font-size-asian="10pt"/>
    </style:style>
    <style:style style:name="P3265" style:parent-style-name="Normal" style:family="paragraph">
      <style:paragraph-properties style:text-autospace="none"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style>
    <style:style style:name="P3271" style:parent-style-name="Normal" style:family="paragraph">
      <style:paragraph-properties fo:line-height="100%" fo:text-indent="0in"/>
      <style:text-properties style:font-name="Times New Roman"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style>
    <style:style style:name="T3274" style:parent-style-name="DefaultParagraphFont" style:family="text">
      <style:text-properties style:font-name="Times New Roman"/>
    </style:style>
    <style:style style:name="T3275" style:parent-style-name="DefaultParagraphFont" style:family="text">
      <style:text-properties style:font-name="Times New Roman"/>
    </style:style>
    <style:style style:name="P3276" style:parent-style-name="PlainText" style:family="paragraph">
      <style:paragraph-properties fo:text-align="justify"/>
      <style:text-properties style:font-name="Times New Roman" style:font-name-asian="MS Mincho"/>
    </style:style>
    <style:style style:name="P3277" style:parent-style-name="Normal" style:family="paragraph">
      <style:paragraph-properties style:text-autospace="none" fo:line-height="100%" fo:text-indent="0in"/>
      <style:text-properties style:font-name="Times New Roman" fo:font-size="10pt" style:font-size-asian="10pt"/>
    </style:style>
    <style:style style:name="P3278" style:parent-style-name="Normal" style:family="paragraph">
      <style:paragraph-properties style:text-autospace="none" fo:line-height="100%" fo:text-indent="0in"/>
      <style:text-properties style:font-name="Times New Roman" fo:font-size="10pt" style:font-size-asian="10pt"/>
    </style:style>
    <style:style style:name="P3279" style:parent-style-name="Normal" style:family="paragraph">
      <style:paragraph-properties style:text-autospace="none" fo:line-height="100%" fo:text-indent="0in"/>
    </style:style>
    <style:style style:name="T3280" style:parent-style-name="DefaultParagraphFont" style:family="text">
      <style:text-properties style:font-name="Times New Roman" fo:font-size="10pt" style:font-size-asian="10pt"/>
    </style:style>
    <style:style style:name="T3281" style:parent-style-name="Hyperlink" style:family="text">
      <style:text-properties style:font-name="Times New Roman" fo:font-size="10pt" style:font-size-asian="10pt"/>
    </style:style>
    <style:style style:name="T3282" style:parent-style-name="DefaultParagraphFont" style:family="text">
      <style:text-properties style:font-name="Times New Roman" fo:font-size="10pt" style:font-size-asian="10pt"/>
    </style:style>
    <style:style style:name="P3283" style:parent-style-name="Normal" style:family="paragraph">
      <style:paragraph-properties style:text-autospace="none" fo:line-height="100%" fo:text-indent="0in"/>
      <style:text-properties style:font-name="Times New Roman"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style>
    <style:style style:name="P3286" style:parent-style-name="PlainText" style:family="paragraph">
      <style:paragraph-properties fo:text-align="justify"/>
      <style:text-properties style:font-name="Times New Roman" style:font-name-asian="MS Mincho"/>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Normal" style:family="paragraph">
      <style:paragraph-properties style:text-autospace="none" fo:line-height="100%" fo:text-indent="0in"/>
      <style:text-properties style:font-name="Times New Roman" fo:font-size="10pt" style:font-size-asian="10pt"/>
    </style:style>
    <style:style style:name="P3289" style:parent-style-name="Normal" style:family="paragraph">
      <style:paragraph-properties style:text-autospace="none" fo:line-height="100%" fo:text-indent="0in"/>
    </style:style>
    <style:style style:name="T3290" style:parent-style-name="DefaultParagraphFont" style:family="text">
      <style:text-properties style:font-name="Times New Roman" fo:font-size="10pt" style:font-size-asian="10pt"/>
    </style:style>
    <style:style style:name="T3291" style:parent-style-name="Hyperlink"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P3293" style:parent-style-name="Normal" style:family="paragraph">
      <style:paragraph-properties style:text-autospace="none" fo:line-height="100%" fo:text-indent="0in"/>
      <style:text-properties style:font-name="Times New Roman" fo:font-size="10pt" style:font-size-asian="10pt"/>
    </style:style>
    <style:style style:name="P3294" style:parent-style-name="Normal" style:family="paragraph">
      <style:paragraph-properties style:text-autospace="none" fo:line-height="100%" fo:text-indent="0in"/>
      <style:text-properties style:font-name="Times New Roman" fo:font-size="10pt" style:font-size-asian="10pt"/>
    </style:style>
    <style:style style:name="P3295" style:parent-style-name="Normal" style:family="paragraph">
      <style:paragraph-properties style:text-autospace="none" fo:line-height="100%" fo:text-indent="0in"/>
      <style:text-properties style:font-name="Times New Roman" fo:font-size="10pt" style:font-size-asian="10pt"/>
    </style:style>
    <style:style style:name="P3296" style:parent-style-name="Normal" style:family="paragraph">
      <style:paragraph-properties style:text-autospace="none" fo:line-height="100%" fo:text-indent="0in"/>
      <style:text-properties style:font-name="Times New Roman" fo:font-size="10pt" style:font-size-asian="10pt"/>
    </style:style>
    <style:style style:name="P3297" style:parent-style-name="Normal" style:family="paragraph">
      <style:paragraph-properties style:text-autospace="none" fo:line-height="100%" fo:text-indent="0in"/>
    </style:style>
    <style:style style:name="T3298" style:parent-style-name="DefaultParagraphFont" style:family="text">
      <style:text-properties style:font-name="Times New Roman" fo:font-size="10pt" style:font-size-asian="10pt"/>
    </style:style>
    <style:style style:name="T3299" style:parent-style-name="Hyperlink"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P3303" style:parent-style-name="Normal" style:family="paragraph">
      <style:paragraph-properties style:text-autospace="none" fo:line-height="100%" fo:text-indent="0in"/>
      <style:text-properties style:font-name="Times New Roman" fo:font-size="10pt" style:font-size-asian="10pt"/>
    </style:style>
    <style:style style:name="P3304" style:parent-style-name="Normal" style:family="paragraph">
      <style:paragraph-properties fo:line-height="100%" fo:text-indent="0in"/>
      <style:text-properties style:font-name="Times New Roman" fo:font-size="10pt" style:font-size-asian="10pt"/>
    </style:style>
    <style:style style:name="P3305" style:parent-style-name="Normal" style:family="paragraph">
      <style:paragraph-properties fo:line-height="100%" fo:text-indent="0in"/>
      <style:text-properties style:font-name="Times New Roman" fo:font-size="10pt" style:font-size-asian="10pt"/>
    </style:style>
    <style:style style:name="P3306" style:parent-style-name="Normal" style:family="paragraph">
      <style:paragraph-properties fo:line-height="100%" fo:text-indent="0in"/>
      <style:text-properties style:font-name="Times New Roman" fo:font-size="10pt" style:font-size-asian="10pt"/>
    </style:style>
    <style:style style:name="P3307" style:parent-style-name="Normal" style:family="paragraph">
      <style:paragraph-properties fo:line-height="100%" fo:text-indent="0in"/>
      <style:text-properties style:font-name="Times New Roman" fo:font-size="10pt" style:font-size-asian="10pt"/>
    </style:style>
    <style:style style:name="P3308" style:parent-style-name="Normal" style:family="paragraph">
      <style:paragraph-properties fo:line-height="100%" fo:text-indent="0in"/>
      <style:text-properties style:font-name="Times New Roman" fo:font-size="10pt" style:font-size-asian="10pt"/>
    </style:style>
    <style:style style:name="P3309" style:parent-style-name="Normal" style:family="paragraph">
      <style:paragraph-properties fo:line-height="100%" fo:text-indent="0in"/>
      <style:text-properties style:font-name="Times New Roman" fo:font-size="10pt" style:font-size-asian="10pt"/>
    </style:style>
    <style:style style:name="P3310" style:parent-style-name="Normal" style:family="paragraph">
      <style:paragraph-properties style:text-autospace="none" fo:line-height="100%" fo:text-indent="0in"/>
    </style:style>
    <style:style style:name="T3311" style:parent-style-name="DefaultParagraphFont" style:family="text">
      <style:text-properties style:font-name="Times New Roman" fo:font-size="10pt" style:font-size-asian="10pt"/>
    </style:style>
    <style:style style:name="P3312" style:parent-style-name="Normal" style:family="paragraph">
      <style:paragraph-properties style:text-autospace="none" fo:line-height="100%" fo:text-indent="0in"/>
      <style:text-properties style:font-name="Times New Roman" fo:font-size="10pt" style:font-size-asian="10pt"/>
    </style:style>
    <style:style style:name="P3313" style:parent-style-name="Normal" style:family="paragraph">
      <style:paragraph-properties style:text-autospace="none" fo:line-height="100%" fo:text-indent="0in"/>
      <style:text-properties style:font-name="Times New Roman" fo:font-size="10pt" style:font-size-asian="10pt"/>
    </style:style>
    <style:style style:name="P3314" style:parent-style-name="Normal" style:family="paragraph">
      <style:paragraph-properties style:text-autospace="none" fo:line-height="100%" fo:text-indent="0in"/>
      <style:text-properties style:font-name="Times New Roman" fo:font-size="10pt" style:font-size-asian="10pt"/>
    </style:style>
    <style:style style:name="P3315" style:parent-style-name="Normal" style:family="paragraph">
      <style:paragraph-properties style:text-autospace="none" fo:line-height="100%" fo:text-indent="0in"/>
    </style:style>
    <style:style style:name="T3316" style:parent-style-name="DefaultParagraphFont" style:family="text">
      <style:text-properties style:font-name="Times New Roman" fo:font-size="10pt" style:font-size-asian="10pt"/>
    </style:style>
    <style:style style:name="T3317" style:parent-style-name="Hyperlink" style:family="text">
      <style:text-properties style:font-name="Times New Roman" fo:font-size="10pt" style:font-size-asian="10pt"/>
    </style:style>
    <style:style style:name="T3318" style:parent-style-name="DefaultParagraphFont" style:family="text">
      <style:text-properties style:font-name="Times New Roman" fo:font-size="10pt" style:font-size-asian="10pt"/>
    </style:style>
    <style:style style:name="T3319" style:parent-style-name="DefaultParagraphFont" style:family="text">
      <style:text-properties style:font-name="Times New Roman" fo:font-size="10pt" style:font-size-asian="10pt"/>
    </style:style>
    <style:style style:name="T3320" style:parent-style-name="DefaultParagraphFont" style:family="text">
      <style:text-properties style:font-name="Times New Roman" fo:font-size="10pt" style:font-size-asian="10pt"/>
    </style:style>
    <style:style style:name="P3321" style:parent-style-name="Normal" style:family="paragraph">
      <style:paragraph-properties style:text-autospace="none" fo:line-height="100%" fo:text-indent="0in"/>
      <style:text-properties style:font-name="Times New Roman" fo:font-size="10pt" style:font-size-asian="10pt"/>
    </style:style>
    <style:style style:name="P3322" style:parent-style-name="Normal" style:family="paragraph">
      <style:paragraph-properties style:text-autospace="none" fo:line-height="100%" fo:text-indent="0in"/>
      <style:text-properties style:font-name="Times New Roman" fo:font-size="10pt" style:font-size-asian="10pt"/>
    </style:style>
    <style:style style:name="P3323" style:parent-style-name="Normal" style:family="paragraph">
      <style:paragraph-properties fo:line-height="100%" fo:text-indent="0in"/>
      <style:text-properties style:font-name="Times New Roman" fo:font-size="10pt" style:font-size-asian="10pt"/>
    </style:style>
    <style:style style:name="P3324" style:parent-style-name="Normal" style:family="paragraph">
      <style:paragraph-properties fo:line-height="100%" fo:text-indent="0in"/>
      <style:text-properties style:font-name="Times New Roman" fo:font-size="10pt" style:font-size-asian="10pt"/>
    </style:style>
    <style:style style:name="P3325" style:parent-style-name="Normal" style:family="paragraph">
      <style:paragraph-properties fo:line-height="100%" fo:text-indent="0in"/>
    </style:style>
    <style:style style:name="T3326" style:parent-style-name="DefaultParagraphFont" style:family="text">
      <style:text-properties style:font-name="Times New Roman" fo:font-size="10pt" style:font-size-asian="10pt"/>
    </style:style>
    <style:style style:name="T3327" style:parent-style-name="Hyperlink"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style>
    <style:style style:name="P3329" style:parent-style-name="Normal" style:family="paragraph">
      <style:paragraph-properties fo:line-height="100%" fo:text-indent="0in"/>
      <style:text-properties style:font-name="Times New Roman" fo:font-size="10pt" style:font-size-asian="10pt"/>
    </style:style>
    <style:style style:name="P3330" style:parent-style-name="Normal" style:family="paragraph">
      <style:paragraph-properties style:text-autospace="none" fo:line-height="100%" fo:text-indent="0in"/>
      <style:text-properties style:font-name="Times New Roman" fo:font-size="10pt" style:font-size-asian="10pt"/>
    </style:style>
    <style:style style:name="P3331" style:parent-style-name="Normal" style:family="paragraph">
      <style:paragraph-properties fo:line-height="100%" fo:text-indent="0in"/>
      <style:text-properties style:font-name="Times New Roman" fo:font-size="10pt" style:font-size-asian="10pt"/>
    </style:style>
    <style:style style:name="P3332" style:parent-style-name="Normal" style:family="paragraph">
      <style:paragraph-properties fo:line-height="100%" fo:text-indent="0in"/>
      <style:text-properties style:font-name="Times New Roman" fo:font-size="10pt" style:font-size-asian="10pt"/>
    </style:style>
    <style:style style:name="P3333" style:parent-style-name="Normal" style:family="paragraph">
      <style:paragraph-properties fo:line-height="100%" fo:text-indent="0in"/>
    </style:style>
    <style:style style:name="T3334" style:parent-style-name="DefaultParagraphFont" style:family="text">
      <style:text-properties style:font-name="Times New Roman" fo:font-size="10pt" style:font-size-asian="10pt"/>
    </style:style>
    <style:style style:name="T3335" style:parent-style-name="Hyperlink"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P3337" style:parent-style-name="Normal" style:family="paragraph">
      <style:paragraph-properties fo:line-height="100%" fo:text-indent="0in"/>
      <style:text-properties style:font-name="Times New Roman" fo:font-size="10pt" style:font-size-asian="10pt"/>
    </style:style>
    <style:style style:name="P3338" style:parent-style-name="Normal" style:family="paragraph">
      <style:paragraph-properties style:text-autospace="none" fo:line-height="100%" fo:text-indent="0in"/>
      <style:text-properties style:font-name="Times New Roman" fo:font-size="10pt" style:font-size-asian="10pt"/>
    </style:style>
    <style:style style:name="P3339" style:parent-style-name="Normal" style:family="paragraph">
      <style:paragraph-properties style:text-autospace="none" fo:line-height="100%" fo:text-indent="0in"/>
      <style:text-properties style:font-name="Times New Roman" fo:font-size="10pt" style:font-size-asian="10pt"/>
    </style:style>
    <style:style style:name="P3340" style:parent-style-name="Normal" style:family="paragraph">
      <style:paragraph-properties style:text-autospace="none" fo:line-height="100%" fo:text-indent="0in"/>
      <style:text-properties style:font-name="Times New Roman" fo:font-size="10pt" style:font-size-asian="10pt"/>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fo:font-weight="bold" style:font-weight-asian="bold" style:font-weight-complex="bold"/>
    </style:style>
    <style:style style:name="P3345" style:parent-style-name="PlainText" style:family="paragraph">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Normal" style:family="paragraph">
      <style:paragraph-properties style:text-autospace="none" fo:line-height="100%" fo:text-indent="0in"/>
      <style:text-properties style:font-name="Times New Roman" fo:font-size="10pt" style:font-size-asian="10pt"/>
    </style:style>
    <style:style style:name="P3353" style:parent-style-name="Normal" style:family="paragraph">
      <style:paragraph-properties fo:line-height="100%" fo:text-indent="0in"/>
      <style:text-properties style:font-name="Times New Roman" fo:font-size="10pt" style:font-size-asian="10pt"/>
    </style:style>
    <style:style style:name="P3354" style:parent-style-name="Normal" style:family="paragraph">
      <style:paragraph-properties fo:line-height="100%" fo:text-indent="0in"/>
      <style:text-properties style:font-name="Times New Roman" fo:font-size="10pt" style:font-size-asian="10pt"/>
    </style:style>
    <style:style style:name="P3355" style:parent-style-name="Normal" style:family="paragraph">
      <style:paragraph-properties fo:line-height="100%" fo:text-indent="0in"/>
      <style:text-properties style:font-name="Times New Roman" fo:font-size="10pt" style:font-size-asian="10pt"/>
    </style:style>
    <style:style style:name="P3356" style:parent-style-name="Normal" style:family="paragraph">
      <style:paragraph-properties fo:line-height="100%" fo:text-indent="0in"/>
      <style:text-properties style:font-name="Times New Roman" fo:font-size="10pt" style:font-size-asian="10pt"/>
    </style:style>
    <style:style style:name="P3357" style:parent-style-name="Normal" style:family="paragraph">
      <style:paragraph-properties fo:line-height="100%" fo:text-indent="0in"/>
      <style:text-properties style:font-name="Times New Roman" fo:font-size="10pt" style:font-size-asian="10pt"/>
    </style:style>
    <style:style style:name="P3358" style:parent-style-name="Normal" style:family="paragraph">
      <style:paragraph-properties fo:line-height="100%" fo:text-indent="0in"/>
      <style:text-properties style:font-name="Times New Roman" fo:font-size="10pt" style:font-size-asian="10pt"/>
    </style:style>
    <style:style style:name="P3359"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7"><text:s/></text:span><text:span text:style-name="T268">ir Lietuvos vyriausiasis archyvaras.</text:span></text:p>
      <text:p text:style-name="P269">Straipsnio pakeitimai:</text:p>
      <text:p text:style-name="P270"><text:span text:style-name="T271">Nr.<text:s/></text:span><text:a xlink:href="http://www3.lrs.lt/cgi-bin/preps2?a=403064&amp;b=" office:target-frame-name="_top" xlink:show="replace"><text:span text:style-name="T272">XI-1485</text:span></text:a><text:span text:style-name="T273">, 2011-06-21, Žin., 2011, Nr. 85-4131 (2011-07-13)</text:span></text:p>
      <text:p text:style-name="P274"><text:s/></text:p>
      <text:p text:style-name="P275"><text:bookmark-start text:name="straipsnis13"/>13 straipsnis. Vienodos teismų praktikos formavimas</text:p>
      <text:p text:style-name="P276"><text:bookmark-end text:name="straipsnis13"/>1. Vienodą administracinių teismų praktiką aiškinant ir taikant įstatymus bei kitus teisės aktus formuoja Lietuvos vyriausiasis administracinis teismas.</text:p>
      <text:p text:style-name="P277"><text:span text:style-name="T278">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79">3. Lietuvos vyriausiasis administracinis teismas analizuoja administracinių teismų praktiką įstatymų ir kitų teisės aktų taikymo klausimais ir teikia rekomendacinius išaiškinimus.</text:p>
      <text:p text:style-name="P280">4. Lietuvos vyriausiasis administracinis teismas susipažindamas su administracinių teismų praktika bei kitomis formomis gali konsultuoti šių teismų teisėjus įstatymų ir kitų teisės aktų aiškinimo bei taikymo klausimais.</text:p>
      <text:p text:style-name="P28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2">6 Lietuvos vyriausiasis administracinis teismas leidžia biuletenį „Administracinių teismų praktika“.</text:p>
      <text:p text:style-name="P283">Straipsnio pakeitimai:</text:p>
      <text:p text:style-name="P284"><text:span text:style-name="T285">Nr.<text:s/></text:span><text:a xlink:href="http://www3.lrs.lt/cgi-bin/preps2?a=162890&amp;b=" office:target-frame-name="_top" xlink:show="replace"><text:span text:style-name="T286">IX-777</text:span></text:a><text:span text:style-name="T287">, 2002-03-12, Žin., 2002, Nr. 31-1125 (2002-03-27)</text:span></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text:span text:style-name="T293">Nr.<text:s/></text:span><text:a xlink:href="http://www3.lrs.lt/cgi-bin/preps2?a=407120&amp;b=" office:target-frame-name="_top" xlink:show="replace"><text:span text:style-name="T294">XI-1599</text:span></text:a><text:span text:style-name="T295">, 2011-09-22, Žin., 2011, Nr. 119-5617 (2011-10-01)</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text:span text:style-name="T97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77"><text:span text:style-name="T978">3. Teisėjų kolegijos sudėtį sudaro, jos pirmininką ir teisėją pranešėją skiria administracinio teismo pirmininkas ar Lietuvos vyriausiojo administracinio teismo pirmininkas.</text:span></text:p>
      <text:p text:style-name="P979"><text:span text:style-name="T98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1"><text:span text:style-name="T982">5. Bylas posėdžiui rengia ir atskirus procesinius veiksmus atlieka vienas teisėjas teismo vardu. Klausimus, kuriuos teisėjas turi teisę išspręsti vienas, taip pat gali spręsti teisėjų kolegija arba teismo plenarinė sesija.<text:s/></text:span></text:p>
      <text:p text:style-name="P983">Straipsnio pakeitimai:</text:p>
      <text:p text:style-name="P984"><text:span text:style-name="T985">Nr.<text:s/></text:span><text:a xlink:href="http://www3.lrs.lt/cgi-bin/preps2?a=162890&amp;b=" office:target-frame-name="_top" xlink:show="replace"><text:span text:style-name="T986">IX-777</text:span></text:a><text:span text:style-name="T987">, 2002-03-12, Žin., 2002, Nr. 31-1125 (2002-03-27)</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386940&amp;b=" office:target-frame-name="_top" xlink:show="replace"><text:span text:style-name="T994">XI-1143</text:span></text:a><text:span text:style-name="T995">, 2010-11-18, Žin., 2010, Nr. 142-7258 (2010-12-04)</text:span><text:span text:style-name="T996">, a</text:span><text:span text:style-name="T997">dministracinių teisės pažeidimų, pradėtų ir nebaigtų iki šio įstatymo įsigaliojimo, bylų teisena<text:s/></text:span><text:span text:style-name="T998">vyksta</text:span><text:span text:style-name="T999"><text:s/>iki šio įstatymo įsigaliojimo galiojusia tvarka</text:span></text:p>
      <text:p text:style-name="P1000"><text:span text:style-name="T1001">Nr.<text:s/></text:span><text:a xlink:href="http://www3.lrs.lt/cgi-bin/preps2?a=407120&amp;b=" office:target-frame-name="_top" xlink:show="replace"><text:span text:style-name="T1002">XI-1599</text:span></text:a><text:span text:style-name="T1003">, 2011-09-22, Žin., 2011, Nr. 119-5617 (2011-10-01)</text:span></text:p>
      <text:p text:style-name="P1004"/>
      <text:p text:style-name="P1005"><text:bookmark-start text:name="straipsnis47"/>47 straipsnis. Teisėjo ir kitų asmenų nušalinimas</text:p>
      <text:p text:style-name="P1006"><text:bookmark-end text:name="straipsnis47"/><text:span text:style-name="T100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08">1 dalies<text:s/>redakcija<text:s/>nuo 2012-07-01:</text:p>
      <text:p text:style-name="P1009"><text:span text:style-name="T1010">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11"/>
      <text:p text:style-name="P1012">2. Teisėjas negali dalyvauti nagrinėjant bylą:</text:p>
      <text:p text:style-name="P1013"><text:span text:style-name="T1014">1) jeigu jis pirmiau nagrinėjant tą bylą dalyvavo kaip liudytojas, specialistas, ekspertas, vertėjas, atstovas, prokuroras, teismo posėdžių sekretorius;<text:s/></text:span></text:p>
      <text:p text:style-name="P1015"><text:span text:style-name="T1016">2) jeigu jis yra šalių, kitų proceso dalyvių ar kolegijos teisėjų giminaitis;</text:span></text:p>
      <text:p text:style-name="P1017"><text:span text:style-name="T1018">3) jeigu jis pats arba jo giminaičiai yra tiesiogiai ar netiesiogiai suinteresuoti bylos baigtimi arba jeigu yra kitokių aplinkybių, kurios kelia abejonių jo nešališkumu.</text:span></text:p>
      <text:p text:style-name="P1019"><text:span text:style-name="T1020">3. Šio straipsnio 2 dalies 2 ir 3 punktuose nurodyti nušalinimo pagrindai taikomi taip pat specialistui, ekspertui, vertėjui ir teismo posėdžio sekretoriui. Ekspertas, be to, negali dalyvauti nagrinėjant bylą:</text:span></text:p>
      <text:p text:style-name="P1021"><text:span text:style-name="T1022">1) jeigu jis pagal tarnybą ar kitaip yra priklausomas bent nuo vienos iš šalių ar kitų proceso dalyvių;</text:span></text:p>
      <text:p text:style-name="P1023"><text:span text:style-name="T1024">2) jeigu jis darė reviziją, kurios medžiaga buvo pagrindas tą administracinę bylą iškelti;</text:span></text:p>
      <text:p text:style-name="P1025">3) kai paaiškėja, jog jis yra nekompetentingas.</text:p>
      <text:p text:style-name="P1026"><text:span text:style-name="T1027">4. Jeigu specialistas, ekspertas, vertėjas ir teismo posėdžio sekretorius dalyvavo pirmiau nagrinėjant tą bylą atitinkamai kaip specialistas, ekspertas, vertėjas, teismo posėdžio sekretorius, tai nėra pagrindas juos nušalinti.</text:span></text:p>
      <text:p text:style-name="P1028"><text:span text:style-name="T1029">5. Esant šiame straipsnyje nurodytoms aplinkybėms, teisėjas, specialistas, ekspertas, vertėjas, teismo posėdžio sekretorius privalo pareikšti, kad jie patys nusišalina. Tais pačiais pagrindais nušalinimą gali pareikšti proceso dalyviai.</text:span></text:p>
      <text:p text:style-name="P1030"><text:span text:style-name="T103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32"><text:span text:style-name="T1033">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34">7 dalies<text:s/>redakcija<text:s/>nuo 2012-07-01:</text:p>
      <text:p text:style-name="P1035">7. Pakartotinis nušalinimas negali būti grindžiamas tais pačiais argumentais, kuriais grįstas nušalinimas buvo atmestas.</text:p>
      <text:p text:style-name="P1036">Straipsnio pakeitimai:</text:p>
      <text:p text:style-name="P1037"><text:span text:style-name="T1038">Nr.<text:s/></text:span><text:a xlink:href="http://www3.lrs.lt/cgi-bin/preps2?a=423029&amp;b=" office:target-frame-name="_top" xlink:show="replace"><text:span text:style-name="T1039">XI-1973</text:span></text:a><text:span text:style-name="T1040">, 2012-04-17, Žin., 2012, Nr. 50-2442 (2012-04-28)</text:span></text:p>
      <text:p text:style-name="P1041"/>
      <text:p text:style-name="P1042"><text:span text:style-name="T1043">Įstatymas papildomas 47</text:span><text:span text:style-name="T1044">1<text:s/></text:span><text:span text:style-name="T1045">straipsniu nuo 2012-07-01:</text:span></text:p>
      <text:p text:style-name="P1046"><text:bookmark-start text:name="straipsnis47_1p"/><text:span text:style-name="T1047">47</text:span><text:span text:style-name="T1048">1</text:span><text:span text:style-name="T1049"><text:s/>straipsnis.</text:span><text:span text:style-name="T1050"><text:s/></text:span><text:span text:style-name="T1051">Pareikšto nušalinimo išsprendimo tvarka</text:span></text:p>
      <text:p text:style-name="P1052"><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53">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54">3. Kai nušalinimas pareiškiamas teismo pirmininkui, nušalinimo klausimą sprendžia didžiausią teisėjo darbo stažą turintis to teismo teisėjas.</text:p>
      <text:p text:style-name="P1055">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56">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57">6. Eksperto, specialisto, vertėjo ir teismo posėdžio sekretoriaus nušalinimo klausimą sprendžia bylą nagrinėjantis teismas.</text:p>
      <text:p text:style-name="P1058"><text:span text:style-name="T1059">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60">Įstatymas papildytas straipsniu:</text:p>
      <text:p text:style-name="P1061"><text:span text:style-name="T1062">Nr.<text:s/></text:span><text:a xlink:href="http://www3.lrs.lt/cgi-bin/preps2?a=423029&amp;b=" office:target-frame-name="_top" xlink:show="replace"><text:span text:style-name="T1063">XI-1973</text:span></text:a><text:span text:style-name="T1064">, 2012-04-17, Žin., 2012, Nr. 50-2442 (2012-04-28)</text:span></text:p>
      <text:p text:style-name="P1065"/>
      <text:p text:style-name="P1066"><text:bookmark-start text:name="skirsnis8"/>AŠTUNTASIS SKIRSNIS</text:p>
      <text:p text:style-name="P1067"><text:bookmark-end text:name="skirsnis8"/>ADMINISTRACINĖS BYLOS PROCESO DALYVIAI</text:p>
      <text:p text:style-name="P1068"><text:s/></text:p>
      <text:p text:style-name="P1069"><text:bookmark-start text:name="straipsnis48"/>48 straipsnis. Proceso šalys ir dalyviai<text:s/></text:p>
      <text:p text:style-name="P1070"><text:bookmark-end text:name="straipsnis48"/>1. Ginčo (administracinės bylos) šalys yra pareiškėjas ir atsakovas.</text:p>
      <text:p text:style-name="P1071"><text:span text:style-name="T1072">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73"><text:span text:style-name="T1074">3. Administracinės bylos proceso dalyviais laikomi: proceso šalys ir jų atstovai, taip pat prokuroras, administravimo subjektai, organizacijos ir fiziniai asmenys, dalyvaujantys byloje šio įstatymo 56 straipsnyje nurodytais pagrindais.<text:s/></text:span></text:p>
      <text:p text:style-name="P1075"><text:s/></text:p>
      <text:p text:style-name="P1076"><text:bookmark-start text:name="straipsnis49"/>49 straipsnis. Atstovavimas teisme<text:s/></text:p>
      <text:p text:style-name="P1077"><text:bookmark-end text:name="straipsnis49"/><text:span text:style-name="T1078">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79"><text:span text:style-name="T1080">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81"><text:span text:style-name="T1082">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83"><text:span text:style-name="T1084">4. Jeigu proceso šalis yra nepilnametis ar neįgalus asmuo, jų interesams turi teisę atstovauti jų atstovai pagal įstatymą (tėvai, įtėviai, globėjai, rūpintojai).<text:s/></text:span></text:p>
      <text:p text:style-name="P1085"><text:s/></text:p>
      <text:p text:style-name="P1086"><text:bookmark-start text:name="straipsnis50"/>50 straipsnis. Atstovų įgaliojimai</text:p>
      <text:p text:style-name="P1087"><text:bookmark-end text:name="straipsnis50"/><text:span text:style-name="T1088">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89"><text:span text:style-name="T1090">2. Atstovo pagal pavedimą įgaliojimas vesti teisme bylą suteikia atstovui teisę atlikti atstovaujamojo vardu visus procesinius veiksmus, išskyrus:</text:span></text:p>
      <text:p text:style-name="P1091">1) bylos perdavimą kitam teismui ar institucijai;</text:p>
      <text:p text:style-name="P1092">2) visišką ar dalinį skundo (prašymo) reikalavimų atsisakymą;</text:p>
      <text:p text:style-name="P1093">3) skundo (prašymo) reikalavimų pripažinimą;</text:p>
      <text:p text:style-name="P1094">4) skundo (prašymo) pagrindo ar dalyko pakeitimą;</text:p>
      <text:p text:style-name="P1095">5) teismo sprendimo ar nutarties apskundimą;</text:p>
      <text:p text:style-name="P1096">6) įgaliojimų perdavimą kitam asmeniui (per įgaliojimą);</text:p>
      <text:p text:style-name="P1097">7) vykdomojo rašto gavimą ir jo pateikimą išieškoti;</text:p>
      <text:p text:style-name="P1098">8) priteistų pinigų gavimą.</text:p>
      <text:p text:style-name="P1099"><text:span text:style-name="T1100">3. Įgaliojimas atlikti kiekvieną šio straipsnio 2 dalies 1–8 punktuose nurodytų veiksmų turi būti specialiai aptartas atstovo įgaliojime.<text:s/></text:span></text:p>
      <text:p text:style-name="P1101"><text:span text:style-name="T1102">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03">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04">Straipsnio pakeitimai:</text:p>
      <text:p text:style-name="P1105"><text:span text:style-name="T1106">Nr.<text:s/></text:span><text:a xlink:href="http://www3.lrs.lt/cgi-bin/preps2?a=403064&amp;b=" office:target-frame-name="_top" xlink:show="replace"><text:span text:style-name="T1107">XI-1485</text:span></text:a><text:span text:style-name="T1108">, 2011-06-21, Žin., 2011, Nr. 85-4131 (2011-07-13)</text:span></text:p>
      <text:p text:style-name="P1109"/>
      <text:p text:style-name="P1110"><text:bookmark-start text:name="straipsnis51"/>51 straipsnis. Proceso dalyvių teisė susipažinti su byla. Kopijų darymas</text:p>
      <text:p text:style-name="P1111"><text:bookmark-end text:name="straipsnis51"/><text:span text:style-name="T1112">1. Proceso dalyviai turi teisę teisme susipažinti su byloje esančiais dokumentais, kita medžiaga ir teismo (teisėjo) leidimu, savo lėšomis daryti jų kopijas bei išrašus.</text:span></text:p>
      <text:p text:style-name="P1113">1 dalies redakcija nuo 2013-01-01:</text:p>
      <text:p text:style-name="P1114"><text:span text:style-name="T1115">1. Proceso dalyviai turi teisę teisme susipažinti su byloje esančiais dokumentais, kita medžiaga<text:s/></text:span><text:span text:style-name="T1116">(įskaitant elektroninę bylą)</text:span><text:span text:style-name="T1117"><text:s/>ir teismo (teisėjo) leidimu gauti mokamas jų kopijas<text:s/></text:span><text:span text:style-name="T1118">(skaitmenines kopijas)</text:span><text:span text:style-name="T1119"><text:s/>bei išrašus.</text:span></text:p>
      <text:p text:style-name="P1120"/>
      <text:p text:style-name="P1121"><text:span text:style-name="T1122">2. Šalis arba institucija, teikianti teismui dokumentus ar medžiagas, kurių duomenys sudaro valstybės, tarnybos, profesinę ar komercinę paslaptį, gali prašyti teismo neteikti jų susipažinti ir kopijuoti. Dėl to teismas priima nutartį.<text:s/></text:span></text:p>
      <text:p text:style-name="P1123"><text:span text:style-name="T1124">3.<text:s/></text:span><text:span text:style-name="T1125">Mokesčio už bylos medžiagos kopijas dydį ir mokėjimo tvarką nustato Vyriausybė arba jos įgaliota institucija.</text:span></text:p>
      <text:p text:style-name="P1126">Straipsnio pakeitimai:</text:p>
      <text:p text:style-name="P1127"><text:span text:style-name="T1128">Nr.<text:s/></text:span><text:a xlink:href="http://www3.lrs.lt/cgi-bin/preps2?a=403064&amp;b=" office:target-frame-name="_top" xlink:show="replace"><text:span text:style-name="T1129">XI-1485</text:span></text:a><text:span text:style-name="T1130">, 2011-06-21, Žin., 2011, Nr. 85-4131 (2011-07-13)</text:span></text:p>
      <text:p text:style-name="P1131"/>
      <text:p text:style-name="P1132"><text:bookmark-start text:name="straipsnis52"/>52 straipsnis. Skundo (prašymo) atsisakymas</text:p>
      <text:p text:style-name="P1133"><text:bookmark-end text:name="straipsnis52"/><text:span text:style-name="T113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35"><text:s/></text:p>
      <text:p text:style-name="P1136"><text:bookmark-start text:name="straipsnis53"/>53 straipsnis. Kitos proceso šalių teisės ir pareigos<text:s/></text:p>
      <text:p text:style-name="P1137"><text:bookmark-end text:name="straipsnis53"/><text:span text:style-name="T1138">1. Šalių procesinės teisės yra lygios. Šalių procesinių teisių ypatumus atskirų kategorijų bylose nustato specialūs įstatymai.</text:span></text:p>
      <text:p text:style-name="P1139"><text:span text:style-name="T114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41"><text:span text:style-name="T114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43">Straipsnio redakcija nuo 2013-01-01:</text:p>
      <text:p text:style-name="P1144"><text:bookmark-start text:name="straipsnis53_2"/><text:span text:style-name="T1145">53 straipsnis. Kitos proceso šalių teisės ir pareigos</text:span></text:p>
      <text:p text:style-name="P1146"><text:bookmark-end text:name="straipsnis53_2"/>1. Šalių procesinės teisės yra lygios. Šalių procesinių teisių ypatumus atskirų kategorijų bylose nustato specialūs įstatymai.</text:p>
      <text:p text:style-name="P1147"><text:span text:style-name="T114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49">(skaitmenines kopijas)</text:span><text:span text:style-name="T1150">, apskųsti teismo sprendimus, nutarimus bei nutartis ir naudotis kitomis šio įstatymo numatytomis teisėmis.</text:span></text:p>
      <text:p text:style-name="P1151">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52">Straipsnio pakeitimai:</text:p>
      <text:p text:style-name="P1153"><text:span text:style-name="T1154">Nr.<text:s/></text:span><text:a xlink:href="http://www3.lrs.lt/cgi-bin/preps2?a=403064&amp;b=" office:target-frame-name="_top" xlink:show="replace"><text:span text:style-name="T1155">XI-1485</text:span></text:a><text:span text:style-name="T1156">, 2011-06-21, Žin., 2011, Nr. 85-4131 (2011-07-13)</text:span></text:p>
      <text:p text:style-name="P1157"/>
      <text:p text:style-name="P1158"><text:bookmark-start text:name="straipsnis54"/>54 straipsnis. Netinkamos šalies pakeitimas</text:p>
      <text:p text:style-name="P1159"><text:bookmark-end text:name="straipsnis54"/><text:span text:style-name="T1160">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61"/>
      <text:p text:style-name="P1162"><text:bookmark-start text:name="straipsnis55"/>55 straipsnis. Procesinis teisių perėmimas</text:p>
      <text:p text:style-name="P1163"><text:bookmark-end text:name="straipsnis55"/><text:span text:style-name="T1164">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65"><text:span text:style-name="T1166">2. Teisių perėmėjui visi veiksmai, atlikti procese iki jo dalyvavimo, yra privalomi tiek, kiek jie būtų buvę privalomi tam asmeniui, vietoj kurio dalyvauja teisių perėmėjas.<text:s/></text:span></text:p>
      <text:p text:style-name="P1167"/>
      <text:p text:style-name="P1168"><text:bookmark-start text:name="straipsnis56"/><text:span text:style-name="T1169">56 straipsnis. Prokuroro, administravimo subjektų, valstybės institucijų, įstaigų,<text:s/></text:span></text:p>
      <text:p text:style-name="P1170"><text:bookmark-end text:name="straipsnis56"/><text:span text:style-name="T1171">organizacijų, tarnybų ir fizinių asmenų, ginančių valstybės, savivaldybės<text:s/></text:span></text:p>
      <text:p text:style-name="P1172"><text:span text:style-name="T1173">ir asmenų teises, procesinės teisės</text:span></text:p>
      <text:p text:style-name="P1174"><text:span text:style-name="T1175">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76"><text:span text:style-name="T1177">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78"><text:span text:style-name="T1179"><text:s/></text:span></text:p>
      <text:p text:style-name="P1180"><text:bookmark-start text:name="skirsnis9"/>DEVINTASIS SKIRSNIS</text:p>
      <text:p text:style-name="P1181"><text:bookmark-end text:name="skirsnis9"/>ĮRODYMAI</text:p>
      <text:p text:style-name="P1182"><text:s/></text:p>
      <text:p text:style-name="P1183"><text:bookmark-start text:name="straipsnis57"/>57 straipsnis. Įrodymai</text:p>
      <text:p text:style-name="P1184"><text:bookmark-end text:name="straipsnis57"/><text:span text:style-name="T1185">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86"><text:span text:style-name="T1187">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88">2 dalies redakcija nuo 2013-01-01:</text:p>
      <text:p text:style-name="P1189">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90"/>
      <text:p text:style-name="P1191"><text:span text:style-name="T1192">3. Faktiniai duomenys, sudarantys valstybės ar tarnybos paslaptį, paprastai negali būti įrodymai administracinėje byloje, kol jie bus išslaptinti įstatymų nustatyta tvarka.<text:s/></text:span></text:p>
      <text:p text:style-name="P1193"><text:span text:style-name="T1194">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95"><text:span text:style-name="T1196">5. Įstatymų nustatyta tvarka surinktų ir užfiksuotų įrodymų įrodomoji galia išlieka visose proceso stadijose ir jie iš naujo paprastai neperžiūrimi.</text:span></text:p>
      <text:p text:style-name="P1197"><text:span text:style-name="T1198">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99">Straipsnio pakeitimai:</text:p>
      <text:p text:style-name="P1200"><text:span text:style-name="T1201">Nr.<text:s/></text:span><text:a xlink:href="http://www3.lrs.lt/cgi-bin/preps2?a=403064&amp;b=" office:target-frame-name="_top" xlink:show="replace"><text:span text:style-name="T1202">XI-1485</text:span></text:a><text:span text:style-name="T1203">, 2011-06-21, Žin., 2011, Nr. 85-4131 (2011-07-13)</text:span></text:p>
      <text:p text:style-name="P1204"/>
      <text:p text:style-name="P1205"><text:bookmark-start text:name="straipsnis58"/>58 straipsnis. Neįrodinėtinos aplinkybės ir faktai</text:p>
      <text:p text:style-name="P1206"><text:bookmark-end text:name="straipsnis58"/>1. Aplinkybių, teismo pripažintų visiems žinomomis, nereikia įrodinėti.<text:s/></text:p>
      <text:p text:style-name="P1207"><text:span text:style-name="T1208">2. Faktai, nustatyti įsiteisėjusiu teismo sprendimu vienoje administracinėje ar civilinėje byloje, iš naujo neįrodinėjami nagrinėjant kitas administracines bylas, kuriose dalyvauja tie patys asmenys.<text:s/></text:span></text:p>
      <text:p text:style-name="P1209"><text:span text:style-name="T1210">3. Faktai, kurie pagal įstatymą preziumuojami kaip nustatyti, nagrinėjant bylą neįrodinėjami. Tokios prezumpcijos gali būti paneigiamos bendra tvarka.<text:s/></text:span></text:p>
      <text:p text:style-name="P1211"><text:span text:style-name="T1212">4. Įsiteisėjęs teismo nuosprendis baudžiamojoje byloje yra privalomas teismui, nagrinėjančiam administracines bylas dėl asmens, kuriam priimtas teismo nuosprendis, veiksmų administracinių teisinių pasekmių.</text:span></text:p>
      <text:p text:style-name="P1213"><text:span text:style-name="T1214"><text:s/></text:span></text:p>
      <text:p text:style-name="P1215"><text:bookmark-start text:name="straipsnis59"/>59 straipsnis. Šaukiamų į teismą asmenų atsakomybė</text:p>
      <text:p text:style-name="P1216"><text:bookmark-end text:name="straipsnis59"/><text:span text:style-name="T121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18"><text:span text:style-name="T121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20"/>
      <text:p text:style-name="P1221"><text:bookmark-start text:name="straipsnis60"/>60 straipsnis. Liudytojas</text:p>
      <text:p text:style-name="P1222"><text:bookmark-end text:name="straipsnis60"/><text:span text:style-name="T1223">1. Šaukiamas liudytoju asmuo privalo atvykti į teismą ir duoti teisingus parodymus. Teismui nusprendus, liudytojas gali būti apklausiamas savo buvimo vietoje.</text:span></text:p>
      <text:p text:style-name="P1224"><text:span text:style-name="T1225">2. Asmuo, prašantis šaukti liudytoją, privalo nurodyti jo vardą, pavardę, gyvenamąją vietą ar darbo vietą ir tas turinčias reikšmės bylai aplinkybes, kurias šis liudytojas gali patvirtinti.</text:span></text:p>
      <text:p text:style-name="P1226">3. Negali būti šaukiami ir apklausiami kaip liudytojai:</text:p>
      <text:p text:style-name="P1227"><text:span text:style-name="T1228">1) atstovai civilinėje byloje ar gynėjai baudžiamojoje byloje – apie aplinkybes, kurias jie sužinojo eidami atstovo ar gynėjo pareigas;</text:span></text:p>
      <text:p text:style-name="P1229"><text:span text:style-name="T1230">2) asmenys, kurie dėl fizinių ar psichinių trūkumų nesugeba teisingai suvokti turinčių bylai reikšmės aplinkybių arba duoti apie jas teisingų parodymų;</text:span></text:p>
      <text:p text:style-name="P1231"><text:span text:style-name="T1232">3) dvasininkai apie aplinkybes, kurias sužinojo per tikinčiojo išpažintį.<text:s/></text:span></text:p>
      <text:p text:style-name="P1233"><text:s/></text:p>
      <text:p text:style-name="P1234"><text:bookmark-start text:name="straipsnis61"/>61 straipsnis. Specialistas</text:p>
      <text:p text:style-name="P1235"><text:bookmark-end text:name="straipsnis61"/><text:span text:style-name="T1236">1. Specialistas kviečiamas tais atvejais, kai nagrinėjant administracinę bylą teisme reikia specialių žinių dokumentams, daiktams ar veiksmams ištirti bei įvertinti.</text:span></text:p>
      <text:p text:style-name="P1237"><text:span text:style-name="T123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39">2 dalies redakcija nuo 2012-07-01:</text:p>
      <text:p text:style-name="P1240">2. Specialisto paaiškinimai gali būti surašomi atskirame dokumente, kuris turi būti pasirašytas.</text:p>
      <text:p text:style-name="P1241">Straipsnio pakeitimai:</text:p>
      <text:p text:style-name="P1242"><text:span text:style-name="T1243">Nr.<text:s/></text:span><text:a xlink:href="http://www3.lrs.lt/cgi-bin/preps2?a=403064&amp;b=" office:target-frame-name="_top" xlink:show="replace"><text:span text:style-name="T1244">XI-1485</text:span></text:a><text:span text:style-name="T1245">, 2011-06-21, Žin., 2011, Nr. 85-4131 (2011-07-13)</text:span></text:p>
      <text:p text:style-name="P1246"/>
      <text:p text:style-name="P1247"><text:bookmark-start text:name="straipsnis62"/>62 straipsnis. Ekspertas ir jo išvada<text:s/></text:p>
      <text:p text:style-name="P1248"><text:bookmark-end text:name="straipsnis62"/><text:span text:style-name="T1249">1. Jeigu administracinėje byloje kyla klausimų, reikalaujančių specialių mokslo, meno, technikos ar amato srities žinių, teismas ar teisėjas skiria ekspertą arba paveda daryti ekspertizę atitinkamai ekspertizės įstaigai.</text:span></text:p>
      <text:p text:style-name="P1250"><text:span text:style-name="T1251">2. Klausimus, kuriais reikalaujama eksperto išvados, turi teisę pateikti teismui kiekvienas proceso dalyvis, tačiau galutinai juos nustato teismas ar teisėjas.</text:span></text:p>
      <text:p text:style-name="P1252"><text:span text:style-name="T1253">3. Eksperto išvada pateikiama raštu ekspertizės akte. Jeigu byloje yra paskirti keli ekspertai, tai bendrą išvadą pasirašo tie iš jų, kurie tai išvadai pritarė. Nesutinkantys su jais ekspertai savo išvadą surašo skyrium.</text:span></text:p>
      <text:p text:style-name="P1254"><text:span text:style-name="T1255">4. Eksperto išvada teismui neprivaloma. Tačiau teismo nesutikimas su eksperto išvada turi būti motyvuojamas.<text:s/></text:span></text:p>
      <text:p text:style-name="P1256">Straipsnio pakeitimai:</text:p>
      <text:p text:style-name="P1257"><text:span text:style-name="T1258">Nr.<text:s/></text:span><text:a xlink:href="http://www3.lrs.lt/cgi-bin/preps2?a=403064&amp;b=" office:target-frame-name="_top" xlink:show="replace"><text:span text:style-name="T1259">XI-1485</text:span></text:a><text:span text:style-name="T1260">, 2011-06-21, Žin., 2011, Nr. 85-4131 (2011-07-13)</text:span></text:p>
      <text:p text:style-name="P1261"><text:s/></text:p>
      <text:p text:style-name="P1262"><text:bookmark-start text:name="straipsnis63"/>63 straipsnis. Specialisto ir eksperto teisės</text:p>
      <text:p text:style-name="P1263"><text:bookmark-end text:name="straipsnis63"/><text:span text:style-name="T1264">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65"><text:span text:style-name="T1266">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67"><text:s/></text:p>
      <text:p text:style-name="P1268"><text:bookmark-start text:name="straipsnis64"/>64 straipsnis. Teisminiai pavedimai</text:p>
      <text:p text:style-name="P1269"><text:bookmark-end text:name="straipsnis64"/><text:span text:style-name="T1270">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71"><text:span text:style-name="T1272">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73"><text:span text:style-name="T1274">3. Teisminis pavedimas įvykdomas teismo posėdyje. Bylos proceso dalyviams pranešama apie posėdžio vietą ir laiką, tačiau jų neatvykimas nekliudo įvykdyti pavedimo.</text:span></text:p>
      <text:p text:style-name="P1275"><text:span text:style-name="T1276">4. Protokolai ir visa vykdant pavedimą surinkta medžiaga nedelsiant pasiunčiama nagrinėjančiam bylą teismui.<text:s/></text:span></text:p>
      <text:p text:style-name="P1277">4 dalies redakcija nuo 2012-07-01:</text:p>
      <text:p text:style-name="P1278">4. Visa vykdant pavedimą surinkta medžiaga nedelsiant pasiunčiama nagrinėjančiam bylą teismui.</text:p>
      <text:p text:style-name="P1279">Straipsnio pakeitimai:</text:p>
      <text:p text:style-name="P1280"><text:span text:style-name="T1281">Nr.<text:s/></text:span><text:a xlink:href="http://www3.lrs.lt/cgi-bin/preps2?a=403064&amp;b=" office:target-frame-name="_top" xlink:show="replace"><text:span text:style-name="T1282">XI-1485</text:span></text:a><text:span text:style-name="T1283">, 2011-06-21, Žin., 2011, Nr. 85-4131 (2011-07-13)</text:span></text:p>
      <text:p text:style-name="P1284"/>
      <text:p text:style-name="P1285"><text:bookmark-start text:name="skirsnis10"/>DEŠIMTASIS SKIRSNIS</text:p>
      <text:p text:style-name="P1286"><text:bookmark-end text:name="skirsnis10"/>PROCESINIAI TERMINAI</text:p>
      <text:p text:style-name="P1287"/>
      <text:p text:style-name="P1288"><text:bookmark-start text:name="straipsnis65"/>65 straipsnis. Procesiniai terminai<text:s/></text:p>
      <text:p text:style-name="P1289"><text:bookmark-end text:name="straipsnis65"/><text:span text:style-name="T1290">1. Procesiniai veiksmai atliekami per įstatymų nustatytus terminus. Tais atvejais, kai procesinių terminų nėra nustatęs įstatymas, juos skiria teismas. Teismo paskirti terminai gali būti teismo pratęsti.</text:span></text:p>
      <text:p text:style-name="P1291"><text:span text:style-name="T1292">2. Pasiruošimas administracinių bylų nagrinėjimui teisme paprastai turi būti baigtas ne vėliau kaip per vieną mėnesį nuo skundo (prašymo) priėmimo dienos.<text:s/></text:span></text:p>
      <text:p text:style-name="P1293"><text:span text:style-name="T1294">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95"><text:span text:style-name="T1296">4. Prireikus motyvuota teismo nutartimi minėtas bendras bylos nagrinėjimo terminas gali būti pratęstas, bet ne ilgiau kaip dar vienam mėnesiui, o bylose dėl norminių administracinių aktų teisėtumo – iki trijų mėnesių.<text:s/></text:span></text:p>
      <text:p text:style-name="P1297"/>
      <text:p text:style-name="P1298"><text:bookmark-start text:name="straipsnis66"/>66 straipsnis. Procesinių terminų skaičiavimas</text:p>
      <text:p text:style-name="P1299"><text:bookmark-end text:name="straipsnis66"/><text:span text:style-name="T1300">1. Terminai procesiniams veiksmams atlikti apibrėžiami tikslia kalendorine data arba nurodant įvykį, kuris būtinai turi įvykti, arba laiko tarpu. Pastaruoju atveju veiksmas gali būti atliekamas per visą laiko tarpą.</text:span></text:p>
      <text:p text:style-name="P1301"><text:span text:style-name="T1302">2. Metais, mėnesiais, savaitėmis ar dienomis skaičiuojamo procesinio termino eiga prasideda kitą dieną po tos kalendorinės datos ar įvykio, kuriais nurodyta jo pradžia.</text:span></text:p>
      <text:p text:style-name="P1303"><text:span text:style-name="T1304">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05"><text:span text:style-name="T1306">4. Tais atvejais, kai paskutinė termino diena yra ne darbo diena, termino pabaigos diena laikoma po jos einanti darbo diena.</text:span></text:p>
      <text:p text:style-name="P1307"><text:span text:style-name="T1308">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09"><text:span text:style-name="T1310">6. Jeigu skundas, dokumentai ar pinigų sumos įteikti paštui ar telegrafui iki paskutinės termino dienos dvidešimt ketvirtos valandos, terminas nelaikomas praleistu.<text:s/></text:span></text:p>
      <text:p text:style-name="P1311">6 dalies redakcija nuo 2013-01-01:</text:p>
      <text:p text:style-name="P1312"><text:span text:style-name="T1313">6. Jeigu skundas, dokumentai ar pinigų sumos įteikti paštui<text:s/></text:span><text:span text:style-name="T1314">arba išsiųsti elektroninių ryšių priemonėmis</text:span><text:span text:style-name="T1315"><text:s/>iki paskutinės termino dienos dvidešimt ketvirtos valandos, terminas nelaikomas praleistu.</text:span></text:p>
      <text:p text:style-name="P1316">Straipsnio pakeitimai:</text:p>
      <text:p text:style-name="P1317"><text:span text:style-name="T1318">Nr.<text:s/></text:span><text:a xlink:href="http://www3.lrs.lt/cgi-bin/preps2?a=403064&amp;b=" office:target-frame-name="_top" xlink:show="replace"><text:span text:style-name="T1319">XI-1485</text:span></text:a><text:span text:style-name="T1320">, 2011-06-21, Žin., 2011, Nr. 85-4131 (2011-07-13)</text:span></text:p>
      <text:p text:style-name="P1321"/>
      <text:p text:style-name="P1322"><text:bookmark-start text:name="straipsnis67"/><text:span text:style-name="T1323">67 straipsnis. Procesinių terminų sustabdymas ir terminų praleidimo pasekmės</text:span></text:p>
      <text:p text:style-name="P1324"><text:bookmark-end text:name="straipsnis67"/><text:span text:style-name="T1325">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26"><text:span text:style-name="T1327">2. Teisė atlikti procesinius veiksmus išnyksta pasibaigus įstatymo nustatytam ar teismo paskirtam jiems atlikti terminui. Skundai ir dokumentai, paduoti pasibaigus tam terminui, grąžinami juos padavusiems asmenims.<text:s/></text:span></text:p>
      <text:p text:style-name="P1328"/>
      <text:p text:style-name="P1329"><text:bookmark-start text:name="skyrius2"/>II SKYRIUS</text:p>
      <text:p text:style-name="P1330"><text:bookmark-end text:name="skyrius2"/>PROCESAS PIRMOSIOS INSTANCIJOS TEISME</text:p>
      <text:p text:style-name="P1331">I. BENDROJI ADMINISTRACINIŲ BYLŲ TEISENA</text:p>
      <text:p text:style-name="P1332"><text:bookmark-start text:name="skirsnis11"/>VIENUOLIKTASIS SKIRSNIS</text:p>
      <text:p text:style-name="P1333"><text:bookmark-end text:name="skirsnis11"/>PASIRUOŠIMAS ADMINISTRACINIŲ BYLŲ NAGRINĖJIMUI</text:p>
      <text:p text:style-name="P1334"/>
      <text:p text:style-name="P1335"><text:bookmark-start text:name="straipsnis68"/>68 straipsnis. Pasiruošimas administracinių bylų nagrinėjimui teisme</text:p>
      <text:p text:style-name="P1336"><text:bookmark-end text:name="straipsnis68"/><text:span text:style-name="T1337">1. Teismo pirmininkas ar teisėjas, nutartimi priėmęs skundą (prašymą), prireikus išsprendžia šiuos būtinus pasiruošimo bylos nagrinėjimui teisme klausimus:</text:span></text:p>
      <text:p text:style-name="P1338">1) imasi priemonių reikalavimui užtikrinti;</text:p>
      <text:p text:style-name="P1339"><text:span text:style-name="T1340">2) įpareigoja pareiškėją pateikti įrodymus ar pateikti papildomų paaiškinimų raštu dėl keliamų reikalavimų ir nustato įvykdymo terminą;</text:span></text:p>
      <text:p text:style-name="P1341">2 punkto redakcija nuo 2013-01-01:</text:p>
      <text:p text:style-name="P1342"><text:span text:style-name="T1343">2) įpareigoja pareiškėją pateikti įrodymus ar pateikti papildomų paaiškinimų raštu</text:span><text:span text:style-name="T1344"><text:s/>ar elektronine forma elektroninių ryšių priemonėmis (kai skundas (prašymas) paduotas elektroninių ryšių priemonėmis)</text:span><text:span text:style-name="T1345"><text:s/>dėl keliamų reikalavimų ir nustato įvykdymo terminą;</text:span></text:p>
      <text:p text:style-name="P1346"/>
      <text:p text:style-name="P1347"><text:span text:style-name="T1348">3) išsiunčia trečiajam suinteresuotam asmeniui bei atsakovui skundo (prašymo) nuorašus ir pareikalauja iš atsakovo per nurodytą terminą, bet ne vėliau kaip per keturiolika dienų, raštu pateikti teismui atsiliepimą;</text:span></text:p>
      <text:p text:style-name="P1349">3 punkto redakcija nuo 2013-01-01:</text:p>
      <text:p text:style-name="P1350"><text:span text:style-name="T1351">3) išsiunčia trečiajam suinteresuotam asmeniui bei atsakovui skundo (prašymo) nuorašus (skaitmenines kopijas)<text:s/></text:span><text:span text:style-name="T1352">paštu ar elektroninių ryšių priemonėmis<text:s/></text:span><text:span text:style-name="T1353">ir pareikalauja iš atsakovo per nurodytą terminą, bet ne vėliau kaip per keturiolika dienų, pateikti teismui atsiliepimą;</text:span></text:p>
      <text:p text:style-name="P1354"/>
      <text:p text:style-name="P1355"><text:span text:style-name="T1356">4) šalių prašymu išreikalauja įrodymus, kurių šalys negali gauti, arba išduoda liudijimą tiems įrodymams gauti;</text:span></text:p>
      <text:p text:style-name="P1357">5) nusprendžia dėl specialistų iškvietimo ar ekspertizės darymo;</text:p>
      <text:p text:style-name="P1358">6) atlieka kitus veiksmus, reikalingus pasiruošiant nagrinėti bylą.</text:p>
      <text:p text:style-name="P1359"><text:span text:style-name="T1360">2. Nutartis, reikalingas pasiruošti bylos nagrinėjimui teisme, teismo pirmininkas ar teisėjas priima nepranešęs proceso dalyviams, išskyrus atvejus, kai sprendžiamas ekspertizės skyrimo klausimas.</text:span></text:p>
      <text:p text:style-name="P1361"><text:span text:style-name="T1362">3. Teisėjo reikalaujama medžiaga ar dokumentai turi būti perduoti teismui ne vėliau kaip per tris darbo dienas, jeigu teisėjas nenustato kito termino.<text:s/></text:span></text:p>
      <text:p text:style-name="P1363"><text:span text:style-name="T1364">4. Laikydamas, kad nėra kliūčių bylai nagrinėti, teisėjas siūlo teismo pirmininkui skirti bylą nagrinėti teismo posėdyje. Pirmininko priimtoje nutartyje nurodoma:</text:span></text:p>
      <text:p text:style-name="P1365">1) kolegijos sudėtis, jos pirmininkas;</text:p>
      <text:p text:style-name="P1366">2) posėdžio laikas ir vieta;</text:p>
      <text:p text:style-name="P1367"><text:span text:style-name="T1368">3) pavedimas išsiųsti šaukimus dalyvaujantiems byloje asmenims arba kitaip pranešti apie posėdį;</text:span></text:p>
      <text:p text:style-name="P1369"><text:span text:style-name="T1370">4) pavedimas išsiųsti atsakovams ar tretiesiems suinteresuotiems asmenims skundo (prašymo) nuorašus ir kitus dokumentus, jeigu jie nebuvo išsiųsti ruošiantis bylą nagrinėti;</text:span></text:p>
      <text:p text:style-name="P1371">4 punkto redakcija nuo 2013-01-01:</text:p>
      <text:p text:style-name="P1372"><text:span text:style-name="T1373">4) pavedimas išsiųsti<text:s/></text:span><text:span text:style-name="T1374">paštu ar elektroninių ryšių priemonėmis</text:span><text:span text:style-name="T1375"><text:s/>atsakovams ar tretiesiems suinteresuotiems asmenims skundo (prašymo) nuorašus (skaitmenines kopijas) ir kitus dokumentus, jeigu jie nebuvo išsiųsti ruošiantis bylą nagrinėti;</text:span></text:p>
      <text:p text:style-name="P1376"/>
      <text:p text:style-name="P1377">5) kiti pavedimai, būtini bylai išnagrinėti laiku.</text:p>
      <text:p text:style-name="P1378"><text:span text:style-name="T1379">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80">Straipsnio pakeitimai:</text:p>
      <text:p text:style-name="P1381"><text:span text:style-name="T1382">Nr.<text:s/></text:span><text:a xlink:href="http://www3.lrs.lt/cgi-bin/preps2?a=403064&amp;b=" office:target-frame-name="_top" xlink:show="replace"><text:span text:style-name="T1383">XI-1485</text:span></text:a><text:span text:style-name="T1384">, 2011-06-21, Žin., 2011, Nr. 85-4131 (2011-07-13)</text:span></text:p>
      <text:p text:style-name="P1385"><text:s/></text:p>
      <text:p text:style-name="P1386"><text:bookmark-start text:name="straipsnis69"/>69 straipsnis. Bylų sujungimas ir išskyrimas</text:p>
      <text:p text:style-name="P1387"><text:bookmark-end text:name="straipsnis69"/><text:span text:style-name="T138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89"><text:span text:style-name="T1390">2. Kai byloje yra daugiau kaip vienas reikalavimas, prireikus teismas kai kuriuos iš jų gali išskirti į atskirą bylą (bylas).<text:s/></text:span></text:p>
      <text:p text:style-name="P1391"/>
      <text:p text:style-name="P1392"><text:bookmark-start text:name="straipsnis70"/>70 straipsnis. Bylos perdavimas kitam teismui</text:p>
      <text:p text:style-name="P1393"><text:bookmark-end text:name="straipsnis70"/>1. Teismas perduoda bylą nagrinėti kitam teismui:</text:p>
      <text:p text:style-name="P1394"><text:span text:style-name="T1395">1) jeigu, nušalinus vieną ar kelis teisėjus, jų pakeisti kitais tame teisme negalima;</text:span></text:p>
      <text:p text:style-name="P1396"><text:span text:style-name="T1397">2) kai paaiškėja, kad byla buvo priimta teismo žinion pažeidžiant priskirtinumo atitinkamiems teismams taisykles;</text:span></text:p>
      <text:p text:style-name="P1398"><text:span text:style-name="T1399">3) kai proceso šalis yra teisėjas, o byla priskirtina teismui, kuriame jis arba jo artimasis giminaitis dirba teisėju (išskyrus Lietuvos vyriausiąjį administracinį teismą)</text:span><text:span text:style-name="T1400">;</text:span></text:p>
      <text:p text:style-name="P1401"><text:span text:style-name="T1402">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03">tiesiogiai susijusio su kilusiu ginču</text:span><text:span text:style-name="T1404">, buvimo vietą, arba pagal ginčijamo sprendimo priėmimo ir (arba) įvykio (veiksmo), su kuriuo tiesiogiai susijęs ginčijamas sprendimas, vietą.</text:span></text:p>
      <text:p text:style-name="P1405"><text:span text:style-name="T1406">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07"><text:s/></text:span><text:span text:style-name="T1408">Lietuvos vyriausiojo administracinio teismo pirmininkas atitinkamo teismo pirmininko teikimu.</text:span></text:p>
      <text:p text:style-name="P1409"><text:span text:style-name="T1410">3.<text:s/></text:span><text:span text:style-name="T1411">(Neteko galios nuo 2011-10-01)</text:span></text:p>
      <text:p text:style-name="P1412"><text:span text:style-name="T1413">4. Kiekvieną bylą, iš vieno teismo perduotą kitam, turi besąlygiškai priimti savo žinion tas teismas, kuriam ji perduota, ir jokie ginčai dėl to tarp teismų neleidžiami, išskyrus šio įstatymo 21 straipsnyje numatytus atvejus.<text:s/></text:span></text:p>
      <text:p text:style-name="P1414">Straipsnio pakeitimai:</text:p>
      <text:p text:style-name="P1415"><text:span text:style-name="T1416">Nr.<text:s/></text:span><text:a xlink:href="http://www3.lrs.lt/cgi-bin/preps2?a=403064&amp;b=" office:target-frame-name="_top" xlink:show="replace"><text:span text:style-name="T1417">XI-1485</text:span></text:a><text:span text:style-name="T1418">, 2011-06-21, Žin., 2011, Nr. 85-4131 (2011-07-13)</text:span></text:p>
      <text:p text:style-name="P1419"><text:s/></text:p>
      <text:p text:style-name="P1420"><text:bookmark-start text:name="straipsnis71"/>71 straipsnis. Reikalavimo užtikrinimo priemonės</text:p>
      <text:p text:style-name="P1421"><text:bookmark-end text:name="straipsnis71"/><text:span text:style-name="T142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23">1 dalies redakcija nuo 2013-01-01:</text:p>
      <text:p text:style-name="P1424"><text:span text:style-name="T1425">1. Teismas arba teisėjas proceso dalyvių motyvuotu prašymu arba savo iniciatyva gali imtis priemonių reikalavimui užtikrinti.<text:s/></text:span><text:span text:style-name="T1426">Prašymas dėl reikalavimo užtikrinimo priemonių paduodamas raštu arba teisingumo ministro nustatyta tvarka elektronine forma elektroninių ryšių priemonėmis.</text:span><text:span text:style-name="T1427"><text:s/></text:span><text:span text:style-name="T1428">Reikalavimas gali būti užtikrinamas bet kurioje proceso stadijoje, jeigu, nesiėmus užtikrinimo priemonių, teismo sprendimo įvykdymas gali pasunkėti arba pasidaryti negalimas.</text:span></text:p>
      <text:p text:style-name="P1429"/>
      <text:p text:style-name="P1430">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31">3. Reikalavimo užtikrinimo priemonės gali būti:</text:p>
      <text:p text:style-name="P1432">1) uždraudimas atsakovui atlikti tam tikrus veiksmus;</text:p>
      <text:p text:style-name="P1433">2) išieškojimo pagal vykdomąjį dokumentą sustabdymas;</text:p>
      <text:p text:style-name="P1434">3) ginčijamo akto galiojimo laikinas sustabdymas.</text:p>
      <text:p text:style-name="P1435"><text:span text:style-name="T1436">4</text:span><text:span text:style-name="T1437">.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38"><text:span text:style-name="T1439">5</text:span><text:span text:style-name="T1440">. Dėl teismo nutarčių reikalavimo užtikrinimo klausimais gali būti duodamas atskirasis skundas. Atskirojo skundo dėl nutarties užtikrinti reikalavimą padavimas nesustabdo nutarties vykdymo ir bylos nagrinėjimo.</text:span></text:p>
      <text:p text:style-name="P1441"><text:span text:style-name="T1442">6</text:span><text:span text:style-name="T1443">.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44"><text:span text:style-name="T1445">7. Jeigu pažeidžiami draudimai, nurodyti šio straipsnio 3</text:span><text:span text:style-name="T1446"><text:s/></text:span><text:span text:style-name="T1447">dalyje, kaltiems asmenims teismo nutartimi skiriama iki 1 000 litų bauda.</text:span></text:p>
      <text:p text:style-name="P1448">Straipsnio pakeitimai:</text:p>
      <text:p text:style-name="P1449"><text:span text:style-name="T1450">Nr.<text:s/></text:span><text:a xlink:href="http://www3.lrs.lt/cgi-bin/preps2?a=403064&amp;b=" office:target-frame-name="_top" xlink:show="replace"><text:span text:style-name="T1451">XI-1485</text:span></text:a><text:span text:style-name="T1452">, 2011-06-21, Žin., 2011, Nr. 85-4131 (2011-07-13)</text:span></text:p>
      <text:p text:style-name="P1453"><text:span text:style-name="T1454">Nr.<text:s/></text:span><text:a xlink:href="http://www3.lrs.lt/cgi-bin/preps2?a=411821&amp;b=" office:target-frame-name="_top" xlink:show="replace"><text:span text:style-name="T1455">XI-1709</text:span></text:a><text:span text:style-name="T1456">, 2011-11-17, Žin., 2011, Nr. 139-6549 (2011-11-18)</text:span></text:p>
      <text:p text:style-name="P1457"/>
      <text:p text:style-name="P1458"><text:bookmark-start text:name="straipsnis72"/>72 straipsnis. Atsiliepimo į skundą (prašymą) reikalavimas</text:p>
      <text:p text:style-name="P1459"><text:bookmark-end text:name="straipsnis72"/><text:span text:style-name="T1460">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61">Straipsnio redakcija nuo 2013-01-01:</text:p>
      <text:p text:style-name="P1462"><text:bookmark-start text:name="straipsnis72_2"/>72 straipsnis. Atsiliepimo į skundą (prašymą) reikalavimas</text:p>
      <text:p text:style-name="P1463"><text:bookmark-end text:name="straipsnis72_2"/><text:span text:style-name="T1464">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65">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66">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67">(skaitmeninė kopija)</text:span><text:span text:style-name="T1468">.</text:span></text:p>
      <text:p text:style-name="P1469">Straipsnio pakeitimai:</text:p>
      <text:p text:style-name="P1470"><text:span text:style-name="T1471">Nr.<text:s/></text:span><text:a xlink:href="http://www3.lrs.lt/cgi-bin/preps2?a=403064&amp;b=" office:target-frame-name="_top" xlink:show="replace"><text:span text:style-name="T1472">XI-1485</text:span></text:a><text:span text:style-name="T1473">, 2011-06-21, Žin., 2011, Nr. 85-4131 (2011-07-13)</text:span></text:p>
      <text:p text:style-name="P1474"><text:s/></text:p>
      <text:p text:style-name="P1475"><text:bookmark-start text:name="straipsnis73"/>73 straipsnis. Teismo šaukimai ir pranešimai</text:p>
      <text:p text:style-name="P1476"><text:bookmark-end text:name="straipsnis73"/><text:span text:style-name="T1477">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78"><text:span text:style-name="T1479">2. Jeigu įstatymai nenustato kitaip, proceso dalyviams ir atstovams šaukimas turi būti įteikiamas ne vėliau kaip prieš tris dienas iki teismo posėdžio dienos.<text:s/></text:span></text:p>
      <text:p text:style-name="P1480"><text:span text:style-name="T1481">3. Asmeniui, kuriam pranešama arba kuris šaukiamas, šaukimas pristatomas į jo gyvenamąją vietą arba pasiunčiamas į jo darbovietę. Administravimo subjektui pranešama į jo buveinę.<text:s/></text:span><text:span text:style-name="T1482">Jeigu adresato gyvenamoji ir darbo vietos yra nežinomos,<text:s/></text:span><text:span text:style-name="T1483">teismas gali<text:s/></text:span><text:span text:style-name="T1484">šaukimus ir pranešimus įteikti paskelbdamas</text:span><text:span text:style-name="T1485"><text:s/>apie paskirtos bylos nagrinėjimo laiką ir vietą<text:s/></text:span><text:span text:style-name="T1486">specialiame interneto tinklalapyje<text:s/></text:span><text:span text:style-name="T1487">ne vėliau kaip likus septynioms dienoms iki bylos nagrinėjimo dienos. Tam<text:s/></text:span><text:span text:style-name="T1488">teismas priima nutartį, kurioje nurodoma procesinių dokumentų įteikimo viešo paskelbimo būdu data.</text:span><text:span text:style-name="T1489"><text:s/>Šiuo atveju laikoma, kad proceso dalyviams yra pranešta apie bylos nagrinėjimo laiką ir vietą. Teismo<text:s/></text:span><text:span text:style-name="T1490">šaukimo ar pranešimo paskelbimo specialiame interneto tinklalapyje<text:s/></text:span><text:span text:style-name="T1491">diena laikoma šaukimo<text:s/></text:span><text:span text:style-name="T1492">ar pranešimo</text:span><text:span text:style-name="T1493"><text:s/>minėtiems asmenims įteikimo diena.</text:span></text:p>
      <text:p text:style-name="P1494">3 dalies redakcija nuo 2013-01-01:</text:p>
      <text:p text:style-name="P1495"><text:span text:style-name="T1496">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97">Jeigu adresato gyvenamoji ir darbo vietos yra nežinomos,<text:s/></text:span><text:span text:style-name="T1498">teismas gali<text:s/></text:span><text:span text:style-name="T1499">šaukimus ir pranešimus įteikti paskelbdamas</text:span><text:span text:style-name="T1500"><text:s/>apie paskirtos bylos nagrinėjimo laiką ir vietą<text:s/></text:span><text:span text:style-name="T1501">specialiame interneto tinklalapyje<text:s/></text:span><text:span text:style-name="T1502">ne vėliau kaip likus septynioms dienoms iki bylos nagrinėjimo dienos. Tam<text:s/></text:span><text:span text:style-name="T1503">teismas priima nutartį, kurioje nurodoma procesinių dokumentų įteikimo viešo paskelbimo būdu data.</text:span><text:span text:style-name="T1504"><text:s/>Šiuo atveju laikoma, kad proceso dalyviams yra pranešta apie bylos nagrinėjimo laiką ir vietą. Teismo<text:s/></text:span><text:span text:style-name="T1505">šaukimo ar pranešimo paskelbimo specialiame interneto tinklalapyje<text:s/></text:span><text:span text:style-name="T1506">diena laikoma teismo šaukimo<text:s/></text:span><text:span text:style-name="T1507">ar pranešimo</text:span><text:span text:style-name="T1508"><text:s/>minėtiems asmenims įteikimo diena.</text:span></text:p>
      <text:p text:style-name="P1509"/>
      <text:p text:style-name="P1510"><text:span text:style-name="T1511">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12">o šio straipsnio 3 dalyje numatytais atvejais – paskelbiant specialiame interneto tinklalapyje</text:span><text:span text:style-name="T1513">. Pranešimo išsiuntimas arba paskelbimas specialiame interneto tinklalapyje prilygsta šaukimo įteikimui ir laikoma, kad minėtiems proceso dalyviams pranešta apie bylos nagrinėjimo laiką ir vietą.</text:span></text:p>
      <text:p text:style-name="P1514">4 dalies redakcija nuo 2013-01-01:</text:p>
      <text:p text:style-name="P1515"><text:span text:style-name="T1516">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17">o šio straipsnio 3 dalyje numatytais atvejais</text:span><text:span text:style-name="T1518"><text:s/></text:span><text:span text:style-name="T1519">–</text:span><text:span text:style-name="T1520"><text:s/></text:span><text:span text:style-name="T1521">elektroninių ryšių priemonėmis arba</text:span><text:span text:style-name="T1522"><text:s/></text:span><text:span text:style-name="T1523">paskelbiant specialiame interneto tinklalapyje</text:span><text:span text:style-name="T1524">. Pranešimo išsiuntimas arba paskelbimas specialiame interneto tinklalapyje prilygsta šaukimo įteikimui ir laikoma, kad minėtiems proceso dalyviams pranešta apie bylos nagrinėjimo laiką ir vietą.</text:span></text:p>
      <text:p text:style-name="P1525"/>
      <text:p text:style-name="P1526"><text:span text:style-name="T1527">5. Apie tos dienos teismo posėdžius skelbiama teismo skelbimų lentoje.</text:span></text:p>
      <text:p text:style-name="P1528">Straipsnio pakeitimai:</text:p>
      <text:p text:style-name="P1529"><text:span text:style-name="T1530">Nr.<text:s/></text:span><text:a xlink:href="http://www3.lrs.lt/cgi-bin/preps2?a=403064&amp;b=" office:target-frame-name="_top" xlink:show="replace"><text:span text:style-name="T1531">XI-1485</text:span></text:a><text:span text:style-name="T1532">, 2011-06-21, Žin., 2011, Nr. 85-4131 (2011-07-13)</text:span></text:p>
      <text:p text:style-name="P1533"><text:s/></text:p>
      <text:p text:style-name="P1534"><text:bookmark-start text:name="straipsnis74"/>74 straipsnis. Šaukimo turinys</text:p>
      <text:p text:style-name="P1535"><text:bookmark-end text:name="straipsnis74"/>1. Šaukime nurodoma:</text:p>
      <text:p text:style-name="P1536">1) adresato pavadinimas arba asmens vardas, pavardė, adresas;</text:p>
      <text:p text:style-name="P1537">2) teismo pavadinimas ir tikslus adresas;</text:p>
      <text:p text:style-name="P1538"><text:span text:style-name="T1539">3) teismo posėdžio ar atskiro procesinio veiksmo atlikimo vieta ir laikas;</text:span></text:p>
      <text:p text:style-name="P1540">4) bylos, kurioje dalyvauti adresatas šaukiamas, pavadinimas;</text:p>
      <text:p text:style-name="P1541">5) šaukiamojo procesinė padėtis;</text:p>
      <text:p text:style-name="P1542"><text:span text:style-name="T1543">6) kad proceso dalyviai privalo pateikti visus savo turimus byloje įrodymus;</text:span></text:p>
      <text:p text:style-name="P1544"><text:span text:style-name="T1545">7) kad asmuo, priėmęs šaukimą ryšium su adresato nebuvimu, privalo atsiradus galimybei įteikti jį adresatui;</text:span></text:p>
      <text:p text:style-name="P1546"><text:span text:style-name="T1547">8) neatvykimo pasekmės (šio įstatymo 59, 78, 84 ir 103 straipsniai).</text:span></text:p>
      <text:p text:style-name="P1548"><text:span text:style-name="T1549">2. Po šaukimo teksto raštu nurodomos proceso šalių pagrindinės procesinės teisės ir pareigos. Šaukimo įteikimas reiškia, kad atitinkamai proceso šaliai yra išaiškintos jos procesinės teisės.<text:s/></text:span></text:p>
      <text:p text:style-name="P1550">2 dalies redakcija nuo 2013-01-01:</text:p>
      <text:p text:style-name="P1551"><text:span text:style-name="T1552">2. Po šaukimo tekstu nurodomos proceso šalių pagrindinės procesinės teisės ir pareigos. Šaukimo įteikimas reiškia, kad atitinkamai proceso šaliai yra išaiškintos jos procesinės teisės.</text:span></text:p>
      <text:p text:style-name="P1553">Straipsnio pakeitimai:</text:p>
      <text:p text:style-name="P1554"><text:span text:style-name="T1555">Nr.<text:s/></text:span><text:a xlink:href="http://www3.lrs.lt/cgi-bin/preps2?a=403064&amp;b=" office:target-frame-name="_top" xlink:show="replace"><text:span text:style-name="T1556">XI-1485</text:span></text:a><text:span text:style-name="T1557">, 2011-06-21, Žin., 2011, Nr. 85-4131 (2011-07-13)</text:span></text:p>
      <text:p text:style-name="P1558"><text:s/></text:p>
      <text:p text:style-name="P1559"><text:bookmark-start text:name="straipsnis75"/>75 straipsnis. Šaukimų pristatymas ir įteikimas</text:p>
      <text:p text:style-name="P1560"><text:bookmark-end text:name="straipsnis75"/>Straipsnio pavadinimo redakcija nuo 2013-01-01:</text:p>
      <text:p text:style-name="P1561"><text:bookmark-start text:name="straipsnis75_2"/><text:span text:style-name="T1562">75 straipsnis. Šaukimų pristatymas<text:s/></text:span><text:span text:style-name="T1563">paštu ar per kurjerius,</text:span><text:span text:style-name="T1564"><text:s/></text:span><text:span text:style-name="T1565">šaukimų</text:span><text:span text:style-name="T1566"><text:s/>įteikimas</text:span></text:p>
      <text:p text:style-name="P1567"><text:bookmark-end text:name="straipsnis75_2"/><text:span text:style-name="T1568">1. Šaukimai pristatomi paštu ar per kurjerius. Įteikimo adresatui laikas pažymimas įteikiamame šaukime ir grąžintinoje teismui šaukimo atplėšiamojoje dalyje, kurioje adresatas pasirašo, kad šaukimą gavo.</text:span></text:p>
      <text:p text:style-name="P1569"><text:span text:style-name="T157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71"><text:span text:style-name="T157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73">3 dalies redakcija nuo 2013-01-01:</text:p>
      <text:p text:style-name="P1574">3. Šaukimas gali būti siunčiamas faksimiliniu laišku. Asmuo, priėmęs faksimilinį laišką, privalo, esant galimybei, nedelsdamas įteikti jį adresatui.</text:p>
      <text:p text:style-name="P1575"/>
      <text:p text:style-name="P1576"><text:span text:style-name="T1577">4. Šaukimas asmeniui įteikiamas jam pačiam pasirašytinai. Šaukimas, adresuotas įmonei, įstaigai, organizacijai, įteikiamas vadovui ar kitam darbuotojui. Gavęs šaukimą asmuo pasirašo.</text:span></text:p>
      <text:p text:style-name="P1578"><text:span text:style-name="T157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80"><text:span text:style-name="T158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82">Straipsnis papildomas 7 ir 8 dalimis nuo 2013-01-01:</text:p>
      <text:p text:style-name="P1583"><text:span text:style-name="T1584">7.<text:s/></text:span><text:span text:style-name="T1585">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86">, jeigu jie pageidauja procesinius dokumentus gauti tokiu būdu ir yra nurodę gavėjo elektroninio pašto adresą arba kitą elektroninių ryšių priemonių adresą. Šaukimų, pranešimų ir kitų p</text:span><text:span text:style-name="T1587">rocesinių dokumentų įteikimo elektroninių ryšių priemonėmis tvarką ir formą nustato teisingumo ministras.</text:span></text:p>
      <text:p text:style-name="P1588"><text:span text:style-name="T1589">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90">Straipsnio pakeitimai:</text:p>
      <text:p text:style-name="P1591"><text:span text:style-name="T1592">Nr.<text:s/></text:span><text:a xlink:href="http://www3.lrs.lt/cgi-bin/preps2?a=403064&amp;b=" office:target-frame-name="_top" xlink:show="replace"><text:span text:style-name="T1593">XI-1485</text:span></text:a><text:span text:style-name="T1594">, 2011-06-21, Žin., 2011, Nr. 85-4131 (2011-07-13)</text:span></text:p>
      <text:p text:style-name="P1595"><text:s/></text:p>
      <text:p text:style-name="P1596"><text:bookmark-start text:name="straipsnis76"/>76 straipsnis. Atsisakymo priimti šaukimą pasekmės</text:p>
      <text:p text:style-name="P1597"><text:bookmark-end text:name="straipsnis76"/><text:span text:style-name="T159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99"><text:span text:style-name="T1600">2. Adresato atsisakymas priimti šaukimą prilyginamas šaukimo jam įteikimui.<text:s/></text:span></text:p>
      <text:p text:style-name="P1601"/>
      <text:p text:style-name="P1602"><text:bookmark-start text:name="straipsnis77"/>77 straipsnis. Pareiga pranešti apie adreso pasikeitimą bylos proceso metu</text:p>
      <text:p text:style-name="P1603"><text:bookmark-end text:name="straipsnis77"/><text:span text:style-name="T160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605"><text:span text:style-name="T1606">2. Už įpareigojimo pranešti teismui apie savo adreso pasikeitimą bylos proceso metu nevykdymą, jeigu dėl nepranešimo buvo atidėtas bylos nagrinėjimas, teismas turi teisę proceso dalyviams ir atstovams skirti baudą iki 200 litų.<text:s/></text:span></text:p>
      <text:p text:style-name="P1607">Straipsnio redakcija nuo 2013-01-01:</text:p>
      <text:p text:style-name="P1608"><text:bookmark-start text:name="straipsnis77_2"/><text:span text:style-name="T1609">77 straipsnis. Pareiga pranešti apie adreso pasikeitimą bylos proceso metu</text:span></text:p>
      <text:p text:style-name="P1610"><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11">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12">Straipsnio pakeitimai:</text:p>
      <text:p text:style-name="P1613"><text:span text:style-name="T1614">Nr.<text:s/></text:span><text:a xlink:href="http://www3.lrs.lt/cgi-bin/preps2?a=403064&amp;b=" office:target-frame-name="_top" xlink:show="replace"><text:span text:style-name="T1615">XI-1485</text:span></text:a><text:span text:style-name="T1616">, 2011-06-21, Žin., 2011, Nr. 85-4131 (2011-07-13)</text:span></text:p>
      <text:p text:style-name="P1617"/>
      <text:p text:style-name="P1618"><text:bookmark-start text:name="skirsnis12"/>DVYLIKTASIS SKIRSNIS</text:p>
      <text:p text:style-name="P1619"><text:bookmark-end text:name="skirsnis12"/>BYLOS NAGRINĖJIMAS TEISME</text:p>
      <text:p text:style-name="P1620"/>
      <text:p text:style-name="P1621"><text:bookmark-start text:name="straipsnis78"/>78 straipsnis. Sąlygos teismo posėdžiui pradėti<text:s/></text:p>
      <text:p text:style-name="P1622"><text:bookmark-end text:name="straipsnis78"/><text:span text:style-name="T1623">1. Byla administracinio teismo posėdyje nagrinėjama tik tuomet, kai proceso šalims apie posėdžio laiką ir vietą iš anksto pranešta šaukimu, pranešimu arba viešo paskelbimo būdu.</text:span></text:p>
      <text:p text:style-name="P1624"><text:span text:style-name="T1625">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26"><text:span text:style-name="T1627">3. Bylos šalių ir jų atstovų neatvykimas į teismo posėdį, jeigu jiems buvo apie teismo posėdį tinkamai pranešta, nėra kliūtis bylai nagrinėti ir sprendimui priimti.<text:s/></text:span></text:p>
      <text:p text:style-name="P1628">Straipsnio pakeitimai:</text:p>
      <text:p text:style-name="P1629"><text:span text:style-name="T1630">Nr.<text:s/></text:span><text:a xlink:href="http://www3.lrs.lt/cgi-bin/preps2?a=403064&amp;b=" office:target-frame-name="_top" xlink:show="replace"><text:span text:style-name="T1631">XI-1485</text:span></text:a><text:span text:style-name="T1632">, 2011-06-21, Žin., 2011, Nr. 85-4131 (2011-07-13)</text:span></text:p>
      <text:p text:style-name="P1633"><text:s/></text:p>
      <text:p text:style-name="P1634"><text:bookmark-start text:name="straipsnis79"/>79 straipsnis. Bylos nagrinėjimo teisme betarpiškumas<text:s/></text:p>
      <text:p text:style-name="P1635"><text:bookmark-end text:name="straipsnis79"/><text:span text:style-name="T1636">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37"><text:span text:style-name="T1638">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39"><text:span text:style-name="T1640">3. Bylos nagrinėjimas teisme vyksta nepertraukiamai, išskyrus poilsiui skiriamą laiką. Kol byla nebaigta nagrinėti ar bylos svarstymas nėra sustabdytas ar atidėtas, tos sudėties teismas neturi teisės nagrinėti kitų bylų.</text:span></text:p>
      <text:p text:style-name="P1641"><text:span text:style-name="T1642">4. Jeigu bylos nagrinėjimas neužbaigiamas pradėtame posėdyje, kitas teismo posėdis pradedamas nuo to procesinio veiksmo, iki kurio vyko ankstesnis teismo posėdis, jeigu proceso šalims apie teismo posėdžius buvo tinkamai pranešta.<text:s/></text:span></text:p>
      <text:p text:style-name="P1643"><text:span text:style-name="T1644">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45"><text:s/></text:p>
      <text:p text:style-name="P1646"><text:bookmark-start text:name="straipsnis80"/>80 straipsnis. Bylos nagrinėjimo atidėjimas</text:p>
      <text:p text:style-name="P1647"><text:bookmark-end text:name="straipsnis80"/><text:span text:style-name="T164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49"><text:span text:style-name="T1650">2. Teismas, atidėdamas bylos nagrinėjimą, paskiria kito teismo posėdžio laiką ir apie tai pasirašytinai paskelbia atvykusiems asmenims.</text:span></text:p>
      <text:p text:style-name="P1651"><text:span text:style-name="T1652">3. Kai bylos nagrinėjimas atidedamas dėl to, kad būtina išreikalauti naujų įrodymų, teismas nutartyje nustato jų pateikimo terminą.</text:span></text:p>
      <text:p text:style-name="P1653"><text:span text:style-name="T1654">4. Atidėdamas bylos nagrinėjimą, teismas gali apklausti atvykusius liudytojus, jeigu visiems proceso dalyviams apie posėdį buvo pranešta.<text:s/></text:span></text:p>
      <text:p text:style-name="P1655"/>
      <text:p text:style-name="P1656"><text:bookmark-start text:name="straipsnis81"/>81 straipsnis. Visapusiškas ir objektyvus bylos aplinkybių ištyrimas<text:s/></text:p>
      <text:p text:style-name="P1657"><text:bookmark-end text:name="straipsnis81"/><text:span text:style-name="T1658">Nagrinėdami administracines bylas, teisėjai privalo aktyviai dalyvauti tiriant įrodymus, nustatant visas bylai svarbias aplinkybes ir visapusiškai, objektyviai jas ištirti.<text:s/></text:span></text:p>
      <text:p text:style-name="P1659"/>
      <text:p text:style-name="P1660"><text:bookmark-start text:name="straipsnis82"/>82 straipsnis. Teismo posėdžio tvarka</text:p>
      <text:p text:style-name="P1661"><text:bookmark-end text:name="straipsnis82"/><text:span text:style-name="T1662">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63"><text:span text:style-name="T1664">1 dalies redakcija nuo 2012-07-01:</text:span></text:p>
      <text:p text:style-name="P1665"><text:span text:style-name="T1666">1. Teismui įeinant, teismo tvarkdarys ar teismo posėdžio sekretorius (jei jis yra)</text:span><text:span text:style-name="T1667"><text:s/></text:span><text:span text:style-name="T1668">paskelbia: „Teismas eina, prašom stoti.“. Visi esantieji posėdžių salėje atsistoja, paskui posėdžio pirmininko kvietimu sėda į savo vietas. Visi proceso dalyviai į teismą kreipiasi ir parodymus bei paaiškinimus duoda stovėdami.</text:span></text:p>
      <text:p text:style-name="P1669"/>
      <text:p text:style-name="P1670"><text:span text:style-name="T1671">2. Teismo posėdį pradeda posėdžio pirmininkas ir praneša, kokia byla bus nagrinėjama.</text:span></text:p>
      <text:p text:style-name="P1672"><text:span text:style-name="T1673">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74"><text:span text:style-name="T1675">3 dalies redakcija nuo 2012-07-01:</text:span></text:p>
      <text:p text:style-name="P1676">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77"/>
      <text:p text:style-name="P1678"><text:span text:style-name="T1679">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80"><text:span text:style-name="T1681">4 dalies redakcija nuo 2012-07-01:</text:span></text:p>
      <text:p text:style-name="P1682"><text:span text:style-name="T1683">4. Teismo posėdžio pirmininkas paskelbia teismo sudėtį, praneša, kas yra teismo posėdžių sekretorius<text:s/></text:span><text:span text:style-name="T1684">(jei jis yra)</text:span><text:span text:style-name="T1685">, kas yra specialistas, ekspertas, vertėjas, ir išaiškina proceso dalyviams jų teisę pareikšti nušalinimus, taip pat kitas procesines jų teises ir pareigas, jeigu jos nebuvo išaiškintos anksčiau.</text:span></text:p>
      <text:p text:style-name="P1686"/>
      <text:p text:style-name="P1687"><text:span text:style-name="T1688">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89"><text:span text:style-name="T1690">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91"><text:span text:style-name="T1692">6 dalies redakcija nuo 2012-07-01:</text:span></text:p>
      <text:p text:style-name="P1693">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94"/>
      <text:p text:style-name="P1695"><text:span text:style-name="T1696">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97"><text:span text:style-name="T1698">8. Jeigu teisminių ginčų metu paaiškėja naujų aplinkybių, kurias reikia ištirti, teismas gali priimti nutartį atnaujinti bylos nagrinėjimą iš esmės. Po to teisminiai ginčai vyksta ta pačia tvarka.</text:span></text:p>
      <text:p text:style-name="P1699"><text:span text:style-name="T1700">9. Po teisminių ginčų teismas išeina į pasitarimų kambarį priimti sprendimo (nutarimo, nutarties). Apie tai posėdžio pirmininkas paskelbia esantiesiems posėdžių salėje.<text:s/></text:span></text:p>
      <text:p text:style-name="P1701">Straipsnio pakeitimai:</text:p>
      <text:p text:style-name="P1702"><text:span text:style-name="T1703">Nr.<text:s/></text:span><text:a xlink:href="http://www3.lrs.lt/cgi-bin/preps2?a=403064&amp;b=" office:target-frame-name="_top" xlink:show="replace"><text:span text:style-name="T1704">XI-1485</text:span></text:a><text:span text:style-name="T1705">, 2011-06-21, Žin., 2011, Nr. 85-4131 (2011-07-13)</text:span></text:p>
      <text:p text:style-name="P1706"/>
      <text:p text:style-name="P1707"><text:bookmark-start text:name="straipsnis83"/><text:span text:style-name="T1708">83 straipsnis. Teismo posėdžio eigos fiksavimas<text:s/></text:span></text:p>
      <text:p text:style-name="P1709"><text:bookmark-end text:name="straipsnis83"/>1. Kiekviename administracinio teismo posėdyje, išskyrus posėdžius rašytinio proceso tvarka, rašomas protokolas ir daromas garso įrašas.</text:p>
      <text:p text:style-name="P1710">2. Protokole nurodoma:</text:p>
      <text:p text:style-name="P1711">1) teismo posėdžio data ir vieta;</text:p>
      <text:p text:style-name="P1712">2) teismo posėdžio pradžios ir pabaigos laikas;</text:p>
      <text:p text:style-name="P1713">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714">4) ginčo dalykas;</text:p>
      <text:p text:style-name="P1715">5) kad proceso dalyviams išaiškintos jų teisės ir pareigos;</text:p>
      <text:p text:style-name="P1716">6) bylos proceso dalyvių prašymai ir pareiškimai;</text:p>
      <text:p text:style-name="P1717">7) posėdžio pirmininko patvarkymai ir teismo nutartys, priimtos neišeinant į pasitarimų kambarį;</text:p>
      <text:p text:style-name="P1718">8) kad teisėjas pranešėjas padarė pranešimą apie bylą;</text:p>
      <text:p text:style-name="P1719">9) kas iš proceso dalyvių kalbėjo teismo posėdyje;</text:p>
      <text:p text:style-name="P1720">10) teismo posėdyje naujai pateikti įrodymai (šalių, kitų proceso dalyvių paaiškinimai ir parodymai, kiti šio įstatymo 57 straipsnyje išvardyti įrodymai), jeigu jie nebuvo pateikti ar surinkti ruošiantis nagrinėjimui teisme;</text:p>
      <text:p text:style-name="P1721">11) teismo posėdžio metu ištirti rašytiniai, daiktiniai ir kiti įrodymai ir šalių pareiškimai dėl jų;</text:p>
      <text:p text:style-name="P1722">12) trumpas teisminių ginčų ir replikų turinys;</text:p>
      <text:p text:style-name="P1723">13) kad priimtas sprendimas, nutarimas ar nutartis yra perskaityti ir išaiškinta apskundimo tvarka bei terminai.</text:p>
      <text:p text:style-name="P1724">3. Jeigu šio įstatymo 9 straipsnio 3 dalyje nustatyta tvarka dokumentas buvo verčiamas į lietuvių kalbą teismo posėdyje, toks vertimas užrašomas posėdžio protokole ir vertėjo pasirašomas.</text:p>
      <text:p text:style-name="P1725">4. Protokolas turi būti baigtas rašyti ir posėdžio pirmininko arba jo pavedimu teisėjo pranešėjo bei teismo posėdžio sekretoriaus pasirašytas (nurodant pasirašymo datą) ne vėliau kaip per tris darbo dienas po teismo posėdžio pabaigos.</text:p>
      <text:p text:style-name="P1726">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727">6. Šalys turi teisę susipažinti su protokolu ir per tris darbo dienas po protokolo pasirašymo pateikti bylą nagrinėjusiam teismui pastabas raštu dėl protokolo.</text:p>
      <text:p text:style-name="P1728">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729">8. Gali būti rašomas ir ne teismo posėdyje atliekamo atskiro procesinio veiksmo protokolas.</text:p>
      <text:p text:style-name="P1730"><text:span text:style-name="T1731">Straipsnio redakcija nuo 2012-07-01:</text:span></text:p>
      <text:p text:style-name="P1732"><text:bookmark-start text:name="straipsnis83_2"/><text:span text:style-name="T1733">83 straipsnis. Teismo posėdžio eigos fiksavimas</text:span></text:p>
      <text:p text:style-name="P1734"><text:bookmark-end text:name="straipsnis83_2"/>1. Teismo posėdžio eiga fiksuojama darant teismo posėdžio garso įrašą, išskyrus šiame įstatyme nustatytus atvejus.<text:s/></text:p>
      <text:p text:style-name="P1735">2. Reikalavimus teismo posėdžio garso įrašams, daromiems teismo posėdžio eigai fiksuoti, nustato teisingumo ministras.</text:p>
      <text:p text:style-name="P1736">3. Teismo posėdžio eigos fiksavimą organizuoja teismo posėdžio pirmininkas.</text:p>
      <text:p text:style-name="P1737">4. Šalys turi teisę susipažinti su teismo posėdžio garso įrašu, taip pat atlygintinai gauti šio įrašo skaitmeninę kopiją.</text:p>
      <text:p text:style-name="P1738">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39">Straipsnio pakeitimai:</text:p>
      <text:p text:style-name="P1740"><text:span text:style-name="T1741">Nr.<text:s/></text:span><text:a xlink:href="http://www3.lrs.lt/cgi-bin/preps2?a=403064&amp;b=" office:target-frame-name="_top" xlink:show="replace"><text:span text:style-name="T1742">XI-1485</text:span></text:a><text:span text:style-name="T1743">, 2011-06-21, Žin., 2011, Nr. 85-4131 (2011-07-13)</text:span></text:p>
      <text:p text:style-name="P1744"/>
      <text:p text:style-name="P1745"><text:bookmark-start text:name="straipsnis84"/><text:span text:style-name="T1746">84 straipsnis. Administracinę bylą nagrinėjančio teismo teisė skirti baudas</text:span></text:p>
      <text:p text:style-name="P1747"><text:bookmark-end text:name="straipsnis84"/><text:span text:style-name="T1748">1. Administracinę bylą nagrinėjantis teisėjas ar teismas turi teisę skirti baudas, jeigu:</text:span></text:p>
      <text:p text:style-name="P1749"><text:span text:style-name="T1750">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51"><text:span text:style-name="T1752">2) liudytojas, specialistas ar ekspertas be pateisinamų priežasčių neatvyksta pas bylą posėdžiui rengiantį teisėją ar į teismo posėdį;</text:span></text:p>
      <text:p text:style-name="P1753"><text:span text:style-name="T1754">3) dalyvaujantys byloje asmenys po įspėjimo vėl kalba be eilės, užgaulioja kitus byloje dalyvaujančius asmenis ar teismą;</text:span></text:p>
      <text:p text:style-name="P1755"><text:span text:style-name="T1756">4) posėdžių salėje esantys asmenys pažeidžia tvarką, neklauso posėdžio pirmininko reikalavimų laikytis tvarkos.</text:span></text:p>
      <text:p text:style-name="P1757"><text:span text:style-name="T1758">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59"><text:span text:style-name="T1760">Straipsnio redakcija nuo 2012-07-01:</text:span></text:p>
      <text:p text:style-name="P1761"><text:bookmark-start text:name="straipsnis84_2"/><text:span text:style-name="T1762">84 straipsnis. Administracinę bylą nagrinėjančio teismo teisė skirti baudas</text:span></text:p>
      <text:p text:style-name="P1763"><text:bookmark-end text:name="straipsnis84_2"/><text:span text:style-name="T1764">1. Administracinę bylą nagrinėjantis teisėjas ar teismas turi teisę skirti baudas, jeigu:</text:span></text:p>
      <text:p text:style-name="P1765"><text:span text:style-name="T176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67"><text:span text:style-name="T1768">2) liudytojas, specialistas ar ekspertas be pateisinamų priežasčių neatvyksta pas bylą posėdžiui rengiantį teisėją ar į teismo posėdį;</text:span></text:p>
      <text:p text:style-name="P1769"><text:span text:style-name="T1770">3) dalyvaujantys byloje asmenys po įspėjimo vėl kalba be eilės, užgaulioja kitus byloje dalyvaujančius asmenis ar teismą;</text:span></text:p>
      <text:p text:style-name="P1771"><text:span text:style-name="T1772">4) posėdžių salėje esantys asmenys pažeidžia tvarką, neklauso posėdžio pirmininko reikalavimų laikytis tvarkos;</text:span></text:p>
      <text:p text:style-name="P1773"><text:span text:style-name="T1774">5) asmuo piktnaudžiauja nušalinimo teise;</text:span></text:p>
      <text:p text:style-name="P1775"><text:span text:style-name="T1776">6</text:span><text:span text:style-name="T1777">)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78"><text:span text:style-name="T1779">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80">Straipsnio pakeitimai:</text:p>
      <text:p text:style-name="P1781"><text:span text:style-name="T1782">Nr.<text:s/></text:span><text:a xlink:href="http://www3.lrs.lt/cgi-bin/preps2?a=423029&amp;b=" office:target-frame-name="_top" xlink:show="replace"><text:span text:style-name="T1783">XI-1973</text:span></text:a><text:span text:style-name="T1784">, 2012-04-17, Žin., 2012, Nr. 50-2442 (2012-04-28)</text:span></text:p>
      <text:p text:style-name="P1785"/>
      <text:p text:style-name="P1786"><text:bookmark-start text:name="skirsnis13"/>TRYLIKTASIS SKIRSNIS</text:p>
      <text:p text:style-name="P1787"><text:bookmark-end text:name="skirsnis13"/>TEISMO SPRENDIMAI</text:p>
      <text:p text:style-name="P1788"/>
      <text:p text:style-name="P1789"><text:bookmark-start text:name="straipsnis85"/>85 straipsnis. Sprendimo priėmimas<text:s/></text:p>
      <text:p text:style-name="P1790"><text:bookmark-end text:name="straipsnis85"/><text:span text:style-name="T179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92"><text:span text:style-name="T1793">2. Teisėjas, nesutinkantis su daugumos nuomone, gali išdėstyti raštu savo atskirą nuomonę. Ši viešai neskelbiama, bet pridedama prie bylos.</text:span></text:p>
      <text:p text:style-name="P1794"><text:span text:style-name="T1795">3.</text:span><text:span text:style-name="T1796"><text:s/></text:span><text:span text:style-name="T1797">Teismo sprendimas surašomas ir viešai paskelbiamas</text:span><text:span text:style-name="T1798"><text:s/></text:span><text:span text:style-name="T1799">paprastai tą pačią dieną po individualios bylos išnagrinėjimo. Teismo s</text:span><text:span text:style-name="T1800">prendimas paskelbiamas perskaitant jo įžanginę ir rezoliucinę dalis ir trumpai žodžiu išdėstant sprendimo motyvų esmę.</text:span></text:p>
      <text:p text:style-name="P1801"><text:span text:style-name="T180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803"><text:span text:style-name="T180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805"><text:span text:style-name="T1806">5 dalies redakcija nuo 2012-07-01:</text:span></text:p>
      <text:p text:style-name="P1807"><text:span text:style-name="T1808">5.</text:span><text:span text:style-name="T1809"><text:s/></text:span><text:span text:style-name="T1810">Teismas, išnagrinėjęs bylą, gali atidėti teismo sprendimo priėmimą ir paskelbimą ne ilgiau kaip dvidešimčiai dienų.<text:s/></text:span><text:span text:style-name="T1811">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812"><text:s/></text:span><text:span text:style-name="T1813">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814"><text:s/></text:span><text:span text:style-name="T1815">Visi esantys posėdžių salėje asmenys skelbiamą teismo sprendimą išklauso stovėdami.<text:s/></text:span><text:span text:style-name="T1816">Išimtiniais atvejais teismas gali leisti skelbiamą teismo sprendimą išklausyti sėdint.</text:span></text:p>
      <text:p text:style-name="P1817"/>
      <text:p text:style-name="P1818"><text:span text:style-name="T1819">6. Administracinio teismo sprendimas priimamas ir paskelbiamas Lietuvos Respublikos vardu.<text:s/></text:span></text:p>
      <text:p text:style-name="P1820"><text:span text:style-name="T1821">Straipsnio pakeitimai:</text:span></text:p>
      <text:p text:style-name="P1822"><text:span text:style-name="T1823">Lietuvos Respublikos Konstitucinis Teismas,<text:s/></text:span><text:a xlink:href="http://www3.lrs.lt/pls/inter/dokpaieska.showdoc_l?p_id=283322&amp;p_query=&amp;p_tr2=" office:target-frame-name="_top" xlink:show="replace"><text:span text:style-name="T1824">Nutarimas</text:span></text:a></text:p>
      <text:p text:style-name="P1825">2006-09-21, Žin., 2006, Nr. 102-3957 (2006-09-26)</text:p>
      <text:p text:style-name="P1826"><text:span text:style-name="T1827">Nr.<text:s/></text:span><text:a xlink:href="http://www3.lrs.lt/cgi-bin/preps2?a=358676&amp;b=" office:target-frame-name="_top" xlink:show="replace"><text:span text:style-name="T1828">XI-496</text:span></text:a><text:span text:style-name="T1829">, 2009-11-19, Žin., 2009, Nr. 144-6348 (2009-12-05)</text:span></text:p>
      <text:p text:style-name="P1830"><text:span text:style-name="T1831">Nr.<text:s/></text:span><text:a xlink:href="http://www3.lrs.lt/cgi-bin/preps2?a=403064&amp;b=" office:target-frame-name="_top" xlink:show="replace"><text:span text:style-name="T1832">XI-1485</text:span></text:a><text:span text:style-name="T1833">, 2011-06-21, Žin., 2011, Nr. 85-4131 (2011-07-13)</text:span></text:p>
      <text:p text:style-name="P1834"><text:span text:style-name="T1835">Nr.<text:s/></text:span><text:a xlink:href="http://www3.lrs.lt/cgi-bin/preps2?a=423029&amp;b=" office:target-frame-name="_top" xlink:show="replace"><text:span text:style-name="T1836">XI-1973</text:span></text:a><text:span text:style-name="T1837">, 2012-04-17, Žin., 2012, Nr. 50-2442 (2012-04-28)</text:span></text:p>
      <text:p text:style-name="P1838"/>
      <text:p text:style-name="P1839"><text:bookmark-start text:name="straipsnis86"/>86 straipsnis. Sprendimo teisėtumas ir pagrįstumas</text:p>
      <text:p text:style-name="P1840"><text:bookmark-end text:name="straipsnis86"/>1. Teismo sprendimas turi būti teisėtas ir pagrįstas.</text:p>
      <text:p text:style-name="P1841"><text:span text:style-name="T1842">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43"><text:span text:style-name="T1844">3. Teismo sprendime turi būti atsakyta į visus pareiškėjo pareikštus pagrindinius reikalavimus.<text:s/></text:span></text:p>
      <text:p text:style-name="P1845"/>
      <text:p text:style-name="P1846"><text:bookmark-start text:name="straipsnis87"/>87 straipsnis. Sprendimo turinys</text:p>
      <text:p text:style-name="P1847"><text:bookmark-end text:name="straipsnis87"/><text:span text:style-name="T1848">1. Teismo sprendimas susideda iš įžanginės, aprašomosios, motyvuojamosios ir rezoliucinės dalių.</text:span></text:p>
      <text:p text:style-name="P1849">2. Įžanginėje sprendimo dalyje nurodoma:</text:p>
      <text:p text:style-name="P1850">1) sprendimo priėmimo laikas ir vieta;</text:p>
      <text:p text:style-name="P1851">2) sprendimą priėmusio teismo pavadinimas;</text:p>
      <text:p text:style-name="P1852"><text:span text:style-name="T1853">3) teismo sudėtis, teismo posėdžio sekretorius, šalys, kiti proceso dalyviai;</text:span></text:p>
      <text:p text:style-name="P1854"><text:span text:style-name="T1855">3 punkto redakcija nuo 2012-07-01:</text:span></text:p>
      <text:p text:style-name="P1856">3) teismo sudėtis, teismo posėdžio sekretorius (jei jis dalyvavo nagrinėjant bylą), šalys, kiti proceso dalyviai;<text:s/></text:p>
      <text:p text:style-name="P1857"/>
      <text:p text:style-name="P1858">4) ginčo dalykas.</text:p>
      <text:p text:style-name="P1859">3. Aprašomojoje sprendimo dalyje nurodoma:</text:p>
      <text:p text:style-name="P1860">1) pareiškėjo reikalavimai;</text:p>
      <text:p text:style-name="P1861">2) atsakovo atsikirtimai;</text:p>
      <text:p text:style-name="P1862">3) kitų proceso dalyvių paaiškinimai.</text:p>
      <text:p text:style-name="P1863">4. Motyvuojamojoje sprendimo dalyje nurodoma:</text:p>
      <text:p text:style-name="P1864">1) teismo nustatytos bylos aplinkybės;</text:p>
      <text:p text:style-name="P1865">2) įrodymai, kuriais grindžiamos teismo išvados;</text:p>
      <text:p text:style-name="P1866">3) argumentai, dėl kurių teismas atmeta kuriuos nors įrodymus;</text:p>
      <text:p text:style-name="P1867"><text:span text:style-name="T1868">4) įstatymai, kuriais teismas vadovavosi, nuorodos į konkrečias normas, kurios buvo taikomos.</text:span></text:p>
      <text:p text:style-name="P1869">5. Rezoliucinėje sprendimo dalyje nurodoma:</text:p>
      <text:p text:style-name="P1870"><text:span text:style-name="T1871">1) teismo išvada prašymą patenkinti visiškai ar iš dalies, kartu išdėstant patenkinto reikalavimo turinį, arba prašymą atmesti;</text:span></text:p>
      <text:p text:style-name="P1872">2) teismo išlaidų paskirstymas;</text:p>
      <text:p text:style-name="P1873">3) sprendimo apskundimo terminas ir tvarka.<text:s/></text:p>
      <text:p text:style-name="P1874">Straipsnio pakeitimai:</text:p>
      <text:p text:style-name="P1875"><text:span text:style-name="T1876">Nr.<text:s/></text:span><text:a xlink:href="http://www3.lrs.lt/cgi-bin/preps2?a=403064&amp;b=" office:target-frame-name="_top" xlink:show="replace"><text:span text:style-name="T1877">XI-1485</text:span></text:a><text:span text:style-name="T1878">, 2011-06-21, Žin., 2011, Nr. 85-4131 (2011-07-13)</text:span></text:p>
      <text:p text:style-name="P1879"/>
      <text:p text:style-name="P1880"><text:bookmark-start text:name="straipsnis88"/>88 straipsnis. Sprendimų rūšys<text:s/></text:p>
      <text:p text:style-name="P1881"><text:bookmark-end text:name="straipsnis88"/>Išnagrinėjęs bylą, administracinis teismas priima vieną iš šių sprendimų:</text:p>
      <text:p text:style-name="P1882">1) atmesti skundą (prašymą) kaip nepagrįstą;</text:p>
      <text:p text:style-name="P1883"><text:span text:style-name="T1884">2) patenkinti skundą (prašymą) ir panaikinti skundžiamą aktą (ar jo dalį) arba įpareigoti atitinkamą administravimo subjektą pašalinti padarytą pažeidimą ar įvykdyti kitokį teismo patvarkymą;</text:span></text:p>
      <text:p text:style-name="P1885"><text:span text:style-name="T1886">3) patenkinti skundą (prašymą) ir įpareigoti savivaldybių administravimo subjektą atitinkamai įgyvendinti įstatymą, vykdyti Vyriausybės nutarimą ar kitą teisės aktą;</text:span></text:p>
      <text:p text:style-name="P1887">4) patenkinti skundą ir išspręsti ginčą kitu įstatymų numatytu būdu;<text:s/></text:p>
      <text:p text:style-name="P1888"><text:span text:style-name="T1889">5) patenkinti skundą (prašymą) ir priteisti atlyginti žalą,<text:s/></text:span><text:span text:style-name="T1890">atsiradusią dėl viešojo administravimo subjektų neteisėtų veiksmų</text:span><text:span text:style-name="T1891"><text:s/>(Civilinio kodekso<text:s/></text:span><text:span text:style-name="T1892">6.271<text:s/></text:span><text:span text:style-name="T1893">straipsnis).</text:span></text:p>
      <text:p text:style-name="P1894">Straipsnio pakeitimai:</text:p>
      <text:p text:style-name="P1895"><text:span text:style-name="T1896">Nr.<text:s/></text:span><text:a xlink:href="http://www3.lrs.lt/cgi-bin/preps2?a=300734&amp;b=" office:target-frame-name="_top" xlink:show="replace"><text:span text:style-name="T1897">X-1174</text:span></text:a><text:span text:style-name="T1898">, 2007-06-07, Žin., 2007, Nr. 72-2830 (2007-06-30)</text:span></text:p>
      <text:p text:style-name="P1899"/>
      <text:p text:style-name="P1900"><text:bookmark-start text:name="straipsnis88_1p"/><text:span text:style-name="T1901">88</text:span><text:span text:style-name="T1902">1</text:span><text:span text:style-name="T1903"><text:s/>straipsnis. Sprendimai, kurie galėtų turėti įtakos bankų finansinio stabilumo ir patikimumo stiprinimo priemonių veiksmingumui</text:span></text:p>
      <text:p text:style-name="P1904"><text:bookmark-end text:name="straipsnis88_1p"/><text:span text:style-name="T1905">Kiti įstatymai gali numatyti atvejus, kuriais teismo sprendimai, kurie galėtų turėti įtakos bankų finansinio stabilumo ir patikimumo stiprinimo priemonių veiksmingumui, priimami tik dėl žalos priteisimo.</text:span></text:p>
      <text:p text:style-name="P1906">Įstatymas papildytas<text:s/>straipsniu:</text:p>
      <text:p text:style-name="P1907"><text:span text:style-name="T1908">Nr.<text:s/></text:span><text:a xlink:href="http://www3.lrs.lt/cgi-bin/preps2?a=411821&amp;b=" office:target-frame-name="_top" xlink:show="replace"><text:span text:style-name="T1909">XI-1709</text:span></text:a><text:span text:style-name="T1910">, 2011-11-17, Žin., 2011, Nr. 139-6549 (2011-11-18)</text:span></text:p>
      <text:p text:style-name="P1911"/>
      <text:p text:style-name="P1912"><text:bookmark-start text:name="straipsnis89"/>89 straipsnis. Skundžiamų aktų panaikinimo pagrindai<text:s/></text:p>
      <text:p text:style-name="P1913"><text:bookmark-end text:name="straipsnis89"/>1. Skundžiamas aktas (ar jo dalis) turi būti panaikintas, jeigu jis yra:</text:p>
      <text:p text:style-name="P1914"><text:span text:style-name="T1915">1) neteisėtas iš esmės, t. y. savo turiniu prieštarauja aukštesnės galios teisės aktams;</text:span></text:p>
      <text:p text:style-name="P1916"><text:span text:style-name="T1917">2) neteisėtas dėl to, kad jį priėmė nekompetentingas administravimo subjektas;</text:span></text:p>
      <text:p text:style-name="P1918"><text:span text:style-name="T1919">3) neteisėtas dėl to, kad jį priimant buvo pažeistos pagrindinės procedūros, ypač taisyklės, turėjusios užtikrinti objektyvų visų aplinkybių įvertinimą bei sprendimo pagrįstumą.</text:span></text:p>
      <text:p text:style-name="P1920"><text:span text:style-name="T1921">2. Skundžiamas aktas (ar jo dalis) gali būti panaikintas ir kitais pagrindais, kuriuos administracinis teismas pripažino svarbiais.<text:s/></text:span></text:p>
      <text:p text:style-name="P1922"/>
      <text:p text:style-name="P1923"><text:bookmark-start text:name="straipsnis90"/>90 straipsnis. Sprendimas bylose dėl vilkinimo ar neveikimo<text:s/></text:p>
      <text:p text:style-name="P1924"><text:bookmark-end text:name="straipsnis90"/><text:span text:style-name="T1925">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26"/>
      <text:p text:style-name="P1927"><text:bookmark-start text:name="straipsnis91"/><text:span text:style-name="T1928">91 straipsnis. Teismo sprendimas užtikrinti administracinės ginčų komisijos sprendimo<text:s/></text:span></text:p>
      <text:p text:style-name="P1929"><text:bookmark-end text:name="straipsnis91"/><text:span text:style-name="T1930">vykdymą<text:s/></text:span></text:p>
      <text:p text:style-name="P1931"><text:span text:style-name="T1932">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33"><text:span text:style-name="T1934">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35"/>
      <text:p text:style-name="P1936"><text:bookmark-start text:name="straipsnis92"/>92 straipsnis. Akto panaikinimo teisinės pasekmės<text:s/></text:p>
      <text:p text:style-name="P1937"><text:bookmark-end text:name="straipsnis92"/><text:span text:style-name="T1938">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39"><text:s/></text:p>
      <text:p text:style-name="P1940"><text:bookmark-start text:name="straipsnis93"/>93 straipsnis. Teismo sprendimų nuorašų išsiuntimas<text:s/></text:p>
      <text:p text:style-name="P1941"><text:bookmark-end text:name="straipsnis93"/><text:span text:style-name="T1942">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943"><text:span text:style-name="T1944">Straipsnio redakcija nuo 2013-01-01:</text:span></text:p>
      <text:p text:style-name="P1945"><text:bookmark-start text:name="straipsnis93_2"/>93 straipsnis. Teismo sprendimų nuorašų išsiuntimas<text:s/></text:p>
      <text:p text:style-name="P1946"><text:bookmark-end text:name="straipsnis93_2"/><text:span text:style-name="T1947">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48">Šio įstatymo 75 straipsnio 7 dalyje numatytais atvejais teismo sprendimai siunčiami elektroninių ryšių priemonėmis.</text:span></text:p>
      <text:p text:style-name="P1949">Straipsnio pakeitimai:</text:p>
      <text:p text:style-name="P1950"><text:span text:style-name="T1951">Nr.<text:s/></text:span><text:a xlink:href="http://www3.lrs.lt/cgi-bin/preps2?a=403064&amp;b=" office:target-frame-name="_top" xlink:show="replace"><text:span text:style-name="T1952">XI-1485</text:span></text:a><text:span text:style-name="T1953">, 2011-06-21, Žin., 2011, Nr. 85-4131 (2011-07-13)</text:span></text:p>
      <text:p text:style-name="P1954"/>
      <text:p text:style-name="P1955"><text:bookmark-start text:name="straipsnis94"/>94 straipsnis. Teismo sprendimo klaidų ištaisymas ir sprendimo išaiškinimas</text:p>
      <text:p text:style-name="P1956"><text:bookmark-end text:name="straipsnis94"/><text:span text:style-name="T1957">1. Paskelbus byloje sprendimą, priėmęs sprendimą teismas neturi teisės pats jį panaikinti ar pakeisti.</text:span></text:p>
      <text:p text:style-name="P1958"><text:span text:style-name="T195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60"><text:span text:style-name="T196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62"/>
      <text:p text:style-name="P1963"><text:bookmark-start text:name="straipsnis95"/>95 straipsnis. Papildomas sprendimas</text:p>
      <text:p text:style-name="P1964"><text:bookmark-end text:name="straipsnis95"/><text:span text:style-name="T1965">1. Teismas, priėmęs byloje sprendimą, gali proceso dalyvių pareiškimu, taip pat savo iniciatyva priimti papildomą sprendimą:</text:span></text:p>
      <text:p text:style-name="P1966"><text:span text:style-name="T1967">1) jeigu kuris nors reikalavimas, dėl kurio proceso dalyviai pateikė įrodymų ir davė paaiškinimų, sprendime yra neišnagrinėtas;</text:span></text:p>
      <text:p text:style-name="P1968"><text:span text:style-name="T1969">2) jeigu teismas, išsprendęs teisės klausimą, nenurodė veiksmų, kuriuos atsakovas privalo atlikti arba nuo kurių jis privalo susilaikyti.</text:span></text:p>
      <text:p text:style-name="P1970"><text:span text:style-name="T1971">2. Iškelti klausimą dėl papildomo sprendimo priėmimo galima per keturiolika dienų nuo teismo sprendimo priėmimo dienos.</text:span></text:p>
      <text:p text:style-name="P1972"><text:span text:style-name="T197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74"><text:span text:style-name="T1975">4. Papildomas sprendimas gali būti apskųstas apeliacine tvarka per keturiolika dienų nuo jo priėmimo dienos.</text:span></text:p>
      <text:p text:style-name="P1976"><text:span text:style-name="T1977">5. Dėl teismo nutarties, kuria atmetamas pareiškimas dėl papildomo sprendimo priėmimo, gali būti duodamas atskirasis skundas.<text:s/></text:span></text:p>
      <text:p text:style-name="P1978"/>
      <text:p text:style-name="P1979"><text:bookmark-start text:name="straipsnis96"/>96 straipsnis. Sprendimo įsiteisėjimas</text:p>
      <text:p text:style-name="P1980"><text:bookmark-end text:name="straipsnis96"/><text:span text:style-name="T1981">1. Neapskųsti pirmosios instancijos teismo sprendimai įsiteisėja pasibaigus apeliacinio apskundimo terminui.</text:span></text:p>
      <text:p text:style-name="P1982"><text:span text:style-name="T1983">2. Apskųstas apeliacine tvarka sprendimas, jeigu jis nėra panaikintas, įsiteisėja apeliacine tvarka išnagrinėjus bylą.</text:span></text:p>
      <text:p text:style-name="P1984"><text:span text:style-name="T1985">3. Teismo sprendimas, priimtas bylą išnagrinėjus apeliacine tvarka, įsiteisėja nuo naujo sprendimo priėmimo dienos.</text:span></text:p>
      <text:p text:style-name="P1986"><text:span text:style-name="T198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88"><text:s/></text:p>
      <text:p text:style-name="P1989"><text:bookmark-start text:name="straipsnis97"/>97 straipsnis. Sprendimo vykdymas<text:s/></text:p>
      <text:p text:style-name="P1990"><text:bookmark-end text:name="straipsnis97"/><text:span text:style-name="T1991">1. Įsiteisėjus teismo sprendimui, kuriuo skundas (prašymas) patenkinamas, jo nuorašas nusiunčiamas vykdyti administravimo subjektui, kurio veiksmai ar neveikimas buvo apskųsti, taip pat pareiškėjui.</text:span></text:p>
      <text:p text:style-name="P1992"><text:span text:style-name="T1993">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994"><text:span text:style-name="T1995">2 dalies</text:span><text:span text:style-name="T1996"><text:s/>redakcija nuo 2012-07-01:</text:span></text:p>
      <text:p text:style-name="P1997"><text:span text:style-name="T1998">2. Jeigu per penkiolika dienų ar teismo nustatytą terminą sprendimas neįvykdomas, pareiškėjo prašymu atitinkamas administracinis teismas išduoda jam vykdomąjį raštą kartu nurodydamas jį vykdyti<text:s/></text:span><text:span text:style-name="T1999">antstoliui<text:s/></text:span><text:span text:style-name="T2000">pagal atsakovo buveinės vietą Civilinio proceso kodekso nustatyta tvarka.</text:span></text:p>
      <text:p text:style-name="P2001"/>
      <text:p text:style-name="P2002"><text:span text:style-name="T200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2004">Straipsnio pakeitimai:</text:p>
      <text:p text:style-name="P2005"><text:span text:style-name="T2006">Nr.<text:s/></text:span><text:a xlink:href="http://www3.lrs.lt/cgi-bin/preps2?a=423029&amp;b=" office:target-frame-name="_top" xlink:show="replace"><text:span text:style-name="T2007">XI-1973</text:span></text:a><text:span text:style-name="T2008">, 2012-04-17, Žin., 2012, Nr. 50-2442 (2012-04-28)</text:span></text:p>
      <text:p text:style-name="P2009"/>
      <text:p text:style-name="P2010"><text:bookmark-start text:name="skirsnis14"/>KETURIOLIKTASIS SKIRSNIS</text:p>
      <text:p text:style-name="P2011"><text:bookmark-end text:name="skirsnis14"/>BYLOS SUSTABDYMAS, NUTRAUKIMAS</text:p>
      <text:p text:style-name="P2012">IR SKUNDO (PRAŠYMO) PALIKIMAS NENAGRINĖTO</text:p>
      <text:p text:style-name="P2013"><text:s/></text:p>
      <text:p text:style-name="P2014"><text:bookmark-start text:name="straipsnis98"/>98 straipsnis. Bylos sustabdymo pagrindai</text:p>
      <text:p text:style-name="P2015"><text:bookmark-end text:name="straipsnis98"/>1. Teismas sustabdo bylą šiais atvejais:</text:p>
      <text:p text:style-name="P2016"><text:span text:style-name="T2017">1) kai miršta bylos šalimi buvęs asmuo arba pasibaigia juridinis asmuo, jeigu ginčo teisinis santykis leidžia teisių perėmimą;</text:span></text:p>
      <text:p text:style-name="P2018">2) kai šalis netenka veiksnumo;</text:p>
      <text:p text:style-name="P2019"><text:span text:style-name="T2020">3) kai negalima nagrinėti tos bylos, kol bus išspręsta kita byla, nagrinėjama civiline, baudžiamąja ar administracine tvarka;</text:span></text:p>
      <text:p text:style-name="P2021"><text:span text:style-name="T2022">4) kai teismas kreipiasi į Konstitucinį Teismą prašydamas spręsti, ar įstatymas arba kitas teisės aktas, kuris turėtų būti taikomas byloje, atitinka Konstituciją;</text:span></text:p>
      <text:p text:style-name="P2023"><text:span text:style-name="T2024">5) kai kreipiamasi į administracinį teismą prašant ištirti norminio administracinio akto teisėtumą arba kai pats administracinis teismas, nagrinėdamas konkrečią bylą, nusprendžia ištirti norminio administracinio akto teisėtumą;</text:span></text:p>
      <text:p text:style-name="P2025">6) kai teismas paskiria ekspertizę;</text:p>
      <text:p text:style-name="P2026"><text:span text:style-name="T2027">7) kai teismas pripažįsta, kad būtina gauti bylai reikalingus įrodymus (dokumentus) iš užsienio valstybės;</text:span></text:p>
      <text:p text:style-name="P2028">8) kai teismas kreipiasi į kompetentingą Europos Sąjungos teisminę instituciją prašydamas preliminaraus nutarimo Europos Sąjungos teisės aktų aiškinimo ar galiojimo klausimu.</text:p>
      <text:p text:style-name="P2029"><text:span text:style-name="T2030">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31">Straipsnio pakeitimai:</text:p>
      <text:p text:style-name="P2032"><text:span text:style-name="T2033">Nr.<text:s/></text:span><text:a xlink:href="http://www3.lrs.lt/cgi-bin/preps2?a=209704&amp;b=" office:target-frame-name="_top" xlink:show="replace"><text:span text:style-name="T2034">IX-1490</text:span></text:a><text:span text:style-name="T2035">, 2003-04-08, Žin., 2003, Nr. 39-1765 (2003-04-25)</text:span></text:p>
      <text:p text:style-name="P2036"/>
      <text:p text:style-name="P2037"><text:bookmark-start text:name="straipsnis99"/>99 straipsnis. Bylos sustabdymo terminai</text:p>
      <text:p text:style-name="P2038"><text:bookmark-end text:name="straipsnis99"/>Byla sustabdoma:</text:p>
      <text:p text:style-name="P2039"><text:span text:style-name="T2040">1) šio įstatymo 98 straipsnio 1 dalies 1 ir 2 punktuose numatytais atvejais – kol paaiškės mirusio asmens ar pasibaigusio juridinio asmens teisių perėmėjas arba kol bus paskirtas neveiksniam asmeniui atstovas pagal įstatymą;</text:span></text:p>
      <text:p text:style-name="P2041"><text:span text:style-name="T2042">2) šio įstatymo 98 straipsnio 1 dalies 3 punkte numatytais atvejais – kol įsiteisės teismo sprendimas, nuosprendis, nutarimas ar nutartis;</text:span></text:p>
      <text:p text:style-name="P2043"><text:span text:style-name="T2044">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45"><text:span text:style-name="T2046">4)</text:span><text:span text:style-name="T2047"><text:s/></text:span><text:span text:style-name="T2048">šio įstatymo 98 straipsnio 1 dalies</text:span><text:span text:style-name="T2049"><text:s/></text:span><text:span text:style-name="T2050">8 punkte numatytu atveju – kol bus gautas kompetentingos Europos Sąjungos teisminės institucijos preliminarus nutarimas.</text:span></text:p>
      <text:p text:style-name="P2051">Straipsnio pakeitimai:</text:p>
      <text:p text:style-name="P2052"><text:span text:style-name="T2053">Nr.<text:s/></text:span><text:a xlink:href="http://www3.lrs.lt/cgi-bin/preps2?a=209704&amp;b=" office:target-frame-name="_top" xlink:show="replace"><text:span text:style-name="T2054">IX-1490</text:span></text:a><text:span text:style-name="T2055">, 2003-04-08, Žin., 2003, Nr. 39-1765 (2003-04-25)</text:span></text:p>
      <text:p text:style-name="P2056"/>
      <text:p text:style-name="P2057"><text:bookmark-start text:name="straipsnis100"/>100 straipsnis. Bylos atnaujinimas</text:p>
      <text:p text:style-name="P2058"><text:bookmark-end text:name="straipsnis100"/><text:span text:style-name="T2059">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60"><text:s/></text:p>
      <text:p text:style-name="P2061"><text:bookmark-start text:name="straipsnis101"/>101 straipsnis. Bylos nutraukimo pagrindai</text:p>
      <text:p text:style-name="P2062"><text:bookmark-end text:name="straipsnis101"/>Teismas nutraukia bylą:</text:p>
      <text:p text:style-name="P2063">1) jeigu byla nepriskirtina administracinių teismų kompetencijai, išskyrus atvejus, kai byla teisminga bendrosios kompetencijos teismui;</text:p>
      <text:p text:style-name="P2064"><text:span text:style-name="T2065">2) jeigu yra įsiteisėjęs teismo sprendimas, priimtas dėl ginčo tarp tų pačių šalių, dėl to paties dalyko ir tuo pačiu pagrindu, arba teismo nutartis priimti pareiškėjo atsisakymą nuo skundo (prašymo);</text:span></text:p>
      <text:p text:style-name="P2066"><text:span text:style-name="T2067">3) jeigu pareiškėjas atsisakė skundo (prašymo), išskyrus šio įstatymo 56 straipsnio 2 dalyje numatytus atvejus;</text:span></text:p>
      <text:p text:style-name="P2068"><text:span text:style-name="T2069">4) jeigu mirus asmeniui, kuris buvo pareiškėjas, ginčo teisinis santykis neleidžia perimti teisių;</text:span></text:p>
      <text:p text:style-name="P2070"><text:span text:style-name="T2071">5) jeigu likvidavus juridinį asmenį, kuris buvo pareiškėjas, ginčo teisinis santykis neleidžia perimti teisių;</text:span></text:p>
      <text:p text:style-name="P2072"><text:span text:style-name="T2073">6) jeigu paaiškėja, kad skundas (prašymas) buvo priimtas praleidus nustatytus padavimo terminus, o pareiškėjas neprašė termino atnaujinti arba teismas atmetė tokį prašymą;</text:span></text:p>
      <text:p text:style-name="P2074"><text:span text:style-name="T2075">7) jeigu pareiškėjas nesilaikė tos kategorijos byloms nustatytos išankstinio bylos nagrinėjimo ne per teismą tvarkos ir nebegalima šia tvarka pasinaudoti.<text:s/></text:span></text:p>
      <text:p text:style-name="P2076">Straipsnio pakeitimai:</text:p>
      <text:p text:style-name="P2077"><text:span text:style-name="T2078">Nr.<text:s/></text:span><text:a xlink:href="http://www3.lrs.lt/cgi-bin/preps2?a=403064&amp;b=" office:target-frame-name="_top" xlink:show="replace"><text:span text:style-name="T2079">XI-1485</text:span></text:a><text:span text:style-name="T2080">, 2011-06-21, Žin., 2011, Nr. 85-4131 (2011-07-13)</text:span></text:p>
      <text:p text:style-name="P2081"/>
      <text:p text:style-name="P2082"><text:bookmark-start text:name="straipsnis102"/>102 straipsnis. Bylos nutraukimo tvarka ir pasekmės</text:p>
      <text:p text:style-name="P2083"><text:bookmark-end text:name="straipsnis102"/><text:span text:style-name="T2084">1. Byla nutraukiama teismo nutartimi. Jeigu byla nutraukiama dėl jos nepriskirtinumo teismų kompetencijai, teismas privalo nurodyti, į kurią instituciją pareiškėjas turi kreiptis.</text:span></text:p>
      <text:p text:style-name="P2085"><text:span text:style-name="T2086">2. Dėl teismo nutarties nutraukti bylą gali būti duodamas atskirasis skundas.</text:span></text:p>
      <text:p text:style-name="P2087"><text:span text:style-name="T2088">3. Bylą nutraukus, vėl kreiptis į teismą dėl ginčo tarp tų pačių šalių dėl to paties dalyko ir tuo pačiu pagrindu neleidžiama.</text:span></text:p>
      <text:p text:style-name="P2089"><text:span text:style-name="T2090">4. Teismas išaiškina pareiškėjui skundo (pareiškimo) atsisakymo pasekmes, išskyrus atvejus, kai pareiškimas dėl atsisakymo buvo gautas paštu ar perduotas per kitus asmenis.<text:s/></text:span></text:p>
      <text:p text:style-name="P2091"/>
      <text:p text:style-name="P2092"><text:bookmark-start text:name="straipsnis103"/>103 straipsnis. Skundo (prašymo) palikimo nenagrinėto pagrindai</text:p>
      <text:p text:style-name="P2093"><text:bookmark-end text:name="straipsnis103"/>Teismas skundą (prašymą) palieka nenagrinėtą:</text:p>
      <text:p text:style-name="P2094"><text:span text:style-name="T2095">1) jeigu suinteresuotas asmuo, kreipęsis į teismą, nesilaikė tos kategorijos byloms nustatytos išankstinio bylos nagrinėjimo ne per teismą tvarkos ir dar galima pasinaudoti ta tvarka;</text:span></text:p>
      <text:p text:style-name="P2096">2) jeigu skundą (prašymą) padavė neveiksnus asmuo;</text:p>
      <text:p text:style-name="P2097"><text:span text:style-name="T2098">3) jeigu skundą (prašymą) suinteresuoto asmens vardu padavė neįgaliotas vesti bylą asmuo;</text:span></text:p>
      <text:p text:style-name="P2099"><text:span text:style-name="T2100">4) jeigu teisme nagrinėjamas administracinis ginčas tarp tų pačių šalių dėl to paties administracinio ginčo;</text:span></text:p>
      <text:p text:style-name="P2101"><text:span text:style-name="T2102">5) jeigu į posėdį neatvyko pareiškėjas, o teismas nelaiko esant galima išspręsti bylą pagal esančią byloje medžiagą, kai apie tai pareiškėjui buvo pranešta.<text:s/></text:span></text:p>
      <text:p text:style-name="P2103"/>
      <text:p text:style-name="P2104"><text:bookmark-start text:name="straipsnis104"/><text:span text:style-name="T2105">104 straipsnis. Skundo (prašymo) palikimo nenagrinėto tvarka ir pasekmės</text:span></text:p>
      <text:p text:style-name="P2106"><text:bookmark-end text:name="straipsnis104"/><text:span text:style-name="T210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108"><text:span text:style-name="T2109">2. Pašalinus sąlygas, kurios buvo pagrindas skundą (prašymą) palikti nenagrinėtą, suinteresuotas asmuo turi teisę vėl kreiptis į teismą su skundu (prašymu) bendra tvarka.</text:span></text:p>
      <text:p text:style-name="P2110"><text:span text:style-name="T2111">3. Dėl teismo nutarties palikti skundą (prašymą) nenagrinėtą gali būti duodamas atskirasis skundas.<text:s/></text:span></text:p>
      <text:p text:style-name="P2112"/>
      <text:p text:style-name="P2113"><text:bookmark-start text:name="skirsnis15"/>PENKIOLIKTASIS SKIRSNIS</text:p>
      <text:p text:style-name="P2114"><text:bookmark-end text:name="skirsnis15"/>TEISMO NUTARTIS</text:p>
      <text:p text:style-name="P2115"/>
      <text:p text:style-name="P2116"><text:bookmark-start text:name="straipsnis105"/>105 straipsnis. Nutarties priėmimas</text:p>
      <text:p text:style-name="P2117"><text:bookmark-end text:name="straipsnis105"/><text:span text:style-name="T2118">1. Pirmosios instancijos teismas atskirais klausimais, kurių byla neišsprendžia iš esmės, priima nutartis.</text:span></text:p>
      <text:p text:style-name="P2119"><text:span text:style-name="T2120">2. Teismas priima nutartis pasitarimų kambaryje šio įstatymo nustatyta tvarka. Jas pasirašo visi posėdyje dalyvavę teisėjai.</text:span></text:p>
      <text:p text:style-name="P2121"><text:span text:style-name="T2122">3. Išsprendęs nesudėtingus klausimus, teismas gali priimti nutartį pasitaręs vietoje, neišeidamas į pasitarimų kambarį. Tokia nutartis įrašoma į teismo posėdžio protokolą.</text:span></text:p>
      <text:p text:style-name="P2123">3 dalies redakcija nuo 2012-07-01:</text:p>
      <text:p text:style-name="P2124"><text:span text:style-name="T2125">3. Išsprendęs nesudėtingus klausimus, teismas gali priimti nutartį pasitaręs vietoje, neišeidamas į pasitarimų kambarį.</text:span></text:p>
      <text:p text:style-name="P2126"/>
      <text:p text:style-name="P2127">4. Priimtos nutartys perskaitomos balsu.<text:s/></text:p>
      <text:p text:style-name="P2128">Straipsnio pakeitimai:</text:p>
      <text:p text:style-name="P2129"><text:span text:style-name="T2130">Nr.<text:s/></text:span><text:a xlink:href="http://www3.lrs.lt/cgi-bin/preps2?a=403064&amp;b=" office:target-frame-name="_top" xlink:show="replace"><text:span text:style-name="T2131">XI-1485</text:span></text:a><text:span text:style-name="T2132">, 2011-06-21, Žin., 2011, Nr. 85-4131 (2011-07-13)</text:span></text:p>
      <text:p text:style-name="P2133"><text:s/></text:p>
      <text:p text:style-name="P2134"><text:bookmark-start text:name="straipsnis106"/>106 straipsnis. Nutarties turinys</text:p>
      <text:p text:style-name="P2135"><text:bookmark-end text:name="straipsnis106"/>1. Nutartyje turi būti nurodoma:</text:p>
      <text:p text:style-name="P2136">1) nutarties priėmimo laikas ir vieta;</text:p>
      <text:p text:style-name="P2137"><text:span text:style-name="T2138">2) teismo pavadinimas, teismo sudėtis, taip pat teismo posėdžio sekretorius, jeigu nutartis priimama žodinio proceso tvarka;</text:span></text:p>
      <text:p text:style-name="P2139">2 punkto redakcija nuo 2012-07-01:</text:p>
      <text:p text:style-name="P2140">2) teismo pavadinimas, teismo sudėtis, taip pat teismo posėdžio sekretorius (jei jis dalyvavo nagrinėjant klausimą), jeigu nutartis priimama žodinio proceso tvarka;</text:p>
      <text:p text:style-name="P2141"/>
      <text:p text:style-name="P2142">3) proceso dalyviai ir ginčo dalykas;</text:p>
      <text:p text:style-name="P2143">4) klausimas, kuriuo priimama nutartis;</text:p>
      <text:p text:style-name="P2144"><text:span text:style-name="T2145">5) motyvai, kuriais teismas priėjo savo išvadas, ir įstatymai, kuriais teismas vadovavosi;</text:span></text:p>
      <text:p text:style-name="P2146">6) teismo nutarimas;</text:p>
      <text:p text:style-name="P2147">7) nutarties apskundimo tvarka ir terminas.</text:p>
      <text:p text:style-name="P2148"><text:span text:style-name="T2149">2. Nutartyje, kurią teismas priima neišeidamas į pasitarimų kambarį, turi būti duomenys, išvardyti šio straipsnio 1 dalies 4, 5 ir 6 punktuose.<text:s/></text:span></text:p>
      <text:p text:style-name="P2150">Straipsnio pakeitimai:</text:p>
      <text:p text:style-name="P2151"><text:span text:style-name="T2152">Nr.<text:s/></text:span><text:a xlink:href="http://www3.lrs.lt/cgi-bin/preps2?a=403064&amp;b=" office:target-frame-name="_top" xlink:show="replace"><text:span text:style-name="T2153">XI-1485</text:span></text:a><text:span text:style-name="T2154">, 2011-06-21, Žin., 2011, Nr. 85-4131 (2011-07-13)</text:span></text:p>
      <text:p text:style-name="P2155"><text:s/></text:p>
      <text:p text:style-name="P2156"><text:bookmark-start text:name="straipsnis107"/>107 straipsnis. Nutarčių išsiuntimas proceso šalims<text:s/></text:p>
      <text:p text:style-name="P2157"><text:bookmark-end text:name="straipsnis107"/><text:span text:style-name="T215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159">Straipsnio redakcija nuo 2013-01-01:</text:p>
      <text:p text:style-name="P2160"><text:bookmark-start text:name="straipsnis107_2"/><text:span text:style-name="T2161">107 straipsnis. Nutarčių išsiuntimas proceso šalims</text:span><text:span text:style-name="T2162"><text:s/></text:span></text:p>
      <text:p text:style-name="P2163"><text:bookmark-end text:name="straipsnis107_2"/><text:span text:style-name="T216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65">Šio įstatymo 75 straipsnio 7 dalyje numatytais atvejais teismo nutartys siunčiamos elektroninių ryšių priemonėmis.</text:span></text:p>
      <text:p text:style-name="P2166">Straipsnio pakeitimai:</text:p>
      <text:p text:style-name="P2167"><text:span text:style-name="T2168">Nr.<text:s/></text:span><text:a xlink:href="http://www3.lrs.lt/cgi-bin/preps2?a=403064&amp;b=" office:target-frame-name="_top" xlink:show="replace"><text:span text:style-name="T2169">XI-1485</text:span></text:a><text:span text:style-name="T2170">, 2011-06-21, Žin., 2011, Nr. 85-4131 (2011-07-13)</text:span></text:p>
      <text:p text:style-name="P2171"/>
      <text:p text:style-name="P2172"><text:bookmark-start text:name="straipsnis108"/>108 straipsnis. Atskirosios nutartys</text:p>
      <text:p text:style-name="P2173"><text:bookmark-end text:name="straipsnis108"/><text:span text:style-name="T217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75"><text:span text:style-name="T2176">2. Apie priimtas priemones dėl atskirosios nutarties teismui atsakoma per vieną mėnesį.<text:s/></text:span></text:p>
      <text:p text:style-name="P2177"/>
      <text:p text:style-name="P2178"><text:bookmark-start text:name="straipsnis109"/>109 straipsnis. Teismo veiksmai, kai nagrinėjant administracinę bylą nustatomi<text:s/></text:p>
      <text:p text:style-name="P2179"><text:bookmark-end text:name="straipsnis109"/><text:span text:style-name="T2180">nusikalstamos veikos požymiai</text:span></text:p>
      <text:p text:style-name="P2181"><text:span text:style-name="T2182">1. Jeigu nagrinėdamas administracinę bylą teismas nustato proceso šalies arba kito asmens veiksmuose nusikalstamos veikos požymių, apie tai praneša prokurorui.</text:span></text:p>
      <text:p text:style-name="P2183"><text:span text:style-name="T2184">2. Šio straipsnio 1 dalyje numatytais atvejais teismas, atsižvelgdamas į bylos aplinkybes, arba išnagrinėja administracinę bylą iš esmės, arba sustabdo bylą, jeigu negalima jos išnagrinėti, kol bus išspręsta baudžiamoji byla.<text:s/></text:span></text:p>
      <text:p text:style-name="P2185">Straipsnio pakeitimai:</text:p>
      <text:p text:style-name="PlainText"><text:span text:style-name="T2186">Nr.<text:s/></text:span><text:a xlink:href="http://www3.lrs.lt/cgi-bin/preps2?a=209627&amp;b=" office:target-frame-name="_top" xlink:show="replace"><text:span text:style-name="T2187">IX-1430</text:span></text:a><text:span text:style-name="T2188">, 2003-04-03, Žin., 2003, Nr. 38-1675 (2003-04-24)</text:span></text:p>
      <text:p text:style-name="P2189"/>
      <text:p text:style-name="P2190">II. ATSKIRŲ BYLŲ KATEGORIJŲ NAGRINĖJIMO YPATUMAI</text:p>
      <text:p text:style-name="P2191"/>
      <text:p text:style-name="P2192"><text:bookmark-start text:name="skirsnis16"/>ŠEŠIOLIKTASIS SKIRSNIS</text:p>
      <text:p text:style-name="P2193"><text:bookmark-end text:name="skirsnis16"/>PAREIŠKIMAI IŠTIRTI NORMINIŲ ADMINISTRACINIŲ</text:p>
      <text:p text:style-name="P2194">AKTŲ TEISĖTUMĄ</text:p>
      <text:p text:style-name="P2195"/>
      <text:p text:style-name="P2196"><text:bookmark-start text:name="straipsnis110"/><text:span text:style-name="T2197">110 straipsnis. Abstraktus prašymas ištirti norminio administracinio akto teisėtumą<text:s/></text:span></text:p>
      <text:p text:style-name="P2198"><text:bookmark-end text:name="straipsnis110"/><text:span text:style-name="T2199">1. Su pareiškimu į administracinį teismą prašant ištirti, ar norminis administracinis aktas (ar jo dalis) atitinka įstatymą ar Vyriausybės norminį aktą, turi teisę kreiptis Seimo nariai, Seimo kontrolieriai,<text:s/></text:span><text:span text:style-name="T2200">v</text:span><text:span text:style-name="T2201">aiko teisių apsaugos kontrolierius, lygių galimybių kontrolierius,</text:span><text:span text:style-name="T2202"><text:s/></text:span><text:span text:style-name="T2203">Valstybės</text:span><text:span text:style-name="T2204"><text:s/>kontrolės pareigūnai, bendrosios kompetencijos ir specializuoti teismai, prokurorai ir<text:s/></text:span><text:span text:style-name="T2205">profesinės savivaldos asociacijos, įsteigtos pagal įstatymą vykdyti viešąsias funkcijas</text:span><text:span text:style-name="T2206">.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207"><text:span text:style-name="T2208">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209"><text:span text:style-name="T2210">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211">Straipsnis papildomas 4 dalimi nuo 2013-01-01:</text:p>
      <text:p text:style-name="P2212"><text:span text:style-name="T2213">4. Šio straipsnio 1 ir 2 dalyse nurodyti subjektai abstraktų prašymą ištirti norminio administracinio akto teisėtumą paduoda raštu, faksimiliniu laišku arba elektronine forma elektroninių ryšių priemonėmis.</text:span></text:p>
      <text:p text:style-name="P2214">Straipsnio pakeitimai:</text:p>
      <text:p text:style-name="P2215"><text:span text:style-name="T2216">Nr.<text:s/></text:span><text:a xlink:href="http://www3.lrs.lt/cgi-bin/preps2?a=312050&amp;b=" office:target-frame-name="_top" xlink:show="replace"><text:span text:style-name="T2217">X-1386</text:span></text:a><text:span text:style-name="T2218">, 2007-12-18, Žin., 2007, Nr. 140-5758 (2007-12-29)</text:span></text:p>
      <text:p text:style-name="P2219"><text:span text:style-name="T2220">Nr.<text:s/></text:span><text:a xlink:href="http://www3.lrs.lt/cgi-bin/preps2?a=369667&amp;b=" office:target-frame-name="_top" xlink:show="replace"><text:span text:style-name="T2221">XI-740</text:span></text:a><text:span text:style-name="T2222">, 2010-04-13, Žin., 2010, Nr. 48-2290 (2010-04-27)</text:span></text:p>
      <text:p text:style-name="P2223"><text:span text:style-name="T2224">Nr.<text:s/></text:span><text:a xlink:href="http://www3.lrs.lt/cgi-bin/preps2?a=403064&amp;b=" office:target-frame-name="_top" xlink:show="replace"><text:span text:style-name="T2225">XI-1485</text:span></text:a><text:span text:style-name="T2226">, 2011-06-21, Žin., 2011, Nr. 85-4131 (2011-07-13)</text:span></text:p>
      <text:p text:style-name="P2227"/>
      <text:p text:style-name="P2228"><text:bookmark-start text:name="straipsnis111"/><text:span text:style-name="T2229">111 straipsnis. Prašymas ištirti norminio administracinio akto teisėtumą ryšium su<text:s/></text:span></text:p>
      <text:p text:style-name="P2230"><text:bookmark-end text:name="straipsnis111"/><text:span text:style-name="T2231">individualia byla</text:span></text:p>
      <text:p text:style-name="P2232"><text:span text:style-name="T2233">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34"><text:span text:style-name="T2235">2. Šio straipsnio 1 dalyje numatytais atvejais administracinis teismas nutartimi išsprendžia prašymo priėmimo klausimą. Teismas atmeta prašymą ištirti norminio administracinio akto teisėtumą, jeigu:</text:span></text:p>
      <text:p text:style-name="P2236">1) prašymas nėra susijęs su teisme nagrinėjama konkrečia byla;</text:p>
      <text:p text:style-name="P2237"><text:span text:style-name="T2238">2) yra įsiteisėjęs teismo sprendimas, priimtas dėl ginčijamo norminio administracinio akto;</text:span></text:p>
      <text:p text:style-name="P2239">3) teismo žinioje yra byla dėl ginčijamo norminio administracinio akto;</text:p>
      <text:p text:style-name="P2240">4) prašymas grindžiamas ne teisiniais motyvais.</text:p>
      <text:p text:style-name="P2241"><text:span text:style-name="T2242">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43"><text:span text:style-name="T2244">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45"/>
      <text:p text:style-name="P2246"><text:bookmark-start text:name="straipsnis112"/><text:span text:style-name="T2247">112 straipsnis. Bendrosios kompetencijos ar specializuoto teismo kreipimasis į<text:s/></text:span></text:p>
      <text:p text:style-name="P2248"><text:bookmark-end text:name="straipsnis112"/><text:span text:style-name="T2249">administracinį teismą<text:s/></text:span></text:p>
      <text:p text:style-name="P2250"><text:span text:style-name="T2251">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52"><text:span text:style-name="T2253">2. Gavęs įsiteisėjusį administracinio teismo sprendimą dėl norminio akto, bendrosios kompetencijos ar specializuotas teismas atnaujina sustabdytos individualios bylos nagrinėjimą.<text:s/></text:span></text:p>
      <text:p text:style-name="P2254"/>
      <text:p text:style-name="P2255"><text:bookmark-start text:name="straipsnis113"/><text:span text:style-name="T2256">113 straipsnis. Bendrosios kompetencijos ar specializuoto teismo nutarties turinys<text:s/></text:span></text:p>
      <text:p text:style-name="P2257"><text:bookmark-end text:name="straipsnis113"/><text:span text:style-name="T2258">1. Šio įstatymo 112 straipsnyje nurodytais atvejais bendrosios kompetencijos ar specializuoto teismo priimamoje nutartyje turi būti nurodyta:</text:span></text:p>
      <text:p text:style-name="P2259">1) nutarties priėmimo laikas ir vieta;</text:p>
      <text:p text:style-name="P2260">2) nutartį priėmusio teismo pavadinimas ir adresas;</text:p>
      <text:p text:style-name="P2261">3) nutartį priėmusio teismo sudėtis, proceso dalyviai;</text:p>
      <text:p text:style-name="P2262"><text:span text:style-name="T2263">4) bylos esmė ir kokiais teisės aktais bylos šalys grindžia savo reikalavimus arba atsikirtimus;</text:span></text:p>
      <text:p text:style-name="P2264"><text:span text:style-name="T2265">5) duomenys apie ginčijamą aktą: kas jį priėmė, priėmimo data, visas akto pavadinimas;</text:span></text:p>
      <text:p text:style-name="P2266"><text:span text:style-name="T2267">6) kokiais teisiniais argumentais teismas, kuris kreipiasi, grindžia savo abejonę dėl ginčijamo akto (ar jo dalies) teisėtumo;</text:span></text:p>
      <text:p text:style-name="P2268"><text:span text:style-name="T2269">7) teismo, kuris kreipiasi, prašymas ir kokiam administraciniam teismui jis adresuojamas.</text:span></text:p>
      <text:p text:style-name="P2270">2. Prie teismo nutarties pridedama:</text:p>
      <text:p text:style-name="P2271">1) sustabdytoji bendrosios kompetencijos ar specializuoto teismo byla;</text:p>
      <text:p text:style-name="P2272">2) ginčijamo teisės akto viso teksto nuorašas (kopija);</text:p>
      <text:p text:style-name="P2273"><text:span text:style-name="T2274">3) įstatymo ar Vyriausybės norminio akto, kuriam prieštarauja skundžiamas aktas, kopija;</text:span></text:p>
      <text:p text:style-name="P2275">4) teismo nutarties kopija administracinio teismo dokumentacijai.<text:s/></text:p>
      <text:p text:style-name="P2276"/>
      <text:p text:style-name="P2277"><text:bookmark-start text:name="straipsnis114"/>114 straipsnis. Bylos dėl norminio administracinio akto teisėtumo nagrinėjimas</text:p>
      <text:p text:style-name="P2278"><text:bookmark-end text:name="straipsnis114"/><text:span text:style-name="T2279">1. Bylos dėl norminių administracinių aktų teisėtumo nagrinėjamos pagal bendrąsias šiame įstatyme nustatytas proceso taisykles.<text:s/></text:span></text:p>
      <text:p text:style-name="P2280"><text:span text:style-name="T2281">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82"/>
      <text:p text:style-name="P2283"><text:bookmark-start text:name="straipsnis115"/><text:span text:style-name="T2284">115 straipsnis. Teismo sprendimas dėl prašymo ištirti norminio administracinio akto<text:s/></text:span></text:p>
      <text:p text:style-name="P2285"><text:bookmark-end text:name="straipsnis115"/><text:span text:style-name="T2286">teisėtumą</text:span></text:p>
      <text:p text:style-name="P2287"><text:span text:style-name="T2288">1. Išnagrinėjęs bylą dėl prašymo ištirti norminio administracinio akto teisėtumą, administracinis teismas priima vieną iš šių sprendimų:</text:span></text:p>
      <text:p text:style-name="P2289"><text:span text:style-name="T2290">1) skundžiamą norminį administracinį aktą (ar jo dalį) pripažinti teisėtu ir prašymą dėl jo panaikinimo atmesti;</text:span></text:p>
      <text:p text:style-name="P2291"><text:span text:style-name="T2292">2) skundžiamą norminį administracinį aktą (ar jo dalį) pripažinti prieštaraujančiu įstatymui ar Vyriausybės norminiam aktui ir laikyti jį panaikintu.</text:span></text:p>
      <text:p text:style-name="P2293"><text:span text:style-name="T2294">2. Administracinis teismas, išnagrinėjęs bylą dėl norminio administracinio akto teisėtumo, grąžina atitinkamam teismui atsiųstą sustabdytąją bylą ir išsiunčia priimto sprendimo nuorašą.<text:s/></text:span></text:p>
      <text:p text:style-name="P2295"><text:s/></text:p>
      <text:p text:style-name="P2296"><text:bookmark-start text:name="straipsnis116"/><text:span text:style-name="T2297">116 straipsnis. Norminio administracinio akto pripažinimo neteisėtu teisinės pasekmės<text:s/></text:span></text:p>
      <text:p text:style-name="P2298"><text:bookmark-end text:name="straipsnis116"/><text:span text:style-name="T2299">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300"><text:span text:style-name="T2301">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302"><text:span text:style-name="T2303">3. Prireikus administracinis teismas gali sustabdyti pripažinto neteisėtu norminio administracinio akto (ar jo dalies) galiojimą iki teismo sprendimo įsiteisėjimo dienos.<text:s/></text:span></text:p>
      <text:p text:style-name="P2304"><text:s/></text:p>
      <text:p text:style-name="P2305"><text:bookmark-start text:name="straipsnis117"/>117 straipsnis. Teismo sprendimo skelbimas<text:s/></text:p>
      <text:p text:style-name="P2306"><text:bookmark-end text:name="straipsnis117"/><text:span text:style-name="T2307">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308"><text:span text:style-name="T2309">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310"><text:span text:style-name="T2311">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312"/>
      <text:p text:style-name="P2313"><text:bookmark-start text:name="skirsnis17"/>SEPTYNIOLIKTASIS SKIRSNIS</text:p>
      <text:p text:style-name="P2314"><text:bookmark-end text:name="skirsnis17"/>SKUNDAI DĖL RINKIMŲ AR REFERENDUMO</text:p>
      <text:p text:style-name="P2315">ĮSTATYMŲ PAŽEIDIMŲ</text:p>
      <text:p text:style-name="P2316"/>
      <text:p text:style-name="P2317"><text:bookmark-start text:name="straipsnis118"/><text:span text:style-name="T2318">118 straipsnis. Skundo dėl rinkimų ar dalyvavimo referendume teisės atkūrimo<text:s/></text:span></text:p>
      <text:p text:style-name="P2319"><text:bookmark-end text:name="straipsnis118"/><text:span text:style-name="T2320">padavimas<text:s/></text:span></text:p>
      <text:p text:style-name="P2321"><text:span text:style-name="T232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323">1 dalies redakcija nuo 2013-01-01:</text:p>
      <text:p text:style-name="P2324"><text:span text:style-name="T2325">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26">Skundas paduodamas raštu, faksimiliniu laišku arba elektronine forma elektroninių ryšių priemonėmis.</text:span></text:p>
      <text:p text:style-name="P2327"/>
      <text:p text:style-name="P2328"><text:span text:style-name="T2329">2. Jeigu kreipiamasi į teismą prieš tai nepateikus skundo apylinkės komisijai, teisėjas perduoda skundą atitinkamai komisijai ir apie tai praneša pareiškėjui.<text:s/></text:span></text:p>
      <text:p text:style-name="P2330">Straipsnio pakeitimai:</text:p>
      <text:p text:style-name="P2331"><text:span text:style-name="T2332">Nr.<text:s/></text:span><text:a xlink:href="http://www3.lrs.lt/cgi-bin/preps2?a=403064&amp;b=" office:target-frame-name="_top" xlink:show="replace"><text:span text:style-name="T2333">XI-1485</text:span></text:a><text:span text:style-name="T2334">, 2011-06-21, Žin., 2011, Nr. 85-4131 (2011-07-13)</text:span></text:p>
      <text:p text:style-name="P2335"/>
      <text:p text:style-name="P2336"><text:bookmark-start text:name="straipsnis119"/><text:span text:style-name="T2337">119 straipsnis. Skundo dėl Vyriausiosios rinkimų komisijos sprendimų padavimas<text:s/></text:span></text:p>
      <text:p text:style-name="P2338"><text:bookmark-end text:name="straipsnis119"/><text:span text:style-name="T2339">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40">2. Skundai paduodami Lietuvos vyriausiajam administraciniam teismui.</text:p>
      <text:p text:style-name="P2341">2 dalies redakcija nuo 2013-01-01:</text:p>
      <text:p text:style-name="P2342"><text:span text:style-name="T2343">2. Skundai paduodami<text:s/></text:span><text:span text:style-name="T2344">raštu, faksimiliniu laišku arba</text:span><text:span text:style-name="T2345"><text:s/></text:span><text:span text:style-name="T2346">elektronine forma elektroninių ryšių priemonėmis</text:span><text:span text:style-name="T2347"><text:s/>Lietuvos vyriausiajam administraciniam teismui.</text:span></text:p>
      <text:p text:style-name="P2348">Straipsnio pakeitimai:</text:p>
      <text:p text:style-name="P2349"><text:span text:style-name="T2350">Nr.<text:s/></text:span><text:a xlink:href="http://www3.lrs.lt/cgi-bin/preps2?a=403064&amp;b=" office:target-frame-name="_top" xlink:show="replace"><text:span text:style-name="T2351">XI-1485</text:span></text:a><text:span text:style-name="T2352">, 2011-06-21, Žin., 2011, Nr. 85-4131 (2011-07-13)</text:span></text:p>
      <text:p text:style-name="P2353"/>
      <text:p text:style-name="P2354"><text:bookmark-start text:name="straipsnis120"/><text:span text:style-name="T2355">120 straipsnis. Skundo dėl rinkimų ar Referendumo įstatymų pažeidimo išnagrinėjimo terminai ir tvarka<text:s/></text:span></text:p>
      <text:p text:style-name="P2356"><text:bookmark-end text:name="straipsnis120"/><text:span text:style-name="T2357">1. Skundą dėl rinkimų ar Referendumo įstatymų pažeidimo administracinis teismas išnagrinėja per rinkimų ir Referendumo įstatymuose numatytus terminus.</text:span></text:p>
      <text:p text:style-name="P2358"><text:span text:style-name="T235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60"/>
      <text:p text:style-name="P2361"><text:bookmark-start text:name="straipsnis121"/><text:span text:style-name="T2362">121 straipsnis. Teismo sprendimas dėl rinkimų ar Referendumo įstatymų pažeidimų<text:s/></text:span></text:p>
      <text:p text:style-name="P2363"><text:bookmark-end text:name="straipsnis121"/><text:span text:style-name="T2364">1. Administracinio teismo sprendimas pagal skundą dėl rinkimų ar Referendumo įstatymų pažeidimo įsiteisėja nuo paskelbimo.<text:s/></text:span></text:p>
      <text:p text:style-name="P2365"><text:span text:style-name="T2366">2. Priėmus sprendimą, jo nuorašai nedelsiant nusiunčiami atitinkamai rinkimų komisijai ir pareiškėjui.<text:s/></text:span></text:p>
      <text:p text:style-name="P2367">2 dalies redakcija nuo 2013-01-01:</text:p>
      <text:p text:style-name="P2368"><text:span text:style-name="T2369">2. Priėmus sprendimą, jo nuorašai (skaitmeninės kopijos) nedelsiant nusiunčiami<text:s/></text:span><text:span text:style-name="T2370">paštu ar elektroninių ryšių priemonėmis</text:span><text:span text:style-name="T2371"><text:s/>atitinkamai rinkimų komisijai ir pareiškėjui.</text:span></text:p>
      <text:p text:style-name="P2372">Straipsnio pakeitimai:</text:p>
      <text:p text:style-name="P2373"><text:span text:style-name="T2374">Nr.<text:s/></text:span><text:a xlink:href="http://www3.lrs.lt/cgi-bin/preps2?a=403064&amp;b=" office:target-frame-name="_top" xlink:show="replace"><text:span text:style-name="T2375">XI-1485</text:span></text:a><text:span text:style-name="T2376">, 2011-06-21, Žin., 2011, Nr. 85-4131 (2011-07-13)</text:span></text:p>
      <text:p text:style-name="P2377"/>
      <text:p text:style-name="P2378"><text:bookmark-start text:name="skirsnis18"/>AŠTUONIOLIKTASIS SKIRSNIS</text:p>
      <text:p text:style-name="P2379"><text:bookmark-end text:name="skirsnis18"/>Aštuonioliktasis skirsnis neteko<text:s/>galios nuo 2011 m. sausio 1 d.</text:p>
      <text:p text:style-name="P2380">Skirsnio pakeitimai:</text:p>
      <text:p text:style-name="P2381"><text:span text:style-name="T2382">Nr.<text:s/></text:span><text:a xlink:href="http://www3.lrs.lt/cgi-bin/preps2?a=386940&amp;b=" office:target-frame-name="_top" xlink:show="replace"><text:span text:style-name="T2383">XI-1143</text:span></text:a><text:span text:style-name="T2384">, 2010-11-18, Žin., 2010, Nr. 142-7258 (2010-12-04)</text:span><text:span text:style-name="T2385">, a</text:span><text:span text:style-name="T2386">dministracinių teisės pažeidimų, pradėtų ir nebaigtų iki šio įstatymo įsigaliojimo, bylų teisena<text:s/></text:span><text:span text:style-name="T2387">vyksta</text:span><text:span text:style-name="T2388"><text:s/>iki šio įstatymo įsigaliojimo galiojusia tvarka</text:span></text:p>
      <text:p text:style-name="P2389"/>
      <text:p text:style-name="P2390"><text:bookmark-start text:name="straipsnis122"/><text:span text:style-name="T2391">122 straipsnis.<text:s/></text:span><text:span text:style-name="T2392">N</text:span><text:span text:style-name="T2393">eteko galios nuo 2011 m. sausio 1 d.</text:span></text:p>
      <text:p text:style-name="P2394"><text:bookmark-end text:name="straipsnis122"/></text:p>
      <text:p text:style-name="P2395"><text:bookmark-start text:name="straipsnis123"/><text:span text:style-name="T2396">123 straipsnis.<text:s/></text:span><text:span text:style-name="T2397">N</text:span><text:span text:style-name="T2398">eteko galios nuo 2011 m. sausio 1 d.</text:span></text:p>
      <text:p text:style-name="P2399"><text:bookmark-end text:name="straipsnis123"/></text:p>
      <text:p text:style-name="P2400"><text:bookmark-start text:name="straipsnis124"/><text:span text:style-name="T2401">124 straipsnis.</text:span><text:span text:style-name="T2402"><text:s/></text:span><text:span text:style-name="T2403">N</text:span><text:span text:style-name="T2404">eteko galios nuo 2011 m. sausio 1 d.</text:span></text:p>
      <text:p text:style-name="P2405"><text:bookmark-end text:name="straipsnis124"/></text:p>
      <text:p text:style-name="P2406"><text:bookmark-start text:name="straipsnis125"/><text:span text:style-name="T2407">125 straipsnis.<text:s/></text:span><text:span text:style-name="T2408">N</text:span><text:span text:style-name="T2409">eteko galios nuo 2011 m. sausio 1 d.</text:span></text:p>
      <text:p text:style-name="P2410"><text:bookmark-end text:name="straipsnis125"/></text:p>
      <text:p text:style-name="P2411"><text:bookmark-start text:name="straipsnis126"/><text:span text:style-name="T2412">126 straipsnis.<text:s/></text:span><text:span text:style-name="T2413">N</text:span><text:span text:style-name="T2414">eteko galios nuo 2011 m. sausio 1 d.</text:span></text:p>
      <text:p text:style-name="P2415"><text:bookmark-end text:name="straipsnis126"/></text:p>
      <text:p text:style-name="P2416"><text:bookmark-start text:name="skyrius3"/>III SKYRIUS</text:p>
      <text:p text:style-name="P2417"><text:bookmark-end text:name="skyrius3"/>BYLŲ PROCESAS APELIACINĖS INSTANCIJOS TEISME</text:p>
      <text:p text:style-name="P2418"/>
      <text:p text:style-name="P2419"><text:bookmark-start text:name="skirsnis19"/>DEVYNIOLIKTASIS SKIRSNIS</text:p>
      <text:p text:style-name="P2420"><text:bookmark-end text:name="skirsnis19"/>NEĮSITEISĖJUSIŲ TEISMO SPRENDIMŲ APSKUNDIMAS</text:p>
      <text:p text:style-name="P2421"/>
      <text:p text:style-name="P2422"><text:bookmark-start text:name="straipsnis127"/>127 straipsnis. Apygardų administracinių teismų sprendimų apskundimas</text:p>
      <text:p text:style-name="P2423"><text:bookmark-end text:name="straipsnis127"/><text:span text:style-name="T2424">1. Apygardų administracinių teismų sprendimai, priimti nagrinėjant bylas pirmąja instancija, apeliacine tvarka per keturiolika dienų nuo sprendimo paskelbimo gali būti skundžiami Lietuvos vyriausiajam administraciniam teismui.</text:span></text:p>
      <text:p text:style-name="P2425"><text:span text:style-name="T2426">2. Praleidus terminą apeliaciniam skundui paduoti, apelianto prašymu apeliacinis teismas skundo padavimo terminą gali atnaujinti, jeigu bus pripažinta, kad terminas praleistas dėl svarbios priežasties.<text:s/></text:span></text:p>
      <text:p text:style-name="P2427"><text:span text:style-name="T2428">2</text:span><text:span text:style-name="T2429"><text:s/>dalies redakcija nuo 2012-07-01:</text:span></text:p>
      <text:p text:style-name="P2430"><text:span text:style-name="T2431">2. Praleidus terminą apeliaciniam skundui paduoti, apelianto prašymu apeliacinis</text:span><text:span text:style-name="T2432"><text:s/></text:span><text:span text:style-name="T2433">arba pirmosios instancijos<text:s/></text:span><text:span text:style-name="T2434">teismas,</text:span><text:span text:style-name="T2435"><text:s/>jeigu per jį paduodamas apeliacinis skundas,<text:s/></text:span><text:span text:style-name="T2436">skundo padavimo terminą gali atnaujinti, jeigu bus pripažinta, kad terminas praleistas dėl svarbios priežasties.<text:s/></text:span><text:span text:style-name="T2437">Dėl pirmosios instancijos teismo nutarties, kuria atsisakoma atnaujinti terminą apeliaciniam skundui paduoti, gali būti duodamas atskirasis skundas.</text:span></text:p>
      <text:p text:style-name="P2438">Straipsnio pakeitimai:</text:p>
      <text:p text:style-name="P2439"><text:span text:style-name="T2440">Nr.<text:s/></text:span><text:a xlink:href="http://www3.lrs.lt/cgi-bin/preps2?a=423029&amp;b=" office:target-frame-name="_top" xlink:show="replace"><text:span text:style-name="T2441">XI-1973</text:span></text:a><text:span text:style-name="T2442">, 2012-04-17, Žin., 2012, Nr. 50-2442 (2012-04-28)</text:span></text:p>
      <text:p text:style-name="P2443"/>
      <text:p text:style-name="P2444"><text:bookmark-start text:name="straipsnis128"/><text:span text:style-name="T2445">128 straipsnis.<text:s/></text:span><text:span text:style-name="T2446">N</text:span><text:span text:style-name="T2447">etek</text:span><text:span text:style-name="T2448">o</text:span><text:span text:style-name="T2449"><text:s/>galios nuo 2011 m. sausio 1 d.</text:span></text:p>
      <text:p text:style-name="P2450"><text:bookmark-end text:name="straipsnis128"/>Straipsnio pakeitimai:</text:p>
      <text:p text:style-name="P2451"><text:span text:style-name="T2452">Nr.<text:s/></text:span><text:a xlink:href="http://www3.lrs.lt/cgi-bin/preps2?a=386940&amp;b=" office:target-frame-name="_top" xlink:show="replace"><text:span text:style-name="T2453">XI-1143</text:span></text:a><text:span text:style-name="T2454">, 2010-11-18, Žin., 2010, Nr. 142-7258 (2010-12-04)</text:span><text:span text:style-name="T2455">, a</text:span><text:span text:style-name="T2456">dministracinių teisės pažeidimų, pradėtų ir nebaigtų iki šio įstatymo įsigaliojimo, bylų teisena<text:s/></text:span><text:span text:style-name="T2457">vyksta</text:span><text:span text:style-name="T2458"><text:s/>iki šio įstatymo įsigaliojimo galiojusia tvarka</text:span></text:p>
      <text:p text:style-name="P2459"/>
      <text:p text:style-name="P2460"><text:bookmark-start text:name="straipsnis129"/>129 straipsnis. Apeliacinių skundų padavimo tvarka</text:p>
      <text:p text:style-name="P2461"><text:bookmark-end text:name="straipsnis129"/><text:span text:style-name="T2462">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463">Straipsnio redakcija nuo 2013-01-01:</text:p>
      <text:p text:style-name="P2464"><text:bookmark-start text:name="straipsnis129_2"/><text:span text:style-name="T2465">129 straipsnis. Apeliacinių skundų padavimo tvarka</text:span></text:p>
      <text:p text:style-name="P2466"><text:bookmark-end text:name="straipsnis129_2"/><text:span text:style-name="T2467">Apeliaciniai skundai<text:s/></text:span><text:span text:style-name="T2468">raštu arba teisingumo ministro nustatyta tvarka elektronine forma elektroninių ryšių priemonėmis</text:span><text:span text:style-name="T2469"><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70">Straipsnio pakeitimai:</text:p>
      <text:p text:style-name="P2471"><text:span text:style-name="T2472">Nr.<text:s/></text:span><text:a xlink:href="http://www3.lrs.lt/cgi-bin/preps2?a=403064&amp;b=" office:target-frame-name="_top" xlink:show="replace"><text:span text:style-name="T2473">XI-1485</text:span></text:a><text:span text:style-name="T2474">, 2011-06-21, Žin., 2011, Nr. 85-4131 (2011-07-13)</text:span></text:p>
      <text:p text:style-name="P2475"><text:s/></text:p>
      <text:p text:style-name="P2476"><text:bookmark-start text:name="straipsnis130"/>130 straipsnis. Apeliacinis skundas</text:p>
      <text:p text:style-name="P2477"><text:bookmark-end text:name="straipsnis130"/>1. Apeliacinį skundą gali paduoti visi proceso dalyviai.</text:p>
      <text:p text:style-name="P2478">2. Apeliaciniame skunde nurodoma:</text:p>
      <text:p text:style-name="P2479">1) teismo, kuriam adresuojamas skundas, pavadinimas;</text:p>
      <text:p text:style-name="P2480">2) apelianto pavadinimas ir adresas;</text:p>
      <text:p text:style-name="P2481"><text:span text:style-name="T2482">3) kitų proceso dalyvių, išskyrus šalių ir trečiųjų suinteresuotų asmenų atstovus, pavadinimai ir adresai;</text:span></text:p>
      <text:p text:style-name="P2483">4) skundžiamas sprendimas ir teismas, priėmęs tą sprendimą;</text:p>
      <text:p text:style-name="P2484">5) ginčijami klausimai;</text:p>
      <text:p text:style-name="P2485"><text:span text:style-name="T2486">6) įstatymai ir bylos aplinkybės, kuriomis grindžiamas sprendimo ar jo dalies neteisėtumas ar nepagrįstumas (apeliacinio skundo juridinis pagrindas);</text:span></text:p>
      <text:p text:style-name="P2487">7) apelianto prašymas (apeliacinio skundo dalykas);</text:p>
      <text:p text:style-name="P2488">8) įrodymai, patvirtinantys skunde išdėstytas aplinkybes;</text:p>
      <text:p text:style-name="P2489">9) pridedamų prie apeliacinio skundo dokumentų sąrašas.</text:p>
      <text:p text:style-name="P2490"><text:span text:style-name="T2491">2</text:span><text:span text:style-name="T2492"><text:s/>dalis<text:s/></text:span><text:span text:style-name="T2493">papildoma 10 punktu<text:s/></text:span><text:span text:style-name="T2494">nuo 2012-07-01:</text:span></text:p>
      <text:p text:style-name="P2495"><text:span text:style-name="T2496">10) apelianto prašymas bylą nagrinėti žodinio proceso tvarka, kai apeliantas to pageidauja.</text:span></text:p>
      <text:p text:style-name="P2497"/>
      <text:p text:style-name="P2498">2 dalies redakcija nuo 2013-01-01:</text:p>
      <text:p text:style-name="P2499">2. Apeliaciniame skunde nurodoma:</text:p>
      <text:p text:style-name="P2500">1) teismo, kuriam adresuojamas skundas, pavadinimas;</text:p>
      <text:p text:style-name="P2501"><text:span text:style-name="T2502">2) apelianto<text:s/></text:span><text:span text:style-name="T2503">vardas, pavardė (</text:span><text:span text:style-name="T2504">pavadinimas</text:span><text:span text:style-name="T2505">), asmens kodas (kodas)</text:span><text:span text:style-name="T2506"><text:s/>ir adresas,<text:s/></text:span><text:span text:style-name="T2507">jeigu apeliantas turi, – ir elektroninio pašto adresas, telefono ir fakso numeriai ar kitų elektroninių ryšių priemonių adresai;</text:span></text:p>
      <text:p text:style-name="P2508"><text:span text:style-name="T2509">3) kitų proceso dalyvių, išskyrus šalių ir trečiųjų suinteresuotų asmenų atstovus, pavadinimai ir adresai,<text:s/></text:span><text:span text:style-name="T2510">jeigu žinoma, – ir</text:span><text:span text:style-name="T2511"><text:s/></text:span><text:span text:style-name="T2512">elektroninio pašto adresas, telefono, fakso numeriai ar kitų elektroninių ryšių priemonių adresai</text:span><text:span text:style-name="T2513">;<text:s/></text:span></text:p>
      <text:p text:style-name="P2514">4) skundžiamas sprendimas ir teismas, priėmęs tą sprendimą;</text:p>
      <text:p text:style-name="P2515">5) ginčijami klausimai;</text:p>
      <text:p text:style-name="P2516">6) įstatymai ir bylos aplinkybės, kuriomis grindžiamas sprendimo ar jo dalies neteisėtumas ar nepagrįstumas (apeliacinio skundo juridinis pagrindas);</text:p>
      <text:p text:style-name="P2517">7) apelianto prašymas (apeliacinio skundo dalykas);</text:p>
      <text:p text:style-name="P2518">8) įrodymai, patvirtinantys skunde išdėstytas aplinkybes;</text:p>
      <text:p text:style-name="P2519">9) pageidavimai dėl teismo sprendimo, kitų procesinių dokumentų gavimo elektroninių ryšių priemonėmis;</text:p>
      <text:p text:style-name="P2520">10) pridedamų prie apeliacinio skundo dokumentų sąrašas.</text:p>
      <text:p text:style-name="P2521"/>
      <text:p text:style-name="P2522"><text:span text:style-name="T252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524">3 dalies redakcija nuo 2013-01-01:</text:p>
      <text:p text:style-name="P2525"><text:span text:style-name="T2526">3. Kartu su apeliaciniu skundu turi būti pateikiami skunde nurodyti įrodymai (jeigu apeliantas jų turi), taip pat duomenys apie tai, kad už skundą sumokėtas žyminis mokestis.<text:s/></text:span><text:span text:style-name="T2527">Kai apeliacinis skundas paduotas raštu, a</text:span><text:span text:style-name="T2528">peliacinio skundo su priedais egzempliorių (kopijų) turi būti tiek, kad juos būtų galima įteikti kiekvienai proceso šaliai ir dar liktų egzempliorius teisme.</text:span></text:p>
      <text:p text:style-name="P2529"/>
      <text:p text:style-name="P2530"><text:span text:style-name="T2531">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532">4 dalies redakcija nuo 2013-01-01:</text:p>
      <text:p text:style-name="P2533"><text:span text:style-name="T2534">4. Apeliacinį skundą pasirašo jį paduodantis asmuo, advokatas arba atstovas pagal įstatymą<text:s/></text:span><text:span text:style-name="T2535">(išskyrus atvejus, kai apeliacinis skundas paduodamas elektroninių ryšių priemonėmis)</text:span><text:span text:style-name="T2536">. Kai apeliacinį skundą paduoda advokatas, atstovas pagal įstatymą, įmonių ar institucijų vadovų įgalioti asmenys, prie jo turi būti pridedamas dokumentas, įrodantis jį paduodančio asmens įgaliojimus.</text:span></text:p>
      <text:p text:style-name="P2537"/>
      <text:p text:style-name="P2538"><text:span text:style-name="T2539">5. Apeliaciniame skunde negalima kelti reikalavimų, kurie nebuvo pareikšti nagrinėjant bylą pirmosios instancijos teisme. Naujais reikalavimais nelaikomi reikalavimai, neatsiejamai susiję su jau pareikštais reikalavimais.</text:span></text:p>
      <text:p text:style-name="P2540">Straipsnio pakeitimai:</text:p>
      <text:p text:style-name="P2541"><text:span text:style-name="T2542">Nr.<text:s/></text:span><text:a xlink:href="http://www3.lrs.lt/cgi-bin/preps2?a=403064&amp;b=" office:target-frame-name="_top" xlink:show="replace"><text:span text:style-name="T2543">XI-1485</text:span></text:a><text:span text:style-name="T2544">, 2011-06-21, Žin., 2011, Nr. 85-4131 (2011-07-13)</text:span></text:p>
      <text:p text:style-name="P2545"><text:span text:style-name="T2546">Nr.<text:s/></text:span><text:a xlink:href="http://www3.lrs.lt/cgi-bin/preps2?a=423029&amp;b=" office:target-frame-name="_top" xlink:show="replace"><text:span text:style-name="T2547">XI-1973</text:span></text:a><text:span text:style-name="T2548">, 2012-04-17, Žin., 2012, Nr. 50-2442 (2012-04-28)</text:span></text:p>
      <text:p text:style-name="P2549"/>
      <text:p text:style-name="P2550"><text:bookmark-start text:name="straipsnis131"/>131 straipsnis. Prisidėjimas prie apeliacinio skundo</text:p>
      <text:p text:style-name="P2551"><text:bookmark-end text:name="straipsnis131"/><text:span text:style-name="T255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53">1 dalies redakcija nuo 2013-01-01:</text:p>
      <text:p text:style-name="P2554"><text:span text:style-name="T2555">1. Asmenys, turintys teisę paduoti apeliacinį skundą, gali prisidėti prie paduoto apeliacinio skundo, paduodami prašymą apeliacinės instancijos teismui<text:s/></text:span><text:span text:style-name="T2556">raštu arba teisingumo ministro nustatyta tvarka elektronine forma elektroninių ryšių priemonėmis.</text:span><text:span text:style-name="T2557"><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58"/>
      <text:p text:style-name="P2559"><text:span text:style-name="T2560">2. Jeigu atsisakoma priimti apeliacinį skundą, pareiškimas dėl prisidėjimo laikomas nepaduotu ir grąžinamas jį padavusiam asmeniui.</text:span></text:p>
      <text:p text:style-name="P2561"><text:span text:style-name="T2562">3. Jeigu asmuo prisidėjo prie apeliacinio skundo, jis praranda teisę pareikšti savarankišką apeliacinį skundą.<text:s/></text:span></text:p>
      <text:p text:style-name="P2563">Straipsnio pakeitimai:</text:p>
      <text:p text:style-name="P2564"><text:span text:style-name="T2565">Nr.<text:s/></text:span><text:a xlink:href="http://www3.lrs.lt/cgi-bin/preps2?a=403064&amp;b=" office:target-frame-name="_top" xlink:show="replace"><text:span text:style-name="T2566">XI-1485</text:span></text:a><text:span text:style-name="T2567">, 2011-06-21, Žin., 2011, Nr. 85-4131 (2011-07-13)</text:span></text:p>
      <text:p text:style-name="P2568"/>
      <text:p text:style-name="P2569"><text:bookmark-start text:name="straipsnis132"/>132 straipsnis. Apeliacinio skundo atsisakymas</text:p>
      <text:p text:style-name="P2570"><text:bookmark-end text:name="straipsnis132"/><text:span text:style-name="T2571">1. Apeliacinį skundą padavęs asmuo turi teisę skundo atsisakyti<text:s/></text:span><text:span text:style-name="T2572">iki</text:span><text:span text:style-name="T2573"><text:s/></text:span><text:span text:style-name="T2574">teismo posėdžio pradžios, jeigu byla nagrinėjama rašytinio proceso tvarka, arba<text:s/></text:span><text:span text:style-name="T2575">iki baigiamųjų kalbų,<text:s/></text:span><text:span text:style-name="T2576">jeigu byla nagrinėjama žodinio proceso tvarka</text:span><text:span text:style-name="T2577">. Rašytinis apelianto pareiškimas, kuriuo atsisakoma apeliacinio skundo, pridedamas prie bylos, o žodinis pareiškimas įrašomas į teismo posėdžio protokolą</text:span><text:span text:style-name="T2578"><text:s/></text:span><text:span text:style-name="T2579">ir apelianto pasirašomas.</text:span></text:p>
      <text:p text:style-name="P2580">1 dalies redakcija nuo 2012-07-01:</text:p>
      <text:p text:style-name="P2581"><text:span text:style-name="T2582">1. Apeliacinį skundą padavęs asmuo turi teisę skundo atsisakyti<text:s/></text:span><text:span text:style-name="T2583">iki</text:span><text:span text:style-name="T2584"><text:s/></text:span><text:span text:style-name="T2585">teismo posėdžio pradžios, jeigu byla nagrinėjama rašytinio proceso tvarka, arba<text:s/></text:span><text:span text:style-name="T2586">iki baigiamųjų kalbų,<text:s/></text:span><text:span text:style-name="T2587">jeigu byla nagrinėjama žodinio proceso tvarka</text:span><text:span text:style-name="T2588">. Rašytinis apelianto pareiškimas, kuriuo atsisakoma apeliacinio skundo, pridedamas prie bylos.</text:span></text:p>
      <text:p text:style-name="P2589">1 dalies redakcija nuo 2013-01-01:</text:p>
      <text:p text:style-name="P2590"><text:span text:style-name="T2591">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92">raštu arba elektronine forma elektroninių ryšių priemonėmis</text:span><text:span text:style-name="T2593">, kuriuo atsisakoma apeliacinio skundo, pridedamas prie bylos (elektroninės bylos).</text:span></text:p>
      <text:p text:style-name="P2594"/>
      <text:p text:style-name="P2595"><text:span text:style-name="T2596">2. Šio straipsnio 1 dalyje numatytu atveju, jeigu sprendimas nebuvo apskųstas kitų asmenų, teismas nutartimi apeliacinį procesą nutraukia. Apie apeliacinio skundo atsisakymą teismas informuoja apeliacinio proceso dalyvius.</text:span></text:p>
      <text:p text:style-name="P2597"><text:span text:style-name="T2598">3. Apeliacinio skundo atsisakęs asmuo pakartotinai jį paduoti neturi teisės.<text:s/></text:span></text:p>
      <text:p text:style-name="P2599">Straipsnio pakeitimai:</text:p>
      <text:p text:style-name="P2600"><text:span text:style-name="T2601">Nr.<text:s/></text:span><text:a xlink:href="http://www3.lrs.lt/cgi-bin/preps2?a=403064&amp;b=" office:target-frame-name="_top" xlink:show="replace"><text:span text:style-name="T2602">XI-1485</text:span></text:a><text:span text:style-name="T2603">, 2011-06-21, Žin., 2011, Nr. 85-4131 (2011-07-13)</text:span></text:p>
      <text:p text:style-name="P2604"/>
      <text:p text:style-name="P2605"><text:bookmark-start text:name="skirsnis20"/>DVIDEŠIMTASIS SKIRSNIS</text:p>
      <text:p text:style-name="P2606"><text:bookmark-end text:name="skirsnis20"/>BYLŲ NAGRINĖJIMAS APELIACINĖS INSTANCIJOS TEISME</text:p>
      <text:p text:style-name="P2607"/>
      <text:p text:style-name="P2608"><text:bookmark-start text:name="straipsnis133"/><text:span text:style-name="T2609">133 straipsnis. Apeliacinio proceso taisyklės</text:span></text:p>
      <text:p text:style-name="P2610"><text:bookmark-end text:name="straipsnis133"/><text:span text:style-name="T2611">Apeliacinis procesas vyksta pagal tas pačias taisykles kaip ir procesas pirmosios instancijos teisme, išskyrus šiame įstatyme nustatytas išimtis.<text:s/></text:span></text:p>
      <text:p text:style-name="P2612"/>
      <text:p text:style-name="P2613"><text:bookmark-start text:name="straipsnis134"/>134 straipsnis. Apeliacinio skundo priėmimas</text:p>
      <text:p text:style-name="P2614"><text:bookmark-end text:name="straipsnis134"/><text:span text:style-name="T2615">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616"><text:span text:style-name="T2617">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618"><text:span text:style-name="T2619">3. Apeliacinis skundas nepriimamas ir grąžinamas jį padavusiam asmeniui, jeigu:</text:span></text:p>
      <text:p text:style-name="P2620"><text:span text:style-name="T2621">1) skundas paduotas praleidus jam paduoti nustatytą terminą ir neprašoma šio termino atnaujinti arba toks prašymas nebuvo patenkintas;</text:span></text:p>
      <text:p text:style-name="P2622"><text:span text:style-name="T2623">2) skundą paduoda neveiksnus asmuo arba asmuo, neturintis teisės jį paduoti;</text:span></text:p>
      <text:p text:style-name="P2624">3) skundą paduoda įgaliojimų neturintis atstovas.</text:p>
      <text:p text:style-name="P2625"><text:span text:style-name="T2626">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627"><text:span text:style-name="T2628">5. Pirmosios instancijos teismas, priėmęs skundą, per tris dienas išsiunčia bylą su gautu apeliaciniu skundu ir jo priedais apeliacinės instancijos teismui.<text:s/></text:span></text:p>
      <text:p text:style-name="P2629">5 dalies redakcija nuo 2013-01-01:</text:p>
      <text:p text:style-name="P2630"><text:span text:style-name="T2631">5. Pirmosios instancijos teismas, priėmęs skundą, per tris dienas išsiunčia bylą<text:s/></text:span><text:span text:style-name="T2632">(elektroninę bylą)</text:span><text:span text:style-name="T2633"><text:s/>su gautu apeliaciniu skundu ir jo priedais apeliacinės instancijos teismui.</text:span></text:p>
      <text:p text:style-name="P2634"/>
      <text:p text:style-name="P2635"><text:span text:style-name="T2636">6. Kai apeliacinis skundas paduodamas apeliacinės instancijos teismui, motyvuotą nutartį atsisakyti priimti apeliacinį skundą priima apeliacinio teismo trijų teisėjų kolegija.</text:span></text:p>
      <text:p text:style-name="P2637"><text:span text:style-name="T2638">7. Jeigu šio straipsnio 3 dalyje nurodyti trūkumai paaiškėja nagrinėjant bylą apeliacine tvarka, apeliacinis procesas nutraukiamas.</text:span></text:p>
      <text:p text:style-name="P2639">Straipsnio pakeitimai:</text:p>
      <text:p text:style-name="P2640"><text:span text:style-name="T2641">Nr.<text:s/></text:span><text:a xlink:href="http://www3.lrs.lt/cgi-bin/preps2?a=403064&amp;b=" office:target-frame-name="_top" xlink:show="replace"><text:span text:style-name="T2642">XI-1485</text:span></text:a><text:span text:style-name="T2643">, 2011-06-21, Žin., 2011, Nr. 85-4131 (2011-07-13)</text:span></text:p>
      <text:p text:style-name="P2644"/>
      <text:p text:style-name="P2645"><text:bookmark-start text:name="straipsnis135"/>135 straipsnis. Pasirengimas nagrinėti bylą</text:p>
      <text:p text:style-name="P2646"><text:bookmark-end text:name="straipsnis135"/><text:span text:style-name="T2647">1. Teisėjas pranešėjas vienas atlieka veiksmus, reikalingus bylai nagrinėti.</text:span></text:p>
      <text:p text:style-name="P2648"><text:span text:style-name="T264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650">2 dalies redakcija nuo 2013-01-01:</text:p>
      <text:p text:style-name="P2651"><text:span text:style-name="T2652">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653">Šio įstatymo 75 straipsnio 7 dalyje numatytais atvejais teismas apeliacinio skundo ir jo priedų skaitmenines kopijas siunčia elektroninių ryšių priemonėmis.</text:span></text:p>
      <text:p text:style-name="P2654"/>
      <text:p text:style-name="P2655"><text:span text:style-name="T2656">3. Žodinio bylos nagrinėjimo atveju proceso dalyviai apie apeliacinės bylos nagrinėjimo vietą ir laiką informuojami pranešimais. Šių asmenų neatvykimas į teismo posėdį nekliudo nagrinėti bylą.<text:s/></text:span></text:p>
      <text:p text:style-name="P2657">Straipsnio pakeitimai:</text:p>
      <text:p text:style-name="P2658"><text:span text:style-name="T2659">Nr.<text:s/></text:span><text:a xlink:href="http://www3.lrs.lt/cgi-bin/preps2?a=403064&amp;b=" office:target-frame-name="_top" xlink:show="replace"><text:span text:style-name="T2660">XI-1485</text:span></text:a><text:span text:style-name="T2661">, 2011-06-21, Žin., 2011, Nr. 85-4131 (2011-07-13)</text:span></text:p>
      <text:p text:style-name="P2662"/>
      <text:p text:style-name="P2663"><text:bookmark-start text:name="straipsnis136"/>136 straipsnis. Bylos nagrinėjimo ribos</text:p>
      <text:p text:style-name="P2664"><text:bookmark-end text:name="straipsnis136"/><text:span text:style-name="T2665">1. Teismas, apeliacine tvarka nagrinėdamas bylą, patikrina tiek apskųstosios, tiek neapskųstosios sprendimo dalių teisėtumą ir pagrįstumą, taip pat sprendimo teisėtumą ir pagrįstumą tų asmenų atžvilgiu, kurie skundo nepadavė.</text:span></text:p>
      <text:p text:style-name="P2666"><text:span text:style-name="T2667">2. Teismo nesaisto apeliacinio skundo argumentai ir jis privalo patikrinti visą bylą.<text:s/></text:span></text:p>
      <text:p text:style-name="P2668"/>
      <text:p text:style-name="P2669"><text:bookmark-start text:name="straipsnis137"/>137 straipsnis. Bylos nagrinėjimas ir sprendimas rašytinio proceso tvarka</text:p>
      <text:p text:style-name="P2670"><text:bookmark-end text:name="straipsnis137"/><text:span text:style-name="T2671">1. Teisėjų kolegija rašytinio proceso tvarka, t. y. nekviečiant į nagrinėjimą teisme proceso dalyvių ir teismui neišeinant į posėdžių salę, gali išspręsti apeliacinį skundą, jeigu:</text:span></text:p>
      <text:p text:style-name="P2672"><text:span text:style-name="T2673">1) pirmosios instancijos teismas, priėmęs apeliacinį skundą, privalėjo atsisakyti jį priimti. Šiuo atveju apeliacinės instancijos teismas apeliacinį procesą nutraukia ir priima nutartį dėl sumokėto žyminio mokesčio grąžinimo;</text:span></text:p>
      <text:p text:style-name="P2674"><text:span text:style-name="T2675">2) konstatuoja, jog yra šio įstatymo 142 straipsnio 2 dalyje nurodyti pirmosios instancijos teismo sprendimo negaliojimo pagrindai.</text:span></text:p>
      <text:p text:style-name="P2676">1 dalies redakcija nuo 2012-07-01:</text:p>
      <text:p text:style-name="P2677"><text:span text:style-name="T2678">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79"/>
      <text:p text:style-name="P2680"><text:span text:style-name="T2681">2.<text:s/></text:span><text:span text:style-name="T2682">N</text:span><text:span text:style-name="T2683">eteko galios nuo 2011 m. sausio 1 d.</text:span></text:p>
      <text:p text:style-name="P2684">3. Nagrinėjant apeliacinį skundą rašytinio proceso tvarka, teismo posėdžio protokolas nerašomas ir teismo posėdžio garso įrašas nedaromas, posėdžio forma yra laisva. Teismo sprendimas ar nutartis išsiunčiami proceso šalims.</text:p>
      <text:p text:style-name="P2685">3 dalies redakcija nuo 2012-07-01:</text:p>
      <text:p text:style-name="P2686"><text:span text:style-name="T2687">3. Nagrinėjant apeliacinį skundą rašytinio proceso tvarka, teismo posėdžio garso įrašas nedaromas, posėdžio forma yra laisva. Teismo sprendimas ar nutartis per tris dienas nuo jų priėmimo dienos išsiunčiami proceso šalims.</text:span></text:p>
      <text:p text:style-name="P2688">3 dalies redakcija nuo 2013-01-01:</text:p>
      <text:p text:style-name="P2689"><text:span text:style-name="T2690">3. Nagrinėjant apeliacinį skundą rašytinio proceso tvarka, teismo posėdžio garso įrašas nedaromas, posėdžio forma yra laisva. Teismo sprendimas ar nutartis išsiunčiami proceso šalims<text:s/></text:span><text:span text:style-name="T2691">paštu arba šio įstatymo 75 straipsnio 7 dalyje numatytais atvejais – elektroninių ryšių priemonėmis</text:span><text:span text:style-name="T2692">.</text:span></text:p>
      <text:p text:style-name="P2693"/>
      <text:p text:style-name="P2694"><text:span text:style-name="T269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696">4 dalies redakcija nuo 2012-07-01:</text:p>
      <text:p text:style-name="P2697"><text:span text:style-name="T2698">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99"/>
      <text:p text:style-name="P2700"><text:span text:style-name="T2701">5. Administracinių bylų, nagrinėjamų rašytinio proceso tvarka, dalyviams apie teismo posėdžių datą, laiką, vietą ir teismo sudėtį pranešama<text:s/></text:span><text:span text:style-name="T2702">specialiame interneto tinklalapyje ne vėliau kaip likus 7 dienoms iki teismo posėdžio. Šią informaciją taip pat teikia teismo raštinė.</text:span></text:p>
      <text:p text:style-name="P2703">Straipsnio pakeitimai:</text:p>
      <text:p text:style-name="P2704"><text:span text:style-name="T2705">Nr.<text:s/></text:span><text:a xlink:href="http://www3.lrs.lt/cgi-bin/preps2?a=386940&amp;b=" office:target-frame-name="_top" xlink:show="replace"><text:span text:style-name="T2706">XI-1143</text:span></text:a><text:span text:style-name="T2707">, 2010-11-18, Žin., 2010, Nr. 142-7258 (2010-12-04)</text:span><text:span text:style-name="T2708">, a</text:span><text:span text:style-name="T2709">dministracinių teisės pažeidimų, pradėtų ir nebaigtų iki šio įstatymo įsigaliojimo, bylų teisena<text:s/></text:span><text:span text:style-name="T2710">vyksta</text:span><text:span text:style-name="T2711"><text:s/>iki šio įstatymo įsigaliojimo galiojusia tvarka</text:span></text:p>
      <text:p text:style-name="P2712"><text:span text:style-name="T2713">Nr.<text:s/></text:span><text:a xlink:href="http://www3.lrs.lt/cgi-bin/preps2?a=403064&amp;b=" office:target-frame-name="_top" xlink:show="replace"><text:span text:style-name="T2714">XI-1485</text:span></text:a><text:span text:style-name="T2715">, 2011-06-21, Žin., 2011, Nr. 85-4131 (2011-07-13)</text:span></text:p>
      <text:p text:style-name="P2716"><text:span text:style-name="T2717">Nr.<text:s/></text:span><text:a xlink:href="http://www3.lrs.lt/cgi-bin/preps2?a=423029&amp;b=" office:target-frame-name="_top" xlink:show="replace"><text:span text:style-name="T2718">XI-1973</text:span></text:a><text:span text:style-name="T2719">, 2012-04-17, Žin., 2012, Nr. 50-2442 (2012-04-28)</text:span></text:p>
      <text:p text:style-name="P2720"/>
      <text:p text:style-name="P2721"><text:bookmark-start text:name="straipsnis138"/>138 straipsnis. Bylos nagrinėjimas iš esmės</text:p>
      <text:p text:style-name="P2722"><text:bookmark-end text:name="straipsnis138"/><text:span text:style-name="T2723">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724"><text:span text:style-name="T2725">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726"><text:span text:style-name="T2727">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728"><text:span text:style-name="T2729">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730"><text:span text:style-name="T2731">5. Žodinio bylos nagrinėjimo atveju teismo posėdyje rašomas protokolas, kuriame turi atsispindėti visi esminiai bylos nagrinėjimo momentai.</text:span></text:p>
      <text:p text:style-name="P2732">5 dalies redakcija nuo 2012-07-01:</text:p>
      <text:p text:style-name="P2733"><text:span text:style-name="T2734">5. Žodinio bylos nagrinėjimo atveju teismo posėdžio eiga fiksuojama darant teismo posėdžio garso įrašą.</text:span></text:p>
      <text:p text:style-name="P2735"/>
      <text:p text:style-name="P2736"><text:span text:style-name="T2737">6. Protokolą pasirašo kolegijos pirmininkas arba jo pavedimu teisėjas pranešėjas ir teismo posėdžio sekretorius.<text:s/></text:span></text:p>
      <text:p text:style-name="P2738"><text:span text:style-name="T2739">6 dalis netenka galios nuo 2012 -07-01</text:span><text:span text:style-name="T2740">.</text:span></text:p>
      <text:p text:style-name="P2741"/>
      <text:p text:style-name="P2742">Straipsnis papildomas 7<text:s/>dalimi<text:s/>nuo 2012-07-01:</text:p>
      <text:p text:style-name="P2743"><text:span text:style-name="T2744">7. Teismas paprastai neriboja proceso dalyvių kalbų trukmės, tačiau išimtiniais atvejais, atsižvelgdamas į nagrinėjamos bylos sudėtingumą ir konkrečias faktines aplinkybes, gali nustatyti kalbų trukmę.</text:span></text:p>
      <text:p text:style-name="P2745">Straipsnio pakeitimai:</text:p>
      <text:p text:style-name="P2746"><text:span text:style-name="T2747">Nr.<text:s/></text:span><text:a xlink:href="http://www3.lrs.lt/cgi-bin/preps2?a=403064&amp;b=" office:target-frame-name="_top" xlink:show="replace"><text:span text:style-name="T2748">XI-1485</text:span></text:a><text:span text:style-name="T2749">, 2011-06-21, Žin., 2011, Nr. 85-4131 (2011-07-13)</text:span></text:p>
      <text:p text:style-name="P2750"><text:span text:style-name="T2751">Nr.<text:s/></text:span><text:a xlink:href="http://www3.lrs.lt/cgi-bin/preps2?a=423029&amp;b=" office:target-frame-name="_top" xlink:show="replace"><text:span text:style-name="T2752">XI-1973</text:span></text:a><text:span text:style-name="T2753">, 2012-04-17, Žin., 2012, Nr. 50-2442 (2012-04-28)</text:span></text:p>
      <text:p text:style-name="P2754"><text:s/></text:p>
      <text:p text:style-name="P2755"><text:bookmark-start text:name="skirsnis21"/>DVIDEŠIMT PIRMASIS SKIRSNIS</text:p>
      <text:p text:style-name="P2756"><text:bookmark-end text:name="skirsnis21"/>APELIACINĖS INSTANCIJOS TEISMO SPRENDIMAI</text:p>
      <text:p text:style-name="P2757"/>
      <text:p text:style-name="P2758"><text:bookmark-start text:name="straipsnis139"/>139 straipsnis. Sprendimo ar nutarties priėmimas ir paskelbimas</text:p>
      <text:p text:style-name="P2759"><text:bookmark-end text:name="straipsnis139"/><text:span text:style-name="T2760">1. Žodinio bylos nagrinėjimo atveju po proceso dalyvių baigiamųjų kalbų teismas išeina į pasitarimų kambarį priimti sprendimo ar nutarties.</text:span></text:p>
      <text:p text:style-name="P2761"><text:span text:style-name="T2762">2.</text:span><text:span text:style-name="T2763"><text:s/></text:span><text:span text:style-name="T2764">Priėmęs sprendimą ar nutartį, teismas grįžta į teismo posėdžių salę ir<text:s/></text:span><text:span text:style-name="T2765">kolegijos pirmininkas arba teisėjas</text:span><text:span text:style-name="T2766"><text:s/></text:span><text:span text:style-name="T2767">pranešėjas perskaito</text:span><text:span text:style-name="T2768"><text:s/></text:span><text:span text:style-name="T2769">sprendimo ar nutarties įžanginę ir rezoliucinę dalis ir trumpai žodžiu</text:span><text:span text:style-name="T2770"><text:s/></text:span><text:span text:style-name="T2771">išdėsto sprendimo ar nutarties motyvus.</text:span></text:p>
      <text:p text:style-name="P2772"><text:span text:style-name="T2773">3. Visas teismo sprendimas ar nutartis išdėstomi raštu ir visų teisėjų pasirašomi.</text:span></text:p>
      <text:p text:style-name="P2774"><text:span text:style-name="T2775">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776">4<text:s/>dalies redakcija nuo 2012-07-01:</text:p>
      <text:p text:style-name="P2777"><text:span text:style-name="T2778">4.<text:s/></text:span><text:span text:style-name="T2779">Teismas, išnagrinėjęs bylą, gali atidėti teismo sprendimo priėmimą ir paskelbimą ne ilgiau kaip dvidešimčiai dienų, o išnagrinėjęs bylą dėl norminio administracinio akto teisėtumo, – ne ilgiau kaip vienam mėnesiui.<text:s/></text:span><text:span text:style-name="T2780">Dėl svarbių priežasčių administracinę bylą nagrinėjančios teisėjų kolegijos nario (narių) motyvuotu prašymu teismo pirmininkas motyvuota nutartimi gali pratęsti šį terminą ne ilgiau kaip dvidešimčiai dienų.</text:span><text:span text:style-name="T2781"><text:s/>Kada bus skelbiamas teismo sprendimas, pranešama bylos šalims.</text:span><text:span text:style-name="T2782"><text:s/></text:span><text:span text:style-name="T2783">Kol rengiamas sprendimas, kolegijos teisėjai gali nagrinėti kitas bylas.</text:span></text:p>
      <text:p text:style-name="P2784"/>
      <text:p text:style-name="P2785"><text:span text:style-name="T2786">5. Sprendimą ar nutartį, kurios priėmimas ir paskelbimas buvo atidėtas, gali paskelbti vienas iš bylą nagrinėjusių teisėjų, kitiems kolegijos teisėjams nedalyvaujant.<text:s/></text:span></text:p>
      <text:p text:style-name="P2787"><text:span text:style-name="T2788">Straipsnio pakeitimai:</text:span></text:p>
      <text:p text:style-name="P2789"><text:span text:style-name="T2790">Lietuvos Respublikos Konstitucinis Teismas,<text:s/></text:span><text:a xlink:href="http://www3.lrs.lt/pls/inter/dokpaieska.showdoc_l?p_id=283322&amp;p_query=&amp;p_tr2=" office:target-frame-name="_top" xlink:show="replace"><text:span text:style-name="T2791">Nutarimas</text:span></text:a></text:p>
      <text:p text:style-name="P2792">2006-09-21, Žin., 2006, Nr. 102-3957 (2006-09-26)</text:p>
      <text:p text:style-name="P2793"><text:span text:style-name="T2794">Nr.<text:s/></text:span><text:a xlink:href="http://www3.lrs.lt/cgi-bin/preps2?a=358676&amp;b=" office:target-frame-name="_top" xlink:show="replace"><text:span text:style-name="T2795">XI-496</text:span></text:a><text:span text:style-name="T2796">, 2009-11-19, Žin., 2009, Nr. 144-6348 (2009-12-05)</text:span></text:p>
      <text:p text:style-name="P2797"><text:span text:style-name="T2798">Nr.<text:s/></text:span><text:a xlink:href="http://www3.lrs.lt/cgi-bin/preps2?a=423029&amp;b=" office:target-frame-name="_top" xlink:show="replace"><text:span text:style-name="T2799">XI-1973</text:span></text:a><text:span text:style-name="T2800">, 2012-04-17, Žin., 2012, Nr. 50-2442 (2012-04-28)</text:span></text:p>
      <text:p text:style-name="P2801"/>
      <text:p text:style-name="P2802"><text:bookmark-start text:name="straipsnis140"/>140 straipsnis. Apeliacinės instancijos teismo teisės</text:p>
      <text:p text:style-name="P2803"><text:bookmark-end text:name="straipsnis140"/>1. Apeliacinės instancijos teismas, išnagrinėjęs bylą, turi teisę:</text:p>
      <text:p text:style-name="P2804"><text:span text:style-name="T2805">1) pirmosios instancijos teismo sprendimą palikti nepakeistą, o apeliacinį skundą atmesti;</text:span></text:p>
      <text:p text:style-name="P2806"><text:span text:style-name="T2807">2) panaikinti pirmosios instancijos teismo sprendimą ir priimti naują sprendimą;</text:span></text:p>
      <text:p text:style-name="P2808">3) pakeisti pirmosios instancijos teismo sprendimą;</text:p>
      <text:p text:style-name="P2809"><text:span text:style-name="T2810">4) panaikinti pirmosios instancijos teismo sprendimą visą ar iš dalies ir perduoti bylą pirmosios instancijos teismui nagrinėti iš naujo;</text:span></text:p>
      <text:p text:style-name="P2811"><text:span text:style-name="T2812">5) panaikinti pirmosios instancijos teismo sprendimą, o bylą nutraukti arba skundą palikti nenagrinėtą, jeigu nustatomos šio įstatymo 101 ir 103 straipsniuose nurodytos aplinkybės.</text:span></text:p>
      <text:p text:style-name="P2813"><text:span text:style-name="T2814">2. Šio straipsnio 1 dalies 2 punkte numatytu atveju priimamas teismo sprendimas, o 1, 3, 4 ir 5 punktuose numatytais atvejais – motyvuota teismo nutartis.<text:s/></text:span></text:p>
      <text:p text:style-name="P2815"/>
      <text:p text:style-name="P2816"><text:bookmark-start text:name="straipsnis141"/><text:span text:style-name="T2817">141 straipsnis. Apeliacinės instancijos teismo teisė panaikinti apskųstą teismo<text:s/></text:span></text:p>
      <text:p text:style-name="P2818"><text:bookmark-end text:name="straipsnis141"/><text:span text:style-name="T2819">sprendimą ir perduoti bylą pirmosios instancijos teismui nagrinėti iš<text:s/></text:span></text:p>
      <text:p text:style-name="P2820"><text:span text:style-name="T2821">naujo arba priimti naują sprendimą</text:span></text:p>
      <text:p text:style-name="P2822"><text:span text:style-name="T2823">1. Apeliacinės instancijos teismas, panaikinęs apskųstą teismo sprendimą, turi teisę perduoti bylą pirmosios instancijos teismui nagrinėti iš naujo, jeigu:<text:s/></text:span></text:p>
      <text:p text:style-name="P2824"><text:span text:style-name="T2825">1) sprendimas panaikinamas dėl šio įstatymo 142 straipsnyje nurodytų pagrindų;</text:span></text:p>
      <text:p text:style-name="P2826">2) bylos aplinkybėms išaiškinti būtina surinkti daug naujų įrodymų;</text:p>
      <text:p text:style-name="P2827"><text:span text:style-name="T2828">3) pirmosios instancijos teismas išnagrinėjo ne visus byloje pareikštus reikalavimus.</text:span></text:p>
      <text:p text:style-name="P2829"><text:span text:style-name="T2830">2. Šio straipsnio 1 dalyje nurodytais atvejais apeliacinės instancijos teismas priima naują sprendimą, jeigu naujas bylos nagrinėjimas pirmosios instancijos teisme gali užvilkinti galutinio sprendimo priėmimą.<text:s/></text:span></text:p>
      <text:p text:style-name="P2831"/>
      <text:p text:style-name="P2832"><text:bookmark-start text:name="straipsnis142"/><text:span text:style-name="T2833">142 straipsnis. Sprendimo panaikinimas pažeidus arba neteisingai pritaikius procesinės<text:s/></text:span></text:p>
      <text:p text:style-name="P2834"><text:bookmark-end text:name="straipsnis142"/><text:span text:style-name="T2835">teisės normas</text:span></text:p>
      <text:p text:style-name="P2836"><text:span text:style-name="T2837">1. Procesinės teisės normų pažeidimas arba netinkamas jų pritaikymas yra pagrindas panaikinti sprendimą tik tada, jeigu dėl šios pažaidos galėjo būti neteisingai išspręsta byla.</text:span></text:p>
      <text:p text:style-name="P2838">2. Sprendimo negaliojimo pagrindais yra pripažįstami tokie atvejai, kai:</text:p>
      <text:p text:style-name="P2839">1) byla išnagrinėta neteisėtos sudėties teismo arba pažeidžiant funkcinio ar išimtinio teritorinio priskirtinumo atitinkamiems teismams taisykles arba bylų rūšinio teismingumo bendrosios kompetencijos ar administraciniam teismui taisykles;</text:p>
      <text:p text:style-name="P2840"><text:span text:style-name="T2841">2) pirmosios instancijos teismas nusprendė dėl neįtrauktų dalyvauti byloje asmenų teisių ir pareigų;</text:span></text:p>
      <text:p text:style-name="P2842"><text:span text:style-name="T2843">3) pirmosios instancijos teismo sprendimas teisėjo nepasirašytas arba jeigu sprendimą pasirašė ne tas teisėjas, kuris nurodytas sprendime;</text:span></text:p>
      <text:p text:style-name="P2844"><text:span text:style-name="T2845">4) pirmosios instancijos teismo sprendimą priėmė ne tas teisėjas, kuris nagrinėjo bylą;</text:span></text:p>
      <text:p text:style-name="P2846">5) sprendimas, nutartis yra be motyvų;</text:p>
      <text:p text:style-name="P2847"><text:span text:style-name="T2848">6) byloje nėra teismo posėdžio protokolo ir teismo posėdžio</text:span><text:span text:style-name="T2849"><text:s/>garso įrašo</text:span><text:span text:style-name="T2850">, išskyrus atvejus, kai byla nagrinėjama rašytinio proceso tvarka;</text:span></text:p>
      <text:p text:style-name="P2851"><text:span text:style-name="T2852">6 punkto redakcija nuo 2012-07-01:</text:span></text:p>
      <text:p text:style-name="P2853"><text:span text:style-name="T2854">6) byloje nėra teismo posėdžio garso įrašo, išskyrus atvejus, kai byla nagrinėjama rašytinio proceso tvarka;</text:span></text:p>
      <text:p text:style-name="P2855"/>
      <text:p text:style-name="P2856"><text:span text:style-name="T2857">7) pirmosios instancijos teismas išnagrinėjo bylą, kai nebuvo nors vieno iš proceso dalyvių, kuriam nustatyta tvarka nepranešta apie teismo posėdžio laiką ir vietą, ir toks asmuo šia aplinkybe grindžia savo apeliacinį skundą;</text:span></text:p>
      <text:p text:style-name="P2858"><text:span text:style-name="T2859">8) nagrinėjant bylą pirmosios instancijos teisme, buvo šiurkščiai pažeistos proceso kalbos taisyklės, ir asmuo, kurio teisės buvo pažeistos, šia aplinkybe grindžia savo apeliacinį skundą.<text:s/></text:span></text:p>
      <text:p text:style-name="P2860">Straipsnio pakeitimai:</text:p>
      <text:p text:style-name="P2861"><text:span text:style-name="T2862">Nr.<text:s/></text:span><text:a xlink:href="http://www3.lrs.lt/cgi-bin/preps2?a=403064&amp;b=" office:target-frame-name="_top" xlink:show="replace"><text:span text:style-name="T2863">XI-1485</text:span></text:a><text:span text:style-name="T2864">, 2011-06-21, Žin., 2011, Nr. 85-4131 (2011-07-13)</text:span></text:p>
      <text:p text:style-name="P2865"/>
      <text:p text:style-name="P2866"><text:bookmark-start text:name="straipsnis143"/><text:span text:style-name="T2867">143 straipsnis. Sprendimo panaikinimas ar pakeitimas pažeidus materialinės teisės<text:s/></text:span></text:p>
      <text:p text:style-name="P2868"><text:bookmark-end text:name="straipsnis143"/><text:span text:style-name="T2869">normas</text:span></text:p>
      <text:p text:style-name="P2870"><text:span text:style-name="T2871">Materialinės teisės normų pažeidimas yra pagrindas pirmosios instancijos teismo sprendimą panaikinti ar pakeisti, jeigu pirmosios instancijos teismas netinkamai jas pritaikė arba išaiškino.<text:s/></text:span></text:p>
      <text:p text:style-name="P2872"/>
      <text:p text:style-name="P2873"><text:bookmark-start text:name="straipsnis144"/><text:span text:style-name="T2874">144 straipsnis.<text:s/></text:span><text:span text:style-name="T2875">N</text:span><text:span text:style-name="T2876">eteko galios nuo 2011 m. sausio 1 d.</text:span></text:p>
      <text:p text:style-name="P2877"><text:bookmark-end text:name="straipsnis144"/>Straipsnio pakeitimai:</text:p>
      <text:p text:style-name="P2878"><text:span text:style-name="T2879">Nr.<text:s/></text:span><text:a xlink:href="http://www3.lrs.lt/cgi-bin/preps2?a=386940&amp;b=" office:target-frame-name="_top" xlink:show="replace"><text:span text:style-name="T2880">XI-1143</text:span></text:a><text:span text:style-name="T2881">, 2010-11-18, Žin., 2010, Nr. 142-7258 (2010-12-04)</text:span><text:span text:style-name="T2882">, a</text:span><text:span text:style-name="T2883">dministracinių teisės pažeidimų, pradėtų ir nebaigtų iki šio įstatymo įsigaliojimo, bylų teisena<text:s/></text:span><text:span text:style-name="T2884">vyksta</text:span><text:span text:style-name="T2885"><text:s/>iki šio įstatymo įsigaliojimo galiojusia tvarka</text:span></text:p>
      <text:p text:style-name="P2886"/>
      <text:p text:style-name="P2887"><text:bookmark-start text:name="straipsnis145"/><text:span text:style-name="T2888">145 straipsnis. Apeliacinės instancijos teismo sprendimo, nutarimo ar nutarties<text:s/></text:span></text:p>
      <text:p text:style-name="P2889"><text:bookmark-end text:name="straipsnis145"/><text:span text:style-name="T2890">įsiteisėjimas</text:span></text:p>
      <text:p text:style-name="P2891"><text:span text:style-name="T2892">Apeliacinės instancijos teismo sprendimas, nutarimas ar nutartis įsiteisėja priėmimo dieną ir kasacine tvarka neskundžiami.</text:span></text:p>
      <text:p text:style-name="P2893"><text:span text:style-name="T2894"><text:s/></text:span></text:p>
      <text:p text:style-name="P2895"><text:bookmark-start text:name="straipsnis146"/>146 straipsnis. Apeliacinės instancijos teismo atskiroji nutartis</text:p>
      <text:p text:style-name="P2896"><text:bookmark-end text:name="straipsnis146"/><text:span text:style-name="T289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98"><text:span text:style-name="T2899">2. Apie priimtas priemones dėl atskirosios nutarties apeliacinės instancijos teismui atsakoma per vieną mėnesį.<text:s/></text:span></text:p>
      <text:p text:style-name="P2900"/>
      <text:p text:style-name="P2901"><text:bookmark-start text:name="straipsnis147"/><text:span text:style-name="T2902">147 straipsnis. Išnagrinėtos bylos grąžinimas pirmosios instancijos teismui</text:span></text:p>
      <text:p text:style-name="P2903"><text:bookmark-end text:name="straipsnis147"/><text:span text:style-name="T2904">1. Apeliacinės instancijos teismas, išnagrinėjęs apeliacinį skundą, per dešimt dienų grąžina bylą kartu su priimtu sprendimu (nutarimu, nutartimi) pirmosios instancijos teismui.</text:span></text:p>
      <text:p text:style-name="P2905"><text:span text:style-name="T2906">2. Pirmosios instancijos teismas proceso šalių prašymu išsiunčia joms apeliacinės instancijos teismo sprendimo, nutarimo ar nutarties nuorašus (kopijas).<text:s/></text:span></text:p>
      <text:p text:style-name="P2907"/>
      <text:p text:style-name="P2908"><text:bookmark-start text:name="skirsnis22"/>DVIDEŠIMT ANTRASIS SKIRSNIS</text:p>
      <text:p text:style-name="P2909"><text:bookmark-end text:name="skirsnis22"/>ATSKIRIEJI SKUNDAI</text:p>
      <text:p text:style-name="P2910"/>
      <text:p text:style-name="P2911"><text:bookmark-start text:name="straipsnis148"/>148 straipsnis. Apeliacinio proceso normų galiojimas</text:p>
      <text:p text:style-name="P2912"><text:bookmark-end text:name="straipsnis148"/><text:span text:style-name="T2913">Atskiriesiems skundams paduoti ir nagrinėti taikomos taisyklės, reglamentuojančios procesą apeliacinės instancijos teisme, išskyrus šiame skirsnyje numatytas išimtis.<text:s/></text:span></text:p>
      <text:p text:style-name="P2914"/>
      <text:p text:style-name="P2915"><text:bookmark-start text:name="straipsnis149"/>149 straipsnis. Atskirųjų skundų padavimo tvarka</text:p>
      <text:p text:style-name="P2916"><text:bookmark-end text:name="straipsnis149"/><text:span text:style-name="T2917">1. Pirmosios instancijos teismo (teisėjo) nutartis proceso šalys gali apskųsti atskiruoju skundu apeliacinės instancijos teismui:</text:span></text:p>
      <text:p text:style-name="P2918">1) šio įstatymo nustatytais atvejais;</text:p>
      <text:p text:style-name="P2919">2) kai teismo nutartis užkerta galimybę tolesnei bylos eigai.</text:p>
      <text:p text:style-name="P2920"><text:span text:style-name="T2921">2. Atskirieji skundai paduodami per tą teismą, kurio nutartis yra skundžiama, ne vėliau kaip per septynias dienas nuo nutarties paskelbimo.<text:s/></text:span></text:p>
      <text:p text:style-name="P2922"><text:span text:style-name="T2923">3. Jeigu skundžiama nutartis, įstatymo nustatyta tvarka priimta nagrinėjant bylą šalims nedalyvaujant, atskirasis skundas gali būti paduodamas per septynias dienas nuo nutarties nuorašo įteikimo dienos.<text:s/></text:span></text:p>
      <text:p text:style-name="P2924"/>
      <text:p text:style-name="P2925"><text:bookmark-start text:name="straipsnis150"/>150 straipsnis. Atskirųjų skundų nagrinėjimo tvarka</text:p>
      <text:p text:style-name="P2926"><text:bookmark-end text:name="straipsnis150"/><text:span text:style-name="T2927">1. Gavęs atskirąjį skundą, pirmosios instancijos teismas (teisėjas) per tris dienas po jo gavimo:</text:span></text:p>
      <text:p text:style-name="P2928">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929">1 punkto redakcija nuo 2013-01-01:</text:p>
      <text:p text:style-name="P2930"><text:span text:style-name="T2931">1) sutikdamas su atskiruoju skundu ir jei šis paduotas ne dėl nutarčių (nutarimų), priimtų šio įstatymo 101 straipsnyje</text:span><text:span text:style-name="T2932"><text:s/></text:span><text:span text:style-name="T2933">numatytais atvejais, be žodinio nagrinėjimo pats panaikina skundžiamą nutartį ir išsiunčia priimtos šiuo klausimu nutarties nuorašą (skaitmeninę kopiją) bylos proceso dalyviams;</text:span></text:p>
      <text:p text:style-name="P2934"/>
      <text:p text:style-name="P2935"><text:span text:style-name="T2936">2) nesutikdamas su atskiruoju skundu, nustatyta tvarka nusiunčia bylą su atskiruoju skundu apeliacinės instancijos teismui.</text:span></text:p>
      <text:p text:style-name="P2937">2. Teismas atskirąjį skundą nagrinėja paprastai nekviesdamas bylos šalių.<text:s/></text:p>
      <text:p text:style-name="P2938">2<text:s/>dalies redakcija nuo 2012-07-01:</text:p>
      <text:p text:style-name="P2939"><text:span text:style-name="T2940">2. Teismas atskirąjį skundą<text:s/></text:span><text:span text:style-name="T2941">paprastai nagrinėja rašytinio proceso tvarka.</text:span></text:p>
      <text:p text:style-name="P2942">Straipsnio pakeitimai:</text:p>
      <text:p text:style-name="P2943"><text:span text:style-name="T2944">Nr.<text:s/></text:span><text:a xlink:href="http://www3.lrs.lt/cgi-bin/preps2?a=403064&amp;b=" office:target-frame-name="_top" xlink:show="replace"><text:span text:style-name="T2945">XI-1485</text:span></text:a><text:span text:style-name="T2946">, 2011-06-21, Žin., 2011, Nr. 85-4131 (2011-07-13)</text:span></text:p>
      <text:p text:style-name="P2947"><text:span text:style-name="T2948">Nr.<text:s/></text:span><text:a xlink:href="http://www3.lrs.lt/cgi-bin/preps2?a=423029&amp;b=" office:target-frame-name="_top" xlink:show="replace"><text:span text:style-name="T2949">XI-1973</text:span></text:a><text:span text:style-name="T2950">, 2012-04-17, Žin., 2012, Nr. 50-2442 (2012-04-28)</text:span></text:p>
      <text:p text:style-name="P2951"/>
      <text:p text:style-name="P2952"><text:bookmark-start text:name="straipsnis151"/>151 straipsnis. Apeliacinės instancijos teismo teisės</text:p>
      <text:p text:style-name="P2953"><text:bookmark-end text:name="straipsnis151"/><text:span text:style-name="T2954">Apeliacinės instancijos teismas, išnagrinėjęs atskirąjį skundą, turi teisę savo nutartimi:</text:span></text:p>
      <text:p text:style-name="P2955">1) palikti pirmosios instancijos teismo nutartį nepakeistą;</text:p>
      <text:p text:style-name="P2956">2) pakeisti pirmosios instancijos teismo nutartį iš dalies;</text:p>
      <text:p text:style-name="P2957"><text:span text:style-name="T2958">3) panaikinti pirmosios instancijos teismo nutartį ir išspręsti klausimą iš esmės;</text:span></text:p>
      <text:p text:style-name="P2959"><text:span text:style-name="T2960">4) panaikinti pirmosios instancijos teismo nutartį ir perduoti klausimą pirmosios instancijos teismui nagrinėti iš naujo.</text:span></text:p>
      <text:p text:style-name="P2961"><text:span text:style-name="T2962"><text:s/></text:span></text:p>
      <text:p text:style-name="P2963"><text:bookmark-start text:name="straipsnis152"/>152 straipsnis. Apeliacinės instancijos teismo nutarties įsiteisėjimas</text:p>
      <text:p text:style-name="P2964"><text:bookmark-end text:name="straipsnis152"/><text:span text:style-name="T2965">Apeliacinės instancijos teismo nutartis, priimta dėl atskirojo skundo, įsiteisėja nuo priėmimo.<text:s/></text:span></text:p>
      <text:p text:style-name="P2966"/>
      <text:p text:style-name="P2967"><text:bookmark-start text:name="skyrius4"/>IV SKYRIUS</text:p>
      <text:p text:style-name="P2968"><text:bookmark-end text:name="skyrius4"/>PROCESO ATNAUJINIMAS</text:p>
      <text:p text:style-name="P2969"/>
      <text:p text:style-name="P2970"><text:bookmark-start text:name="skirsnis23"/>DVIDEŠIMT TREČIASIS SKIRSNIS</text:p>
      <text:p text:style-name="P2971"><text:bookmark-end text:name="skirsnis23"/>PRAŠYMŲ DĖL PROCESO ATNAUJINIMO PADAVIMAS</text:p>
      <text:p text:style-name="P2972"><text:s/></text:p>
      <text:p text:style-name="P2973"><text:bookmark-start text:name="straipsnis153"/>153 straipsnis. Proceso atnaujinimo pagrindai</text:p>
      <text:p text:style-name="P2974"><text:bookmark-end text:name="straipsnis153"/><text:span text:style-name="T2975">1. Bylos, užbaigtos įsiteisėjusiu teismo sprendimu, nutarimu ar nutartimi, procesas gali būti atnaujinamas šiame skirsnyje nustatytais pagrindais ir tvarka.</text:span></text:p>
      <text:p text:style-name="P2976">2. Procesas gali būti atnaujinamas esant šiems pagrindams:</text:p>
      <text:p text:style-name="P2977"><text:span text:style-name="T2978">1) kai Europos žmogaus teisių teismas pripažįsta, kad Lietuvos Respublikos teismo sprendimas byloje prieštarauja Europos žmogaus teisių ir pagrindinių laisvių apsaugos konvencijai ir jos papildomiems protokolams;</text:span></text:p>
      <text:p text:style-name="P2979"><text:span text:style-name="T2980">2) naujai paaiškėja esminės bylos aplinkybės, kurios nebuvo ir negalėjo būti žinomos pareiškėjui bylos nagrinėjimo metu;</text:span></text:p>
      <text:p text:style-name="P2981"><text:span text:style-name="T2982">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983"><text:span text:style-name="T2984">4) įsiteisėjusiu teismo nuosprendžiu nustatyti nusikalstami šalių, kitų bylos proceso dalyvių ar jų atstovų veiksmai arba nusikalstamos teisėjų veikos, padaryti nagrinėjant šią bylą;</text:span></text:p>
      <text:p text:style-name="P2985"><text:span text:style-name="T2986">5) panaikinamas kaip neteisėtas ar nepagrįstas teismo sprendimas, nuosprendis, kuris buvo pagrindas priimti tą sprendimą, nutarimą ar nutartį;</text:span></text:p>
      <text:p text:style-name="P2987"><text:span text:style-name="T2988">6) jeigu viena iš šalių proceso metu buvo neveiksni ir nebuvo atstovaujama atstovo pagal įstatymą;</text:span></text:p>
      <text:p text:style-name="P2989"><text:span text:style-name="T2990">7) jeigu sprendime teismas pasisakė dėl neįtrauktų į bylos nagrinėjimą asmenų teisių ar pareigų;</text:span></text:p>
      <text:p text:style-name="P2991">8) sprendimas ar nutartis yra be motyvų;</text:p>
      <text:p text:style-name="P2992">9) jeigu bylą išnagrinėjo neteisėtos sudėties teismas;</text:p>
      <text:p text:style-name="P2993"><text:span text:style-name="T2994">10) jeigu pateikiami akivaizdūs įrodymai, kad padarytas esminis materialinės teisės normų pažeidimas jas taikant, galėjęs turėti įtakos priimti neteisėtą sprendimą, nutarimą ar nutartį;</text:span></text:p>
      <text:p text:style-name="P2995"><text:span text:style-name="T2996">11) panaikinamas kaip neteisėtas teisės aktas, kuriuo remdamasis teismas išsprendė bylą;</text:span></text:p>
      <text:p text:style-name="P2997"><text:span text:style-name="T2998">12) kai būtina užtikrinti vienodos administracinių teismų praktikos formavimą.<text:s/></text:span></text:p>
      <text:p text:style-name="P2999"/>
      <text:p text:style-name="P3000"><text:bookmark-start text:name="straipsnis154"/><text:span text:style-name="T3001">154 straipsnis. Subjektai, turintys teisę paduoti prašymą atnaujinti procesą</text:span></text:p>
      <text:p text:style-name="P3002"><text:bookmark-end text:name="straipsnis154"/><text:span text:style-name="T3003">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004"><text:span text:style-name="T3005">2. Teikimą atnaujinti procesą turi teisę paduoti Lietuvos vyriausiojo administracinio teismo pirmininkas savo iniciatyva arba apygardos administracinio teismo pirmininko siūlymu.</text:span></text:p>
      <text:p text:style-name="P3006">Straipsnio<text:s/>redakcija nuo 2012-07-01:</text:p>
      <text:p text:style-name="P3007"><text:bookmark-start text:name="straipsnis154_2"/><text:span text:style-name="T3008">154 straipsnis. Subjektai, turintys teisę paduoti prašymą atnaujinti procesą</text:span></text:p>
      <text:p text:style-name="P3009"><text:bookmark-end text:name="straipsnis154_2"/><text:span text:style-name="T3010">1. Prašymą atnaujinti procesą turi teisę paduoti bylos šalys,<text:s/></text:span><text:span text:style-name="T3011">tretieji suinteresuoti asmenys</text:span><text:span text:style-name="T3012"><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013"><text:span text:style-name="T3014">2.<text:s/></text:span><text:span text:style-name="T3015">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016">Straipsnio pakeitimai:</text:p>
      <text:p text:style-name="P3017"><text:span text:style-name="T3018">Nr.<text:s/></text:span><text:a xlink:href="http://www3.lrs.lt/cgi-bin/preps2?a=423029&amp;b=" office:target-frame-name="_top" xlink:show="replace"><text:span text:style-name="T3019">XI-1973</text:span></text:a><text:span text:style-name="T3020">, 2012-04-17, Žin., 2012, Nr. 50-2442 (2012-04-28)</text:span></text:p>
      <text:p text:style-name="P3021"/>
      <text:p text:style-name="P3022"><text:bookmark-start text:name="straipsnis155"/>155 straipsnis. Prašymo dėl proceso atnaujinimo pateikimas</text:p>
      <text:p text:style-name="P3023"><text:bookmark-end text:name="straipsnis155"/><text:span text:style-name="T3024">1. Prašymas dėl proceso atnaujinimo pateikiamas Lietuvos vyriausiajam administraciniam teismui.</text:span></text:p>
      <text:p text:style-name="P3025">1 dalies redakcija nuo 2013-01-01:</text:p>
      <text:p text:style-name="P3026"><text:span text:style-name="T3027">1. Prašymas dėl proceso atnaujinimo pateikiamas<text:s/></text:span><text:span text:style-name="T3028">raštu arba teisingumo ministro nustatyta tvarka elektronine forma elektroninių ryšių priemonėmis<text:s/></text:span><text:span text:style-name="T3029">Lietuvos vyriausiajam administraciniam teismui.</text:span></text:p>
      <text:p text:style-name="P3030"/>
      <text:p text:style-name="P3031">2. Prašymas dėl proceso atnaujinimo žyminiu mokesčiu neapmokestinamas.</text:p>
      <text:p text:style-name="P3032"><text:span text:style-name="T3033">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034">Straipsnio pakeitimai:</text:p>
      <text:p text:style-name="P3035"><text:span text:style-name="T3036">Nr.<text:s/></text:span><text:a xlink:href="http://www3.lrs.lt/cgi-bin/preps2?a=403064&amp;b=" office:target-frame-name="_top" xlink:show="replace"><text:span text:style-name="T3037">XI-1485</text:span></text:a><text:span text:style-name="T3038">, 2011-06-21, Žin., 2011, Nr. 85-4131 (2011-07-13)</text:span></text:p>
      <text:p text:style-name="P3039"/>
      <text:p text:style-name="P3040"><text:bookmark-start text:name="straipsnis156"/>156 straipsnis. Prašymo dėl proceso atnaujinimo padavimo terminai</text:p>
      <text:p text:style-name="P3041"><text:bookmark-end text:name="straipsnis156"/><text:span text:style-name="T3042">1. Prašymas dėl proceso atnaujinimo gali būti paduodamas per tris mėnesius nuo tos dienos, kai jį padavęs subjektas sužinojo arba turėjo sužinoti apie aplinkybes, kurios yra proceso atnaujinimo pagrindas.</text:span></text:p>
      <text:p text:style-name="P3043"><text:span text:style-name="T3044">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045"><text:span text:style-name="T3046">3. Prašymas dėl proceso atnaujinimo negali būti paduodamas, jeigu nuo sprendimo ar nutarties įsiteisėjimo praėjo daugiau kaip penkeri metai, išskyrus šio įstatymo 153 straipsnio 2 dalies 1 punkte numatytą atvejį.</text:span></text:p>
      <text:p text:style-name="P3047">Straipsnio pakeitimai:</text:p>
      <text:p text:style-name="P3048"><text:span text:style-name="T3049">Nr.<text:s/></text:span><text:a xlink:href="http://www3.lrs.lt/cgi-bin/preps2?a=403064&amp;b=" office:target-frame-name="_top" xlink:show="replace"><text:span text:style-name="T3050">XI-1485</text:span></text:a><text:span text:style-name="T3051">, 2011-06-21, Žin., 2011, Nr. 85-4131 (2011-07-13)</text:span></text:p>
      <text:p text:style-name="P3052"/>
      <text:p text:style-name="P3053"><text:bookmark-start text:name="straipsnis157"/>157 straipsnis. Prašymo dėl proceso atnaujinimo turinys</text:p>
      <text:p text:style-name="P3054"><text:bookmark-end text:name="straipsnis157"/>1. Prašyme dėl proceso atnaujinimo nurodoma:</text:p>
      <text:p text:style-name="P3055">1) teismo, kuriam prašymas paduodamas, pavadinimas;</text:p>
      <text:p text:style-name="P3056"><text:span text:style-name="T3057">2) pareiškėjo vardas, pavardė (pavadinimas), asmens kodas (kodas), gyvenamoji vieta (buveinė);</text:span></text:p>
      <text:p text:style-name="P3058">3) sprendimą (nutarimą, nutartį) priėmusio teismo pavadinimas;</text:p>
      <text:p text:style-name="P3059"><text:span text:style-name="T3060">4) įsiteisėjusio teismo sprendimo (nutarimo, nutarties) esmė ir proceso atnaujinimo pagrindas;</text:span></text:p>
      <text:p text:style-name="P3061">5) proceso atnaujinimo motyvai;</text:p>
      <text:p text:style-name="P3062"><text:span text:style-name="T3063">6) aplinkybės, kuriomis grindžiamas 156 straipsnyje nurodytų terminų skaičiavimas;</text:span></text:p>
      <text:p text:style-name="P3064">7) subjekto prašymo esmė;</text:p>
      <text:p text:style-name="P3065">8) prašymo surašymo vieta, data, pareiškėjo parašas.</text:p>
      <text:p text:style-name="P3066">8 punkto redakcija nuo 2013-01-01:</text:p>
      <text:p text:style-name="P3067"><text:span text:style-name="T3068">8) prašymo surašymo vieta, data, pareiškėjo parašas,</text:span><text:span text:style-name="T3069"><text:s/>kai prašymas pateiktas raštu</text:span><text:span text:style-name="T3070">.</text:span></text:p>
      <text:p text:style-name="P3071"/>
      <text:p text:style-name="P3072"><text:span text:style-name="T3073">2. Prie prašymo atnaujinti procesą turi būti pridedami proceso atnaujinimo pagrindo buvimą pagrindžiantys įrodymai, taip pat įsiteisėjusio teismo sprendimo (nutarimo, nutarties) nuorašas.</text:span></text:p>
      <text:p text:style-name="P3074"><text:span text:style-name="T3075">3. Kai prašymą atnaujinti procesą pateikia atstovas, prie prašymo turi būti pridedamas dokumentas, įrodantis atstovo įgaliojimus.<text:s/></text:span></text:p>
      <text:p text:style-name="P3076">Straipsnio pakeitimai:</text:p>
      <text:p text:style-name="P3077"><text:span text:style-name="T3078">Nr.<text:s/></text:span><text:a xlink:href="http://www3.lrs.lt/cgi-bin/preps2?a=403064&amp;b=" office:target-frame-name="_top" xlink:show="replace"><text:span text:style-name="T3079">XI-1485</text:span></text:a><text:span text:style-name="T3080">, 2011-06-21, Žin., 2011, Nr. 85-4131 (2011-07-13)</text:span></text:p>
      <text:p text:style-name="P3081"/>
      <text:p text:style-name="P3082"><text:bookmark-start text:name="skirsnis24"/>DVIDEŠIMT KETVIRTASIS SKIRSNIS</text:p>
      <text:p text:style-name="P3083"><text:bookmark-end text:name="skirsnis24"/>PRAŠYMŲ DĖL PROCESO ATNAUJINIMO NAGRINĖJIMAS</text:p>
      <text:p text:style-name="P3084"/>
      <text:p text:style-name="P3085"><text:bookmark-start text:name="straipsnis158"/><text:span text:style-name="T3086">158 straipsnis. Prašymo dėl proceso atnaujinimo nagrinėjimo tvarka</text:span></text:p>
      <text:p text:style-name="P3087"><text:bookmark-end text:name="straipsnis158"/><text:span text:style-name="T3088">1. Prašymą dėl proceso atnaujinimo nagrinėja Lietuvos vyriausiojo administracinio teismo pirmininko sudaryta teisėjų kolegija rašytinio proceso tvarka, nekviesdama į posėdį bylos proceso dalyvių.</text:span></text:p>
      <text:p text:style-name="P3089"><text:span text:style-name="T3090">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091"/>
      <text:p text:style-name="P3092"><text:bookmark-start text:name="straipsnis159"/>159 straipsnis. Teismo nutartis dėl prašymo atnaujinti procesą</text:p>
      <text:p text:style-name="P3093"><text:bookmark-end text:name="straipsnis159"/><text:span text:style-name="T3094">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095"><text:span text:style-name="T3096">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97"/>
      <text:p text:style-name="P3098"><text:bookmark-start text:name="straipsnis160"/><text:span text:style-name="T3099">160 straipsnis. Teismo, kuriam perduodama byla nagrinėti iš naujo, parinkimas</text:span></text:p>
      <text:p text:style-name="P3100"><text:bookmark-end text:name="straipsnis160"/><text:span text:style-name="T3101">1. Kolegijai priėmus nutartį dėl proceso atnaujinimo, byla nagrinėti iš naujo paprastai perduodama tos pačios instancijos teismui, kurio sprendimas, nutarimas ar nutartis yra skundžiami.</text:span></text:p>
      <text:p text:style-name="P3102"><text:span text:style-name="T3103">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104"><text:span text:style-name="T3105">3. Skiriant bylą nagrinėti iš naujo, sudaromoje teisėjų kolegijoje negali dalyvauti teisėjas, dėl kurio sprendimo, nutarimo ar nutarties yra atnaujintas procesas, išskyrus Lietuvos vyriausiąjį administracinį teismą.<text:s/></text:span></text:p>
      <text:p text:style-name="P3106">Straipsnio pakeitimai:</text:p>
      <text:p text:style-name="P3107"><text:span text:style-name="T3108">Nr.<text:s/></text:span><text:a xlink:href="http://www3.lrs.lt/cgi-bin/preps2?a=407120&amp;b=" office:target-frame-name="_top" xlink:show="replace"><text:span text:style-name="T3109">XI-1599</text:span></text:a><text:span text:style-name="T3110">, 2011-09-22, Žin., 2011, Nr. 119-5617 (2011-10-01)</text:span></text:p>
      <text:p text:style-name="P3111"/>
      <text:p text:style-name="P3112"><text:bookmark-start text:name="straipsnis161"/>161 straipsnis. Procesinių normų taikymas</text:p>
      <text:p text:style-name="P3113"><text:bookmark-end text:name="straipsnis161"/><text:span text:style-name="T3114">1. Atnaujinus procesą, bylos nagrinėjimas iš naujo vyksta pagal pirmosios instancijos teismo proceso taisykles, jeigu skundžiami įsiteisėjęs teismo sprendimas, nutarimas ar nutartis buvo priimti nagrinėjant bylą pirmąja instancija.</text:span></text:p>
      <text:p text:style-name="P3115"><text:span text:style-name="T3116">2. Jeigu skundžiami teismo sprendimas, nutarimas ar nutartis buvo priimti nagrinėjant bylą apeliacine tvarka, atnaujinus procesą bylos nagrinėjimas iš naujo vyksta apeliacinio proceso tvarka.<text:s/></text:span></text:p>
      <text:p text:style-name="P3117"/>
      <text:p text:style-name="P3118"><text:bookmark-start text:name="straipsnis162"/>162 straipsnis. Teismo sprendimai išnagrinėjus bylą iš naujo</text:p>
      <text:p text:style-name="P3119"><text:bookmark-end text:name="straipsnis162"/><text:span text:style-name="T3120">1. Kai atnaujinus procesą administracinis teismas išnagrinėja bylą iš naujo, tai priima vieną iš šių sprendimų:</text:span></text:p>
      <text:p text:style-name="P3121"><text:span text:style-name="T3122">1) atmesti prašymą, o apskųstą teismo sprendimą, nutarimą ar nutartį palikti nepakeistą;</text:span></text:p>
      <text:p text:style-name="P3123">2) pakeisti apskųstą sprendimą, nutarimą ar nutartį;</text:p>
      <text:p text:style-name="P3124"><text:span text:style-name="T3125">3) panaikinti apskųstą sprendimą, nutarimą ar nutartį ir priimti naują sprendimą, nutarimą ar nutartį.</text:span></text:p>
      <text:p text:style-name="P3126"><text:span text:style-name="T3127">2. Šio straipsnio 1 dalies 1 punkte numatytu atveju priimama teismo nutartis, o 2 ir 3 punktuose numatytais atvejais – sprendimas, nutarimas ar nutartis.</text:span></text:p>
      <text:p text:style-name="P3128"><text:span text:style-name="T3129">3. Administraciniam teismui priėmus naują sprendimą, kartu turi būti naikinami visi ankstesni teismų sprendimai, priimti išnagrinėtoje byloje.</text:span></text:p>
      <text:p text:style-name="P3130"/>
      <text:p text:style-name="P3131">Skelbiu šį Lietuvos Respublikos Seimo priimtą įstatymą.</text:p>
      <text:p text:style-name="P3132"/>
      <text:p text:style-name="P3133"/>
      <text:section text:name="Sect1" text:style-name="S1">
        <text:p text:style-name="P3134"><text:bookmark-start text:name="pareigos"/><text:span text:style-name="T3135">RESPUBLIKOS PREZIDENTAS</text:span><text:bookmark-end text:name="pareigos"/><text:span text:style-name="T3136"><text:tab/></text:span><text:bookmark-start text:name="parasas"/><text:span text:style-name="T3137"><text:tab/></text:span><text:span text:style-name="T3138">VALDAS ADAMKUS</text:span><text:bookmark-end text:name="parasas"/></text:p>
        <text:p text:style-name="P3139"/>
        <text:p text:style-name="P3140">________________</text:p>
        <text:p text:style-name="P3141"/>
        <text:p text:style-name="P3142">Pakeitimai:</text:p>
        <text:p text:style-name="P3143"/>
        <text:p text:style-name="P3144">1.</text:p>
        <text:p text:style-name="P3145">Lietuvos Respublikos Seimas, Įstatymas</text:p>
        <text:p text:style-name="P3146"><text:span text:style-name="T314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148">VIII-1137</text:span></text:a></text:a></text:a><text:span text:style-name="T3149">, 1999.04.13, Žin., 1999, Nr.36-1067 (1999.04.23)</text:span></text:p>
        <text:p text:style-name="P3150">LIETUVOS RESPUBLIKOS ADMINISTRACINIŲ BYLŲ TEISENOS ĮSTATYMO 5, 6, 7, 8, 9, 10, 30, 40, 44, 51, 56, 59, 60, 61, 62 STRAIPSNIŲ PAKEITIMO IR PAPILDYMO ĮSTATYMAS</text:p>
        <text:p text:style-name="P3151">Šis įstatymas įsigalioja nuo 1999 m. gegužės 1 d.</text:p>
        <text:p text:style-name="P3152"/>
        <text:p text:style-name="P3153">2.</text:p>
        <text:p text:style-name="P3154">Lietuvos Respublikos Seimas, Įstatymas</text:p>
        <text:p text:style-name="P3155"><text:span text:style-name="T315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157">VIII-1262</text:span></text:a></text:a></text:a><text:span text:style-name="T3158">, 1999.06.22, Žin., 1999, Nr.60-1955 (1999.07.09)</text:span></text:p>
        <text:p text:style-name="P3159">LIETUVOS RESPUBLIKOS ADMINISTRACINIŲ BYLŲ TEISENOS ĮSTATYMO 2 STRAIPSNIO PAKEITIMO ĮSTATYMAS</text:p>
        <text:p text:style-name="P3160"/>
        <text:p text:style-name="P3161">3.</text:p>
        <text:p text:style-name="P3162">Lietuvos Respublikos Seimas, Įstatymas</text:p>
        <text:p text:style-name="P3163"><text:span text:style-name="T316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165">VIII-1927</text:span></text:a></text:a></text:a><text:span text:style-name="T3166">, 2000.09.19, Žin., 2000, Nr.85-2566 (2000.10.11)</text:span></text:p>
        <text:p text:style-name="P3167">ADMINISTRACINIŲ BYLŲ TEISENOS ĮSTATYMO PAKEITIMO ĮSTATYMAS</text:p>
        <text:p text:style-name="P3168">Nauja įstatymo redakcija</text:p>
        <text:p text:style-name="P3169">Šis įstatymas įsigalioja nuo 2001 m. sausio 1 d.</text:p>
        <text:p text:style-name="P3170"/>
        <text:p text:style-name="P3171">4.</text:p>
        <text:p text:style-name="P3172">Lietuvos Respublikos Seimas, Įstatymas</text:p>
        <text:p text:style-name="P3173"><text:span text:style-name="T3174">Nr.<text:s/></text:span><text:a xlink:href="http://www3.lrs.lt/cgi-bin/preps2?a=143064&amp;b=" office:target-frame-name="_top" xlink:show="replace"><text:span text:style-name="T3175">IX-402</text:span></text:a><text:span text:style-name="T3176">, 2001-06-26, Žin., 2001, Nr. 62-2219 (2001-07-18), įsigalioja nuo 2001-09-01</text:span></text:p>
        <text:p text:style-name="P3177">ADMINISTRACINIŲ BYLŲ TEISENOS ĮSTATYMO 2 IR 26 STRAIPSNIŲ PAKEITIMO ĮSTATYMAS</text:p>
        <text:p text:style-name="P3178">Šis įstatymas įsigalioja nuo 2001 m. rugsėjo 1 d.</text:p>
        <text:p text:style-name="P3179"/>
        <text:p text:style-name="P3180">5.</text:p>
        <text:p text:style-name="P3181">Lietuvos Respublikos Seimas, Įstatymas</text:p>
        <text:p text:style-name="P3182"><text:span text:style-name="T3183">Nr.<text:s/></text:span><text:a xlink:href="http://www3.lrs.lt/cgi-bin/preps2?a=162890&amp;b=" office:target-frame-name="_top" xlink:show="replace"><text:span text:style-name="T3184">IX-777</text:span></text:a><text:span text:style-name="T3185">, 2002-03-12, Žin., 2002, Nr. 31-1125 (2002-03-27)</text:span></text:p>
        <text:p text:style-name="P3186">ADMINISTRACINIŲ BYLŲ TEISENOS ĮSTATYMO 13, 21 IR 46 STRAIPSNIŲ PAKEITIMO ĮSTATYMAS</text:p>
        <text:p text:style-name="P3187">Šis Įstatymas įsigalioja nuo 2002 m. gegužės 1 d.</text:p>
        <text:p text:style-name="P3188"/>
        <text:p text:style-name="P3189">6.</text:p>
        <text:p text:style-name="P3190">Lietuvos Respublikos Seimas, Įstatymas</text:p>
        <text:p text:style-name="PlainText"><text:span text:style-name="T3191">Nr.<text:s/></text:span><text:a xlink:href="http://www3.lrs.lt/cgi-bin/preps2?a=209627&amp;b=" office:target-frame-name="_top" xlink:show="replace"><text:span text:style-name="T3192">IX-1430</text:span></text:a><text:span text:style-name="T3193">, 2003-04-03, Žin., 2003, Nr. 38-1675 (2003-04-24)</text:span></text:p>
        <text:p text:style-name="P319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95"/>
        <text:p text:style-name="P3196">7.</text:p>
        <text:p text:style-name="P3197">Lietuvos Respublikos Seimas, Įstatymas</text:p>
        <text:p text:style-name="P3198"><text:span text:style-name="T3199">Nr.<text:s/></text:span><text:a xlink:href="http://www3.lrs.lt/cgi-bin/preps2?a=209704&amp;b=" office:target-frame-name="_top" xlink:show="replace"><text:span text:style-name="T3200">IX-1490</text:span></text:a><text:span text:style-name="T3201">, 2003-04-08, Žin., 2003, Nr. 39-1765 (2003-04-25)</text:span></text:p>
        <text:p text:style-name="P320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203"/>
        <text:p text:style-name="P3204">8.</text:p>
        <text:p text:style-name="P3205">Lietuvos Respublikos Seimas, Įstatymas</text:p>
        <text:p text:style-name="P3206"><text:span text:style-name="T3207">Nr.<text:s/></text:span><text:a xlink:href="http://www3.lrs.lt/cgi-bin/preps2?a=245887&amp;b=" office:target-frame-name="_top" xlink:show="replace"><text:span text:style-name="T3208">IX-2572</text:span></text:a><text:span text:style-name="T3209">, 2004-11-11, Žin., 2004, Nr. 171-6320 (2004-11-26)</text:span></text:p>
        <text:p text:style-name="P3210">ADMINISTRACINIŲ BYLŲ TEISENOS ĮSTATYMO 15, 18, 19, 22 STRAIPSNIŲ PAKEITIMO IR PAPILDYMO ĮSTATYMAS</text:p>
        <text:p text:style-name="P3211"/>
        <text:p text:style-name="P3212">9.</text:p>
        <text:p text:style-name="P3213">Lietuvos Respublikos Seimas, Įstatymas</text:p>
        <text:p text:style-name="P3214"><text:span text:style-name="T3215">Nr.<text:s/></text:span><text:a xlink:href="http://www3.lrs.lt/cgi-bin/preps2?a=300734&amp;b=" office:target-frame-name="_top" xlink:show="replace"><text:span text:style-name="T3216">X-1174</text:span></text:a><text:span text:style-name="T3217">, 2007-06-07, Žin., 2007, Nr. 72-2830 (2007-06-30)</text:span></text:p>
        <text:p text:style-name="P3218">ADMINISTRACINIŲ BYLŲ TEISENOS ĮSTATYMO 2, 3, 15, 18, 19, 20, 22, 33, 35, 40, 46 IR 88 STRAIPSNIŲ PAKEITIMO ĮSTATYMAS</text:p>
        <text:p text:style-name="P3219"/>
        <text:p text:style-name="P3220">10.</text:p>
        <text:p text:style-name="P3221">Lietuvos Respublikos Seimas, Įstatymas</text:p>
        <text:p text:style-name="P3222"><text:span text:style-name="T3223">Nr.<text:s/></text:span><text:a xlink:href="http://www3.lrs.lt/cgi-bin/preps2?a=312050&amp;b=" office:target-frame-name="_top" xlink:show="replace"><text:span text:style-name="T3224">X-1386</text:span></text:a><text:span text:style-name="T3225">, 2007-12-18, Žin., 2007, Nr. 140-5758 (2007-12-29)</text:span></text:p>
        <text:p text:style-name="P3226">ADMINISTRACINIŲ BYLŲ TEISENOS ĮSTATYMO 16, 110 STRAIPSNIŲ PAKEITIMO IR PAPILDYMO ĮSTATYMAS</text:p>
        <text:p text:style-name="P3227"/>
        <text:p text:style-name="P3228">11.</text:p>
        <text:p text:style-name="P3229">Lietuvos Respublikos Seimas, Įstatymas</text:p>
        <text:p text:style-name="P3230"><text:span text:style-name="T3231">Nr.<text:s/></text:span><text:a xlink:href="http://www3.lrs.lt/cgi-bin/preps2?a=346898&amp;b=" office:target-frame-name="_top" xlink:show="replace"><text:span text:style-name="T3232">XI-284</text:span></text:a><text:span text:style-name="T3233">, 2009-06-11, Žin., 2009, Nr. 75-3063 (2009-06-25)</text:span></text:p>
        <text:p text:style-name="P3234">ADMINISTRACINIŲ BYLŲ TEISENOS ĮSTATYMO 2 IR 25 STRAIPSNIŲ PAKEITIMO ĮSTATYMAS</text:p>
        <text:p text:style-name="P3235"/>
        <text:p text:style-name="P3236">12.</text:p>
        <text:p text:style-name="P3237">Lietuvos Respublikos Seimas, Įstatymas</text:p>
        <text:p text:style-name="P3238"><text:span text:style-name="T3239">Nr.<text:s/></text:span><text:a xlink:href="http://www3.lrs.lt/cgi-bin/preps2?a=358676&amp;b=" office:target-frame-name="_top" xlink:show="replace"><text:span text:style-name="T3240">XI-496</text:span></text:a><text:span text:style-name="T3241">, 2009-11-19, Žin., 2009, Nr. 144-6348 (2009-12-05)</text:span></text:p>
        <text:p text:style-name="P3242">ADMINISTRACINIŲ BYLŲ TEISENOS ĮSTATYMO 85 IR 139 STRAIPSNIŲ PAKEITIMO ĮSTATYMAS</text:p>
        <text:p text:style-name="P3243"/>
        <text:p text:style-name="P3244">13.</text:p>
        <text:p text:style-name="P3245">Lietuvos Respublikos Seimas, Įstatymas</text:p>
        <text:p text:style-name="P3246"><text:span text:style-name="T3247">Nr.<text:s/></text:span><text:a xlink:href="http://www3.lrs.lt/cgi-bin/preps2?a=369667&amp;b=" office:target-frame-name="_top" xlink:show="replace"><text:span text:style-name="T3248">XI-740</text:span></text:a><text:span text:style-name="T3249">, 2010-04-13, Žin., 2010, Nr. 48-2290 (2010-04-27)</text:span></text:p>
        <text:p text:style-name="P3250">ADMINISTRACINIŲ BYLŲ TEISENOS ĮSTATYMO 110 STRAIPSNIO PAKEITIMO ĮSTATYMAS</text:p>
        <text:p text:style-name="P3251"><text:span text:style-name="T3252">Šis įstatymas įsigalioja 2010 m. liepos 1 d</text:span><text:span text:style-name="T3253">.</text:span></text:p>
        <text:p text:style-name="P3254"/>
        <text:p text:style-name="P3255">14.</text:p>
        <text:p text:style-name="P3256">Lietuvos Respublikos Seimas, Įstatymas</text:p>
        <text:p text:style-name="PlainText"><text:span text:style-name="T3257">Nr.<text:s/></text:span><text:a xlink:href="http://www3.lrs.lt/cgi-bin/preps2?a=376358&amp;b=" office:target-frame-name="_top" xlink:show="replace"><text:span text:style-name="T3258">XI-926</text:span></text:a><text:span text:style-name="T3259">, 2010-06-22, Žin., 2010, Nr. 76-3872 (2010-06-30)</text:span></text:p>
        <text:p text:style-name="P3260">ADMINISTRACINIŲ BYLŲ TEISENOS ĮSTATYMO 18, 26, 27 IR 29 STRAIPSNIŲ PAKEITIMO ĮSTATYMAS</text:p>
        <text:p text:style-name="P3261">Šis įstatymas įsigalioja 2010 m. liepos 1 d.</text:p>
        <text:p text:style-name="P3262"/>
        <text:p text:style-name="P3263">15.</text:p>
        <text:p text:style-name="P3264">Lietuvos Respublikos Seimas, Įstatymas</text:p>
        <text:p text:style-name="P3265"><text:span text:style-name="T3266">Nr.<text:s/></text:span><text:a xlink:href="http://www3.lrs.lt/cgi-bin/preps2?a=386940&amp;b=" office:target-frame-name="_top" xlink:show="replace"><text:span text:style-name="T3267">XI-1143</text:span></text:a><text:span text:style-name="T3268">, 2010-11-18, Žin., 2010, Nr. 142-7258 (2010-12-04)</text:span></text:p>
        <text:p text:style-name="P3269"><text:span text:style-name="T3270">ADMINISTRACINIŲ BYLŲ TEISENOS ĮSTATYMO 15, 16, 18, 20, 46, 137 STRAIPSNIŲ PAKEITIMO, AŠTUONIOLIKTOJO SKIRSNIO IR 128, 144 STRAIPSNIŲ PRIPAŽINIMO NETEKUSIAIS GALIOS ĮSTATYMAS</text:span></text:p>
        <text:p text:style-name="P3271">Šis įstatymas įsigalioja 2011 m. sausio 1 d.</text:p>
        <text:p text:style-name="P3272"><text:span text:style-name="T3273">Administracinių teisės pažeidimų, pradėtų ir nebaigtų iki šio įstatymo įsigaliojimo, bylų teisena<text:s/></text:span><text:span text:style-name="T3274">vyksta</text:span><text:span text:style-name="T3275"><text:s/>iki šio įstatymo įsigaliojimo galiojusia tvarka.</text:span></text:p>
        <text:p text:style-name="P3276"/>
        <text:p text:style-name="P3277">16.</text:p>
        <text:p text:style-name="P3278">Lietuvos Respublikos Seimas, Įstatymas</text:p>
        <text:p text:style-name="P3279"><text:span text:style-name="T3280">Nr.<text:s/></text:span><text:a xlink:href="http://www3.lrs.lt/cgi-bin/preps2?a=389994&amp;b=" office:target-frame-name="_top" xlink:show="replace"><text:span text:style-name="T3281">XI-1260</text:span></text:a><text:span text:style-name="T3282">, 2010-12-23, Žin., 2011, Nr. 4-126 (2011-01-10)</text:span></text:p>
        <text:p text:style-name="P3283">ADMINISTRACINIŲ BYLŲ TEISENOS ĮSTATYMO 2 STRAIPSNIO PAKEITIMO ĮSTATYMAS</text:p>
        <text:p text:style-name="P3284"><text:span text:style-name="T3285">Šis įstatymas įsigalioja 2011 m. gegužės 1 d.</text:span></text:p>
        <text:p text:style-name="P3286"/>
        <text:p text:style-name="P3287">17.</text:p>
        <text:p text:style-name="P3288">Lietuvos Respublikos Seimas, Įstatymas</text:p>
        <text:p text:style-name="P3289"><text:span text:style-name="T3290">Nr.<text:s/></text:span><text:a xlink:href="http://www3.lrs.lt/cgi-bin/preps2?a=396645&amp;b=" office:target-frame-name="_top" xlink:show="replace"><text:span text:style-name="T3291">XI-1308</text:span></text:a><text:span text:style-name="T3292">, 2011-04-12, Žin., 2011, Nr. 49-2363 (2011-04-28)</text:span></text:p>
        <text:p text:style-name="P3293">ADMINISTRACINIŲ BYLŲ TEISENOS ĮSTATYMO 18 STRAIPSNIO PAPILDYMO ĮSTATYMAS</text:p>
        <text:p text:style-name="P3294"/>
        <text:p text:style-name="P3295">18.</text:p>
        <text:p text:style-name="P3296">Lietuvos Respublikos Seimas, Įstatymas</text:p>
        <text:p text:style-name="P3297"><text:span text:style-name="T3298">Nr.<text:s/></text:span><text:a xlink:href="http://www3.lrs.lt/cgi-bin/preps2?a=403064&amp;b=" office:target-frame-name="_top" xlink:show="replace"><text:span text:style-name="T3299">XI-1485</text:span></text:a><text:span text:style-name="T3300">, 2011-06-21,<text:s/></text:span><text:span text:style-name="T3301">Ž</text:span><text:span text:style-name="T3302">in., 2011, Nr. 85-4131 (2011-07-13)</text:span></text:p>
        <text:p text:style-name="P330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304">Šis įstatymas, išskyrus 61 straipsnio 2, 4 ir 5 dalyse nurodytas išimtis ir 62 straipsnį, įsigalioja 2011 m. spalio 1 d.</text:p>
        <text:p text:style-name="P3305">Šio įstatymo 2 straipsnis, 11 straipsnio 2 dalis įsigalioja 2011 m. lapkričio 1 d.<text:s/></text:p>
        <text:p text:style-name="P3306">Šio įstatymo 29, 45 straipsniai, 50 straipsnio 1 dalis, 54 straipsnio 2 dalis galioja iki 2012 m. birželio 30 d.<text:s/></text:p>
        <text:p text:style-name="P3307">Šio įstatymo 14, 16, 28, 30, 31, 32, 35, 36, 46, 51, 53, 55 straipsniai įsigalioja 2012 m. liepos 1 d.<text:s/></text:p>
        <text:p text:style-name="P3308">Šio įstatymo 22 straipsnio 1 ir 2 dalys ir 56 straipsnis galioja iki 2012 m. gruodžio 31 d.</text:p>
        <text:p text:style-name="P3309">Šio įstatymo 46 straipsnis ir 51 straipsnio 1 dalis galioja iki 2012 m. gruodžio 31 d.</text:p>
        <text:p text:style-name="P3310"><text:span text:style-name="T3311">Šio įstatymo 1, 4, 5, 6, 7, 8, 9 straipsniai, 11 straipsnio 1 dalis, 12, 13, 17, 18, 20, 21, 23, 24, 25, 26, 33, 37, 38, 39, 40, 41, 42, 43, 44, 47, 48, 49, 52, 57, 58, 60 straipsniai įsigalioja 2013 m. sausio 1 d.</text:span></text:p>
        <text:p text:style-name="P3312"/>
        <text:p text:style-name="P3313">19.</text:p>
        <text:p text:style-name="P3314">Lietuvos Respublikos Seimas, Įstatymas</text:p>
        <text:p text:style-name="P3315"><text:span text:style-name="T3316">Nr.<text:s/></text:span><text:a xlink:href="http://www3.lrs.lt/cgi-bin/preps2?a=407120&amp;b=" office:target-frame-name="_top" xlink:show="replace"><text:span text:style-name="T3317">XI-1599</text:span></text:a><text:span text:style-name="T3318">, 2011-09-22,<text:s/></text:span><text:span text:style-name="T3319">Ž</text:span><text:span text:style-name="T3320">in., 2011, Nr. 119-5617 (2011-10-01)</text:span></text:p>
        <text:p text:style-name="P3321">ADMINISTRACINIŲ BYLŲ TEISENOS ĮSTATYMO 13, 46 IR 160 STRAIPSNIŲ PAKEITIMO ĮSTATYMAS</text:p>
        <text:p text:style-name="P3322"/>
        <text:p text:style-name="P3323">20.</text:p>
        <text:p text:style-name="P3324">Lietuvos Respublikos Seimas, Įstatymas</text:p>
        <text:p text:style-name="P3325"><text:span text:style-name="T3326">Nr.<text:s/></text:span><text:a xlink:href="http://www3.lrs.lt/cgi-bin/preps2?a=411821&amp;b=" office:target-frame-name="_top" xlink:show="replace"><text:span text:style-name="T3327">XI-1709</text:span></text:a><text:span text:style-name="T3328">, 2011-11-17, Žin., 2011, Nr. 139-6549 (2011-11-18)</text:span></text:p>
        <text:p text:style-name="P3329">ADMINISTRACINIŲ BYLŲ TEISENOS ĮSTATYMO 71 STRAIPSNIO PAPILDYMO IR PAKEITIMO IR ĮSTATYMO PAPILDYMO 88(1) STRAIPSNIU ĮSTATYMAS</text:p>
        <text:p text:style-name="P3330"/>
        <text:p text:style-name="P3331">21.</text:p>
        <text:p text:style-name="P3332">Lietuvos Respublikos Seimas, Įstatymas</text:p>
        <text:p text:style-name="P3333"><text:span text:style-name="T3334">Nr.<text:s/></text:span><text:a xlink:href="http://www3.lrs.lt/cgi-bin/preps2?a=423029&amp;b=" office:target-frame-name="_top" xlink:show="replace"><text:span text:style-name="T3335">XI-1973</text:span></text:a><text:span text:style-name="T3336">, 2012-04-17, Žin., 2012, Nr. 50-2442 (2012-04-28)</text:span></text:p>
        <text:p text:style-name="P3337">ADMINISTRACINIŲ BYLŲ TEISENOS ĮSTATYMO 47, 84, 85, 97, 127, 130, 137, 138, 139, 150, 154 STRAIPSNIŲ PAKEITIMO IR PAPILDYMO IR ĮSTATYMO PAPILDYMO 47(1) STRAIPSNIU ĮSTATYMAS</text:p>
        <text:p text:style-name="P3338">Šis įstatymas įsigalioja 2012 m. liepos 1 d.</text:p>
        <text:p text:style-name="P3339"/>
        <text:p text:style-name="P3340"/>
        <text:p text:style-name="P3341">*** Pabaiga ***</text:p>
        <text:p text:style-name="P3342"/>
        <text:p text:style-name="P3343"/>
        <text:p text:style-name="P3344">Konstitucinio Teismo nutarimai:</text:p>
        <text:p text:style-name="P3345"/>
        <text:p text:style-name="P3346">1.</text:p>
        <text:p text:style-name="P3347"><text:span text:style-name="T3348">Lietuvos Respublikos Konstitucinis Teismas,<text:s/></text:span><text:a xlink:href="http://www3.lrs.lt/pls/inter/dokpaieska.showdoc_l?p_id=283322&amp;p_query=&amp;p_tr2=" office:target-frame-name="_top" xlink:show="replace"><text:span text:style-name="T3349">Nutarimas</text:span></text:a></text:p>
        <text:p text:style-name="P3350">2006-09-21, Žin., 2006, Nr. 102-3957 (2006-09-26)</text:p>
        <text:p text:style-name="P335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52"/>
        <text:p text:style-name="P3353"/>
        <text:p text:style-name="P3354">*** Pabaiga ***</text:p>
        <text:p text:style-name="P3355"/>
        <text:p text:style-name="P3356"/>
        <text:p text:style-name="P3357">Redagavo Aušrinė Trapinskienė (2012-05-02)</text:p>
        <text:p text:style-name="P3358"><text:s text:c="18"/>ausrine.trapinskiene@lrs.lt</text:p>
        <text:p text:style-name="P3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8:00Z</meta:creation-date>
    <dc:date>2014-11-12T15:08:00Z</dc:date>
    <meta:print-date>8910-05-16T19:52:39Z</meta:print-date>
    <meta:template xlink:href="ISTATPRO" xlink:type="simple"/>
    <meta:editing-cycles>2</meta:editing-cycles>
    <meta:editing-duration>PT0S</meta:editing-duration>
    <meta:document-statistic meta:page-count="1" meta:paragraph-count="1874" meta:word-count="27524" meta:character-count="217500" meta:row-count="3425" meta:non-whitespace-character-count="191850"/>
  </office:meta>
</office:document-meta>
</file>