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text-transform="uppercase"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870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text-transform="uppercase"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font-style="italic" style:font-style-asian="italic"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b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120% 1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center"/>
      <style:text-properties fo:color="#000000" style:language-asian="lt" style:country-asian="L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in"/>
        </style:tab-stops>
      </style:paragraph-properties>
      <style:text-properties fo:color="#000000"/>
    </style:style>
    <style:style style:name="P783" style:parent-style-name="Normal" style:family="paragraph">
      <style:paragraph-properties fo:text-align="justify" fo:text-indent="0.4923in">
        <style:tab-stops>
          <style:tab-stop style:type="left" style:position="0in"/>
        </style:tab-stops>
      </style:paragraph-properties>
      <style:text-properties fo:color="#000000"/>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weight="bold" style:font-weight-asian="bold"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left="2.5in" fo:text-indent="0.4923in">
        <style:tab-stops/>
      </style:paragraph-properties>
      <style:text-properties fo:color="#000000"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8" style:parent-style-name="Normal" style:family="paragraph">
      <style:paragraph-properties fo:text-align="justify">
        <style:tab-stops>
          <style:tab-stop style:type="right" style:leader-style="solid" style:leader-text="_" style:position="6.693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style:tab-stops>
          <style:tab-stop style:type="right" style:position="6.6937in"/>
        </style:tab-stops>
      </style:paragraph-properties>
      <style:text-properties fo:text-transform="uppercase"/>
    </style:style>
    <style:style style:name="P847" style:parent-style-name="Normal" style:family="paragraph">
      <style:paragraph-properties>
        <style:tab-stops>
          <style:tab-stop style:type="right" style:position="6.6937in"/>
        </style:tab-stops>
      </style:paragraph-properties>
      <style:text-properties fo:text-transform="uppercase"/>
    </style:style>
    <style:style style:name="P848" style:parent-style-name="Normal" style:family="paragraph">
      <style:paragraph-properties>
        <style:tab-stops>
          <style:tab-stop style:type="right" style:position="6.6937in"/>
        </style:tab-stops>
      </style:paragraph-properties>
      <style:text-properties fo:text-transform="uppercase"/>
    </style:style>
    <style:style style:name="P849" style:parent-style-name="Normal" style:family="paragraph">
      <style:paragraph-properties>
        <style:tab-stops>
          <style:tab-stop style:type="right" style:position="6.6937in"/>
        </style:tab-stops>
      </style:paragraph-properties>
      <style:text-properties fo:text-transform="uppercase"/>
    </style:style>
    <style:style style:name="P850" style:parent-style-name="Normal" style:family="paragraph">
      <style:paragraph-properties>
        <style:tab-stops>
          <style:tab-stop style:type="right" style:position="6.6937in"/>
        </style:tab-stops>
      </style:paragraph-properties>
    </style:style>
    <style:style style:name="T851" style:parent-style-name="DefaultParagraphFont" style:family="text">
      <style:text-properties fo:text-transform="uppercase"/>
    </style:style>
    <style:style style:name="T852" style:parent-style-name="DefaultParagraphFont" style:family="text">
      <style:text-properties fo:text-transform="uppercase"/>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2-31</text:span></text:p>
      <text:p text:style-name="P8"/>
      <text:p text:style-name="P9"><text:span text:style-name="T10">Nutarimas paskelbtas: Žin. 2004, Nr.<text:s/></text:span><text:a xlink:href="https://www.e-tar.lt/portal/legalAct.html?documentId=TAR.67B36C62A471" office:target-frame-name="_top" xlink:show="replace"><text:span text:style-name="T11">53-1803</text:span></text:a><text:span text:style-name="T12">; Žin. 2004, Nr.</text:span><text:a xlink:href="https://www.e-tar.lt/portal/legalAct.html?documentId=TAR.67B36C62A471" office:target-frame-name="_top" xlink:show="replace"><text:span text:style-name="T13">58-0</text:span></text:a><text:span text:style-name="T14">, i. k. 1041100NUTA0000038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7 M. RUGSĖJO 29 D. NUTARIMO NR. 1057 „DĖL LIETUVOS RESPUBLIKOS PILIEČIŲ NUOSAVYBĖS TEISIŲ Į IŠLIKUSĮ NEKILNOJAMĄJĮ TURTĄ ATKŪRIMO ĮSTATYMO ĮGYVENDINIMO TVARKOS IR SĄLYGŲ“ PAKEITIMO</text:p>
      <text:p text:style-name="P22"/>
      <text:p text:style-name="P23">2004 m. balandžio 7 d. Nr. 387</text:p>
      <text:p text:style-name="P24">Vilnius</text:p>
      <text:p text:style-name="P25"/>
      <text:p text:style-name="P26"><text:span text:style-name="T27">Vadovaudamasi Lietuvos Res</text:span><text:span text:style-name="T28">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os Respublikos Vyriausybė</text:span><text:span text:style-name="T31"><text:s/></text:span><text:span text:style-name="T32">nutari</text:span><text:span text:style-name="T33">a:</text:span></text:p>
      <text:p text:style-name="P34"><text:span text:style-name="T35">Pakeisti Lietuvos Respublikos Vyriausybės 1997 m. rugsėjo 29 d. nutarimą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6">90-2256</text:span></text:a><text:span text:style-name="T37">; 1999, Nr.<text:s/></text:span><text:a xlink:href="https://www.e-tar.lt/portal/lt/legalAct/TAR.9D4BAF309A7C" office:target-frame-name="_blank" xlink:show="new"><text:span text:style-name="T38">97-2807</text:span></text:a><text:span text:style-name="T39">; 2001, Nr.<text:s/></text:span><text:a xlink:href="https://www.e-tar.lt/portal/lt/legalAct/TAR.0DB7055353FF" office:target-frame-name="_blank" xlink:show="new"><text:span text:style-name="T40">96-3393</text:span></text:a><text:span text:style-name="T41">; 2002, Nr.<text:s/></text:span><text:a xlink:href="https://www.e-tar.lt/portal/lt/legalAct/TAR.61ACBAC76882" office:target-frame-name="_blank" xlink:show="new"><text:span text:style-name="T42">46-1748</text:span></text:a><text:span text:style-name="T43">, Nr.<text:s/></text:span><text:a xlink:href="https://www.e-tar.lt/portal/lt/legalAct/TAR.56766E8FF6A1" office:target-frame-name="_blank" xlink:show="new"><text:span text:style-name="T44">93-3989</text:span></text:a><text:span text:style-name="T45">; 2003, Nr.<text:s/></text:span><text:a xlink:href="https://www.e-tar.lt/portal/lt/legalAct/TAR.2330AD2D5BFF" office:target-frame-name="_blank" xlink:show="new"><text:span text:style-name="T46">13-506</text:span></text:a><text:span text:style-name="T47">, Nr.<text:s/></text:span><text:a xlink:href="https://www.e-tar.lt/portal/lt/legalAct/TAR.33E9D23ECE9A" office:target-frame-name="_blank" xlink:show="new"><text:span text:style-name="T48">98-4396</text:span></text:a><text:span text:style-name="T49">):</text:span></text:p>
      <text:p text:style-name="P50"><text:span text:style-name="T51">1</text:span><text:span text:style-name="T52">. Pripažinti netekusiu galios 4 punktą.</text:span></text:p>
      <text:p text:style-name="P53"><text:span text:style-name="T54">2</text:span><text:span text:style-name="T55">. Nurodytuoju nutarimu patvirtintoj</text:span><text:span text:style-name="T56">e Lietuvos Respublikos piliečių nuosavybės teisių į išlikusį nekilnojamąjį turtą atkūrimo įstatymo įgyvendinimo tvarkoje:</text:span></text:p>
      <text:p text:style-name="P57"><text:span text:style-name="T58">2.1</text:span><text:span text:style-name="T59">. Papildyti nurodytąją tvarką šiuo 2.5 punktu:</text:span></text:p>
      <text:p text:style-name="P60"><text:span text:style-name="T61">„</text:span><text:span text:style-name="T62">2.5</text:span><text:span text:style-name="T63">. asmenys, kuriems turtas perleistas nesilaikant įstatymo nustatytos formos<text:s/></text:span><text:span text:style-name="T64">ir tvarkos sudarytu testamentu (naminiu testamentu) arba sutartimis (pirkimo-pardavimo, dovanojimo) ar kitokiu rašytiniu dokumentu, taip pat piliečiai, kuriems nuosavybės teisių perėmėjai testamentu paliko savo turtą.“.</text:span></text:p>
      <text:p text:style-name="P65"><text:span text:style-name="T66">2.2</text:span><text:span text:style-name="T67">. Išbraukti 3 punkto pirm</text:span><text:span text:style-name="T68">ojoje pastraipoje žodžius „ir kitiems asmenims“.</text:span></text:p>
      <text:p text:style-name="P69"><text:span text:style-name="T70">2.3</text:span><text:span text:style-name="T71">. Išdėstyti 6 punktą taip:</text:span></text:p>
      <text:p text:style-name="P72"><text:span text:style-name="T73">„</text:span><text:span text:style-name="T74">6</text:span><text:span text:style-name="T75">. Prašymai dėl nuosavybės teisių atkūrimo būdo (žemės, miško ploto grąžinimo) priėmimo pateikiami:</text:span></text:p>
      <text:p text:style-name="P76"><text:span text:style-name="T77">dėl nuosavybės teisių atkūrimo į žemę, mišką, vandens telkinius –<text:s/></text:span><text:span text:style-name="T78">apskričių viršininkų</text:span><text:span text:style-name="T79"><text:s/></text:span><text:span text:style-name="T80">administracijų žemės tvarkymo departamentų</text:span><text:span text:style-name="T81"><text:s/></text:span><text:span text:style-name="T82">žemėtvarkos skyrių (toliau vadinama – žemėtvarkos skyriai) vadovams arba seniūnijos teritorijose dirbantiems žemėtvarkos skyrių darbuotojams pagal žemės, miško, vandens telkinių buvimo vietą;</text:span></text:p>
      <text:p text:style-name="P83"><text:span text:style-name="T84">dėl nuosavybės teisių atkūrimo į ūkinės-komercinės paskirties pastatus – savivaldybės vykdomajai institucijai ar valstybės institucijai, kuri tą turtą valdo, naudoja ir disponuoja juo patikėjimo teise arba kurios reguliavimo sričiai priskirti juridiniai as</text:span><text:span text:style-name="T85">menys jį valdo, naudoja ir disponuoja juo patikėjimo teise. Tais atvejais, kai ūkinės-komercinės paskirties pastatai yra perduoti privačion nuosavybėn arba</text:span><text:span text:style-name="T86"><text:s/></text:span><text:span text:style-name="T87">valstybės įmonei Valstybės turto fondui, arba jų po</text:span><text:span text:style-name="T88"><text:s/></text:span><text:span text:style-name="T89">1991 m. rugpjūčio 1 d. neišliko dėl valstybės ar</text:span><text:span text:style-name="T90"><text:s/>savivaldybės priimtų sprendimų, prašymai pateikiami savivaldybės vykdomajai institucijai pagal turto buvimo vietą;</text:span></text:p>
      <text:p text:style-name="P91"><text:span text:style-name="T92">dėl nuosavybės teisių atkūrimo į gyvenamuosius namus, jų dalis, butus – savivaldybės vykdomajai institucijai ar valstybės institucijai, kuri</text:span><text:span text:style-name="T93"><text:s/>tą turtą valdo, naudoja ir disponuoja juo patikėjimo teise arba kurios reguliavimo sričiai priskirti juridiniai asmenys jį valdo, naudoja ir disponuoja juo patikėjimo teise. Tais atvejais, kai gyvenamieji namai, jų dalys, butai yra perduoti privačion nuos</text:span><text:span text:style-name="T94">avybėn arba valstybės įmonei Valstybės turto fondui, arba jų po 1991 m. rugpjūčio 1 d. neišliko dėl valstybės ar savivaldybės priimtų sprendimų, prašymai pateikiami savivaldybės vykdomajai institucijai pagal turto buvimo vietą.“.</text:span></text:p>
      <text:p text:style-name="P95"><text:span text:style-name="T96">2.4.</text:span><text:span text:style-name="T97"><text:s/>Neteko galios n</text:span><text:span text:style-name="T98">uo 2013-12-31</text:span></text:p>
      <text:p text:style-name="P99">Punkto naikinimas:</text:p>
      <text:p text:style-name="P100"><text:span text:style-name="T101">Nr.<text:s/></text:span><text:a xlink:href="https://www.e-tar.lt/portal/legalAct.html?documentId=48820630723911e3b29084acd991add8" office:target-frame-name="_top" xlink:show="replace"><text:span text:style-name="T102">1275</text:span></text:a><text:span text:style-name="T103">, 2013-12-18, Žin. 2013, Nr. 140-7104 (2013-12-30) ; paskelbta TAR 2013-12-31, i. k. 2013-00010</text:span></text:p>
      <text:p text:style-name="Normal"/>
      <text:p text:style-name="P104"><text:span text:style-name="T105">2.5</text:span><text:span text:style-name="T106">. Papildyti 1</text:span><text:span text:style-name="T107">1 punktą šia antrąja pastraipa:</text:span></text:p>
      <text:p text:style-name="P108"><text:span text:style-name="T109">„Jeigu piliečiai iki 2003 m. gruodžio 31 d. kreipėsi į teismą dėl juridinę reikšmę turinčio fakto nustatymo, o teismo sprendimas, nustatantis juridinę reikšmę turintį faktą, priimtas po nurodytosios datos, laikoma, kad pilie</text:span><text:span text:style-name="T110">čiai nuosavybės teises patvirtinančius dokumentus pateikė laiku.“.</text:span></text:p>
      <text:p text:style-name="P111"><text:span text:style-name="T112">2.6</text:span><text:span text:style-name="T113">. Papildyti 12 punktą nauja penktąja pastraipa (ankstesniąją penktąją pastraipą laikant šeštąja pastraipa):</text:span></text:p>
      <text:p text:style-name="P114"><text:span text:style-name="T115">„nesilaikant įstatymo nustatytos formos ir tvarkos sudaryti testamenta</text:span><text:span text:style-name="T116">i (naminiai testamentai), sutartys (pirkimo-pardavimo, dovanojimo) ar kitoks rašytinis dokumentas. Šiais atvejais ir tada, kai piliečiams nuosavybės teisių perėmėjai testamentu paliko turtą, jie turi kreiptis į teismą dėl juridinę reikšmę turinčio fakto nu</text:span><text:span text:style-name="T117">statymo Lietuvos Respublikos civilinio proceso kodekso (Žin., 2002, Nr.<text:s/></text:span><text:a xlink:href="https://www.e-tar.lt/portal/lt/legalAct/TAR.2E7C18F61454" office:target-frame-name="_blank" xlink:show="new"><text:span text:style-name="T118">36-1340</text:span></text:a><text:span text:style-name="T119">) nustatyta tvarka.“.</text:span></text:p>
      <text:p text:style-name="P120"><text:span text:style-name="T121">2.7</text:span><text:span text:style-name="T122">. Išbraukti 13 punkte po žodžio „nagrinėja“ žodžius „miestų, rajonų“.<text:s/></text:span></text:p>
      <text:p text:style-name="P123"><text:span text:style-name="T124">2.8</text:span><text:span text:style-name="T125">. Išdėstyti 17 punktą taip:</text:span></text:p>
      <text:p text:style-name="P126"><text:span text:style-name="T127">„</text:span><text:span text:style-name="T128">17</text:span><text:span text:style-name="T129">. Žemė, kurioje įveisti pramoniniai sodai, uogynai ir medelynai, piliečiams grąžinama natūra. Jeigu žemės savininkai pageidauja ir atsiskaito su<text:s/></text:span><text:span text:style-name="T130">naudotojais už medžius ir vaiskrūmius (nesusitarus kitaip), šios žemės naudotojai privalo ją palaisvinti per 3 metus. Sugrąžintos žemės savininkai su tos žemės naudotojais už medžius ir vaiskrūmius atsiskaito pagal Atsiskaitymo už pramoninių sodų vaismedži</text:span><text:span text:style-name="T131">us ir vaiskrūmius, esančius savininkams sugrąžintoje žemėje, tvarką, patvirtintą</text:span><text:span text:style-name="T132"><text:s/></text:span><text:span text:style-name="T133">Lietuvos Respublikos Vyriausybės 1999 m. spalio 22 d. nutarimu Nr. 1177 (Žin., 1999, Nr.<text:s/></text:span><text:a xlink:href="https://www.e-tar.lt/portal/lt/legalAct/TAR.F1980F8D6E80" office:target-frame-name="_blank" xlink:show="new"><text:span text:style-name="T134">9</text:span><text:span text:style-name="T135">1-2674</text:span></text:a><text:span text:style-name="T136">).“.</text:span></text:p>
      <text:p text:style-name="P137"><text:span text:style-name="T138">2.9</text:span><text:span text:style-name="T139">. Įrašyti 18 punkto pirmojoje pastraipoje po žodžio „grąžinama“ žodį „natūra“.<text:s/></text:span></text:p>
      <text:p text:style-name="P140"><text:span text:style-name="T141">2.10</text:span><text:span text:style-name="T142">. Išdėstyti 34 punkto ketvirtąją pastraipą taip:</text:span></text:p>
      <text:p text:style-name="P143"><text:span text:style-name="T144">„perduodant neatlygintinai nuosavybėn piliečiui naują pagal Lietuvos Respublikos Vyriausybės 1997</text:span><text:span text:style-name="T145"><text:s/>m. gruodžio 3 d. nutarimą Nr. 1324 „Dėl naujų žemės sklypų</text:span><text:span text:style-name="T146"><text:s/></text:span><text:span text:style-name="T147">dydžio miestuose, detaliųjų planų rengimo ir teritorijų inžinerinės įrangos“ (Žin., 1997, Nr.<text:s/></text:span><text:a xlink:href="https://www.e-tar.lt/portal/lt/legalAct/TAR.F49736BE4877" office:target-frame-name="_blank" xlink:show="new"><text:span text:style-name="T148">112-2835</text:span></text:a><text:span text:style-name="T149">) įrengtą</text:span><text:span text:style-name="T150"><text:s/>arba neįrengtą Lietuvos Respublikos Vyriausybės 1998 m. liepos 23 d. nutarimu Nr. 920 „Dėl naujų žemės sklypų dydžių miestuose patvirtinimo“ (Žin., 1998, Nr.<text:s/></text:span><text:a xlink:href="https://www.e-tar.lt/portal/lt/legalAct/TAR.F3BF97139767" office:target-frame-name="_blank" xlink:show="new"><text:span text:style-name="T151">67-1956</text:span></text:a><text:span text:style-name="T152">) pat</text:span><text:span text:style-name="T153">virtinto dydžio žemės sklypą tame mieste, kuriame buvo turėtoji žemė, išskyrus Kuršių nerijos nacionalinio parko teritoriją, arba piliečių pageidavimu – mieste, kuriame jie gyvena (išskyrus Vilniaus, Kauno, Klaipėdos, Šiaulių, Panevėžio, Alytaus, Marijampo</text:span><text:span text:style-name="T154">lės, Druskininkų, Palangos, Birštono miestus ir Kuršių nerijos nacionalinio parko teritoriją). Miestų teritorijų dalyse, kurios įrašytos į Lietuvos Respublikos nekilnojamųjų kultūros vertybių registrą (kultūrinių vietovių sąrašą), nauji žemės sklypai indiv</text:span><text:span text:style-name="T155">idualiai statybai ir kitai paskirčiai nuosavybėn neperduodami (išskyrus tuos atvejus, kai šioje teritorijoje pagal teritorijų planavimo dokumentus piliečiui nuosavybės teise turėtoje žemėje numatoma individuali statyba); neatlygintinai nuosavybėn perduodam</text:span><text:span text:style-name="T156">i naudojami žemės sklypai tik tiems asmenims, kuriems šiose miestų teritorijų dalyse nuosavybės teise priklauso gyvenamieji namai arba kiti pastatai. Jeigu pilietis atsisako jam perduodamo neatlygintinai nuosavybėn naujo įrengto ar neįrengto (pasirinktinai</text:span><text:span text:style-name="T157">) žemės sklypo individualiai statybai, jam kompensuojama (jo pageidavimu) vidutinė Lietuvos Respublikos Vyriausybės 1999 m. lapkričio 9 d. nutarimu Nr. 1243 „Dėl žemės sklypo mieste, už kurį kompensuojama pinigais, jeigu pilietis atsisako jam perduodamo ne</text:span><text:span text:style-name="T158">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159">97-2788</text:span></text:a><text:span text:style-name="T160">) nustatyto dydžio</text:span><text:span text:style-name="T161"><text:s/>žemės sklypo tame mieste vertės pinigų suma pagal Lietuvos Respublikos piliečių nuosavybės teisių į išlikusį nekilnojamąjį turtą atkūrimo įstatymo 16 straipsnį, nepaisant prašymo atkurti nuosavybės teises į nekilnojamąjį turtą pateikimo dienos, jeigu šis<text:s/></text:span><text:span text:style-name="T162">prašymas pateiktas šio įstatymo nustatytais terminais.“.</text:span></text:p>
      <text:p text:style-name="P163"><text:span text:style-name="T164">2.11</text:span><text:span text:style-name="T165">. Įrašyti 35 punkte vietoj žodžių „miesto, rajono savivaldybės“ žodžius „savivaldybės tarybos“.</text:span></text:p>
      <text:p text:style-name="P166"><text:span text:style-name="T167">2.12</text:span><text:span text:style-name="T168">. Įrašyti 36 punkte po žodžio „Vyriausybės“ žodžius „1998 m. liepos 23 d. nutarimu<text:s/></text:span><text:span text:style-name="T169">Nr. 920“.</text:span></text:p>
      <text:p text:style-name="P170"><text:span text:style-name="T171">2.13</text:span><text:span text:style-name="T172">. Išdėstyti 37 punktą taip:</text:span></text:p>
      <text:p text:style-name="P173"><text:span text:style-name="T174">„</text:span><text:span text:style-name="T175">37</text:span><text:span text:style-name="T176">. Piliečiams nauji žemės sklypai individualiai statybai ar kitai paskirčiai perduodami neatlygintinai nuosavybėn šia eilės tvarka:<text:s/></text:span></text:p>
      <text:p text:style-name="P177">piliečiams – pasirinktoje jų turėtos žemės vietoje, kai šie sklypai toje<text:s/>vietovėje yra numatyti detaliajame plane;<text:s/></text:p>
      <text:p text:style-name="P178">piliečiams, kurie yra 1918–1920 metų nepriklausomybės kovų kariai savanoriai, pasipriešinimo (rezistencijos) dalyviai, politiniai kaliniai, tremtiniai ar Vyčio Kryžiaus ordinu apdovanoti asmenys, jų sutuoktiniai, tėvai (įtėviai), vaikai (įvaikiai), – pagal<text:s/>jų prašymų atkurti nuosavybės teises padavimo datą;<text:s/></text:p>
      <text:p text:style-name="P179"><text:span text:style-name="T180">piliečiams, iškeliamiems iš savininkams grąžintų gyvenamųjų namų, – pagal Valstybės garantijų gyvenamųjų namų, jų dalių, butų nuomininkams ir savininkams vykdymo eiliškumo, apskaitos ir kontrolės tvarkoje, patvirtintoje Lietuvos Respublikos Vyriausybės 200</text:span><text:span text:style-name="T181">0 m. liepos 5 d. nutarimu Nr. 793 (Žin., 2000, Nr.<text:s/></text:span><text:a xlink:href="https://www.e-tar.lt/portal/lt/legalAct/TAR.CDCB8347B73A" office:target-frame-name="_blank" xlink:show="new"><text:span text:style-name="T182">56-1668</text:span></text:a><text:span text:style-name="T183">; 2004, Nr.<text:s/></text:span><text:a xlink:href="https://www.e-tar.lt/portal/lt/legalAct/TAR.3D8D8A50D1B7" office:target-frame-name="_blank" xlink:show="new"><text:span text:style-name="T184">50-1645</text:span></text:a><text:span text:style-name="T185">) nustaty</text:span><text:span text:style-name="T186">tą eiliškumą;</text:span></text:p>
      <text:p text:style-name="P187">piliečiams – buvusiems gyvenamųjų namų savininkams, kai jiems namai negrąžinami, – pagal jų prašymų atkurti nuosavybės teises padavimo datą;<text:s/></text:p>
      <text:p text:style-name="P188">kitiems piliečiams – pagal jų prašymų atkurti nuosavybės teises padavimo datą, išskyrus septintojoje<text:s/>pastraipoje nurodytus piliečius;<text:s/></text:p>
      <text:p text:style-name="P189">piliečiams, kurie atsisakė grąžinamos žemės turėtoje vietoje, – pagal jų prašymų atkurti nuosavybės teises padavimo datą.</text:p>
      <text:p text:style-name="P190"><text:span text:style-name="T191">Lygiaverčiai žemės sklypai suteikiami piliečiams tokia pat eilės tvarka ir tik po to, kai piliečiam</text:span><text:span text:style-name="T192">s bus suteikti nauji žemės sklypai individualiai statybai ar kitai paskirčiai.“.</text:span></text:p>
      <text:p text:style-name="P193"><text:span text:style-name="T194">2.14</text:span><text:span text:style-name="T195">. Išdėstyti 46 punktą taip:</text:span></text:p>
      <text:p text:style-name="P196"><text:span text:style-name="T197">„</text:span><text:span text:style-name="T198">46</text:span><text:span text:style-name="T199">. Miškas, kurio susigrąžinti natūra turėtoje vietoje piliečiai nepageidauja, jiems gali būti grąžinamas perduodant nuosavybėn lygi</text:span><text:span text:style-name="T200">avertį miško plotą iš laisvo miško fondo tik už turėtą mišką ir tik piliečiams, gyvenantiems tose apskrityse, kuriose yra perduodamas nuosavybėn miškas.</text:span></text:p>
      <text:p text:style-name="P201">Už neišlikusį mišką piliečiams jų pageidavimu gali būti grąžinamas žemės plotas, kuriame buvo neišlikęs<text:s/>miškas.</text:p>
      <text:p text:style-name="P202"><text:span text:style-name="T203">Jeigu piliečiams grąžintinas miškas neišlikęs ir jie nepageidauja susigrąžinti žemės ploto, kuriame buvo neišlikęs miškas, šiems piliečiams</text:span><text:span text:style-name="T204"><text:s/></text:span><text:span text:style-name="T205">gali būti</text:span><text:span text:style-name="T206"><text:s/></text:span><text:span text:style-name="T207">perduodamas neatlygintinai nuosavybėn lygiavertis miško sklypas iš laisvo miško fondo – tik už tu</text:span><text:span text:style-name="T208">rėtą mišką ir tik piliečiams, gyvenantiems tose apskrityse, kuriose yra perduodamas nuosavybėn miškas.“.</text:span></text:p>
      <text:p text:style-name="P209"><text:span text:style-name="T210">2.15</text:span><text:span text:style-name="T211">. Išdėstyti 48 punktą taip:</text:span></text:p>
      <text:p text:style-name="P212"><text:span text:style-name="T213">„</text:span><text:span text:style-name="T214">48</text:span><text:span text:style-name="T215">. Nuosavybės teisė į miškus ir vandens telkinius, kurie pagal šį įstatymą yra valstybės išperkami, atkuria</text:span><text:span text:style-name="T216">ma atlyginant už juos šios tvarkos 82 punkte nurodytais būdais.“.</text:span></text:p>
      <text:p text:style-name="P217"><text:span text:style-name="T218">2.16</text:span><text:span text:style-name="T219">. Išdėstyti 52 punktą taip:</text:span></text:p>
      <text:p text:style-name="P220"><text:span text:style-name="T221">„</text:span><text:span text:style-name="T222">52</text:span><text:span text:style-name="T223">. Vandens telkiniai, išskyrus vandens telkinius, pagal šio įstatymo 13 straipsnį</text:span><text:span text:style-name="T224"><text:s/></text:span><text:span text:style-name="T225">priskirtus valstybės išperkamiems vandens telkiniams, grąžinami<text:s/></text:span><text:span text:style-name="T226">natūra turėtoje vietoje piliečiui arba piliečiams bendrosios nuosavybės teise.</text:span></text:p>
      <text:p text:style-name="P227">Už neišlikusį vandens telkinį piliečiams jų pageidavimu gali būti grąžinamas žemės plotas, kuriame buvo neišlikęs vandens telkinys.<text:s/></text:p>
      <text:p text:style-name="P228">Jeigu piliečiams grąžintinas vandens telkinys neišlikęs ir jie nepageidauja susigrąžinti žemės ploto, kuriame buvo neišlikęs vandens telkinys, šiems piliečiams atlyginama šios tvarkos 82 punkte nurodytais būdais.</text:p>
      <text:p text:style-name="P229"><text:span text:style-name="T230">Už vandens telkinius saugomose teritorijose, kurių susigrąžinti natūra turėtoje vietoje</text:span><text:span text:style-name="T231"><text:s/>piliečiai nepageidauja, jiems gali būti atlyginama perduodant nuosavybėn lygiavertį turėtajam vandens telkinį iš laisvos žemės fondo pagal Lietuvos Respublikos žemės reformos įstatyme (Žin.,<text:s/></text:span><text:soft-page-break/><text:span text:style-name="T232">1991, Nr.<text:s/></text:span><text:a xlink:href="https://www.e-tar.lt/portal/lt/legalAct/TAR.075D49C59279" office:target-frame-name="_blank" xlink:show="new"><text:span text:style-name="T233">24-635</text:span></text:a><text:span text:style-name="T234">; 1997, Nr. 69-1735) piliečiams nustatytą vandens telkinių plotų įsigijimo eiliškumą, taip pat perduodant nuosavybėn neatlygintinai piliečio naudojamą lygiavertį žemės sklypą prie nuosavybės teise turimų pastatų, išskyr</text:span><text:span text:style-name="T235">us šios tvarkos 47 punkte nustatytus atvejus.</text:span></text:p>
      <text:p text:style-name="P236"><text:span text:style-name="T237">Valstybiniuose parkuose ir valstybiniuose draustiniuose lygiaverčiai vandens telkiniai projektuojami pagal šios tvarkos 47 punkto nustatytas sąlygas.“.</text:span></text:p>
      <text:p text:style-name="P238"><text:span text:style-name="T239">2.17</text:span><text:span text:style-name="T240">. Išbraukti 54 punkte žodžius „rajono“ ir „mie</text:span><text:span text:style-name="T241">sto, rajono“.</text:span></text:p>
      <text:p text:style-name="P242"><text:span text:style-name="T243">2.18</text:span><text:span text:style-name="T244">. Išdėstyti VIII skyrių taip:</text:span></text:p>
      <text:p text:style-name="P245"/>
      <text:p text:style-name="P246"><text:span text:style-name="T247">„</text:span><text:span text:style-name="T248">VIII</text:span><text:span text:style-name="T249">.<text:s/></text:span><text:span text:style-name="T250">Nuosavybės teisių į gyvenamuosius namus, jų dalis, butus atkūrimo sąlygos ir tvarka</text:span></text:p>
      <text:p text:style-name="P251"/>
      <text:p text:style-name="P252"><text:span text:style-name="T253">63</text:span><text:span text:style-name="T254">. Nuosavybės teisės į išlikusius gyvenamuosius namus, jų dalis, butus, taip pat gyvenamuosius namus, jų dalis, butus, kurie po 1991 m. rugpjūčio 1 d. neišliko dėl valstybės, savivaldybės institucijų priimtų sprendimų, atkuriamos Lietuvos Respublikos pilieč</text:span><text:span text:style-name="T255">ių nuosavybės teisių į išlikusį nekilnojamąjį turtą atkūrimo įstatymo 8 straipsnio ir šio skyriaus nustatyta tvarka.</text:span></text:p>
      <text:p text:style-name="P256"><text:span text:style-name="T257">64</text:span><text:span text:style-name="T258">. Gyvenamieji namai, jų dalys, butai grąžinami natūra, jeigu:</text:span></text:p>
      <text:p text:style-name="P259"><text:span text:style-name="T260">64.1</text:span><text:span text:style-name="T261">. jie yra tušti;</text:span></text:p>
      <text:p text:style-name="P262"><text:span text:style-name="T263">64.2</text:span><text:span text:style-name="T264">. jie pertvarkyti į negyvenamąsias patal</text:span><text:span text:style-name="T265">pas ir nėra naudojami švietimo, sveikatos apsaugos, kultūros, mokslo reikmėms ir globos namams pagal valstybės išperkamų iš piliečių gyvenamųjų namų, jų dalių ir butų, pertvarkytų į negyvenamąsias patalpas ir naudojamų švietimo, sveikatos apsaugos, kultūro</text:span><text:span text:style-name="T266">s, mokslo reikmėms bei globos namams, sąrašą,</text:span><text:span text:style-name="T267"><text:s/></text:span><text:span text:style-name="T268">patvirtintą Lietuvos Respublikos Vyriausybės 1999 m. kovo 30 d. nutarimu Nr. 356 (Žin., 1999, Nr.<text:s/></text:span><text:a xlink:href="https://www.e-tar.lt/portal/lt/legalAct/TAR.B0FD8283F5E5" office:target-frame-name="_blank" xlink:show="new"><text:span text:style-name="T269">31-890</text:span></text:a><text:span text:style-name="T270">);</text:span></text:p>
      <text:p text:style-name="P271"><text:span text:style-name="T272">64.3</text:span><text:span text:style-name="T273">. juose gy</text:span><text:span text:style-name="T274">vena nuomininkai, kai savininkai pageidauja patalpas susigrąžinti ir sutinka su Lietuvos Respublikos piliečių nuosavybės teisių į išlikusį nekilnojamąjį turtą atkūrimo įstatymo 20 straipsnyje nustatytomis sąlygomis išnuomoti grąžintiną jiems namą, jo dalį,</text:span><text:span text:style-name="T275"><text:s/>butą ir Lietuvos Respublikos kompensacijų už valstybės išperkamą nekilnojamąjį turtą dydžio, šaltinių, mokėjimo terminų bei tvarkos, taip pat valstybės</text:span><text:span text:style-name="T276"><text:s/></text:span><text:span text:style-name="T277">garantijų ir lengvatų, numatytų Piliečių nuosavybės teisių į išlikusį nekilnojamąjį turtą atkūrimo įsta</text:span><text:span text:style-name="T278">tyme, įstatymo (Žin., 1998, Nr.<text:s/></text:span><text:a xlink:href="https://www.e-tar.lt/portal/lt/legalAct/TAR.542D2FA3CA61" office:target-frame-name="_blank" xlink:show="new"><text:span text:style-name="T279">61-1728</text:span></text:a><text:span text:style-name="T280">; 2003, Nr.<text:s/></text:span><text:a xlink:href="https://www.e-tar.lt/portal/lt/legalAct/TAR.AA480B3B3926" office:target-frame-name="_blank" xlink:show="new"><text:span text:style-name="T281">102-4582</text:span></text:a><text:span text:style-name="T282">) 9 straipsnyje nustatytomi</text:span><text:span text:style-name="T283">s valstybės garantijomis, nuomininkų ir savininkų teisėmis ir pareigomis;</text:span></text:p>
      <text:p text:style-name="P284"><text:span text:style-name="T285">64.4</text:span><text:span text:style-name="T286">. jie nėra iš esmės pertvarkyti (rekonstruoti) taip, kad būtų pakeista daugiau kaip 50 procentų pagrindinių konstrukcijų ir sukurto naujo bendro ploto nebūtų galima atskirti<text:s/></text:span><text:span text:style-name="T287">nuo buvusiojo, jeigu visas bendras plotas 30 procentų neviršija buvusiojo;</text:span></text:p>
      <text:p text:style-name="P288"><text:span text:style-name="T289">64.5</text:span><text:span text:style-name="T290">. jie nėra pagal įstatymus įsigyti privačion nuosavybėn.</text:span></text:p>
      <text:p text:style-name="P291"><text:span text:style-name="T292">65</text:span><text:span text:style-name="T293">.</text:span><text:span text:style-name="T294"><text:s/></text:span><text:span text:style-name="T295">Jeigu piliečiui grąžinamas namas, jo dalis, butas, kuriame gyvena nuomininkai, savivaldybės vykdomoji<text:s/></text:span><text:span text:style-name="T296">institucija</text:span><text:span text:style-name="T297"><text:s/></text:span><text:span text:style-name="T298">(arba kita institucija, priėmusi sprendimą dėl nuosavybės teisių atkūrimo) privalo raštu supažindinti pilietį su Lietuvos Respublikos piliečių nuosavybės teisių į išlikusį nekilnojamąjį turtą atkūrimo įstatymo 20 straipsnyje nustatytomis sąlygo</text:span><text:span text:style-name="T299">mis ir Lietuvos Respublikos kompensacijų už valstybės išperkamą nekilnojamąjį turtą dydžio, šaltinių, mokėjimo terminų bei tvarkos, taip pat valstybės garantijų ir lengvatų, numatytų Piliečių nuosavybės teisių į išlikusį nekilnojamąjį turtą atkūrimo įstaty</text:span><text:span text:style-name="T300">me, įstatymo 9 straipsnyje nustatytomis valstybės garantijomis, nuomininkų ir savininkų teisėmis ir pareigomis. Jeigu pilietis nesutinka, jam atlyginama Lietuvos Respublikos piliečių nuosavybės teisių į išlikusį nekilnojamąjį turtą atkūrimo įstatymo 16 str</text:span><text:span text:style-name="T301">aipsnyje numatytais būdais.</text:span></text:p>
      <text:p text:style-name="P302"><text:span text:style-name="T303">66</text:span><text:span text:style-name="T304">. Vadovaujantis sprendimu atkurti nuosavybės teises grąžinant natūra gyvenamąjį namą, jo dalį, butą, surašomas perdavimo aktas, kurį pasirašo savininkas ir perduodančioji šalis. Tais atvejais, kai nuosavybės teisės atkuria</text:span><text:span text:style-name="T305">mos į gyvenamuosius namus, jų dalis, butus, kuriems nėra atlikta teisinė registracija, perdavimo aktą pasirašo institucija, priėmusi sprendimą atkurti nuosavybės teises. Perdavimo aktą šalys pasirašo ne vėliau kaip per 3 mėnesius nuo sprendimo atkurti nuos</text:span><text:span text:style-name="T306">avybės teises priėmimo, išskyrus šio punkto antrojoje pastraipoje nurodytą atvejį.<text:s/></text:span></text:p>
      <text:soft-page-break/>
      <text:p text:style-name="P307"><text:span text:style-name="T308">Tuo atveju, kai grąžintinuose natūra namuose, jų dalyse, butuose gyvena nuomininkai, perdavimo aktas surašomas per mėnesį nuo to laiko, kai sugrąžinto gyvenamojo namo, jo d</text:span><text:span text:style-name="T309">alies, buto nuomininkai patuština turėtas gyvenamąsias ir kitas patalpas arba nuomininkai iškeldinami iš jų.</text:span></text:p>
      <text:p text:style-name="P310"><text:span text:style-name="T311">67</text:span><text:span text:style-name="T312">. Registruojant nuosavybės teises į gyvenamąjį namą, jo dalį, butą, Nekilnojamojo turto registro įstaigai pateikiami sprendimas atkurti nuosa</text:span><text:span text:style-name="T313">vybės teises ir perdavimo aktas, išskyrus šio punkto antrojoje pastraipoje nurodytą atvejį.</text:span></text:p>
      <text:p text:style-name="P314"><text:span text:style-name="T315">Registruojant nuosavybės teises į gyvenamąjį namą, jo dalį, butą šios tvarkos 66 punkto antrojoje pastraipoje nurodytu atveju, Nekilnojamojo turto registro įstaigai</text:span><text:span text:style-name="T316"><text:s/>pateikiamas tik sprendimas atkurti nuosavybės teises. Tokiu atveju Nekilnojamojo turto registre registruojami nuosavybės teisė ir apribojimai, numatyti Lietuvos Respublikos piliečių nuosavybės teisių į išlikusį nekilnojamąjį turtą atkūrimo įstatymo 20 str</text:span><text:span text:style-name="T317">aipsnyje.<text:s/></text:span></text:p>
      <text:p text:style-name="P318"><text:span text:style-name="T319">68</text:span><text:span text:style-name="T320">. Grąžinus gyvenamuosius namus, jų dalis, butus natūra, nuosavybės teisės į žemę, ant kurios stovi sugrąžinti namai, atkuriamos laikantis šios tvarkos IV arba V skyriuje nustatytų reikalavimų. Piliečiai, kuriems sugrąžinti gyvenamieji nama</text:span><text:span text:style-name="T321">i, jų dalys, butai, gali atkurti savo nuosavybės teises į namų valdos žemės sklypą nepriklausomai nuo to, ar buvo paduotas atskiras prašymas grąžinti šią žemę. Jeigu prie sugrąžinto namo, jo dalies, buto esantis sklypas privačios nuosavybės teise nepriklau</text:span><text:span text:style-name="T322">sė namo, jo dalies, buto savininkui, jis apskrities viršininko sprendimu (ir piliečio prašymu) parduodamas Lietuvos Respublikos žemės reformos įstatyme numatyto dydžio arba nustatytąja tvarka išnuomojamas.</text:span></text:p>
      <text:p text:style-name="P323"><text:span text:style-name="T324">69</text:span><text:span text:style-name="T325">. Grąžinus piliečiams gyvenamuosius namus, j</text:span><text:span text:style-name="T326">ų dalis, butus natūra arba perdavus nuosavybėn kitas gyvenamąsias patalpas, jie kartu su savo šeimos nariais ir subnuomininkais privalo per 2 mėnesius nuo tuščių patalpų perdavimo dienos patuštinti nuomojamas valstybės ar savivaldybių butų fondo gyvenamąsi</text:span><text:span text:style-name="T327">as patalpas. Nepatuštinę nuomojamų patalpų piliečiai kartu su šeimos nariais ir subnuomininkais iškeldinami įstatymų nustatyta tvarka.“.</text:span></text:p>
      <text:p text:style-name="P328"><text:span text:style-name="T329">2.19</text:span><text:span text:style-name="T330">. 70 punkte:</text:span></text:p>
      <text:p text:style-name="P331"><text:span text:style-name="T332">2.19.1</text:span><text:span text:style-name="T333">. išdėstyti antrąją pastraipą taip:</text:span></text:p>
      <text:p text:style-name="P334"><text:span text:style-name="T335">„užimta valstybės ir savivaldybės kelių;</text:span><text:span text:style-name="T336"><text:s/></text:span><text:span text:style-name="T337">aerodro</text:span><text:span text:style-name="T338">mų, įrašytų į civilinių aerodromų su jų užimtos žemės plotais sąrašą, patvirtintą Lietuvos Respublikos Vyriausybės 1998 m. birželio 5 d. nutarimu Nr. 685 (Žin., 1998, Nr.<text:s/></text:span><text:a xlink:href="https://www.e-tar.lt/portal/lt/legalAct/TAR.53B8E2B1847F" office:target-frame-name="_blank" xlink:show="new"><text:span text:style-name="T339">54-1494</text:span></text:a><text:span text:style-name="T340">); užimta karinių dalinių ir skirta valstybės sienos apsaugai (šios žemės plotai ir ribos patvirtinti Lietuvos Respublikos Vyriausybės 1999 m. rugsėjo 13 d. nutarimu Nr. 986 „Dėl kai kuriems kariniams daliniams priskirtos žemės plotų ir ribų patvirt</text:span><text:span text:style-name="T341">inimo“ (Žin., 1999, Nr.<text:s/></text:span><text:a xlink:href="https://www.e-tar.lt/portal/lt/legalAct/TAR.0167DE993FAF" office:target-frame-name="_blank" xlink:show="new"><text:span text:style-name="T342">78-2321</text:span></text:a><text:span text:style-name="T343">), 1999 m. gruodžio 13 d. nutarimu Nr. 1387 „Dėl Lietuvos Respublikos ir Baltarusijos Respublikos valstybės sienos apsaugai skirtų žemės plo</text:span><text:span text:style-name="T344">tų ir jų ribų patvirtinimo“ (Žin., 1999, Nr.<text:s/></text:span><text:a xlink:href="https://www.e-tar.lt/portal/lt/legalAct/TAR.C6C7BA9502DD" office:target-frame-name="_blank" xlink:show="new"><text:span text:style-name="T345">106-3079</text:span></text:a><text:span text:style-name="T346">), 2000 m. sausio 12 d. nutarimu Nr. 31 „Dėl Lietuvos Respublikos ir Latvijos Respublikos valstybės sienos apsaugai sk</text:span><text:span text:style-name="T347">irtų žemės plotų ir jų ribų patvirtinimo“ (Žin., 2000, Nr.<text:s/></text:span><text:a xlink:href="https://www.e-tar.lt/portal/lt/legalAct/TAR.7E41410CACA8" office:target-frame-name="_blank" xlink:show="new"><text:span text:style-name="T348">5-146</text:span></text:a><text:span text:style-name="T349">), 2001 m. sausio 26 d. nutarimu Nr. 96 „Dėl Lietuvos Respublikos ir Lenkijos Respublikos valstybės sienos<text:s/></text:span><text:span text:style-name="T350">apsaugai skirtų žemės plotų ir jų ribų patvirtinimo“ (Žin., 2001, Nr.<text:s/></text:span><text:a xlink:href="https://www.e-tar.lt/portal/lt/legalAct/TAR.298886353DFA" office:target-frame-name="_blank" xlink:show="new"><text:span text:style-name="T351">10-292</text:span></text:a><text:span text:style-name="T352">) ir 2001 m. gegužės 8 d. nutarimu Nr. 523 „Dėl Lietuvos Respublikos ir Rusijos Federacijos val</text:span><text:span text:style-name="T353">stybės sienos apsaugai skirtų žemės plotų ir jų ribų patvirtinimo“ (Žin., 2001, Nr.<text:s/></text:span><text:a xlink:href="https://www.e-tar.lt/portal/lt/legalAct/TAR.EDDD5B5CA418" office:target-frame-name="_blank" xlink:show="new"><text:span text:style-name="T354">40-1400</text:span></text:a><text:span text:style-name="T355">);“;</text:span></text:p>
      <text:p text:style-name="P356"><text:span text:style-name="T357">2.19.2</text:span><text:span text:style-name="T358">. išdėstyti dešimtąją pastraipą taip:</text:span></text:p>
      <text:p text:style-name="P359"><text:span text:style-name="T360">„suteikta kaimo vietovėje mokslo ir mokymo, valstybinėms socialinės globos ir rūpybos įstaigoms, perduota valstybiniams specializuotos sėklininkystės, veislininkystės ūkiams, specialiosios paskirties veislininkystės bendrovėms. Šios žemės naudotojų sąrašai</text:span><text:span text:style-name="T361"><text:s/>ir jų naudojamų žemės sklypų dydžiai nustatyti Lietuvos Respublikos Vyriausybės 1998 m. rugpjūčio 13 d. nutarimu Nr. 1026 „Dėl žemės, suteiktos mokslo bei mokymo įstaigoms ir perduotos valstybiniams specializuotiems sėklininkystės ir veislininkystės ūkiam</text:span><text:span text:style-name="T362">s, specialiosios paskirties veislininkystės bendrovėms, naudotojų ir jų naudojamų žemės sklypų nustatymo“ (Žin., 1998, Nr.<text:s/></text:span><text:a xlink:href="https://www.e-tar.lt/portal/lt/legalAct/TAR.69B86BA5A307" office:target-frame-name="_blank" xlink:show="new"><text:span text:style-name="T363">73-2120</text:span></text:a><text:span text:style-name="T364">), 1998 m. lapkričio 10 d. nutarimu Nr. 1</text:span><text:span text:style-name="T365">312 „Dėl žemės ūkio mokyklų, profesinio rengimo centrų bei kitų<text:s/></text:span><text:soft-page-break/><text:span text:style-name="T366">mokymo įstaigų sąrašo ir jų naudojamų žemės sklypų dydžių nustatymo“ (Žin., 1998, Nr.<text:s/></text:span><text:a xlink:href="https://www.e-tar.lt/portal/lt/legalAct/TAR.A4C36CAA6B17" office:target-frame-name="_blank" xlink:show="new"><text:span text:style-name="T367">100-2778</text:span></text:a><text:span text:style-name="T368">; 2002, Nr. 5</text:span><text:span text:style-name="T369">5-2196) ir 2003 m. birželio 30 d. nutarimu Nr. 865 „Dėl iš Lietuvos Respubliko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370">65-2960</text:span></text:a><text:span text:style-name="T371">);“;</text:span></text:p>
      <text:p text:style-name="P372"><text:span text:style-name="T373">2.19.3</text:span><text:span text:style-name="T374">. išdėstyti keturioliktąją pastraipą taip:<text:s/></text:span></text:p>
      <text:p text:style-name="P375"><text:span text:style-name="T376">„yra valstybinių parkų ir valstybinių draustinių teritorijose, ypač vertingose ekologiniu, archeologiniu ir rekreaciniu požiūriai</text:span><text:span text:style-name="T377">s. Šių teritorijų ribas nustato Lietuvos Respublikos Vyriausybė; teritorijų ribų planus ir sąrašus rengia Aplinkos ministerija, suderinusi su savivaldybės administracijos direktoriumi ir apskrities viršininku;“;</text:span></text:p>
      <text:p text:style-name="P378"><text:span text:style-name="T379">2.19.4</text:span><text:span text:style-name="T380">. papildyti šia penkioliktąja<text:s/></text:span><text:span text:style-name="T381">pastraipa:</text:span></text:p>
      <text:p text:style-name="P382"><text:span text:style-name="T383">„užimta gyvenamųjų namų, jų dalių, butų, kurie pagal šio įstatymo 15 straipsnį yra priskirti valstybės išperkamiems. Šių žemės sklypų, jų dalių plotai ir ribos nustatomi teritorijų planavimo dokumentuose.“.</text:span></text:p>
      <text:p text:style-name="P384"><text:span text:style-name="T385">2.20</text:span><text:span text:style-name="T386">. Papildyti 71 punktą na</text:span><text:span text:style-name="T387">uja septintąja pastraipa (ankstesniąją septintąją pastraipą laikant aštuntąja pastraipa):</text:span></text:p>
      <text:p text:style-name="P388"><text:span text:style-name="T389">„valstybinės reikšmės miškai, esantys 7 km pločio juostoje nuo Baltijos jūros ir Kuršių marių;“.</text:span></text:p>
      <text:p text:style-name="P390"><text:span text:style-name="T391">2.21</text:span><text:span text:style-name="T392">. Išdėstyti XII skyrių taip:</text:span></text:p>
      <text:p text:style-name="P393"/>
      <text:p text:style-name="P394"><text:span text:style-name="T395">„</text:span><text:span text:style-name="T396">XII</text:span><text:span text:style-name="T397">.<text:s/></text:span><text:span text:style-name="T398">Valstybės išperkami</text:span><text:span text:style-name="T399"><text:s/>gyvenamieji namai, jų dalys, butai</text:span></text:p>
      <text:p text:style-name="P400"/>
      <text:p text:style-name="P401"><text:span text:style-name="T402">76</text:span><text:span text:style-name="T403">. Gyvenamieji namai, jų dalys, butai valstybės išperkami iš Lietuvos Respublikos piliečių nuosavybės teisių į išlikusį nekilnojamąjį turtą atkūrimo įstatymo 2 straipsnyje nurodytų piliečių ir už juos atlyginama pa</text:span><text:span text:style-name="T404">gal šio įstatymo 16 straipsnį, jeigu:</text:span></text:p>
      <text:p text:style-name="P405"><text:span text:style-name="T406">76.1</text:span><text:span text:style-name="T407">. jie pertvarkyti į negyvenamąsias patalpas ir įrašyti į valstybės išperkamų iš piliečių gyvenamųjų namų, jų dalių ir butų, pertvarkytų į negyvenamąsias patalpas ir naudojamų švietimo, sveikatos apsaugos, kultūro</text:span><text:span text:style-name="T408">s, mokslo reikmėms bei globos namams, sąrašą, patvirtintą Lietuvos Respublikos Vyriausybės 1999 m. kovo 30 d. nutarimu Nr. 356;</text:span></text:p>
      <text:p text:style-name="P409"><text:span text:style-name="T410">76.2</text:span><text:span text:style-name="T411">.</text:span><text:span text:style-name="T412"><text:s/></text:span><text:span text:style-name="T413">jie iš esmės pertvarkyti taip, kad pakeista daugiau kaip 50 procentų pagrindinių konstrukcijų ir sukurto naujo<text:s/></text:span><text:span text:style-name="T414">bendrojo ploto negalima atskirti nuo buvusiojo, jeigu visas bendrasis plotas 30 procentų viršija buvusįjį;</text:span></text:p>
      <text:p text:style-name="P415"><text:span text:style-name="T416">76.3</text:span><text:span text:style-name="T417">.</text:span><text:span text:style-name="T418"><text:s/></text:span><text:span text:style-name="T419">pagal įstatymus jie įsigyti privačion nuosavybėn;</text:span></text:p>
      <text:p text:style-name="P420"><text:span text:style-name="T421">76.4</text:span><text:span text:style-name="T422">. Lietuvos Respublikos piliečių nuosavybės teisių į išlikusį nekilnojamąjį turtą<text:s/></text:span><text:span text:style-name="T423">atkūrimo įstatymo 2 straipsnio 2 dalyje nurodyti piliečiai nesutinka su reikalavimu, numatytu šio įstatymo 20 straipsnio 2 dalyje, – išnuomoti grąžintiną jiems gyvenamąjį namą, jo dalį, butą, kuriame gyvena nuomininkai.</text:span></text:p>
      <text:p text:style-name="P424"><text:span text:style-name="T425">77</text:span><text:span text:style-name="T426">. Gyvenamojo namo pagrindini</text:span><text:span text:style-name="T427">ų konstrukcijų pertvarkymo procentas nustatomas pagal šios tvarkos 73 punktą.<text:s/></text:span></text:p>
      <text:p text:style-name="P428"><text:span text:style-name="T429">Jeigu sukurtą naują gyvenamojo namo plotą galima atskirti nuo buvusiojo ir visas bendrasis plotas 30 procentų neviršija buvusiojo, išlikusioji namo dalis grąžinama savininkui na</text:span><text:span text:style-name="T430">tūra.</text:span></text:p>
      <text:p text:style-name="P431"><text:span text:style-name="T432">78</text:span><text:span text:style-name="T433">. Sukurtas naujas plotas atskiriamas nuo buvusiojo laikantis šios tvarkos 75 punkto nuostatų.“.</text:span></text:p>
      <text:p text:style-name="P434"><text:span text:style-name="T435">2.22</text:span><text:span text:style-name="T436">. Išdėstyti 81 punktą taip:</text:span></text:p>
      <text:p text:style-name="P437"><text:span text:style-name="T438">„</text:span><text:span text:style-name="T439">81</text:span><text:span text:style-name="T440">. Kai atlyginama už valstybės išperkamą žemę, mišką ir vandens telkinius, taip pat žemę, mišką, vande</text:span><text:span text:style-name="T441">ns telkinius, kurių piliečiai Lietuvos Respublikos piliečių nuosavybės teisių į išlikusį nekilnojamąjį turtą atkūrimo įstatymo nustatytais atvejais nepageidauja susigrąžinti natūra, atlyginimas (perduodamų neatlygintinai nuosavybėn žemės, miško, vandens te</text:span><text:span text:style-name="T442">lkinio vertė) apskaičiuojamas vadovaujantis Žemės įvertinimo metodika, patvirtinta Lietuvos Respublikos Vyriausybės 1999 m. vasario 24 d. nutarimu Nr. 205 (Žin., 1999, Nr.<text:s/></text:span><text:a xlink:href="https://www.e-tar.lt/portal/lt/legalAct/TAR.AC2A82F8157F" office:target-frame-name="_blank" xlink:show="new"><text:span text:style-name="T443">21-597</text:span></text:a><text:span text:style-name="T444">; 2002, Nr.<text:s/></text:span><text:a xlink:href="https://www.e-tar.lt/portal/lt/legalAct/TAR.013C9C07363B" office:target-frame-name="_blank" xlink:show="new"><text:span text:style-name="T445">102-4574</text:span></text:a><text:span text:style-name="T446">). Atlyginant už valstybės išperkamus gyvenamuosius namus, jų dalis, butus, taip pat turtą, kurio<text:s/></text:span><text:soft-page-break/><text:span text:style-name="T447">piliečiai šio įstatymo nustatytais atvejais ne</text:span><text:span text:style-name="T448">pageidauja susigrąžinti natūra, atlyginimas (perduodamų neatlygintinai nuosavybėn pastatų, statinių, jų dalių, kito turto vertė) apskaičiuojamas vadovaujantis Lietuvos Respublikos turto ir verslo vertinimo pagrindų įstatymu (Žin., 1999, Nr.<text:s/></text:span><text:a xlink:href="https://www.e-tar.lt/portal/lt/legalAct/TAR.278D4FD8E838" office:target-frame-name="_blank" xlink:show="new"><text:span text:style-name="T449">52-1672</text:span></text:a><text:span text:style-name="T450">) ir Lietuvos Respublikos Vyriausybės 1998 m. gruodžio 21 d. nutarimu Nr. 1455 „Dėl valstybės išperkamo iš savininkų turto bei savininkams sugrąžintų gyvenamųjų namų, jų dalių, bu</text:span><text:span text:style-name="T451">tų, kuriuose gyvena nuomininkai, vertės nustatymo“ (Žin., 1998, Nr.<text:s/></text:span><text:a xlink:href="https://www.e-tar.lt/portal/lt/legalAct/TAR.A6BB658AF930" office:target-frame-name="_blank" xlink:show="new"><text:span text:style-name="T452">113-3137</text:span></text:a><text:span text:style-name="T453">).</text:span></text:p>
      <text:p text:style-name="P454"><text:span text:style-name="T455">Kai atlyginama už valstybės išperkamą nekilnojamąjį turtą vertybiniais popieriais (akcijomis</text:span><text:span text:style-name="T456">), išduodamų vertybinių popierių (akcijų) skaičius nustatomas laikantis Atlyginimo piliečiams už valstybės išperkamą išlikusį nekilnojamąjį turtą valstybei nuosavybės teise priklausančiais vertybiniais popieriais (akcijomis) tvarkos, patvirtintos Lietuvos<text:s/></text:span><text:span text:style-name="T457">Respublikos Vyriausybės 2002 m. liepos 12 d. nutarimu Nr. 1130 (Žin., 2002, Nr.<text:s/></text:span><text:a xlink:href="https://www.e-tar.lt/portal/lt/legalAct/TAR.323FD3884876" office:target-frame-name="_blank" xlink:show="new"><text:span text:style-name="T458">72-3078</text:span></text:a><text:span text:style-name="T459">).“.</text:span></text:p>
      <text:p text:style-name="P460"><text:span text:style-name="T461">2.23</text:span><text:span text:style-name="T462">. Įrašyti 83 punkte vietoj žodžių „Lietuvos Respublikos Vyriausybės</text:span><text:span text:style-name="T463"><text:s/>nustatyta“ žodžius „šios tvarkos 81 punkte nustatyta“.</text:span></text:p>
      <text:p text:style-name="P464"><text:span text:style-name="T465">2.24</text:span><text:span text:style-name="T466">. Pripažinti netekusiais galios 84 ir 85 punktus.</text:span></text:p>
      <text:p text:style-name="P467"><text:span text:style-name="T468">2.25</text:span><text:span text:style-name="T469">. Išdėstyti 86 punkto pirmąją pastraipą taip:</text:span></text:p>
      <text:p text:style-name="P470"><text:span text:style-name="T471">„</text:span><text:span text:style-name="T472">86</text:span><text:span text:style-name="T473">. Už valstybės išperkamus gyvenamuosius namus, jų dalis, butus valstybė piliečiams<text:s/></text:span><text:span text:style-name="T474">atlygina teisingai kompensuodama pagal rinkos vertę, vadovaudamasi Lietuvos Respublikos turto ir verslo vertinimo pagrindų įstatymu, šiais būdais:“.</text:span></text:p>
      <text:p text:style-name="P475"><text:span text:style-name="T476">2.26</text:span><text:span text:style-name="T477">. Išdėstyti 87 punkto antrąją pastraipą taip:</text:span></text:p>
      <text:p text:style-name="P478"><text:span text:style-name="T479">„Jeigu pilietis pageidauja atkurti nuosavybės tei</text:span><text:span text:style-name="T480">sę į gyvenamąjį namą, jo dalį, butą natūra, o pagal Lietuvos Respublikos piliečių nuosavybės teisių į išlikusį nekilnojamąjį turtą atkūrimo įstatymo 15 straipsnį ir šios tvarkos 76 punktą tas gyvenamasis namas, jo dalis, butas negali būti grąžinti natūra,<text:s/></text:span><text:span text:style-name="T481">savivaldybės vykdomoji institucija ar valstybės institucija (toliau vadinama – institucija) apie tai raštu informuoja pilietį ir siūlo pasirinkti kurį nors iš šios tvarkos 86 punkte nurodytų atlyginimo būdų. Pilietis per mėnesį nuo informacijos gavimo turi</text:span><text:span text:style-name="T482"><text:s/>pasirinkti gyvenamojo namo, jo dalies, buto atlyginimo būdą ir pateikti dėl to rašytinį prašymą institucijai, priimančiai sprendimą atkurti nuosavybės teises į gyvenamąjį namą, jo dalį, butą.“.</text:span></text:p>
      <text:p text:style-name="P483"><text:span text:style-name="T484">2.27</text:span><text:span text:style-name="T485">. Pripažinti netekusiu galios 88 punktą.</text:span></text:p>
      <text:p text:style-name="P486"><text:span text:style-name="T487">2.28</text:span><text:span text:style-name="T488">. Išdėstyti 89 punktą taip:</text:span></text:p>
      <text:p text:style-name="P489"><text:span text:style-name="T490">„</text:span><text:span text:style-name="T491">89</text:span><text:span text:style-name="T492">. Už valstybės išperkamus gyvenamuosius namus, jų dalis, butus piliečiams perduodant neatlygintinai nuosavybėn jų nuomojamus valstybės ar savivaldybės butų fondo butus ir atlyginant gyvenamųjų patalpų vertės skirtumą, gyven</text:span><text:span text:style-name="T493">amųjų patalpų vertės skirtumas piliečio pasirinkimu kompensuojamas pinigais ir (ar) vertybiniais popieriais. Perduodant piliečiui neatlygintinai nuosavybėn jo nuomojamą butą, surašomas perdavimo aktas, kurį pasirašo perduodančioji (savivaldybės vykdomoji i</text:span><text:span text:style-name="T494">nstitucija arba valstybės institucija) ir priimančioji (pilietis, kuriam valstybė atlygina už gyvenamąjį namą, jo dalį, butą) šalys.</text:span><text:span text:style-name="T495"><text:s/></text:span></text:p>
      <text:p text:style-name="P496"><text:span text:style-name="T497">Registruojant nuosavybės teises į gyvenamuosius namus, jų dalis, butus, Nekilnojamojo turto registro įstaigai pateikiami s</text:span><text:span text:style-name="T498">prendimas atkurti nuosavybės teises ir perdavimo aktas.“.</text:span></text:p>
      <text:p text:style-name="P499"><text:span text:style-name="T500">2.29</text:span><text:span text:style-name="T501">. Išdėstyti 90.1 punktą taip:</text:span></text:p>
      <text:p text:style-name="P502"><text:span text:style-name="T503">„</text:span><text:span text:style-name="T504">90.1</text:span><text:span text:style-name="T505">. butas piliečio nuosavybėn suteikiamas toje gyvenamojoje vietovėje, kurioje jis šiuo metu gyvena, pateikus savivaldybės vykdomajai institucijai</text:span><text:span text:style-name="T506"><text:s/></text:span><text:span text:style-name="T507">praš</text:span><text:span text:style-name="T508">ymą, sprendimą dėl nuosavybės teisių atkūrimo ir pažymą apie valstybės išperkamo gyvenamojo namo, jo dalies, buto vertę;“.</text:span></text:p>
      <text:p text:style-name="P509"><text:span text:style-name="T510">2.30</text:span><text:span text:style-name="T511">. Išdėstyti 90.2 punktą taip:</text:span></text:p>
      <text:p text:style-name="P512"><text:span text:style-name="T513">„</text:span><text:span text:style-name="T514">90.2</text:span><text:span text:style-name="T515">. savivaldybės vykdomoji institucija</text:span><text:span text:style-name="T516"><text:s/></text:span><text:span text:style-name="T517">sudaro piliečių, iš kurių valstybė išperka gyve</text:span><text:span text:style-name="T518">namuosius namus, jų dalis, butus, suteikdama nuosavybėn butus, sąrašą. Sąraše nurodomas piliečio vardas, pavardė, kartu su juo gyvenančių šeimos narių (kurie neturi nuosavybės teise kito gyvenamojo ploto) skaičius, išperkamo gyvenamojo namo, jo dalies, but</text:span><text:span text:style-name="T519">o vertė.</text:span></text:p>
      <text:p text:style-name="P520"><text:span text:style-name="T521">Sąrašas sudaromas pagal sprendimo dėl nuosavybės teisių atkūrimo priėmimo datą;“.</text:span></text:p>
      <text:p text:style-name="P522"><text:span text:style-name="T523">2.31</text:span><text:span text:style-name="T524">. Išdėstyti 90.3 punktą taip:</text:span></text:p>
      <text:p text:style-name="P525"><text:span text:style-name="T526">„</text:span><text:span text:style-name="T527">90.3</text:span><text:span text:style-name="T528">. butas piliečio nuosavybėn suteikiamas savivaldybės vykdomosios institucijos</text:span><text:span text:style-name="T529"><text:s/></text:span><text:span text:style-name="T530">sprendimu. Jame nurodomas piliečio, ku</text:span><text:span text:style-name="T531">riam butas suteikiamas nuosavybėn, vardas, pavardė, kartu su juo gyvenančių šeimos narių skaičius, sprendimo priėmimo pagrindas (įtraukimo į piliečių, iš kurių valstybė išperka gyvenamuosius namus, jų dalis, butus, suteikdama nuosavybėn butus, sąrašą data<text:s/></text:span><text:span text:style-name="T532">ir eilės numeris), išperkamo gyvenamojo namo, jo dalies, buto vertė, suteikiamo nuosavybėn buto vertė, adresas, bendrasis naudingas plotas, kambarių skaičius. Jeigu suteikiamas nuosavybėn butas yra mažesnės vertės nei išperkamas gyvenamasis namas, jo dalis</text:span><text:span text:style-name="T533">, butas, nurodomas vertės skirtumas. Pilietis raštu nurodo pageidaujamą vertės skirtumo išpirkimo būdą – pinigais ir (ar) vertybiniais popieriais;“.</text:span></text:p>
      <text:p text:style-name="P534"><text:span text:style-name="T535">2.32</text:span><text:span text:style-name="T536">. Išdėstyti 90.5 punkto antrąją ir trečiąją pastraipas taip:</text:span></text:p>
      <text:p text:style-name="P537"><text:span text:style-name="T538">„kai butas perkamas iš juridinių<text:s/></text:span><text:span text:style-name="T539">ar fizinių asmenų, – šio buto pirkimo-pardavimo sutartyje nurodytai kainai, kai konkurso būdu perkami statybos rangos darbai naujam butui pastatyti ir įrengti, – statybos rangos sutartyje nurodytai šio buto kainai;</text:span></text:p>
      <text:p text:style-name="P540"><text:span text:style-name="T541">kitais atvejais – šio buto vertei, nust</text:span><text:span text:style-name="T542">atytai pagal Lietuvos Respublikos turto ir verslo vertinimo pagrindų įstatymą ir Lietuvos Respublikos Vyriausybės 1998 m. gruodžio 21 d. nutarimą Nr. 1455;“.</text:span></text:p>
      <text:p text:style-name="P543"><text:span text:style-name="T544">2.33</text:span><text:span text:style-name="T545">. Išdėstyti 93 punktą taip:</text:span></text:p>
      <text:p text:style-name="P546"><text:span text:style-name="T547">„</text:span><text:span text:style-name="T548">93</text:span><text:span text:style-name="T549">.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550"><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551">45-1445</text:span></text:a><text:span text:style-name="T552">).“.</text:span></text:p>
      <text:p text:style-name="P553"><text:span text:style-name="T554">2.34</text:span><text:span text:style-name="T555">. Išdėstyti 94 punktą taip:</text:span></text:p>
      <text:p text:style-name="P556"><text:span text:style-name="T557">„</text:span><text:span text:style-name="T558">94</text:span><text:span text:style-name="T559">. Už valstybės išperkamą žemę, mišką ir vandens telkinius, taip pat tuo atveju, kai piliečiai atsisako perduodamo neatlygintinai nuosavybėn naujo žemės sk</text:span><text:span text:style-name="T560">lypo individualiai statybai mieste, pinigais atlyginama laikantis Piliečių, kuriems atlyginama pinigais už valstybės išperkamą žemę, mišką ir vandens telkinius, ir piliečių, kuriems atlyginama pinigais, kai jie atsisako perduodamo neatlygintinai nuosavybėn</text:span><text:span text:style-name="T561"><text:s/>naujo žemės sklypo individualiai statybai mieste, sąrašų sudarymo ir atlyginimo tvarkos, patvirtintos Lietuvos Respublikos Vyriausybės 2000 m. birželio 27 d. nutarimu Nr. 730 (Žin., 2000, Nr.<text:s/></text:span><text:a xlink:href="https://www.e-tar.lt/portal/lt/legalAct/TAR.315114EB602F" office:target-frame-name="_blank" xlink:show="new"><text:span text:style-name="T562">53-1530</text:span></text:a><text:span text:style-name="T563">; 2003, Nr.<text:s/></text:span><text:a xlink:href="https://www.e-tar.lt/portal/lt/legalAct/TAR.BF2600BCB5A3" office:target-frame-name="_blank" xlink:show="new"><text:span text:style-name="T564">30-1250</text:span></text:a><text:span text:style-name="T565">).</text:span></text:p>
      <text:p text:style-name="P566"><text:span text:style-name="T567">Už valstybės išperkamus gyvenamuosius namus, jų dalis, butus pinigais atlyginama laikantis Atlyginimo pinigais piliečiam</text:span><text:span text:style-name="T568">s už valstybės išperkamus gyvenamuosius namus, jų dalis, butus tvarkos, patvirtintos Lietuvos Respublikos Vyriausybės 1998 m. gruodžio 21 d. nutarimu Nr. 1456 (Žin., 1998, Nr.<text:s/></text:span><text:a xlink:href="https://www.e-tar.lt/portal/lt/legalAct/TAR.315FC6464CED" office:target-frame-name="_blank" xlink:show="new"><text:span text:style-name="T569">113-3138</text:span></text:a><text:span text:style-name="T570">; 2003, Nr. 51-2265).“.</text:span></text:p>
      <text:p text:style-name="P571"><text:span text:style-name="T572">2.35</text:span><text:span text:style-name="T573">. Išdėstyti 95 punktą taip:</text:span></text:p>
      <text:p text:style-name="P574"><text:span text:style-name="T575">„</text:span><text:span text:style-name="T576">95</text:span><text:span text:style-name="T577">. Tais atvejais, kai sprendimus atkurti nuosavybės teises išperkant gyvenamuosius namus, jų dalis, butus ir atlyginant pinigais priima ne savivaldybės vykdomoji institucija,<text:s/></text:span><text:span text:style-name="T578">o kita valstybės institucija, pastaroji apie sprendimą atkurti nuosavybės teises praneša savivaldybės, kurios teritorijoje yra ar buvo gyvenamieji namai, jų dalys, butai, vykdomajai institucijai.“.</text:span></text:p>
      <text:p text:style-name="P579"><text:span text:style-name="T580">2.36.</text:span><text:span text:style-name="T581"><text:s/>Neteko galios nuo 2013-12-31</text:span></text:p>
      <text:p text:style-name="P582">Punkto<text:s/>naikinimas:</text:p>
      <text:p text:style-name="P583"><text:span text:style-name="T584">Nr.<text:s/></text:span><text:a xlink:href="https://www.e-tar.lt/portal/legalAct.html?documentId=48820630723911e3b29084acd991add8" office:target-frame-name="_top" xlink:show="replace"><text:span text:style-name="T585">1275</text:span></text:a><text:span text:style-name="T586">, 2013-12-18, Žin. 2013, Nr. 140-7104 (2013-12-30) ; paskelbta TAR 2013-12-31, i. k. 2013-00010</text:span></text:p>
      <text:p text:style-name="Normal"/>
      <text:p text:style-name="P587"><text:span text:style-name="T588">2.37</text:span><text:span text:style-name="T589">. Išdėstyti 97 punktą taip:</text:span></text:p>
      <text:p text:style-name="P590"><text:span text:style-name="T591">„</text:span><text:span text:style-name="T592">97</text:span><text:span text:style-name="T593">. Kompensacijų už valstybės išperkamą nekilnojamąjį turtą dydį, šaltinius, mokėjimo terminus ir tvarką nustato Lietuvos Respublikos kompensacijų už valstybės išperkamą nekilnojamąjį turtą dydžio, šaltinių, mokėjimo terminų bei tvarkos, taip pat garantijų i</text:span><text:span text:style-name="T594">r lengvatų, numatytų Piliečių nuosavybės teisių į išlikusį nekilnojamąjį turtą atkūrimo įstatyme, įstatymas.“.</text:span></text:p>
      <text:p text:style-name="P595"><text:span text:style-name="T596">2.38</text:span><text:span text:style-name="T597">. Išdėstyti 98 punktą taip:</text:span></text:p>
      <text:p text:style-name="P598"><text:span text:style-name="T599">„</text:span><text:span text:style-name="T600">98</text:span><text:span text:style-name="T601">. Piliečių prašymus atkurti nuosavybės teises į žemę, mišką ir vandens telkinius nagrinėja žemėtvark</text:span><text:span text:style-name="T602">os skyriai pagal žemės, miško ar vandens telkinio buvimo vietą.“.</text:span></text:p>
      <text:p text:style-name="P603"><text:span text:style-name="T604">2.39</text:span><text:span text:style-name="T605">. Pripažinti netekusiu galios 99 punktą.</text:span></text:p>
      <text:p text:style-name="P606"><text:span text:style-name="T607">2.40</text:span><text:span text:style-name="T608">. Išdėstyti 100 punktą taip:</text:span></text:p>
      <text:p text:style-name="P609"><text:span text:style-name="T610">„</text:span><text:span text:style-name="T611">100</text:span><text:span text:style-name="T612">. Piliečių prašymus atkurti nuosavybės teises į Vilniaus, Kauno, Klaipėdos, Šiaulių, Panevėžio</text:span><text:span text:style-name="T613">, Alytaus, Marijampolės, Druskininkų, Palangos, Birštono ir Visagino miestų savivaldybių teritorijų administracinėse ribose esančią žemę, kuri buvo priskirta šių miestų savivaldybių teritorijoms po 1995 m. birželio 1 d., nagrinėja žemėtvarkos skyriai pagal</text:span><text:span text:style-name="T614"><text:s/>turėtosios žemės, miško ir vandens telkinio buvimo vietą.</text:span></text:p>
      <text:p text:style-name="P615"><text:span text:style-name="T616">Sprendimus dėl nuosavybės teisių atkūrimo į žemę, mišką ir vandens telkinius priima apskrities viršininkas.“.</text:span></text:p>
      <text:p text:style-name="P617"><text:span text:style-name="T618">2.41</text:span><text:span text:style-name="T619">. Išdėstyti 101 punktą taip:</text:span></text:p>
      <text:p text:style-name="P620"><text:span text:style-name="T621">„</text:span><text:span text:style-name="T622">101</text:span><text:span text:style-name="T623">. Piliečių prašymus atkurti nuosavybės t</text:span><text:span text:style-name="T624">eises į gyvenamuosius namus, jų dalis, butus, ūkinės-komercinės paskirties pastatus su priklausiniais nagrinėja ir sprendimus dėl nuosavybės teisių atkūrimo (šios tvarkos 1 priedas) priima savivaldybės vykdomoji</text:span><text:span text:style-name="T625"><text:s/></text:span><text:span text:style-name="T626">institucija arba valstybės institucija, kuri</text:span><text:span text:style-name="T627"><text:s/>šiuos gyvenamuosius namus, jų dalis, butus ir ūkinės-komercinės paskirties pastatus valdo, naudoja ir disponuoja jais patikėjimo teise arba kurios reguliavimo sričiai priskirti juridiniai asmenys šiuos gyvenamuosius namus, jų dalis, butus ir ūkinės-komerc</text:span><text:span text:style-name="T628">inės paskirties pastatus valdo, naudoja ir disponuoja</text:span><text:span text:style-name="T629"><text:s/></text:span><text:span text:style-name="T630">jais patikėjimo</text:span><text:span text:style-name="T631"><text:s/></text:span><text:span text:style-name="T632">teise. Kai gyvenamieji namai, jų dalys, butai, ūkinės-komercinės paskirties pastatai su priklausiniais yra perduoti valstybės įmonei Valstybės turto fondui ar privačion nuosavybėn, pilie</text:span><text:span text:style-name="T633">čių prašymus atkurti nuosavybės teises į šį turtą nagrinėja ir sprendimus dėl nuosavybės teisių atkūrimo priima savivaldybės vykdomoji institucija pagal šio turto buvimo vietą.</text:span></text:p>
      <text:p text:style-name="P634"><text:span text:style-name="T635">Savivaldybės vykdomoji institucija, gavusi</text:span><text:span text:style-name="T636"><text:s/></text:span><text:span text:style-name="T637">piliečio prašymą atkurti nuosavybės<text:s/></text:span><text:span text:style-name="T638">teises į gyvenamuosius namus, jų dalis, butus, ūkinės-komercinės paskirties pastatus su priklausiniais natūra, per 3 dienas nuo prašymo gavimo kreipiasi į valstybės įmonę Valstybės turto fondą (kartu informuodama, kad gavo prašymą atkurti nuosavybės teises</text:span><text:span text:style-name="T639">), kad nustatytų, ar šis turtas nėra įtrauktas į privatizavimo programą arba privatizuotas. Valstybės įmonė Valstybės turto fondas turi pateikti prašomą informaciją per 5 dienas nuo savivaldybės kreipimosi gavimo. Priėmus sprendimą atkurti nuosavybės teise</text:span><text:span text:style-name="T640">s natūra, per 3 dienas nuo sprendimo priėmimo savivaldybės vykdomoji institucija kreipiasi į valstybės įmonę Valstybės turto fondą, prašydama, kad šis turtas būtų perduotas savivaldybei valdyti, naudoti ir disponuoti juo patikėjimo teise. Valstybės įmonė V</text:span><text:span text:style-name="T641">alstybės turto fondas per 10 dienų nuo savivaldybės kreipimosi gavimo perduoda savivaldybei šį turtą perdavimo aktu, kad ji galėtų vykdyti sprendimą atkurti nuosavybės teises natūra, jeigu turtas nėra įtrauktas į privatizavimo objektų sąrašą. Turtas, įtrau</text:span><text:span text:style-name="T642">ktas į privatizavimo objektų sąrašą, gali būti perduotas savivaldybei tik po to, kai jis Lietuvos Respublikos Vyriausybės sprendimu išbraukiamas iš šio sąrašo.</text:span></text:p>
      <text:p text:style-name="P643"><text:span text:style-name="T644">Piliečių prašymus atkurti nuosavybės teises į gyvenamuosius namus, jų dalis, butus, ūkinės-komer</text:span><text:span text:style-name="T645">cinės paskirties pastatus su priklausiniais, kuriems nėra atlikta teisinė registracija, priima savivaldybės vykdomoji institucija pagal šio turto buvimo vietą.“.</text:span></text:p>
      <text:p text:style-name="P646"><text:span text:style-name="T647">2.42</text:span><text:span text:style-name="T648">. Išdėstyti 106 punktą taip:</text:span></text:p>
      <text:p text:style-name="P649"><text:span text:style-name="T650">„</text:span><text:span text:style-name="T651">106</text:span><text:span text:style-name="T652">. Piliečių prašymus atkurti nuosavybės teises į žemę, esančią miestuose, nagrinėja turto buvimo vietos žemėtvarkos skyrius.<text:s/></text:span></text:p>
      <text:p text:style-name="P653"><text:span text:style-name="T654">Apskrities viršininkas sprendimą atkurti nuosavybės teises į žemę, esančią miestuose, perduodant neatlygintinai nuosavybėn piliečia</text:span><text:span text:style-name="T655">ms, turintiems nuosavybės teise gyvenamuosius namus ar kitus pastatus, jų naudojamą žemės sklypą prie šių statinių, taip pat jų naudojamus žemės sklypus kitai paskirčiai (daržui, sodui ir kitoms panašioms reikmėms), priima gavęs savivaldybės</text:span><text:span text:style-name="T656"><text:s/></text:span><text:span text:style-name="T657">vykdomosios in</text:span><text:span text:style-name="T658">stitucijos</text:span><text:span text:style-name="T659"><text:s/></text:span><text:span text:style-name="T660">pasiūlymą dėl piliečiui suteikiamo žemės sklypo ploto ir ribų, o sprendimą atkurti nuosavybės teises į žemę, esančią miestuose, perduodant neatlygintinai nuosavybėn piliečiui naują žemės sklypą individualiai statybai, taip pat daržui, sodui ir k</text:span><text:span text:style-name="T661">itoms panašioms reikmėms<text:s/></text:span><text:soft-page-break/><text:span text:style-name="T662">priima pagal detalųjį teritorijos (kvartalo) planą, piliečiui pasirinkus žemės sklypą pagal nustatytąjį eiliškumą. Apskrities viršininkas sprendimą atkurti nuosavybės teises į žemę, iki 1995 m. birželio 1 d. buvusią miestams nustat</text:span><text:span text:style-name="T663">ytąja tvarka priskirtose teritorijose, natūra priima pagal savivaldybių tarybų patvirtintus žemės sklypų planus.</text:span></text:p>
      <text:p text:style-name="P664">Piliečių prašymus dėl nuosavybės teisių atkūrimo į miestuose esančius žemę ir mišką nagrinėja žemėtvarkos skyriai, vadovaudamiesi:<text:s/></text:p>
      <text:p text:style-name="P665">šios tvarkos 12 punkte nurodytais dokumentais;<text:s/></text:p>
      <text:p text:style-name="P666">Žemės kadastro duomenimis apie piliečiams, pageidaujantiems atkurti nuosavybės teises į žemę ar mišką, nustatytąja tvarka suteiktus ir naudojamus žemės sklypus miestuose, kai šie piliečiai prašo perduoti šiuos sklypus nuosavybėn neatlygintinai;<text:s/></text:p>
      <text:p text:style-name="P667">Žemės kadastro duomenimis apie piliečiams, pageidaujantiems atkurti nuosavybės teisę į žemę, nustatytąja tvarka suteiktus ir naudojamus žemės sklypus miestuose, kai šie piliečiai prašo šiuos sklypus grąžinti natūra turėtoje vietoje;</text:p>
      <text:p text:style-name="P668">savivaldybės vykdomosios institucijos pateiktais individualiai statybai ir kitai paskirčiai suprojektuotų privatizuotinų žemės sklypų miestuose detaliaisiais planais;</text:p>
      <text:p text:style-name="P669">savivaldybių tarybų patvirtintais žemės sklypų planais, kai piliečiams grąžinama natūra laisva (neužstatyta) žemė, iki 1995 m. birželio 1 d. buvusi miestams nustatytąja tvarka priskirtose teritorijose.</text:p>
      <text:p text:style-name="P670"><text:span text:style-name="T671">Savivaldybė per mėnesį</text:span><text:span text:style-name="T672"><text:s/></text:span><text:span text:style-name="T673">nuo žemėtvarkos skyriaus prašymo pateikimo žemėtvarkos skyriui pagal nustatytąja tvarka patvirtintus teritorijos det</text:span><text:span text:style-name="T674">aliuosius planus pateikia informaciją kartografinėje medžiagoje apie laisvą (neužstatytą) žemę, kuri pagal šio įstatymo 12 straipsnio 3 punktą nepriskirta valstybės išperkamai žemei, o tuo atveju, kai teritorijos detalusis planas nepatvirtintas arba jo nėr</text:span><text:span text:style-name="T675">a, – apie nesuplanuotas miesto teritorijas.</text:span></text:p>
      <text:p text:style-name="P676">Žemėtvarkos skyrius, gavęs informaciją apie laisvą (neužstatytą) žemę, per mėnesį šioje kartografinėje medžiagoje pažymi turėtų žemės sklypų ribas, remdamasis turima (išlikusia) arba kartografuota planine medžiaga.</text:p>
      <text:p text:style-name="P677">Žemės sklypai nekartografuojami toje miesto teritorijos dalyje, kurioje buvo rėžinė sistema, čia nustatoma kaimo riba, plotas ir savininkų skaičius. Laisva (neužstatyta) žemė šioje teritorijoje grąžinama natūra piliečiams proporcingai turėtajam žemės plotui.</text:p>
      <text:p text:style-name="P678">Jeigu nustatytos turėto žemės sklypo ribos pagal teritorijos detalųjį planą sutampa su jau suprojektuotomis žemės sklypo ar žemės sklypų ribomis arba pagal teritorijos detalųjį planą suprojektuotas žemės sklypas ar žemės sklypai yra piliečio turėtos<text:s/>žemės vietoje, šis žemės sklypas arba žemės sklypai grąžinami piliečiui.</text:p>
      <text:p text:style-name="P679">Jeigu į jau suprojektuotą 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680">Žemėtvarkos skyrius, miesto nesuplanuotų arba jau suprojektuotų pagal teritorijos detaliuosius planus teritorijų kartografinėje medžiagoje pažymėjęs turėtų žemės sklypų ribas, per 20 darbo dienų pateikia ją savivaldybės vykdomajai institucija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vykdomosios institucijos:</text:p>
      <text:p text:style-name="P681">suformuoti žemės sklypų ribas, per mėnesį organizuoti žemės sklypų kadastrinius matavimus (nustatant žemės sklypų ribų posūkio taškus ir riboženklių koordinates valstybinėje geodezinių koordinačių sistemoje) ir parengti žemės sklypų planus;</text:p>
      <text:soft-page-break/>
      <text:p text:style-name="P682"><text:span text:style-name="T683">pasiūlyti žemės sklypų specialiąsias žemės ir miško naudojimo sąlygas, numatytas Lietuvos Respublikos Vyriausybės 1992 m. gegužės<text:s/></text:span><text:span text:style-name="T684">12 d. nutarime Nr. 343 „Dėl Specialiųjų žemės ir miško naudojimo sąlygų patvirtinimo“ (Žin., 1992, Nr.<text:s/></text:span><text:a xlink:href="https://www.e-tar.lt/portal/lt/legalAct/TAR.5C63BB64A956" office:target-frame-name="_blank" xlink:show="new"><text:span text:style-name="T685">22-652</text:span></text:a><text:span text:style-name="T686">);</text:span></text:p>
      <text:p text:style-name="P687">pasiūlyti urbanistinius-architektūrinius apribojimus ir sąlygas;</text:p>
      <text:p text:style-name="P688">nustatyti žemės sklypų pagrindinę tikslinę žemės naudojimo paskirtį, naudojimo būdą ir pobūdį. Žemės sklypų naudojimo būdas ir pobūdis nustatomi pagal Aplinkos ministerijos patvirtintą sąrašą;</text:p>
      <text:p text:style-name="P689">pateikti pasiūlymą dėl žemės servitutų nustatymo.</text:p>
      <text:p text:style-name="P690"><text:span text:style-name="T691">Savival</text:span><text:span text:style-name="T692">dybės vykdomoji institucija</text:span><text:span text:style-name="T693"><text:s/></text:span><text:span text:style-name="T694">parengtus žemės sklypų planus pateikia tvirtinti savivaldybės tarybai. Savivaldybės taryba šiuos žemės sklypų planus tvirtina artimiausiame savivaldybės tarybos posėdyje.</text:span></text:p>
      <text:p text:style-name="P695">Savivaldybės vykdomoji institucija, ne vėliau kaip per 20<text:s/>darbo dienų savivaldybės tarybai patvirtinus žemės sklypų planus, šiuos planus kartu su kitais dokumentais (duomenimis) pateikia žemėtvarkos skyriui.</text:p>
      <text:p text:style-name="P696">Žemėtvarkos skyrius, gavęs iš savivaldybės vykdomosios institucijos dokumentus (duomenis):</text:p>
      <text:p text:style-name="P697"><text:span text:style-name="T698">Lietuvos Respu</text:span><text:span text:style-name="T699">blikos Vyriausybės 1999 m. vasario 24 d. nutarimo Nr. 205 nustatyta tvarka apskaičiuoja grąžinamų</text:span><text:span text:style-name="T700"><text:s/></text:span><text:span text:style-name="T701">žemės sklypų vertę;</text:span></text:p>
      <text:p text:style-name="P702">parengia kadastro duomenis, kurių reikia žemės sklypams įregistruoti Nekilnojamojo turto registre;</text:p>
      <text:p text:style-name="P703">parengia apskrities viršininko įsakymo<text:s/>dėl žemės servitutų nustatymo ir sprendimo dėl nuosavybės teisių atkūrimo į žemę projektus.</text:p>
      <text:p text:style-name="P704"><text:span text:style-name="T705">Grąžinant laisvą (neužstatytą) žemę natūra, kai detaliojo plano nėra, sprendime atkurti nuosavybės teises įrašoma sąlyga, kad pilietis, norėdamas plėtoti veiklą šia</text:span><text:span text:style-name="T706">me žemės sklype, privalo parengti detalųjį planą Lietuvos Respublikos teritorijų planavimo įstatymo (Žin., 1995, Nr.<text:s/></text:span><text:a xlink:href="https://www.e-tar.lt/portal/lt/legalAct/TAR.26B563184529" office:target-frame-name="_blank" xlink:show="new"><text:span text:style-name="T707">107-2391</text:span></text:a><text:span text:style-name="T708">; 2004, Nr.<text:s/></text:span><text:a xlink:href="https://www.e-tar.lt/portal/lt/legalAct/TAR.1C65A214E386" office:target-frame-name="_blank" xlink:show="new"><text:span text:style-name="T709">21-617</text:span></text:a><text:span text:style-name="T710">) nustatyta tvarka.“.</text:span></text:p>
      <text:p text:style-name="P711"><text:span text:style-name="T712">2.43</text:span><text:span text:style-name="T713">. Išbraukti 108 punkto pirmojoje pastraipoje žodžius „atitinkamo miesto“.</text:span></text:p>
      <text:p text:style-name="P714"><text:span text:style-name="T715">2.44</text:span><text:span text:style-name="T716">. Pripažinti netekusia galios 114 punkto antrąją pastraipą.</text:span></text:p>
      <text:p text:style-name="P717"><text:span text:style-name="T718">2.45</text:span><text:span text:style-name="T719">. Išbraukti 121</text:span><text:span text:style-name="T720"><text:s/>punkte žodžius „miestų, rajonų“.</text:span></text:p>
      <text:p text:style-name="P721"><text:span text:style-name="T722">2.46</text:span><text:span text:style-name="T723">. Išdėstyti 123 punktą taip:</text:span></text:p>
      <text:p text:style-name="P724"><text:span text:style-name="T725">„</text:span><text:span text:style-name="T726">123</text:span><text:span text:style-name="T727">. Apskrities viršininko, savivaldybės vykdomosios institucijos</text:span><text:span text:style-name="T728"><text:s/></text:span><text:span text:style-name="T729">ar Lietuvos Respublikos Vyriausybės įgaliotos kitos institucijos priimti sprendimai dėl nuosavybės teisių atkūrimo g</text:span><text:span text:style-name="T730">ali būti apskųsti teismui per 30 dienų nuo šių sprendimų įteikimo piliečiams datos.“.</text:span></text:p>
      <text:p text:style-name="P731"><text:span text:style-name="T732">2.47</text:span><text:span text:style-name="T733">. Išdėstyti XVIII skyrių taip:</text:span></text:p>
      <text:p text:style-name="P734"/>
      <text:p text:style-name="P735"><text:span text:style-name="T736">„</text:span><text:span text:style-name="T737">XVIII</text:span><text:span text:style-name="T738">.<text:s/></text:span><text:span text:style-name="T739">Valstybės garantijos gyvenamųjų namų, jų dalių, butų nuomininkams ir savininkams. Nuomininkų ir savininkų teisės ir<text:s/></text:span><text:span text:style-name="T740">pareigos</text:span></text:p>
      <text:p text:style-name="P741"/>
      <text:p text:style-name="P742"><text:span text:style-name="T743">124</text:span><text:span text:style-name="T744">. Kai piliečiui atkuriamos nuosavybės teisės į gyvenamąjį namą, jo dalį, butą, kurį savivaldybė nuomos sutarties pagrindais nuomoja ten gyvenantiems asmenims, savivaldybės vykdomoji institucija, priimdama sprendimą grąžinti piliečiui natūr</text:span><text:span text:style-name="T745">a gyvenamąjį namą, jo dalį, butą, kartu privalo juose gyvenantiems nuomininkams išduoti valstybės garantinį dokumentą dėl nuomininkui suteiktos valstybės garantijos. Toks garantinis dokumentas išduodamas ir grąžinamo namo, jo dalies, buto savininkui.</text:span></text:p>
      <text:p text:style-name="P746"><text:span text:style-name="T747">Tais<text:s/></text:span><text:span text:style-name="T748">atvejais, kai sprendimą grąžinti natūra gyvenamąjį namą, jo dalį, butą priima kita Lietuvos Respublikos Vyriausybės įgaliota institucija, ji apie priimtą sprendimą raštu informuoja savivaldybės, kurios teritorijoje yra grąžinamas gyvenamasis namas, jo dali</text:span><text:span text:style-name="T749">s, butas, vykdomąją instituciją, nurodydama sprendimo atkurti nuosavybės teises datą, numerį, piliečio, kuriam atkurtos nuosavybės teisės, vardą ir pavardę, grąžinto gyvenamojo namo, jo dalies, buto adresą</text:span><text:span text:style-name="T750"><text:s/></text:span><text:span text:style-name="T751">ir vertę,<text:s/></text:span><text:soft-page-break/><text:span text:style-name="T752">nustatytą pagal Lietuvos Respublikos turto ir verslo vertinimo pagrindų įstatymą ir Lietuvos Respublikos Vyriausybės 1998 m. gruodžio 21 d. nutarimą Nr. 1455. Savivaldybės vykdomoji institucija per 3 mėnesius nuo sprendimo priėmimo išduoda grąžin</text:span><text:span text:style-name="T753">to gyvenamojo namo, jo dalies, buto nuomininkams ir savininkui valstybės garantinius dokumentus.</text:span></text:p>
      <text:p text:style-name="P754"><text:span text:style-name="T755">Jeigu priėmus sprendimus atkurti nuosavybės teises natūra į gyvenamuosius namus, jų dalis, butus, jų nuomininkams ir savininkams valstybės garantiniai dokument</text:span><text:span text:style-name="T756">ai nebuvo išduoti, savivaldybės vykdomoji institucija privalo juos išduoti ne vėliau kaip per 3 mėnesius nuo Lietuvos Respublikos piliečių nuosavybės teisių į išlikusį nekilnojamąjį turtą atkūrimo įstatymo 2, 10, 12, 15, 17, 20, 21 straipsnių pakeitimo ir<text:s/></text:span><text:span text:style-name="T757">papildymo įstatymo (Žin., 2003, Nr.<text:s/></text:span><text:a xlink:href="https://www.e-tar.lt/portal/lt/legalAct/TAR.64E7997DADB5" office:target-frame-name="_blank" xlink:show="new"><text:span text:style-name="T758">101-4542</text:span></text:a><text:span text:style-name="T759">) įsigaliojimo.</text:span></text:p>
      <text:p text:style-name="P760"><text:span text:style-name="T761">125</text:span><text:span text:style-name="T762">. Savivaldybė su</text:span><text:span text:style-name="T763"><text:s/></text:span><text:span text:style-name="T764">grąžinto gyvenamojo namo, jo dalies, buto savininku sudaro gyvenamojo namo, jo dalies,<text:s/></text:span><text:span text:style-name="T765">buto nuomos sutartį ir subnuomoja juos gyvenantiems juose nuomininkams Lietuvos Respublikos civilinio kodekso (Žin., 2000, Nr.<text:s/></text:span><text:a xlink:href="https://www.e-tar.lt/portal/lt/legalAct/TAR.8A39C83848CB" office:target-frame-name="_blank" xlink:show="new"><text:span text:style-name="T766">74-2262</text:span></text:a><text:span text:style-name="T767">) nustatyta tvarka.</text:span></text:p>
      <text:p text:style-name="P768">Savivaldybės nuomojamų iš savininko gyvenamųjų namų, jų dalių, butų metinis nuomos mokesčio dydis nustatomas šalių susitarimu, atsižvelgiant į gyvenamųjų patalpų buvimo vietą, būklę ir kitas reikšmingas aplinkybes.</text:p>
      <text:p text:style-name="P769">Savivaldybės vykdomoji institucija tvirtina maksimalų mėnesinį nuomos mokestį pagal formulę:</text:p>
      <text:p text:style-name="P770"/>
      <text:p text:style-name="P771"><text:span text:style-name="T772">K</text:span><text:span text:style-name="T773">max</text:span><text:span text:style-name="T774"><text:s/>=<text:s/></text:span><text:span text:style-name="T775"><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776">, kur:</text:span></text:p>
      <text:p text:style-name="P777"/>
      <text:p text:style-name="P778"><text:span text:style-name="T779">K</text:span><text:span text:style-name="T780">max</text:span><text:span text:style-name="T781"><text:s/>– maksimalus mėnesio gyvenamųjų patalpų nuomos mokestis, litais;</text:span></text:p>
      <text:p text:style-name="P782">V – nuomojamų gyvenamųjų patalpų rinkos vertė, nurodyta nuomininkui išduotame valstybės garantiniame dokumente, litais;</text:p>
      <text:p text:style-name="P783">k = 4 .</text:p>
      <text:p text:style-name="P784">Gyvenamųjų patalpų nuomos sutartys sudaromos raštu. Sutartis pasirašo savivaldybės administracijos direktorius arba jo įgaliotas asmuo.</text:p>
      <text:p text:style-name="P785">Savivaldybė moka savininkui nuomos mokestį kas mėnesį, ne vėliau kaip iki kito mėnesio 20 dienos. Laiku nesumokėjus nuomos mokesčio, skaičiuojami delspinigiai – 0,02 procento už kiekvieną uždelstą dieną.</text:p>
      <text:p text:style-name="P786"><text:span text:style-name="T787">Šalims nesutarus dėl nuomos sąlygų ir (ar) nuomos mokesčio dydžio, ginčai sprendžiami teisme įstatymų nustatyta tvarka.</text:span></text:p>
      <text:p text:style-name="P788"><text:span text:style-name="T789">126</text:span><text:span text:style-name="T790">. Savivaldybės vykdomoji institucija valstybės<text:s/></text:span><text:span text:style-name="T791">garantijas (garantinius dokumentus)</text:span><text:span text:style-name="T792"><text:s/></text:span><text:span text:style-name="T793">gyvenamųjų namų, jų dalių, butų nuomininkams ir savininkams išduoda ir vykdo</text:span><text:span text:style-name="T794"><text:s/></text:span><text:span text:style-name="T795">Lietuvos Respublikos kompensacijų už valstybės išperkamą nekilnojamąjį turtą dydžio, šaltinių, mokėjimo terminų bei tvarkos, taip pat valstybės</text:span><text:span text:style-name="T796"><text:s/></text:span><text:span text:style-name="T797">garantijų ir lengvatų, numatytų Piliečių nuosavybės teisių į išlikusį nekilnojamąjį turtą atkūrimo įstatyme, įstatymo 9 straipsnio nustatyta tvarka ir terminais.</text:span></text:p>
      <text:p text:style-name="P798"><text:span text:style-name="T799">127</text:span><text:span text:style-name="T800">. Grąžinamo (grąžinto) natūra gyvenamojo namo, jo dalies, buto nuomininkus savivaldybė</text:span><text:span text:style-name="T801">s vykdomoji institucija privalo informuoti apie numatomą priimti (priimtą) sprendimą atkurti nuosavybės teises natūra į gyvenamąjį namą, jo dalį, butą savininkui ir pasiūlyti pasirinkti vieną iš Lietuvos Respublikos kompensacijų už valstybės išperkamą neki</text:span><text:span text:style-name="T802">lnojamąjį turtą dydžio, šaltinių, mokėjimo terminų bei tvarkos, taip pat valstybės garantijų ir lengvatų, numatytų Piliečių nuosavybės teisių į išlikusį nekilnojamąjį turtą atkūrimo įstatyme, įstatymo 9 straipsnio 2 dalyje numatytų valstybės garantijų.</text:span></text:p>
      <text:p text:style-name="P803"><text:span text:style-name="T804">Sav</text:span><text:span text:style-name="T805">ivaldybės vykdomoji institucija Lietuvos Respublikos civilinio kodekso nustatyta tvarka subnuomoja nuomininkams, gyvenantiems savininkams natūra grąžintuose gyvenamuosiuose namuose, jų dalyse, butuose, gyvenamąsias patalpas, iki įvykdomos jiems suteiktos v</text:span><text:span text:style-name="T806">alstybės garantijos. Šie nuomininkai moka mokesčius už šaltą ir karštą vandenį, elektros energiją, dujas, šiluminę energiją ir komunalines paslaugas, laikydamiesi Valstybės ir savivaldybių gyvenamųjų patalpų nuomininkų atsiskaitymo už šaltą ir karštą vande</text:span><text:span text:style-name="T807">nį, elektros energiją, dujas, šiluminę<text:s/></text:span><text:soft-page-break/><text:span text:style-name="T808">energiją ir komunalines paslaugas tvarkos, patvirtintos Lietuvos Respublikos Vyriausybės 2001 m. liepos 11 d. nutarimu Nr. 876 (Žin., 2001, Nr.<text:s/></text:span><text:a xlink:href="https://www.e-tar.lt/portal/lt/legalAct/TAR.EDDE3D0FB137" office:target-frame-name="_blank" xlink:show="new"><text:span text:style-name="T809">62-2263</text:span></text:a><text:span text:style-name="T810">; 2002, Nr.<text:s/></text:span><text:a xlink:href="https://www.e-tar.lt/portal/lt/legalAct/TAR.C7C888F5F228" office:target-frame-name="_blank" xlink:show="new"><text:span text:style-name="T811">48-1857</text:span></text:a><text:span text:style-name="T812">), ir atleidžiami nuo nuomos mokesčio mokėjimo.</text:span></text:p>
      <text:p text:style-name="P813"><text:span text:style-name="T814">128</text:span><text:span text:style-name="T815">.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816"><text:s/></text:span><text:a xlink:href="https://www.e-tar.lt/portal/lt/legalAct/TAR.9D04F98F7C14" office:target-frame-name="_blank" xlink:show="new"><text:span text:style-name="T817">14-378</text:span></text:a><text:span text:style-name="T818">; 2002, Nr.<text:s/></text:span><text:a xlink:href="https://www.e-tar.lt/portal/lt/legalAct/TAR.531C156856EF" office:target-frame-name="_blank" xlink:show="new"><text:span text:style-name="T819">116-5188</text:span></text:a><text:span text:style-name="T820">) šias patalpas, teisiškai įregistruotas</text:span><text:span text:style-name="T821"><text:s/></text:span><text:span text:style-name="T822">savivaldybės ar va</text:span><text:span text:style-name="T823">lstybės vardu Nekilnojamojo turto registre.“.</text:span></text:p>
      <text:p text:style-name="P824"><text:span text:style-name="T825">2.48</text:span><text:span text:style-name="T826">. Pripažinti netekusiu galios 1 priedo 4 punktą.</text:span></text:p>
      <text:p text:style-name="P827"><text:span text:style-name="T828">2.49</text:span><text:span text:style-name="T829">. Išdėstyti 5 priedo 3 punktą taip:</text:span></text:p>
      <text:p text:style-name="P830"><text:span text:style-name="T831">„</text:span><text:span text:style-name="T832">3</text:span><text:span text:style-name="T833">. Piliečio (-tės)<text:s/></text:span><text:span text:style-name="T834"><text:tab/></text:span></text:p>
      <text:p text:style-name="P835">(vardas, pavardė)</text:p>
      <text:p text:style-name="P836">dokumentai, susiję su nuosavybės teisių atkūrimu į žemę, mišką, vandens telkinį (ar atlyginimu už turėtąją žemę, mišką, vandens telkinį), bus saugomi<text:s/><text:tab/></text:p>
      <text:p text:style-name="P837">apskrities viršininko administracijos žemės tvarkymo departamento<text:s/><text:tab/></text:p>
      <text:p text:style-name="P838"><text:span text:style-name="T839"><text:tab/><text:s/>žemėtvarkos skyriuje.“.</text:span></text:p>
      <text:p text:style-name="P840"><text:span text:style-name="T841">2.50</text:span><text:span text:style-name="T842">. Pripažinti netekusiais galios 6, 7 ir 8 priedus.</text:span></text:p>
      <text:p text:style-name="P843"/>
      <text:p text:style-name="P844"/>
      <text:p text:style-name="P845"/>
      <text:p text:style-name="P846">Ministras Pirmininkas<text:tab/>Algirdas Brazauskas</text:p>
      <text:p text:style-name="P847"/>
      <text:p text:style-name="P848"/>
      <text:p text:style-name="P849"/>
      <text:p text:style-name="P850"><text:span text:style-name="T851">Žemės ūkio ministras</text:span><text:span text:style-name="T852"><text:tab/>Jeronimas Kraujelis</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48820630723911e3b29084acd991add8" office:target-frame-name="_top" xlink:show="replace"><text:span text:style-name="T864">1275</text:span></text:a><text:span text:style-name="T865">,</text:span><text:span text:style-name="T866"><text:s/>2013-12-18, Žin., 2013, Nr. 140-7104 (2013-12-30); paskelbta TAR 2013-12-31, i. k. 2013-00010</text:span></text:p>
      <text:p text:style-name="P867"><text:span text:style-name="T868">Dėl Lietuvos Respublikos Vyriausybės 1997 m. rugsėjo 29 d. nutarimo Nr. 1057 ,,Dėl Lietuvos Respublikos piliečių nuosavybės teisių į išlikusį nekilnojamąjį turtą</text:span><text:span text:style-name="T869"><text:s/>atkūrimo įstatymo įgyvendinimo tvarkos ir sąlygų" ir kai kurių jį keitusių nutarimų pakeitimo ir Lietuvos Respublikos Vyriausybės 2005 m. rugpjūčio 4 d. nutarimo Nr. 814 "Dėl Lietuvos Respublikos Vyriausybės 1997 m. rugsėjo 29 d. nutarimo Nr. 1057 "Dėl Li</text:span><text:span text:style-name="T870">etuvos Respublikos piliečių nuosavybės teisių į išlikusį nekilnojamąjį turtą atkūrimo įstatymo įgyvendinimo tvarkos ir sąlygų" pakeitimo" pripažinimo netekusiu galios</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09T10:16:00Z</meta:creation-date>
    <dc:date>2015-04-09T10:16:00Z</dc:date>
    <meta:template xlink:href="Normal" xlink:type="simple"/>
    <meta:editing-cycles>2</meta:editing-cycles>
    <meta:editing-duration>PT0S</meta:editing-duration>
    <meta:document-statistic meta:page-count="13" meta:paragraph-count="2620" meta:word-count="7845" meta:character-count="49789" meta:row-count="5570" meta:non-whitespace-character-count="44564"/>
  </office:meta>
</office:document-meta>
</file>