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833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4.9833in"/>
        </style:tab-stops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67B06A3790B0" office:target-frame-name="_top" xlink:show="replace"><text:span text:style-name="T6">39-526</text:span></text:a><text:span text:style-name="T7">, i. k. 10930KMISAK003B-372</text:span></text:p>
      <text:p text:style-name="P8"/>
      <text:p text:style-name="P9"><text:span text:style-name="T10"/>KAUNO TERITORINĖS MUITINĖS VIRŠININKO</text:p>
      <text:p text:style-name="P11">ĮSAKYMAS</text:p>
      <text:p text:style-name="P12"/>
      <text:p text:style-name="P13">DĖL LEIDIMO STEIGTI MUITINĖS SANDĖLĮ IŠDAVIMO</text:p>
      <text:p text:style-name="P14"/>
      <text:p text:style-name="P15">2009 m. gegužės 14 d. Nr. 3B-372</text:p>
      <text:p text:style-name="P16">Kaunas</text:p>
      <text:p text:style-name="P17"/>
      <text:p text:style-name="P18">Vadovaudamasi Muitinės departamento generalinio direktoriaus 2005 m. vasario 14 d. įsakymu Nr. 1B-121 patvirtintomis Leidimų steigti muitinės sandėlius išdavimo, panaikinimo ir jų galiojimo sustabdymo taisyklėmis,</text:p>
      <text:p text:style-name="P19">1.<text:s/><text:span text:style-name="T20">Išduodu</text:span><text:s/>UAB „Itella Logistics“ (įmonės kodas 110883051) A tipo muitinės sandėlio steigimo leidimą Nr. LT09010, muitinės<text:s/>sandėlio identifikavimo Nr. KA0390.</text:p>
      <text:p text:style-name="P21"><text:span text:style-name="T22">2.</text:span><text:span text:style-name="T23"><text:s/>Neteko galios nuo 2010-07-01</text:span></text:p>
      <text:p text:style-name="P24">Punkto naikinimas:</text:p>
      <text:p text:style-name="P25"><text:span text:style-name="T26">Nr.<text:s/></text:span><text:a xlink:href="https://www.e-tar.lt/portal/legalAct.html?documentId=TAR.97DA3D739704" office:target-frame-name="_top" xlink:show="replace"><text:span text:style-name="T27">1B-406</text:span></text:a><text:span text:style-name="T28">, 2010-06-18, Žin. 2010, Nr. 74-3789 (2010-06-26), i. k.<text:s/></text:span><text:span text:style-name="T29">1103030ISAK001B-406</text:span></text:p>
      <text:p text:style-name="Normal"/>
      <text:p text:style-name="P30">3. Šis įsakymas įsigalioja nuo 2009 m. gegužės 20 d.</text:p>
      <text:p text:style-name="Normal"/>
      <text:p text:style-name="Normal"/>
      <text:p text:style-name="P31">VIRŠININKĖ<text:tab/>GENOVAITĖ LINKEVIČIŪTĖ</text:p>
      <text:p text:style-name="P32"/>
      <text:p text:style-name="P33"/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Muitinės departamentas prie Lietuvos Respublikos finansų ministerijos, Įsakymas</text:span></text:p>
      <text:p text:style-name="P43"><text:span text:style-name="T44">Nr.<text:s/></text:span><text:a xlink:href="https://www.e-tar.lt/portal/legalAct.html?documentId=TAR.97DA3D739704" office:target-frame-name="_top" xlink:show="replace"><text:span text:style-name="T45">1B-406</text:span></text:a><text:span text:style-name="T46">, 2010-06-18, Žin., 2010, Nr. 74-3789 (2010-06-26), i. k. 1103030ISAK001B-406</text:span></text:p>
      <text:p text:style-name="P47"><text:span text:style-name="T48">Dėl Muitinės ir kitų valstybės institucijų prižiūrimų sandėlių sąrašo skelbimo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30T21:44:00Z</meta:creation-date>
    <dc:date>2016-05-30T21:44:00Z</dc:date>
    <meta:template xlink:href="Normal" xlink:type="simple"/>
    <meta:editing-cycles>2</meta:editing-cycles>
    <meta:editing-duration>PT0S</meta:editing-duration>
    <meta:document-statistic meta:page-count="1" meta:paragraph-count="26" meta:word-count="176" meta:character-count="1370" meta:row-count="64" meta:non-whitespace-character-count="1220"/>
  </office:meta>
</office:document-meta>
</file>