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text-transform="uppercase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text-transform="uppercase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0.0416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text-transform="uppercase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text-transform="uppercase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text-transform="uppercase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text-transform="uppercase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text-transform="uppercase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text-transform="uppercase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text-transform="uppercase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text-transform="uppercase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text-transform="uppercase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text-transform="uppercase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text-transform="uppercase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text-transform="uppercase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fo:letter-spacing="0.04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letter-spacing="0.04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0.0416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9" style:parent-style-name="Normal" style:family="paragraph">
      <style:paragraph-properties fo:text-align="center"/>
      <style:text-properties fo:color="#000000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05-03-02:</text:span></text:p>
      <text:p text:style-name="P9"><text:span text:style-name="T10">Lietuvos Respublikos švietimo ir mokslo ministerija, Įsakymas</text:span></text:p>
      <text:p text:style-name="P11"><text:span text:style-name="T12">Nr.<text:s/></text:span><text:a xlink:href="https://www.e-tar.lt/portal/legalAct.html?documentId=TAR.9E351E880FB6" office:target-frame-name="_top" xlink:show="replace"><text:span text:style-name="T13">ISAK-237</text:span></text:a><text:span text:style-name="T14">, 2005-02-18, Žin., 2005, Nr. 29-920 (2005-03-01), i. k.<text:s/></text:span><text:span text:style-name="T15">1052070ISAKISAK-237</text:span></text:p>
      <text:p text:style-name="P16"><text:span text:style-name="T17">Dėl Lietuvos atstovų ir ekspertų Europos Sąjungos 6-osios bendrosios programos specialiųjų programų komitetuose paskyrimo</text:span></text:p>
      <text:p text:style-name="P18"/>
      <text:p text:style-name="P19"><text:span text:style-name="T20">Suvestinė redakcija nuo 2004-07-23 iki 2005-03-01</text:span></text:p>
      <text:p text:style-name="P21"/>
      <text:p text:style-name="P22"><text:span text:style-name="T23">Įsakymas paskelbtas: Žin. 2004, Nr.<text:s/></text:span><text:a xlink:href="https://www.e-tar.lt/portal/legalAct.html?documentId=TAR.679E3C62F555" office:target-frame-name="_top" xlink:show="replace"><text:span text:style-name="T24">25-789</text:span></text:a><text:span text:style-name="T25">, i. k. 1042070ISAKISAK-179</text:span></text:p>
      <text:p text:style-name="P26"/>
      <text:p text:style-name="P27"><text:span text:style-name="T28"/><text:span text:style-name="T29">LIETUVOS RESPUBLIKOS ŠVIETIMO IR MOKSLO MINISTRAS</text:span></text:p>
      <text:p text:style-name="P30"/>
      <text:p text:style-name="P31">Į S A K Y M A S</text:p>
      <text:p text:style-name="P32">DĖL LIETUVOS ATSTOVŲ IR EKSPERTŲ EUROPOS SĄJUNGOS 6-OSIOS BENDROSIOS PROGRAMOS SPECIALIŲJŲ PROGRAMŲ KOMITETUOSE PASKYRIMO</text:p>
      <text:p text:style-name="P33"/>
      <text:p text:style-name="P34">2004 m. vasario 9 d. Nr. ISAK-179</text:p>
      <text:p text:style-name="P35">Vilnius</text:p>
      <text:p text:style-name="P36"/>
      <text:p text:style-name="P37"><text:span text:style-name="T38">Siekdamas užtikrinti efektyvų Lietuvos dalyvavimą Europos Sąjungos (ES) 6-ojoje bendrojoje programoje ir vadovaudamasis Komisijos Lietuvos dalyvavimui Europos Sąjungos 6-ojoje ir kitose bendrosiose programose koordinuoti nuostatais, patvirtintais Lietuvos<text:s/></text:span><text:span text:style-name="T39">Respublikos švietimo ir mokslo ministro 2003 m. rugpjūčio 12 d. įsakymu Nr. ISAK-1130 (Žin., 2003, Nr. 81(1)-3708):</text:span></text:p>
      <text:p text:style-name="P40"><text:span text:style-name="T41">1</text:span><text:span text:style-name="T42">.<text:s/></text:span><text:span text:style-name="T43">Skiriu</text:span><text:span text:style-name="T44"><text:s/></text:span><text:span text:style-name="T45">Lietuvos atstovais ir ekspertais ES 6-osios bendrosios programos specialiųjų programų komitetuose:</text:span></text:p>
      <text:p text:style-name="P46"><text:span text:style-name="T47">1.1</text:span><text:span text:style-name="T48">. Programos „Europos m</text:span><text:span text:style-name="T49">okslinių tyrimų erdvės sujungimas ir stiprinimas“ komitete:</text:span></text:p>
      <text:p text:style-name="P50"><text:span text:style-name="T51">1.1.1</text:span><text:span text:style-name="T52">. temos „Gyvybės mokslai, genomika ir biotechnologijos sveikatos apsaugai“:</text:span></text:p>
      <text:p text:style-name="P53"><text:span text:style-name="T54">1.1.1.1</text:span><text:span text:style-name="T55">. atstovu: prof. habil. dr.<text:s/></text:span><text:span text:style-name="T56">v</text:span><text:span text:style-name="T57">aldemarą<text:s/></text:span><text:span text:style-name="T58">r</text:span><text:span text:style-name="T59">azumą, Biochemijos instituto direktorių;</text:span></text:p>
      <text:p text:style-name="P60">1.1.1.2. ekspertais:<text:s/>prof. habil. dr. Kęstutį Sasnauską, Biotechnologijos instituto Eukariotų genų inžinerijos laboratorijos vedėją, prof. habil. dr. Valdą Laurinavičių, Biochemijos instituto Bioanalizės skyriaus vedėją, ir Jurgitą Stonytę, Tarptautinių mokslo ir technologijų<text:s/>plėtros programų agentūros vyriausiąją specialistę;</text:p>
      <text:p text:style-name="P61">Punkto pakeitimai:</text:p>
      <text:p text:style-name="P62"><text:span text:style-name="T63">Nr.<text:s/></text:span><text:a xlink:href="https://www.e-tar.lt/portal/legalAct.html?documentId=TAR.82E18D97835B" office:target-frame-name="_top" xlink:show="replace"><text:span text:style-name="T64">ISAK-589</text:span></text:a><text:span text:style-name="T65">, 2004-04-21, Žin., 2004, Nr. 65-2292 (2004-04-29), i. k. 1042070ISAKISAK-589</text:span></text:p>
      <text:p text:style-name="Normal"/>
      <text:p text:style-name="P66"><text:span text:style-name="T67">1.1.2</text:span><text:span text:style-name="T68">. temos „Informacinės visuomenės technologijos“:</text:span></text:p>
      <text:p text:style-name="P69">1.1.2.1. atstovu: doc. dr. Renaldą Gudauską, Vilniaus Universiteto Tarptautinio žinių ekonomikos ir žinių vadybos centro direktorių;</text:p>
      <text:p text:style-name="P70">Punkto pakeitimai:</text:p>
      <text:p text:style-name="P71"><text:span text:style-name="T72">Nr.<text:s/></text:span><text:a xlink:href="https://www.e-tar.lt/portal/legalAct.html?documentId=TAR.82E18D97835B" office:target-frame-name="_top" xlink:show="replace"><text:span text:style-name="T73">ISAK-589</text:span></text:a><text:span text:style-name="T74">, 2004-04-21, Žin., 2004, Nr. 65-2292 (2004-04-29), i. k. 1042070ISAKISAK-589</text:span></text:p>
      <text:p text:style-name="Normal"/>
      <text:p text:style-name="P75"><text:span text:style-name="T76">1.1.2.2</text:span><text:span text:style-name="T77">. ekspertais: doc. dr. Gediminą Stepanauską, Vilniaus universiteto Matematinės informatikos katedros docentą, ir doc. dr.<text:s/></text:span><text:span text:style-name="T78">Albertą Čaplinską, Matematikos ir informatikos instituto Programų sistemų inžinerijos skyriaus vedėją;</text:span></text:p>
      <text:p text:style-name="P79"><text:span text:style-name="T80">1.1.3</text:span><text:span text:style-name="T81">. temos „Nanotechnologijos ir nanomokslai, daugiafunkcinės medžiagos ir naujos gamybos procesai ir prietaisai“:</text:span></text:p>
      <text:p text:style-name="P82"><text:span text:style-name="T83">1.1.3.1</text:span><text:span text:style-name="T84">. atstovu: prof. habi</text:span><text:span text:style-name="T85">l. dr.<text:s/></text:span><text:span text:style-name="T86">v</text:span><text:span text:style-name="T87">alentiną Snitką,<text:s/></text:span><text:span text:style-name="T88">k</text:span><text:span text:style-name="T89">auno technologijos universiteto Mikrosistemų ir nanotechnologijų mokslinio centro direktorių,</text:span></text:p>
      <text:p text:style-name="P90"><text:span text:style-name="T91">1.1.3.2</text:span><text:span text:style-name="T92">. ekspertais: prof. habil. dr. Steponą Ašmontą, Puslaidininkių fizikos instituto direktorių, ir dr. Birutę Mikulskienę, Tarpt</text:span><text:span text:style-name="T93">autinių mokslo ir technologijų plėtros programų agentūros vyriausiąją specialistę;</text:span></text:p>
      <text:p text:style-name="P94"><text:span text:style-name="T95">1.1.4</text:span><text:span text:style-name="T96">. temos „</text:span><text:span text:style-name="T97">a</text:span><text:span text:style-name="T98">eronautika ir erdvės tyrimai“:</text:span></text:p>
      <text:p text:style-name="P99"><text:span text:style-name="T100">1.1.4.1</text:span><text:span text:style-name="T101">. atstovu: prof. habil. dr. Joną Stankūną, Vilniaus Gedimino technikos universiteto Antano Gustaičio aviacijos i</text:span><text:span text:style-name="T102">nstituto direktorių,</text:span></text:p>
      <text:p text:style-name="P103"><text:span text:style-name="T104">1.1.4.2</text:span><text:span text:style-name="T105">. eksperte: Birutę Mikulskienę, Tarptautinių mokslo ir technologijų plėtros programų agentūros vyriausiąją specialistę;</text:span></text:p>
      <text:p text:style-name="P106"><text:span text:style-name="T107">1.1.5</text:span><text:span text:style-name="T108">. temos „Maisto kokybė ir sauga“:</text:span></text:p>
      <text:p text:style-name="P109"><text:span text:style-name="T110">1.1.5.1</text:span><text:span text:style-name="T111">. atstovu: doc. dr.<text:s/></text:span><text:span text:style-name="T112">p</text:span><text:span text:style-name="T113">etrą<text:s/></text:span><text:span text:style-name="T114">r</text:span><text:span text:style-name="T115">imantą Venskutonį,<text:s/></text:span><text:span text:style-name="T116">k</text:span><text:span text:style-name="T117">aun</text:span><text:span text:style-name="T118">o technologijos universiteto Cheminės technologijos fakulteto Maisto produktų technologijos katedros vedėją,</text:span></text:p>
      <text:p text:style-name="P119"><text:span text:style-name="T120">1.1.5.2</text:span><text:span text:style-name="T121">. eksperte: Jurgitą Stonytę, Tarptautinių mokslo ir technologijų plėtros programų agentūros vyriausiąją specialistę;</text:span></text:p>
      <text:p text:style-name="P122"><text:span text:style-name="T123">1.1.6</text:span><text:span text:style-name="T124">. temos<text:s/></text:span><text:span text:style-name="T125">„</text:span><text:span text:style-name="T126">s</text:span><text:span text:style-name="T127">ubalansuotoji plėtra, globalūs pokyčiai ir ekosistemos“:</text:span></text:p>
      <text:p text:style-name="P128"><text:span text:style-name="T129">1.1.6.1</text:span><text:span text:style-name="T130">. atstovu: dr. Vidmantą Ulevičių, Fizikos instituto<text:s/></text:span><text:span text:style-name="T131">a</text:span><text:span text:style-name="T132">plinkos fizikos ir chemijos laboratorijos vedėją,</text:span></text:p>
      <text:p text:style-name="P133"><text:span text:style-name="T134">1.1.6.2</text:span><text:span text:style-name="T135">. ekspertais:</text:span></text:p>
      <text:p text:style-name="P136"><text:span text:style-name="T137">1.1.6.2.1</text:span><text:span text:style-name="T138">. potemėje – „Tvariosios energetinės sistemos“: d</text:span><text:span text:style-name="T139">r. Rolandą Urboną, Lietuvos energetikos instituto mokslinį sekretorių,</text:span></text:p>
      <text:p text:style-name="P140"><text:span text:style-name="T141">1.1.6.2.2</text:span><text:span text:style-name="T142">. potemėje – „Tvarusis paviršiaus transportas“: Ramūną Palšaitį, Vilniaus Gedimino technikos universiteto Transporto inžinerijos fakulteto Transporto vadybos katedros vedėj</text:span><text:span text:style-name="T143">ą,</text:span></text:p>
      <text:p text:style-name="P144"><text:span text:style-name="T145">1.1.6.2.3</text:span><text:span text:style-name="T146">. potemėje – „Globalūs pokyčiai ir ekosistemos“: Vidimantą Bumelį, Tarptautinių mokslo ir technologijų plėtros programų agentūros vyriausiąjį specialistą;</text:span></text:p>
      <text:p text:style-name="P147"><text:span text:style-name="T148">1.1.7</text:span><text:span text:style-name="T149">. temos „</text:span><text:span text:style-name="T150">p</text:span><text:span text:style-name="T151">iliečiai ir valdymas žinių visuomenėje“:</text:span></text:p>
      <text:p text:style-name="P152"><text:span text:style-name="T153">1.1.7.1</text:span><text:span text:style-name="T154">. atstovu:<text:s/></text:span><text:span text:style-name="T155">dr. Albertą Žalį, Švietimo ir mokslo ministerijos Mokslo ir studijų departamento direktorių,</text:span></text:p>
      <text:p text:style-name="P156"><text:span text:style-name="T157">1.1.7.2</text:span><text:span text:style-name="T158">. ekspertais: prof. habil. dr. Arvydą Matulionį, Socialinių tyrimų instituto direktorių, Audronę Glosienę, Vilniaus universiteto Komunikacijos fakulteto</text:span><text:span text:style-name="T159"><text:s/>Bibliotekininkystės ir informacijos mokslų instituto direktorę, ir Jurgitą Petrauskienę, Tarptautinių mokslo ir technologijų plėtros programų agentūros direktorės pavaduotoją;</text:span></text:p>
      <text:p text:style-name="P160"><text:span text:style-name="T161">1.1.8</text:span><text:span text:style-name="T162">. temos „Specifinė veikla, apimanti platesnę mokslinių tyrimų sritį“</text:span><text:span text:style-name="T163">:</text:span></text:p>
      <text:p text:style-name="P164"><text:span text:style-name="T165">1.1.8.1</text:span><text:span text:style-name="T166">. atstovu: dr. Saulių Vengrį, Švietimo ir mokslo ministerijos sekretorių,</text:span></text:p>
      <text:p text:style-name="P167">1.1.8.2. ekspertais: prof. habil. dr. Eugenijų Butkų, Lietuvos mokslo tarybos pirmininką, ir Eugeniją Pučiūtę, Tarptautinių mokslo ir technologijų plėtros programų agentūros vyriausiąją specialistę.<text:s/></text:p>
      <text:p text:style-name="P168">Punkto pakeitimai:</text:p>
      <text:p text:style-name="P169"><text:span text:style-name="T170">Nr.<text:s/></text:span><text:a xlink:href="https://www.e-tar.lt/portal/legalAct.html?documentId=TAR.82E18D97835B" office:target-frame-name="_top" xlink:show="replace"><text:span text:style-name="T171">ISAK-589</text:span></text:a><text:span text:style-name="T172">, 2004-04-21, Žin., 2004, Nr. 65-2292 (2004-04-29), i. k. 1042070ISAKISAK-589</text:span></text:p>
      <text:p text:style-name="Normal"/>
      <text:p text:style-name="P173"><text:span text:style-name="T174">1.2</text:span><text:span text:style-name="T175">. Programos „Europos mokslinių tyrimų erdvės struktūrizavimas“ komitete:</text:span></text:p>
      <text:p text:style-name="P176"><text:span text:style-name="T177">1.2.1</text:span><text:span text:style-name="T178">. koordinatoriumi: dr. Rimantą Vaitk</text:span><text:span text:style-name="T179">ų, švietimo ir mokslo viceministrą;</text:span></text:p>
      <text:p text:style-name="P180"><text:span text:style-name="T181">1.2.2</text:span><text:span text:style-name="T182">. temos „Moksliniai tyrimai ir inovacijos“:</text:span></text:p>
      <text:p text:style-name="P183"><text:span text:style-name="T184">1.2.2.1</text:span><text:span text:style-name="T185">. atstovu: dr. Stanislovą Žurauską, Švietimo ir mokslo ministerijos Mokslo ir studijų departamento Technologijų skyriaus vedėją,</text:span></text:p>
      <text:p text:style-name="P186"><text:span text:style-name="T187">1.2.2.2</text:span><text:span text:style-name="T188">. ekspertais: dr.<text:s/></text:span><text:span text:style-name="T189">Praną Bernardą Milių, Kauno technologijos universiteto regioninio verslo inkubatoriaus direktorių, ir Eugeniją Pučiūtę, Tarptautinių mokslo ir technologijų plėtros programų agentūros vyriausiąją specialistę;</text:span></text:p>
      <text:p text:style-name="P190"><text:span text:style-name="T191">1.2.3</text:span><text:span text:style-name="T192">. temos „</text:span><text:span text:style-name="T193">ž</text:span><text:span text:style-name="T194">mogiškieji ištekliai ir<text:s/></text:span><text:span text:style-name="T195">mobilumas“:</text:span></text:p>
      <text:p text:style-name="P196"><text:span text:style-name="T197">1.2.3.1</text:span><text:span text:style-name="T198">. atstovu: doc. dr. Liudviką Rimkų, Vilniaus Gedimino technikos universiteto Mokslo direkcijos direktoriaus pavaduotoją,</text:span></text:p>
      <text:p text:style-name="P199"><text:span text:style-name="T200">1.2.3.2</text:span><text:span text:style-name="T201">. ekspertais: dr. Dalią Jelinskienę, Studijų kokybės vertinimo centro vyriausiąją specialistę, ir Jurgi</text:span><text:span text:style-name="T202">tą Petrauskienę, Tarptautinių mokslo ir technologijų plėtros programų agentūros direktorės pavaduotoją;</text:span></text:p>
      <text:p text:style-name="P203"><text:span text:style-name="T204">1.2.4</text:span><text:span text:style-name="T205">. temos „</text:span><text:span text:style-name="T206">m</text:span><text:span text:style-name="T207">okslinių tyrimų infrastruktūros“:</text:span></text:p>
      <text:p text:style-name="P208"><text:span text:style-name="T209">1.2.4.1</text:span><text:span text:style-name="T210">. atstovu: dr. Romualdą Kalytį, Švietimo ir mokslo ministerijos Mokslo ir studijų depart</text:span><text:span text:style-name="T211">amento<text:s/></text:span><text:span text:style-name="T212">m</text:span><text:span text:style-name="T213">okslo skyriaus vedėją,</text:span></text:p>
      <text:p text:style-name="P214"><text:span text:style-name="T215">1.2.4.2</text:span><text:span text:style-name="T216">. ekspertu: prof. Algį Petrą Piskarską, Vilniaus universiteto Fizikos fakulteto Kvantinės elektronikos katedros vedėją;</text:span></text:p>
      <text:p text:style-name="P217"><text:span text:style-name="T218">1.2.5</text:span><text:span text:style-name="T219">. temos „</text:span><text:span text:style-name="T220">m</text:span><text:span text:style-name="T221">okslas ir visuomenė“:</text:span></text:p>
      <text:p text:style-name="P222"><text:span text:style-name="T223">1.2.5.1</text:span><text:span text:style-name="T224">. atstovu:<text:s/></text:span><text:span text:style-name="T225">a</text:span><text:span text:style-name="T226">urimą Pautienių, Švietimo ir m</text:span><text:span text:style-name="T227">okslo ministerijos Europos Sąjungos paramos koordinavimo skyriaus vyriausiąjį specialistą,</text:span></text:p>
      <text:p text:style-name="P228"><text:span text:style-name="T229">1.2.5.2</text:span><text:span text:style-name="T230">. ekspertais: Rolandą Maskoliūną, Lietuvos radijo ir televizijos laidų redaktorių, Jurgitą Petrauskienę, Tarptautinių mokslo ir technologijų plėtros progr</text:span><text:span text:style-name="T231">amų agentūros direktorės pavaduotoją, ir Ugnę Zdanevičiūtę, Švietimo ir mokslo ministerijos Mokslo ir studijų departamento Tarptautinių programų skyriaus vyresniąją specialistę.</text:span></text:p>
      <text:p text:style-name="P232"><text:span text:style-name="T233">1.3</text:span><text:span text:style-name="T234">. Europinės branduolinės energetikos bendrijos (EURATOM) specifin</text:span><text:span text:style-name="T235">ės mokslinių tyrimų ir mokymų programos:</text:span></text:p>
      <text:p text:style-name="P236"><text:span text:style-name="T237">1.3.1</text:span><text:span text:style-name="T238">. Skilimo (CCE–FU) komitete:</text:span></text:p>
      <text:p text:style-name="P239"><text:span text:style-name="T240">1.3.1.1</text:span><text:span text:style-name="T241">. atstovu: prof. habil. dr. Povilą Pošką, Lietuvos energetikos instituto Branduolinės inžinerijos problemų laboratorijos vadovą;</text:span></text:p>
      <text:p text:style-name="P242"><text:span text:style-name="T243">1.3.1.2</text:span><text:span text:style-name="T244">. ekspertu: dr. Vidimantą Bume</text:span><text:span text:style-name="T245">lį, Tarptautinių mokslo ir technologijų plėtros programų agentūros vyriausiąjį specialistą.</text:span></text:p>
      <text:p text:style-name="P246"><text:span text:style-name="T247">1.3.2</text:span><text:span text:style-name="T248">. Sintezės (CCE–FI) komitete:</text:span></text:p>
      <text:p text:style-name="P249"><text:span text:style-name="T250">1.3.2.1</text:span><text:span text:style-name="T251">. atstovu: dr. Gendrutį Morkūną, Radiacinės saugos centro direktoriaus pavaduotoją;</text:span></text:p>
      <text:p text:style-name="P252"><text:span text:style-name="T253">1.3.2.2</text:span><text:span text:style-name="T254">. ekspertu: dr. Vid</text:span><text:span text:style-name="T255">imantą Bumelį, Tarptautinių mokslo ir technologijų plėtros programų agentūros vyriausiąjį specialistą.</text:span><text:s/></text:p>
      <text:p text:style-name="P256">Papildyta punktu:</text:p>
      <text:p text:style-name="P257"><text:span text:style-name="T258">Nr.<text:s/></text:span><text:a xlink:href="https://www.e-tar.lt/portal/legalAct.html?documentId=TAR.ECDCDFFE1025" office:target-frame-name="_top" xlink:show="replace"><text:span text:style-name="T259">ISAK-1132</text:span></text:a><text:span text:style-name="T260">, 2004-07-13, Žin., 2004, Nr.<text:s/></text:span><text:span text:style-name="T261">113-4238 (2004-07-22), i. k. 1042070ISAKSAK-1132</text:span></text:p>
      <text:p text:style-name="Normal"/>
      <text:p text:style-name="P262"><text:span text:style-name="T263">2</text:span><text:span text:style-name="T264">.<text:s/></text:span><text:span text:style-name="T265">Sudarau</text:span><text:span text:style-name="T266"><text:s/>šios sudėties komisiją Lietuvos dalyvavimui ES 6-ojoje bendrojoje programoje koordinuoti:</text:span></text:p>
      <text:p text:style-name="P267">dr. Rimantas Vaitkus, Švietimo ir mokslo viceministras (komisijos pirmininkas),</text:p>
      <text:p text:style-name="P268">Birutė Bukauskaitė,<text:s/>Tarptautinių mokslo ir technologijų plėtros programų agentūros direktorė (komisijos pirmininko pavaduotoja),</text:p>
      <text:p text:style-name="P269">Ugnė Stadnikė, Švietimo ir mokslo ministerijos Mokslo ir studijų departamento Tarptautinių programų skyriaus vyresnioji specialistė (komisijos atsakingoji sekretorė),</text:p>
      <text:p text:style-name="P270">prof. habil. dr. Eugenijus Butkus, Lietuvos mokslo tarybos pirmininkas,</text:p>
      <text:p text:style-name="P271">doc. dr. Renaldas Gudauskas, Vilniaus universiteto Komunikacijų fakulteto dekanas,</text:p>
      <text:p text:style-name="P272"><text:span text:style-name="T273">dr. Romualdas Kalytis, Švietimo ir mokslo ministerijos Mokslo ir studijų departam</text:span><text:span text:style-name="T274">ento<text:s/></text:span><text:span text:style-name="T275">m</text:span><text:span text:style-name="T276">okslo skyriaus vedėjas,</text:span></text:p>
      <text:p text:style-name="P277">prof. habil. dr. Valdas Stanislovas Laurinavičius, Biochemijos instituto vyriausiasis mokslo darbuotojas,</text:p>
      <text:p text:style-name="P278">prof. habil. dr. Juozas Rimantas Lazutka, Vilniaus universiteto prorektorius universiteto plėtrai,</text:p>
      <text:p text:style-name="P279"><text:span text:style-name="T280">a</text:span><text:span text:style-name="T281">urimas Pautienius, </text:span><text:span text:style-name="T282">Švietimo ir mokslo ministerijos Europos Sąjungos paramos koordinavimo skyriaus vyriausiasis specialistas,</text:span></text:p>
      <text:p text:style-name="P283"><text:span text:style-name="T284">prof. habil. dr.<text:s/></text:span><text:span text:style-name="T285">v</text:span><text:span text:style-name="T286">aldemaras<text:s/></text:span><text:span text:style-name="T287">r</text:span><text:span text:style-name="T288">azumas, Biochemijos instituto direktorius,</text:span></text:p>
      <text:p text:style-name="P289">doc. dr. Liudvikas Rimkus, Vilniaus Gedimino technikos universiteto Mokslo direkcijos direktoriaus pavaduotojas,</text:p>
      <text:p text:style-name="P290"><text:span text:style-name="T291">prof. habil. dr.<text:s/></text:span><text:span text:style-name="T292">v</text:span><text:span text:style-name="T293">alentinas Snitka,<text:s/></text:span><text:span text:style-name="T294">k</text:span><text:span text:style-name="T295">auno technologijos universiteto Mikrosistemų ir nanotechnologijų mokslinio centro direktorius,</text:span></text:p>
      <text:soft-page-break/>
      <text:p text:style-name="P296">prof. habil. dr. Juozas Stankūnas, Vilniaus Gedimino technikos universiteto Antano Gustaičio aviacijos instituto direktorius,</text:p>
      <text:p text:style-name="P297"><text:span text:style-name="T298">dr. Vidmantas Ulevičius, Fizikos instituto<text:s/></text:span><text:span text:style-name="T299">a</text:span><text:span text:style-name="T300">plinkos fizikos ir chemijos laboratorijos vedėjas,</text:span></text:p>
      <text:p text:style-name="P301"><text:span text:style-name="T302">dr.<text:s/></text:span><text:span text:style-name="T303">v</text:span><text:span text:style-name="T304">ladas<text:s/></text:span><text:span text:style-name="T305">V</text:span><text:span text:style-name="T306">ansevičius, Fizikos instituto Žvaigždžių sistemų fizikos skyriaus vedėjas,</text:span></text:p>
      <text:p text:style-name="P307">dr. Saulius Vengris, Švietimo ir mokslo ministerijos sekretorius,</text:p>
      <text:p text:style-name="P308"><text:span text:style-name="T309">doc. dr.<text:s/></text:span><text:span text:style-name="T310">p</text:span><text:span text:style-name="T311">etras<text:s/></text:span><text:span text:style-name="T312">r</text:span><text:span text:style-name="T313">imantas Venskutonis,<text:s/></text:span><text:span text:style-name="T314">k</text:span><text:span text:style-name="T315">auno technologijos universiteto Cheminės technologijos fakulteto Maisto produktų technologijos katedros vedėjas,</text:span></text:p>
      <text:p text:style-name="P316">dr. Albertas Žalys, Švietimo ir mokslo ministerijos Mokslo ir studijų<text:s/>departamento direktorius,</text:p>
      <text:p text:style-name="P317">dr. Stanislovas Žurauskas, Švietimo ir mokslo ministerijos Mokslo ir studijų departamento technologijų skyriaus vedėjas.</text:p>
      <text:p text:style-name="P318">Punkto pakeitimai:</text:p>
      <text:p text:style-name="P319"><text:span text:style-name="T320">Nr.<text:s/></text:span><text:a xlink:href="https://www.e-tar.lt/portal/legalAct.html?documentId=TAR.82E18D97835B" office:target-frame-name="_top" xlink:show="replace"><text:span text:style-name="T321">ISAK</text:span><text:span text:style-name="T322">-589</text:span></text:a><text:span text:style-name="T323">, 2004-04-21, Žin., 2004, Nr. 65-2292 (2004-04-29), i. k. 1042070ISAKISAK-589</text:span></text:p>
      <text:p text:style-name="P324"><text:span text:style-name="T325">Nr.<text:s/></text:span><text:a xlink:href="https://www.e-tar.lt/portal/legalAct.html?documentId=TAR.ECDCDFFE1025" office:target-frame-name="_top" xlink:show="replace"><text:span text:style-name="T326">ISAK-1132</text:span></text:a><text:span text:style-name="T327">, 2004-07-13, Žin., 2004, Nr. 113-4238 (2004-07-22), i. k. 1042070ISAKSAK-1132</text:span></text:p>
      <text:p text:style-name="Normal"/>
      <text:p text:style-name="P328"><text:span text:style-name="T329">3</text:span><text:span text:style-name="T330">.<text:s/></text:span><text:span text:style-name="T331">Pavedu</text:span><text:span text:style-name="T332"><text:s/>Tarptautinių mokslo ir technologijų plėtros programų agentūrai rengti sutartis dėl Lietuvos atstovų ir ekspertų ES 6-osios bendrosios programos specifinių programų komitetuose – ne Švietimo ir mokslo ministerijos darbuotojų – atstovavimo ir<text:s/></text:span><text:span text:style-name="T333">ekspertinės veiklos aptarnavimo 2004–2006 metais.</text:span></text:p>
      <text:p text:style-name="P334"><text:span text:style-name="T335">4</text:span><text:span text:style-name="T336">.<text:s/></text:span><text:span text:style-name="T337">Nustatau</text:span><text:span text:style-name="T338">, kad Lietuvos atstovų ir ekspertų ES 6-osios bendrosios programos specifinių programų komitetuose atstovavimo ir ekspertinės veiklos 2004–2006 metais finansuojamos 2004–2006 metų bendrųjų mo</text:span><text:span text:style-name="T339">kslo ir studijų sistemos poreikiams tenkinti skirtomis lėšomis.</text:span></text:p>
      <text:p text:style-name="P340"><text:span text:style-name="T341">5</text:span><text:span text:style-name="T342">.<text:s/></text:span><text:span text:style-name="T343">Pripažįstu</text:span><text:span text:style-name="T344"><text:s/>netekusiais galios:</text:span></text:p>
      <text:p text:style-name="P345"><text:span text:style-name="T346">5.1</text:span><text:span text:style-name="T347">. Lietuvos Respublikos švietimo ir mokslo ministro 2002 m</text:span><text:span text:style-name="T348">. lapkričio 8 d. įsakymą Nr. 1841 „Dėl Lietuvos atstovų ir ekspertų Europos Sąjungos 6-osios bendrosios programos specialiųjų programų komitetuose paskyrimo“ (Žin., 2002, Nr.<text:s/></text:span><text:a xlink:href="https://www.e-tar.lt/portal/lt/legalAct/TAR.6BAD5E1E07D7" office:target-frame-name="_blank" xlink:show="new"><text:span text:style-name="T349">113-5067</text:span></text:a><text:span text:style-name="T350">);</text:span></text:p>
      <text:p text:style-name="P351"><text:span text:style-name="T352">5.2</text:span><text:span text:style-name="T353">. Lietuvos Respublikos Švietimo ir mokslo ministro 2003 m. vasario 25 d. įsakymą Nr. 253 „Dėl Lietuvos Respublikos švietimo ir mokslo ministro 2002 m. lapkričio 8 d. įsakymo Nr. 1841 „Dėl Lietuvos atstovų ir ekspertų Europos Sąjungos</text:span><text:span text:style-name="T354"><text:s/>6-osios bendrosios programos specialiųjų programų komitetuose paskyrimo“ pakeitimo“ (Žin., 2003, Nr.<text:s/></text:span><text:a xlink:href="https://www.e-tar.lt/portal/lt/legalAct/TAR.77949CBE052F" office:target-frame-name="_blank" xlink:show="new"><text:span text:style-name="T355">34-1444</text:span></text:a><text:span text:style-name="T356">);</text:span></text:p>
      <text:p text:style-name="P357"><text:span text:style-name="T358">5.3</text:span><text:span text:style-name="T359">. Lietuvos Respublikos Švietimo ir mokslo ministro<text:s/></text:span><text:span text:style-name="T360">2003 m. birželio 2 d. įsakymą Nr. ISAK-773 „Dėl Lietuvos Respublikos švietimo ir mokslo ministro 2002 m. lapkričio 8 d. įsakymo Nr. 1841 „Dėl Lietuvos atstovų ir ekspertų Europos Sąjungos 6-osios bendrosios programos specialiųjų programų komitetuose paskyr</text:span><text:span text:style-name="T361">imo“ pakeitimo“ (Žin., 2003, Nr.<text:s/></text:span><text:a xlink:href="https://www.e-tar.lt/portal/lt/legalAct/TAR.132F741A724E" office:target-frame-name="_blank" xlink:show="new"><text:span text:style-name="T362">56-2513</text:span></text:a><text:span text:style-name="T363">).</text:span></text:p>
      <text:p text:style-name="P364"/>
      <text:p text:style-name="P365"/>
      <text:p text:style-name="P366"/>
      <text:p text:style-name="P367"/>
      <text:p text:style-name="P368">ŠVIETIMO IR MOKSLO Ministras<text:tab/>Algirdas Monkevičius</text:p>
      <text:p text:style-name="P369">______________</text:p>
      <text:p text:style-name="P370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švietimo ir m</text:span><text:span text:style-name="T380">okslo ministerija, Įsakymas</text:span></text:p>
      <text:p text:style-name="P381"><text:span text:style-name="T382">Nr.<text:s/></text:span><text:a xlink:href="https://www.e-tar.lt/portal/legalAct.html?documentId=TAR.82E18D97835B" office:target-frame-name="_top" xlink:show="replace"><text:span text:style-name="T383">ISAK-589</text:span></text:a><text:span text:style-name="T384">, 2004-04-21, Žin., 2004, Nr. 65-2292 (2004-04-29), i. k. 1042070ISAKISAK-589</text:span></text:p>
      <text:p text:style-name="P385"><text:span text:style-name="T386">Dėl Lietuvos Respublikos švietimo ir mokslo ministro 200</text:span><text:span text:style-name="T387">4 m. vasario 9 d. įsakymo Nr. ISAK-179 "Dėl Lietuvos atstovų ir ekspertų Europos Sąjungos 6-osios bendrosios programos specialiųjų programų komitetuose paskyrimo" pakeitimo</text:span></text:p>
      <text:p text:style-name="P388"/>
      <text:soft-page-break/>
      <text:p text:style-name="P389"><text:span text:style-name="T390">2.</text:span></text:p>
      <text:p text:style-name="P391"><text:span text:style-name="T392">Lietuvos Respublikos švietimo ir mokslo ministerija, Įsakymas</text:span></text:p>
      <text:p text:style-name="P393"><text:span text:style-name="T394">Nr.<text:s/></text:span><text:a xlink:href="https://www.e-tar.lt/portal/legalAct.html?documentId=TAR.ECDCDFFE1025" office:target-frame-name="_top" xlink:show="replace"><text:span text:style-name="T395">ISAK-1132</text:span></text:a><text:span text:style-name="T396">, 2004-07-13, Žin., 2004, Nr. 113-4238 (2004-07-22), i. k. 1042070ISAKSAK-1132</text:span></text:p>
      <text:p text:style-name="P397"><text:span text:style-name="T398">Dėl Lietuvos Respublikos švietimo ir mokslo ministro 2004 m. vasario 9 d. įsakymo Nr. ISAK-179 "Dėl</text:span><text:span text:style-name="T399"><text:s/>Lietuvos atstovų ir ekspertų Europos Sąjungos 6-osios bendrosios programos specialiųjų programų komitetuose paskyrimo" pakeitimo ir papildy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2T13:40:00Z</meta:creation-date>
    <dc:date>2018-08-22T13:40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583" meta:character-count="13638" meta:row-count="348" meta:non-whitespace-character-count="12181"/>
  </office:meta>
</office:document-meta>
</file>