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416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T271" style:parent-style-name="DefaultParagraphFont" style:family="text">
      <style:text-properties fo:text-transform="uppercase"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4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4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416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fo:text-align="center"/>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8">Suvestinė redakcija nuo 2004-04-30 iki 2004-07-22</text:span></text:p>
      <text:p text:style-name="P9"/>
      <text:p text:style-name="P10"><text:span text:style-name="T11">Įsakymas paskelbtas: Žin. 2004, Nr.<text:s/></text:span><text:a xlink:href="https://www.e-tar.lt/portal/legalAct.html?documentId=TAR.679E3C62F555" office:target-frame-name="_top" xlink:show="replace"><text:span text:style-name="T12">25-789</text:span></text:a><text:span text:style-name="T13">, i. k. 1042070ISAKISAK-179</text:span></text:p>
      <text:p text:style-name="P14"/>
      <text:p text:style-name="P15"><text:span text:style-name="T16"/><text:span text:style-name="T17">LIETUVOS RESPUBLIKOS ŠVIETIMO IR MOKSLO MINISTRAS</text:span></text:p>
      <text:p text:style-name="P18"/>
      <text:p text:style-name="P19">Į S A K Y M A S</text:p>
      <text:p text:style-name="P20">DĖL LIETUVOS ATSTOVŲ IR EKSPERTŲ EUROPOS SĄJUNGOS 6-OSIOS BENDROSIOS PROGRAMOS SPECIALIŲJŲ PROGRAMŲ KOMITETUOSE PASKYRIMO</text:p>
      <text:p text:style-name="P21"/>
      <text:p text:style-name="P22">2004 m. vasario 9 d. Nr. ISAK-179</text:p>
      <text:p text:style-name="P23">Vilnius</text:p>
      <text:p text:style-name="P24"/>
      <text:p text:style-name="P25"><text:span text:style-name="T26">Siekdamas užtikrinti efektyvų Lietuvos dalyvavimą Europos Sąjungos (ES) 6-ojoje bendrojoje programoje ir vadovaudamasis Komisijos Lietuvos dalyvavimui Europos Sąjungos 6-ojoje ir kitose bendrosiose programose koordinuoti nuostatais, patvirtinta</text:span><text:span text:style-name="T27">is Lietuvos Respublikos švietimo ir mokslo ministro 2003 m. rugpjūčio 12 d. įsakymu Nr. ISAK-1130 (Žin., 2003, Nr. 81(1)-3708):</text:span></text:p>
      <text:p text:style-name="P28"><text:span text:style-name="T29">1</text:span><text:span text:style-name="T30">.<text:s/></text:span><text:span text:style-name="T31">Skiriu</text:span><text:span text:style-name="T32"><text:s/></text:span><text:span text:style-name="T33">Lietuvos atstovais ir ekspertais ES 6-osios bendrosios programos specialiųjų programų komitetuose:</text:span></text:p>
      <text:p text:style-name="P34"><text:span text:style-name="T35">1.1</text:span><text:span text:style-name="T36">.<text:s/></text:span><text:span text:style-name="T37">Programos „Europos mokslinių tyrimų erdvės sujungimas ir stiprinimas“ komitete:</text:span></text:p>
      <text:p text:style-name="P38"><text:span text:style-name="T39">1.1.1</text:span><text:span text:style-name="T40">. temos „Gyvybės mokslai, genomika ir biotechnologijos sveikatos apsaugai“:</text:span></text:p>
      <text:p text:style-name="P41"><text:span text:style-name="T42">1.1.1.1</text:span><text:span text:style-name="T43">. atstovu: prof. habil. dr.<text:s/></text:span><text:span text:style-name="T44">v</text:span><text:span text:style-name="T45">aldemarą<text:s/></text:span><text:span text:style-name="T46">r</text:span><text:span text:style-name="T47">azumą, Biochemijos instituto direktorių;</text:span></text:p>
      <text:p text:style-name="P48">1.1.1.2. ekspertais: prof. habil. dr. Kęstutį Sasnauską, Biotechnologijos instituto Eukariotų genų inžinerijos laboratorijos vedėją, prof. habil. dr. Valdą Laurinavičių, Biochemijos instituto Bioanalizės skyriaus vedėją, ir Jurgitą Stonytę, Tarptautinių mokslo ir technologijų plėtros programų agentūros vyriausiąją specialistę;</text:p>
      <text:p text:style-name="P49">Punkto pakeitimai:</text:p>
      <text:p text:style-name="P50"><text:span text:style-name="T51">Nr.<text:s/></text:span><text:a xlink:href="https://www.e-tar.lt/portal/legalAct.html?documentId=TAR.82E18D97835B" office:target-frame-name="_top" xlink:show="replace"><text:span text:style-name="T52">ISAK-589</text:span></text:a><text:span text:style-name="T53">, 2004-04-21, Žin., 2004, Nr. 65-2292 (2004-04-29), i. k. 1042070ISAKI</text:span><text:span text:style-name="T54">SAK-589</text:span></text:p>
      <text:p text:style-name="Normal"/>
      <text:p text:style-name="P55"><text:span text:style-name="T56">1.1.2</text:span><text:span text:style-name="T57">. temos „Informacinės visuomenės technologijos“:</text:span></text:p>
      <text:p text:style-name="P58">1.1.2.1. atstovu: doc. dr. Renaldą Gudauską, Vilniaus Universiteto Tarptautinio žinių ekonomikos ir žinių vadybos centro direktorių;</text:p>
      <text:p text:style-name="P59">Punkto pakeitimai:</text:p>
      <text:p text:style-name="P60"><text:span text:style-name="T61">Nr.<text:s/></text:span><text:a xlink:href="https://www.e-tar.lt/portal/legalAct.html?documentId=TAR.82E18D97835B" office:target-frame-name="_top" xlink:show="replace"><text:span text:style-name="T62">ISAK-589</text:span></text:a><text:span text:style-name="T63">, 2004-04-21, Žin., 2004, Nr. 65-2292 (2004-04-29), i. k. 1042070ISAKISAK-589</text:span></text:p>
      <text:p text:style-name="Normal"/>
      <text:p text:style-name="P64"><text:span text:style-name="T65">1.1.2.2</text:span><text:span text:style-name="T66">. ekspertais: doc. dr. Gediminą Stepanauską, Vilniaus universiteto Matematinės informatikos katedros<text:s/></text:span><text:span text:style-name="T67">docentą, ir doc. dr. Albertą Čaplinską, Matematikos ir informatikos instituto Programų sistemų inžinerijos skyriaus vedėją;</text:span></text:p>
      <text:p text:style-name="P68"><text:span text:style-name="T69">1.1.3</text:span><text:span text:style-name="T70">. temos „Nanotechnologijos ir nanomokslai, daugiafunkcinės medžiagos ir naujos gamybos procesai ir prietaisai“:</text:span></text:p>
      <text:p text:style-name="P71"><text:span text:style-name="T72">1.1.3.1</text:span><text:span text:style-name="T73">. atstovu: prof. habil. dr.<text:s/></text:span><text:span text:style-name="T74">v</text:span><text:span text:style-name="T75">alentiną Snitką,<text:s/></text:span><text:span text:style-name="T76">k</text:span><text:span text:style-name="T77">auno technologijos universiteto Mikrosistemų ir nanotechnologijų mokslinio centro direktorių,</text:span></text:p>
      <text:p text:style-name="P78"><text:span text:style-name="T79">1.1.3.2</text:span><text:span text:style-name="T80">. ekspertais: prof. habil. dr. Steponą Ašmontą, Puslaidininkių fizikos instituto direktorių, ir dr.<text:s/></text:span><text:span text:style-name="T81">Birutę Mikulskienę, Tarptautinių mokslo ir technologijų plėtros programų agentūros vyriausiąją specialistę;</text:span></text:p>
      <text:p text:style-name="P82"><text:span text:style-name="T83">1.1.4</text:span><text:span text:style-name="T84">. temos „</text:span><text:span text:style-name="T85">a</text:span><text:span text:style-name="T86">eronautika ir erdvės tyrimai“:</text:span></text:p>
      <text:p text:style-name="P87"><text:span text:style-name="T88">1.1.4.1</text:span><text:span text:style-name="T89">. atstovu: prof. habil. dr. Joną Stankūną, Vilniaus Gedimino technikos universiteto Ant</text:span><text:span text:style-name="T90">ano Gustaičio aviacijos instituto direktorių,</text:span></text:p>
      <text:p text:style-name="P91"><text:span text:style-name="T92">1.1.4.2</text:span><text:span text:style-name="T93">. eksperte: Birutę Mikulskienę, Tarptautinių mokslo ir technologijų plėtros programų agentūros vyriausiąją specialistę;</text:span></text:p>
      <text:p text:style-name="P94"><text:span text:style-name="T95">1.1.5</text:span><text:span text:style-name="T96">. temos „Maisto kokybė ir sauga“:</text:span></text:p>
      <text:p text:style-name="P97"><text:span text:style-name="T98">1.1.5.1</text:span><text:span text:style-name="T99">. atstovu: doc. dr.<text:s/></text:span><text:span text:style-name="T100">p</text:span><text:span text:style-name="T101">etrą</text:span><text:span text:style-name="T102"><text:s/></text:span><text:span text:style-name="T103">r</text:span><text:span text:style-name="T104">imantą Venskutonį,<text:s/></text:span><text:span text:style-name="T105">k</text:span><text:span text:style-name="T106">auno technologijos universiteto Cheminės technologijos fakulteto Maisto produktų technologijos katedros vedėją,</text:span></text:p>
      <text:p text:style-name="P107"><text:span text:style-name="T108">1.1.5.2</text:span><text:span text:style-name="T109">. eksperte: Jurgitą Stonytę, Tarptautinių mokslo ir technologijų plėtros programų agentūros vyriausiąją special</text:span><text:span text:style-name="T110">istę;</text:span></text:p>
      <text:p text:style-name="P111"><text:span text:style-name="T112">1.1.6</text:span><text:span text:style-name="T113">. temos „</text:span><text:span text:style-name="T114">s</text:span><text:span text:style-name="T115">ubalansuotoji plėtra, globalūs pokyčiai ir ekosistemos“:</text:span></text:p>
      <text:p text:style-name="P116"><text:span text:style-name="T117">1.1.6.1</text:span><text:span text:style-name="T118">. atstovu: dr. Vidmantą Ulevičių, Fizikos instituto<text:s/></text:span><text:span text:style-name="T119">a</text:span><text:span text:style-name="T120">plinkos fizikos ir chemijos laboratorijos vedėją,</text:span></text:p>
      <text:p text:style-name="P121"><text:span text:style-name="T122">1.1.6.2</text:span><text:span text:style-name="T123">. ekspertais:</text:span></text:p>
      <text:p text:style-name="P124"><text:span text:style-name="T125">1.1.6.2.1</text:span><text:span text:style-name="T126">. potemėje – „Tvariosios</text:span><text:span text:style-name="T127"><text:s/>energetinės sistemos“: dr. Rolandą Urboną, Lietuvos energetikos instituto mokslinį sekretorių,</text:span></text:p>
      <text:p text:style-name="P128"><text:span text:style-name="T129">1.1.6.2.2</text:span><text:span text:style-name="T130">. potemėje – „Tvarusis paviršiaus transportas“: Ramūną Palšaitį, Vilniaus Gedimino technikos universiteto Transporto inžinerijos fakulteto Transpor</text:span><text:span text:style-name="T131">to vadybos katedros vedėją,</text:span></text:p>
      <text:p text:style-name="P132"><text:span text:style-name="T133">1.1.6.2.3</text:span><text:span text:style-name="T134">. potemėje – „Globalūs pokyčiai ir ekosistemos“: Vidimantą Bumelį, Tarptautinių mokslo ir technologijų plėtros programų agentūros vyriausiąjį specialistą;</text:span></text:p>
      <text:p text:style-name="P135"><text:span text:style-name="T136">1.1.7</text:span><text:span text:style-name="T137">. temos „</text:span><text:span text:style-name="T138">p</text:span><text:span text:style-name="T139">iliečiai ir valdymas žinių visuomenėj</text:span><text:span text:style-name="T140">e“:</text:span></text:p>
      <text:p text:style-name="P141"><text:span text:style-name="T142">1.1.7.1</text:span><text:span text:style-name="T143">. atstovu: dr. Albertą Žalį, Švietimo ir mokslo ministerijos Mokslo ir studijų departamento direktorių,</text:span></text:p>
      <text:p text:style-name="P144"><text:span text:style-name="T145">1.1.7.2</text:span><text:span text:style-name="T146">. ekspertais: prof. habil. dr. Arvydą Matulionį, Socialinių tyrimų instituto direktorių, Audronę Glosienę, Vilniaus universiteto</text:span><text:span text:style-name="T147"><text:s/>Komunikacijos fakulteto Bibliotekininkystės ir informacijos mokslų instituto direktorę, ir Jurgitą Petrauskienę, Tarptautinių mokslo ir technologijų plėtros programų agentūros direktorės pavaduotoją;</text:span></text:p>
      <text:p text:style-name="P148"><text:span text:style-name="T149">1.1.8</text:span><text:span text:style-name="T150">. temos „Specifinė veikla, apimanti platesnę</text:span><text:span text:style-name="T151"><text:s/>mokslinių tyrimų sritį“:</text:span></text:p>
      <text:p text:style-name="P152"><text:span text:style-name="T153">1.1.8.1</text:span><text:span text:style-name="T154">. atstovu: dr. Saulių Vengrį, Švietimo ir mokslo ministerijos sekretorių,</text:span></text:p>
      <text:p text:style-name="P155">1.1.8.2. ekspertais: prof. habil. dr. Eugenijų Butkų, Lietuvos mokslo tarybos pirmininką, ir Eugeniją Pučiūtę, Tarptautinių mokslo ir technologijų plėtros programų agentūros vyriausiąją specialistę.<text:s/></text:p>
      <text:p text:style-name="P156">Punkto pakeitimai:</text:p>
      <text:p text:style-name="P157"><text:span text:style-name="T158">Nr.<text:s/></text:span><text:a xlink:href="https://www.e-tar.lt/portal/legalAct.html?documentId=TAR.82E18D97835B" office:target-frame-name="_top" xlink:show="replace"><text:span text:style-name="T159">ISAK-589</text:span></text:a><text:span text:style-name="T160">, 2004-04-21, Žin., 2004, Nr. 65-2292 (2004-04-29), i. k. 1042070ISAKISAK-589</text:span></text:p>
      <text:p text:style-name="Normal"/>
      <text:p text:style-name="P161"><text:span text:style-name="T162">1</text:span><text:span text:style-name="T163">.2</text:span><text:span text:style-name="T164">. Programos „Europos mokslinių tyrimų erdvės struktūrizavimas“ komitete:</text:span></text:p>
      <text:p text:style-name="P165"><text:span text:style-name="T166">1.2.1</text:span><text:span text:style-name="T167">. koordinatoriumi: dr. Rimantą Vaitkų, švietimo ir mokslo viceministrą;</text:span></text:p>
      <text:p text:style-name="P168"><text:span text:style-name="T169">1.2.2</text:span><text:span text:style-name="T170">. temos „Moksliniai tyrimai ir inovacijos“:</text:span></text:p>
      <text:p text:style-name="P171"><text:span text:style-name="T172">1.2.2.1</text:span><text:span text:style-name="T173">. atstovu: dr. Stanislovą Žurauską,<text:s/></text:span><text:span text:style-name="T174">Švietimo ir mokslo ministerijos Mokslo ir studijų departamento Technologijų skyriaus vedėją,</text:span></text:p>
      <text:p text:style-name="P175"><text:span text:style-name="T176">1.2.2.2</text:span><text:span text:style-name="T177">. ekspertais: dr. Praną Bernardą Milių, Kauno technologijos universiteto regioninio verslo inkubatoriaus direktorių, ir Eugeniją Pučiūtę, Tarptautinių m</text:span><text:span text:style-name="T178">okslo ir technologijų plėtros programų agentūros vyriausiąją specialistę;</text:span></text:p>
      <text:p text:style-name="P179"><text:span text:style-name="T180">1.2.3</text:span><text:span text:style-name="T181">. temos „</text:span><text:span text:style-name="T182">ž</text:span><text:span text:style-name="T183">mogiškieji ištekliai ir mobilumas“:</text:span></text:p>
      <text:p text:style-name="P184"><text:span text:style-name="T185">1.2.3.1</text:span><text:span text:style-name="T186">. atstovu: doc. dr. Liudviką Rimkų, Vilniaus Gedimino technikos universiteto Mokslo direkcijos direktoriaus pavaduot</text:span><text:span text:style-name="T187">oją,</text:span></text:p>
      <text:p text:style-name="P188"><text:span text:style-name="T189">1.2.3.2</text:span><text:span text:style-name="T190">. ekspertais: dr. Dalią Jelinskienę, Studijų kokybės vertinimo centro vyriausiąją specialistę, ir Jurgitą Petrauskienę, Tarptautinių mokslo ir technologijų plėtros programų agentūros direktorės pavaduotoją;</text:span></text:p>
      <text:p text:style-name="P191"><text:span text:style-name="T192">1.2.4</text:span><text:span text:style-name="T193">. temos „</text:span><text:span text:style-name="T194">m</text:span><text:span text:style-name="T195">okslinių<text:s/></text:span><text:span text:style-name="T196">tyrimų infrastruktūros“:</text:span></text:p>
      <text:p text:style-name="P197"><text:span text:style-name="T198">1.2.4.1</text:span><text:span text:style-name="T199">. atstovu: dr. Romualdą Kalytį, Švietimo ir mokslo ministerijos Mokslo ir studijų departamento<text:s/></text:span><text:span text:style-name="T200">m</text:span><text:span text:style-name="T201">okslo skyriaus vedėją,</text:span></text:p>
      <text:p text:style-name="P202"><text:span text:style-name="T203">1.2.4.2</text:span><text:span text:style-name="T204">. ekspertu: prof. Algį Petrą Piskarską, Vilniaus universiteto Fizikos fakulteto Kvantinės el</text:span><text:span text:style-name="T205">ektronikos katedros vedėją;</text:span></text:p>
      <text:p text:style-name="P206"><text:span text:style-name="T207">1.2.5</text:span><text:span text:style-name="T208">. temos „</text:span><text:span text:style-name="T209">m</text:span><text:span text:style-name="T210">okslas ir visuomenė“:</text:span></text:p>
      <text:p text:style-name="P211"><text:span text:style-name="T212">1.2.5.1</text:span><text:span text:style-name="T213">. atstovu:<text:s/></text:span><text:span text:style-name="T214">a</text:span><text:span text:style-name="T215">urimą Pautienių, Švietimo ir mokslo ministerijos Europos Sąjungos paramos koordinavimo skyriaus vyriausiąjį specialistą,</text:span></text:p>
      <text:p text:style-name="P216"><text:span text:style-name="T217">1.2.5.2</text:span><text:span text:style-name="T218">. ekspertais: Rolandą Maskoliūną</text:span><text:span text:style-name="T219">, Lietuvos radijo ir televizijos laidų redaktorių, Jurgitą Petrauskienę, Tarptautinių mokslo ir technologijų plėtros programų agentūros direktorės pavaduotoją, ir Ugnę Zdanevičiūtę, Švietimo ir mokslo ministerijos Mokslo ir studijų departamento Tarptautini</text:span><text:span text:style-name="T220">ų programų skyriaus vyresniąją specialistę.</text:span></text:p>
      <text:p text:style-name="P221"><text:span text:style-name="T222">2</text:span><text:span text:style-name="T223">.<text:s/></text:span><text:span text:style-name="T224">Sudarau</text:span><text:span text:style-name="T225"><text:s/>šios sudėties komisiją Lietuvos dalyvavimui ES 6-ojoje bendrojoje programoje koordinuoti:</text:span></text:p>
      <text:p text:style-name="P226">dr. Rimantas Vaitkus, Švietimo ir mokslo viceministras (komisijos pirmininkas),</text:p>
      <text:p text:style-name="P227">Birutė Bukauskaitė, Tarptautinių mokslo ir technologijų plėtros programų agentūros direktorė (komisijos pirmininko pavaduotoja),</text:p>
      <text:p text:style-name="P228">Ugnė Zdanevičiūtė, Švietimo ir mokslo ministerijos Mokslo ir studijų departamento Tarptautinių programų skyriaus vyresnioji specialistė (komisijos atsakingoji sekretorė),</text:p>
      <text:p text:style-name="P229">prof. habil. dr. Eugenijus Butkus, Lietuvos mokslo tarybos pirmininkas,</text:p>
      <text:p text:style-name="P230">doc. dr. Renaldas Gudauskas, Vilniaus universiteto Komunikacijų fakulteto dekanas,</text:p>
      <text:p text:style-name="P231"><text:span text:style-name="T232">dr. Romualdas Kalytis, Švietimo ir mokslo ministerijos Mokslo ir studijų depar</text:span><text:span text:style-name="T233">tamento<text:s/></text:span><text:span text:style-name="T234">m</text:span><text:span text:style-name="T235">okslo skyriaus vedėjas,</text:span></text:p>
      <text:p text:style-name="P236">prof. habil. dr. Valdas Stanislovas Laurinavičius, Biochemijos instituto vyriausiasis mokslo darbuotojas,</text:p>
      <text:p text:style-name="P237">prof. habil. dr. Juozas Rimantas Lazutka, Vilniaus universiteto prorektorius universiteto plėtrai,</text:p>
      <text:p text:style-name="P238"><text:span text:style-name="T239">a</text:span><text:span text:style-name="T240">urimas Pautienius</text:span><text:span text:style-name="T241">, Švietimo ir mokslo ministerijos Europos Sąjungos paramos koordinavimo skyriaus vyriausiasis specialistas,</text:span></text:p>
      <text:p text:style-name="P242"><text:span text:style-name="T243">prof. habil. dr.<text:s/></text:span><text:span text:style-name="T244">v</text:span><text:span text:style-name="T245">aldemaras<text:s/></text:span><text:span text:style-name="T246">r</text:span><text:span text:style-name="T247">azumas, Biochemijos instituto direktorius,</text:span></text:p>
      <text:p text:style-name="P248">doc. dr. Liudvikas Rimkus, Vilniaus Gedimino technikos universiteto Mokslo<text:s/>direkcijos direktoriaus pavaduotojas,</text:p>
      <text:p text:style-name="P249"><text:span text:style-name="T250">prof. habil. dr.<text:s/></text:span><text:span text:style-name="T251">v</text:span><text:span text:style-name="T252">alentinas Snitka,<text:s/></text:span><text:span text:style-name="T253">k</text:span><text:span text:style-name="T254">auno technologijos universiteto Mikrosistemų ir nanotechnologijų mokslinio centro direktorius,</text:span></text:p>
      <text:p text:style-name="P255">prof. habil. dr. Juozas Stankūnas, Vilniaus Gedimino technikos universiteto Antano Gustaičio aviacijos instituto direktorius,</text:p>
      <text:p text:style-name="P256"><text:span text:style-name="T257">dr. Vidmantas Ulevičius, Fizikos instituto<text:s/></text:span><text:span text:style-name="T258">a</text:span><text:span text:style-name="T259">plinkos fizikos ir chemijos laboratorijos vedėjas,</text:span></text:p>
      <text:p text:style-name="P260"><text:span text:style-name="T261">dr.<text:s/></text:span><text:span text:style-name="T262">v</text:span><text:span text:style-name="T263">ladas<text:s/></text:span><text:span text:style-name="T264">V</text:span><text:span text:style-name="T265">ansevičius, Fizikos instituto Žvaigždžių sistemų fizikos skyriaus vedėjas,</text:span></text:p>
      <text:p text:style-name="P266">dr. Saulius Vengris, Švietimo ir<text:s/>mokslo ministerijos sekretorius,</text:p>
      <text:p text:style-name="P267"><text:span text:style-name="T268">doc. dr.<text:s/></text:span><text:span text:style-name="T269">p</text:span><text:span text:style-name="T270">etras<text:s/></text:span><text:span text:style-name="T271">r</text:span><text:span text:style-name="T272">imantas Venskutonis,<text:s/></text:span><text:span text:style-name="T273">k</text:span><text:span text:style-name="T274">auno technologijos universiteto Cheminės technologijos fakulteto Maisto produktų technologijos katedros vedėjas,</text:span></text:p>
      <text:p text:style-name="P275">dr. Albertas Žalys, Švietimo ir mokslo ministerijos Mokslo ir studijų<text:s/>departamento direktorius,</text:p>
      <text:p text:style-name="P276">dr. Stanislovas Žurauskas, Švietimo ir mokslo ministerijos Mokslo ir studijų departamento technologijų skyriaus vedėjas.</text:p>
      <text:p text:style-name="P277">Punkto pakeitimai:</text:p>
      <text:p text:style-name="P278"><text:span text:style-name="T279">Nr.<text:s/></text:span><text:a xlink:href="https://www.e-tar.lt/portal/legalAct.html?documentId=TAR.82E18D97835B" office:target-frame-name="_top" xlink:show="replace"><text:span text:style-name="T280">ISAK</text:span><text:span text:style-name="T281">-589</text:span></text:a><text:span text:style-name="T282">, 2004-04-21, Žin., 2004, Nr. 65-2292 (2004-04-29), i. k. 1042070ISAKISAK-589</text:span></text:p>
      <text:p text:style-name="Normal"/>
      <text:p text:style-name="P283"><text:span text:style-name="T284">3</text:span><text:span text:style-name="T285">.<text:s/></text:span><text:span text:style-name="T286">Pavedu</text:span><text:span text:style-name="T287"><text:s/>Tarptautinių mokslo ir technologijų plėtros programų agentūrai rengti sutartis dėl Lietuvos atstovų ir ekspertų ES 6-osios bendrosios programos specifinių prog</text:span><text:span text:style-name="T288">ramų komitetuose – ne Švietimo ir mokslo ministerijos darbuotojų – atstovavimo ir ekspertinės veiklos aptarnavimo 2004–2006 metais.</text:span></text:p>
      <text:p text:style-name="P289"><text:span text:style-name="T290">4</text:span><text:span text:style-name="T291">.<text:s/></text:span><text:span text:style-name="T292">Nustatau</text:span><text:span text:style-name="T293">, kad Lietuvos atstovų ir ekspertų ES 6-osios bendrosios programos specifinių programų komitetuose atstovavim</text:span><text:span text:style-name="T294">o ir ekspertinės veiklos 2004–2006 metais finansuojamos 2004–2006 metų bendrųjų mokslo ir studijų sistemos poreikiams tenkinti skirtomis lėšomis.</text:span></text:p>
      <text:p text:style-name="P295"><text:span text:style-name="T296">5</text:span><text:span text:style-name="T297">.<text:s/></text:span><text:span text:style-name="T298">Pripažįstu</text:span><text:span text:style-name="T299"><text:s/>netekusiais galios:</text:span></text:p>
      <text:p text:style-name="P300"><text:span text:style-name="T301">5.1</text:span><text:span text:style-name="T302">. Lietuvos Respublikos švietimo ir mokslo ministro 2002 m. lapkriči</text:span><text:span text:style-name="T303">o 8 d. įsakymą Nr. 1841 „Dėl Lietuvos atstovų ir ekspertų Europos Sąjungos 6-osios bendrosios programos specialiųjų programų komitetuose paskyrimo“ (Žin., 2002, Nr.<text:s/></text:span><text:a xlink:href="https://www.e-tar.lt/portal/lt/legalAct/TAR.6BAD5E1E07D7" office:target-frame-name="_blank" xlink:show="new"><text:span text:style-name="T304">113-50</text:span><text:span text:style-name="T305">67</text:span></text:a><text:span text:style-name="T306">);</text:span></text:p>
      <text:p text:style-name="P307"><text:span text:style-name="T308">5.2</text:span><text:span text:style-name="T309">. Lietuvos Respublikos Švietimo ir mokslo ministro 2003 m. vasario 25 d. įsakymą Nr. 253 „Dėl Lietuvos Respublikos švietimo ir mokslo ministro 2002 m. lapkričio 8 d. įsakymo Nr. 1841 „Dėl Lietuvos atstovų ir ekspertų Europos Sąjungos 6-osios b</text:span><text:span text:style-name="T310">endrosios programos specialiųjų programų komitetuose paskyrimo“ pakeitimo“ (Žin., 2003, Nr.<text:s/></text:span><text:a xlink:href="https://www.e-tar.lt/portal/lt/legalAct/TAR.77949CBE052F" office:target-frame-name="_blank" xlink:show="new"><text:span text:style-name="T311">34-1444</text:span></text:a><text:span text:style-name="T312">);</text:span></text:p>
      <text:p text:style-name="P313"><text:span text:style-name="T314">5.3</text:span><text:span text:style-name="T315">. Lietuvos Respublikos Švietimo ir mokslo ministro 2003 m</text:span><text:span text:style-name="T316">. birželio 2 d. įsakymą Nr. ISAK-773 „Dėl Lietuvos Respublikos švietimo ir mokslo ministro 2002 m. lapkričio 8 d. įsakymo Nr. 1841 „Dėl Lietuvos atstovų ir ekspertų Europos Sąjungos 6-osios bendrosios programos specialiųjų programų komitetuose paskyrimo“ p</text:span><text:span text:style-name="T317">akeitimo“ (Žin., 2003, Nr.<text:s/></text:span><text:a xlink:href="https://www.e-tar.lt/portal/lt/legalAct/TAR.132F741A724E" office:target-frame-name="_blank" xlink:show="new"><text:span text:style-name="T318">56-2513</text:span></text:a><text:span text:style-name="T319">).</text:span></text:p>
      <text:p text:style-name="P320"/>
      <text:p text:style-name="P321"/>
      <text:p text:style-name="P322"/>
      <text:p text:style-name="P323"/>
      <text:p text:style-name="P324">ŠVIETIMO IR MOKSLO Ministras<text:tab/>Algirdas Monkevičius</text:p>
      <text:p text:style-name="P325">______________</text:p>
      <text:p text:style-name="P326"/>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švietimo ir mokslo<text:s/></text:span><text:span text:style-name="T336">ministerija, Įsakymas</text:span></text:p>
      <text:p text:style-name="P337"><text:span text:style-name="T338">Nr.<text:s/></text:span><text:a xlink:href="https://www.e-tar.lt/portal/legalAct.html?documentId=TAR.82E18D97835B" office:target-frame-name="_top" xlink:show="replace"><text:span text:style-name="T339">ISAK-589</text:span></text:a><text:span text:style-name="T340">, 2004-04-21, Žin., 2004, Nr. 65-2292 (2004-04-29), i. k. 1042070ISAKISAK-589</text:span></text:p>
      <text:p text:style-name="P341"><text:span text:style-name="T342">Dėl Lietuvos Respublikos švietimo ir mokslo ministro 2004 m. v</text:span><text:span text:style-name="T343">asario 9 d. įsakymo Nr. ISAK-179 "Dėl Lietuvos atstovų ir ekspertų Europos Sąjungos 6-osios bendrosios programos specialiųjų programų komitetuose paskyr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3:40:00Z</meta:creation-date>
    <dc:date>2018-08-22T13:40:00Z</dc:date>
    <meta:template xlink:href="Normal.dotm" xlink:type="simple"/>
    <meta:editing-cycles>2</meta:editing-cycles>
    <meta:editing-duration>PT0S</meta:editing-duration>
    <meta:document-statistic meta:page-count="4" meta:paragraph-count="311" meta:word-count="1531" meta:character-count="11524" meta:row-count="858" meta:non-whitespace-character-count="10304"/>
  </office:meta>
</office:document-meta>
</file>