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FootnoteText"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FootnoteText"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FootnoteText" style:family="paragraph">
      <style:paragraph-properties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FootnoteText" style:family="paragraph">
      <style:paragraph-properties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FootnoteText" style:family="paragraph">
      <style:paragraph-properties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FootnoteText" style:family="paragraph">
      <style:paragraph-properties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FootnoteText" style:family="paragraph">
      <style:paragraph-properties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FootnoteText" style:family="paragraph">
      <style:paragraph-properties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FootnoteText" style:family="paragraph">
      <style:paragraph-properties fo:text-indent="0.4923in"/>
    </style:style>
    <style:style style:name="P341" style:parent-style-name="Normal" style:family="paragraph">
      <style:paragraph-properties fo:widows="0" fo:orphans="0" fo:text-align="justify" fo:text-indent="0.4923in"/>
    </style:style>
    <style:style style:name="P342" style:parent-style-name="FootnoteText" style:family="paragraph">
      <style:paragraph-properties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FootnoteText" style:family="paragraph">
      <style:paragraph-properties fo:text-indent="0.492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FootnoteText" style:family="paragraph">
      <style:paragraph-properties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FootnoteText"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FootnoteText" style:family="paragraph">
      <style:paragraph-properties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FootnoteText" style:family="paragraph">
      <style:paragraph-properties fo:text-indent="0.4923in"/>
    </style:style>
    <style:style style:name="P433" style:parent-style-name="FootnoteText" style:family="paragraph">
      <style:paragraph-properties fo:text-indent="0.4923in"/>
    </style:style>
    <style:style style:name="P434" style:parent-style-name="FootnoteText" style:family="paragraph">
      <style:paragraph-properties fo:text-indent="0.4923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FootnoteText" style:family="paragraph">
      <style:paragraph-properties fo:text-indent="0.4923in"/>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FootnoteText"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style:style>
    <style:style style:name="P553" style:parent-style-name="FootnoteText" style:family="paragraph">
      <style:paragraph-properties fo:text-indent="0.4923in"/>
    </style:style>
    <style:style style:name="P554" style:parent-style-name="FootnoteText"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FootnoteText" style:family="paragraph">
      <style:paragraph-properties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FootnoteText" style:family="paragraph">
      <style:paragraph-properties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style:style>
    <style:style style:name="P637" style:parent-style-name="FootnoteText" style:family="paragraph">
      <style:paragraph-properties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P655" style:parent-style-name="FootnoteText"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fo:language="en" fo:country="US"/>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FootnoteText" style:family="paragraph">
      <style:paragraph-properties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P798" style:parent-style-name="FootnoteText" style:family="paragraph">
      <style:paragraph-properties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FootnoteText"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FootnoteText" style:family="paragraph">
      <style:paragraph-properties fo:text-indent="0.4923in"/>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style:style>
    <style:style style:name="TableColumn1133" style:family="table-column">
      <style:table-column-properties style:column-width="1.5451in" style:use-optimal-column-width="false"/>
    </style:style>
    <style:style style:name="TableColumn1134" style:family="table-column">
      <style:table-column-properties style:column-width="3.525in" style:use-optimal-column-width="false"/>
    </style:style>
    <style:style style:name="TableColumn1135" style:family="table-column">
      <style:table-column-properties style:column-width="1.6222in" style:use-optimal-column-width="false"/>
    </style:style>
    <style:style style:name="Table1132" style:family="table">
      <style:table-properties style:width="6.6923in" fo:margin-left="0in" table:align="left"/>
    </style:style>
    <style:style style:name="TableRow1136" style:family="table-row">
      <style:table-row-properties style:min-row-height="0.0166in" style:use-optimal-row-height="false" fo:keep-together="always"/>
    </style:style>
    <style:style style:name="TableCell1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style>
    <style:style style:name="TableRow1146" style:family="table-row">
      <style:table-row-properties style:min-row-height="0.0166in" style:use-optimal-row-height="false" fo:keep-together="always"/>
    </style:style>
    <style:style style:name="TableCell1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66in" style:use-optimal-row-height="false" fo:keep-together="always"/>
    </style:style>
    <style:style style:name="TableCell1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66in" style:use-optimal-row-height="false" fo:keep-together="always"/>
    </style:style>
    <style:style style:name="TableCell1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66in" style:use-optimal-row-height="false" fo:keep-together="always"/>
    </style:style>
    <style:style style:name="TableCell1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66in" style:use-optimal-row-height="false" fo:keep-together="always"/>
    </style:style>
    <style:style style:name="TableCell1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66in" style:use-optimal-row-height="false" fo:keep-together="always"/>
    </style:style>
    <style:style style:name="TableCell1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66in" style:use-optimal-row-height="false" fo:keep-together="always"/>
    </style:style>
    <style:style style:name="TableCell1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66in" style:use-optimal-row-height="false" fo:keep-together="always"/>
    </style:style>
    <style:style style:name="TableCell1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66in" style:use-optimal-row-height="false" fo:keep-together="always"/>
    </style:style>
    <style:style style:name="TableCell1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P1232" style:parent-style-name="Normal" style:family="paragraph">
      <style:paragraph-properties fo:break-before="page"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3937in"/>
    </style:style>
    <style:style style:name="TableColumn1243" style:family="table-column">
      <style:table-column-properties style:column-width="2.3645in" style:use-optimal-column-width="false"/>
    </style:style>
    <style:style style:name="TableColumn1244" style:family="table-column">
      <style:table-column-properties style:column-width="3.934in" style:use-optimal-column-width="false"/>
    </style:style>
    <style:style style:name="Table1242"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257" style:family="table-cell">
      <style:table-cell-properties fo:border-top="0.0104in solid #000000" fo:border-left="none" fo:border-bottom="0.0104in solid #000000" fo:border-right="0.0104in solid #000000" fo:padding-top="0in" fo:padding-left="0.0277in" fo:padding-bottom="0in" fo:padding-right="0.0277in"/>
    </style:style>
    <style:style style:name="T1258" style:parent-style-name="DefaultParagraphFont" style:family="text">
      <style:text-properties text:display="none" fo:language="en" fo:country="US"/>
    </style:style>
    <style:style style:name="T1259" style:parent-style-name="DefaultParagraphFont" style:family="text">
      <style:text-properties text:display="none" fo:language="en" fo:country="US"/>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TableColumn1282" style:family="table-column">
      <style:table-column-properties style:column-width="6.2986in" style:use-optimal-column-width="false"/>
    </style:style>
    <style:style style:name="Table1281" style:family="table">
      <style:table-properties style:width="6.2986in" fo:margin-left="0in" table:align="left"/>
    </style:style>
    <style:style style:name="TableRow1283" style:family="table-row">
      <style:table-row-properties style:min-row-height="0.1513in" style:use-optimal-row-height="false" fo:keep-together="always"/>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end"/>
    </style:style>
    <style:style style:name="TableColumn1312" style:family="table-column">
      <style:table-column-properties style:column-width="5.3902in" style:use-optimal-column-width="false"/>
    </style:style>
    <style:style style:name="TableColumn1313" style:family="table-column">
      <style:table-column-properties style:column-width="0.9083in" style:use-optimal-column-width="false"/>
    </style:style>
    <style:style style:name="Table1311" style:family="table">
      <style:table-properties style:width="6.2986in" fo:margin-left="0in" table:align="left"/>
    </style:style>
    <style:style style:name="TableRow1314" style:family="table-row">
      <style:table-row-properties style:min-row-height="0.3854in" style:use-optimal-row-height="false" fo:keep-together="always"/>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text:display="none" fo:language="en" fo:country="US"/>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text:display="none" fo:language="en" fo:country="US"/>
    </style:style>
    <style:style style:name="P1326" style:parent-style-name="Normal" style:family="paragraph">
      <style:paragraph-properties fo:text-align="justify" fo:text-indent="0.3937in"/>
    </style:style>
    <style:style style:name="TableColumn1328" style:family="table-column">
      <style:table-column-properties style:column-width="1.8097in" style:use-optimal-column-width="false"/>
    </style:style>
    <style:style style:name="TableColumn1329" style:family="table-column">
      <style:table-column-properties style:column-width="1.3409in" style:use-optimal-column-width="false"/>
    </style:style>
    <style:style style:name="TableColumn1330" style:family="table-column">
      <style:table-column-properties style:column-width="0.859in" style:use-optimal-column-width="false"/>
    </style:style>
    <style:style style:name="TableColumn1331" style:family="table-column">
      <style:table-column-properties style:column-width="2.2888in" style:use-optimal-column-width="false"/>
    </style:style>
    <style:style style:name="Table1327" style:family="table">
      <style:table-properties style:width="6.2986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3854in" style:use-optimal-row-height="false" fo:keep-together="always"/>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38" style:family="table-row">
      <style:table-row-properties style:min-row-height="0.4715in" style:use-optimal-row-height="false" fo:keep-together="always"/>
    </style:style>
    <style:style style:name="TableCell1339" style:family="table-cell">
      <style:table-cell-properties fo:border-top="0.0104in solid #000000" fo:border-left="0.0104in solid #000000" fo:border-bottom="none" fo:border-right="0.0104in solid #000000" fo:padding-top="0in" fo:padding-left="0.0277in" fo:padding-bottom="0in" fo:padding-right="0.0277in"/>
    </style:style>
    <style:style style:name="T1340" style:parent-style-name="DefaultParagraphFont" style:family="text">
      <style:text-properties text:display="none"/>
    </style:style>
    <style:style style:name="T1341" style:parent-style-name="DefaultParagraphFont" style:family="text">
      <style:text-properties text:display="none"/>
    </style:style>
    <style:style style:name="TableRow1342" style:family="table-row">
      <style:table-row-properties style:min-row-height="0.5729in" style:use-optimal-row-height="false" fo:keep-together="always"/>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T1344" style:parent-style-name="DefaultParagraphFont" style:family="text">
      <style:text-properties text:display="none"/>
    </style:style>
    <style:style style:name="T1345" style:parent-style-name="DefaultParagraphFont" style:family="text">
      <style:text-properties text:display="none"/>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2395in" style:use-optimal-row-height="false" fo:keep-together="always"/>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6" style:family="table-row">
      <style:table-row-properties style:min-row-height="0.0451in" style:use-optimal-row-height="false" fo:keep-together="always"/>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T1358" style:parent-style-name="DefaultParagraphFont" style:family="text">
      <style:text-properties text:display="none"/>
    </style:style>
    <style:style style:name="T1359" style:parent-style-name="DefaultParagraphFont" style:family="text">
      <style:text-properties text:display="none"/>
    </style:style>
    <style:style style:name="TableRow1360" style:family="table-row">
      <style:table-row-properties style:min-row-height="0.5729in" style:use-optimal-row-height="false" fo:keep-together="always"/>
    </style:style>
    <style:style style:name="TableCell1361" style:family="table-cell">
      <style:table-cell-properties fo:border-top="0.0104in solid #000000" fo:border-left="0.0104in solid #000000" fo:border-bottom="none" fo:border-right="0.0104in solid #000000" fo:padding-top="0in" fo:padding-left="0.0277in" fo:padding-bottom="0in" fo:padding-right="0.0277in"/>
    </style:style>
    <style:style style:name="T1362" style:parent-style-name="DefaultParagraphFont" style:family="text">
      <style:text-properties text:display="none"/>
    </style:style>
    <style:style style:name="T1363" style:parent-style-name="DefaultParagraphFont" style:family="text">
      <style:text-properties text:display="none"/>
    </style:style>
    <style:style style:name="TableRow1364" style:family="table-row">
      <style:table-row-properties style:min-row-height="2.784in" style:use-optimal-row-height="false" fo:keep-together="always"/>
    </style:style>
    <style:style style:name="TableCell1365" style:family="table-cell">
      <style:table-cell-properties fo:border-top="0.0104in solid #000000" fo:border-left="0.0104in solid #000000" fo:border-bottom="none" fo:border-right="0.0104in solid #000000" fo:padding-top="0in" fo:padding-left="0.0277in" fo:padding-bottom="0in" fo:padding-right="0.0277in"/>
    </style:style>
    <style:style style:name="T1366" style:parent-style-name="DefaultParagraphFont" style:family="text">
      <style:text-properties fo:font-size="10pt" style:font-size-asian="10pt"/>
    </style:style>
    <style:style style:name="T1367" style:parent-style-name="DefaultParagraphFont" style:family="text">
      <style:text-properties text:display="none"/>
    </style:style>
    <style:style style:name="T1368" style:parent-style-name="DefaultParagraphFont" style:family="text">
      <style:text-properties text:display="none"/>
    </style:style>
    <style:style style:name="T1369" style:parent-style-name="DefaultParagraphFont" style:family="text">
      <style:text-properties text:display="none"/>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2506in" style:use-optimal-row-height="false" fo:keep-together="always"/>
    </style:style>
    <style:style style:name="TableCell1384" style:family="table-cell">
      <style:table-cell-properties fo:border-top="0.0104in solid #000000" fo:border-left="0.0104in solid #000000" fo:border-bottom="none" fo:border-right="0.0104in solid #000000" fo:padding-top="0in" fo:padding-left="0.0277in" fo:padding-bottom="0in" fo:padding-right="0.0277in"/>
    </style:style>
    <style:style style:name="T1385" style:parent-style-name="DefaultParagraphFont" style:family="text">
      <style:text-properties fo:font-size="10pt" style:font-size-asian="10pt"/>
    </style:style>
    <style:style style:name="T1386" style:parent-style-name="DefaultParagraphFont" style:family="text">
      <style:text-properties fo:font-variant="small-caps" fo:font-size="10pt" style:font-size-asian="10pt"/>
    </style:style>
    <style:style style:name="T1387" style:parent-style-name="DefaultParagraphFont" style:family="text">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104in solid #000000" style:vertical-align="middle" fo:padding-top="0in" fo:padding-left="0.0277in" fo:padding-bottom="0in" fo:padding-right="0.0277in"/>
    </style:style>
    <style:style style:name="T1395" style:parent-style-name="DefaultParagraphFont" style:family="text">
      <style:text-properties text:display="none"/>
    </style:style>
    <style:style style:name="T1396" style:parent-style-name="DefaultParagraphFont" style:family="text">
      <style:text-properties text:display="none"/>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T1421" style:parent-style-name="DefaultParagraphFont" style:family="text">
      <style:text-properties text:display="none"/>
    </style:style>
    <style:style style:name="T1422" style:parent-style-name="DefaultParagraphFont" style:family="text">
      <style:text-properties text:display="none"/>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T1443" style:parent-style-name="DefaultParagraphFont" style:family="text">
      <style:text-properties text:display="none"/>
    </style:style>
    <style:style style:name="T1444" style:parent-style-name="DefaultParagraphFont" style:family="text">
      <style:text-properties text:display="none"/>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style>
    <style:style style:name="TableColumn1468" style:family="table-column">
      <style:table-column-properties style:column-width="1.8611in" style:use-optimal-column-width="false"/>
    </style:style>
    <style:style style:name="TableColumn1469" style:family="table-column">
      <style:table-column-properties style:column-width="4.4277in" style:use-optimal-column-width="false"/>
    </style:style>
    <style:style style:name="TableColumn1470" style:family="table-column">
      <style:table-column-properties style:column-width="0.0097in" style:use-optimal-column-width="false"/>
    </style:style>
    <style:style style:name="Table1467" style:family="table">
      <style:table-properties style:width="6.2986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style>
    <style:style style:name="T1480" style:parent-style-name="DefaultParagraphFont" style:family="text">
      <style:text-properties text:display="none"/>
    </style:style>
    <style:style style:name="P1481" style:parent-style-name="Normal" style:family="paragraph">
      <style:text-properties fo:font-weight="bold" style:font-weight-asian="bold"/>
    </style:style>
    <style:style style:name="T1482" style:parent-style-name="DefaultParagraphFont" style:family="text">
      <style:text-properties text:display="none"/>
    </style:style>
    <style:style style:name="T1483" style:parent-style-name="DefaultParagraphFont" style:family="text">
      <style:text-properties text:display="none"/>
    </style:style>
    <style:style style:name="T1484" style:parent-style-name="DefaultParagraphFont" style:family="text">
      <style:text-properties text:display="none"/>
    </style:style>
    <style:style style:name="T1485" style:parent-style-name="DefaultParagraphFont" style:family="text">
      <style:text-properties fo:font-weight="bold" style:font-weight-asian="bold"/>
    </style:style>
    <style:style style:name="T1486" style:parent-style-name="DefaultParagraphFont" style:family="text">
      <style:text-properties text:display="none"/>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weight="bold" style:font-weight-asian="bold"/>
    </style:style>
    <style:style style:name="T1491" style:parent-style-name="DefaultParagraphFont" style:family="text">
      <style:text-properties text:display="none"/>
    </style:style>
    <style:style style:name="T1492" style:parent-style-name="DefaultParagraphFont" style:family="text">
      <style:text-properties text:display="none"/>
    </style:style>
    <style:style style:name="T1493" style:parent-style-name="DefaultParagraphFont" style:family="text">
      <style:text-properties fo:font-weight="bold" style:font-weight-asian="bold"/>
    </style:style>
    <style:style style:name="T1494" style:parent-style-name="DefaultParagraphFont" style:family="text">
      <style:text-properties text:display="none"/>
    </style:style>
    <style:style style:name="T1495" style:parent-style-name="DefaultParagraphFont" style:family="text">
      <style:text-properties text:display="none"/>
    </style:style>
    <style:style style:name="T1496" style:parent-style-name="DefaultParagraphFont" style:family="text">
      <style:text-properties text:display="none"/>
    </style:style>
    <style:style style:name="T1497" style:parent-style-name="DefaultParagraphFont" style:family="text">
      <style:text-properties text:display="none"/>
    </style:style>
    <style:style style:name="T1498" style:parent-style-name="DefaultParagraphFont" style:family="text">
      <style:text-properties text:display="none"/>
    </style:style>
    <style:style style:name="T1499" style:parent-style-name="DefaultParagraphFont" style:family="text">
      <style:text-properties fo:font-weight="bold" style:font-weight-asian="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weight-complex="bold" fo:font-style="italic" style:font-style-asian="italic" style:font-style-complex="italic" fo:font-size="10pt" style:font-size-asian="10pt"/>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text:display="none"/>
    </style:style>
    <style:style style:name="P1511" style:parent-style-name="Normal" style:family="paragraph">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text:display="none"/>
    </style:style>
    <style:style style:name="P1516" style:parent-style-name="Normal" style:family="paragraph">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text:display="none"/>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text:display="none"/>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text:display="none"/>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text:display="none"/>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3937in"/>
      <style:text-properties fo:font-weight="bold" style:font-weight-asian="bold"/>
    </style:style>
    <style:style style:name="TableColumn1565" style:family="table-column">
      <style:table-column-properties style:column-width="4.0493in" style:use-optimal-column-width="false"/>
    </style:style>
    <style:style style:name="TableColumn1566" style:family="table-column">
      <style:table-column-properties style:column-width="2.2493in" style:use-optimal-column-width="false"/>
    </style:style>
    <style:style style:name="Table1564" style:family="table">
      <style:table-properties style:width="6.2986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style:vertical-align="middle" fo:padding-top="0in" fo:padding-left="0.0277in" fo:padding-bottom="0in" fo:padding-right="0.0277in"/>
    </style:style>
    <style:style style:name="T1570" style:parent-style-name="DefaultParagraphFont" style:family="text">
      <style:text-properties text:display="none"/>
    </style:style>
    <style:style style:name="T1571" style:parent-style-name="DefaultParagraphFont" style:family="text">
      <style:text-properties text:display="none"/>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style>
    <style:style style:name="TableColumn1579" style:family="table-column">
      <style:table-column-properties style:column-width="3.7354in" style:use-optimal-column-width="false"/>
    </style:style>
    <style:style style:name="TableColumn1580" style:family="table-column">
      <style:table-column-properties style:column-width="2.5631in" style:use-optimal-column-width="false"/>
    </style:style>
    <style:style style:name="Table1578"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84" style:parent-style-name="DefaultParagraphFont" style:family="text">
      <style:text-properties text:display="none"/>
    </style:style>
    <style:style style:name="T1585" style:parent-style-name="DefaultParagraphFont" style:family="text">
      <style:text-properties text:display="none"/>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ableColumn1590" style:family="table-column">
      <style:table-column-properties style:column-width="0.6111in" style:use-optimal-column-width="false"/>
    </style:style>
    <style:style style:name="TableColumn1591" style:family="table-column">
      <style:table-column-properties style:column-width="5.6875in" style:use-optimal-column-width="false"/>
    </style:style>
    <style:style style:name="Table1589" style:family="table">
      <style:table-properties style:width="6.2986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text:display="none"/>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text:display="none"/>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text:display="none"/>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TableColumn1614" style:family="table-column">
      <style:table-column-properties style:column-width="6.2986in" style:use-optimal-column-width="false"/>
    </style:style>
    <style:style style:name="Table1613" style:family="table">
      <style:table-properties style:width="6.2986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text-indent="0.3937in"/>
      <style:text-properties fo:font-size="10pt" style:font-size-asian="10pt"/>
    </style:style>
    <style:style style:name="TableColumn1649" style:family="table-column">
      <style:table-column-properties style:column-width="0.7777in" style:use-optimal-column-width="false"/>
    </style:style>
    <style:style style:name="TableColumn1650" style:family="table-column">
      <style:table-column-properties style:column-width="1.9979in" style:use-optimal-column-width="false"/>
    </style:style>
    <style:style style:name="TableColumn1651" style:family="table-column">
      <style:table-column-properties style:column-width="1.1118in" style:use-optimal-column-width="false"/>
    </style:style>
    <style:style style:name="TableColumn1652" style:family="table-column">
      <style:table-column-properties style:column-width="1.0277in" style:use-optimal-column-width="false"/>
    </style:style>
    <style:style style:name="TableColumn1653" style:family="table-column">
      <style:table-column-properties style:column-width="1.3833in" style:use-optimal-column-width="false"/>
    </style:style>
    <style:style style:name="Table1648"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weight="bold" style:font-weight-asian="bold"/>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style:text-position="super 66.6%"/>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paragraph-properties fo:text-align="justify" fo:text-indent="0.3937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3937in"/>
      <style:text-properties fo:font-size="10pt" style:font-size-asian="10pt"/>
    </style:style>
    <style:style style:name="TableColumn1967" style:family="table-column">
      <style:table-column-properties style:column-width="0.4326in" style:use-optimal-column-width="false"/>
    </style:style>
    <style:style style:name="TableColumn1968" style:family="table-column">
      <style:table-column-properties style:column-width="2.234in" style:use-optimal-column-width="false"/>
    </style:style>
    <style:style style:name="TableColumn1969" style:family="table-column">
      <style:table-column-properties style:column-width="1.6944in" style:use-optimal-column-width="false"/>
    </style:style>
    <style:style style:name="TableColumn1970" style:family="table-column">
      <style:table-column-properties style:column-width="1.9375in" style:use-optimal-column-width="false"/>
    </style:style>
    <style:style style:name="Table1966"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vertical-align="middle" fo:padding-top="0in" fo:padding-left="0.0277in" fo:padding-bottom="0in" fo:padding-right="0.0277in"/>
    </style:style>
    <style:style style:name="TableCell1973" style:family="table-cell">
      <style:table-cell-properties fo:border="0.0104in solid #000000" style:vertical-align="middle" fo:padding-top="0in" fo:padding-left="0.0277in" fo:padding-bottom="0in" fo:padding-right="0.0277in"/>
    </style:style>
    <style:style style:name="TableCell1974" style:family="table-cell">
      <style:table-cell-properties fo:border="0.0104in solid #000000" style:vertical-align="middle" fo:padding-top="0in" fo:padding-left="0.0277in" fo:padding-bottom="0in" fo:padding-right="0.0277in"/>
    </style:style>
    <style:style style:name="TableCell1975" style:family="table-cell">
      <style:table-cell-properties fo:border="0.0104in solid #000000" style:vertical-align="middle"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vertical-align="middle" fo:padding-top="0in" fo:padding-left="0.0277in" fo:padding-bottom="0in" fo:padding-right="0.0277in"/>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TableCell1996" style:family="table-cell">
      <style:table-cell-properties fo:border="0.0104in solid #000000" style:vertical-align="middle" fo:padding-top="0in" fo:padding-left="0.0277in" fo:padding-bottom="0in" fo:padding-right="0.0277in"/>
    </style:style>
    <style:style style:name="TableCell1997" style:family="table-cell">
      <style:table-cell-properties fo:border="0.0104in solid #000000" style:vertical-align="middle"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3937in"/>
      <style:text-properties fo:font-size="10pt" style:font-size-asian="10pt"/>
    </style:style>
    <style:style style:name="TableColumn2008" style:family="table-column">
      <style:table-column-properties style:column-width="1.3111in" style:use-optimal-column-width="false"/>
    </style:style>
    <style:style style:name="TableColumn2009" style:family="table-column">
      <style:table-column-properties style:column-width="0.4298in" style:use-optimal-column-width="false"/>
    </style:style>
    <style:style style:name="TableColumn2010" style:family="table-column">
      <style:table-column-properties style:column-width="0.4159in" style:use-optimal-column-width="false"/>
    </style:style>
    <style:style style:name="TableColumn2011" style:family="table-column">
      <style:table-column-properties style:column-width="0.4159in" style:use-optimal-column-width="false"/>
    </style:style>
    <style:style style:name="TableColumn2012" style:family="table-column">
      <style:table-column-properties style:column-width="0.4215in" style:use-optimal-column-width="false"/>
    </style:style>
    <style:style style:name="TableColumn2013" style:family="table-column">
      <style:table-column-properties style:column-width="0.4215in" style:use-optimal-column-width="false"/>
    </style:style>
    <style:style style:name="TableColumn2014" style:family="table-column">
      <style:table-column-properties style:column-width="0.4215in" style:use-optimal-column-width="false"/>
    </style:style>
    <style:style style:name="TableColumn2015" style:family="table-column">
      <style:table-column-properties style:column-width="0.4166in" style:use-optimal-column-width="false"/>
    </style:style>
    <style:style style:name="TableColumn2016" style:family="table-column">
      <style:table-column-properties style:column-width="0.4215in" style:use-optimal-column-width="false"/>
    </style:style>
    <style:style style:name="TableColumn2017" style:family="table-column">
      <style:table-column-properties style:column-width="0.4215in" style:use-optimal-column-width="false"/>
    </style:style>
    <style:style style:name="TableColumn2018" style:family="table-column">
      <style:table-column-properties style:column-width="0.4215in" style:use-optimal-column-width="false"/>
    </style:style>
    <style:style style:name="TableColumn2019" style:family="table-column">
      <style:table-column-properties style:column-width="0.4166in" style:use-optimal-column-width="false"/>
    </style:style>
    <style:style style:name="TableColumn2020" style:family="table-column">
      <style:table-column-properties style:column-width="0.3631in" style:use-optimal-column-width="false"/>
    </style:style>
    <style:style style:name="Table2007"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ableRow2028" style:family="table-row">
      <style:table-row-properties style:min-row-height="0.3854in" style:use-optimal-row-height="false" fo:keep-together="always"/>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ableCell20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40" style:parent-style-name="Normal" style:family="paragraph">
      <style:paragraph-properties fo:text-align="center"/>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style:text-position="super 66.6%"/>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style:text-position="super 66.6%"/>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style>
    <style:style style:name="TableRow2070" style:family="table-row">
      <style:table-row-properties style:min-row-height="0.5833in" style:use-optimal-row-height="false" fo:keep-together="always"/>
    </style:style>
    <style:style style:name="TableCell20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3937in"/>
      <style:text-properties fo:font-size="10pt" style:font-size-asian="10pt"/>
    </style:style>
    <style:style style:name="TableColumn2163" style:family="table-column">
      <style:table-column-properties style:column-width="2.2611in" style:use-optimal-column-width="false"/>
    </style:style>
    <style:style style:name="TableColumn2164" style:family="table-column">
      <style:table-column-properties style:column-width="1.9263in" style:use-optimal-column-width="false"/>
    </style:style>
    <style:style style:name="TableColumn2165" style:family="table-column">
      <style:table-column-properties style:column-width="2.1111in" style:use-optimal-column-width="false"/>
    </style:style>
    <style:style style:name="Table2162" style:family="table">
      <style:table-properties style:width="6.2986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style:text-position="super 66.6%"/>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text-align="justify" fo:text-indent="0.3937in"/>
    </style:style>
    <style:style style:name="T2191" style:parent-style-name="DefaultParagraphFont" style:family="text">
      <style:text-properties style:text-position="super 66.6%"/>
    </style:style>
    <style:style style:name="P2192" style:parent-style-name="Normal" style:family="paragraph">
      <style:paragraph-properties fo:text-align="justify" fo:text-indent="0.3937in"/>
    </style:style>
    <style:style style:name="P2193" style:parent-style-name="Normal" style:family="paragraph">
      <style:paragraph-properties fo:text-align="end"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text-properties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3937in"/>
    </style:style>
    <style:style style:name="TableColumn2210" style:family="table-column">
      <style:table-column-properties style:column-width="1.0277in" style:use-optimal-column-width="false"/>
    </style:style>
    <style:style style:name="TableColumn2211" style:family="table-column">
      <style:table-column-properties style:column-width="0.9659in" style:use-optimal-column-width="false"/>
    </style:style>
    <style:style style:name="TableColumn2212" style:family="table-column">
      <style:table-column-properties style:column-width="1.0326in" style:use-optimal-column-width="false"/>
    </style:style>
    <style:style style:name="TableColumn2213" style:family="table-column">
      <style:table-column-properties style:column-width="0.7305in" style:use-optimal-column-width="false"/>
    </style:style>
    <style:style style:name="TableColumn2214" style:family="table-column">
      <style:table-column-properties style:column-width="0.6875in" style:use-optimal-column-width="false"/>
    </style:style>
    <style:style style:name="TableColumn2215" style:family="table-column">
      <style:table-column-properties style:column-width="0.7076in" style:use-optimal-column-width="false"/>
    </style:style>
    <style:style style:name="TableColumn2216" style:family="table-column">
      <style:table-column-properties style:column-width="0.5354in" style:use-optimal-column-width="false"/>
    </style:style>
    <style:style style:name="TableColumn2217" style:family="table-column">
      <style:table-column-properties style:column-width="0.6111in" style:use-optimal-column-width="false"/>
    </style:style>
    <style:style style:name="Table2209" style:family="table">
      <style:table-properties style:width="6.2986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style>
    <style:style style:name="TableRow2227" style:family="table-row">
      <style:table-row-properties style:min-row-height="0.0159in" style:use-optimal-row-height="false" fo:keep-together="always"/>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justify" fo:text-indent="0.3937in"/>
    </style:style>
    <style:style style:name="P2287" style:parent-style-name="Normal" style:family="paragraph">
      <style:paragraph-properties fo:text-align="end"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3937in"/>
      <style:text-properties fo:font-size="10pt" style:font-size-asian="10pt"/>
    </style:style>
    <style:style style:name="P2294" style:parent-style-name="Normal" style:family="paragraph">
      <style:paragraph-properties fo:text-align="justify" fo:text-indent="0.3937in"/>
      <style:text-properties fo:font-size="10pt" style:font-size-asian="10pt"/>
    </style:style>
    <style:style style:name="TableColumn2296" style:family="table-column">
      <style:table-column-properties style:column-width="1.059in" style:use-optimal-column-width="false"/>
    </style:style>
    <style:style style:name="TableColumn2297" style:family="table-column">
      <style:table-column-properties style:column-width="0.9687in" style:use-optimal-column-width="false"/>
    </style:style>
    <style:style style:name="TableColumn2298" style:family="table-column">
      <style:table-column-properties style:column-width="0.75in" style:use-optimal-column-width="false"/>
    </style:style>
    <style:style style:name="TableColumn2299" style:family="table-column">
      <style:table-column-properties style:column-width="0.8333in" style:use-optimal-column-width="false"/>
    </style:style>
    <style:style style:name="TableColumn2300" style:family="table-column">
      <style:table-column-properties style:column-width="0.4736in" style:use-optimal-column-width="false"/>
    </style:style>
    <style:style style:name="TableColumn2301" style:family="table-column">
      <style:table-column-properties style:column-width="0.5388in" style:use-optimal-column-width="false"/>
    </style:style>
    <style:style style:name="TableColumn2302" style:family="table-column">
      <style:table-column-properties style:column-width="0.5388in" style:use-optimal-column-width="false"/>
    </style:style>
    <style:style style:name="TableColumn2303" style:family="table-column">
      <style:table-column-properties style:column-width="0.5347in" style:use-optimal-column-width="false"/>
    </style:style>
    <style:style style:name="TableColumn2304" style:family="table-column">
      <style:table-column-properties style:column-width="0.6013in" style:use-optimal-column-width="false"/>
    </style:style>
    <style:style style:name="Table2295" style:family="table">
      <style:table-properties style:width="6.2986in" fo:margin-left="0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0159in" style:use-optimal-row-height="false" fo:keep-together="always"/>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333" style:parent-style-name="DefaultParagraphFont" style:family="text">
      <style:text-properties fo:font-size="10pt" style:font-size-asian="10pt"/>
    </style:style>
    <style:style style:name="T2334" style:parent-style-name="DefaultParagraphFont" style:family="text">
      <style:text-properties style:text-position="super 65%" fo:font-size="10pt" style:font-size-asian="10pt"/>
    </style:style>
    <style:style style:name="TableCell23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0" style:parent-style-name="Normal" style:family="paragraph">
      <style:text-properties fo:font-size="10pt" style:font-size-asian="10pt"/>
    </style:style>
    <style:style style:name="TableRow2351" style:family="table-row">
      <style:table-row-properties style:min-row-height="1.4479in" style:use-optimal-row-height="false" fo:keep-together="always"/>
    </style:style>
    <style:style style:name="TableCell23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ableCell2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72" style:parent-style-name="Normal" style:family="paragraph">
      <style:text-properties fo:font-size="10pt" style:font-size-asian="10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per 66.6%"/>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FF" style:text-underline-type="single" style:text-underline-style="solid" style:text-underline-width="auto" style:text-underline-mode="continuous"/>
    </style:style>
    <style:style style:name="P2379" style:parent-style-name="Normal" style:family="paragraph">
      <style:paragraph-properties fo:text-align="justify" fo:text-indent="0.3937in"/>
    </style:style>
    <style:style style:name="T2380" style:parent-style-name="DefaultParagraphFont" style:family="text">
      <style:text-properties style:text-position="super 66.6%"/>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paragraph-properties fo:text-align="justify" fo:text-indent="0.3937in"/>
    </style:style>
    <style:style style:name="T2384" style:parent-style-name="DefaultParagraphFont" style:family="text">
      <style:text-properties style:text-position="super 66.6%"/>
    </style:style>
    <style:style style:name="T2385" style:parent-style-name="DefaultParagraphFont" style:family="text">
      <style:text-properties fo:color="#0000FF" style:text-underline-type="single" style:text-underline-style="solid" style:text-underline-width="auto" style:text-underline-mode="continuous"/>
    </style:style>
    <style:style style:name="T2386" style:parent-style-name="DefaultParagraphFont" style:family="text">
      <style:text-properties fo:color="#0000FF" style:text-underline-type="single" style:text-underline-style="solid" style:text-underline-width="auto" style:text-underline-mode="continuous"/>
    </style:style>
    <style:style style:name="P2387" style:parent-style-name="Normal" style:family="paragraph">
      <style:paragraph-properties fo:text-align="justify" fo:text-indent="0.3937in"/>
    </style:style>
    <style:style style:name="P2388" style:parent-style-name="Normal" style:family="paragraph">
      <style:paragraph-properties fo:text-align="end"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3937in"/>
      <style:text-properties fo:font-size="10pt" style:font-size-asian="10pt"/>
    </style:style>
    <style:style style:name="P2395" style:parent-style-name="Normal" style:family="paragraph">
      <style:paragraph-properties fo:text-align="justify" fo:text-indent="0.3937in"/>
      <style:text-properties fo:font-size="10pt" style:font-size-asian="10pt"/>
    </style:style>
    <style:style style:name="TableColumn2397" style:family="table-column">
      <style:table-column-properties style:column-width="1.2916in" style:use-optimal-column-width="false"/>
    </style:style>
    <style:style style:name="TableColumn2398" style:family="table-column">
      <style:table-column-properties style:column-width="1.075in" style:use-optimal-column-width="false"/>
    </style:style>
    <style:style style:name="TableColumn2399" style:family="table-column">
      <style:table-column-properties style:column-width="0.7381in" style:use-optimal-column-width="false"/>
    </style:style>
    <style:style style:name="TableColumn2400" style:family="table-column">
      <style:table-column-properties style:column-width="0.852in" style:use-optimal-column-width="false"/>
    </style:style>
    <style:style style:name="TableColumn2401" style:family="table-column">
      <style:table-column-properties style:column-width="0.8944in" style:use-optimal-column-width="false"/>
    </style:style>
    <style:style style:name="TableColumn2402" style:family="table-column">
      <style:table-column-properties style:column-width="0.7597in" style:use-optimal-column-width="false"/>
    </style:style>
    <style:style style:name="TableColumn2403" style:family="table-column">
      <style:table-column-properties style:column-width="0.6875in" style:use-optimal-column-width="false"/>
    </style:style>
    <style:style style:name="Table2396" style:family="table">
      <style:table-properties style:width="6.2986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padding-top="0in" fo:padding-left="0.0277in" fo:padding-bottom="0in" fo:padding-right="0.0277in"/>
    </style:style>
    <style:style style:name="TableCell2428" style:family="table-cell">
      <style:table-cell-properties fo:border="0.0069in solid #000000" fo:padding-top="0in" fo:padding-left="0.0277in" fo:padding-bottom="0in" fo:padding-right="0.0277in"/>
    </style:style>
    <style:style style:name="TableCell2429" style:family="table-cell">
      <style:table-cell-properties fo:border="0.0069in solid #000000" fo:padding-top="0in" fo:padding-left="0.0277in" fo:padding-bottom="0in" fo:padding-right="0.0277in"/>
    </style:style>
    <style:style style:name="TableCell2430" style:family="table-cell">
      <style:table-cell-properties fo:border="0.0069in solid #000000" fo:padding-top="0in" fo:padding-left="0.0277in" fo:padding-bottom="0in" fo:padding-right="0.0277in"/>
    </style:style>
    <style:style style:name="TableCell2431" style:family="table-cell">
      <style:table-cell-properties fo:border="0.0069in solid #000000" fo:padding-top="0in" fo:padding-left="0.0277in" fo:padding-bottom="0in" fo:padding-right="0.0277in"/>
    </style:style>
    <style:style style:name="TableCell2432" style:family="table-cell">
      <style:table-cell-properties fo:border="0.0069in solid #000000" fo:padding-top="0in" fo:padding-left="0.0277in" fo:padding-bottom="0in" fo:padding-right="0.0277in"/>
    </style:style>
    <style:style style:name="TableCell2433" style:family="table-cell">
      <style:table-cell-properties fo:border="0.0069in solid #00000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padding-top="0in" fo:padding-left="0.0277in" fo:padding-bottom="0in" fo:padding-right="0.0277in"/>
    </style:style>
    <style:style style:name="TableCell2436" style:family="table-cell">
      <style:table-cell-properties fo:border="0.0069in solid #000000" fo:padding-top="0in" fo:padding-left="0.0277in" fo:padding-bottom="0in" fo:padding-right="0.0277in"/>
    </style:style>
    <style:style style:name="TableCell2437" style:family="table-cell">
      <style:table-cell-properties fo:border="0.0069in solid #000000" fo:padding-top="0in" fo:padding-left="0.0277in" fo:padding-bottom="0in" fo:padding-right="0.0277in"/>
    </style:style>
    <style:style style:name="TableCell2438" style:family="table-cell">
      <style:table-cell-properties fo:border="0.0069in solid #000000" fo:padding-top="0in" fo:padding-left="0.0277in" fo:padding-bottom="0in" fo:padding-right="0.0277in"/>
    </style:style>
    <style:style style:name="TableCell2439" style:family="table-cell">
      <style:table-cell-properties fo:border="0.0069in solid #000000" fo:padding-top="0in" fo:padding-left="0.0277in" fo:padding-bottom="0in" fo:padding-right="0.0277in"/>
    </style:style>
    <style:style style:name="TableCell2440" style:family="table-cell">
      <style:table-cell-properties fo:border="0.0069in solid #000000" fo:padding-top="0in" fo:padding-left="0.0277in" fo:padding-bottom="0in" fo:padding-right="0.0277in"/>
    </style:style>
    <style:style style:name="TableCell2441" style:family="table-cell">
      <style:table-cell-properties fo:border="0.0069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padding-top="0in" fo:padding-left="0.0277in" fo:padding-bottom="0in" fo:padding-right="0.0277in"/>
    </style:style>
    <style:style style:name="TableCell2444" style:family="table-cell">
      <style:table-cell-properties fo:border="0.0069in solid #000000" fo:padding-top="0in" fo:padding-left="0.0277in" fo:padding-bottom="0in" fo:padding-right="0.0277in"/>
    </style:style>
    <style:style style:name="TableCell2445" style:family="table-cell">
      <style:table-cell-properties fo:border="0.0069in solid #000000" fo:padding-top="0in" fo:padding-left="0.0277in" fo:padding-bottom="0in" fo:padding-right="0.0277in"/>
    </style:style>
    <style:style style:name="TableCell2446" style:family="table-cell">
      <style:table-cell-properties fo:border="0.0069in solid #000000" fo:padding-top="0in" fo:padding-left="0.0277in" fo:padding-bottom="0in" fo:padding-right="0.0277in"/>
    </style:style>
    <style:style style:name="TableCell2447" style:family="table-cell">
      <style:table-cell-properties fo:border="0.0069in solid #000000" fo:padding-top="0in" fo:padding-left="0.0277in" fo:padding-bottom="0in" fo:padding-right="0.0277in"/>
    </style:style>
    <style:style style:name="TableCell2448" style:family="table-cell">
      <style:table-cell-properties fo:border="0.0069in solid #000000" fo:padding-top="0in" fo:padding-left="0.0277in" fo:padding-bottom="0in" fo:padding-right="0.0277in"/>
    </style:style>
    <style:style style:name="TableCell2449" style:family="table-cell">
      <style:table-cell-properties fo:border="0.0069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in" fo:padding-left="0.0277in" fo:padding-bottom="0in" fo:padding-right="0.0277in"/>
    </style:style>
    <style:style style:name="TableCell2452" style:family="table-cell">
      <style:table-cell-properties fo:border="0.0069in solid #000000" fo:padding-top="0in" fo:padding-left="0.0277in" fo:padding-bottom="0in" fo:padding-right="0.0277in"/>
    </style:style>
    <style:style style:name="TableCell2453" style:family="table-cell">
      <style:table-cell-properties fo:border="0.0069in solid #000000" fo:padding-top="0in" fo:padding-left="0.0277in" fo:padding-bottom="0in" fo:padding-right="0.0277in"/>
    </style:style>
    <style:style style:name="TableCell2454" style:family="table-cell">
      <style:table-cell-properties fo:border="0.0069in solid #000000" fo:padding-top="0in" fo:padding-left="0.0277in" fo:padding-bottom="0in" fo:padding-right="0.0277in"/>
    </style:style>
    <style:style style:name="TableCell2455" style:family="table-cell">
      <style:table-cell-properties fo:border="0.0069in solid #000000" fo:padding-top="0in" fo:padding-left="0.0277in" fo:padding-bottom="0in" fo:padding-right="0.0277in"/>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3937in"/>
    </style:style>
    <style:style style:name="TableColumn2466" style:family="table-column">
      <style:table-column-properties style:column-width="6.2986in" style:use-optimal-column-width="false"/>
    </style:style>
    <style:style style:name="Table2465" style:family="table">
      <style:table-properties style:width="6.2986in" fo:margin-left="0in" table:align="lef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text:display="none"/>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T2472" style:parent-style-name="DefaultParagraphFont" style:family="text">
      <style:text-properties text:display="none"/>
    </style:style>
    <style:style style:name="T2473" style:parent-style-name="DefaultParagraphFont" style:family="text">
      <style:text-properties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style:font-style-complex="italic"/>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2479" style:parent-style-name="DefaultParagraphFont" style:family="text">
      <style:text-properties text:display="none"/>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text:display="none"/>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text-indent="0.3937in"/>
      <style:text-properties fo:font-size="10pt" style:font-size-asian="10pt"/>
    </style:style>
    <style:style style:name="TableColumn2492" style:family="table-column">
      <style:table-column-properties style:column-width="0.3319in" style:use-optimal-column-width="false"/>
    </style:style>
    <style:style style:name="TableColumn2493" style:family="table-column">
      <style:table-column-properties style:column-width="1.3256in" style:use-optimal-column-width="false"/>
    </style:style>
    <style:style style:name="TableColumn2494" style:family="table-column">
      <style:table-column-properties style:column-width="0.6812in" style:use-optimal-column-width="false"/>
    </style:style>
    <style:style style:name="TableColumn2495" style:family="table-column">
      <style:table-column-properties style:column-width="0.8805in" style:use-optimal-column-width="false"/>
    </style:style>
    <style:style style:name="TableColumn2496" style:family="table-column">
      <style:table-column-properties style:column-width="0.8756in" style:use-optimal-column-width="false"/>
    </style:style>
    <style:style style:name="TableColumn2497" style:family="table-column">
      <style:table-column-properties style:column-width="0.468in" style:use-optimal-column-width="false"/>
    </style:style>
    <style:style style:name="TableColumn2498" style:family="table-column">
      <style:table-column-properties style:column-width="0.4631in" style:use-optimal-column-width="false"/>
    </style:style>
    <style:style style:name="TableColumn2499" style:family="table-column">
      <style:table-column-properties style:column-width="0.4208in" style:use-optimal-column-width="false"/>
    </style:style>
    <style:style style:name="TableColumn2500" style:family="table-column">
      <style:table-column-properties style:column-width="0.4208in" style:use-optimal-column-width="false"/>
    </style:style>
    <style:style style:name="TableColumn2501" style:family="table-column">
      <style:table-column-properties style:column-width="0.4305in" style:use-optimal-column-width="false"/>
    </style:style>
    <style:style style:name="Table2491" style:family="table">
      <style:table-properties style:width="6.2986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style:vertical-align="middle" fo:padding-top="0in" fo:padding-left="0.0277in" fo:padding-bottom="0in" fo:padding-right="0.0277in"/>
    </style:style>
    <style:style style:name="T2512" style:parent-style-name="DefaultParagraphFont" style:family="text">
      <style:text-properties fo:font-size="10pt" style:font-size-asian="10pt"/>
    </style:style>
    <style:style style:name="T2513" style:parent-style-name="DefaultParagraphFont" style:family="text">
      <style:text-properties style:text-position="super 65%"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T2682" style:parent-style-name="DefaultParagraphFont" style:family="text">
      <style:text-properties style:text-position="super 66.6%"/>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text-indent="0.3937in"/>
      <style:text-properties fo:font-size="10pt" style:font-size-asian="10pt"/>
    </style:style>
    <style:style style:name="TableColumn2692" style:family="table-column">
      <style:table-column-properties style:column-width="0.4354in" style:use-optimal-column-width="false"/>
    </style:style>
    <style:style style:name="TableColumn2693" style:family="table-column">
      <style:table-column-properties style:column-width="3.8659in" style:use-optimal-column-width="false"/>
    </style:style>
    <style:style style:name="TableColumn2694" style:family="table-column">
      <style:table-column-properties style:column-width="0.7333in" style:use-optimal-column-width="false"/>
    </style:style>
    <style:style style:name="TableColumn2695" style:family="table-column">
      <style:table-column-properties style:column-width="1.2638in" style:use-optimal-column-width="false"/>
    </style:style>
    <style:style style:name="Table2691"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00" style:parent-style-name="DefaultParagraphFont" style:family="text">
      <style:text-properties text:display="none"/>
    </style:style>
    <style:style style:name="TableCell27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02" style:parent-style-name="DefaultParagraphFont" style:family="text">
      <style:text-properties text:display="none"/>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vertical-align="middle"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07" style:parent-style-name="DefaultParagraphFont" style:family="text">
      <style:text-properties text:display="none"/>
    </style:style>
    <style:style style:name="TableCell27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09" style:parent-style-name="DefaultParagraphFont" style:family="text">
      <style:text-properties text:display="none"/>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14" style:parent-style-name="DefaultParagraphFont" style:family="text">
      <style:text-properties text:display="none"/>
    </style:style>
    <style:style style:name="TableCell2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16" style:parent-style-name="DefaultParagraphFont" style:family="text">
      <style:text-properties text:display="none"/>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vertical-align="middle"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21" style:parent-style-name="DefaultParagraphFont" style:family="text">
      <style:text-properties text:display="none"/>
    </style:style>
    <style:style style:name="TableCell2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23" style:parent-style-name="DefaultParagraphFont" style:family="text">
      <style:text-properties text:display="none"/>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28" style:parent-style-name="DefaultParagraphFont" style:family="text">
      <style:text-properties text:display="none"/>
    </style:style>
    <style:style style:name="TableCell27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30" style:parent-style-name="DefaultParagraphFont" style:family="text">
      <style:text-properties text:display="none"/>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style:vertical-align="middle"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35" style:parent-style-name="DefaultParagraphFont" style:family="text">
      <style:text-properties text:display="none"/>
    </style:style>
    <style:style style:name="TableCell27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37" style:parent-style-name="DefaultParagraphFont" style:family="text">
      <style:text-properties text:display="none"/>
    </style:style>
    <style:style style:name="T2738" style:parent-style-name="DefaultParagraphFont" style:family="text">
      <style:text-properties text:display="none"/>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3" style:parent-style-name="DefaultParagraphFont" style:family="text">
      <style:text-properties text:display="none"/>
    </style:style>
    <style:style style:name="TableCell27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45" style:parent-style-name="DefaultParagraphFont" style:family="text">
      <style:text-properties text:display="none"/>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vertical-align="middle" fo:padding-top="0in" fo:padding-left="0.0277in" fo:padding-bottom="0in" fo:padding-right="0.0277in"/>
    </style:style>
    <style:style style:name="TableCell2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50" style:parent-style-name="DefaultParagraphFont" style:family="text">
      <style:text-properties text:display="none"/>
    </style:style>
    <style:style style:name="TableCell275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52" style:parent-style-name="DefaultParagraphFont" style:family="text">
      <style:text-properties text:display="none"/>
    </style:style>
    <style:style style:name="T2753" style:parent-style-name="DefaultParagraphFont" style:family="text">
      <style:text-properties text:display="none"/>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5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57" style:parent-style-name="DefaultParagraphFont" style:family="text">
      <style:text-properties text:display="none"/>
    </style:style>
    <style:style style:name="TableCell27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59" style:parent-style-name="DefaultParagraphFont" style:family="text">
      <style:text-properties text:display="none"/>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TableCell27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6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64" style:parent-style-name="DefaultParagraphFont" style:family="text">
      <style:text-properties text:display="none"/>
    </style:style>
    <style:style style:name="TableCell27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66" style:parent-style-name="DefaultParagraphFont" style:family="text">
      <style:text-properties text:display="none"/>
    </style:style>
    <style:style style:name="T2767" style:parent-style-name="DefaultParagraphFont" style:family="text">
      <style:text-properties text:display="none"/>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7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71" style:parent-style-name="DefaultParagraphFont" style:family="text">
      <style:text-properties text:display="none"/>
    </style:style>
    <style:style style:name="TableCell277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73" style:parent-style-name="DefaultParagraphFont" style:family="text">
      <style:text-properties text:display="none"/>
    </style:style>
    <style:style style:name="TableRow2774" style:family="table-row">
      <style:table-row-properties style:min-row-height="0.7604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TableCell27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7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78" style:parent-style-name="DefaultParagraphFont" style:family="text">
      <style:text-properties text:display="none"/>
    </style:style>
    <style:style style:name="TableCell27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80" style:parent-style-name="DefaultParagraphFont" style:family="text">
      <style:text-properties text:display="none"/>
    </style:style>
    <style:style style:name="T2781" style:parent-style-name="DefaultParagraphFont" style:family="text">
      <style:text-properties text:display="none"/>
    </style:style>
    <style:style style:name="TableRow2782" style:family="table-row">
      <style:table-row-properties style:min-row-height="0.375in" style:use-optimal-row-height="false" fo:keep-together="always"/>
    </style:style>
    <style:style style:name="TableCell27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8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85" style:parent-style-name="DefaultParagraphFont" style:family="text">
      <style:text-properties text:display="none"/>
    </style:style>
    <style:style style:name="TableCell278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87" style:parent-style-name="DefaultParagraphFont" style:family="text">
      <style:text-properties text:display="none"/>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92" style:parent-style-name="DefaultParagraphFont" style:family="text">
      <style:text-properties text:display="none"/>
    </style:style>
    <style:style style:name="TableCell27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94" style:parent-style-name="DefaultParagraphFont" style:family="text">
      <style:text-properties text:display="none"/>
    </style:style>
    <style:style style:name="T2795" style:parent-style-name="DefaultParagraphFont" style:family="text">
      <style:text-properties text:display="none"/>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vertical-align="middle"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00" style:parent-style-name="DefaultParagraphFont" style:family="text">
      <style:text-properties text:display="none"/>
    </style:style>
    <style:style style:name="TableCell2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02" style:parent-style-name="DefaultParagraphFont" style:family="text">
      <style:text-properties text:display="none"/>
    </style:style>
    <style:style style:name="T2803" style:parent-style-name="DefaultParagraphFont" style:family="text">
      <style:text-properties text:display="none"/>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style:vertical-align="middle"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08" style:parent-style-name="DefaultParagraphFont" style:family="text">
      <style:text-properties text:display="none"/>
    </style:style>
    <style:style style:name="TableCell28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10" style:parent-style-name="DefaultParagraphFont" style:family="text">
      <style:text-properties text:display="none"/>
    </style:style>
    <style:style style:name="T2811" style:parent-style-name="DefaultParagraphFont" style:family="text">
      <style:text-properties text:display="none"/>
    </style:style>
    <style:style style:name="TableRow2812" style:family="table-row">
      <style:table-row-properties style:min-row-height="0.177in" style:use-optimal-row-height="false" fo:keep-together="always"/>
    </style:style>
    <style:style style:name="TableCell2813" style:family="table-cell">
      <style:table-cell-properties fo:border="0.0104in solid #000000" style:vertical-align="middle"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816" style:parent-style-name="DefaultParagraphFont" style:family="text">
      <style:text-properties text:display="none"/>
    </style:style>
    <style:style style:name="TableCell28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818" style:parent-style-name="DefaultParagraphFont" style:family="text">
      <style:text-properties text:display="none"/>
    </style:style>
    <style:style style:name="TableRow2819" style:family="table-row">
      <style:table-row-properties style:min-row-height="0.1979in" style:use-optimal-row-height="false" fo:keep-together="always"/>
    </style:style>
    <style:style style:name="TableCell282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821" style:parent-style-name="Normal" style:family="paragraph">
      <style:text-properties fo:font-size="10pt" style:font-size-asian="10pt"/>
    </style:style>
    <style:style style:name="P2822" style:parent-style-name="Normal" style:family="paragraph">
      <style:paragraph-properties fo:text-align="justify" fo:text-indent="0.3937in"/>
    </style:style>
    <style:style style:name="P2823" style:parent-style-name="Normal" style:family="paragraph">
      <style:paragraph-properties fo:text-align="end" fo:text-indent="0.3937in"/>
    </style:style>
    <style:style style:name="P2824" style:parent-style-name="Normal" style:family="paragraph">
      <style:paragraph-properties fo:text-align="justify" fo:text-indent="0.3937in"/>
    </style:style>
    <style:style style:name="TableColumn2826" style:family="table-column">
      <style:table-column-properties style:column-width="0.4354in" style:use-optimal-column-width="false"/>
    </style:style>
    <style:style style:name="TableColumn2827" style:family="table-column">
      <style:table-column-properties style:column-width="3.727in" style:use-optimal-column-width="false"/>
    </style:style>
    <style:style style:name="TableColumn2828" style:family="table-column">
      <style:table-column-properties style:column-width="0.1388in" style:use-optimal-column-width="false"/>
    </style:style>
    <style:style style:name="TableColumn2829" style:family="table-column">
      <style:table-column-properties style:column-width="0.7333in" style:use-optimal-column-width="false"/>
    </style:style>
    <style:style style:name="TableColumn2830" style:family="table-column">
      <style:table-column-properties style:column-width="1.2638in" style:use-optimal-column-width="false"/>
    </style:style>
    <style:style style:name="Table2825" style:family="table">
      <style:table-properties style:width="6.2986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vertical-align="middle" fo:padding-top="0in" fo:padding-left="0.0277in" fo:padding-bottom="0in" fo:padding-right="0.0277in"/>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color="#000000" fo:letter-spacing="0.0013in"/>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text:display="none" fo:color="#000000" fo:language="en" fo:country="US"/>
    </style:style>
    <style:style style:name="T2843" style:parent-style-name="DefaultParagraphFont" style:family="text">
      <style:text-properties fo:color="#000000"/>
    </style:style>
    <style:style style:name="T2844" style:parent-style-name="DefaultParagraphFont" style:family="text">
      <style:text-properties text:display="none" fo:color="#000000" fo:language="en" fo:country="US"/>
    </style:style>
    <style:style style:name="T2845" style:parent-style-name="DefaultParagraphFont" style:family="text">
      <style:text-properties fo:color="#000000"/>
    </style:style>
    <style:style style:name="T2846" style:parent-style-name="DefaultParagraphFont" style:family="text">
      <style:text-properties text:display="none" fo:color="#000000" fo:language="en" fo:country="US"/>
    </style:style>
    <style:style style:name="T2847" style:parent-style-name="DefaultParagraphFont" style:family="text">
      <style:text-properties fo:color="#000000"/>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52" style:parent-style-name="DefaultParagraphFont" style:family="text">
      <style:text-properties text:display="none"/>
    </style:style>
    <style:style style:name="T2853" style:parent-style-name="DefaultParagraphFont" style:family="text">
      <style:text-properties text:display="none"/>
    </style:style>
    <style:style style:name="TableCell28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55" style:parent-style-name="DefaultParagraphFont" style:family="text">
      <style:text-properties text:display="none"/>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style:vertical-align="middle"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60" style:parent-style-name="DefaultParagraphFont" style:family="text">
      <style:text-properties text:display="none"/>
    </style:style>
    <style:style style:name="TableCell28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62" style:parent-style-name="DefaultParagraphFont" style:family="text">
      <style:text-properties text:display="none"/>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vertical-align="middle" fo:padding-top="0in" fo:padding-left="0.0277in" fo:padding-bottom="0in" fo:padding-right="0.0277in"/>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text-position="super 66.6%"/>
    </style:style>
    <style:style style:name="T2869" style:parent-style-name="DefaultParagraphFont" style:family="text">
      <style:text-properties fo:color="#000000" fo:letter-spacing="0.0013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text:display="none" fo:color="#000000" fo:language="en" fo:country="US"/>
    </style:style>
    <style:style style:name="T2878" style:parent-style-name="DefaultParagraphFont" style:family="text">
      <style:text-properties fo:color="#000000"/>
    </style:style>
    <style:style style:name="T2879" style:parent-style-name="DefaultParagraphFont" style:family="text">
      <style:text-properties text:display="none" fo:color="#000000" fo:language="en" fo:country="US"/>
    </style:style>
    <style:style style:name="T2880" style:parent-style-name="DefaultParagraphFont" style:family="text">
      <style:text-properties fo:color="#000000"/>
    </style:style>
    <style:style style:name="T2881" style:parent-style-name="DefaultParagraphFont" style:family="text">
      <style:text-properties text:display="none" fo:color="#000000" fo:language="en" fo:country="US"/>
    </style:style>
    <style:style style:name="T2882" style:parent-style-name="DefaultParagraphFont" style:family="text">
      <style:text-properties fo:color="#000000"/>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style:vertical-align="middle"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87" style:parent-style-name="DefaultParagraphFont" style:family="text">
      <style:text-properties text:display="none"/>
    </style:style>
    <style:style style:name="TableCell28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89" style:parent-style-name="DefaultParagraphFont" style:family="text">
      <style:text-properties text:display="none"/>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vertical-align="middle" fo:padding-top="0in" fo:padding-left="0.0277in" fo:padding-bottom="0in" fo:padding-right="0.0277in"/>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widows="0" fo:orphans="0" fo:text-align="justify"/>
      <style:text-properties fo:hyphenate="false"/>
    </style:style>
    <style:style style:name="T2894" style:parent-style-name="DefaultParagraphFont" style:family="text">
      <style:text-properties fo:color="#000000" fo:letter-spacing="0.0013in"/>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text:display="none" fo:color="#000000" fo:language="en" fo:country="US"/>
    </style:style>
    <style:style style:name="T2899" style:parent-style-name="DefaultParagraphFont" style:family="text">
      <style:text-properties fo:color="#000000"/>
    </style:style>
    <style:style style:name="T2900" style:parent-style-name="DefaultParagraphFont" style:family="text">
      <style:text-properties text:display="none" fo:color="#000000" fo:language="en" fo:country="US"/>
    </style:style>
    <style:style style:name="T2901" style:parent-style-name="DefaultParagraphFont" style:family="text">
      <style:text-properties fo:color="#000000"/>
    </style:style>
    <style:style style:name="T2902" style:parent-style-name="DefaultParagraphFont" style:family="text">
      <style:text-properties text:display="none" fo:color="#000000" fo:language="en" fo:country="US"/>
    </style:style>
    <style:style style:name="T2903" style:parent-style-name="DefaultParagraphFont" style:family="text">
      <style:text-properties fo:color="#000000"/>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widows="0" fo:orphans="0" fo:text-align="justify"/>
      <style:text-properties fo:hyphenate="false"/>
    </style:style>
    <style:style style:name="T2912" style:parent-style-name="DefaultParagraphFont" style:family="text">
      <style:text-properties fo:color="#000000" fo:letter-spacing="0.0013in"/>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text:display="none" fo:color="#000000" fo:language="en" fo:country="US"/>
    </style:style>
    <style:style style:name="T2917" style:parent-style-name="DefaultParagraphFont" style:family="text">
      <style:text-properties fo:color="#000000"/>
    </style:style>
    <style:style style:name="T2918" style:parent-style-name="DefaultParagraphFont" style:family="text">
      <style:text-properties text:display="none" fo:color="#000000" fo:language="en" fo:country="US"/>
    </style:style>
    <style:style style:name="T2919" style:parent-style-name="DefaultParagraphFont" style:family="text">
      <style:text-properties fo:color="#000000"/>
    </style:style>
    <style:style style:name="T2920" style:parent-style-name="DefaultParagraphFont" style:family="text">
      <style:text-properties text:display="none" fo:color="#000000" fo:language="en" fo:country="US"/>
    </style:style>
    <style:style style:name="T2921" style:parent-style-name="DefaultParagraphFont" style:family="text">
      <style:text-properties fo:color="#000000"/>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vertical-align="middle"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29" style:parent-style-name="DefaultParagraphFont" style:family="text">
      <style:text-properties text:display="none"/>
    </style:style>
    <style:style style:name="TableCell2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31" style:parent-style-name="DefaultParagraphFont" style:family="text">
      <style:text-properties text:display="none"/>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36" style:parent-style-name="DefaultParagraphFont" style:family="text">
      <style:text-properties text:display="none"/>
    </style:style>
    <style:style style:name="TableCell2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38" style:parent-style-name="DefaultParagraphFont" style:family="text">
      <style:text-properties text:display="none"/>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43" style:parent-style-name="DefaultParagraphFont" style:family="text">
      <style:text-properties text:display="none"/>
    </style:style>
    <style:style style:name="TableCell29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45" style:parent-style-name="DefaultParagraphFont" style:family="text">
      <style:text-properties text:display="none"/>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0" style:parent-style-name="DefaultParagraphFont" style:family="text">
      <style:text-properties text:display="none"/>
    </style:style>
    <style:style style:name="TableCell29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52" style:parent-style-name="DefaultParagraphFont" style:family="text">
      <style:text-properties text:display="none"/>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7" style:parent-style-name="DefaultParagraphFont" style:family="text">
      <style:text-properties text:display="none"/>
    </style:style>
    <style:style style:name="TableCell29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59" style:parent-style-name="DefaultParagraphFont" style:family="text">
      <style:text-properties text:display="none"/>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64" style:parent-style-name="DefaultParagraphFont" style:family="text">
      <style:text-properties text:display="none"/>
    </style:style>
    <style:style style:name="TableCell29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66" style:parent-style-name="DefaultParagraphFont" style:family="text">
      <style:text-properties text:display="none"/>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71" style:parent-style-name="DefaultParagraphFont" style:family="text">
      <style:text-properties text:display="none"/>
    </style:style>
    <style:style style:name="TableCell29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73" style:parent-style-name="DefaultParagraphFont" style:family="text">
      <style:text-properties text:display="none"/>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3937in"/>
    </style:style>
    <style:style style:name="TableColumn2980" style:family="table-column">
      <style:table-column-properties style:column-width="0.4354in" style:use-optimal-column-width="false"/>
    </style:style>
    <style:style style:name="TableColumn2981" style:family="table-column">
      <style:table-column-properties style:column-width="3.8659in" style:use-optimal-column-width="false"/>
    </style:style>
    <style:style style:name="TableColumn2982" style:family="table-column">
      <style:table-column-properties style:column-width="0.7333in" style:use-optimal-column-width="false"/>
    </style:style>
    <style:style style:name="TableColumn2983" style:family="table-column">
      <style:table-column-properties style:column-width="1.2638in" style:use-optimal-column-width="false"/>
    </style:style>
    <style:style style:name="Table2979" style:family="table">
      <style:table-properties style:width="6.2986in" fo:margin-left="0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weight="bold" style:font-weight-asian="bold"/>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91" style:parent-style-name="DefaultParagraphFont" style:family="text">
      <style:text-properties text:display="none"/>
    </style:style>
    <style:style style:name="TableCell29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93" style:parent-style-name="DefaultParagraphFont" style:family="text">
      <style:text-properties text:display="none"/>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98" style:parent-style-name="DefaultParagraphFont" style:family="text">
      <style:text-properties text:display="none"/>
    </style:style>
    <style:style style:name="TableCell29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00" style:parent-style-name="DefaultParagraphFont" style:family="text">
      <style:text-properties text:display="none"/>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05" style:parent-style-name="DefaultParagraphFont" style:family="text">
      <style:text-properties text:display="none"/>
    </style:style>
    <style:style style:name="TableCell30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07" style:parent-style-name="DefaultParagraphFont" style:family="text">
      <style:text-properties text:display="none"/>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weight="bold" style:font-weight-asian="bold"/>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15" style:parent-style-name="DefaultParagraphFont" style:family="text">
      <style:text-properties text:display="none"/>
    </style:style>
    <style:style style:name="TableCell30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17" style:parent-style-name="DefaultParagraphFont" style:family="text">
      <style:text-properties text:display="none"/>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22" style:parent-style-name="DefaultParagraphFont" style:family="text">
      <style:text-properties text:display="none"/>
    </style:style>
    <style:style style:name="TableCell30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24" style:parent-style-name="DefaultParagraphFont" style:family="text">
      <style:text-properties text:display="none"/>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29" style:parent-style-name="DefaultParagraphFont" style:family="text">
      <style:text-properties text:display="none"/>
    </style:style>
    <style:style style:name="TableCell30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31" style:parent-style-name="DefaultParagraphFont" style:family="text">
      <style:text-properties text:display="none"/>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36" style:parent-style-name="DefaultParagraphFont" style:family="text">
      <style:text-properties text:display="none"/>
    </style:style>
    <style:style style:name="TableCell30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38" style:parent-style-name="DefaultParagraphFont" style:family="text">
      <style:text-properties text:display="none"/>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43" style:parent-style-name="DefaultParagraphFont" style:family="text">
      <style:text-properties text:display="none"/>
    </style:style>
    <style:style style:name="TableCell30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45" style:parent-style-name="DefaultParagraphFont" style:family="text">
      <style:text-properties text:display="none"/>
    </style:style>
    <style:style style:name="P3046" style:parent-style-name="Normal" style:family="paragraph">
      <style:paragraph-properties fo:text-align="justify" fo:text-indent="0.3937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TableColumn3064" style:family="table-column">
      <style:table-column-properties style:column-width="0.5027in" style:use-optimal-column-width="false"/>
    </style:style>
    <style:style style:name="TableColumn3065" style:family="table-column">
      <style:table-column-properties style:column-width="0.0048in" style:use-optimal-column-width="false"/>
    </style:style>
    <style:style style:name="TableColumn3066" style:family="table-column">
      <style:table-column-properties style:column-width="4.3347in" style:use-optimal-column-width="false"/>
    </style:style>
    <style:style style:name="TableColumn3067" style:family="table-column">
      <style:table-column-properties style:column-width="0.7458in" style:use-optimal-column-width="false"/>
    </style:style>
    <style:style style:name="TableColumn3068" style:family="table-column">
      <style:table-column-properties style:column-width="0.7104in" style:use-optimal-column-width="false"/>
    </style:style>
    <style:style style:name="Table3063" style:family="table">
      <style:table-properties style:width="6.2986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text:display="none"/>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text:display="none"/>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text:display="none"/>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text:display="none"/>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style>
    <style:style style:name="T3120" style:parent-style-name="DefaultParagraphFont" style:family="text">
      <style:text-properties text:display="none"/>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text:display="none"/>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text:display="none"/>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style>
    <style:style style:name="T3147" style:parent-style-name="DefaultParagraphFont" style:family="text">
      <style:text-properties text:display="none"/>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text:display="none"/>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style:text-position="super 66.6%"/>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text:display="none"/>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text:display="none"/>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text:display="none"/>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style>
    <style:style style:name="T3193" style:parent-style-name="DefaultParagraphFont" style:family="text">
      <style:text-properties text:display="none"/>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weight="bold" style:font-weight-asian="bold"/>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text:display="none"/>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weight="bold" style:font-weight-asian="bold"/>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widows="0" fo:orphans="0" fo:text-align="justify"/>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fo:letter-spacing="0.0013in"/>
    </style:style>
    <style:style style:name="T3218" style:parent-style-name="DefaultParagraphFont" style:family="text">
      <style:text-properties fo:color="#000000"/>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text:display="none"/>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T3228" style:parent-style-name="DefaultParagraphFont" style:family="text">
      <style:text-properties style:text-position="super 66.6%"/>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text:display="none"/>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text:display="none"/>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text:display="none"/>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text:display="none"/>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text:display="none"/>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3273" style:parent-style-name="DefaultParagraphFont" style:family="text">
      <style:text-properties style:text-position="super 66.6%"/>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FF" style:text-underline-type="single" style:text-underline-style="solid" style:text-underline-width="auto" style:text-underline-mode="continuous"/>
    </style:style>
    <style:style style:name="P3277" style:parent-style-name="Normal" style:family="paragraph">
      <style:paragraph-properties fo:text-align="justify" fo:text-indent="0.3937in"/>
    </style:style>
    <style:style style:name="T3278" style:parent-style-name="DefaultParagraphFont" style:family="text">
      <style:text-properties style:text-position="super 66.6%"/>
    </style:style>
    <style:style style:name="T3279" style:parent-style-name="DefaultParagraphFont" style:family="text">
      <style:text-properties fo:color="#0000FF" style:text-underline-type="single" style:text-underline-style="solid" style:text-underline-width="auto" style:text-underline-mode="continuous"/>
    </style:style>
    <style:style style:name="P3280" style:parent-style-name="Normal" style:family="paragraph">
      <style:paragraph-properties fo:text-align="justify" fo:text-indent="0.3937in"/>
    </style:style>
    <style:style style:name="TableColumn3282" style:family="table-column">
      <style:table-column-properties style:column-width="0.5069in" style:use-optimal-column-width="false"/>
    </style:style>
    <style:style style:name="TableColumn3283" style:family="table-column">
      <style:table-column-properties style:column-width="4.3388in" style:use-optimal-column-width="false"/>
    </style:style>
    <style:style style:name="TableColumn3284" style:family="table-column">
      <style:table-column-properties style:column-width="0.7409in" style:use-optimal-column-width="false"/>
    </style:style>
    <style:style style:name="TableColumn3285" style:family="table-column">
      <style:table-column-properties style:column-width="0.7118in" style:use-optimal-column-width="false"/>
    </style:style>
    <style:style style:name="Table3281" style:family="table">
      <style:table-properties style:width="6.2986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text:display="none"/>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style>
    <style:style style:name="T3303" style:parent-style-name="DefaultParagraphFont" style:family="text">
      <style:text-properties text:display="none"/>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text:display="none"/>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text:display="none"/>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style>
    <style:style style:name="P332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fo:text-indent="0.3937in"/>
      <style:text-properties fo:font-weight="bold" style:font-weight-asian="bold"/>
    </style:style>
    <style:style style:name="TableColumn3336" style:family="table-column">
      <style:table-column-properties style:column-width="0.4611in" style:use-optimal-column-width="false"/>
    </style:style>
    <style:style style:name="TableColumn3337" style:family="table-column">
      <style:table-column-properties style:column-width="1.9034in" style:use-optimal-column-width="false"/>
    </style:style>
    <style:style style:name="TableColumn3338" style:family="table-column">
      <style:table-column-properties style:column-width="1.6666in" style:use-optimal-column-width="false"/>
    </style:style>
    <style:style style:name="TableColumn3339" style:family="table-column">
      <style:table-column-properties style:column-width="2.2673in" style:use-optimal-column-width="false"/>
    </style:style>
    <style:style style:name="Table3335" style:family="table">
      <style:table-properties style:width="6.2986in" fo:margin-left="0in" table:align="left"/>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none"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top="none" fo:border-left="none" fo:border-bottom="none" fo:border-right="0.0104in solid #000000" fo:padding-top="0in" fo:padding-left="0.0277in" fo:padding-bottom="0in" fo:padding-right="0.0277in"/>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0.0104in solid #000000" fo:border-bottom="none" fo:border-right="none"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top="none" fo:border-left="none" fo:border-bottom="none" fo:border-right="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none" fo:border-right="none"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top="none" fo:border-left="none" fo:border-bottom="none" fo:border-right="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none"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top="none" fo:border-left="none" fo:border-bottom="none" fo:border-right="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top="none" fo:border-left="none" fo:border-bottom="none" fo:border-right="0.0104in solid #000000"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104in solid #000000" fo:border-bottom="none" fo:border-right="none"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top="none" fo:border-left="none" fo:border-bottom="none" fo:border-right="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104in solid #000000" fo:border-bottom="none" fo:border-right="none"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top="none" fo:border-left="none" fo:border-bottom="none" fo:border-right="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104in solid #000000" fo:border-bottom="none" fo:border-right="none"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top="none" fo:border-left="none" fo:border-bottom="none" fo:border-right="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none"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top="none" fo:border-left="none" fo:border-bottom="none"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none"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top="none" fo:border-left="none" fo:border-bottom="none" fo:border-right="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none" fo:border-right="none"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top="none" fo:border-left="none" fo:border-bottom="none" fo:border-right="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104in solid #000000" fo:border-bottom="none" fo:border-right="none"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top="none" fo:border-left="none" fo:border-bottom="none" fo:border-right="0.0104in solid #000000"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none" fo:border-right="none"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top="none" fo:border-left="none" fo:border-bottom="none" fo:border-right="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0.0104in solid #000000" fo:border-bottom="none" fo:border-right="none"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top="none" fo:border-left="none" fo:border-bottom="none" fo:border-right="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top="none" fo:border-left="0.0104in solid #000000" fo:border-bottom="0.0069in solid #000000" fo:border-right="none" fo:padding-top="0in" fo:padding-left="0.0277in" fo:padding-bottom="0in" fo:padding-right="0.0277in"/>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none" fo:padding-top="0in" fo:padding-left="0.0277in" fo:padding-bottom="0in" fo:padding-right="0.0277in"/>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ableCell3404" style:family="table-cell">
      <style:table-cell-properties fo:border-top="none" fo:border-left="none" fo:border-bottom="0.0069in solid #000000" fo:border-right="0.0104in solid #000000" fo:padding-top="0in" fo:padding-left="0.0277in" fo:padding-bottom="0in" fo:padding-right="0.0277in"/>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P3407" style:parent-style-name="Normal" style:family="paragraph">
      <style:paragraph-properties fo:text-align="justify" fo:text-indent="0.3937in"/>
    </style:style>
    <style:style style:name="P3408" style:parent-style-name="Normal" style:family="paragraph">
      <style:paragraph-properties fo:text-align="end"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415" style:family="table-column">
      <style:table-column-properties style:column-width="2.6944in" style:use-optimal-column-width="false"/>
    </style:style>
    <style:style style:name="TableColumn3416" style:family="table-column">
      <style:table-column-properties style:column-width="1.0305in" style:use-optimal-column-width="false"/>
    </style:style>
    <style:style style:name="TableColumn3417" style:family="table-column">
      <style:table-column-properties style:column-width="2.5736in" style:use-optimal-column-width="false"/>
    </style:style>
    <style:style style:name="Table3414" style:family="table">
      <style:table-properties style:width="6.2986in" fo:margin-left="0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top="0.0104in solid #000000" fo:border-left="0.0104in solid #000000" fo:border-bottom="none" fo:border-right="none" fo:padding-top="0in" fo:padding-left="0.0277in" fo:padding-bottom="0in" fo:padding-right="0.0277in"/>
    </style:style>
    <style:style style:name="P3420" style:parent-style-name="Normal" style:family="paragraph">
      <style:paragraph-properties fo:text-indent="0.3937in"/>
    </style:style>
    <style:style style:name="P3421" style:parent-style-name="Normal" style:family="paragraph">
      <style:paragraph-properties fo:text-indent="0.3937in"/>
    </style:style>
    <style:style style:name="TableCell34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none" fo:padding-top="0in" fo:padding-left="0.0277in" fo:padding-bottom="0in" fo:padding-right="0.0277in"/>
    </style:style>
    <style:style style:name="P3425" style:parent-style-name="Normal" style:family="paragraph">
      <style:paragraph-properties fo:text-indent="0.3937in"/>
    </style:style>
    <style:style style:name="TableCell34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none" fo:padding-top="0in" fo:padding-left="0.0277in" fo:padding-bottom="0in" fo:padding-right="0.0277in"/>
    </style:style>
    <style:style style:name="P3429" style:parent-style-name="Normal" style:family="paragraph">
      <style:paragraph-properties fo:text-indent="0.3937in"/>
    </style:style>
    <style:style style:name="TableCell3430" style:family="table-cell">
      <style:table-cell-properties fo:border-top="0.0104in solid #000000" fo:border-left="none" fo:border-bottom="none" fo:border-right="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0.0104in solid #000000" fo:border-right="none" fo:padding-top="0in" fo:padding-left="0.0277in" fo:padding-bottom="0in" fo:padding-right="0.0277in"/>
    </style:style>
    <style:style style:name="TableCell3433" style:family="table-cell">
      <style:table-cell-properties fo:border-top="none" fo:border-left="none" fo:border-bottom="0.0104in solid #000000" fo:border-right="none" fo:padding-top="0in" fo:padding-left="0.0277in" fo:padding-bottom="0in" fo:padding-right="0.0277in"/>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ableCell3436" style:family="table-cell">
      <style:table-cell-properties fo:border-top="none" fo:border-left="none" fo:border-bottom="0.0104in solid #000000" fo:border-right="0.0104in solid #000000" fo:padding-top="0in" fo:padding-left="0.0277in" fo:padding-bottom="0in" fo:padding-right="0.0277in"/>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break-before="page" fo:text-indent="3.543in"/>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indent="3.543in"/>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3937in"/>
    </style:style>
    <style:style style:name="TableColumn3475" style:family="table-column">
      <style:table-column-properties style:column-width="6.2986in" style:use-optimal-column-width="false"/>
    </style:style>
    <style:style style:name="Table3474" style:family="table">
      <style:table-properties style:width="6.2986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style:font-weight-complex="bold"/>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justify" fo:text-indent="0.3937in"/>
    </style:style>
    <style:style style:name="P3492" style:parent-style-name="Normal" style:family="paragraph">
      <style:paragraph-properties fo:text-align="end" fo:text-indent="0.3937in"/>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align="justify" fo:text-indent="0.3937in"/>
      <style:text-properties fo:font-weight="bold" style:font-weight-asian="bold"/>
    </style:style>
    <style:style style:name="TableColumn3500" style:family="table-column">
      <style:table-column-properties style:column-width="6.2986in" style:use-optimal-column-width="false"/>
    </style:style>
    <style:style style:name="Table3499" style:family="table">
      <style:table-properties style:width="6.2986in" fo:margin-left="0in" table:align="lef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Row3526" style:family="table-row">
      <style:table-row-properties style:min-row-height="0.7812in" style:use-optimal-row-height="false" fo:keep-together="always"/>
    </style:style>
    <style:style style:name="TableCell3527" style:family="table-cell">
      <style:table-cell-properties fo:border-top="0.0104in solid #000000" fo:border-left="0.0104in solid #000000" fo:border-bottom="none" fo:border-right="0.0104in solid #000000" fo:padding-top="0in" fo:padding-left="0.0277in" fo:padding-bottom="0in" fo:padding-right="0.0277in"/>
    </style:style>
    <style:style style:name="T3528" style:parent-style-name="DefaultParagraphFont" style:family="text">
      <style:text-properties fo:font-weight="bold" style:font-weight-asian="bold"/>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none" fo:padding-top="0in" fo:padding-left="0.0277in" fo:padding-bottom="0in" fo:padding-right="0.0277in"/>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weight="bold" style:font-weight-asian="bold"/>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weight="bold" style:font-weight-asian="bold" style:font-weight-complex="bold"/>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weight="bold" style:font-weight-asian="bold"/>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justify" fo:text-indent="0.3937in"/>
    </style:style>
    <style:style style:name="P3579" style:parent-style-name="Normal" style:family="paragraph">
      <style:paragraph-properties fo:text-align="end"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3937in"/>
    </style:style>
    <style:style style:name="TableColumn3588" style:family="table-column">
      <style:table-column-properties style:column-width="1.4569in" style:use-optimal-column-width="false"/>
    </style:style>
    <style:style style:name="TableColumn3589" style:family="table-column">
      <style:table-column-properties style:column-width="0.9375in" style:use-optimal-column-width="false"/>
    </style:style>
    <style:style style:name="TableColumn3590" style:family="table-column">
      <style:table-column-properties style:column-width="0.7548in" style:use-optimal-column-width="false"/>
    </style:style>
    <style:style style:name="TableColumn3591" style:family="table-column">
      <style:table-column-properties style:column-width="0.7597in" style:use-optimal-column-width="false"/>
    </style:style>
    <style:style style:name="TableColumn3592" style:family="table-column">
      <style:table-column-properties style:column-width="0.8715in" style:use-optimal-column-width="false"/>
    </style:style>
    <style:style style:name="TableColumn3593" style:family="table-column">
      <style:table-column-properties style:column-width="0.8152in" style:use-optimal-column-width="false"/>
    </style:style>
    <style:style style:name="TableColumn3594" style:family="table-column">
      <style:table-column-properties style:column-width="0.7027in" style:use-optimal-column-width="false"/>
    </style:style>
    <style:style style:name="Table3587" style:family="table">
      <style:table-properties style:width="6.2986in" fo:margin-left="0in" table:align="lef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weight="bold" style:font-weight-asian="bold"/>
    </style:style>
    <style:style style:name="TableRow3602" style:family="table-row">
      <style:table-row-properties style:min-row-height="0.0159in" style:use-optimal-row-height="false" fo:keep-together="always"/>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ableCell36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style:style>
    <style:style style:name="TableCell36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style:style>
    <style:style style:name="TableCell36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style>
    <style:style style:name="TableCell36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4" style:parent-style-name="Normal" style:family="paragraph">
      <style:paragraph-properties fo:text-align="center"/>
      <style:text-properties fo:font-weight="bold" style:font-weight-asian="bold"/>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weight="bold" style:font-weight-asian="bold"/>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weight="bold" style:font-weight-asian="bold"/>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weight="bold" style:font-weight-asian="bold"/>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weight="bold" style:font-weight-asian="bold"/>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weight="bold" style:font-weight-asian="bold"/>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weight="bold" style:font-weight-asian="bold"/>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weight="bold" style:font-weight-asian="bold"/>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weight="bold" style:font-weight-asian="bold"/>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justify" fo:text-indent="0.3937in"/>
    </style:style>
    <style:style style:name="P4016" style:parent-style-name="Normal" style:family="paragraph">
      <style:paragraph-properties fo:text-align="end" fo:text-indent="0.3937in"/>
    </style:style>
    <style:style style:name="P4017" style:parent-style-name="Normal" style:family="paragraph">
      <style:paragraph-properties fo:text-align="justify" fo:text-indent="0.3937in"/>
    </style:style>
    <style:style style:name="TableColumn4019" style:family="table-column">
      <style:table-column-properties style:column-width="1.4638in" style:use-optimal-column-width="false"/>
    </style:style>
    <style:style style:name="TableColumn4020" style:family="table-column">
      <style:table-column-properties style:column-width="0.9333in" style:use-optimal-column-width="false"/>
    </style:style>
    <style:style style:name="TableColumn4021" style:family="table-column">
      <style:table-column-properties style:column-width="0.7548in" style:use-optimal-column-width="false"/>
    </style:style>
    <style:style style:name="TableColumn4022" style:family="table-column">
      <style:table-column-properties style:column-width="0.7548in" style:use-optimal-column-width="false"/>
    </style:style>
    <style:style style:name="TableColumn4023" style:family="table-column">
      <style:table-column-properties style:column-width="0.8673in" style:use-optimal-column-width="false"/>
    </style:style>
    <style:style style:name="TableColumn4024" style:family="table-column">
      <style:table-column-properties style:column-width="0.8111in" style:use-optimal-column-width="false"/>
    </style:style>
    <style:style style:name="TableColumn4025" style:family="table-column">
      <style:table-column-properties style:column-width="0.7131in" style:use-optimal-column-width="false"/>
    </style:style>
    <style:style style:name="Table4018" style:family="table">
      <style:table-properties style:width="6.2986in" fo:margin-left="0in" table:align="lef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weight="bold" style:font-weight-asian="bold"/>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weight="bold" style:font-weight-asian="bold"/>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weight="bold" style:font-weight-asian="bold"/>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weight="bold" style:font-weight-asian="bold"/>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weight="bold" style:font-weight-asian="bold"/>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Row4373" style:family="table-row">
      <style:table-row-properties style:min-row-height="0.0159in" style:use-optimal-row-height="false" fo:keep-together="always"/>
    </style:style>
    <style:style style:name="TableCell43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81" style:family="table-row">
      <style:table-row-properties style:min-row-height="0.0159in" style:use-optimal-row-height="false" fo:keep-together="always"/>
    </style:style>
    <style:style style:name="TableCell4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olumn4406" style:family="table-column">
      <style:table-column-properties style:column-width="0.1944in" style:use-optimal-column-width="false"/>
    </style:style>
    <style:style style:name="TableColumn4407" style:family="table-column">
      <style:table-column-properties style:column-width="0.4187in" style:use-optimal-column-width="false"/>
    </style:style>
    <style:style style:name="TableColumn4408" style:family="table-column">
      <style:table-column-properties style:column-width="0.8451in" style:use-optimal-column-width="false"/>
    </style:style>
    <style:style style:name="TableColumn4409" style:family="table-column">
      <style:table-column-properties style:column-width="0.1777in" style:use-optimal-column-width="false"/>
    </style:style>
    <style:style style:name="TableColumn4410" style:family="table-column">
      <style:table-column-properties style:column-width="0.7513in" style:use-optimal-column-width="false"/>
    </style:style>
    <style:style style:name="TableColumn4411" style:family="table-column">
      <style:table-column-properties style:column-width="0.7513in" style:use-optimal-column-width="false"/>
    </style:style>
    <style:style style:name="TableColumn4412" style:family="table-column">
      <style:table-column-properties style:column-width="0.7513in" style:use-optimal-column-width="false"/>
    </style:style>
    <style:style style:name="TableColumn4413" style:family="table-column">
      <style:table-column-properties style:column-width="0.8638in" style:use-optimal-column-width="false"/>
    </style:style>
    <style:style style:name="TableColumn4414" style:family="table-column">
      <style:table-column-properties style:column-width="0.8076in" style:use-optimal-column-width="false"/>
    </style:style>
    <style:style style:name="TableColumn4415" style:family="table-column">
      <style:table-column-properties style:column-width="0.6388in" style:use-optimal-column-width="false"/>
    </style:style>
    <style:style style:name="TableColumn4416" style:family="table-column">
      <style:table-column-properties style:column-width="0.0715in" style:use-optimal-column-width="false"/>
    </style:style>
    <style:style style:name="TableColumn4417" style:family="table-column">
      <style:table-column-properties style:column-width="0.0263in" style:use-optimal-column-width="false"/>
    </style:style>
    <style:style style:name="Table4405" style:family="table">
      <style:table-properties style:width="6.2986in" fo:margin-left="0in" table:align="left"/>
    </style:style>
    <style:style style:name="TableRow4418" style:family="table-row">
      <style:table-row-properties style:min-row-height="0.0159in" style:use-optimal-row-height="false" fo:keep-together="always"/>
    </style:style>
    <style:style style:name="TableCell4419" style:family="table-cell">
      <style:table-cell-properties fo:border-top="0.0104in solid #000000" fo:border-left="0.0104in solid #000000" fo:border-bottom="none" fo:border-right="none" fo:padding-top="0in" fo:padding-left="0.0277in" fo:padding-bottom="0in" fo:padding-right="0.0277in"/>
    </style:style>
    <style:style style:name="P4420" style:parent-style-name="Normal" style:family="paragraph">
      <style:text-properties fo:font-weight="bold" style:font-weight-asian="bold"/>
    </style:style>
    <style:style style:name="P4421" style:parent-style-name="Normal" style:family="paragraph">
      <style:paragraph-properties fo:text-indent="0.3937in"/>
    </style:style>
    <style:style style:name="P4422" style:parent-style-name="Normal" style:family="paragraph">
      <style:paragraph-properties fo:text-indent="0.3937in"/>
    </style:style>
    <style:style style:name="TableCell4423" style:family="table-cell">
      <style:table-cell-properties fo:border-top="0.0104in solid #000000" fo:border-left="none" fo:border-bottom="none" fo:border-right="0.0104in solid #000000" fo:padding-top="0in" fo:padding-left="0.0277in" fo:padding-bottom="0in" fo:padding-right="0.0277in"/>
    </style:style>
    <style:style style:name="TableRow4424" style:family="table-row">
      <style:table-row-properties style:min-row-height="0.0159in" style:use-optimal-row-height="false" fo:keep-together="always"/>
    </style:style>
    <style:style style:name="TableCell4425" style:family="table-cell">
      <style:table-cell-properties fo:border-top="none" fo:border-left="0.0104in solid #000000" fo:border-bottom="none" fo:border-right="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style>
    <style:style style:name="T4428" style:parent-style-name="DefaultParagraphFont" style:family="text">
      <style:text-properties text:display="none"/>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top="none" fo:border-left="0.0104in solid #000000" fo:border-bottom="none" fo:border-right="0.0104in solid #000000" fo:padding-top="0in" fo:padding-left="0.0277in" fo:padding-bottom="0in" fo:padding-right="0.0277in"/>
    </style:style>
    <style:style style:name="TableRow4431" style:family="table-row">
      <style:table-row-properties style:min-row-height="0.0159in" style:use-optimal-row-height="false" fo:keep-together="always"/>
    </style:style>
    <style:style style:name="TableCell44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text:display="none"/>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weight="bold" style:font-weight-asian="bold"/>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weight="bold" style:font-weight-asian="bold"/>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weight="bold" style:font-weight-asian="bold"/>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Cell4572" style:family="table-cell">
      <style:table-cell-properties fo:border="0.0104in solid #000000" fo:padding-top="0in" fo:padding-left="0.0277in" fo:padding-bottom="0in" fo:padding-right="0.0277in"/>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weight="bold" style:font-weight-asian="bold"/>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justify" fo:text-indent="0.3937in"/>
    </style:style>
    <style:style style:name="P4681" style:parent-style-name="Normal" style:family="paragraph">
      <style:paragraph-properties fo:text-align="end"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fo:text-indent="0.3937in"/>
    </style:style>
    <style:style style:name="TableColumn4689" style:family="table-column">
      <style:table-column-properties style:column-width="1.4402in" style:use-optimal-column-width="false"/>
    </style:style>
    <style:style style:name="TableColumn4690" style:family="table-column">
      <style:table-column-properties style:column-width="0.8604in" style:use-optimal-column-width="false"/>
    </style:style>
    <style:style style:name="TableColumn4691" style:family="table-column">
      <style:table-column-properties style:column-width="0.7902in" style:use-optimal-column-width="false"/>
    </style:style>
    <style:style style:name="TableColumn4692" style:family="table-column">
      <style:table-column-properties style:column-width="0.8604in" style:use-optimal-column-width="false"/>
    </style:style>
    <style:style style:name="TableColumn4693" style:family="table-column">
      <style:table-column-properties style:column-width="0.8604in" style:use-optimal-column-width="false"/>
    </style:style>
    <style:style style:name="TableColumn4694" style:family="table-column">
      <style:table-column-properties style:column-width="0.6868in" style:use-optimal-column-width="false"/>
    </style:style>
    <style:style style:name="TableColumn4695" style:family="table-column">
      <style:table-column-properties style:column-width="0.8in" style:use-optimal-column-width="false"/>
    </style:style>
    <style:style style:name="Table4688" style:family="table">
      <style:table-properties style:width="6.2986in" fo:margin-left="0in" table:align="lef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0pt" style:font-size-asian="10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0pt" style:font-size-asian="10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0pt" style:font-size-asian="10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0pt" style:font-size-asian="10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0pt" style:font-size-asian="10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fo:text-indent="0.3937in"/>
    </style:style>
    <style:style style:name="TableColumn4949" style:family="table-column">
      <style:table-column-properties style:column-width="1.1944in" style:use-optimal-column-width="false"/>
    </style:style>
    <style:style style:name="TableColumn4950" style:family="table-column">
      <style:table-column-properties style:column-width="0.543in" style:use-optimal-column-width="false"/>
    </style:style>
    <style:style style:name="TableColumn4951" style:family="table-column">
      <style:table-column-properties style:column-width="0.418in" style:use-optimal-column-width="false"/>
    </style:style>
    <style:style style:name="TableColumn4952" style:family="table-column">
      <style:table-column-properties style:column-width="0.4215in" style:use-optimal-column-width="false"/>
    </style:style>
    <style:style style:name="TableColumn4953" style:family="table-column">
      <style:table-column-properties style:column-width="0.418in" style:use-optimal-column-width="false"/>
    </style:style>
    <style:style style:name="TableColumn4954" style:family="table-column">
      <style:table-column-properties style:column-width="0.4215in" style:use-optimal-column-width="false"/>
    </style:style>
    <style:style style:name="TableColumn4955" style:family="table-column">
      <style:table-column-properties style:column-width="0.4215in" style:use-optimal-column-width="false"/>
    </style:style>
    <style:style style:name="TableColumn4956" style:family="table-column">
      <style:table-column-properties style:column-width="0.418in" style:use-optimal-column-width="false"/>
    </style:style>
    <style:style style:name="TableColumn4957" style:family="table-column">
      <style:table-column-properties style:column-width="0.4215in" style:use-optimal-column-width="false"/>
    </style:style>
    <style:style style:name="TableColumn4958" style:family="table-column">
      <style:table-column-properties style:column-width="0.4215in" style:use-optimal-column-width="false"/>
    </style:style>
    <style:style style:name="TableColumn4959" style:family="table-column">
      <style:table-column-properties style:column-width="0.418in" style:use-optimal-column-width="false"/>
    </style:style>
    <style:style style:name="TableColumn4960" style:family="table-column">
      <style:table-column-properties style:column-width="0.4215in" style:use-optimal-column-width="false"/>
    </style:style>
    <style:style style:name="TableColumn4961" style:family="table-column">
      <style:table-column-properties style:column-width="0.3597in" style:use-optimal-column-width="false"/>
    </style:style>
    <style:style style:name="Table4948" style:family="table">
      <style:table-properties style:width="6.2986in" fo:margin-left="0in" table:align="lef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style>
    <style:style style:name="TableRow4969" style:family="table-row">
      <style:table-row-properties style:min-row-height="0.0159in" style:use-optimal-row-height="false" fo:keep-together="always"/>
    </style:style>
    <style:style style:name="P4970" style:parent-style-name="Normal" style:family="paragraph">
      <style:paragraph-properties fo:text-align="center"/>
    </style:style>
    <style:style style:name="P4971" style:parent-style-name="Normal" style:family="paragraph">
      <style:paragraph-properties fo:text-align="center"/>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style>
    <style:style style:name="T4987" style:parent-style-name="DefaultParagraphFont" style:family="text">
      <style:text-properties style:text-position="super 66.6%"/>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style:text-position="super 66.6%"/>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3937in"/>
    </style:style>
    <style:style style:name="TableColumn5102" style:family="table-column">
      <style:table-column-properties style:column-width="1.6131in" style:use-optimal-column-width="false"/>
    </style:style>
    <style:style style:name="TableColumn5103" style:family="table-column">
      <style:table-column-properties style:column-width="0.8604in" style:use-optimal-column-width="false"/>
    </style:style>
    <style:style style:name="TableColumn5104" style:family="table-column">
      <style:table-column-properties style:column-width="0.7715in" style:use-optimal-column-width="false"/>
    </style:style>
    <style:style style:name="TableColumn5105" style:family="table-column">
      <style:table-column-properties style:column-width="0.7763in" style:use-optimal-column-width="false"/>
    </style:style>
    <style:style style:name="TableColumn5106" style:family="table-column">
      <style:table-column-properties style:column-width="0.7715in" style:use-optimal-column-width="false"/>
    </style:style>
    <style:style style:name="TableColumn5107" style:family="table-column">
      <style:table-column-properties style:column-width="0.7763in" style:use-optimal-column-width="false"/>
    </style:style>
    <style:style style:name="TableColumn5108" style:family="table-column">
      <style:table-column-properties style:column-width="0.7291in" style:use-optimal-column-width="false"/>
    </style:style>
    <style:style style:name="Table5101" style:family="table">
      <style:table-properties style:width="6.2986in" fo:margin-left="0in" table:align="lef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text-align="center"/>
    </style:style>
    <style:style style:name="TableRow5116" style:family="table-row">
      <style:table-row-properties style:min-row-height="0.0159in" style:use-optimal-row-height="false" fo:keep-together="always"/>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weight="bold" style:font-weight-asian="bold"/>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weight="bold" style:font-weight-asian="bold"/>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weight="bold" style:font-weight-asian="bold"/>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weight="bold" style:font-weight-asian="bold"/>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weight="bold" style:font-weight-asian="bold"/>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weight="bold" style:font-weight-asian="bold"/>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weight="bold" style:font-weight-asian="bold"/>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Row5168" style:family="table-row">
      <style:table-row-properties style:min-row-height="0.0159in" style:use-optimal-row-height="false" fo:keep-together="always"/>
    </style:style>
    <style:style style:name="TableCell5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weight="bold" style:font-weight-asian="bold"/>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Row5209" style:family="table-row">
      <style:table-row-properties style:min-row-height="0.0159in" style:use-optimal-row-height="false" fo:keep-together="always"/>
    </style:style>
    <style:style style:name="TableCell52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17" style:family="table-row">
      <style:table-row-properties style:min-row-height="0.0159in" style:use-optimal-row-height="false" fo:keep-together="always"/>
    </style:style>
    <style:style style:name="TableCell52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25" style:family="table-row">
      <style:table-row-properties style:min-row-height="0.0159in" style:use-optimal-row-height="false" fo:keep-together="always"/>
    </style:style>
    <style:style style:name="TableCell5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41" style:family="table-row">
      <style:table-row-properties style:min-row-height="0.0159in" style:use-optimal-row-height="false" fo:keep-together="always"/>
    </style:style>
    <style:style style:name="TableCell5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57" style:family="table-row">
      <style:table-row-properties style:min-row-height="0.0159in" style:use-optimal-row-height="false" fo:keep-together="always"/>
    </style:style>
    <style:style style:name="TableCell52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65" style:family="table-row">
      <style:table-row-properties style:min-row-height="0.0159in" style:use-optimal-row-height="false" fo:keep-together="always"/>
    </style:style>
    <style:style style:name="TableCell52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73" style:family="table-row">
      <style:table-row-properties style:min-row-height="0.0159in" style:use-optimal-row-height="false" fo:keep-together="always"/>
    </style:style>
    <style:style style:name="TableCell5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81" style:family="table-row">
      <style:table-row-properties style:min-row-height="0.0159in" style:use-optimal-row-height="false" fo:keep-together="always"/>
    </style:style>
    <style:style style:name="TableCell5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89" style:family="table-row">
      <style:table-row-properties style:min-row-height="0.0159in" style:use-optimal-row-height="false" fo:keep-together="always"/>
    </style:style>
    <style:style style:name="TableCell5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97" style:family="table-row">
      <style:table-row-properties style:min-row-height="0.0159in" style:use-optimal-row-height="false" fo:keep-together="always"/>
    </style:style>
    <style:style style:name="TableCell5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305" style:family="table-row">
      <style:table-row-properties style:min-row-height="0.0159in" style:use-optimal-row-height="false" fo:keep-together="always"/>
    </style:style>
    <style:style style:name="TableCell5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313" style:family="table-row">
      <style:table-row-properties style:min-row-height="0.0159in" style:use-optimal-row-height="false" fo:keep-together="always"/>
    </style:style>
    <style:style style:name="TableCell53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321" style:family="table-row">
      <style:table-row-properties style:min-row-height="0.0159in" style:use-optimal-row-height="false" fo:keep-together="always"/>
    </style:style>
    <style:style style:name="TableCell53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329" style:family="table-row">
      <style:table-row-properties style:min-row-height="0.0159in" style:use-optimal-row-height="false" fo:keep-together="always"/>
    </style:style>
    <style:style style:name="TableCell53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T5340" style:parent-style-name="DefaultParagraphFont" style:family="text">
      <style:text-properties style:text-position="super 66.6%"/>
    </style:style>
    <style:style style:name="P5341" style:parent-style-name="Normal" style:family="paragraph">
      <style:paragraph-properties fo:text-align="justify" fo:text-indent="0.3937in"/>
    </style:style>
    <style:style style:name="T5342" style:parent-style-name="DefaultParagraphFont" style:family="text">
      <style:text-properties style:text-position="super 66.6%"/>
    </style:style>
    <style:style style:name="T5343" style:parent-style-name="DefaultParagraphFont" style:family="text">
      <style:text-properties fo:font-style="italic" style:font-style-asian="italic" style:font-style-complex="italic"/>
    </style:style>
    <style:style style:name="P5344" style:parent-style-name="Normal" style:family="paragraph">
      <style:paragraph-properties fo:text-align="justify" fo:text-indent="0.3937in"/>
    </style:style>
    <style:style style:name="P5345" style:parent-style-name="Normal" style:family="paragraph">
      <style:paragraph-properties fo:text-align="end" fo:text-indent="0.393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P5353" style:parent-style-name="Normal" style:family="paragraph">
      <style:paragraph-properties fo:text-align="justify" fo:text-indent="0.3937in"/>
    </style:style>
    <style:style style:name="TableColumn5355" style:family="table-column">
      <style:table-column-properties style:column-width="0.1562in" style:use-optimal-column-width="false"/>
    </style:style>
    <style:style style:name="TableColumn5356" style:family="table-column">
      <style:table-column-properties style:column-width="1.709in" style:use-optimal-column-width="false"/>
    </style:style>
    <style:style style:name="TableColumn5357" style:family="table-column">
      <style:table-column-properties style:column-width="0.8652in" style:use-optimal-column-width="false"/>
    </style:style>
    <style:style style:name="TableColumn5358" style:family="table-column">
      <style:table-column-properties style:column-width="0.8805in" style:use-optimal-column-width="false"/>
    </style:style>
    <style:style style:name="TableColumn5359" style:family="table-column">
      <style:table-column-properties style:column-width="0.8541in" style:use-optimal-column-width="false"/>
    </style:style>
    <style:style style:name="TableColumn5360" style:family="table-column">
      <style:table-column-properties style:column-width="1.7291in" style:use-optimal-column-width="false"/>
    </style:style>
    <style:style style:name="TableColumn5361" style:family="table-column">
      <style:table-column-properties style:column-width="0.052in" style:use-optimal-column-width="false"/>
    </style:style>
    <style:style style:name="TableColumn5362" style:family="table-column">
      <style:table-column-properties style:column-width="0.052in" style:use-optimal-column-width="false"/>
    </style:style>
    <style:style style:name="Table5354" style:family="table">
      <style:table-properties style:width="6.2986in" fo:margin-left="0in" table:align="left"/>
    </style:style>
    <style:style style:name="TableRow5363" style:family="table-row">
      <style:table-row-properties style:min-row-height="0.0159in" style:use-optimal-row-height="false" fo:keep-together="always"/>
    </style:style>
    <style:style style:name="TableCell5364" style:family="table-cell">
      <style:table-cell-properties fo:border-top="0.0104in solid #000000" fo:border-left="0.0104in solid #000000" fo:border-bottom="none" fo:border-right="0.0104in solid #000000" fo:padding-top="0in" fo:padding-left="0.0277in" fo:padding-bottom="0in" fo:padding-right="0.0277in"/>
    </style:style>
    <style:style style:name="P5365" style:parent-style-name="Normal" style:family="paragraph">
      <style:text-properties fo:font-weight="bold" style:font-weight-asian="bold"/>
    </style:style>
    <style:style style:name="TableRow5366" style:family="table-row">
      <style:table-row-properties style:min-row-height="0.0159in" style:use-optimal-row-height="false" fo:keep-together="always"/>
    </style:style>
    <style:style style:name="TableCell53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68" style:parent-style-name="Normal" style:family="paragraph">
      <style:paragraph-properties fo:text-align="center"/>
    </style:style>
    <style:style style:name="TableCell536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72" style:parent-style-name="Normal" style:family="paragraph">
      <style:paragraph-properties fo:text-align="center"/>
    </style:style>
    <style:style style:name="TableCell537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74" style:parent-style-name="Normal" style:family="paragraph">
      <style:paragraph-properties fo:text-align="center"/>
    </style:style>
    <style:style style:name="TableCell53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76" style:parent-style-name="Normal" style:family="paragraph">
      <style:paragraph-properties fo:text-align="center"/>
    </style:style>
    <style:style style:name="TableCell537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378" style:parent-style-name="Normal" style:family="paragraph">
      <style:paragraph-properties fo:text-align="center"/>
    </style:style>
    <style:style style:name="TableCell53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80" style:parent-style-name="Normal" style:family="paragraph">
      <style:paragraph-properties fo:text-align="center"/>
    </style:style>
    <style:style style:name="TableRow5381" style:family="table-row">
      <style:table-row-properties style:min-row-height="0.0159in" style:use-optimal-row-height="false" fo:keep-together="always"/>
    </style:style>
    <style:style style:name="TableCell5382" style:family="table-cell">
      <style:table-cell-properties fo:border-top="none" fo:border-left="0.0069in solid #000000" fo:border-bottom="none" fo:border-right="0.0069in solid #000000" fo:padding-top="0in" fo:padding-left="0.0277in" fo:padding-bottom="0in" fo:padding-right="0.0277in"/>
    </style:style>
    <style:style style:name="TableCell53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88" style:family="table-cell">
      <style:table-cell-properties fo:border-top="none" fo:border-left="0.0069in solid #000000" fo:border-bottom="none" fo:border-right="0.0069in solid #000000" fo:padding-top="0in" fo:padding-left="0.0277in" fo:padding-bottom="0in" fo:padding-right="0.0277in"/>
    </style:style>
    <style:style style:name="TableRow5389" style:family="table-row">
      <style:table-row-properties style:min-row-height="0.0159in" style:use-optimal-row-height="false" fo:keep-together="always"/>
    </style:style>
    <style:style style:name="TableCell5390" style:family="table-cell">
      <style:table-cell-properties fo:border-top="none" fo:border-left="0.0069in solid #000000" fo:border-bottom="none" fo:border-right="0.0069in solid #000000" fo:padding-top="0in" fo:padding-left="0.0277in" fo:padding-bottom="0in" fo:padding-right="0.0277in"/>
    </style:style>
    <style:style style:name="TableCell53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96" style:family="table-cell">
      <style:table-cell-properties fo:border-top="none" fo:border-left="0.0069in solid #000000" fo:border-bottom="none" fo:border-right="0.0069in solid #000000" fo:padding-top="0in" fo:padding-left="0.0277in" fo:padding-bottom="0in" fo:padding-right="0.0277in"/>
    </style:style>
    <style:style style:name="TableRow5397" style:family="table-row">
      <style:table-row-properties style:min-row-height="0.0159in" style:use-optimal-row-height="false" fo:keep-together="always"/>
    </style:style>
    <style:style style:name="TableCell5398" style:family="table-cell">
      <style:table-cell-properties fo:border-top="none" fo:border-left="0.0069in solid #000000" fo:border-bottom="none" fo:border-right="0.0069in solid #000000" fo:padding-top="0in" fo:padding-left="0.0277in" fo:padding-bottom="0in" fo:padding-right="0.0277in"/>
    </style:style>
    <style:style style:name="TableCell53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04" style:family="table-cell">
      <style:table-cell-properties fo:border-top="none" fo:border-left="0.0069in solid #000000" fo:border-bottom="none" fo:border-right="0.0069in solid #000000" fo:padding-top="0in" fo:padding-left="0.0277in" fo:padding-bottom="0in" fo:padding-right="0.0277in"/>
    </style:style>
    <style:style style:name="TableRow5405" style:family="table-row">
      <style:table-row-properties style:min-row-height="0.0159in" style:use-optimal-row-height="false" fo:keep-together="always"/>
    </style:style>
    <style:style style:name="TableCell5406" style:family="table-cell">
      <style:table-cell-properties fo:border-top="none" fo:border-left="0.0069in solid #000000" fo:border-bottom="none" fo:border-right="0.0069in solid #000000" fo:padding-top="0in" fo:padding-left="0.0277in" fo:padding-bottom="0in" fo:padding-right="0.0277in"/>
    </style:style>
    <style:style style:name="TableCell54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12" style:family="table-cell">
      <style:table-cell-properties fo:border-top="none" fo:border-left="0.0069in solid #000000" fo:border-bottom="none" fo:border-right="0.0069in solid #000000" fo:padding-top="0in" fo:padding-left="0.0277in" fo:padding-bottom="0in" fo:padding-right="0.0277in"/>
    </style:style>
    <style:style style:name="TableRow5413" style:family="table-row">
      <style:table-row-properties style:min-row-height="0.0159in" style:use-optimal-row-height="false" fo:keep-together="always"/>
    </style:style>
    <style:style style:name="TableCell5414" style:family="table-cell">
      <style:table-cell-properties fo:border-top="none" fo:border-left="0.0069in solid #000000" fo:border-bottom="none" fo:border-right="0.0069in solid #000000" fo:padding-top="0in" fo:padding-left="0.0277in" fo:padding-bottom="0in" fo:padding-right="0.0277in"/>
    </style:style>
    <style:style style:name="TableCell5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20" style:family="table-cell">
      <style:table-cell-properties fo:border-top="none" fo:border-left="0.0069in solid #000000" fo:border-bottom="none" fo:border-right="0.0069in solid #000000" fo:padding-top="0in" fo:padding-left="0.0277in" fo:padding-bottom="0in" fo:padding-right="0.0277in"/>
    </style:style>
    <style:style style:name="TableRow5421" style:family="table-row">
      <style:table-row-properties style:min-row-height="0.0159in" style:use-optimal-row-height="false" fo:keep-together="always"/>
    </style:style>
    <style:style style:name="TableCell5422" style:family="table-cell">
      <style:table-cell-properties fo:border-top="none" fo:border-left="0.0069in solid #000000" fo:border-bottom="none" fo:border-right="0.0069in solid #000000" fo:padding-top="0in" fo:padding-left="0.0277in" fo:padding-bottom="0in" fo:padding-right="0.0277in"/>
    </style:style>
    <style:style style:name="TableCell54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28" style:family="table-cell">
      <style:table-cell-properties fo:border-top="none" fo:border-left="0.0069in solid #000000" fo:border-bottom="none" fo:border-right="0.0069in solid #000000" fo:padding-top="0in" fo:padding-left="0.0277in" fo:padding-bottom="0in" fo:padding-right="0.0277in"/>
    </style:style>
    <style:style style:name="TableRow5429" style:family="table-row">
      <style:table-row-properties style:min-row-height="0.0159in" style:use-optimal-row-height="false" fo:keep-together="always"/>
    </style:style>
    <style:style style:name="TableCell5430" style:family="table-cell">
      <style:table-cell-properties fo:border-top="none" fo:border-left="0.0069in solid #000000" fo:border-bottom="none" fo:border-right="0.0069in solid #000000" fo:padding-top="0in" fo:padding-left="0.0277in" fo:padding-bottom="0in" fo:padding-right="0.0277in"/>
    </style:style>
    <style:style style:name="TableCell5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36" style:family="table-cell">
      <style:table-cell-properties fo:border-top="none" fo:border-left="0.0069in solid #000000" fo:border-bottom="none" fo:border-right="0.0069in solid #000000" fo:padding-top="0in" fo:padding-left="0.0277in" fo:padding-bottom="0in" fo:padding-right="0.0277in"/>
    </style:style>
    <style:style style:name="TableRow5437" style:family="table-row">
      <style:table-row-properties style:min-row-height="0.0159in" style:use-optimal-row-height="false" fo:keep-together="always"/>
    </style:style>
    <style:style style:name="TableCell5438" style:family="table-cell">
      <style:table-cell-properties fo:border-top="none" fo:border-left="0.0069in solid #000000" fo:border-bottom="none" fo:border-right="0.0069in solid #000000" fo:padding-top="0in" fo:padding-left="0.0277in" fo:padding-bottom="0in" fo:padding-right="0.0277in"/>
    </style:style>
    <style:style style:name="TableCell54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44" style:family="table-cell">
      <style:table-cell-properties fo:border-top="none" fo:border-left="0.0069in solid #000000" fo:border-bottom="none" fo:border-right="0.0069in solid #000000" fo:padding-top="0in" fo:padding-left="0.0277in" fo:padding-bottom="0in" fo:padding-right="0.0277in"/>
    </style:style>
    <style:style style:name="TableRow5445" style:family="table-row">
      <style:table-row-properties style:min-row-height="0.0159in" style:use-optimal-row-height="false" fo:keep-together="always"/>
    </style:style>
    <style:style style:name="TableCell5446" style:family="table-cell">
      <style:table-cell-properties fo:border-top="none" fo:border-left="0.0069in solid #000000" fo:border-bottom="none" fo:border-right="0.0069in solid #000000" fo:padding-top="0in" fo:padding-left="0.0277in" fo:padding-bottom="0in" fo:padding-right="0.0277in"/>
    </style:style>
    <style:style style:name="TableCell54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52" style:family="table-cell">
      <style:table-cell-properties fo:border-top="none" fo:border-left="0.0069in solid #000000" fo:border-bottom="none" fo:border-right="0.0069in solid #000000" fo:padding-top="0in" fo:padding-left="0.0277in" fo:padding-bottom="0in" fo:padding-right="0.0277in"/>
    </style:style>
    <style:style style:name="TableRow5453" style:family="table-row">
      <style:table-row-properties style:min-row-height="0.0159in" style:use-optimal-row-height="false" fo:keep-together="always"/>
    </style:style>
    <style:style style:name="TableCell5454" style:family="table-cell">
      <style:table-cell-properties fo:border-top="none" fo:border-left="0.0069in solid #000000" fo:border-bottom="none" fo:border-right="0.0069in solid #000000" fo:padding-top="0in" fo:padding-left="0.0277in" fo:padding-bottom="0in" fo:padding-right="0.0277in"/>
    </style:style>
    <style:style style:name="TableCell545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4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460" style:family="table-cell">
      <style:table-cell-properties fo:border-top="none" fo:border-left="0.0069in solid #000000" fo:border-bottom="none" fo:border-right="0.0069in solid #000000" fo:padding-top="0in" fo:padding-left="0.0277in" fo:padding-bottom="0in" fo:padding-right="0.0277in"/>
    </style:style>
    <style:style style:name="TableRow5461" style:family="table-row">
      <style:table-row-properties style:min-row-height="0.0159in" style:use-optimal-row-height="false" fo:keep-together="always"/>
    </style:style>
    <style:style style:name="TableCell5462" style:family="table-cell">
      <style:table-cell-properties fo:border-top="none" fo:border-left="0.0069in solid #000000" fo:border-bottom="0.0069in solid #000000" fo:border-right="none" fo:padding-top="0in" fo:padding-left="0.0277in" fo:padding-bottom="0in" fo:padding-right="0.0277in"/>
    </style:style>
    <style:style style:name="TableCell5463" style:family="table-cell">
      <style:table-cell-properties fo:border-top="0.0069in solid #000000" fo:border-left="none" fo:border-bottom="0.0069in solid #000000" fo:border-right="none" fo:padding-top="0in" fo:padding-left="0.0277in" fo:padding-bottom="0in" fo:padding-right="0.0277in"/>
    </style:style>
    <style:style style:name="TableCell5464" style:family="table-cell">
      <style:table-cell-properties fo:border-top="0.0069in solid #000000" fo:border-left="none" fo:border-bottom="0.0069in solid #000000" fo:border-right="none" fo:padding-top="0in" fo:padding-left="0.0277in" fo:padding-bottom="0in" fo:padding-right="0.0277in"/>
    </style:style>
    <style:style style:name="TableCell5465" style:family="table-cell">
      <style:table-cell-properties fo:border-top="0.0069in solid #000000" fo:border-left="none" fo:border-bottom="0.0069in solid #000000" fo:border-right="none" fo:padding-top="0in" fo:padding-left="0.0277in" fo:padding-bottom="0in" fo:padding-right="0.0277in"/>
    </style:style>
    <style:style style:name="TableCell5466" style:family="table-cell">
      <style:table-cell-properties fo:border-top="0.0069in solid #000000" fo:border-left="none" fo:border-bottom="0.0069in solid #000000" fo:border-right="none" fo:padding-top="0in" fo:padding-left="0.0277in" fo:padding-bottom="0in" fo:padding-right="0.0277in"/>
    </style:style>
    <style:style style:name="TableCell5467" style:family="table-cell">
      <style:table-cell-properties fo:border-top="0.0069in solid #000000" fo:border-left="none" fo:border-bottom="0.0069in solid #000000" fo:border-right="none" fo:padding-top="0in" fo:padding-left="0.0277in" fo:padding-bottom="0in" fo:padding-right="0.0277in"/>
    </style:style>
    <style:style style:name="TableCell5468" style:family="table-cell">
      <style:table-cell-properties fo:border-top="none" fo:border-left="none" fo:border-bottom="0.0069in solid #000000" fo:border-right="0.0069in solid #000000" fo:padding-top="0in" fo:padding-left="0.0277in" fo:padding-bottom="0in" fo:padding-right="0.0277in"/>
    </style:style>
    <style:style style:name="TableColumn5470" style:family="table-column">
      <style:table-column-properties style:column-width="0.1944in" style:use-optimal-column-width="false"/>
    </style:style>
    <style:style style:name="TableColumn5471" style:family="table-column">
      <style:table-column-properties style:column-width="2.5833in" style:use-optimal-column-width="false"/>
    </style:style>
    <style:style style:name="TableColumn5472" style:family="table-column">
      <style:table-column-properties style:column-width="0.7416in" style:use-optimal-column-width="false"/>
    </style:style>
    <style:style style:name="TableColumn5473" style:family="table-column">
      <style:table-column-properties style:column-width="0.8805in" style:use-optimal-column-width="false"/>
    </style:style>
    <style:style style:name="TableColumn5474" style:family="table-column">
      <style:table-column-properties style:column-width="0.9194in" style:use-optimal-column-width="false"/>
    </style:style>
    <style:style style:name="TableColumn5475" style:family="table-column">
      <style:table-column-properties style:column-width="0.875in" style:use-optimal-column-width="false"/>
    </style:style>
    <style:style style:name="TableColumn5476" style:family="table-column">
      <style:table-column-properties style:column-width="0.1041in" style:use-optimal-column-width="false"/>
    </style:style>
    <style:style style:name="Table5469" style:family="table">
      <style:table-properties style:width="6.2986in" fo:margin-left="0in" table:align="left"/>
    </style:style>
    <style:style style:name="TableRow5477" style:family="table-row">
      <style:table-row-properties style:min-row-height="0.0159in" style:use-optimal-row-height="false" fo:keep-together="always"/>
    </style:style>
    <style:style style:name="TableCell5478" style:family="table-cell">
      <style:table-cell-properties fo:border-top="0.0104in solid #000000" fo:border-left="0.0104in solid #000000" fo:border-bottom="none" fo:border-right="0.0104in solid #000000" fo:padding-top="0in" fo:padding-left="0.0277in" fo:padding-bottom="0in" fo:padding-right="0.0277in"/>
    </style:style>
    <style:style style:name="P5479" style:parent-style-name="Normal" style:family="paragraph">
      <style:text-properties fo:font-weight="bold" style:font-weight-asian="bold"/>
    </style:style>
    <style:style style:name="TableRow5480" style:family="table-row">
      <style:table-row-properties style:min-row-height="0.0159in" style:use-optimal-row-height="false" fo:keep-together="always"/>
    </style:style>
    <style:style style:name="TableCell54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94" style:parent-style-name="Normal" style:family="paragraph">
      <style:paragraph-properties fo:text-align="center"/>
    </style:style>
    <style:style style:name="TableRow5495" style:family="table-row">
      <style:table-row-properties style:min-row-height="0.0159in" style:use-optimal-row-height="false" fo:keep-together="always"/>
    </style:style>
    <style:style style:name="TableCell5496" style:family="table-cell">
      <style:table-cell-properties fo:border-top="none" fo:border-left="0.0069in solid #000000" fo:border-bottom="none" fo:border-right="0.0069in solid #000000" fo:padding-top="0in" fo:padding-left="0.0277in" fo:padding-bottom="0in" fo:padding-right="0.0277in"/>
    </style:style>
    <style:style style:name="TableCell54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top="none" fo:border-left="0.0104in solid #000000" fo:border-bottom="none" fo:border-right="0.0104in solid #000000"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top="none" fo:border-left="0.0069in solid #000000" fo:border-bottom="none" fo:border-right="0.0069in solid #000000" fo:padding-top="0in" fo:padding-left="0.0277in" fo:padding-bottom="0in" fo:padding-right="0.0277in"/>
    </style:style>
    <style:style style:name="TableCell5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top="none" fo:border-left="0.0104in solid #000000" fo:border-bottom="none" fo:border-right="0.0104in solid #000000" fo:padding-top="0in" fo:padding-left="0.0277in" fo:padding-bottom="0in" fo:padding-right="0.0277in"/>
    </style:style>
    <style:style style:name="TableRow5512" style:family="table-row">
      <style:table-row-properties style:min-row-height="0.0159in" style:use-optimal-row-height="false" fo:keep-together="always"/>
    </style:style>
    <style:style style:name="TableCell5513" style:family="table-cell">
      <style:table-cell-properties fo:border-top="none" fo:border-left="0.0069in solid #000000" fo:border-bottom="none" fo:border-right="0.0069in solid #000000" fo:padding-top="0in" fo:padding-left="0.0277in" fo:padding-bottom="0in" fo:padding-right="0.0277in"/>
    </style:style>
    <style:style style:name="TableCell55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style:vertical-align="middle"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top="none" fo:border-left="0.0104in solid #000000" fo:border-bottom="none" fo:border-right="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0.0069in solid #000000" fo:border-bottom="none" fo:border-right="0.0069in solid #000000" fo:padding-top="0in" fo:padding-left="0.0277in" fo:padding-bottom="0in" fo:padding-right="0.0277in"/>
    </style:style>
    <style:style style:name="TableCell5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top="none" fo:border-left="0.0104in solid #000000" fo:border-bottom="none" fo:border-right="0.0104in solid #000000" fo:padding-top="0in" fo:padding-left="0.0277in" fo:padding-bottom="0in" fo:padding-right="0.0277in"/>
    </style:style>
    <style:style style:name="TableRow5536" style:family="table-row">
      <style:table-row-properties style:min-row-height="0.0159in" style:use-optimal-row-height="false" fo:keep-together="always"/>
    </style:style>
    <style:style style:name="TableCell5537" style:family="table-cell">
      <style:table-cell-properties fo:border-top="none" fo:border-left="0.0069in solid #000000" fo:border-bottom="none" fo:border-right="0.0069in solid #000000" fo:padding-top="0in" fo:padding-left="0.0277in" fo:padding-bottom="0in" fo:padding-right="0.0277in"/>
    </style:style>
    <style:style style:name="TableCell5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top="none" fo:border-left="0.0104in solid #000000" fo:border-bottom="none" fo:border-right="0.0104in solid #000000" fo:padding-top="0in" fo:padding-left="0.0277in" fo:padding-bottom="0in" fo:padding-right="0.0277in"/>
    </style:style>
    <style:style style:name="TableRow5548" style:family="table-row">
      <style:table-row-properties style:min-row-height="0.0159in" style:use-optimal-row-height="false" fo:keep-together="always"/>
    </style:style>
    <style:style style:name="TableCell5549" style:family="table-cell">
      <style:table-cell-properties fo:border-top="none" fo:border-left="0.0069in solid #000000" fo:border-bottom="none" fo:border-right="0.0069in solid #000000" fo:padding-top="0in" fo:padding-left="0.0277in" fo:padding-bottom="0in" fo:padding-right="0.0277in"/>
    </style:style>
    <style:style style:name="TableCell555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56" style:parent-style-name="Normal" style:family="paragraph">
      <style:paragraph-properties fo:text-align="center"/>
      <style:text-properties fo:font-style="italic" style:font-style-asian="italic" style:font-style-complex="italic"/>
    </style:style>
    <style:style style:name="TableCell5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top="none" fo:border-left="0.0104in solid #000000" fo:border-bottom="none" fo:border-right="0.0104in solid #000000" fo:padding-top="0in" fo:padding-left="0.0277in" fo:padding-bottom="0in" fo:padding-right="0.0277in"/>
    </style:style>
    <style:style style:name="TableRow5560" style:family="table-row">
      <style:table-row-properties style:min-row-height="0.0159in" style:use-optimal-row-height="false" fo:keep-together="always"/>
    </style:style>
    <style:style style:name="TableCell5561" style:family="table-cell">
      <style:table-cell-properties fo:border-top="none" fo:border-left="0.0069in solid #000000" fo:border-bottom="none" fo:border-right="none" fo:padding-top="0in" fo:padding-left="0.0277in" fo:padding-bottom="0in" fo:padding-right="0.0277in"/>
    </style:style>
    <style:style style:name="TableCell5562" style:family="table-cell">
      <style:table-cell-properties fo:border-top="0.0069in solid #000000" fo:border-left="none" fo:border-bottom="0.0069in solid #000000" fo:border-right="none" fo:padding-top="0in" fo:padding-left="0.0277in" fo:padding-bottom="0in" fo:padding-right="0.0277in"/>
    </style:style>
    <style:style style:name="TableCell5563" style:family="table-cell">
      <style:table-cell-properties fo:border-top="0.0069in solid #000000" fo:border-left="none" fo:border-bottom="0.0069in solid #000000" fo:border-right="none" fo:padding-top="0in" fo:padding-left="0.0277in" fo:padding-bottom="0in" fo:padding-right="0.0277in"/>
    </style:style>
    <style:style style:name="TableCell5564" style:family="table-cell">
      <style:table-cell-properties fo:border-top="0.0069in solid #000000" fo:border-left="none" fo:border-bottom="0.0069in solid #000000" fo:border-right="none" fo:padding-top="0in" fo:padding-left="0.0277in" fo:padding-bottom="0in" fo:padding-right="0.0277in"/>
    </style:style>
    <style:style style:name="TableCell5565" style:family="table-cell">
      <style:table-cell-properties fo:border-top="0.0069in solid #000000" fo:border-left="none" fo:border-bottom="0.0069in solid #000000" fo:border-right="none" fo:padding-top="0in" fo:padding-left="0.0277in" fo:padding-bottom="0in" fo:padding-right="0.0277in"/>
    </style:style>
    <style:style style:name="P5566" style:parent-style-name="Normal" style:family="paragraph">
      <style:text-properties fo:font-style="italic" style:font-style-asian="italic" style:font-style-complex="italic"/>
    </style:style>
    <style:style style:name="TableCell5567" style:family="table-cell">
      <style:table-cell-properties fo:border-top="0.0069in solid #000000" fo:border-left="none" fo:border-bottom="0.0069in solid #000000" fo:border-right="none" fo:padding-top="0in" fo:padding-left="0.0277in" fo:padding-bottom="0in" fo:padding-right="0.0277in"/>
    </style:style>
    <style:style style:name="TableCell5568" style:family="table-cell">
      <style:table-cell-properties fo:border-top="none" fo:border-left="none" fo:border-bottom="0.0069in solid #000000" fo:border-right="0.0069in solid #000000" fo:padding-top="0in" fo:padding-left="0.0277in" fo:padding-bottom="0in" fo:padding-right="0.0277in"/>
    </style:style>
    <style:style style:name="TableRow5569" style:family="table-row">
      <style:table-row-properties style:min-row-height="0.0159in" style:use-optimal-row-height="false" fo:keep-together="always"/>
    </style:style>
    <style:style style:name="TableCell5570" style:family="table-cell">
      <style:table-cell-properties fo:border-top="none" fo:border-left="0.0069in solid #000000" fo:border-bottom="none" fo:border-right="0.0069in solid #000000" fo:padding-top="0in" fo:padding-left="0.0277in" fo:padding-bottom="0in" fo:padding-right="0.0277in"/>
    </style:style>
    <style:style style:name="TableCell5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574" style:family="table-row">
      <style:table-row-properties style:min-row-height="0.0159in" style:use-optimal-row-height="false" fo:keep-together="always"/>
    </style:style>
    <style:style style:name="TableCell5575" style:family="table-cell">
      <style:table-cell-properties fo:border-top="none" fo:border-left="0.0069in solid #000000" fo:border-bottom="none" fo:border-right="0.0069in solid #000000" fo:padding-top="0in" fo:padding-left="0.0277in" fo:padding-bottom="0in" fo:padding-right="0.0277in"/>
    </style:style>
    <style:style style:name="TableCell55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top="none" fo:border-left="0.0104in solid #000000" fo:border-bottom="none" fo:border-right="0.0104in solid #000000" fo:padding-top="0in" fo:padding-left="0.0277in" fo:padding-bottom="0in" fo:padding-right="0.0277in"/>
    </style:style>
    <style:style style:name="TableRow5586" style:family="table-row">
      <style:table-row-properties style:min-row-height="0.0159in" style:use-optimal-row-height="false" fo:keep-together="always"/>
    </style:style>
    <style:style style:name="TableCell5587" style:family="table-cell">
      <style:table-cell-properties fo:border-top="none" fo:border-left="0.0069in solid #000000" fo:border-bottom="none" fo:border-right="0.0069in solid #000000" fo:padding-top="0in" fo:padding-left="0.0277in" fo:padding-bottom="0in" fo:padding-right="0.0277in"/>
    </style:style>
    <style:style style:name="TableCell55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top="none" fo:border-left="0.0104in solid #000000" fo:border-bottom="none" fo:border-right="0.0104in solid #000000" fo:padding-top="0in" fo:padding-left="0.0277in" fo:padding-bottom="0in" fo:padding-right="0.0277in"/>
    </style:style>
    <style:style style:name="TableRow5598" style:family="table-row">
      <style:table-row-properties style:min-row-height="0.0159in" style:use-optimal-row-height="false" fo:keep-together="always"/>
    </style:style>
    <style:style style:name="TableCell5599" style:family="table-cell">
      <style:table-cell-properties fo:border-top="none" fo:border-left="0.0069in solid #000000" fo:border-bottom="none" fo:border-right="0.0069in solid #000000" fo:padding-top="0in" fo:padding-left="0.0277in" fo:padding-bottom="0in" fo:padding-right="0.0277in"/>
    </style:style>
    <style:style style:name="TableCell56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top="none" fo:border-left="0.0104in solid #000000" fo:border-bottom="none" fo:border-right="0.0104in solid #000000" fo:padding-top="0in" fo:padding-left="0.0277in" fo:padding-bottom="0in" fo:padding-right="0.0277in"/>
    </style:style>
    <style:style style:name="TableRow5610" style:family="table-row">
      <style:table-row-properties style:min-row-height="0.0159in" style:use-optimal-row-height="false" fo:keep-together="always"/>
    </style:style>
    <style:style style:name="TableCell5611" style:family="table-cell">
      <style:table-cell-properties fo:border-top="none" fo:border-left="0.0069in solid #000000" fo:border-bottom="none" fo:border-right="0.0069in solid #000000" fo:padding-top="0in" fo:padding-left="0.0277in" fo:padding-bottom="0in" fo:padding-right="0.0277in"/>
    </style:style>
    <style:style style:name="TableCell56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top="none" fo:border-left="0.0104in solid #000000" fo:border-bottom="none" fo:border-right="0.0104in solid #000000" fo:padding-top="0in" fo:padding-left="0.0277in" fo:padding-bottom="0in" fo:padding-right="0.0277in"/>
    </style:style>
    <style:style style:name="TableRow5622" style:family="table-row">
      <style:table-row-properties style:min-row-height="0.0159in" style:use-optimal-row-height="false" fo:keep-together="always"/>
    </style:style>
    <style:style style:name="TableCell5623" style:family="table-cell">
      <style:table-cell-properties fo:border-top="none" fo:border-left="0.0069in solid #000000" fo:border-bottom="none" fo:border-right="0.0069in solid #000000" fo:padding-top="0in" fo:padding-left="0.0277in" fo:padding-bottom="0in" fo:padding-right="0.0277in"/>
    </style:style>
    <style:style style:name="TableCell562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6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30" style:parent-style-name="Normal" style:family="paragraph">
      <style:paragraph-properties fo:text-align="center"/>
      <style:text-properties fo:font-style="italic" style:font-style-asian="italic" style:font-style-complex="italic"/>
    </style:style>
    <style:style style:name="TableCell56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top="none" fo:border-left="0.0104in solid #000000" fo:border-bottom="none" fo:border-right="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top="none" fo:border-left="0.0069in solid #000000" fo:border-bottom="none" fo:border-right="0.0069in solid #000000" fo:padding-top="0in" fo:padding-left="0.0277in" fo:padding-bottom="0in" fo:padding-right="0.0277in"/>
    </style:style>
    <style:style style:name="TableCell56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top="none" fo:border-left="0.0104in solid #000000" fo:border-bottom="none" fo:border-right="0.0104in solid #000000" fo:padding-top="0in" fo:padding-left="0.0277in" fo:padding-bottom="0in" fo:padding-right="0.0277in"/>
    </style:style>
    <style:style style:name="TableRow5639" style:family="table-row">
      <style:table-row-properties style:min-row-height="0.0159in" style:use-optimal-row-height="false" fo:keep-together="always"/>
    </style:style>
    <style:style style:name="TableCell5640" style:family="table-cell">
      <style:table-cell-properties fo:border-top="none" fo:border-left="0.0069in solid #000000" fo:border-bottom="none" fo:border-right="0.0069in solid #000000" fo:padding-top="0in" fo:padding-left="0.0277in" fo:padding-bottom="0in" fo:padding-right="0.0277in"/>
    </style:style>
    <style:style style:name="TableCell56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top="none" fo:border-left="0.0104in solid #000000" fo:border-bottom="none" fo:border-right="0.0104in solid #000000" fo:padding-top="0in" fo:padding-left="0.0277in" fo:padding-bottom="0in" fo:padding-right="0.0277in"/>
    </style:style>
    <style:style style:name="TableRow5651" style:family="table-row">
      <style:table-row-properties style:min-row-height="0.0159in" style:use-optimal-row-height="false" fo:keep-together="always"/>
    </style:style>
    <style:style style:name="TableCell5652" style:family="table-cell">
      <style:table-cell-properties fo:border-top="none" fo:border-left="0.0069in solid #000000" fo:border-bottom="none" fo:border-right="0.0069in solid #000000" fo:padding-top="0in" fo:padding-left="0.0277in" fo:padding-bottom="0in" fo:padding-right="0.0277in"/>
    </style:style>
    <style:style style:name="TableCell56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top="none" fo:border-left="0.0104in solid #000000" fo:border-bottom="none" fo:border-right="0.0104in solid #000000" fo:padding-top="0in" fo:padding-left="0.0277in" fo:padding-bottom="0in" fo:padding-right="0.0277in"/>
    </style:style>
    <style:style style:name="TableRow5663" style:family="table-row">
      <style:table-row-properties style:min-row-height="0.0159in" style:use-optimal-row-height="false" fo:keep-together="always"/>
    </style:style>
    <style:style style:name="TableCell5664" style:family="table-cell">
      <style:table-cell-properties fo:border-top="none" fo:border-left="0.0069in solid #000000" fo:border-bottom="none" fo:border-right="0.0069in solid #000000" fo:padding-top="0in" fo:padding-left="0.0277in" fo:padding-bottom="0in" fo:padding-right="0.0277in"/>
    </style:style>
    <style:style style:name="TableCell56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top="none" fo:border-left="0.0104in solid #000000" fo:border-bottom="none" fo:border-right="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top="none" fo:border-left="0.0069in solid #000000" fo:border-bottom="none" fo:border-right="0.0069in solid #000000" fo:padding-top="0in" fo:padding-left="0.0277in" fo:padding-bottom="0in" fo:padding-right="0.0277in"/>
    </style:style>
    <style:style style:name="TableCell56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style:vertical-align="middle"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style:vertical-align="middle"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style:vertical-align="middle"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top="none" fo:border-left="0.0104in solid #000000" fo:border-bottom="none" fo:border-right="0.0104in solid #000000" fo:padding-top="0in" fo:padding-left="0.0277in" fo:padding-bottom="0in" fo:padding-right="0.0277in"/>
    </style:style>
    <style:style style:name="TableRow5687" style:family="table-row">
      <style:table-row-properties style:min-row-height="0.0159in" style:use-optimal-row-height="false" fo:keep-together="always"/>
    </style:style>
    <style:style style:name="TableCell5688" style:family="table-cell">
      <style:table-cell-properties fo:border-top="none" fo:border-left="0.0069in solid #000000" fo:border-bottom="none" fo:border-right="0.0069in solid #000000" fo:padding-top="0in" fo:padding-left="0.0277in" fo:padding-bottom="0in" fo:padding-right="0.0277in"/>
    </style:style>
    <style:style style:name="TableCell568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95" style:parent-style-name="Normal" style:family="paragraph">
      <style:paragraph-properties fo:text-align="center"/>
      <style:text-properties fo:font-style="italic" style:font-style-asian="italic" style:font-style-complex="italic"/>
    </style:style>
    <style:style style:name="TableCell5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top="none" fo:border-left="0.0104in solid #000000" fo:border-bottom="none" fo:border-right="0.0104in solid #000000" fo:padding-top="0in" fo:padding-left="0.0277in" fo:padding-bottom="0in" fo:padding-right="0.0277in"/>
    </style:style>
    <style:style style:name="P5699" style:parent-style-name="Normal" style:family="paragraph">
      <style:paragraph-properties fo:text-align="justify" fo:text-indent="0.3937in"/>
    </style:style>
    <style:style style:name="TableColumn5701" style:family="table-column">
      <style:table-column-properties style:column-width="0.1111in" style:use-optimal-column-width="false"/>
    </style:style>
    <style:style style:name="TableColumn5702" style:family="table-column">
      <style:table-column-properties style:column-width="0.0479in" style:use-optimal-column-width="false"/>
    </style:style>
    <style:style style:name="TableColumn5703" style:family="table-column">
      <style:table-column-properties style:column-width="0.6819in" style:use-optimal-column-width="false"/>
    </style:style>
    <style:style style:name="TableColumn5704" style:family="table-column">
      <style:table-column-properties style:column-width="1.5437in" style:use-optimal-column-width="false"/>
    </style:style>
    <style:style style:name="TableColumn5705" style:family="table-column">
      <style:table-column-properties style:column-width="0.2333in" style:use-optimal-column-width="false"/>
    </style:style>
    <style:style style:name="TableColumn5706" style:family="table-column">
      <style:table-column-properties style:column-width="0.5388in" style:use-optimal-column-width="false"/>
    </style:style>
    <style:style style:name="TableColumn5707" style:family="table-column">
      <style:table-column-properties style:column-width="0.6312in" style:use-optimal-column-width="false"/>
    </style:style>
    <style:style style:name="TableColumn5708" style:family="table-column">
      <style:table-column-properties style:column-width="0.0104in" style:use-optimal-column-width="false"/>
    </style:style>
    <style:style style:name="TableColumn5709" style:family="table-column">
      <style:table-column-properties style:column-width="0.618in" style:use-optimal-column-width="false"/>
    </style:style>
    <style:style style:name="TableColumn5710" style:family="table-column">
      <style:table-column-properties style:column-width="0.0486in" style:use-optimal-column-width="false"/>
    </style:style>
    <style:style style:name="TableColumn5711" style:family="table-column">
      <style:table-column-properties style:column-width="0.5152in" style:use-optimal-column-width="false"/>
    </style:style>
    <style:style style:name="TableColumn5712" style:family="table-column">
      <style:table-column-properties style:column-width="0.1569in" style:use-optimal-column-width="false"/>
    </style:style>
    <style:style style:name="TableColumn5713" style:family="table-column">
      <style:table-column-properties style:column-width="0.4666in" style:use-optimal-column-width="false"/>
    </style:style>
    <style:style style:name="TableColumn5714" style:family="table-column">
      <style:table-column-properties style:column-width="0.5854in" style:use-optimal-column-width="false"/>
    </style:style>
    <style:style style:name="TableColumn5715" style:family="table-column">
      <style:table-column-properties style:column-width="0.0048in" style:use-optimal-column-width="false"/>
    </style:style>
    <style:style style:name="TableColumn5716" style:family="table-column">
      <style:table-column-properties style:column-width="0.1041in" style:use-optimal-column-width="false"/>
    </style:style>
    <style:style style:name="Table5700" style:family="table">
      <style:table-properties style:width="6.2986in" fo:margin-left="0in" table:align="lef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weight="bold" style:font-weight-asian="bold"/>
    </style:style>
    <style:style style:name="P5720" style:parent-style-name="Normal" style:family="paragraph">
      <style:text-properties fo:font-weight="bold" style:font-weight-asian="bold"/>
    </style:style>
    <style:style style:name="P5721" style:parent-style-name="Normal" style:family="paragraph">
      <style:text-properties fo:font-weight="bold" style:font-weight-asian="bold"/>
    </style:style>
    <style:style style:name="T5722" style:parent-style-name="DefaultParagraphFont" style:family="text">
      <style:text-properties fo:font-weight="bold" style:font-weight-asian="bold"/>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top="none" fo:border-left="0.0069in solid #000000" fo:border-bottom="none" fo:border-right="0.0069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top="none" fo:border-left="0.0104in solid #000000" fo:border-bottom="none" fo:border-right="0.0104in solid #000000" fo:padding-top="0in" fo:padding-left="0.0277in" fo:padding-bottom="0in" fo:padding-right="0.0277in"/>
    </style:style>
    <style:style style:name="TableRow5739" style:family="table-row">
      <style:table-row-properties style:min-row-height="0.0159in" style:use-optimal-row-height="false" fo:keep-together="always"/>
    </style:style>
    <style:style style:name="TableCell5740" style:family="table-cell">
      <style:table-cell-properties fo:border-top="none" fo:border-left="0.0069in solid #000000" fo:border-bottom="none" fo:border-right="0.0069in solid #000000" fo:padding-top="0in" fo:padding-left="0.0277in" fo:padding-bottom="0in" fo:padding-right="0.0277in"/>
    </style:style>
    <style:style style:name="TableCell57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top="none" fo:border-left="0.0104in solid #000000" fo:border-bottom="none" fo:border-right="0.0104in solid #000000" fo:padding-top="0in" fo:padding-left="0.0277in" fo:padding-bottom="0in" fo:padding-right="0.0277in"/>
    </style:style>
    <style:style style:name="TableRow5747" style:family="table-row">
      <style:table-row-properties style:min-row-height="0.0159in" style:use-optimal-row-height="false" fo:keep-together="always"/>
    </style:style>
    <style:style style:name="TableCell5748" style:family="table-cell">
      <style:table-cell-properties fo:border-top="none" fo:border-left="0.0069in solid #000000" fo:border-bottom="none" fo:border-right="0.0069in solid #000000" fo:padding-top="0in" fo:padding-left="0.0277in" fo:padding-bottom="0in" fo:padding-right="0.0277in"/>
    </style:style>
    <style:style style:name="TableCell57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top="none" fo:border-left="0.0104in solid #000000" fo:border-bottom="none" fo:border-right="0.0104in solid #000000" fo:padding-top="0in" fo:padding-left="0.0277in" fo:padding-bottom="0in" fo:padding-right="0.0277in"/>
    </style:style>
    <style:style style:name="TableRow5755" style:family="table-row">
      <style:table-row-properties style:min-row-height="0.0159in" style:use-optimal-row-height="false" fo:keep-together="always"/>
    </style:style>
    <style:style style:name="TableCell5756" style:family="table-cell">
      <style:table-cell-properties fo:border-top="none" fo:border-left="0.0069in solid #000000" fo:border-bottom="none" fo:border-right="0.0069in solid #000000" fo:padding-top="0in" fo:padding-left="0.0277in" fo:padding-bottom="0in" fo:padding-right="0.0277in"/>
    </style:style>
    <style:style style:name="TableCell57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top="none" fo:border-left="0.0104in solid #000000" fo:border-bottom="none" fo:border-right="0.0104in solid #000000" fo:padding-top="0in" fo:padding-left="0.0277in" fo:padding-bottom="0in" fo:padding-right="0.0277in"/>
    </style:style>
    <style:style style:name="TableRow5763" style:family="table-row">
      <style:table-row-properties style:min-row-height="0.0159in" style:use-optimal-row-height="false" fo:keep-together="always"/>
    </style:style>
    <style:style style:name="TableCell5764" style:family="table-cell">
      <style:table-cell-properties fo:border-top="none" fo:border-left="0.0069in solid #000000" fo:border-bottom="none" fo:border-right="0.0069in solid #000000" fo:padding-top="0in" fo:padding-left="0.0277in" fo:padding-bottom="0in" fo:padding-right="0.0277in"/>
    </style:style>
    <style:style style:name="TableCell57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top="none" fo:border-left="0.0104in solid #000000" fo:border-bottom="none" fo:border-right="0.0104in solid #000000" fo:padding-top="0in" fo:padding-left="0.0277in" fo:padding-bottom="0in" fo:padding-right="0.0277in"/>
    </style:style>
    <style:style style:name="TableRow5771" style:family="table-row">
      <style:table-row-properties style:min-row-height="0.0159in" style:use-optimal-row-height="false" fo:keep-together="always"/>
    </style:style>
    <style:style style:name="TableCell5772" style:family="table-cell">
      <style:table-cell-properties fo:border-top="none" fo:border-left="0.0069in solid #000000" fo:border-bottom="none" fo:border-right="0.0069in solid #000000" fo:padding-top="0in" fo:padding-left="0.0277in" fo:padding-bottom="0in" fo:padding-right="0.0277in"/>
    </style:style>
    <style:style style:name="TableCell577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0" style:family="table-cell">
      <style:table-cell-properties fo:border-top="none" fo:border-left="0.0104in solid #000000" fo:border-bottom="none" fo:border-right="0.0104in solid #000000" fo:padding-top="0in" fo:padding-left="0.0277in" fo:padding-bottom="0in" fo:padding-right="0.0277in"/>
    </style:style>
    <style:style style:name="TableRow5781" style:family="table-row">
      <style:table-row-properties style:min-row-height="0.0159in" style:use-optimal-row-height="false" fo:keep-together="always"/>
    </style:style>
    <style:style style:name="TableCell5782" style:family="table-cell">
      <style:table-cell-properties fo:border-top="none" fo:border-left="0.0069in solid #000000" fo:border-bottom="0.0069in solid #000000" fo:border-right="none" fo:padding-top="0in" fo:padding-left="0.0277in" fo:padding-bottom="0in" fo:padding-right="0.0277in"/>
    </style:style>
    <style:style style:name="TableCell5783" style:family="table-cell">
      <style:table-cell-properties fo:border-top="0.0069in solid #000000" fo:border-left="none" fo:border-bottom="0.0069in solid #000000" fo:border-right="none" fo:padding-top="0in" fo:padding-left="0.0277in" fo:padding-bottom="0in" fo:padding-right="0.0277in"/>
    </style:style>
    <style:style style:name="TableCell5784" style:family="table-cell">
      <style:table-cell-properties fo:border-top="0.0069in solid #000000" fo:border-left="none" fo:border-bottom="0.0069in solid #000000" fo:border-right="none" fo:padding-top="0in" fo:padding-left="0.0277in" fo:padding-bottom="0in" fo:padding-right="0.0277in"/>
    </style:style>
    <style:style style:name="TableCell5785" style:family="table-cell">
      <style:table-cell-properties fo:border-top="0.0069in solid #000000" fo:border-left="none" fo:border-bottom="0.0069in solid #000000" fo:border-right="none"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top="0.0069in solid #000000" fo:border-left="none" fo:border-bottom="0.0069in solid #000000" fo:border-right="none"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top="0.0069in solid #000000" fo:border-left="none" fo:border-bottom="0.0069in solid #000000" fo:border-right="none" fo:padding-top="0in" fo:padding-left="0.0277in" fo:padding-bottom="0in" fo:padding-right="0.0277in"/>
    </style:style>
    <style:style style:name="TableCell5790" style:family="table-cell">
      <style:table-cell-properties fo:border-top="none" fo:border-left="none" fo:border-bottom="0.0069in solid #000000" fo:border-right="0.0069in solid #000000" fo:padding-top="0in" fo:padding-left="0.0277in" fo:padding-bottom="0in" fo:padding-right="0.0277in"/>
    </style:style>
    <style:style style:name="TableRow5791" style:family="table-row">
      <style:table-row-properties style:min-row-height="0.0159in" style:use-optimal-row-height="false" fo:keep-together="always"/>
    </style:style>
    <style:style style:name="TableCell5792" style:family="table-cell">
      <style:table-cell-properties fo:border-top="none" fo:border-left="0.0069in solid #000000" fo:border-bottom="none" fo:border-right="0.0069in solid #000000" fo:padding-top="0in" fo:padding-left="0.0277in" fo:padding-bottom="0in" fo:padding-right="0.0277in"/>
    </style:style>
    <style:style style:name="T5793" style:parent-style-name="DefaultParagraphFont" style:family="text">
      <style:text-properties fo:font-weight="bold" style:font-weight-asian="bold"/>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top="none" fo:border-left="0.0104in solid #000000" fo:border-bottom="none" fo:border-right="0.0104in solid #000000" fo:padding-top="0in" fo:padding-left="0.0277in" fo:padding-bottom="0in" fo:padding-right="0.0277in"/>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top="none" fo:border-left="0.0104in solid #000000" fo:border-bottom="none" fo:border-right="0.0104in solid #000000" fo:padding-top="0in" fo:padding-left="0.0277in" fo:padding-bottom="0in" fo:padding-right="0.0277in"/>
    </style:style>
    <style:style style:name="TableRow5807" style:family="table-row">
      <style:table-row-properties style:min-row-height="0.0159in" style:use-optimal-row-height="false" fo:keep-together="always"/>
    </style:style>
    <style:style style:name="TableCell5808" style:family="table-cell">
      <style:table-cell-properties fo:border-top="none" fo:border-left="0.0104in solid #000000" fo:border-bottom="0.0104in solid #000000" fo:border-right="0.0104in solid #000000" fo:padding-top="0in" fo:padding-left="0.0277in" fo:padding-bottom="0in" fo:padding-right="0.0277in"/>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TableCell5812" style:family="table-cell">
      <style:table-cell-properties fo:border="0.0104in solid #000000" style:vertical-align="middle"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top="none" fo:border-left="0.0104in solid #000000" fo:border-bottom="none" fo:border-right="0.0104in solid #000000" fo:padding-top="0in" fo:padding-left="0.0277in" fo:padding-bottom="0in" fo:padding-right="0.0277in"/>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top="none" fo:border-left="0.0104in solid #000000" fo:border-bottom="none" fo:border-right="0.0104in solid #000000" fo:padding-top="0in" fo:padding-left="0.0277in" fo:padding-bottom="0in" fo:padding-right="0.0277in"/>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top="none" fo:border-left="0.0104in solid #000000" fo:border-bottom="none" fo:border-right="0.0104in solid #000000" fo:padding-top="0in" fo:padding-left="0.0277in" fo:padding-bottom="0in" fo:padding-right="0.0277in"/>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top="none" fo:border-left="0.0104in solid #000000" fo:border-bottom="none" fo:border-right="0.0104in solid #000000" fo:padding-top="0in" fo:padding-left="0.0277in" fo:padding-bottom="0in" fo:padding-right="0.0277in"/>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top="none" fo:border-left="0.0104in solid #000000" fo:border-bottom="none" fo:border-right="0.0104in solid #000000" fo:padding-top="0in" fo:padding-left="0.0277in" fo:padding-bottom="0in" fo:padding-right="0.0277in"/>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top="none" fo:border-left="0.0104in solid #000000" fo:border-bottom="none" fo:border-right="0.0104in solid #000000"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top="none" fo:border-left="0.0104in solid #000000" fo:border-bottom="none" fo:border-right="0.0104in solid #000000" fo:padding-top="0in" fo:padding-left="0.0277in" fo:padding-bottom="0in" fo:padding-right="0.0277in"/>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top="none" fo:border-left="0.0104in solid #000000" fo:border-bottom="none" fo:border-right="0.0104in solid #000000" fo:padding-top="0in" fo:padding-left="0.0277in" fo:padding-bottom="0in" fo:padding-right="0.0277in"/>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top="none" fo:border-left="0.0104in solid #000000" fo:border-bottom="none" fo:border-right="0.0104in solid #000000" fo:padding-top="0in" fo:padding-left="0.0277in" fo:padding-bottom="0in" fo:padding-right="0.0277in"/>
    </style:style>
    <style:style style:name="TableRow5911" style:family="table-row">
      <style:table-row-properties style:min-row-height="0.0159in" style:use-optimal-row-height="false" fo:keep-together="always"/>
    </style:style>
    <style:style style:name="TableCell59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21" style:family="table-cell">
      <style:table-cell-properties fo:border-top="none" fo:border-left="0.0104in solid #000000" fo:border-bottom="none" fo:border-right="0.0104in solid #000000" fo:padding-top="0in" fo:padding-left="0.0277in" fo:padding-bottom="0in" fo:padding-right="0.0277in"/>
    </style:style>
    <style:style style:name="TableRow5922" style:family="table-row">
      <style:table-row-properties style:min-row-height="0.0159in" style:use-optimal-row-height="false" fo:keep-together="always"/>
    </style:style>
    <style:style style:name="TableCell5923" style:family="table-cell">
      <style:table-cell-properties fo:border-top="none" fo:border-left="0.0104in solid #000000" fo:border-bottom="0.0104in solid #000000" fo:border-right="0.0104in solid #000000" fo:padding-top="0in" fo:padding-left="0.0277in" fo:padding-bottom="0in" fo:padding-right="0.0277in"/>
    </style:style>
    <style:style style:name="P5924" style:parent-style-name="Normal" style:family="paragraph">
      <style:paragraph-properties fo:text-align="justify" fo:text-indent="0.3937in"/>
    </style:style>
    <style:style style:name="P5925" style:parent-style-name="Normal" style:family="paragraph">
      <style:paragraph-properties fo:text-align="end" fo:text-indent="0.3937in"/>
    </style:style>
    <style:style style:name="P5926" style:parent-style-name="Normal" style:family="paragraph">
      <style:paragraph-properties fo:text-align="justify" fo:text-indent="0.3937in"/>
    </style:style>
    <style:style style:name="TableColumn5928" style:family="table-column">
      <style:table-column-properties style:column-width="0.0972in" style:use-optimal-column-width="false"/>
    </style:style>
    <style:style style:name="TableColumn5929" style:family="table-column">
      <style:table-column-properties style:column-width="0.3243in" style:use-optimal-column-width="false"/>
    </style:style>
    <style:style style:name="TableColumn5930" style:family="table-column">
      <style:table-column-properties style:column-width="1.5229in" style:use-optimal-column-width="false"/>
    </style:style>
    <style:style style:name="TableColumn5931" style:family="table-column">
      <style:table-column-properties style:column-width="0.9937in" style:use-optimal-column-width="false"/>
    </style:style>
    <style:style style:name="TableColumn5932" style:family="table-column">
      <style:table-column-properties style:column-width="0.5833in" style:use-optimal-column-width="false"/>
    </style:style>
    <style:style style:name="TableColumn5933" style:family="table-column">
      <style:table-column-properties style:column-width="0.6722in" style:use-optimal-column-width="false"/>
    </style:style>
    <style:style style:name="TableColumn5934" style:family="table-column">
      <style:table-column-properties style:column-width="0.668in" style:use-optimal-column-width="false"/>
    </style:style>
    <style:style style:name="TableColumn5935" style:family="table-column">
      <style:table-column-properties style:column-width="0.6715in" style:use-optimal-column-width="false"/>
    </style:style>
    <style:style style:name="TableColumn5936" style:family="table-column">
      <style:table-column-properties style:column-width="0.668in" style:use-optimal-column-width="false"/>
    </style:style>
    <style:style style:name="TableColumn5937" style:family="table-column">
      <style:table-column-properties style:column-width="0.0972in" style:use-optimal-column-width="false"/>
    </style:style>
    <style:style style:name="Table5927" style:family="table">
      <style:table-properties style:width="6.2986in" fo:margin-left="0in" table:align="left"/>
    </style:style>
    <style:style style:name="TableRow5938" style:family="table-row">
      <style:table-row-properties style:min-row-height="0.0159in" style:use-optimal-row-height="false" fo:keep-together="always"/>
    </style:style>
    <style:style style:name="TableCell5939" style:family="table-cell">
      <style:table-cell-properties fo:border-top="0.0104in solid #000000" fo:border-left="0.0104in solid #000000" fo:border-bottom="none" fo:border-right="0.0104in solid #000000" fo:padding-top="0in" fo:padding-left="0.0277in" fo:padding-bottom="0in" fo:padding-right="0.0277in"/>
    </style:style>
    <style:style style:name="T5940" style:parent-style-name="DefaultParagraphFont" style:family="text">
      <style:text-properties fo:font-weight="bold" style:font-weight-asian="bold"/>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top="none" fo:border-left="0.0104in solid #000000" fo:border-bottom="none" fo:border-right="0.0104in solid #000000" fo:padding-top="0in" fo:padding-left="0.0277in" fo:padding-bottom="0in" fo:padding-right="0.0277in"/>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style:vertical-align="middle"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style:vertical-align="middle"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top="none" fo:border-left="0.0104in solid #000000" fo:border-bottom="none" fo:border-right="0.0104in solid #000000" fo:padding-top="0in" fo:padding-left="0.0277in" fo:padding-bottom="0in" fo:padding-right="0.0277in"/>
    </style:style>
    <style:style style:name="TableRow5954" style:family="table-row">
      <style:table-row-properties style:min-row-height="0.0159in" style:use-optimal-row-height="false" fo:keep-together="always"/>
    </style:style>
    <style:style style:name="TableCell5955" style:family="table-cell">
      <style:table-cell-properties fo:border-top="none" fo:border-left="0.0104in solid #000000" fo:border-bottom="none" fo:border-right="0.0104in solid #000000" fo:padding-top="0in" fo:padding-left="0.0277in" fo:padding-bottom="0in" fo:padding-right="0.0277in"/>
    </style:style>
    <style:style style:name="P5956" style:parent-style-name="Normal" style:family="paragraph">
      <style:paragraph-properties fo:text-align="center"/>
    </style:style>
    <style:style style:name="P5957" style:parent-style-name="Normal" style:family="paragraph">
      <style:paragraph-properties fo:text-align="center"/>
    </style:style>
    <style:style style:name="P5958" style:parent-style-name="Normal" style:family="paragraph">
      <style:paragraph-properties fo:text-align="center"/>
    </style:style>
    <style:style style:name="TableCell5959" style:family="table-cell">
      <style:table-cell-properties fo:border="0.0104in solid #000000" style:vertical-align="middle"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style:vertical-align="middle"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style:vertical-align="middle"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style:vertical-align="middle"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top="none" fo:border-left="0.0104in solid #000000" fo:border-bottom="none" fo:border-right="0.0104in solid #000000" fo:padding-top="0in" fo:padding-left="0.0277in" fo:padding-bottom="0in" fo:padding-right="0.0277in"/>
    </style:style>
    <style:style style:name="TableRow5970" style:family="table-row">
      <style:table-row-properties style:min-row-height="0.0159in" style:use-optimal-row-height="false" fo:keep-together="always"/>
    </style:style>
    <style:style style:name="TableCell5971" style:family="table-cell">
      <style:table-cell-properties fo:border-top="none" fo:border-left="0.0104in solid #000000" fo:border-bottom="none" fo:border-right="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top="none" fo:border-left="0.0104in solid #000000" fo:border-bottom="none" fo:border-right="0.0104in solid #000000" fo:padding-top="0in" fo:padding-left="0.0277in" fo:padding-bottom="0in" fo:padding-right="0.0277in"/>
    </style:style>
    <style:style style:name="TableRow5981" style:family="table-row">
      <style:table-row-properties style:min-row-height="0.0159in" style:use-optimal-row-height="false" fo:keep-together="always"/>
    </style:style>
    <style:style style:name="TableCell5982" style:family="table-cell">
      <style:table-cell-properties fo:border-top="none" fo:border-left="0.0104in solid #000000" fo:border-bottom="none" fo:border-right="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top="none" fo:border-left="0.0104in solid #000000" fo:border-bottom="none" fo:border-right="0.0104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top="none" fo:border-left="0.0104in solid #000000" fo:border-bottom="none" fo:border-right="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top="none" fo:border-left="0.0104in solid #000000" fo:border-bottom="none" fo:border-right="0.0104in solid #000000" fo:padding-top="0in" fo:padding-left="0.0277in" fo:padding-bottom="0in" fo:padding-right="0.0277in"/>
    </style:style>
    <style:style style:name="TableRow6003" style:family="table-row">
      <style:table-row-properties style:min-row-height="0.0159in" style:use-optimal-row-height="false" fo:keep-together="always"/>
    </style:style>
    <style:style style:name="TableCell6004" style:family="table-cell">
      <style:table-cell-properties fo:border-top="none" fo:border-left="0.0104in solid #000000" fo:border-bottom="none" fo:border-right="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top="none" fo:border-left="0.0104in solid #000000" fo:border-bottom="none" fo:border-right="0.0104in solid #000000"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top="none" fo:border-left="0.0104in solid #000000" fo:border-bottom="none" fo:border-right="0.0104in solid #000000" fo:padding-top="0in" fo:padding-left="0.0277in" fo:padding-bottom="0in" fo:padding-right="0.0277in"/>
    </style:style>
    <style:style style:name="TableCell6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24" style:family="table-cell">
      <style:table-cell-properties fo:border-top="none" fo:border-left="0.0104in solid #000000" fo:border-bottom="none" fo:border-right="0.0104in solid #000000" fo:padding-top="0in" fo:padding-left="0.0277in" fo:padding-bottom="0in" fo:padding-right="0.0277in"/>
    </style:style>
    <style:style style:name="TableRow6025" style:family="table-row">
      <style:table-row-properties style:min-row-height="0.0159in" style:use-optimal-row-height="false" fo:keep-together="always"/>
    </style:style>
    <style:style style:name="TableCell6026" style:family="table-cell">
      <style:table-cell-properties fo:border-top="none" fo:border-left="0.0104in solid #000000" fo:border-bottom="0.0104in solid #000000" fo:border-right="none" fo:padding-top="0in" fo:padding-left="0.0277in" fo:padding-bottom="0in" fo:padding-right="0.0277in"/>
    </style:style>
    <style:style style:name="TableCell6027" style:family="table-cell">
      <style:table-cell-properties fo:border-top="none" fo:border-left="none" fo:border-bottom="0.0104in solid #000000" fo:border-right="none" fo:padding-top="0in" fo:padding-left="0.0277in" fo:padding-bottom="0in" fo:padding-right="0.0277in"/>
    </style:style>
    <style:style style:name="TableCell6028" style:family="table-cell">
      <style:table-cell-properties fo:border-top="none" fo:border-left="none" fo:border-bottom="0.0104in solid #000000" fo:border-right="none" fo:padding-top="0in" fo:padding-left="0.0277in" fo:padding-bottom="0in" fo:padding-right="0.0277in"/>
    </style:style>
    <style:style style:name="TableCell6029" style:family="table-cell">
      <style:table-cell-properties fo:border-top="none" fo:border-left="none" fo:border-bottom="0.0104in solid #000000" fo:border-right="none" fo:padding-top="0in" fo:padding-left="0.0277in" fo:padding-bottom="0in" fo:padding-right="0.0277in"/>
    </style:style>
    <style:style style:name="TableCell6030" style:family="table-cell">
      <style:table-cell-properties fo:border-top="none" fo:border-left="none" fo:border-bottom="0.0104in solid #000000" fo:border-right="none" fo:padding-top="0in" fo:padding-left="0.0277in" fo:padding-bottom="0in" fo:padding-right="0.0277in"/>
    </style:style>
    <style:style style:name="TableCell6031" style:family="table-cell">
      <style:table-cell-properties fo:border-top="none" fo:border-left="none" fo:border-bottom="0.0104in solid #000000" fo:border-right="none" fo:padding-top="0in" fo:padding-left="0.0277in" fo:padding-bottom="0in" fo:padding-right="0.0277in"/>
    </style:style>
    <style:style style:name="TableCell6032" style:family="table-cell">
      <style:table-cell-properties fo:border-top="none" fo:border-left="none" fo:border-bottom="0.0104in solid #000000" fo:border-right="none" fo:padding-top="0in" fo:padding-left="0.0277in" fo:padding-bottom="0in" fo:padding-right="0.0277in"/>
    </style:style>
    <style:style style:name="TableCell6033" style:family="table-cell">
      <style:table-cell-properties fo:border-top="none" fo:border-left="none" fo:border-bottom="0.0104in solid #000000" fo:border-right="0.0104in solid #000000" fo:padding-top="0in" fo:padding-left="0.0277in" fo:padding-bottom="0in" fo:padding-right="0.0277in"/>
    </style:style>
    <style:style style:name="P6034" style:parent-style-name="Normal" style:family="paragraph">
      <style:paragraph-properties fo:text-align="justify" fo:text-indent="0.3937in"/>
    </style:style>
    <style:style style:name="P6035" style:parent-style-name="Normal" style:family="paragraph">
      <style:paragraph-properties fo:text-align="end" fo:text-indent="0.3937in"/>
    </style:style>
    <style:style style:name="P6036" style:parent-style-name="Normal" style:family="paragraph">
      <style:paragraph-properties fo:text-align="justify" fo:text-indent="0.3937in"/>
    </style:style>
    <style:style style:name="P6037" style:parent-style-name="Normal" style:master-page-name="MP1" style:family="paragraph">
      <style:paragraph-properties fo:break-before="page"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style:font-weight-complex="bold"/>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text-align="justify" fo:text-indent="0.3937in"/>
      <style:text-properties fo:font-weight="bold" style:font-weight-asian="bold" style:font-weight-complex="bold"/>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weight-complex="bold"/>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justify" fo:text-indent="0.3937in"/>
    </style:style>
    <style:style style:name="TableColumn6050" style:family="table-column">
      <style:table-column-properties style:column-width="0.5777in" style:use-optimal-column-width="false"/>
    </style:style>
    <style:style style:name="TableColumn6051" style:family="table-column">
      <style:table-column-properties style:column-width="3.6333in" style:use-optimal-column-width="false"/>
    </style:style>
    <style:style style:name="TableColumn6052" style:family="table-column">
      <style:table-column-properties style:column-width="1.1319in" style:use-optimal-column-width="false"/>
    </style:style>
    <style:style style:name="TableColumn6053" style:family="table-column">
      <style:table-column-properties style:column-width="1.0458in" style:use-optimal-column-width="false"/>
    </style:style>
    <style:style style:name="TableColumn6054" style:family="table-column">
      <style:table-column-properties style:column-width="0.9277in" style:use-optimal-column-width="false"/>
    </style:style>
    <style:style style:name="TableColumn6055" style:family="table-column">
      <style:table-column-properties style:column-width="0.9277in" style:use-optimal-column-width="false"/>
    </style:style>
    <style:style style:name="TableColumn6056" style:family="table-column">
      <style:table-column-properties style:column-width="1.0458in" style:use-optimal-column-width="false"/>
    </style:style>
    <style:style style:name="TableColumn6057" style:family="table-column">
      <style:table-column-properties style:column-width="0.9458in" style:use-optimal-column-width="false"/>
    </style:style>
    <style:style style:name="Table6049" style:family="table">
      <style:table-properties style:width="10.2361in" fo:margin-left="0in" table:align="lef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end"/>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style>
    <style:style style:name="TableRow6067" style:family="table-row">
      <style:table-row-properties style:min-row-height="0.0159in" style:use-optimal-row-height="false" fo:keep-together="always"/>
    </style:style>
    <style:style style:name="P6068" style:parent-style-name="Normal" style:family="paragraph">
      <style:paragraph-properties fo:text-align="end"/>
    </style:style>
    <style:style style:name="P6069" style:parent-style-name="Normal" style:family="paragraph">
      <style:paragraph-properties fo:text-align="center"/>
    </style:style>
    <style:style style:name="P6070" style:parent-style-name="Normal" style:family="paragraph">
      <style:paragraph-properties fo:text-align="center"/>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paragraph-properties fo:text-align="center"/>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end"/>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weight="bold" style:font-weight-asian="bold" style:font-weight-complex="bold"/>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end"/>
      <style:text-properties fo:font-weight="bold" style:font-weight-asian="bold" style:font-weight-complex="bold"/>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weight="bold" style:font-weight-asian="bold" style:font-weight-complex="bold"/>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end"/>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end"/>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end"/>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end"/>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end"/>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end"/>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end"/>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end"/>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end"/>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end"/>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end"/>
      <style:text-properties fo:font-weight="bold" style:font-weight-asian="bold" style:font-weight-complex="bold"/>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weight="bold" style:font-weight-asian="bold" style:font-weight-complex="bold"/>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end"/>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end"/>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TableCell6232" style:family="table-cell">
      <style:table-cell-properties fo:border="0.0104in solid #000000" fo:padding-top="0in" fo:padding-left="0.0277in" fo:padding-bottom="0in" fo:padding-right="0.0277in"/>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end"/>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Cell6241" style:family="table-cell">
      <style:table-cell-properties fo:border="0.0104in solid #000000" fo:padding-top="0in" fo:padding-left="0.0277in" fo:padding-bottom="0in" fo:padding-right="0.0277in"/>
    </style:style>
    <style:style style:name="TableCell6242" style:family="table-cell">
      <style:table-cell-properties fo:border="0.0104in solid #000000" fo:padding-top="0in" fo:padding-left="0.0277in" fo:padding-bottom="0in" fo:padding-right="0.0277in"/>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end"/>
      <style:text-properties fo:font-weight="bold" style:font-weight-asian="bold" style:font-weight-complex="bold"/>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weight="bold" style:font-weight-asian="bold" style:font-weight-complex="bold"/>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end"/>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end"/>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Cell6270" style:family="table-cell">
      <style:table-cell-properties fo:border="0.0104in solid #000000" fo:padding-top="0in" fo:padding-left="0.0277in" fo:padding-bottom="0in" fo:padding-right="0.0277in"/>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end"/>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end"/>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end"/>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end"/>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end"/>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end"/>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Row6334" style:family="table-row">
      <style:table-row-properties style:min-row-height="0.0159in" style:use-optimal-row-height="false" fo:keep-together="always"/>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end"/>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end"/>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end"/>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end"/>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end"/>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weight="bold" style:font-weight-asian="bold" style:font-weight-complex="bold"/>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justify" fo:text-indent="0.3937in"/>
    </style:style>
    <style:style style:name="P6386" style:parent-style-name="Normal" style:family="paragraph">
      <style:paragraph-properties fo:text-align="end" fo:text-indent="0.3937in"/>
    </style:style>
    <style:style style:name="P6387" style:parent-style-name="Normal" style:family="paragraph">
      <style:paragraph-properties fo:text-align="justify" fo:text-indent="0.3937in"/>
    </style:style>
    <style:style style:name="TableColumn6389" style:family="table-column">
      <style:table-column-properties style:column-width="0.5826in" style:use-optimal-column-width="false"/>
    </style:style>
    <style:style style:name="TableColumn6390" style:family="table-column">
      <style:table-column-properties style:column-width="3.6347in" style:use-optimal-column-width="false"/>
    </style:style>
    <style:style style:name="TableColumn6391" style:family="table-column">
      <style:table-column-properties style:column-width="1.1298in" style:use-optimal-column-width="false"/>
    </style:style>
    <style:style style:name="TableColumn6392" style:family="table-column">
      <style:table-column-properties style:column-width="1.0437in" style:use-optimal-column-width="false"/>
    </style:style>
    <style:style style:name="TableColumn6393" style:family="table-column">
      <style:table-column-properties style:column-width="0.9277in" style:use-optimal-column-width="false"/>
    </style:style>
    <style:style style:name="TableColumn6394" style:family="table-column">
      <style:table-column-properties style:column-width="0.9277in" style:use-optimal-column-width="false"/>
    </style:style>
    <style:style style:name="TableColumn6395" style:family="table-column">
      <style:table-column-properties style:column-width="1.0437in" style:use-optimal-column-width="false"/>
    </style:style>
    <style:style style:name="TableColumn6396" style:family="table-column">
      <style:table-column-properties style:column-width="0.9458in" style:use-optimal-column-width="false"/>
    </style:style>
    <style:style style:name="Table6388" style:family="table">
      <style:table-properties style:width="10.2361in" fo:margin-left="0in" table:align="lef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end"/>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weight="bold" style:font-weight-asian="bold" style:font-weight-complex="bold"/>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end"/>
      <style:text-properties fo:font-weight="bold" style:font-weight-asian="bold"/>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weight="bold" style:font-weight-asian="bold"/>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weight="bold" style:font-weight-asian="bold"/>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weight="bold" style:font-weight-asian="bold"/>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weight="bold" style:font-weight-asian="bold"/>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weight="bold" style:font-weight-asian="bold"/>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weight="bold" style:font-weight-asian="bold"/>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weight="bold" style:font-weight-asian="bold"/>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end"/>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end"/>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end"/>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end"/>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Row6464" style:family="table-row">
      <style:table-row-properties style:min-row-height="0.0159in" style:use-optimal-row-height="false" fo:keep-together="always"/>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end"/>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end"/>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end"/>
      <style:text-properties fo:font-weight="bold" style:font-weight-asian="bold" style:font-weight-complex="bold"/>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weight="bold" style:font-weight-asian="bold" style:font-weight-complex="bold"/>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end"/>
      <style:text-properties fo:font-weight="bold" style:font-weight-asian="bold" style:font-weight-complex="bold"/>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weight="bold" style:font-weight-asian="bold" style:font-weight-complex="bold"/>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end"/>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end"/>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end"/>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end"/>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end"/>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end"/>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end"/>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Row6576" style:family="table-row">
      <style:table-row-properties style:min-row-height="0.0159in" style:use-optimal-row-height="false" fo:keep-together="always"/>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paragraph-properties fo:text-align="end"/>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paragraph-properties fo:text-align="end"/>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Row6596" style:family="table-row">
      <style:table-row-properties style:min-row-height="0.0159in" style:use-optimal-row-height="false" fo:keep-together="always"/>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paragraph-properties fo:text-align="end"/>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paragraph-properties fo:text-align="end"/>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paragraph-properties fo:text-align="end"/>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weight="bold" style:font-weight-asian="bold" style:font-weight-complex="bold"/>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justify" fo:text-indent="0.3937in"/>
    </style:style>
    <style:style style:name="P6628" style:parent-style-name="Normal" style:family="paragraph">
      <style:paragraph-properties fo:text-align="end"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weight-complex="bold"/>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P6634" style:parent-style-name="Normal" style:family="paragraph">
      <style:paragraph-properties fo:text-align="center"/>
    </style:style>
    <style:style style:name="P6635" style:parent-style-name="Normal" style:family="paragraph">
      <style:paragraph-properties fo:text-align="justify" fo:text-indent="0.3937in"/>
    </style:style>
    <style:style style:name="TableColumn6637" style:family="table-column">
      <style:table-column-properties style:column-width="0.65in" style:use-optimal-column-width="false"/>
    </style:style>
    <style:style style:name="TableColumn6638" style:family="table-column">
      <style:table-column-properties style:column-width="3.5347in" style:use-optimal-column-width="false"/>
    </style:style>
    <style:style style:name="TableColumn6639" style:family="table-column">
      <style:table-column-properties style:column-width="1.1618in" style:use-optimal-column-width="false"/>
    </style:style>
    <style:style style:name="TableColumn6640" style:family="table-column">
      <style:table-column-properties style:column-width="1.0847in" style:use-optimal-column-width="false"/>
    </style:style>
    <style:style style:name="TableColumn6641" style:family="table-column">
      <style:table-column-properties style:column-width="0.9888in" style:use-optimal-column-width="false"/>
    </style:style>
    <style:style style:name="TableColumn6642" style:family="table-column">
      <style:table-column-properties style:column-width="0.9847in" style:use-optimal-column-width="false"/>
    </style:style>
    <style:style style:name="TableColumn6643" style:family="table-column">
      <style:table-column-properties style:column-width="0.8888in" style:use-optimal-column-width="false"/>
    </style:style>
    <style:style style:name="TableColumn6644" style:family="table-column">
      <style:table-column-properties style:column-width="0.9423in" style:use-optimal-column-width="false"/>
    </style:style>
    <style:style style:name="Table6636" style:family="table">
      <style:table-properties style:width="10.2361in" fo:margin-left="0in" table:align="lef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end"/>
    </style:style>
    <style:style style:name="TableCell6648" style:family="table-cell">
      <style:table-cell-properties fo:border="0.0104in solid #000000" style:vertical-align="middle" fo:padding-top="0in" fo:padding-left="0.0277in" fo:padding-bottom="0in" fo:padding-right="0.0277in"/>
    </style:style>
    <style:style style:name="P6649" style:parent-style-name="Normal" style:family="paragraph">
      <style:paragraph-properties fo:text-align="center"/>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paragraph-properties fo:text-align="center"/>
    </style:style>
    <style:style style:name="TableRow6654" style:family="table-row">
      <style:table-row-properties style:min-row-height="0.0159in" style:use-optimal-row-height="false" fo:keep-together="always"/>
    </style:style>
    <style:style style:name="P6655" style:parent-style-name="Normal" style:family="paragraph">
      <style:paragraph-properties fo:text-align="end"/>
    </style:style>
    <style:style style:name="P6656" style:parent-style-name="Normal" style:family="paragraph">
      <style:paragraph-properties fo:text-align="center"/>
    </style:style>
    <style:style style:name="P6657" style:parent-style-name="Normal" style:family="paragraph">
      <style:paragraph-properties fo:text-align="center"/>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paragraph-properties fo:text-align="center"/>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paragraph-properties fo:text-align="end"/>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end"/>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end"/>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end"/>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end"/>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end"/>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end"/>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end"/>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end"/>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end"/>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end"/>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end"/>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end"/>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end"/>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end"/>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end"/>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end"/>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end"/>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Row6848" style:family="table-row">
      <style:table-row-properties style:min-row-height="0.0159in" style:use-optimal-row-height="false" fo:keep-together="always"/>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end"/>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end"/>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end"/>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end"/>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Row6888" style:family="table-row">
      <style:table-row-properties style:min-row-height="0.0159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end"/>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end"/>
      <style:text-properties fo:font-weight="bold" style:font-weight-asian="bold"/>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weight="bold" style:font-weight-asian="bold"/>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weight="bold" style:font-weight-asian="bold"/>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weight="bold" style:font-weight-asian="bold"/>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weight="bold" style:font-weight-asian="bold"/>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weight="bold" style:font-weight-asian="bold"/>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weight="bold" style:font-weight-asian="bold"/>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weight="bold" style:font-weight-asian="bold"/>
    </style:style>
    <style:style style:name="P6915" style:parent-style-name="Normal" style:family="paragraph">
      <style:paragraph-properties fo:text-align="justify" fo:text-indent="0.3937in"/>
    </style:style>
    <style:style style:name="P6916" style:parent-style-name="Normal" style:family="paragraph">
      <style:paragraph-properties fo:text-align="end" fo:text-indent="0.3937in"/>
    </style:style>
    <style:style style:name="P6917" style:parent-style-name="Normal" style:master-page-name="MPF2" style:family="paragraph">
      <style:paragraph-properties fo:break-before="page" fo:text-align="justify" fo:text-indent="0.3937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style>
    <style:style style:name="P6924" style:parent-style-name="Normal" style:family="paragraph">
      <style:paragraph-properties fo:text-align="center"/>
    </style:style>
    <style:style style:name="P6925" style:parent-style-name="Normal" style:family="paragraph">
      <style:paragraph-properties fo:text-align="center"/>
    </style:style>
    <style:style style:name="P6926" style:parent-style-name="Normal" style:family="paragraph">
      <style:paragraph-properties fo:text-align="center"/>
    </style:style>
    <style:style style:name="P6927" style:parent-style-name="Normal" style:family="paragraph">
      <style:paragraph-properties fo:text-align="justify" fo:text-indent="0.3937in"/>
    </style:style>
    <style:style style:name="TableColumn6929" style:family="table-column">
      <style:table-column-properties style:column-width="0.4868in" style:use-optimal-column-width="false"/>
    </style:style>
    <style:style style:name="TableColumn6930" style:family="table-column">
      <style:table-column-properties style:column-width="1.7909in" style:use-optimal-column-width="false"/>
    </style:style>
    <style:style style:name="TableColumn6931" style:family="table-column">
      <style:table-column-properties style:column-width="1.0118in" style:use-optimal-column-width="false"/>
    </style:style>
    <style:style style:name="TableColumn6932" style:family="table-column">
      <style:table-column-properties style:column-width="0.6in" style:use-optimal-column-width="false"/>
    </style:style>
    <style:style style:name="TableColumn6933" style:family="table-column">
      <style:table-column-properties style:column-width="0.6in" style:use-optimal-column-width="false"/>
    </style:style>
    <style:style style:name="TableColumn6934" style:family="table-column">
      <style:table-column-properties style:column-width="0.6in" style:use-optimal-column-width="false"/>
    </style:style>
    <style:style style:name="TableColumn6935" style:family="table-column">
      <style:table-column-properties style:column-width="0.6in" style:use-optimal-column-width="false"/>
    </style:style>
    <style:style style:name="TableColumn6936" style:family="table-column">
      <style:table-column-properties style:column-width="0.609in" style:use-optimal-column-width="false"/>
    </style:style>
    <style:style style:name="Table6928" style:family="table">
      <style:table-properties style:width="6.2986in" fo:margin-left="0in" table:align="left"/>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paragraph-properties fo:text-align="center"/>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paragraph-properties fo:text-align="center"/>
    </style:style>
    <style:style style:name="TableCell6942" style:family="table-cell">
      <style:table-cell-properties fo:border="0.0104in solid #000000" style:vertical-align="middle" fo:padding-top="0in" fo:padding-left="0.0277in" fo:padding-bottom="0in" fo:padding-right="0.0277in"/>
    </style:style>
    <style:style style:name="P6943" style:parent-style-name="Normal" style:family="paragraph">
      <style:paragraph-properties fo:text-align="center"/>
    </style:style>
    <style:style style:name="TableCell6944" style:family="table-cell">
      <style:table-cell-properties fo:border="0.0104in solid #000000" style:vertical-align="middle" fo:padding-top="0in" fo:padding-left="0.0277in" fo:padding-bottom="0in" fo:padding-right="0.0277in"/>
    </style:style>
    <style:style style:name="P6945" style:parent-style-name="Normal" style:family="paragraph">
      <style:paragraph-properties fo:text-align="center"/>
    </style:style>
    <style:style style:name="TableRow6946" style:family="table-row">
      <style:table-row-properties style:min-row-height="0.0159in" style:use-optimal-row-height="false" fo:keep-together="always"/>
    </style:style>
    <style:style style:name="P6947" style:parent-style-name="Normal" style:family="paragraph">
      <style:paragraph-properties fo:text-align="center"/>
    </style:style>
    <style:style style:name="P6948" style:parent-style-name="Normal" style:family="paragraph">
      <style:paragraph-properties fo:text-align="center"/>
    </style:style>
    <style:style style:name="P6949" style:parent-style-name="Normal" style:family="paragraph">
      <style:paragraph-properties fo:text-align="center"/>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paragraph-properties fo:text-align="center"/>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0.0104in solid #000000" style:vertical-align="middle"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style:vertical-align="middle"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0.0104in solid #000000" style:vertical-align="middle" fo:padding-top="0in" fo:padding-left="0.0277in" fo:padding-bottom="0in" fo:padding-right="0.0277in"/>
    </style:style>
    <style:style style:name="P6959" style:parent-style-name="Normal" style:family="paragraph">
      <style:paragraph-properties fo:text-align="center"/>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fo:font-weight="bold" style:font-weight-asian="bold"/>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weight="bold" style:font-weight-asian="bold"/>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weight="bold" style:font-weight-asian="bold"/>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weight="bold" style:font-weight-asian="bold"/>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weight="bold" style:font-weight-asian="bold"/>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weight="bold" style:font-weight-asian="bold"/>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weight="bold" style:font-weight-asian="bold"/>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weight="bold" style:font-weight-asian="bold"/>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paragraph-properties fo:text-align="center"/>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style:vertical-align="middle" fo:padding-top="0in" fo:padding-left="0.0277in" fo:padding-bottom="0in" fo:padding-right="0.0277in"/>
    </style:style>
    <style:style style:name="P7019" style:parent-style-name="Normal" style:family="paragraph">
      <style:paragraph-properties fo:text-align="center"/>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paragraph-properties fo:text-align="center"/>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Cell7042" style:family="table-cell">
      <style:table-cell-properties fo:border="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277in" fo:padding-bottom="0in" fo:padding-right="0.0277in"/>
    </style:style>
    <style:style style:name="TableCell7061" style:family="table-cell">
      <style:table-cell-properties fo:border="0.0104in solid #000000" fo:padding-top="0in" fo:padding-left="0.0277in" fo:padding-bottom="0in" fo:padding-right="0.0277in"/>
    </style:style>
    <style:style style:name="TableCell7062" style:family="table-cell">
      <style:table-cell-properties fo:border="0.0104in solid #000000" fo:padding-top="0in" fo:padding-left="0.0277in" fo:padding-bottom="0in" fo:padding-right="0.0277in"/>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Row7067" style:family="table-row">
      <style:table-row-properties style:min-row-height="0.0159in" style:use-optimal-row-height="false" fo:keep-together="always"/>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style:vertical-align="middle" fo:padding-top="0in" fo:padding-left="0.0277in" fo:padding-bottom="0in" fo:padding-right="0.0277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277in" fo:padding-bottom="0in" fo:padding-right="0.0277in"/>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paragraph-properties fo:text-align="center"/>
    </style:style>
    <style:style style:name="TableCell7110" style:family="table-cell">
      <style:table-cell-properties fo:border="0.0104in solid #000000" fo:padding-top="0in" fo:padding-left="0.0277in" fo:padding-bottom="0in" fo:padding-right="0.0277in"/>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Row7117" style:family="table-row">
      <style:table-row-properties style:min-row-height="0.0159in" style:use-optimal-row-height="false" fo:keep-together="always"/>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fo:font-weight="bold" style:font-weight-asian="bold"/>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weight="bold" style:font-weight-asian="bold"/>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weight="bold" style:font-weight-asian="bold"/>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weight="bold" style:font-weight-asian="bold"/>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weight="bold" style:font-weight-asian="bold"/>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weight="bold" style:font-weight-asian="bold"/>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weight="bold" style:font-weight-asian="bold"/>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weight="bold" style:font-weight-asian="bold"/>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text-properties fo:font-weight="bold" style:font-weight-asian="bold"/>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weight="bold" style:font-weight-asian="bold"/>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weight="bold" style:font-weight-asian="bold"/>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weight="bold" style:font-weight-asian="bold"/>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weight="bold" style:font-weight-asian="bold"/>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weight="bold" style:font-weight-asian="bold"/>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weight="bold" style:font-weight-asian="bold"/>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weight="bold" style:font-weight-asian="bold"/>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Cell7156" style:family="table-cell">
      <style:table-cell-properties fo:border="0.0104in solid #000000" fo:padding-top="0in" fo:padding-left="0.0277in" fo:padding-bottom="0in" fo:padding-right="0.0277in"/>
    </style:style>
    <style:style style:name="TableCell7157" style:family="table-cell">
      <style:table-cell-properties fo:border="0.0104in solid #000000" fo:padding-top="0in" fo:padding-left="0.0277in" fo:padding-bottom="0in" fo:padding-right="0.0277in"/>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paragraph-properties fo:text-align="center"/>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TableCell7189" style:family="table-cell">
      <style:table-cell-properties fo:border="0.0104in solid #000000" fo:padding-top="0in" fo:padding-left="0.0277in" fo:padding-bottom="0in" fo:padding-right="0.0277in"/>
    </style:style>
    <style:style style:name="TableCell7190" style:family="table-cell">
      <style:table-cell-properties fo:border="0.0104in solid #000000" fo:padding-top="0in" fo:padding-left="0.0277in" fo:padding-bottom="0in" fo:padding-right="0.0277in"/>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vertical-align="middle" fo:padding-top="0in" fo:padding-left="0.0277in" fo:padding-bottom="0in" fo:padding-right="0.0277in"/>
    </style:style>
    <style:style style:name="P7193" style:parent-style-name="Normal" style:family="paragraph">
      <style:paragraph-properties fo:text-align="center"/>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fo:padding-top="0in" fo:padding-left="0.0277in" fo:padding-bottom="0in" fo:padding-right="0.0277in"/>
    </style:style>
    <style:style style:name="TableCell7196" style:family="table-cell">
      <style:table-cell-properties fo:border="0.0104in solid #000000" fo:padding-top="0in" fo:padding-left="0.0277in" fo:padding-bottom="0in" fo:padding-right="0.0277in"/>
    </style:style>
    <style:style style:name="TableCell7197" style:family="table-cell">
      <style:table-cell-properties fo:border="0.0104in solid #000000" fo:padding-top="0in" fo:padding-left="0.0277in" fo:padding-bottom="0in" fo:padding-right="0.0277in"/>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TableCell7200" style:family="table-cell">
      <style:table-cell-properties fo:border="0.0104in solid #000000" fo:padding-top="0in" fo:padding-left="0.0277in" fo:padding-bottom="0in" fo:padding-right="0.0277in"/>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style>
    <style:style style:name="TableCell7204" style:family="table-cell">
      <style:table-cell-properties fo:border="0.0104in solid #000000" fo:padding-top="0in" fo:padding-left="0.0277in" fo:padding-bottom="0in" fo:padding-right="0.0277in"/>
    </style:style>
    <style:style style:name="TableCell7205" style:family="table-cell">
      <style:table-cell-properties fo:border="0.0104in solid #000000" fo:padding-top="0in" fo:padding-left="0.0277in" fo:padding-bottom="0in" fo:padding-right="0.0277in"/>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paragraph-properties fo:text-align="center"/>
    </style:style>
    <style:style style:name="TableCell7214" style:family="table-cell">
      <style:table-cell-properties fo:border="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TableCell7220" style:family="table-cell">
      <style:table-cell-properties fo:border="0.0104in solid #000000" fo:padding-top="0in" fo:padding-left="0.0277in" fo:padding-bottom="0in" fo:padding-right="0.0277in"/>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fo:font-weight="bold" style:font-weight-asian="bold"/>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weight="bold" style:font-weight-asian="bold"/>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weight="bold" style:font-weight-asian="bold"/>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weight="bold" style:font-weight-asian="bold"/>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weight="bold" style:font-weight-asian="bold"/>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weight="bold" style:font-weight-asian="bold"/>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weight="bold" style:font-weight-asian="bold"/>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weight="bold" style:font-weight-asian="bold"/>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style:vertical-align="middle" fo:padding-top="0in" fo:padding-left="0.0277in" fo:padding-bottom="0in" fo:padding-right="0.0277in"/>
    </style:style>
    <style:style style:name="P7240" style:parent-style-name="Normal" style:family="paragraph">
      <style:paragraph-properties fo:text-align="center"/>
      <style:text-properties fo:font-weight="bold" style:font-weight-asian="bold"/>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weight="bold" style:font-weight-asian="bold"/>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weight="bold" style:font-weight-asian="bold"/>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weight="bold" style:font-weight-asian="bold"/>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weight="bold" style:font-weight-asian="bold"/>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weight="bold" style:font-weight-asian="bold"/>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weight="bold" style:font-weight-asian="bold"/>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weight="bold" style:font-weight-asian="bold"/>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Cell7261" style:family="table-cell">
      <style:table-cell-properties fo:border="0.0104in solid #000000" fo:padding-top="0in" fo:padding-left="0.0277in" fo:padding-bottom="0in" fo:padding-right="0.0277in"/>
    </style:style>
    <style:style style:name="TableCell7262" style:family="table-cell">
      <style:table-cell-properties fo:border="0.0104in solid #000000" fo:padding-top="0in" fo:padding-left="0.0277in" fo:padding-bottom="0in" fo:padding-right="0.0277in"/>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TableCell7272" style:family="table-cell">
      <style:table-cell-properties fo:border="0.0104in solid #000000" fo:padding-top="0in" fo:padding-left="0.0277in" fo:padding-bottom="0in" fo:padding-right="0.0277in"/>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paragraph-properties fo:text-align="center"/>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Cell7280" style:family="table-cell">
      <style:table-cell-properties fo:border="0.0104in solid #000000" fo:padding-top="0in" fo:padding-left="0.0277in" fo:padding-bottom="0in" fo:padding-right="0.0277in"/>
    </style:style>
    <style:style style:name="TableCell7281" style:family="table-cell">
      <style:table-cell-properties fo:border="0.0104in solid #000000" fo:padding-top="0in" fo:padding-left="0.0277in" fo:padding-bottom="0in" fo:padding-right="0.0277in"/>
    </style:style>
    <style:style style:name="TableCell7282" style:family="table-cell">
      <style:table-cell-properties fo:border="0.0104in solid #000000" fo:padding-top="0in" fo:padding-left="0.0277in" fo:padding-bottom="0in" fo:padding-right="0.0277in"/>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0.0104in solid #000000" fo:padding-top="0in" fo:padding-left="0.0277in" fo:padding-bottom="0in" fo:padding-right="0.0277in"/>
    </style:style>
    <style:style style:name="TableCell7291" style:family="table-cell">
      <style:table-cell-properties fo:border="0.0104in solid #000000" fo:padding-top="0in" fo:padding-left="0.0277in" fo:padding-bottom="0in" fo:padding-right="0.0277in"/>
    </style:style>
    <style:style style:name="TableCell7292" style:family="table-cell">
      <style:table-cell-properties fo:border="0.0104in solid #000000" fo:padding-top="0in" fo:padding-left="0.0277in" fo:padding-bottom="0in" fo:padding-right="0.0277in"/>
    </style:style>
    <style:style style:name="TableCell7293" style:family="table-cell">
      <style:table-cell-properties fo:border="0.0104in solid #000000" fo:padding-top="0in" fo:padding-left="0.0277in" fo:padding-bottom="0in" fo:padding-right="0.0277in"/>
    </style:style>
    <style:style style:name="TableCell7294" style:family="table-cell">
      <style:table-cell-properties fo:border="0.0104in solid #000000" fo:padding-top="0in" fo:padding-left="0.0277in" fo:padding-bottom="0in" fo:padding-right="0.0277in"/>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paragraph-properties fo:text-align="center"/>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Cell7303" style:family="table-cell">
      <style:table-cell-properties fo:border="0.0104in solid #000000" fo:padding-top="0in" fo:padding-left="0.0277in" fo:padding-bottom="0in" fo:padding-right="0.0277in"/>
    </style:style>
    <style:style style:name="TableCell7304" style:family="table-cell">
      <style:table-cell-properties fo:border="0.0104in solid #000000" fo:padding-top="0in" fo:padding-left="0.0277in" fo:padding-bottom="0in" fo:padding-right="0.0277in"/>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style:vertical-align="middle" fo:padding-top="0in" fo:padding-left="0.0277in" fo:padding-bottom="0in" fo:padding-right="0.0277in"/>
    </style:style>
    <style:style style:name="P7307" style:parent-style-name="Normal" style:family="paragraph">
      <style:paragraph-properties fo:text-align="center"/>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0.0104in solid #000000" fo:padding-top="0in" fo:padding-left="0.0277in" fo:padding-bottom="0in" fo:padding-right="0.0277in"/>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style:vertical-align="middle" fo:padding-top="0in" fo:padding-left="0.0277in" fo:padding-bottom="0in" fo:padding-right="0.0277in"/>
    </style:style>
    <style:style style:name="P7317" style:parent-style-name="Normal" style:family="paragraph">
      <style:paragraph-properties fo:text-align="center"/>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text-align="center"/>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0.0104in solid #000000" fo:padding-top="0in" fo:padding-left="0.0277in" fo:padding-bottom="0in" fo:padding-right="0.0277in"/>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Row7335" style:family="table-row">
      <style:table-row-properties style:min-row-height="0.0159in" style:use-optimal-row-height="false" fo:keep-together="always"/>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paragraph-properties fo:text-align="center"/>
      <style:text-properties fo:font-weight="bold" style:font-weight-asian="bold"/>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weight="bold" style:font-weight-asian="bold"/>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weight="bold" style:font-weight-asian="bold"/>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weight="bold" style:font-weight-asian="bold"/>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weight="bold" style:font-weight-asian="bold"/>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weight="bold" style:font-weight-asian="bold"/>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weight="bold" style:font-weight-asian="bold"/>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weight="bold" style:font-weight-asian="bold"/>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fo:font-weight="bold" style:font-weight-asian="bold"/>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weight="bold" style:font-weight-asian="bold"/>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weight="bold" style:font-weight-asian="bold"/>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weight="bold" style:font-weight-asian="bold"/>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weight="bold" style:font-weight-asian="bold"/>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weight="bold" style:font-weight-asian="bold"/>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weight="bold" style:font-weight-asian="bold"/>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weight="bold" style:font-weight-asian="bold"/>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paragraph-properties fo:text-align="center"/>
      <style:text-properties fo:font-weight="bold" style:font-weight-asian="bold"/>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weight="bold" style:font-weight-asian="bold"/>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weight="bold" style:font-weight-asian="bold"/>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weight="bold" style:font-weight-asian="bold"/>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weight="bold" style:font-weight-asian="bold"/>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weight="bold" style:font-weight-asian="bold"/>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weight="bold" style:font-weight-asian="bold"/>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weight="bold" style:font-weight-asian="bold"/>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text-properties fo:font-weight="bold" style:font-weight-asian="bold"/>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weight="bold" style:font-weight-asian="bold"/>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weight="bold" style:font-weight-asian="bold"/>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weight="bold" style:font-weight-asian="bold"/>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weight="bold" style:font-weight-asian="bold"/>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weight="bold" style:font-weight-asian="bold"/>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weight="bold" style:font-weight-asian="bold"/>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paragraph-properties fo:text-align="center"/>
      <style:text-properties fo:font-weight="bold" style:font-weight-asian="bold"/>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weight="bold" style:font-weight-asian="bold"/>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weight="bold" style:font-weight-asian="bold"/>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weight="bold" style:font-weight-asian="bold"/>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weight="bold" style:font-weight-asian="bold"/>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weight="bold" style:font-weight-asian="bold"/>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weight="bold" style:font-weight-asian="bold"/>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weight="bold" style:font-weight-asian="bold"/>
    </style:style>
    <style:style style:name="P7420" style:parent-style-name="Normal" style:family="paragraph">
      <style:paragraph-properties fo:text-align="justify" fo:text-indent="0.3937in"/>
    </style:style>
    <style:style style:name="P7421" style:parent-style-name="Normal" style:family="paragraph">
      <style:paragraph-properties fo:text-align="end"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T7424" style:parent-style-name="DefaultParagraphFont" style:family="text">
      <style:text-properties fo:font-weight="bold" style:font-weight-asian="bold"/>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fo:text-indent="0.3937in"/>
    </style:style>
    <style:style style:name="TableColumn7432" style:family="table-column">
      <style:table-column-properties style:column-width="0.9076in" style:use-optimal-column-width="false"/>
    </style:style>
    <style:style style:name="TableColumn7433" style:family="table-column">
      <style:table-column-properties style:column-width="0.902in" style:use-optimal-column-width="false"/>
    </style:style>
    <style:style style:name="TableColumn7434" style:family="table-column">
      <style:table-column-properties style:column-width="0.902in" style:use-optimal-column-width="false"/>
    </style:style>
    <style:style style:name="TableColumn7435" style:family="table-column">
      <style:table-column-properties style:column-width="0.6611in" style:use-optimal-column-width="false"/>
    </style:style>
    <style:style style:name="TableColumn7436" style:family="table-column">
      <style:table-column-properties style:column-width="0.6881in" style:use-optimal-column-width="false"/>
    </style:style>
    <style:style style:name="TableColumn7437" style:family="table-column">
      <style:table-column-properties style:column-width="0.7812in" style:use-optimal-column-width="false"/>
    </style:style>
    <style:style style:name="TableColumn7438" style:family="table-column">
      <style:table-column-properties style:column-width="0.777in" style:use-optimal-column-width="false"/>
    </style:style>
    <style:style style:name="TableColumn7439" style:family="table-column">
      <style:table-column-properties style:column-width="0.6791in" style:use-optimal-column-width="false"/>
    </style:style>
    <style:style style:name="Table7431" style:family="table">
      <style:table-properties style:width="6.2986in" fo:margin-left="0in" table:align="left"/>
    </style:style>
    <style:style style:name="TableRow7440" style:family="table-row">
      <style:table-row-properties style:min-row-height="0.0159in" style:use-optimal-row-height="false" fo:keep-together="always"/>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paragraph-properties fo:text-align="center"/>
      <style:text-properties fo:font-size="10pt" style:font-size-asian="10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text-align="center"/>
      <style:text-properties fo:font-size="10pt" style:font-size-asian="10pt"/>
    </style:style>
    <style:style style:name="TableCell7445" style:family="table-cell">
      <style:table-cell-properties fo:border="0.0104in solid #000000" style:vertical-align="middle" fo:padding-top="0in" fo:padding-left="0.0277in" fo:padding-bottom="0in" fo:padding-right="0.0277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104in solid #000000" style:vertical-align="middle" fo:padding-top="0in" fo:padding-left="0.0277in" fo:padding-bottom="0in" fo:padding-right="0.0277in"/>
    </style:style>
    <style:style style:name="P7448" style:parent-style-name="Normal" style:family="paragraph">
      <style:paragraph-properties fo:text-align="center"/>
      <style:text-properties fo:font-size="10pt" style:font-size-asian="10pt"/>
    </style:style>
    <style:style style:name="TableRow7449" style:family="table-row">
      <style:table-row-properties style:min-row-height="0.0159in" style:use-optimal-row-height="false" fo:keep-together="always"/>
    </style:style>
    <style:style style:name="P7450" style:parent-style-name="Normal" style:family="paragraph">
      <style:paragraph-properties fo:text-align="center"/>
      <style:text-properties fo:font-size="10pt" style:font-size-asian="10pt"/>
    </style:style>
    <style:style style:name="P7451" style:parent-style-name="Normal" style:family="paragraph">
      <style:paragraph-properties fo:text-align="center"/>
      <style:text-properties fo:font-size="10pt" style:font-size-asian="10pt"/>
    </style:style>
    <style:style style:name="P7452" style:parent-style-name="Normal" style:family="paragraph">
      <style:paragraph-properties fo:text-align="center"/>
      <style:text-properties fo:font-size="10pt" style:font-size-asian="10pt"/>
    </style:style>
    <style:style style:name="TableCell7453" style:family="table-cell">
      <style:table-cell-properties fo:border="0.0104in solid #000000" style:vertical-align="middle" fo:padding-top="0in" fo:padding-left="0.0277in" fo:padding-bottom="0in" fo:padding-right="0.0277in"/>
    </style:style>
    <style:style style:name="P7454" style:parent-style-name="Normal" style:family="paragraph">
      <style:paragraph-properties fo:text-align="center"/>
      <style:text-properties fo:font-size="10pt" style:font-size-asian="10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104in solid #000000" style:vertical-align="middle" fo:padding-top="0in" fo:padding-left="0.0277in" fo:padding-bottom="0in" fo:padding-right="0.0277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paragraph-properties fo:text-align="center"/>
      <style:text-properties fo:font-size="10pt" style:font-size-asian="10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0pt" style:font-size-asian="10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0pt" style:font-size-asian="10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0pt" style:font-size-asian="10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0pt" style:font-size-asian="10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0pt" style:font-size-asian="10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0pt" style:font-size-asian="10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0pt" style:font-size-asian="10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style>
    <style:style style:name="TableRow7480" style:family="table-row">
      <style:table-row-properties style:min-row-height="0.0159in" style:use-optimal-row-height="false" fo:keep-together="always"/>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size="10pt" style:font-size-asian="10p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size="10pt" style:font-size-asian="10pt"/>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text-properties fo:font-size="10pt" style:font-size-asian="10pt"/>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0pt" style:font-size-asian="10p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0pt" style:font-size-asian="10p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0pt" style:font-size-asian="10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0pt" style:font-size-asian="10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0pt" style:font-size-asian="10p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0pt" style:font-size-asian="10pt"/>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0pt" style:font-size-asian="10p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0pt" style:font-size-asian="10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0pt" style:font-size-asian="10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0pt" style:font-size-asian="10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0pt" style:font-size-asian="10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0pt" style:font-size-asian="10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0pt" style:font-size-asian="10pt"/>
    </style:style>
    <style:style style:name="P7514" style:parent-style-name="Normal" style:family="paragraph">
      <style:paragraph-properties fo:text-align="justify" fo:text-indent="0.3937in"/>
    </style:style>
    <style:style style:name="TableColumn7516" style:family="table-column">
      <style:table-column-properties style:column-width="2.6263in" style:use-optimal-column-width="false"/>
    </style:style>
    <style:style style:name="TableColumn7517" style:family="table-column">
      <style:table-column-properties style:column-width="1.625in" style:use-optimal-column-width="false"/>
    </style:style>
    <style:style style:name="TableColumn7518" style:family="table-column">
      <style:table-column-properties style:column-width="2.0472in" style:use-optimal-column-width="false"/>
    </style:style>
    <style:style style:name="Table7515" style:family="table">
      <style:table-properties style:width="6.2986in" fo:margin-left="0in" table:align="left"/>
    </style:style>
    <style:style style:name="TableRow7519" style:family="table-row">
      <style:table-row-properties style:min-row-height="0.0159in" style:use-optimal-row-height="false" fo:keep-together="always"/>
    </style:style>
    <style:style style:name="TableCell7520" style:family="table-cell">
      <style:table-cell-properties fo:border="none" fo:padding-top="0in" fo:padding-left="0.0277in" fo:padding-bottom="0in" fo:padding-right="0.0277in"/>
    </style:style>
    <style:style style:name="TableCell7521" style:family="table-cell">
      <style:table-cell-properties fo:border="none" fo:padding-top="0in" fo:padding-left="0.0277in" fo:padding-bottom="0in" fo:padding-right="0.0277in"/>
    </style:style>
    <style:style style:name="P7522" style:parent-style-name="Normal" style:family="paragraph">
      <style:paragraph-properties fo:text-align="center"/>
    </style:style>
    <style:style style:name="P7523" style:parent-style-name="Normal" style:family="paragraph">
      <style:paragraph-properties fo:text-align="center"/>
    </style:style>
    <style:style style:name="TableCell7524" style:family="table-cell">
      <style:table-cell-properties fo:border="none" fo:padding-top="0in" fo:padding-left="0.0277in" fo:padding-bottom="0in" fo:padding-right="0.0277in"/>
    </style:style>
    <style:style style:name="P7525" style:parent-style-name="Normal" style:family="paragraph">
      <style:paragraph-properties fo:text-align="center"/>
    </style:style>
    <style:style style:name="P7526" style:parent-style-name="Normal" style:family="paragraph">
      <style:paragraph-properties fo:text-align="center"/>
    </style:style>
    <style:style style:name="P7527" style:parent-style-name="Normal" style:family="paragraph">
      <style:paragraph-properties fo:text-align="justify" fo:text-indent="0.3937in"/>
    </style:style>
    <style:style style:name="P7528" style:parent-style-name="Normal" style:family="paragraph">
      <style:paragraph-properties fo:text-align="end" fo:text-indent="0.3937in"/>
    </style:style>
    <style:style style:name="P7529" style:parent-style-name="Normal" style:family="paragraph">
      <style:paragraph-properties fo:text-align="justify" fo:text-indent="0.3937in"/>
    </style:style>
    <style:style style:name="P7530" style:parent-style-name="Normal" style:family="paragraph">
      <style:paragraph-properties fo:text-align="center"/>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text-properties fo:font-weight="bold" style:font-weight-asian="bold" fo:font-size="10pt" style:font-size-asian="10pt"/>
    </style:style>
    <style:style style:name="P7537" style:parent-style-name="Normal" style:family="paragraph">
      <style:paragraph-properties fo:text-align="justify"/>
      <style:text-properties fo:font-weight="bold" style:font-weight-asian="bold"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weight="bold" style:font-weight-asian="bold"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widows="0" fo:orphans="0"/>
    </style:style>
  </office:automatic-styles>
  <office:body>
    <office:text text:use-soft-page-breaks="true">
      <text:p text:style-name="P1"><text:span text:style-name="T2">Suvestinė redakcija nuo 2009-10-21 iki 2009-10-22</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SUTRUMPINIMAI IR SĄVOKOS</text:span></text:p>
      <text:p text:style-name="P53"/>
      <text:p text:style-name="P54">2. Šiose Taisyklėse vartojami sutrumpinimai:</text:p>
      <text:p text:style-name="P55"><text:span text:style-name="T56">Lietuvos Respublikos žemės ūkio ministerija –<text:s/></text:span>Ministerija.</text:p>
      <text:p text:style-name="P57"><text:span text:style-name="T58">Nacionalinė mokėjimo agentūra prie Žemės ūkio ministerijos –<text:s/></text:span>Agentūra.</text:p>
      <text:p text:style-name="P59"><text:span text:style-name="T60">Lietuvos 2004–2006 metų bendrojo programavimo dokumentas –<text:s/></text:span>BPD.</text:p>
      <text:p text:style-name="P61"><text:span text:style-name="T62">Europos žemės ūkio fondas kaimo plėtrai –<text:s/></text:span>EŽŪFKP.</text:p>
      <text:p text:style-name="P63"><text:span text:style-name="T64">Agentūros Kontrolės departamento teritorinis skyrius –<text:s/></text:span>Agentūros KDTS.</text:p>
      <text:p text:style-name="P65">3. Taisyklėse vartojamos sąvokos:</text:p>
      <text:p text:style-name="P66"><text:span text:style-name="T67">Bendrosios išlaidos –<text:s/></text:span>atlyginimas architektams, inžinieriams ir konsultantams, konsultuojantiems techniniais, ekonominiais ir organizaciniais projekto rengimo ir įgyvendinimo klausimais, kai tokios paslaugos nėra<text:s/>tęstinė ar periodinė veikla, susijusi su asmens įprastine veikla ir išlaidomis, taip pat statinio projekto (įskaitant ekspertizę) rengimo išlaidos, projekto techninio tyrimo, patentų ir licencijų įsigijimo išlaidos.</text:p>
      <text:p text:style-name="P68"><text:span text:style-name="T6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0">78-3158</text:span></text:a>, Nr.<text:s/><text:a xlink:href="https://www.e-tar.lt/portal/lt/legalAct/TAR.2B3972E6F3C2" office:target-frame-name="_blank" xlink:show="new"><text:span text:style-name="T71">103-4234</text:span></text:a>) nustatytas įkainis, pagal kurį apskaičiuojama didžiausia mokėtina paramos suma. Didžiausiasis įkainis nustatomas litais be pridėtinės vertės mokesčio.</text:p>
      <text:p text:style-name="P72"><text:span text:style-name="T73">Parama žemės ir miškų ūkiui<text:s/></text:span>(toliau – parama) – EŽŪFKP ir bendrojo finansavimo lėšos iš Lietuvos Respublikos valstybės biudžeto, skirtos žemės ir miškų ūkiui remti.</text:p>
      <text:p text:style-name="P74"><text:span text:style-name="T75">Paramos paraiška –<text:s/></text:span>nustatytos formos dokumentas, kurį teikia Agentūrai pareiškėjas, siekiantis gauti paramą.</text:p>
      <text:soft-page-break/>
      <text:p text:style-name="P76"><text:span text:style-name="T77">Paramos sutartis –<text:s/></text:span>paramos projektams, įgyvendinamiems pagal priemonę, skyrimo sutartis, kai tokia sutartis sudaroma.</text:p>
      <text:p text:style-name="P78"><text:span text:style-name="T79">Pareiškėjas –<text:s/></text:span>asmuo, nustatyta tvarka teikiantis paramos paraišką.</text:p>
      <text:p text:style-name="P80"><text:span text:style-name="T81">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2"><text:span text:style-name="T83">Projekto kontrolės laikotarpis –<text:s/></text:span>penkerių metų laikotarpis nuo paramos sutarties pasirašymo dienos, per kurį tikrinama, kaip paramos gavėjas laikosi projekte ir paramos sutartyje numatytų įsipareigojimų.</text:p>
      <text:p text:style-name="P84"><text:span text:style-name="T8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86">52-2033</text:span></text:a>), parengtas dokumentas, kuriame techniškai, finansiškai, ekonomiškai ir socialiniu atžvilgiu pagrindžiami investavimo tikslai, nurodomos projektui įgyvendinti reikalingos lėšos ir terminai.</text:p>
      <text:p text:style-name="P87"><text:span text:style-name="T88">Žemės ir miškų ūkio inovacija<text:s/></text:span>(toliau – inovacija) – nauja technologija, idėja, metodas naujiems žemės ir miškų ūkio procesams, technologijoms, techninėms priemonėms, žaliavoms ir produktams kurti arba esamiems tobulinti.</text:p>
      <text:p text:style-name="P89"><text:span text:style-name="T90">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1"><text:span text:style-name="T92">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3"><text:span text:style-name="T9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95"><text:span text:style-name="T96">Žemės ūkio naudmenos<text:s/></text:span>(toliau – ŽŪN) – dirbamoji žemė, sodai, pievos, ganyklos, naudojamos arba tinkamos naudoti žemės ūkio augalams auginti.</text:p>
      <text:p text:style-name="P97"><text:span text:style-name="T98">Žemės ūkio</text:span><text:span text:style-name="T99"><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0">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1"/>
      <text:p text:style-name="P102"><text:span text:style-name="T103">III</text:span><text:span text:style-name="T104">.<text:s/></text:span><text:span text:style-name="T105">PRIEMONĖS TIKSLAI</text:span></text:p>
      <text:p text:style-name="P106"/>
      <text:p text:style-name="P107">5. Bendrasis tikslas – didinti žemės ūkio konkurencingumą, diegiant naujus procesus, naujas technologijas ir inovacijas.</text:p>
      <text:p text:style-name="P108">6. Specialieji tikslai:</text:p>
      <text:p text:style-name="P109">6.1. modernizuoti ir restruktūrizuoti fizinį potencialą;</text:p>
      <text:p text:style-name="P110">6.2. didinti ūkininkų pajamas iš žemės ūkio ir su juo susijusios veiklos;</text:p>
      <text:p text:style-name="P111">6.3. skatinti didesnę žemės ūkio produktų gamybos pridėtinę vertę;</text:p>
      <text:p text:style-name="P112">6.4. skatinti atsinaujinančių energijos išteklių dalį pirminės<text:s/>energijos balanse, siekiant stabdyti klimato kaitą ir pagerinti oro kokybę.</text:p>
      <text:p text:style-name="P113">7. Veiklos tikslai:</text:p>
      <text:p text:style-name="P114">7.1. paremti ūkininkus ir didinti modernizuotų žemės ūkių skaičių;</text:p>
      <text:p text:style-name="P115">7.2. didinti ūkininkų pajamas iš žemės ūkio ir su juo susijusios veiklos;</text:p>
      <text:p text:style-name="P116">7.3. gerinti aplinkos apsaugą;</text:p>
      <text:p text:style-name="P117">7.4. didinti žemės ūkyje sukuriamą ekonominę vertę ir darbo našumą;</text:p>
      <text:p text:style-name="P118">7.5. gauti energetinę žaliavą – biomasę, kuri iš dalies pakeistų importuojamas žaliavas (naftą, dujas, anglis) bei sumažintų anglies dvideginio<text:s/>išmetimą, kuris lemia klimato šiltėjimą.</text:p>
      <text:p text:style-name="P119"/>
      <text:p text:style-name="P120"><text:span text:style-name="T121">IV</text:span><text:span text:style-name="T122">.<text:s/></text:span><text:span text:style-name="T123">REMIAMA VEIKLA</text:span></text:p>
      <text:p text:style-name="P124"/>
      <text:p text:style-name="P125">8. Pagal Programos priemonę „Žemės ūkio valdų modernizavimas“ (toliau – priemonė) remiamos veiklos sritys:</text:p>
      <text:p text:style-name="P126">8.1. antroji veiklos sritis:</text:p>
      <text:p text:style-name="P127">8.1.1. žemės ūkio produktų gamyba ir (arba) paslaugų žemės ūkiui teikimas<text:span text:style-name="FootnoteReference"><text:note text:note-class="footnote" text:id="_ftn0"><text:note-citation text:label="1">1</text:note-citation><text:note-body><text:p text:style-name="P12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29">Punkto pakeitimai:</text:p>
      <text:p text:style-name="P130"><text:span text:style-name="T131">Nr.<text:s/></text:span><text:a xlink:href="https://www.e-tar.lt/portal/legalAct.html?documentId=TAR.760DC95D2553" office:target-frame-name="_top" xlink:show="replace"><text:span text:style-name="T132">3D-197</text:span></text:a><text:span text:style-name="T133">, 2008-04-09, Žin., 2008, Nr. 42-1568 (2008-04-12), i. k. 1082330ISAK003D-197</text:span></text:p>
      <text:p text:style-name="Normal"/>
      <text:p text:style-name="P134">8.1.2. biodujų gamyba iš ūkyje susidarančių atliekų. Pagamintos biodujos gali būti naudojamas tik valdos reikmėms;</text:p>
      <text:p text:style-name="P135">8.1.3. prekinių žemės ūkio produktų (pagamintų (išaugintų) valdoje) apdorojimas (rūšiavimas, pakavimas, surinkimas ir t. t.) ir pateikimas rinkai (arba kooperatyvo,<text:s/>kuris iki paramos paraiškos pateikimo yra pripažintas žemės ūkio kooperatyvu, supirktų iš savo narių jų ūkiuose pagamintų (išaugintų) žemės ūkio produktų parengimas ir pateikimas rinkai). Pajamos iš apdirbimo veiklos (pvz., realizacijai) gali sudaryti iki<text:s/>50 proc. visų ūkio gaunamų pajamų;</text:p>
      <text:p text:style-name="P136">8.2. trečioji veiklos sritis:</text:p>
      <text:p text:style-name="P137">8.2.1. trumpos rotacijos plantacinių želdinių įveisimas.</text:p>
      <text:p text:style-name="P138">9. Pagal antrąją veiklos sritį numatyti prioritetiniai sektoriai (mažėjančia tvarka):</text:p>
      <text:p text:style-name="P139">9.1. gyvulininkystė:</text:p>
      <text:p text:style-name="P140">9.1.1.<text:s/>mėsinė galvijininkystė;</text:p>
      <text:p text:style-name="P141">9.1.2. kitos gyvulininkystės šakos.</text:p>
      <text:p text:style-name="P142">Punkto pakeitimai:</text:p>
      <text:p text:style-name="P143"><text:span text:style-name="T144">Nr.<text:s/></text:span><text:a xlink:href="https://www.e-tar.lt/portal/legalAct.html?documentId=TAR.4EA5364AC3B2" office:target-frame-name="_top" xlink:show="replace"><text:span text:style-name="T145">3D-328</text:span></text:a><text:span text:style-name="T146">, 2009-05-06, Žin., 2009, Nr. 55-2167 (2009-05-14), i. k. 1092330ISAK003D-328</text:span></text:p>
      <text:p text:style-name="P147"><text:span text:style-name="T148">Nr.<text:s/></text:span><text:a xlink:href="https://www.e-tar.lt/portal/legalAct.html?documentId=TAR.FF9F90C0C853" office:target-frame-name="_top" xlink:show="replace"><text:span text:style-name="T149">3D-493</text:span></text:a><text:span text:style-name="T150">, 2009-07-10, Žin., 2009, Nr. 84-3549 (2009-07-16), i. k. 1092330ISAK003D-493</text:span></text:p>
      <text:p text:style-name="Normal"/>
      <text:p text:style-name="P151">9.2. augalininkystė:</text:p>
      <text:p text:style-name="P152">9.2.1. linininkystė ir sėklininkystė;</text:p>
      <text:p text:style-name="P153">9.2.2. sodininkystė, Uogininkystė ir daržininkystė;</text:p>
      <text:p text:style-name="P154">9.2.3. rapsų auginimas;</text:p>
      <text:p text:style-name="P155">9.2.4. kitos augalininkystės šakos;</text:p>
      <text:p text:style-name="P156">9.3. paslaugų žemės ūkiui teikimas.</text:p>
      <text:p text:style-name="P157"/>
      <text:p text:style-name="P158"><text:span text:style-name="T159">V</text:span><text:span text:style-name="T160">.<text:s/></text:span><text:span text:style-name="T161">LĖŠOS PRIEMONĖS VEIKLOS SRITIMS ĮGYVENDINTI BEI PARAMOS DYDIS</text:span></text:p>
      <text:p text:style-name="P162"/>
      <text:p text:style-name="P163">10. Lėšos priemonės veikos sritims įgyvendinti skiriamos iš EŽŪFKP ir bendrojo finansavimo lėšų, numatytų Lietuvos Respublikos valstybės biudžete.</text:p>
      <text:p text:style-name="P164">11. Paramos suma, skirta kvietimui teikti paramos paraiškas pagal kiekvieną veiklos sritį, sektorių, subsektorių nustatoma atskiru žemės ūkio ministro įsakymu, atsižvelgiant į privalomus įgyvendinti įsipareigojimus.</text:p>
      <text:p text:style-name="P165">12. Suteikiamos paramos dydis skaičiuojamas atsižvelgiant į tinkamas finansuoti projekto išlaidas.</text:p>
      <text:p text:style-name="P166">13. Pagal šios priemonės antrąją veiklos sritį:</text:p>
      <text:p text:style-name="P167">13.1.<text:s/><text:span text:style-name="T168">finansuojama iki 40 proc. visų tinkamų finansuoti projekto išlaidų; ūkininkaujantiesiems mažiau palankiose ūkininkauti vietovėse – iki 50 proc. Ūkis laikomas esančiu mažiau palankiose ūkininkauti vietovėse, jei ne mažiau kaip 50 proc. jo žemės ūkio paskirt</text:span><text:span text:style-name="T169">ies žemės ploto arba kooperatinės bendrovės (kooperatyvo) narių žemės ūkio paskirties žemės ploto yra mažiau palankiose ūkininkauti vietovėse (Mažiau palankių ūkininkauti vietovių nustatymo tvarka ir mažiau palankios ūkininkauti vietovės patvirtintos Lietu</text:span><text:span text:style-name="T170">vos Respublikos žemės ūkio ministro 2004 m. vasario 27 d. įsakymu Nr. 3D-72 (Žin., 2004, Nr</text:span>. 34-1111);</text:p>
      <text:p text:style-name="P171">Punkto pakeitimai:</text:p>
      <text:p text:style-name="P172"><text:span text:style-name="T173">Nr.<text:s/></text:span><text:a xlink:href="https://www.e-tar.lt/portal/legalAct.html?documentId=TAR.FF9F90C0C853" office:target-frame-name="_top" xlink:show="replace"><text:span text:style-name="T174">3D-493</text:span></text:a><text:span text:style-name="T175">, 2009-07-10, Žin., 2009, Nr. 84-3549<text:s/></text:span><text:span text:style-name="T176">(2009-07-16), i. k. 1092330ISAK003D-493</text:span></text:p>
      <text:p text:style-name="Normal"/>
      <text:p text:style-name="P177">13.2. jauniesiems ūkininkams<text:span text:style-name="FootnoteReference"><text:note text:note-class="footnote" text:id="_ftn1"><text:note-citation text:label="3">3</text:note-citation><text:note-body><text:p text:style-name="P178"><text:s/><text:span text:style-name="T179">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80">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span text:style-name="T181"><text:s/>Ūkio subjektams, modernizuojantiems žieminius šiltnamius, didžiausia paramos suma projektui ir 2007–2013 metų laikotarpiui negali viršyti 4 488 640 Lt (keturių milijonų keturių šimtų aštuoniasdešimt aštuonių t</text:span><text:span text:style-name="T182">ūkstančių šešių šimtų keturiasdešimt litų)</text:span>;</text:p>
      <text:p text:style-name="P183">Punkto pakeitimai:</text:p>
      <text:p text:style-name="P184"><text:span text:style-name="T185">Nr.<text:s/></text:span><text:a xlink:href="https://www.e-tar.lt/portal/legalAct.html?documentId=TAR.FF9F90C0C853" office:target-frame-name="_top" xlink:show="replace"><text:span text:style-name="T186">3D-493</text:span></text:a><text:span text:style-name="T187">, 2009-07-10, Žin., 2009, Nr. 84-3549 (2009-07-16), i. k. 1092330ISAK003D-493</text:span></text:p>
      <text:p text:style-name="Normal"/>
      <text:p text:style-name="P188">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89">13.5. į didžiausią paramos sumą 2007–2013 metų laikotarpiui paramos gavėjui neįskaitoma parama, gaunama pagal Programos priemones:</text:p>
      <text:p text:style-name="P190">13.5.1.<text:s/>„Profesinio mokymo ir informavimo veikla“;</text:p>
      <text:p text:style-name="P191">13.5.2. „Naudojimasis konsultavimo paslaugomis“;</text:p>
      <text:p text:style-name="P192">13.5.3. „Pusiau natūrinis ūkininkavimas“;</text:p>
      <text:p text:style-name="P193">13.5.4. „Jaunųjų ūkininkų įsikūrimas“;</text:p>
      <text:p text:style-name="P194">13.5.5. Nitratų direktyvos Nr. 91/676/EEB reikalavimų įgyvendinimo;</text:p>
      <text:p text:style-name="P195">13.5.6. BPD priemonės „Investicijos į žemės ūkio valdas“ projektai, finansuojami iš EŽŪFKP ir bendrojo finansavimo Programai skirtų lėšų. Didžiausia paramos suma vienam projektui negali viršyti 1 294 800 Lt (vieno milijono dviejų šimtų devyniasdešimt<text:s/>keturių<text:s/><text:soft-page-break/>tūkstančių aštuonių šimtų litų)<text:span text:style-name="FootnoteReference"><text:note text:note-class="footnote" text:id="_ftn2"><text:note-citation text:label="4">4</text:note-citation><text:note-body><text:p text:style-name="P196"><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197">13.5.7. „Leader metodo įgyvendinimas“.</text:p>
      <text:p text:style-name="P198">14. Pagal šios priemonės trečiąją veiklos sritį:</text:p>
      <text:p text:style-name="P199">14.1. finansuojama iki 40 proc. visų tinkamų finansuoti projekto išlaidų; ūkininkaujantiems mažiau palankiose ūkininkauti vietovėse – iki 50 proc.;</text:p>
      <text:p text:style-name="P200">14.2. jauniesiems ūkininkams finansuojama iki 50 proc. visų tinkamų finansuoti projekto išlaidų; ūkininkaujantiems mažiau palankiose ūkininkauti vietovėse – iki 60 proc.;</text:p>
      <text:p text:style-name="P201">14.3. parama trumpos rotacijos želdiniams įveisti negali būti didesnė kaip 5179 Lt/ha;</text:p>
      <text:p text:style-name="P202">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203">15. Pareiškėjas per vieną paramos paraiškų rinkimo etapą gali pateikti vieną projektą pagal kelias antrosios veiklos<text:s/>sritis, bet tik pagal vieną žemės ūkio veiklos prioritetinio sektoriaus subsektorių.</text:p>
      <text:p text:style-name="P204">16. Pareiškėjas, paramos gavėjas projekto įgyvendinimo laikotarpiu tuo pačiu metu negali dalyvauti kitose investicinėse Programos priemonėse (netaikoma paukštininkystės ūkiams).</text:p>
      <text:p text:style-name="P205">17. Pakartotinai investicinės paramos galima kreiptis tik įgyvendinus ankstesnįjį EB lėšomis finansuojamą projektą, t. y. ne anksčiau kaip pateikus paskutinį mokėjimo prašymą ir galutinę projekto įgyvendinimo ataskaitą.</text:p>
      <text:p text:style-name="P206">18. Parama pagal<text:s/>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207">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208"><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209">19. Partnerių ir (arba) susijusių įmonių<text:span text:style-name="FootnoteReference"><text:note text:note-class="footnote" text:id="_ftn4"><text:note-citation text:label="6">6</text:note-citation><text:note-body><text:p text:style-name="P210"><text:s/><text:span text:style-name="T211">2003 m. gegužės 6 d. Komisijos rekomendacija 2003/361/EB Dėl mikroįmonių, smulkių ir vidutinių įmonių apibrėžimo (L 124, p. 36). Li</text:span><text:span text:style-name="T212">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213"><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text:s/><text:soft-page-break/>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20">Punkto pakeitimai:</text:p>
      <text:p text:style-name="P221"><text:span text:style-name="T222">Nr.<text:s/></text:span><text:a xlink:href="https://www.e-tar.lt/portal/legalAct.html?documentId=TAR.DA30D1DAA33E" office:target-frame-name="_top" xlink:show="replace"><text:span text:style-name="T223">3D-53</text:span></text:a><text:span text:style-name="T224">, 2008-01-31, Žin., 2008, Nr. 17-584 (2008-02-09), i. k. 1082330ISAK0003D-53</text:span></text:p>
      <text:p text:style-name="Normal"/>
      <text:p text:style-name="P225"><text:span text:style-name="T226">VI</text:span><text:span text:style-name="T227">.<text:s/></text:span><text:span text:style-name="T228">GALIMI PAREIŠKĖJAI</text:span></text:p>
      <text:p text:style-name="P229"/>
      <text:p text:style-name="P230">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31">Punkto pakeitimai:</text:p>
      <text:p text:style-name="P232"><text:span text:style-name="T233">Nr.<text:s/></text:span><text:a xlink:href="https://www.e-tar.lt/portal/legalAct.html?documentId=TAR.DA30D1DAA33E" office:target-frame-name="_top" xlink:show="replace"><text:span text:style-name="T234">3D-53</text:span></text:a><text:span text:style-name="T235">, 2008-01-31, Žin., 2008, Nr. 17-584 (2008-02-09), i. k. 1082330ISAK0003D-53</text:span></text:p>
      <text:p text:style-name="Normal"/>
      <text:p text:style-name="P236"><text:span text:style-name="T237">22</text:span><text:span text:style-name="T238">. Pagal trečiąją veiklos sritį „Trumpos rotacijos plantacinių želdinių įveisimas“ paramos gali kreiptis fiziniai ir juridiniai asmenys, teisėtai valdantys ŽŪN.</text:span><text:s/></text:p>
      <text:p text:style-name="P239">Punkto pakeitimai:</text:p>
      <text:p text:style-name="P240"><text:span text:style-name="T241">Nr.<text:s/></text:span><text:a xlink:href="https://www.e-tar.lt/portal/legalAct.html?documentId=TAR.FF9F90C0C853" office:target-frame-name="_top" xlink:show="replace"><text:span text:style-name="T242">3D-493</text:span></text:a><text:span text:style-name="T243">, 2009-07-10, Žin., 2009, Nr. 84-3549 (2009-07-16), i. k. 1092330ISAK003D-493</text:span></text:p>
      <text:p text:style-name="Normal"/>
      <text:p text:style-name="P244">23. Paramos besikreipiantys fiziniai asmenys turi būti ne jaunesni<text:s/>kaip 18 metų amžiaus.</text:p>
      <text:p text:style-name="P245">24. Paramos paraiškos, pateiktos fizinio ar juridinio asmens kartu su partneriais, nepriimamos.</text:p>
      <text:p text:style-name="P246">25. Jei pareiškėjas mirė po paramos paraiškos pateikimo, bet prieš sprendimo skirti paramą priėmimo, paramos paraiška išregistruojama.</text:p>
      <text:p text:style-name="P247">26. Dėl paramos gavėjo mirties arba nenugalimos jėgos<text:s/><text:span text:style-name="T248">(</text:span><text:span text:style-name="T249">force majeure</text:span><text:span text:style-name="T250">)</text:span><text:span text:style-name="T251"><text:s/></text:span>aplinkybių, dėl kurių paramos gavėjas negali vykdyti prisiimtų įsipareigojimų po sprendimo skirti paramą priėmimo, parama galės būti mokama asmeniui, perimančiam paramos gavėjo<text:s/>įsipareigojimus ir tęsiančiam veiklą, jei jis atitiks pareiškėjo tinkamumo kriterijus įsipareigojimų perėmimo metu.</text:p>
      <text:p text:style-name="P252"/>
      <text:p text:style-name="P253"><text:span text:style-name="T254">VII</text:span><text:span text:style-name="T255">.<text:s/></text:span><text:span text:style-name="T256">NETINKAMI PAREIŠKĖJAI</text:span></text:p>
      <text:p text:style-name="P257"/>
      <text:p text:style-name="P258">27. Pareiškėjui parama negali būti suteikiama, jei:</text:p>
      <text:p text:style-name="P259">27.1. jam yra iškelta byla dėl bankroto arba jis likviduojamas;</text:p>
      <text:p text:style-name="P260">27.2. paramos paraiškoje arba pridedamuose dokumentuose ar pagal Agentūros užklausimą pateiktuose dokumentuose Agentūrai pateikė neteisingą informaciją;</text:p>
      <text:p text:style-name="P261">27.3. yra priimtas galutinis sprendimas dėl:</text:p>
      <text:p text:style-name="P262">27.3.1. pareiškėjo kitos sutarties dėl paramos skyrimo iš EB ir (arba) Lietuvos Respublikos valstybės biudžeto lėšų pažeidimo. Tokiu atveju pareiškėjas neturi teisės pretenduoti į paramą vienerius metus nuo galutinio sprendimo priėmimo;</text:p>
      <text:p text:style-name="P263">27.3.2. paramos mokėjimo nutraukimo dėl padaryto pažeidimo. Tokiu atveju pareiškėjas neturi teisės pretenduoti į paramą vienerius metus nuo galutinio sprendimo priėmimo;</text:p>
      <text:p text:style-name="P264">27.3.3. pareiškėjo įvykdytos nusikalstamos veikos ar administracinio teisės pažeidimo, susijusio(-ios) su parama. Tokiu atveju<text:s/>pareiškėjas neturi teisės pretenduoti į paramą dvejus metus nuo galutinio sprendimo priėmimo;<text:s/></text:p>
      <text:p text:style-name="P265">Punkto pakeitimai:</text:p>
      <text:p text:style-name="P266"><text:span text:style-name="T267">Nr.<text:s/></text:span><text:a xlink:href="https://www.e-tar.lt/portal/legalAct.html?documentId=TAR.DA30D1DAA33E" office:target-frame-name="_top" xlink:show="replace"><text:span text:style-name="T268">3D-53</text:span></text:a><text:span text:style-name="T269">, 2008-01-31, Žin., 2008, Nr. 17-584 (2008-02-09)</text:span><text:span text:style-name="T270">, i. k. 1082330ISAK0003D-53</text:span></text:p>
      <text:p text:style-name="Normal"/>
      <text:p text:style-name="P271">27.4. siekdamas palankaus sprendimo bandė daryti įtaką Agentūrai arba Ministerijai;</text:p>
      <text:p text:style-name="P272"><text:span text:style-name="T273">27.5.</text:span><text:span text:style-name="T274"><text:s/>Neteko galios nuo 2008-02-10</text:span></text:p>
      <text:p text:style-name="P275">Punkto naikinimas:</text:p>
      <text:p text:style-name="P276"><text:span text:style-name="T277">Nr.<text:s/></text:span><text:a xlink:href="https://www.e-tar.lt/portal/legalAct.html?documentId=TAR.DA30D1DAA33E" office:target-frame-name="_top" xlink:show="replace"><text:span text:style-name="T278">3D-53</text:span></text:a><text:span text:style-name="T279">, 2008-01-31, Žin. 2008, Nr. 17-584 (2008-02-09), i. k. 1082330ISAK0003D-53</text:span></text:p>
      <text:p text:style-name="Normal"/>
      <text:p text:style-name="P280">27.6. dėl subjektyvių priežasčių neįvykdęs ankstesnio projekto verslo plane užsibrėžtų tikslų ir priežiūros rodiklių netenka teisės kreiptis paramos pagal investicines priemones iki tol, kol nebus pašalinti veiklos trūkumai.</text:p>
      <text:p text:style-name="P281"/>
      <text:p text:style-name="P282"><text:span text:style-name="T283">VIII</text:span><text:span text:style-name="T284">.<text:s/></text:span><text:span text:style-name="T285">TINKAMUMO KRITERIJAI PARAMAI GAUTI</text:span></text:p>
      <text:p text:style-name="P286"/>
      <text:p text:style-name="P287">28. Tinkamumo kriterijai paramai gauti yra šie:</text:p>
      <text:p text:style-name="P288">28.1. paraišką<text:s/>teikia subjektas, įvardytas tinkamu pareiškėju šių Taisyklių VI skyriuje;</text:p>
      <text:p text:style-name="P289">28.2. projektas atitinka šių Taisyklių III skyriuje nurodytus tikslus;</text:p>
      <text:p text:style-name="P290">28.3. projekto veikla ir išlaidos yra susijusios su remiama priemonės veikla, nurodyta šių Taisyklių IV<text:s/>skyriuje;</text:p>
      <text:p text:style-name="P291">28.4. pareiškėjas užtikrina, kad išlaidos, kurioms finansuoti prašoma paramos, nebuvo, nėra ir nebus finansuojamos iš kitų nacionalinių programų ir EB fondų;</text:p>
      <text:p text:style-name="P292">28.6. pareiškėjas užtikrina tinkamą projekto finansavimo šaltinį – skolintas lėšas<text:span text:style-name="FootnoteReference"><text:note text:note-class="footnote" text:id="_ftn6"><text:note-citation text:label="8">8</text:note-citation><text:note-body><text:p text:style-name="P293"><text:s/>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text:note-body></text:note></text:span>, paramos lėšas, iš veiklos gautinas lėšas – kuris turi būti pagrįstas verslo plano (projekto aprašo) finansinių ataskaitų duomenimis;</text:p>
      <text:p text:style-name="P294">Punkto pakeitimai:</text:p>
      <text:p text:style-name="P295"><text:span text:style-name="T296">Nr.<text:s/></text:span><text:a xlink:href="https://www.e-tar.lt/portal/legalAct.html?documentId=TAR.4EA5364AC3B2" office:target-frame-name="_top" xlink:show="replace"><text:span text:style-name="T297">3D-328</text:span></text:a><text:span text:style-name="T298">, 2009</text:span><text:span text:style-name="T299">-05-06, Žin., 2009, Nr. 55-2167 (2009-05-14), i. k. 1092330ISAK003D-328</text:span></text:p>
      <text:p text:style-name="Normal"/>
      <text:p text:style-name="P300">28.7. pareiškėjas neturi įsiskolinimų Lietuvos Respublikos valstybės biudžetui ir Valstybinio socialinio draudimo fondui (atitiktis šiam kriterijui gali būti tikslinama paramos paraiškos vertinimo metu);</text:p>
      <text:p text:style-name="P301">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302"><text:s/>Lietuvos Respublikos žemės ūkio ministro 2008 m. gegužės 15 d. įsakymas Nr. 3D-278 „Dėl žemės ūkio valdų registravimo Lietuvos Respublikos žemės ūkio ir kaimo verslo registre“ (Žin., 2008, Nr. 58-2192).</text:p></text:note-body></text:note></text:span>;</text:p>
      <text:p text:style-name="P303">Punkto pakeitimai:</text:p>
      <text:p text:style-name="P304"><text:span text:style-name="T305">Nr.<text:s/></text:span><text:a xlink:href="https://www.e-tar.lt/portal/legalAct.html?documentId=TAR.4EA5364AC3B2" office:target-frame-name="_top" xlink:show="replace"><text:span text:style-name="T306">3D-328</text:span></text:a><text:span text:style-name="T307">, 2009-05-06, Žin., 2009, Nr. 55-2167 (2009-05-14), i. k. 1092330ISAK003D-328</text:span></text:p>
      <text:p text:style-name="Normal"/>
      <text:p text:style-name="P308">28.9. pareiškėjas tvarko buhalterinę apskaitą pagal Lietuvos Respublikos teisės aktų nustatytus reikalavimus<text:span text:style-name="FootnoteReference"><text:note text:note-class="footnote" text:id="_ftn8"><text:note-citation text:label="10">10</text:note-citation><text:note-body><text:p text:style-name="P309"><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text:s/>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310">Punkto pakeitimai:</text:p>
      <text:p text:style-name="P311"><text:span text:style-name="T312">Nr.<text:s/></text:span><text:a xlink:href="https://www.e-tar.lt/portal/legalAct.html?documentId=TAR.4EA5364AC3B2" office:target-frame-name="_top" xlink:show="replace"><text:span text:style-name="T313">3D-328</text:span></text:a><text:span text:style-name="T314">, 2009-05-06,<text:s/></text:span><text:span text:style-name="T315">Žin., 2009, Nr. 55-2167 (2009-05-14), i. k. 1092330ISAK003D-328</text:span></text:p>
      <text:p text:style-name="Normal"/>
      <text:p text:style-name="P316"><text:span text:style-name="T317">28.10.</text:span><text:span text:style-name="T318"><text:s/>Neteko galios nuo 2009-05-15</text:span></text:p>
      <text:p text:style-name="P319">Punkto naikinimas:</text:p>
      <text:p text:style-name="P320"><text:span text:style-name="T321">Nr.<text:s/></text:span><text:a xlink:href="https://www.e-tar.lt/portal/legalAct.html?documentId=TAR.4EA5364AC3B2" office:target-frame-name="_top" xlink:show="replace"><text:span text:style-name="T322">3D-328</text:span></text:a><text:span text:style-name="T323">, 2009-05-06, Žin. 2009, Nr. 55-2167 (2009</text:span><text:span text:style-name="T324">-05-14), i. k. 1092330ISAK003D-328</text:span></text:p>
      <text:p text:style-name="Normal"/>
      <text:p text:style-name="P325">28.11.<text:s/><text:span text:style-name="T326">pareiškėjas įsipareigoja apdrausti turtą, kuriam įsigyti ar sukurti bus panaudota parama, ne trumpesniam kaip 5 metų laikotarpiui nuo paramos sutarties pasirašymo (didžiausiu turto atkuriamosios vertės draudim</text:span><text:span text:style-name="T327">u nuo visų galimų rizikos atvejų (išskyrus vagy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328"><text:s/>Esant draudimo paslaugų prieinamumui.<text:s/></text:p></text:note-body></text:note></text:span>;</text:p>
      <text:p text:style-name="P329">Punkto pakeitimai:</text:p>
      <text:p text:style-name="P330"><text:span text:style-name="T331">Nr.<text:s/></text:span><text:a xlink:href="https://www.e-tar.lt/portal/legalAct.html?documentId=TAR.4EA5364AC3B2" office:target-frame-name="_top" xlink:show="replace"><text:span text:style-name="T332">3D-328</text:span></text:a><text:span text:style-name="T333">, 2009-05-06, Žin., 2009, Nr. 55-2167 (2009-05-14), i. k. 1092330ISAK003D-328</text:span></text:p>
      <text:p text:style-name="P334"><text:span text:style-name="T335">Nr.<text:s/></text:span><text:a xlink:href="https://www.e-tar.lt/portal/legalAct.html?documentId=TAR.693DF3333DF0" office:target-frame-name="_top" xlink:show="replace"><text:span text:style-name="T336">3D-556</text:span></text:a><text:span text:style-name="T337">, 2009-08-03, Žin., 2009, Nr. 94-4021 (2009-08-06), i. k. 1092330ISAK003D-556</text:span></text:p>
      <text:p text:style-name="Normal"/>
      <text:p text:style-name="P338">28.12. pareiškėjas be rašytinio Agentūros sutikimo įsipareigoja nekeisti projekto įgyvendinimo vietos ir sąlygų (vykdyti verslo plane (projekto apraše) numatytą žemės ūkio<text:s/>veiklą), neparduoti ir kitaip neperleisti kitam asmeniui už paramos lėšas įgyto turto mažiausiai penkerius metus nuo paramos sutarties pasirašymo datos;</text:p>
      <text:p text:style-name="P339">28.13. investicijos turi atitikti EB darbo saugos reikalavimus<text:span text:style-name="FootnoteReference"><text:note text:note-class="footnote" text:id="_ftn10"><text:note-citation text:label="12">12</text:note-citation><text:note-body><text:p text:style-name="P34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41">28.14. pareiškėjas įsipareigoja laikytis Geros ūkininkavimo praktikos reikalavimų, kaip nustato žemės ūkio ministro įsakymai<text:span text:style-name="FootnoteReference"><text:note text:note-class="footnote" text:id="_ftn11"><text:note-citation text:label="13">13</text:note-citation><text:note-body><text:p text:style-name="P342"><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343">Punkto pakeitimai:</text:p>
      <text:p text:style-name="P344"><text:span text:style-name="T345">Nr.<text:s/></text:span><text:a xlink:href="https://www.e-tar.lt/portal/legalAct.html?documentId=TAR.4EA5364AC3B2" office:target-frame-name="_top" xlink:show="replace"><text:span text:style-name="T346">3D-328</text:span></text:a><text:span text:style-name="T347">, 2009-05-06, Žin., 2009, Nr. 55-2167 (2009-</text:span><text:span text:style-name="T348">05-14), i. k. 1092330ISAK003D-328</text:span></text:p>
      <text:p text:style-name="Normal"/>
      <text:p text:style-name="P349">29. Tinkamumo kriterijai taikomi tik antrajai veiklos sričiai:</text:p>
      <text:p text:style-name="P350">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text:s/>ūkio veiklos pajamų;</text:p>
      <text:p text:style-name="P351">29.2.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FootnoteReference"><text:note text:note-class="footnote" text:id="_ftn12"><text:note-citation text:label="14">14</text:note-citation><text:note-body><text:p text:style-name="P352"><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353"><text:span text:style-name="T354">29.3</text:span><text:span text:style-name="T355">.<text:s/></text:span><text:span text:style-name="T356">pareiškėjas, investuojantis į pienininkystės sektorių, privalo turėti pieno kvotą, atitinkančią esamus gamybinius pajėgumus. Jei pareiškėjas yra kooperatyv</text:span><text:span text:style-name="T357">as, jo nariai privalo turėti pieno kvotą, atitinkančią esamus gamybinius pajėgumus. Jeigu pareiškėjo projekte numatytas gamybinių pajėgumų didinimas, turi būti numatyta bei pagrįsta ir pieno kvotos didinimo galimybė;</text:span><text:s/></text:p>
      <text:p text:style-name="P358">Punkto pakeitimai:</text:p>
      <text:soft-page-break/>
      <text:p text:style-name="P359"><text:span text:style-name="T360">Nr.<text:s/></text:span><text:a xlink:href="https://www.e-tar.lt/portal/legalAct.html?documentId=TAR.FF9F90C0C853" office:target-frame-name="_top" xlink:show="replace"><text:span text:style-name="T361">3D-493</text:span></text:a><text:span text:style-name="T362">, 2009-07-10, Žin., 2009, Nr. 84-3549 (2009-07-16), i. k. 1092330ISAK003D-493</text:span></text:p>
      <text:p text:style-name="Normal"/>
      <text:p text:style-name="P363">29.4. investicijos turi atitikti gyvūnų gerovės, veterinarijos, higienos, maisto kokybės reikalavimus (šis reikalavimas netaikomas, jei numatytos investicijos neturi įtakos minėtų reikalavimų laikymuisi);</text:p>
      <text:p text:style-name="P364"><text:span text:style-name="T365">29.5</text:span><text:span text:style-name="T366">. pareiškėjas privalo būti įgijęs žemės ūkio srities specialybę (įgytas arba nebaigtas (mokosi, jei toliau nesimoko, turi būti surinkta ne maži</text:span><text:span text:style-name="T367">au kaip 80</text:span><text:span text:style-name="T368"><text:s/></text:span><text:span text:style-name="T369">kreditų arba 3200 akademinių valandų) žemės ūkio srities profesinis, aukštasis neuniversitetinis (arba jam prilygintas), aukštasis universitetinis išsilavinimas) arba būti išklausęs pagrindinių ūkininkavimo žinių kursus (išklausyta ūkininkavimo<text:s/></text:span><text:span text:style-name="T370">žinių pagrindų arba ūkininkavimo pradmenų mokymo programos (programų kodai 1620205,</text:span><text:span text:style-name="T371"><text:s/></text:span><text:span text:style-name="T372">261062102, 261062110), arba išklausyta žemės ūkio ministro ir Žemės ūkio rūmų pirmininko 1992 m. lapkričio 6 d. patvirtinta ūkininkavimo žinių minimumo programa, arba iškla</text:span><text:span text:style-name="T373">usyta ūkininko ūkio šakų tvarkymo mokymo programa ar kitos darbo rinkos formaliojo profesijos mokymo programos, susijusios su žemės ir (ar) miškų ūkio veikla, kurių trukmė ne mažiau kaip 320 val.), arba turėti didesnę kaip 2 metų ūkininkavimo patirtį. Šis<text:s/></text:span><text:span text:style-name="T374">reikalavimas netaikomas juridiniams asmenims;</text:span><text:s/></text:p>
      <text:p text:style-name="P375">Punkto pakeitimai:</text:p>
      <text:p text:style-name="P376"><text:span text:style-name="T377">Nr.<text:s/></text:span><text:a xlink:href="https://www.e-tar.lt/portal/legalAct.html?documentId=TAR.FF9F90C0C853" office:target-frame-name="_top" xlink:show="replace"><text:span text:style-name="T378">3D-493</text:span></text:a><text:span text:style-name="T379">, 2009-07-10, Žin., 2009, Nr. 84-3549 (2009-07-16), i. k. 1092330ISAK003D-493</text:span></text:p>
      <text:p text:style-name="Normal"/>
      <text:p text:style-name="P380">29.6. ūkis (ūkininko ar juridinio asmens) nėra naujai besikuriantis ir iki paramos paraiškos pateikimo turi veikti ne trumpiau kaip 2 metus (šis reikalavimas netaikomas kooperatinėms bendrovėms (kooperatyvams);<text:s/></text:p>
      <text:p text:style-name="P381">Punkto pakeitimai:</text:p>
      <text:p text:style-name="P382"><text:span text:style-name="T383">Nr.<text:s/></text:span><text:a xlink:href="https://www.e-tar.lt/portal/legalAct.html?documentId=TAR.DA30D1DAA33E" office:target-frame-name="_top" xlink:show="replace"><text:span text:style-name="T384">3D-53</text:span></text:a><text:span text:style-name="T385">, 2008-01-31, Žin., 2008, Nr. 17-584 (2008-02-09), i. k. 1082330ISAK0003D-53</text:span></text:p>
      <text:p text:style-name="P386"><text:span text:style-name="T387">Nr.<text:s/></text:span><text:a xlink:href="https://www.e-tar.lt/portal/legalAct.html?documentId=TAR.EAD2C320C969" office:target-frame-name="_top" xlink:show="replace"><text:span text:style-name="T388">3D-399</text:span></text:a><text:span text:style-name="T389">,<text:s/></text:span><text:span text:style-name="T390">2008-07-21, Žin., 2008, Nr. 86-3433 (2008-07-29), i. k. 1082330ISAK003D-399</text:span></text:p>
      <text:p text:style-name="Normal"/>
      <text:p text:style-name="P391">29.7. pateiktas verslo planas<text:span text:style-name="FootnoteReference"><text:note text:note-class="footnote" text:id="_ftn13"><text:note-citation text:label="16">16</text:note-citation><text:note-body><text:p text:style-name="P392"><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393">Punkto pakeitimai:</text:p>
      <text:p text:style-name="P394"><text:span text:style-name="T395">Nr.<text:s/></text:span><text:a xlink:href="https://www.e-tar.lt/portal/legalAct.html?documentId=TAR.4EA5364AC3B2" office:target-frame-name="_top" xlink:show="replace"><text:span text:style-name="T396">3D-328</text:span></text:a><text:span text:style-name="T397">, 2009-05-06, Žin., 2009, Nr. 55-2167 (2009-05-14), i. k. 1092330ISAK003D-328</text:span></text:p>
      <text:p text:style-name="Normal"/>
      <text:p text:style-name="P398"><text:span text:style-name="T399">29.8</text:span><text:span text:style-name="T400">. pateiktame verslo plane (2 priedas) pareiškėjas turi į</text:span><text:span text:style-name="T401">rodyti, kad ūkio subjektas atitinka ekonominio gyvybingumo kriterijus, kaip nurodyta<text:s/></text:span><text:span text:style-name="T402">Ūkio subjektų, siekiančių pasinaudoti parama pagal Lietuvos kaimo plėtros 2007–2013 metų programos priemones, ekonominio gyvybingumo nustatymo taisyklėse, patvirtintose Li</text:span><text:span text:style-name="T403">etuvos Respublikos žemės ūkio ministro 2009 m. gegužės 15 d. įsakymu Nr. 3D-350 (Žin., 2009, Nr. 59-2335)<text:s/></text:span><text:span text:style-name="T404">(šis reikalavimas netaikomas mokslo ir mokymo institucijoms);</text:span><text:s/></text:p>
      <text:p text:style-name="P405">Punkto pakeitimai:</text:p>
      <text:p text:style-name="P406"><text:span text:style-name="T407">Nr.<text:s/></text:span><text:a xlink:href="https://www.e-tar.lt/portal/legalAct.html?documentId=TAR.4EA5364AC3B2" office:target-frame-name="_top" xlink:show="replace"><text:span text:style-name="T408">3D-328</text:span></text:a><text:span text:style-name="T409">, 2009-05-06, Žin., 2009, Nr. 55-2167 (2009-05-14), i. k. 1092330ISAK003D-328</text:span></text:p>
      <text:p text:style-name="P410"><text:span text:style-name="T411">Nr.<text:s/></text:span><text:a xlink:href="https://www.e-tar.lt/portal/legalAct.html?documentId=TAR.FF9F90C0C853" office:target-frame-name="_top" xlink:show="replace"><text:span text:style-name="T412">3D-493</text:span></text:a><text:span text:style-name="T413">, 2009-07-10, Žin., 2009, Nr. 84-3549 (2009-07-16), i. k.<text:s/></text:span><text:span text:style-name="T414">1092330ISAK003D-493</text:span></text:p>
      <text:p text:style-name="Normal"/>
      <text:p text:style-name="P415">29.9. ūkis, pretenduojantis gauti paramą sėklininkystei vystyti, privalo būti pripažintas sėklininkystės ūkiu<text:span text:style-name="FootnoteReference"><text:note text:note-class="footnote" text:id="_ftn14"><text:note-citation text:label="18">18</text:note-citation><text:note-body><text:p text:style-name="P416"><text:s/>Augalų dauginamosios medžiagos tiekėjų atestacijos tvarka, patvirtinta Lietuvos Respublikos žemės ūkio ministro 2002 m. liepos 12 d. įsakymu Nr. 266 (Žin., 2002, Nr. 79-3349).</text:p></text:note-body></text:note></text:span>;</text:p>
      <text:p text:style-name="P417">29.10. investicija turi pagerinti bendrus žemės ūkio valdos veiklos rezultatus (pvz., įdiegti naujas gamybos technologijas, didinančias žemės ūkio augalų derlingumą, didinti<text:s/><text:soft-page-break/>gyvūnų veislumą, kurti alternatyvius energijos šaltinius, kurti geresnės kokybės maisto produktus ir plėsti pardavimo rinkas, mažinti neigiamą poveikį aplinkai) ir padėti didinti žemės ūkio valdos<text:s/>konkurencingumą;<text:s/></text:p>
      <text:p text:style-name="P418">Punkto pakeitimai:</text:p>
      <text:p text:style-name="P419"><text:span text:style-name="T420">Nr.<text:s/></text:span><text:a xlink:href="https://www.e-tar.lt/portal/legalAct.html?documentId=TAR.DA30D1DAA33E" office:target-frame-name="_top" xlink:show="replace"><text:span text:style-name="T421">3D-53</text:span></text:a><text:span text:style-name="T422">, 2008-01-31, Žin., 2008, Nr. 17-584 (2008-02-09), i. k. 1082330ISAK0003D-53</text:span></text:p>
      <text:p text:style-name="Normal"/>
      <text:p text:style-name="P423">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424">50-1675</text:span></text:a>)<text:span text:style-name="FootnoteReference"><text:note text:note-class="footnote" text:id="_ftn15"><text:note-citation text:label="19">19</text:note-citation><text:note-body><text:p text:style-name="P425"><text:s/>Investiciniuose projektuose numatytiems statybos bei<text:s/>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text:s/>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426">Punkto pakeitimai:</text:p>
      <text:p text:style-name="P427"><text:span text:style-name="T428">Nr.<text:s/></text:span><text:a xlink:href="https://www.e-tar.lt/portal/legalAct.html?documentId=TAR.4EA5364AC3B2" office:target-frame-name="_top" xlink:show="replace"><text:span text:style-name="T429">3D-328</text:span></text:a><text:span text:style-name="T430">, 2009-05-06, Žin., 2009, Nr. 55-2167 (2009-05-14), i. k. 1092330ISAK003D-328</text:span></text:p>
      <text:p text:style-name="Normal"/>
      <text:p text:style-name="P431">29.12. gyvulių tankis ūkyje turi būti ne didesnis kaip 1,7 sąlyginio gyvulio vieneto (toliau – SGV)<text:span text:style-name="FootnoteReference"><text:note text:note-class="footnote" text:id="_ftn16"><text:note-citation text:label="20">20</text:note-citation><text:note-body><text:p text:style-name="P432"><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text:s/>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7"><text:note-citation text:label="21">21</text:note-citation><text:note-body><text:p text:style-name="P433"><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8"><text:note-citation text:label="22">22</text:note-citation><text:note-body><text:p text:style-name="P434"><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435"><text:span text:style-name="T436">29.13</text:span><text:span text:style-name="T437">.<text:s/></text:span><text:span text:style-name="T438">parama teikiama žemės ūkio produktams, kurie išvardyti EB Steigimo</text:span><text:span text:style-name="T439"><text:s/>sutarties I priede, gamybai ar apdirbti, išskyrus žuvininkystės produktus,</text:span><text:span text:style-name="T440"><text:s/>cukrinius runkelius, apynius. P</text:span><text:span text:style-name="T441">arama investicijoms į bitininkystės, vaisių ir daržovių sektorius gali būti skiriama tik toms investicijoms, kurios nefinansuojamos iš kitų fondų;</text:span><text:s/></text:p>
      <text:p text:style-name="P442">Punkto pakeitimai:</text:p>
      <text:p text:style-name="P443"><text:span text:style-name="T444">Nr.<text:s/></text:span><text:a xlink:href="https://www.e-tar.lt/portal/legalAct.html?documentId=TAR.FF9F90C0C853" office:target-frame-name="_top" xlink:show="replace"><text:span text:style-name="T445">3D-493</text:span></text:a><text:span text:style-name="T446">, 2009-07-10, Žin., 2009, Nr. 84-3549 (2009-07-16), i. k. 1092330ISAK003D-493</text:span></text:p>
      <text:p text:style-name="Normal"/>
      <text:p text:style-name="P447">29.14. ūkiams, kurie yra mažesni kaip 4 ekonominio dydžio vienetai, parama neskiriama<text:span text:style-name="FootnoteReference"><text:note text:note-class="footnote" text:id="_ftn19"><text:note-citation text:label="23">23</text:note-citation><text:note-body><text:p text:style-name="P448"><text:s/><text:span text:style-name="T449">Ekonominio dydžio vienetas skaič</text:span><text:span text:style-name="T450">iuojamas pagal</text:span><text:span text:style-name="T451"><text:s/></text:span><text:span text:style-name="T452">Žemės ūkio valdos ekonominio dydžio, išreikšto europinio dydžio vienetais, skaičiavimo metodiką, patvirtintą Lietuvos Respublikos žemės ūkio ministro 2007 m. lapkričio 28 d. įsakymu Nr. 3D-521 (Žin., 2007, Nr. 126-5141).</text:span></text:p></text:note-body></text:note></text:span><text:s/><text:span text:style-name="T453">(šis reikalavimas netaikomas ūkio subjektams, užsiimantiems tik paslaugų žemės ūkiui teikimu)</text:span>;</text:p>
      <text:p text:style-name="P454">Punkto pakeitimai:</text:p>
      <text:p text:style-name="P455"><text:span text:style-name="T456">Nr.<text:s/></text:span><text:a xlink:href="https://www.e-tar.lt/portal/legalAct.html?documentId=TAR.DA30D1DAA33E" office:target-frame-name="_top" xlink:show="replace"><text:span text:style-name="T457">3D-53</text:span></text:a><text:span text:style-name="T458">, 2008-01-31, Žin., 2008,<text:s/></text:span><text:span text:style-name="T459">Nr. 17-584 (2008-02-09), i. k. 1082330ISAK0003D-53</text:span></text:p>
      <text:soft-page-break/>
      <text:p text:style-name="P460"><text:span text:style-name="T461">Nr.<text:s/></text:span><text:a xlink:href="https://www.e-tar.lt/portal/legalAct.html?documentId=TAR.FF9F90C0C853" office:target-frame-name="_top" xlink:show="replace"><text:span text:style-name="T462">3D-493</text:span></text:a><text:span text:style-name="T463">, 2009-07-10, Žin., 2009, Nr. 84-3549 (2009-07-16), i. k. 1092330ISAK003D-493</text:span></text:p>
      <text:p text:style-name="Normal"/>
      <text:p text:style-name="P464">29.15. investicijos, numatytos<text:s/>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465">Punkto pakeitimai:</text:p>
      <text:p text:style-name="P466"><text:span text:style-name="T467">Nr.<text:s/></text:span><text:a xlink:href="https://www.e-tar.lt/portal/legalAct.html?documentId=TAR.DA30D1DAA33E" office:target-frame-name="_top" xlink:show="replace"><text:span text:style-name="T468">3D-53</text:span></text:a><text:span text:style-name="T469">, 2008-01-31, Žin., 2008, Nr. 17-584 (2008-02-09), i. k. 1082330ISAK0003D-53</text:span></text:p>
      <text:p text:style-name="P470"><text:span text:style-name="T471">Nr.<text:s/></text:span><text:a xlink:href="https://www.e-tar.lt/portal/legalAct.html?documentId=TAR.4EA5364AC3B2" office:target-frame-name="_top" xlink:show="replace"><text:span text:style-name="T472">3D-328</text:span></text:a><text:span text:style-name="T473">, 2009-05-06, Žin., 2009, Nr. 55-2167 (2009-05-14), i. k. 1092330ISAK003D-328</text:span></text:p>
      <text:p text:style-name="Normal"/>
      <text:p text:style-name="P474"><text:span text:style-name="T475">29.16</text:span><text:span text:style-name="T476">. parama investicijoms į žieminius šiltnamius gali būti skiriama tik toms investicijoms, kurios susijusios su<text:s/></text:span><text:span text:style-name="T477">aplinkos apsaugos gerinimu, energijos, vandens ir atliekų panaudojimo efektyvumu.</text:span><text:s/></text:p>
      <text:p text:style-name="P478">Papildyta punktu:</text:p>
      <text:p text:style-name="P479"><text:span text:style-name="T480">Nr.<text:s/></text:span><text:a xlink:href="https://www.e-tar.lt/portal/legalAct.html?documentId=TAR.FF9F90C0C853" office:target-frame-name="_top" xlink:show="replace"><text:span text:style-name="T481">3D-493</text:span></text:a><text:span text:style-name="T482">, 2009-07-10, Žin., 2009, Nr. 84-3549 (2009-07-16), i. k.<text:s/></text:span><text:span text:style-name="T483">1092330ISAK003D-493</text:span></text:p>
      <text:p text:style-name="Normal"/>
      <text:p text:style-name="P484">30. Pareiškėjas gali teikti vieną paramos paraišką pagal veiklos sritį „Nitratų direktyvos ir</text:p>
      <text:p text:style-name="P485">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486">31. Tinkamumo kriterijai taikomi tik trečiajai veiklos sričiai:</text:p>
      <text:p text:style-name="P487"><text:span text:style-name="T488">31.1</text:span><text:span text:style-name="T489">. ŽŪN, į kurias investuojama, turi priklausyti pareiškėjui nuosavybės teise ir (arba) gali būti nuo paramos sutarties pasirašymo ne trumpesniam kaip 10 metų laikotarpiui tik iš privačių asmenų nuomojamos, valdomos panaudos ar kitai</text:span><text:span text:style-name="T490">s pagrindais. Jei ŽŪN yra valdomos nuomos, panaudos ar kitais pagrindais, nuomos, panaudos sutartys turi būti įregistruotos VĮ Registrų centre. Nuomos, panaudos sutartyje ar kitais pagrindais naudojamų ŽŪN valdymo ir naudojimo teisę suteikiančiuose dokumen</text:span><text:span text:style-name="T491">tuose turi būti aptarta trumpos rotacijos plantacinių želdinių įveisimo galimybė;</text:span><text:s/></text:p>
      <text:p text:style-name="P492">Punkto pakeitimai:</text:p>
      <text:p text:style-name="P493"><text:span text:style-name="T494">Nr.<text:s/></text:span><text:a xlink:href="https://www.e-tar.lt/portal/legalAct.html?documentId=TAR.FF9F90C0C853" office:target-frame-name="_top" xlink:show="replace"><text:span text:style-name="T495">3D-493</text:span></text:a><text:span text:style-name="T496">, 2009-07-10, Žin., 2009, Nr. 84-3549 (2009-07-16), i. k.<text:s/></text:span><text:span text:style-name="T497">1092330ISAK003D-493</text:span></text:p>
      <text:p text:style-name="Normal"/>
      <text:p text:style-name="P498">31.2. pateiktas projekto aprašas, kuriame būtų pagrįsti investavimo tikslai, numatytos ir pagrįstos investicijos (be PVM), būtinos projektui įgyvendinti, projektui įgyvendinti reikalingos lėšos ir jų finansavimo būdas bei projekto<text:s/>įgyvendinimo terminai;</text:p>
      <text:p text:style-name="P499">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0"><text:note-citation text:label="24">24</text:note-citation><text:note-body><text:p text:style-name="P500"><text:s/>Siekiant apsaugoti drenažo sistemas nuo sugadinimo, veisiant trumpos rotacijos želdinius, pareiškėjas turi</text:p></text:note-body></text:note></text:span>;</text:p>
      <text:p text:style-name="P501">31.4. parama teikiama veisiant trumpos rotacijos plantacinius želdinius, kurių laikas tarp 2 kirtimų ne ilgesnis kaip 5 metai (gluosnis, karklas – Salix L; drebulė (Populus tremula L., Populus tremula, Populus tremuloides,<text:s/><text:span text:style-name="T502">baltalksnis – Alkanus incana L.</text:span>);</text:p>
      <text:p text:style-name="P503">Punkto pakeitimai:</text:p>
      <text:p text:style-name="P504"><text:span text:style-name="T505">Nr.</text:span><text:span text:style-name="T506"><text:s/></text:span><text:a xlink:href="https://www.e-tar.lt/portal/legalAct.html?documentId=TAR.FF9F90C0C853" office:target-frame-name="_top" xlink:show="replace"><text:span text:style-name="T507">3D-493</text:span></text:a><text:span text:style-name="T508">, 2009-07-10, Žin., 2009, Nr. 84-3549 (2009-07-16), i. k. 1092330ISAK003D-493</text:span></text:p>
      <text:p text:style-name="Normal"/>
      <text:p text:style-name="P509">31.5. apželdinamas plotas turi būti ne mažesnis kaip 1 ha ŽŪN;</text:p>
      <text:p text:style-name="P510">31.6. trumpos rotacijos želdiniai turi būti sodinami ŽŪN, laikantis Geros agrarinės ir aplinkosaugos būklės reikalavimų (Geros agrarinės ir aplinkosaugos būklės žemės ūkio<text:s/><text:soft-page-break/>naudmenų reikalavimai patvirtinti Lietuvos Respublikos žemės ūkio ministro 2007 m. liepos 10 d. įsakymu Nr. 3D-327 (Žin., 2007, Nr. 78-3157). Trumpos rotacijos plantaciniams želdiniams veisti NATURA 2000 teritorijose parama neteikiama.<text:s/></text:p>
      <text:p text:style-name="P511">Punkto pakeitimai:</text:p>
      <text:p text:style-name="P512"><text:span text:style-name="T513">Nr.<text:s/></text:span><text:a xlink:href="https://www.e-tar.lt/portal/legalAct.html?documentId=TAR.4EA5364AC3B2" office:target-frame-name="_top" xlink:show="replace"><text:span text:style-name="T514">3D</text:span><text:span text:style-name="T515">-328</text:span></text:a><text:span text:style-name="T516">, 2009-05-06, Žin., 2009, Nr. 55-2167 (2009-05-14), i. k. 1092330ISAK003D-328</text:span></text:p>
      <text:p text:style-name="Normal"/>
      <text:p text:style-name="P517"><text:span text:style-name="T518">IX</text:span><text:span text:style-name="T519">.<text:s/></text:span><text:span text:style-name="T520">TINKAMOS IR NETINKAMOS FINANSUOTI IŠLAIDOS</text:span></text:p>
      <text:p text:style-name="P521"/>
      <text:p text:style-name="P522">32. Tinkamomis finansuoti išlaidomis laikomos su projekto įgyvendinimu susijusios išlaidos, padarytos nuo Europos<text:s/>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1"><text:note-citation text:label="25">25</text:note-citation><text:note-body><text:p text:style-name="P523"><text:s/>Tam, kad paramos lėšos paramos gavėjui būtų išmokėtos iki 2015 m. gruodžio 31 d., paramos gavėjas turi suplanuoti projekto veiklas taip, kad jis<text:s/>pateiktų Agentūrai paskutinį mokėjimo prašymą ne vėliau kaip likus 3 mėn. iki 2015 m. gruodžio 31 d.</text:p></text:note-body></text:note></text:span></text:p>
      <text:p text:style-name="P524">33. Projekto įgyvendinimo trukmė turi būti nurodyta verslo plane (projekto apraše) ir negali viršyti 24 arba 36 mėnesių, jeigu turtas įgyjamas išperkamąja nuoma, nuo paramos sutarties pasirašymo.<text:s/></text:p>
      <text:p text:style-name="P525">Punkto pakeitimai:</text:p>
      <text:p text:style-name="P526"><text:span text:style-name="T527">Nr.<text:s/></text:span><text:a xlink:href="https://www.e-tar.lt/portal/legalAct.html?documentId=TAR.4EA5364AC3B2" office:target-frame-name="_top" xlink:show="replace"><text:span text:style-name="T528">3D-328</text:span></text:a><text:span text:style-name="T529">, 2009-05-06, Žin., 2009, Nr. 55-2167 (2009-05-14), i. k. 1092330ISAK003D-328</text:span></text:p>
      <text:p text:style-name="Normal"/>
      <text:p text:style-name="P530">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531">35. Tinkamomis finansuoti pripažįstamos išlaidos:</text:p>
      <text:p text:style-name="P532">35.1. būtinos projektui vykdyti ir numatytos paramos sutartyje;</text:p>
      <text:p text:style-name="P533">35.2. pareiškėjo padarytos įgyvendinant projektą, bet ne anksčiau kaip nuo 2007 m. rugsėjo 19<text:s/>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534">Punkto pakeitimai:</text:p>
      <text:p text:style-name="P535"><text:span text:style-name="T536">Nr.<text:s/></text:span><text:a xlink:href="https://www.e-tar.lt/portal/legalAct.html?documentId=TAR.4EA5364AC3B2" office:target-frame-name="_top" xlink:show="replace"><text:span text:style-name="T537">3D-328</text:span></text:a><text:span text:style-name="T538">, 2009-05-06, Žin., 2009, Nr. 55-2167 (2009-05-14), i. k. 1092330ISAK003D-3</text:span><text:span text:style-name="T539">28</text:span></text:p>
      <text:p text:style-name="Normal"/>
      <text:p text:style-name="P540">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541">Punkto pakeitimai:</text:p>
      <text:p text:style-name="P542"><text:span text:style-name="T543">Nr.<text:s/></text:span><text:a xlink:href="https://www.e-tar.lt/portal/legalAct.html?documentId=TAR.4EA5364AC3B2" office:target-frame-name="_top" xlink:show="replace"><text:span text:style-name="T544">3D-328</text:span></text:a><text:span text:style-name="T545">,<text:s/></text:span><text:span text:style-name="T546">2009-05-06, Žin., 2009, Nr. 55-2167 (2009-05-14), i. k. 1092330ISAK003D-328</text:span></text:p>
      <text:p text:style-name="Normal"/>
      <text:p text:style-name="P547">35.4. faktiškai padarytos ir užregistruotos paramos gavėjo apskaitoje išlaidos, pagrįstos dokumentų originalais arba nustatyta tvarka patvirtintomis kopijomis;</text:p>
      <text:p text:style-name="P548">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text:s/><text:soft-page-break/>valdai;</text:p>
      <text:p text:style-name="P549">35.6. jauniesiems ūkininkams, gaunantiems paramą pagal priemonę „Jaunųjų ūkininkų įsikūrimas“ parama gali būti patvirtinta investicijoms,<text:s/>skirtoms laikytis esamų Bendrijos standartų, kai tai nurodoma verslo plane. Laikotarpis, per kurį turi būti pradėta laikytis standarto, negali viršyti 36 mėnesių nuo įsikūrimo dienos.</text:p>
      <text:p text:style-name="P550">36. Išlaidų kategorijos:</text:p>
      <text:p text:style-name="P551">36.1. įgyvendinant projektus pagal antrąją veiklos sritį:</text:p>
      <text:p text:style-name="P552">36.1.1. nauja žemės ūkio technika, įranga<text:span text:style-name="FootnoteReference"><text:note text:note-class="footnote" text:id="_ftn22"><text:note-citation text:label="26">26</text:note-citation><text:note-body><text:p text:style-name="P553"><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text:s/>G kategorijos transporto priemones)<text:span text:style-name="FootnoteReference"><text:note text:note-class="footnote" text:id="_ftn23"><text:note-citation text:label="27">27</text:note-citation><text:note-body><text:p text:style-name="P554"><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s/><text:span text:style-name="T555">Įsigyjama teisės aktų nustatyta tvarka privaloma registruoti nauja žemės ūkio tec</text:span><text:span text:style-name="T556">hnika ar transporto priemonės turi būti naujos ir neeksploatuotos, ir taip pat neregistruotos jokioje šalyje</text:span>;</text:p>
      <text:p text:style-name="P557">Punkto pakeitimai:</text:p>
      <text:p text:style-name="P558"><text:span text:style-name="T559">Nr.<text:s/></text:span><text:a xlink:href="https://www.e-tar.lt/portal/legalAct.html?documentId=TAR.DA30D1DAA33E" office:target-frame-name="_top" xlink:show="replace"><text:span text:style-name="T560">3D-53</text:span></text:a><text:span text:style-name="T561">, 2008-01-31, Žin., 2008, Nr. 17-584</text:span><text:span text:style-name="T562"><text:s/>(2008-02-09), i. k. 1082330ISAK0003D-53</text:span></text:p>
      <text:p text:style-name="P563"><text:span text:style-name="T564">Nr.<text:s/></text:span><text:a xlink:href="https://www.e-tar.lt/portal/legalAct.html?documentId=TAR.4EA5364AC3B2" office:target-frame-name="_top" xlink:show="replace"><text:span text:style-name="T565">3D-328</text:span></text:a><text:span text:style-name="T566">, 2009-05-06, Žin., 2009, Nr. 55-2167 (2009-05-14), i. k. 1092330ISAK003D-328</text:span></text:p>
      <text:p text:style-name="P567"><text:span text:style-name="T568">Nr.<text:s/></text:span><text:a xlink:href="https://www.e-tar.lt/portal/legalAct.html?documentId=TAR.FF9F90C0C853" office:target-frame-name="_top" xlink:show="replace"><text:span text:style-name="T569">3D-493</text:span></text:a><text:span text:style-name="T570">, 2009-07-10, Žin., 2009, Nr. 84-3549 (2009-07-16), i. k. 1092330ISAK003D-493</text:span></text:p>
      <text:p text:style-name="Normal"/>
      <text:p text:style-name="P571">36.1.2. statyba ir rekonstrukcija<text:span text:style-name="FootnoteReference"><text:note text:note-class="footnote" text:id="_ftn24"><text:note-citation text:label="28">28</text:note-citation><text:note-body><text:p text:style-name="P572"><text:s/>Parama naujų mėšlidžių ir (arba) srutų kauptuvų statybai neteikiama.</text:p></text:note-body></text:note></text:span>:</text:p>
      <text:p text:style-name="P573">36.1.2.1. gamybinių pastatų statyba ir rekonstrukcija;</text:p>
      <text:p text:style-name="P574"><text:span text:style-name="T575">36.1.2.2.</text:span><text:span text:style-name="T576"><text:s/>Neteko galios nuo 2009-07-17</text:span></text:p>
      <text:p text:style-name="P577">Punkto naikinimas:</text:p>
      <text:p text:style-name="P578"><text:span text:style-name="T579">Nr.<text:s/></text:span><text:a xlink:href="https://www.e-tar.lt/portal/legalAct.html?documentId=TAR.FF9F90C0C853" office:target-frame-name="_top" xlink:show="replace"><text:span text:style-name="T580">3D-493</text:span></text:a><text:span text:style-name="T581">, 2009-07-10, Žin. 2009, Nr. 84-3549 (2009-07-16), i. k. 1092330ISAK003D-493</text:span></text:p>
      <text:p text:style-name="P582">Punkto pakeitimai:</text:p>
      <text:p text:style-name="P583"><text:span text:style-name="T584">Nr.<text:s/></text:span><text:a xlink:href="https://www.e-tar.lt/portal/legalAct.html?documentId=TAR.4EA5364AC3B2" office:target-frame-name="_top" xlink:show="replace"><text:span text:style-name="T585">3D-328</text:span></text:a><text:span text:style-name="T586">, 2009-05-06, Žin., 2009, Nr. 55-2167 (2009-05-14), i. k. 1092330ISAK003D-328</text:span></text:p>
      <text:p text:style-name="Normal"/>
      <text:p text:style-name="P587">36.1.2.3. naujos statybinės medžiagos;</text:p>
      <text:p text:style-name="P588">36.1.2.4. infrastruktūra valdoje, jei ji susijusi su žemės ūkio produktų gamyba ir (arba) apdorojimu, ir paruošimu realizacijai:</text:p>
      <text:p text:style-name="P589">36.1.2.4.1. kelių įrengimas ir (arba) rekonstrukcija;</text:p>
      <text:p text:style-name="P590">36.1.2.4.2. vietinio vandentiekio ir vietinės kanalizacijos sistemų įrengimas ir (arba) rekonstrukcija;</text:p>
      <text:p text:style-name="P591">36.1.2.4.3. drenažo įrengimas ir (arba) rekonstrukcija;</text:p>
      <text:p text:style-name="P592">36.1.2.4.4. artezinių gręžinių, laistymo įrenginių įrengimas ir (arba) rekonstrukcija;</text:p>
      <text:p text:style-name="P593">36.1.2.4.5. nedidelio galingumo iki 250 KW galios vėjo jėgainių statyba;</text:p>
      <text:p text:style-name="P594">Punkto pakeitimai:</text:p>
      <text:p text:style-name="P595"><text:span text:style-name="T596">Nr.<text:s/></text:span><text:a xlink:href="https://www.e-tar.lt/portal/legalAct.html?documentId=TAR.4EA5364AC3B2" office:target-frame-name="_top" xlink:show="replace"><text:span text:style-name="T597">3D-328</text:span></text:a><text:span text:style-name="T598">, 2009-05-06, Žin., 2009, Nr. 55-2167 (2009-05-14), i. k. 1092330ISAK003D-328</text:span></text:p>
      <text:p text:style-name="Normal"/>
      <text:p text:style-name="P599">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600">ŽŪN, kuriose įveisiamas naujas sodas, turi priklausyti pareiškėjui nuosavybės teise ir (arba) gali būti nuo paramos sutarties pasirašymo ne trumpesniam kaip 10 metų laikotarpiui tik iš privačių asmenų nu</text:span><text:span text:style-name="T601">omojamos, valdomos panaudos ar kitais pagrindais</text:span>. Nuomos, panaudos sutartyje ar kitais pagrindais naudojamų ŽŪN valdymo ir naudojimo teisę suteikiančiuose dokumentuose turi būti aptarta naujo sodo įveisimo galimybė;<text:s/></text:p>
      <text:p text:style-name="P602">Punkto pakeitimai:</text:p>
      <text:soft-page-break/>
      <text:p text:style-name="P603"><text:span text:style-name="T604">Nr.<text:s/></text:span><text:a xlink:href="https://www.e-tar.lt/portal/legalAct.html?documentId=TAR.4EA5364AC3B2" office:target-frame-name="_top" xlink:show="replace"><text:span text:style-name="T605">3D-328</text:span></text:a><text:span text:style-name="T606">, 2009-05-06, Žin., 2009, Nr. 55-2167 (2009-05-14), i. k. 1092330ISAK003D-328</text:span></text:p>
      <text:p text:style-name="P607"><text:span text:style-name="T608">Nr.<text:s/></text:span><text:a xlink:href="https://www.e-tar.lt/portal/legalAct.html?documentId=TAR.FF9F90C0C853" office:target-frame-name="_top" xlink:show="replace"><text:span text:style-name="T609">3D-493</text:span></text:a><text:span text:style-name="T610">, 2009-07-10,<text:s/></text:span><text:span text:style-name="T611">Žin., 2009, Nr. 84-3549 (2009-07-16), i. k. 1092330ISAK003D-493</text:span></text:p>
      <text:p text:style-name="Normal"/>
      <text:p text:style-name="P612">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5"><text:note-citation text:label="30">30</text:note-citation><text:note-body><text:p text:style-name="P613"><text:s/>Konsultavimo įstaigų ir konsultantų akreditavimo taisyklės patvirtintos Lietuvos Respublikos žemės ūkio ministro 2007 m. gegužės 18 d. įsakymu Nr. 3D-242 (Žin., 2007, Nr. 57-2207).</text:p></text:note-body></text:note></text:span>);</text:p>
      <text:p text:style-name="P614">Punkto pakeitimai:</text:p>
      <text:p text:style-name="P615"><text:span text:style-name="T616">Nr.<text:s/></text:span><text:a xlink:href="https://www.e-tar.lt/portal/legalAct.html?documentId=TAR.4EA5364AC3B2" office:target-frame-name="_top" xlink:show="replace"><text:span text:style-name="T617">3D-328</text:span></text:a><text:span text:style-name="T618">, 2009-05-06, Žin., 2009, Nr. 55-2167 (2009-05-14), i. k. 1092330ISAK003D-328</text:span></text:p>
      <text:p text:style-name="Normal"/>
      <text:p text:style-name="P619">36.1.5. projekto viešinimo išlaidos;</text:p>
      <text:p text:style-name="P620">36.2. įgyvendinant projektus pagal trečiąją veiklos sritį:</text:p>
      <text:p text:style-name="P621">36.2.1.<text:s/>želdinimo projekto parengimas;</text:p>
      <text:p text:style-name="P622">36.2.2. želdavietės ir (arba) dirvos paruošimas;</text:p>
      <text:p text:style-name="P623">36.2.3. sodinukai;</text:p>
      <text:p text:style-name="P624">36.2.4. sodinimo darbai;</text:p>
      <text:p text:style-name="P625">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626">Punkto pakeitimai:</text:p>
      <text:p text:style-name="P627"><text:span text:style-name="T628">Nr.<text:s/></text:span><text:a xlink:href="https://www.e-tar.lt/portal/legalAct.html?documentId=TAR.4EA5364AC3B2" office:target-frame-name="_top" xlink:show="replace"><text:span text:style-name="T629">3D-328</text:span></text:a><text:span text:style-name="T630">, 2009-05-06, Žin., 20</text:span><text:span text:style-name="T631">09, Nr. 55-2167 (2009-05-14), i. k. 1092330ISAK003D-328</text:span></text:p>
      <text:p text:style-name="Normal"/>
      <text:p text:style-name="P632">36.2.6. projekto viešinimo išlaidos.</text:p>
      <text:p text:style-name="P633">37. Netinkamos finansuoti išlaidos:</text:p>
      <text:p text:style-name="P634">37.1. išlaidos, nenumatytos projekte, nesusijusios su projektu ir remiama veikla ir neįvardytos šių Taisyklių 36<text:s/>punkte;</text:p>
      <text:p text:style-name="P635">37.2. trumpalaikis turtas;</text:p>
      <text:p text:style-name="P636">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6"><text:note-citation text:label="31">31</text:note-citation><text:note-body><text:p text:style-name="P637"><text:s/>Lietuvos Respublikos pelno mokesčio įstatymo 1 priedėlis (Žin., 2001, Nr. 110-3992).</text:p></text:note-body></text:note></text:span>;</text:p>
      <text:p text:style-name="P638">Punkto pakeitimai:</text:p>
      <text:p text:style-name="P639"><text:span text:style-name="T640">Nr.<text:s/></text:span><text:a xlink:href="https://www.e-tar.lt/portal/legalAct.html?documentId=TAR.4EA5364AC3B2" office:target-frame-name="_top" xlink:show="replace"><text:span text:style-name="T641">3D-328</text:span></text:a><text:span text:style-name="T642">, 2009-05-06, Žin., 2009, Nr. 55-2167 (2009-05-14), i. k. 1092330ISAK003D-328</text:span></text:p>
      <text:p text:style-name="Normal"/>
      <text:p text:style-name="P643"><text:span text:style-name="T644">37.4</text:span><text:span text:style-name="T645">. išlaidos ar jų dalis, patirtos perkant prekes, darbus ar paslaugas, nesilaikant Taisyklių XVIII skyriuje nurodytų procedūrų (jei nenusta</text:span><text:span text:style-name="T646">tyti didžiausieji įkainiai. Žemės ūkio paskirties statinių, statinių kaimo vietovėse ir kitų statinių statybos ir (arba) rekonstrukcijos finansavimo atveju pareiškėjas arba paramos gavėjas gali vadovautis statinių didžiausiaisiais įkainiais, nurodytais Tin</text:span><text:span text:style-name="T647">kamų finansuoti išlaidų pagal Lietuvos kaimo plėtros 2007–2013 metų programos priemones nustatymo metodikoje, arba ministerijos nustatyta pirkimų<text:s/></text:span><text:soft-page-break/><text:span text:style-name="T648">tvarka.);</text:span><text:s/></text:p>
      <text:p text:style-name="P649">Punkto pakeitimai:</text:p>
      <text:p text:style-name="P650"><text:span text:style-name="T651">Nr.<text:s/></text:span><text:a xlink:href="https://www.e-tar.lt/portal/legalAct.html?documentId=TAR.0A0AA6CEC6E0" office:target-frame-name="_top" xlink:show="replace"><text:span text:style-name="T652">3D-770</text:span></text:a><text:span text:style-name="T653">, 2009-10-16, Žin., 2009, Nr. 125-5412 (2009-10-20), i. k. 1092330ISAK003D-770</text:span></text:p>
      <text:p text:style-name="Normal"/>
      <text:p text:style-name="P654">37.5. išlaidos, viršijančios Ministerijos nustatytus didžiausiuosius įkainius<text:span text:style-name="FootnoteReference"><text:note text:note-class="footnote" text:id="_ftn27"><text:note-citation text:label="32">32</text:note-citation><text:note-body><text:p text:style-name="P655"><text:s/><text:span text:style-name="T656">Jei pagal pateiktus komercinius pasiūlymus išlaidų vertė yra didesnė už nustatytus didžiausiuosius įkainius, finansuojama pagal nustatytus didžiausiuosius įkainius (ši nuostata netaikoma žemės ūkio paskirties statinių, statinių kaimo</text:span><text:span text:style-name="T657"><text:s/>vietovėse ir kitų statinių statybos ir (arba) rekonstrukcijos finansavimo atveju, kai pareiškėjas arba paramos gavėjas gali vadovautis statinių didžiausiaisiais įkainiais, nurodytais Tinkamų finansuoti išlaidų pagal Lietuvos kaimo plėtros 2007–2013 metų p</text:span><text:span text:style-name="T658">rogramos priemones nustatymo metodikoje, arba ministerijos nustatyta pirkimų tvarka). Jei pagal pateiktus komercinius pasiūlymus išlaidų vertė yra mažesnė negu pagal nustatytus didžiausiuosius įkainius, finansuojama pagal pasiūlyme pateiktą kainą.</text:span></text:p></text:note-body></text:note></text:span>;</text:p>
      <text:p text:style-name="P659">Punkto pakeitimai:</text:p>
      <text:p text:style-name="P660"><text:span text:style-name="T661">Nr.<text:s/></text:span><text:a xlink:href="https://www.e-tar.lt/portal/legalAct.html?documentId=TAR.0A0AA6CEC6E0" office:target-frame-name="_top" xlink:show="replace"><text:span text:style-name="T662">3D-770</text:span></text:a><text:span text:style-name="T663">, 2009-10-16, Žin., 2009, Nr. 125-5412 (2009-10-20), i. k. 1092330ISAK003D-770</text:span></text:p>
      <text:p text:style-name="Normal"/>
      <text:p text:style-name="P664">37.6. išlaidos, susijusios su nuomos sutartimi, pavyzdžiui, nuomos mokestis, palūkanų<text:s/>mokėjimo, netiesioginės išlaidos, draudimo įmokos ar renovacija;</text:p>
      <text:p text:style-name="P665">37.7. žemės ūkio gamybos teisių ir licencijų įsigijimo išlaidos;</text:p>
      <text:p text:style-name="P666">37.8. gyvūnų įsigijimo išlaidos.</text:p>
      <text:p text:style-name="P667">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68">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669"/>
      <text:p text:style-name="P670"><text:span text:style-name="T671">X</text:span><text:span text:style-name="T672">.<text:s/></text:span><text:span text:style-name="T673">KVIETIMAS TEIKTI PARAMOS PARAIŠKAS</text:span></text:p>
      <text:p text:style-name="P674"/>
      <text:p text:style-name="P675">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676">40. Kvietimas gali būti skelbiamas ir kituose leidiniuose, internete ar kitais budais.</text:p>
      <text:p text:style-name="P677">41. Paramos paraiškos nepriimamos, jeigu jos pateiktos po kvietime nustatyto termino.</text:p>
      <text:p text:style-name="P678"/>
      <text:p text:style-name="P679"><text:span text:style-name="T680">XI</text:span><text:span text:style-name="T681">.<text:s/></text:span><text:span text:style-name="T682">PARAMOS PARAIŠKOS<text:s/></text:span><text:span text:style-name="T683">PILDYMAS, TEIKIMAS IR REGISTRAVIMAS</text:span></text:p>
      <text:p text:style-name="P684"/>
      <text:p text:style-name="P685">42. Paramos paraiškos forma pateikiama šių Taisyklių 1 priede ir skelbiama Ministerijos ir Agentūros interneto svetainėse adresais: www.zum.lt ir www.nma.lt.<text:s/></text:p>
      <text:p text:style-name="P686">Punkto pakeitimai:</text:p>
      <text:p text:style-name="P687"><text:span text:style-name="T688">Nr.<text:s/></text:span><text:a xlink:href="https://www.e-tar.lt/portal/legalAct.html?documentId=TAR.4EA5364AC3B2" office:target-frame-name="_top" xlink:show="replace"><text:span text:style-name="T689">3D-328</text:span></text:a><text:span text:style-name="T690">, 2009-05-06, Žin., 2009, Nr. 55-2167 (2009-05-14), i. k. 1092330ISAK003D-328</text:span></text:p>
      <text:p text:style-name="Normal"/>
      <text:p text:style-name="P691">43. Paramos paraiška pildoma lietuvių kalba. Kita kalba užpildytos paramos paraiškos ir jų priedai nepriimami.<text:span text:style-name="T692"><text:s/></text:span></text:p>
      <text:p text:style-name="P693">44. Paramos paraiška ir jos priedai turi būti pateikti spausdintine forma (surinkti kompiuteriu). Ranka užpildytos paramos paraiškos nepriimamos.</text:p>
      <text:p text:style-name="P694">45. Prie paramos paraiškos turi būti pateikta elektroninė paramos paraiškos versija (įrašyta į kompiuterinę<text:s/>laikmeną<text:s/><text:span text:style-name="T695">Word<text:s/></text:span>formatu).</text:p>
      <text:p text:style-name="P696">46. Paramos paraiška turi būti tinkamai užpildyta, pateikiant išsamią informaciją, ypač apie tai, kaip projektas padės pasiekti tikslus, kokia bus jo nauda, kaip projektas susijęs su priemonės „Žemės ūkio valdų modernizavimas“<text:s/>tikslais. Pareiškėjai turi įsitikinti, kad<text:s/><text:soft-page-break/>paramos paraiška yra tinkamai sukomplektuota.</text:p>
      <text:p text:style-name="P697">47. Pareiškėjas su paramos paraiška gali pateikti kitus papildomus dokumentus, kurie, jo manymu, gali būti svarbūs vertinant projektą.</text:p>
      <text:p text:style-name="P698">48. Iškilus specifiniams<text:s/>su paramos paraiškos ir (arba) projekto vykdymu ar pareiškėjo veikla susijusiems klausimams, pareiškėjo gali būti paprašyta pateikti papildomų dokumentų.</text:p>
      <text:p text:style-name="P699">49. Paramos paraiškas priima iš pareiškėjų ir registruoja Agentūros KDTS pagal numatomą projekto<text:s/>įgyvendinimo vietą Taisyklių 150 punkte nurodytais adresais.</text:p>
      <text:p text:style-name="P700">50. Paramos paraiška ir (arba) papildomi dokumentai turi būti pateikti asmeniškai ar per įgaliotą asmenį. Kitais būdais (pvz., paštu, per kurjerį, faksu arba elektroniniu paštu ir t. t.) arba<text:s/>kitais adresais pateiktos paraiškos nepriimamos.</text:p>
      <text:p text:style-name="P701">51. Turi būti pateikiamas vienas originalus paramos paraiškos ir pridedamų dokumentų egzempliorius (Agentūros darbuotojo arba notaro patvirtintos kopijos).</text:p>
      <text:p text:style-name="P702">52. Pareiškėjas privalo pasirašyti kiekvieną paramos paraiškos ir pridedamų dokumentų lapą.</text:p>
      <text:p text:style-name="P703">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704">54. Užregistravus paramos paraišką, pareiškėjas negali teikti papildomos informacijos, jei jos nepareikalauja Agentūra (išskyrus informaciją apie pasikeitusius kontaktinius duomenis ir 55 punkte nurodytus<text:s/>atvejus). Į papildomą informaciją, kurią pareiškėjas pateikia savo iniciatyva, paramos paraiškos vertinimo ir atrankos metu neatsižvelgiama.</text:p>
      <text:p text:style-name="P705"><text:span text:style-name="T706">55.</text:span><text:span text:style-name="T707"><text:s/>Neteko galios nuo 2009-05-15</text:span></text:p>
      <text:p text:style-name="P708">Punkto naikinimas:</text:p>
      <text:p text:style-name="P709"><text:span text:style-name="T710">Nr.<text:s/></text:span><text:a xlink:href="https://www.e-tar.lt/portal/legalAct.html?documentId=TAR.4EA5364AC3B2" office:target-frame-name="_top" xlink:show="replace"><text:span text:style-name="T711">3D-328</text:span></text:a><text:span text:style-name="T712">, 2009-05-06, Žin. 2009, Nr. 55-2167 (2009-05-14), i. k. 1092330ISAK003D-328</text:span></text:p>
      <text:p text:style-name="Normal"/>
      <text:p text:style-name="P713">56. Po paramos paraiškos užregistravimo pareiškėjas turi teisę raštu pranešti Agentūrai apie pateiktos paramos paraiškos atšaukimą ir pateikti<text:s/>naują paramos paraišką kvietimo teikti paramos paraiškas metu.</text:p>
      <text:p text:style-name="P714"/>
      <text:p text:style-name="P715"><text:span text:style-name="T716">XII</text:span><text:span text:style-name="T717">.<text:s/></text:span><text:span text:style-name="T718">PARAMOS PARAIŠKŲ VERTINIMAS</text:span></text:p>
      <text:p text:style-name="P719"/>
      <text:p text:style-name="P720">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721">41-1562</text:span></text:a>), nustatytais terminais.</text:p>
      <text:p text:style-name="P722">58. Paramos paraiškos vertinamos bei jų vertinimo procesas organizuojamas vadovaujantis Agentūros nustatytais darbo procedūrų aprašais.</text:p>
      <text:p text:style-name="P723">59. Paramos paraiškų vertinimo procesas susideda iš trijų dalių:</text:p>
      <text:p text:style-name="P724">59.1. administracinės atitikties tikrinimo;</text:p>
      <text:p text:style-name="P725">59.2. tinkamumo skirti paramą vertinimo;</text:p>
      <text:p text:style-name="P726">59.3. prioritetiškumo vertinimo.</text:p>
      <text:p text:style-name="P727">60. Paramos paraiškų administracinės atitikties tikrinimas gali būti pradedamas nelaukiant paramos paraiškų priėmimo termino pabaigos.</text:p>
      <text:p text:style-name="P728">61. Prioritetiškumo vertinimas gali būti neatliekamas tuo<text:s/>atveju, jei bendra prašomos paramos suma yra mažesnė arba lygi kvietimui teikti paramos paraiškas planuojamai skirti paramos sumai.</text:p>
      <text:p text:style-name="P729">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730">63. Tuo atveju, jei paramos paraiška perduota teisėsaugos institucijoms, paramos paraiškos<text:s/>vertinimas sustabdomas iki teisėsaugos institucijų išvadų pateikimo, o Agentūra apie tokias paramos paraiškas informuoja Ministeriją. Gavus teisėsaugos institucijų išvadas,<text:s/><text:soft-page-break/>tęsiamas paramos paraiškos vertinimas.</text:p>
      <text:p text:style-name="P731">64. Atlikdama projekto tinkamumo skirti<text:s/>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732">Punkto pakeitimai:</text:p>
      <text:p text:style-name="P733"><text:span text:style-name="T734">Nr.<text:s/></text:span><text:a xlink:href="https://www.e-tar.lt/portal/legalAct.html?documentId=TAR.13549C7AC2F3" office:target-frame-name="_top" xlink:show="replace"><text:span text:style-name="T735">3D-388</text:span></text:a><text:span text:style-name="T736">, 2008-07-16, Žin., 2008, Nr. 82-3274 (2008-07-19), i. k. 1082330ISAK003D-388</text:span></text:p>
      <text:p text:style-name="Normal"/>
      <text:p text:style-name="P737"><text:span text:style-name="T738">XIII</text:span><text:span text:style-name="T739">.<text:s/></text:span><text:span text:style-name="T740">ADMINISTRACINĖS ATITIKTIES TIKRINIMAS</text:span></text:p>
      <text:p text:style-name="P741"/>
      <text:p text:style-name="P742">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743">Punkto pakeitimai:</text:p>
      <text:p text:style-name="P744"><text:span text:style-name="T745">Nr.<text:s/></text:span><text:a xlink:href="https://www.e-tar.lt/portal/legalAct.html?documentId=TAR.4EA5364AC3B2" office:target-frame-name="_top" xlink:show="replace"><text:span text:style-name="T746">3D-328</text:span></text:a><text:span text:style-name="T747">, 2009-05-06, Žin., 2009, Nr. 55-2167 (2009-05-14), i. k. 1092</text:span><text:span text:style-name="T748">330ISAK003D-328</text:span></text:p>
      <text:p text:style-name="Normal"/>
      <text:p text:style-name="P749"><text:span text:style-name="T750">66.</text:span><text:span text:style-name="T751"><text:s/>Neteko galios nuo 2009-05-15</text:span></text:p>
      <text:p text:style-name="P752">Punkto naikinimas:</text:p>
      <text:p text:style-name="P753"><text:span text:style-name="T754">Nr.<text:s/></text:span><text:a xlink:href="https://www.e-tar.lt/portal/legalAct.html?documentId=TAR.4EA5364AC3B2" office:target-frame-name="_top" xlink:show="replace"><text:span text:style-name="T755">3D-328</text:span></text:a><text:span text:style-name="T756">, 2009-05-06, Žin. 2009, Nr. 55-2167 (2009-05-14), i. k. 1092330ISAK003D-328</text:span></text:p>
      <text:p text:style-name="Normal"/>
      <text:p text:style-name="P757">67.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758"/>
      <text:p text:style-name="P759"><text:span text:style-name="T760">XIV</text:span><text:span text:style-name="T761">.<text:s/></text:span><text:span text:style-name="T762">TINKAMUMO SKIRTI PARAMĄ VERTINIMAS</text:span></text:p>
      <text:p text:style-name="P763"/>
      <text:p text:style-name="P764">68. Atlikus administracinės atitikties tikrinimą, tinkamai užpildytos paramos paraiškos perduodamos<text:s/>į kitą vertinimo etapą.</text:p>
      <text:p text:style-name="P765">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8"><text:note-citation text:label="33">33</text:note-citation><text:note-body><text:p text:style-name="P766"><text:span text:style-name="T767"><text:s/>Jeigu</text:span><text:span text:style-name="T768"><text:s/>paramos paraiška neatitinka nei vieno prioritetinio kriterijaus, tai paramos paraiška nevertinama. Išskyrus tuos, atvejus kai lieka lėšų. Tuo atveju prioritetas teikiamas paramos paraiškoms, atsižvelgiant į paramos paraiškos pateikimo datą.</text:span><text:span text:style-name="T769"><text:s/></text:span></text:p></text:note-body></text:note></text:span>.</text:p>
      <text:p text:style-name="P770">70. Paramos paraiškos tinkamumo skirti paramą vertinimo metu nustatoma,<text:s/>ar projektas tinkamas gauti paramą iš EŽŪFKP ir bendrojo finansavimo lėšų, numatytų Lietuvos Respublikos valstybės biudžete, ir galima paramos suma, suapvalinta iki sveikųjų skaičių.</text:p>
      <text:p text:style-name="P771">71. Agentūra gali pareiškėjo prašyti pateikti trūkstamus duomenis ar<text:s/>dokumentus, jei jų reikia vertinant paramos paraišką ar išlaidų tinkamumą. Pareiškėjui siunčiamas pranešimas, kuriame nurodoma, kokios informacijos trūksta arba ką reikia patikslinti. Papildomai informacijai pateikti pareiškėjui suteikiamas 10 darbo dienų<text:s/>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text:s/><text:soft-page-break/>laiką nepateikus reikalaujamų dokumentų ar trūkstamos informacijos, pareiškėjui siunčiamas antras pranešimas, į kurį negavus<text:s/>atsakymo, paramos paraiška atmetama. Prieš priimdama sprendimą atmesti paramos paraišką, Agentūra turi išnagrinėti nustatytus neatitikimus ir papildomos informacijos, duomenų bei dokumentų nepateikimo aplinkybes ir įsitikinti, kad atmetimas yra pagrįstas,<text:s/>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772">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773">Punkto pakeitimai:</text:p>
      <text:p text:style-name="P774"><text:span text:style-name="T775">Nr.<text:s/></text:span><text:a xlink:href="https://www.e-tar.lt/portal/legalAct.html?documentId=TAR.4EA5364AC3B2" office:target-frame-name="_top" xlink:show="replace"><text:span text:style-name="T776">3D-328</text:span></text:a><text:span text:style-name="T777">, 2009-05-06, Žin., 2009, Nr. 55-2167 (2009-05-14), i. k. 1092330ISAK003D-328</text:span></text:p>
      <text:p text:style-name="Normal"/>
      <text:p text:style-name="P778">72. Tuo atveju, jei paramos paraiška formaliai atitinka Programos priemonės „Žemės ūkio valdų modernizavimas“ antrosios ir trečiosios veiklos srities<text:s/>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text:s/>siekdamas tikslų, priešingų Programos tikslams, pareiškėjas dirbtinai sukūrė tokiai paramai gauti reikalingas sąlygas, Agentūra turi sudaryti komisiją, kuri nuspręstų, kokių priemonių imtis dėl tokių projektų vertinimo.</text:p>
      <text:p text:style-name="P779">73. Tinkamumo skirti paramą vertinimo rezultatai suvedami į informacinę sistemą.</text:p>
      <text:p text:style-name="P780">74. Informacija apie paramos paraiškas, kurioms atliktas tinkamumo skirti paramą vertinimas, skelbiama Agentūros interneto svetainėje, nurodant pareiškėją, projekto pavadinimą, paramos paraiškos kodą ir<text:s/>prašomą paramos sumą, taip pat nurodomas bendras registruotų paramos paraiškų ir paramos paraiškų, kurioms atliktas tinkamumo skirti paramą vertinimas, skaičius.</text:p>
      <text:p text:style-name="P781"/>
      <text:p text:style-name="P782"><text:span text:style-name="T783">XV</text:span><text:span text:style-name="T784">.<text:s/></text:span><text:span text:style-name="T785">PROJEKTŲ PRIORITETIŠKUMO VERTINIMAS</text:span></text:p>
      <text:p text:style-name="P786"/>
      <text:p text:style-name="P787">75. Tuo atveju, kai paramos paraiškose prašoma bendra paramos suma didesnė nei kvietimui teikti paramos paraiškas skirti planuojama paramos suma, atliekamas projektų prioritetiškumo vertinimas.</text:p>
      <text:p text:style-name="P788">76. Vertinant projektų prioritetus, nustatoma, kurios iš tinkamų finansuoti paramos paraiškų atitinka šios priemonės atrankos prioritetų kriterijus.</text:p>
      <text:p text:style-name="P789">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790">projektus, kurie atitinka kitus tolesnius kriterijus:</text:p>
      <text:p text:style-name="P791">77.1. antroji veiklos sritis:</text:p>
      <text:p text:style-name="P792">77.1.1. pareiškėjas nėra gavęs EB investicinės paramos žemės ūkiui ir kaimo plėtrai<text:span text:style-name="FootnoteReference"><text:note text:note-class="footnote" text:id="_ftn29"><text:note-citation text:label="34">34</text:note-citation><text:note-body><text:p text:style-name="P793"><text:s/>Specialioji žemės ūkio ir kaimo plėtros paramos programa (SAPARD), BPD, Lietuvos kaimo plėtros 2007–2013 m. programa.</text:p></text:note-body></text:note></text:span>;</text:p>
      <text:p text:style-name="P794">77.1.2. valdos dydis iki 150 ha ŽŪN (vertinama 2007 m. sausio 1 d. duomenimis);</text:p>
      <text:p text:style-name="P795">77.1.3. pareiškėjas yra iki 40 metų amžiaus paramos paraiškos pateikimo datą;</text:p>
      <text:p text:style-name="P796">77.1.4. projektui įgyvendinti prašoma mažesnio paramos intensyvumo;</text:p>
      <text:p text:style-name="P797">77.1.5. ūkyje<text:s/>diegiamos inovacijos<text:span text:style-name="FootnoteReference"><text:note text:note-class="footnote" text:id="_ftn30"><text:note-citation text:label="35">35</text:note-citation><text:note-body><text:p text:style-name="P798"><text:s/>Netaikoma 2007 metų kvietimo paramos paraiškoms ir 2008 metų pirmojo kvietimo paramos paraiškoms.</text:p></text:note-body></text:note></text:span>;</text:p>
      <text:p text:style-name="P799">Punkto pakeitimai:</text:p>
      <text:p text:style-name="P800"><text:span text:style-name="T801">Nr.<text:s/></text:span><text:a xlink:href="https://www.e-tar.lt/portal/legalAct.html?documentId=TAR.DA30D1DAA33E" office:target-frame-name="_top" xlink:show="replace"><text:span text:style-name="T802">3D-53</text:span></text:a><text:span text:style-name="T803">, 2008-01-31, Žin., 2008, Nr. 17-584 (2008-02-09), i. k. 1082330ISAK0003D-53</text:span></text:p>
      <text:p text:style-name="Normal"/>
      <text:p text:style-name="P804">77.1.6. paramos gavėjo narystė kooperatyve, kuris yra pripažintas žemės ūkio kooperatyvu;</text:p>
      <text:p text:style-name="P805">77.1.7. paramos gavėjas yra pripažintas žemės ūkio kooperatyvas. Atsižvelgiama į jį sudarančių narių skaičių;</text:p>
      <text:p text:style-name="P806">77.1.8. modernizuojamos asmenų, turinčiųjų „žaliąjį diplomą“<text:span text:style-name="FootnoteReference"><text:note text:note-class="footnote" text:id="_ftn31"><text:note-citation text:label="36">36</text:note-citation><text:note-body><text:p text:style-name="P807"><text:s/>Lietuvos Respublikos žemės ūkio ministro 2003 m. lapkričio 28 d. įsakymas Nr. 3D-508 „Dėl žaliojo diplomo“ (Žin., 2004, Nr. 6-127; 2006, Nr. 91-3582).</text:p></text:note-body></text:note></text:span>, valdos;</text:p>
      <text:p text:style-name="P808">77.1.9. projektai, kurių vidinės grąžos norma yra didesnė.</text:p>
      <text:p text:style-name="P809">77.2. trečioji veiklos sritis:</text:p>
      <text:p text:style-name="P810">77.2.1. pareiškėjas nėra gavęs EB investicinės paramos žemės ūkiui ir kaimo plėtrai;</text:p>
      <text:p text:style-name="P811">77.2.2. projektui įgyvendinti prašoma mažesnio paramos intensyvumo;</text:p>
      <text:p text:style-name="P812">77.2.3. paramos gavėjo narystė kooperatyve;</text:p>
      <text:p text:style-name="P813">77.2.4. paramos gavėjas yra kooperatyvas. Atsižvelgiama į jį sudarančių narių skaičių.</text:p>
      <text:p text:style-name="P814"/>
      <text:p text:style-name="P815"><text:span text:style-name="T816">XVI</text:span><text:span text:style-name="T817">.<text:s/></text:span><text:span text:style-name="T818">PARAMOS PARAIŠKŲ TVIRTINIMAS IR PARAMOS SUTARČIŲ SUDARYMAS</text:span></text:p>
      <text:p text:style-name="P819"/>
      <text:p text:style-name="P820">78. Agentūra, įvertinusi paramos paraiškas,<text:s/>parengia nustatytos formos paramos paraiškų vertinimo rezultatų suvestinę ir nustatytos formos atskirų paramos paraiškų vertinimo ataskaitas, kurias teikia Ministerijai.</text:p>
      <text:p text:style-name="P821">79. Ministerijos sudarytas Projektų atrankos komitetas svarsto, kuriuos projektus<text:s/>finansuoti, ir priima rekomendacinio pobūdžio sprendimą dėl finansuotinų projektų.</text:p>
      <text:p text:style-name="P822">80. Galutinį sprendimą dėl paramos skyrimo priima Ministerija. Apie tokį sprendimą Agentūra informuojama per 5 darbo dienas nuo jo priėmimo dienos.</text:p>
      <text:p text:style-name="P823">81. Agentūra apie<text:s/>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824">82. Agentūra, gavusi Ministerijos sprendimą<text:s/>skirti paramą:</text:p>
      <text:p text:style-name="P825">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text:s/>dienų nuo pasiūlymo išsiuntimo dienos. Agentūrai ir pareiškėjui susitarus, šis terminas gali būti pratęstas;</text:p>
      <text:p text:style-name="P826">Punkto pakeitimai:</text:p>
      <text:p text:style-name="P827"><text:span text:style-name="T828">Nr.<text:s/></text:span><text:a xlink:href="https://www.e-tar.lt/portal/legalAct.html?documentId=TAR.4EA5364AC3B2" office:target-frame-name="_top" xlink:show="replace"><text:span text:style-name="T829">3D-328</text:span></text:a><text:span text:style-name="T830">, 2009-05-06, Žin., 2009, Nr. 55-21</text:span><text:span text:style-name="T831">67 (2009-05-14), i. k. 1092330ISAK003D-328</text:span></text:p>
      <text:p text:style-name="Normal"/>
      <text:p text:style-name="P832">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833">bendruoju atveju negali būti ilgesnis kaip 10 darbo dienų nuo pasiūlymo išsiuntimo<text:s/>dienos. Agentūrai ir pareiškėjui susitarus šis terminas gali būti pratęstas.</text:p>
      <text:p text:style-name="P834">83. Pareiškėjui per Agentūros nustatytą terminą nepasirašius paramos sutarties, parama neskiriama. Agentūra apie tai per 10 darbo dienų informuoja Ministeriją.</text:p>
      <text:p text:style-name="P835">84. Pareiškėjas, pasirašęs paramos sutartį, tampa paramos gavėju.</text:p>
      <text:p text:style-name="P836">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837"/>
      <text:p text:style-name="P838"><text:span text:style-name="T839">XVII</text:span><text:span text:style-name="T840">.<text:s/></text:span><text:span text:style-name="T841">SKUNDŲ NAGRINĖJIMAS</text:span></text:p>
      <text:p text:style-name="P842"/>
      <text:p text:style-name="P843">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844">87. Agentūros konkrečių valstybės tarnautojų ir (arba) darbuotojų veiksmus (neveikimą) pareiškėjas gali apskųsti Agentūros vadovui raštu per 15 darbo dienų nuo tos dienos, kai jis sužinojo arba turėjo sužinoti apie tokius<text:s/>veiksmus (neveikimą).</text:p>
      <text:p text:style-name="P845">88. Agentūros sprendimus, veikimą arba neveikimą pareiškėjas gali apskųsti Ministerijai raštu per 15 darbo dienų nuo tos dienos, kai jis sužinojo ar turėjo sužinoti apie tokius sprendimus, veiksmus (neveikimą).</text:p>
      <text:p text:style-name="P846">89. Skundams nagrinėti Agentūra ir (arba) Ministerija gali sudaryti specialią komisiją ir patvirtinti jos darbo reglamentą.</text:p>
      <text:p text:style-name="P847">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848"/>
      <text:p text:style-name="P849"><text:span text:style-name="T850">XVIII</text:span><text:span text:style-name="T851">.<text:s/></text:span><text:span text:style-name="T852">PIRKIMO PROCEDŪROS</text:span></text:p>
      <text:p text:style-name="P853"/>
      <text:p text:style-name="P854">91. Pareiškėjai ir (arba) paramos gavėjai, kurie pagal Lietuvos Respublikos viešųjų pirkimų įstatymą (Žin., 1996, Nr.<text:s/><text:a xlink:href="https://www.e-tar.lt/portal/lt/legalAct/TAR.C54AFFAA7622" office:target-frame-name="_blank" xlink:show="new"><text:span text:style-name="T855">84-2000</text:span></text:a>; 2006, Nr.<text:s/><text:a xlink:href="https://www.e-tar.lt/portal/lt/legalAct/TAR.C0DE35FFA738" office:target-frame-name="_blank" xlink:show="new"><text:span text:style-name="T856">4-102</text:span></text:a>) yra perkančiosios organizacijos,<text:s/>privalo vadovautis šio įstatymo nuostatomis.</text:p>
      <text:p text:style-name="P857"><text:span text:style-name="T858">92</text:span><text:span text:style-name="T859">. Pareiškėjai ir (arba) paramos gavėjai, kuriems perkant prekes, paslaugas ar darbus netaikomos Lietuvos Respublikos viešųjų pirkimų įstatymo nuostatos, siekdami, kad patirtos išlaidos būtų laikomos<text:s/></text:span><text:span text:style-name="T860">tinkamomis finansuoti, prekių, paslaugų ar darbų, pirkimus turi organizuoti vadovaudamiesi Ministerijos nustatyta tvarka</text:span><text:span text:style-name="T861">37<text:s/></text:span><text:span text:style-name="T862">(jei nėra nustatyti didžiausieji įkainiai. Žemės ūkio paskirties statinių, statinių kaimo vietovėse ir kitų statinių statybos ir (arb</text:span><text:span text:style-name="T863">a) rekonstrukcijos finansavimo atveju pareiškėjas arba paramos gavėjas gali vadovautis statinių didžiausiaisiais įkainiais, nurodytais Tinkamų finansuoti išlaidų pagal Lietuvos kaimo plėtros 2007–2013 metų programos priemones nustatymo metodikoje, arba min</text:span><text:span text:style-name="T864">isterijos nustatyta pirkimų tvarka).</text:span><text:s/></text:p>
      <text:p text:style-name="P865">Punkto pakeitimai:</text:p>
      <text:p text:style-name="P866"><text:span text:style-name="T867">Nr.<text:s/></text:span><text:a xlink:href="https://www.e-tar.lt/portal/legalAct.html?documentId=TAR.0A0AA6CEC6E0" office:target-frame-name="_top" xlink:show="replace"><text:span text:style-name="T868">3D-770</text:span></text:a><text:span text:style-name="T869">, 2009-10-16, Žin., 2009, Nr. 125-5412 (2009-10-20), i. k. 1092330ISAK003D-770</text:span></text:p>
      <text:p text:style-name="Normal"/>
      <text:p text:style-name="P870"><text:span text:style-name="T871">93</text:span><text:span text:style-name="T872">. Įvykdyto konkurso a</text:span><text:span text:style-name="T873">rba apklausos prekėms, paslaugoms ar darbams pirkti (jei nėra<text:s/></text:span><text:soft-page-break/><text:span text:style-name="T874">nustatyti didžiausieji išlaidų įkainiai. Žemės ūkio paskirties statinių, statinių kaimo vietovėse ir kitų statinių statybos ir (arba) rekonstrukcijos finansavimo atveju pareiškėjas arba paramos<text:s/></text:span><text:span text:style-name="T875">gavėjas gali vadovautis statinių didžiausiaisiais įkainiais, nurodytais Tinkamų finansuoti išlaidų pagal Lietuvos kaimo plėtros 2007–2013 metų programos priemones nustatymo metodikoje, arba ministerijos nustatyta pirkimų tvarka) dokumentaciją paramos gavėj</text:span><text:span text:style-name="T876">as turi pateikti Agentūros KDTS įvertinti prieš teikiant mokėjimo prašymą.</text:span><text:s/></text:p>
      <text:p text:style-name="P877">Punkto pakeitimai:</text:p>
      <text:p text:style-name="P878"><text:span text:style-name="T879">Nr.<text:s/></text:span><text:a xlink:href="https://www.e-tar.lt/portal/legalAct.html?documentId=TAR.0A0AA6CEC6E0" office:target-frame-name="_top" xlink:show="replace"><text:span text:style-name="T880">3D-770</text:span></text:a><text:span text:style-name="T881">, 2009-10-16, Žin., 2009, Nr. 125-5412 (2009-10-20), i. k.<text:s/></text:span><text:span text:style-name="T882">1092330ISAK003D-770</text:span></text:p>
      <text:p text:style-name="Normal"/>
      <text:p text:style-name="P883">94. Išlaidos, padarytos pagal prekių, paslaugų ar darbų pirkimo sutartis, sudarytas nesilaikant šiame Taisyklių skyriuje nurodytų reikalavimų, laikomos netinkamomis finansuoti.<text:span text:style-name="T884"><text:s/></text:span></text:p>
      <text:p text:style-name="P885"/>
      <text:p text:style-name="P886"><text:span text:style-name="T887">XIX</text:span><text:span text:style-name="T888">.<text:s/></text:span><text:span text:style-name="T889">MOKĖJIMO PRAŠYMO PATEIKIMAS IR PATEIKIMO<text:s/></text:span><text:span text:style-name="T890">TERMINAS</text:span></text:p>
      <text:p text:style-name="P891"/>
      <text:p text:style-name="P892">95. Paramos gavėjas po kiekvieno projekto įgyvendinimo etapo, kaip numatyta paramos sutartyje paramai gauti, pateikia nustatytos formos mokėjimo prašymą. Jei numatytos statybos, jos turi būti vykdomos vienu etapu be tarpinių mokėjimų, tačiau<text:s/>jei technologiškai statybas galima išskirti į kelis etapus, gali būti pateikiami keli mokėjimo prašymai. Jei numatyta kelių atskirų pastatų statyba, ji gali būti vykdoma etapais, ir mokėjimo prašymas pateikiamas užbaigus vieną statybų etapą.</text:p>
      <text:p text:style-name="P893">96. Mokėjimo prašymo forma ir informacija apie pridedamus dokumentus pateikiama Agentūros interneto svetainėje www.nma.lt ir Ministerijos interneto svetainėje www.zum.lt.</text:p>
      <text:p text:style-name="P894">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95">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896">99. Mokėjimo prašymus kartu su reikalaujamais priedais iš paramos gavėjų priima ir registruoja KDTS pagal projekto įgyvendinimo vietą.</text:p>
      <text:p text:style-name="P897">100. Mokėjimo prašymai turi būti pateikti laiku (paramos sutartyje numatytais terminais), asmeniškai ar per įgaliotą asmenį. Kitais būdais (pvz., paštu, faksu arba elektroniniu paštu) arba kitais adresais pateikti mokėjimo prašymai nebus priimami.</text:p>
      <text:p text:style-name="P898">101. Mokėjimo prašymų pateikimo terminai nustatomi paramos sutartyje.</text:p>
      <text:p text:style-name="P899">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900">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901">104. Mokėjimo prašymą pateikus pavėluotai dėl nenugalimos jėgos (<text:span text:style-name="T902">force majeure</text:span>) aplinkybių, paramos gavėjas turi Agentūrai raštu paaiškinti vėlavimo priežastis ir pateikti dokumentus, pagrindžiančius vėlavimo priežastis.</text:p>
      <text:p text:style-name="P903">105. Paramos gavėjų atsiskaitymai su tiekėjais turi vykti tik per bankines institucijas.</text:p>
      <text:p text:style-name="P904"/>
      <text:p text:style-name="P905"><text:span text:style-name="T906">XX</text:span><text:span text:style-name="T907">.<text:s/></text:span><text:span text:style-name="T908">MOKĖJIMO PRAŠYMO TIKRINIMAS, VERTINIMAS IR TVIRTINIMAS</text:span></text:p>
      <text:p text:style-name="P909"/>
      <text:p text:style-name="P910">106. Užregistravus mokėjimo prašymą, Agentūros KDTS atliekamas jo<text:s/>administracinės atitikties tikrinimas, kurio metu nustatoma, ar pateikti visi reikalingi<text:s/><text:soft-page-break/>dokumentai, ar tinkamai (lietuvių kalba, atitinka nustatytą formą) užpildytas mokėjimo prašymas.</text:p>
      <text:p text:style-name="P911">107. Jeigu paramos gavėjo pateiktas mokėjimo prašymas neteisingai<text:s/>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912">Punkto pakeitimai:</text:p>
      <text:p text:style-name="P913"><text:span text:style-name="T914">Nr.<text:s/></text:span><text:a xlink:href="https://www.e-tar.lt/portal/legalAct.html?documentId=TAR.4EA5364AC3B2" office:target-frame-name="_top" xlink:show="replace"><text:span text:style-name="T915">3D-328</text:span></text:a><text:span text:style-name="T916">, 2009-05-06, Žin., 2009, Nr. 55-2167 (2009-0</text:span><text:span text:style-name="T917">5-14), i. k. 1092330ISAK003D-328</text:span></text:p>
      <text:p text:style-name="Normal"/>
      <text:p text:style-name="P918">108. Jei paramos gavėjas dėl objektyvių priežasčių vėluoja pateikti prašomą informaciją, apie tai turi pranešti raštu argumentuodamas vėlavimo priežastis.</text:p>
      <text:p text:style-name="P919">109. Po administracinės atitikties tikrinimo (ir po patikros vietoje, jei ji buvo atlikta) mokėjimo prašymai kartu su pridedamais dokumentais bei Agentūros darbuotojų užpildytais darbo dokumentais perduodami kitam vertinimo etapui.</text:p>
      <text:p text:style-name="P920">110. Jei Agentūroje vertinant mokėjimo prašymą kyla neaiškumų, paramos gavėjui<text:s/>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921">111. Jei vertinant mokėjimo prašymą kyla įtarimų, kad dokumentuose pateikta neteisinga informacija, atliekama užsakomoji patikra vietoje.</text:p>
      <text:p text:style-name="P922">112. Vertinant mokėjimo prašymą, nustatoma, kokios išlaidos buvo atliktos teisingai ir nuo jų yra skaičiuojama kompensuojama paramos suma.</text:p>
      <text:p text:style-name="P923">113. Įvertinus mokėjimo prašymą, priimamas sprendimas:</text:p>
      <text:p text:style-name="P924">113.1. atmesti mokėjimo prašymą;</text:p>
      <text:p text:style-name="P925">113.2. išmokėti dalį prašomos paramos sumos;</text:p>
      <text:p text:style-name="P926">113.3. išmokėti visą prašomą paramos sumą.</text:p>
      <text:p text:style-name="P927">114. Jei priimamas sprendimas išmokėti visą prašomą paramos sumą arba dalį prašomos paramos sumos, lėšos pervedamos į paramos gavėjo nurodytą sąskaitą.</text:p>
      <text:p text:style-name="P928">115. Jei priimamas sprendimas dėl mokėjimo prašymo atmetimo ar dalinio prašomos paramos sumos išmokėjimo, Agentūra per 10 darbo dienų nuo tokio sprendimo priėmimo raštu informuoja<text:s/>paramos gavėją, nurodydamas tokio sprendimo motyvus ir sprendimo apskundimo tvarką.</text:p>
      <text:p text:style-name="P929">116. Agentūra turi įvertinti mokėjimo prašymą ir Ministerijai pateikti pinigų užsakymo paraiškas per 60 kalendorinių dienų nuo mokėjimo prašymo gavimo ir užregistravimo<text:s/>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930"/>
      <text:p text:style-name="P931"><text:span text:style-name="T932">XXI</text:span><text:span text:style-name="T933">.<text:s/></text:span><text:span text:style-name="T934">PARAMOS IŠMOKĖJIMO TVARKA</text:span></text:p>
      <text:p text:style-name="P935"/>
      <text:p text:style-name="P936">117. Šiai priemonei taikomas išlaidų kompensavimo mokėjimo būdas.</text:p>
      <text:p text:style-name="P937">118. Taikant išlaidų<text:s/>kompensavimo mokėjimo būdą, paramos gavėjas pradeda įgyvendinti projektą savo lėšomis ir paramos sutartyje nustatytu periodiškumu Agentūrai teikia mokėjimo prašymus, kuriuose deklaruoja patirtas ir apmokėtas išlaidas, pridėdamas<text:s/><text:soft-page-break/>išlaidų pagrindimo ir apmokėjimo įrodymo dokumentus ir (arba) jų kopijas, patvirtintas paramos gavėjo ar jo įgalioto asmens parašu ir antspaudu (jei toks turimas). Paramos sutartyje taip pat nustatomas galutinio mokėjimo prašymo pateikimo terminas.</text:p>
      <text:p text:style-name="P938">119. Paramos gavėjas gali pateikti iki trijų mokėjimo prašymų, jeigu turtas įgyjamas išperkamąja nuoma – iki šešių mokėjimo prašymų.<text:s/></text:p>
      <text:p text:style-name="P939">Punkto pakeitimai:</text:p>
      <text:p text:style-name="P940"><text:span text:style-name="T941">Nr.<text:s/></text:span><text:a xlink:href="https://www.e-tar.lt/portal/legalAct.html?documentId=TAR.4EA5364AC3B2" office:target-frame-name="_top" xlink:show="replace"><text:span text:style-name="T942">3D-328</text:span></text:a><text:span text:style-name="T943">, 2009-05-06, Žin., 2009, Nr. 55-2167 (20</text:span><text:span text:style-name="T944">09-05-14), i. k. 1092330ISAK003D-328</text:span></text:p>
      <text:p text:style-name="Normal"/>
      <text:p text:style-name="P945">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946">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947">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948">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49">65-1976</text:span></text:a>; 2007, Nr. 90-3604), nuostatomis.</text:p>
      <text:p text:style-name="P950">124. Gavusi lėšas, Agentūra per 3 darbo dienas jas perveda paramos gavėjams.</text:p>
      <text:p text:style-name="P951"/>
      <text:p text:style-name="P952"><text:span text:style-name="T953">XXII</text:span><text:span text:style-name="T954">.<text:s/></text:span><text:span text:style-name="T955">PATIKROS</text:span></text:p>
      <text:p text:style-name="P956"/>
      <text:p text:style-name="P957">125.<text:s/>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958">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959">127. Agentūra penkerius metus nuo paramos sutarties pasirašymo datos turi teisę tikrinti, ar paramos gavėjas ir po projekto įgyvendinimo laikosi paramos sutartyje numatytų sąlygų.</text:p>
      <text:p text:style-name="P960">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961"/>
      <text:p text:style-name="P962"><text:span text:style-name="T963">XXIII</text:span><text:span text:style-name="T964">.<text:s/></text:span><text:span text:style-name="T965">PROJ</text:span><text:span text:style-name="T966">EKTŲ ĮGYVENDINIMO ATASKAITOS</text:span></text:p>
      <text:p text:style-name="P967"/>
      <text:p text:style-name="P968">129. Paramos gavėjas teikia Agentūrai šias projekto įgyvendinimo ataskaitas ir veiklą pagrindžiančius dokumentus:</text:p>
      <text:p text:style-name="P969">129.1. projekto įgyvendinimo laikotarpiu, per 20 kalendorinių dienų, pasibaigus kiekvienam metų kalendoriniam ketvirčiui – informaciją apie projekto įgyvendinimo eigą;</text:p>
      <text:p text:style-name="P970">129.2. teikdamas galutinį mokėjimo prašymą kartu su mokėjimo prašymu – projekto įgyvendinimo ataskaitą bei kitus reikalingus pateikti dokumentus;</text:p>
      <text:p text:style-name="P971">129.3. 5 metus nuo paramos sutarties<text:s/>pasirašymo, per 2 mėnesius, kiekvieniems kalendoriniams metams pasibaigus -papildomas projekto įgyvendinimo ataskaitas.</text:p>
      <text:p text:style-name="P972">130. Gavusi informaciją apie projekto įgyvendinimo eigą arba projekto įgyvendinimo ataskaitą, Agentūra ją išnagrinėja ir nustato,<text:s/>ar vykdomos paramos sutartyje bei paramos paraiškoje numatytos projekto veiklos. Patikrinusi gautą informaciją Agentūra:</text:p>
      <text:p text:style-name="P973">130.1. ją priima kaip tinkamą;</text:p>
      <text:p text:style-name="P974">130.2. paprašo pateikti papildomą informaciją ir (arba) nusprendžia atlikti projekto patikrą vietoje;</text:p>
      <text:p text:style-name="P975">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976">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977">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978"/>
      <text:p text:style-name="P979"><text:span text:style-name="T980">XXIV</text:span><text:span text:style-name="T981">.<text:s/></text:span><text:span text:style-name="T982">SANKCIJOS</text:span></text:p>
      <text:p text:style-name="P983"/>
      <text:p text:style-name="P984">132. Paramos gavėjui nesilaikant ar pažeidžiant paramos sutarties sąlygas, numatomos trys privalomų sankcijų rūšys – paramos sumažinimas, paramos neskyrimas ir (arba) paramos susigrąžinimas:</text:p>
      <text:p text:style-name="P985">132.1. paramos sumažinimas taikomas:</text:p>
      <text:p text:style-name="P986">132.1.1. jeigu Agentūra patikrų vietoje metu nustato reikalavimų neatitinkančias išlaidas;</text:p>
      <text:p text:style-name="P987">132.1.2.<text:s/>pavėluotai pateikus mokėjimo prašymą, paramos suma mažinama 0,5 proc. už kiekvieną pavėluotą darbo dieną<text:span text:style-name="FootnoteReference"><text:note text:note-class="footnote" text:id="_ftn32"><text:note-citation text:label="39">39</text:note-citation><text:note-body><text:p text:style-name="P988"><text:s/>Ši sankcija netaikoma, kai mokėjimo prašymas pateikiamas pavėluotai dėl nenugalimos jėgos<text:s/><text:span text:style-name="T989">(</text:span><text:span text:style-name="T990">force majeure</text:span><text:span text:style-name="T991">)</text:span><text:span text:style-name="T992"><text:s/></text:span>aplinkybių.</text:p></text:note-body></text:note></text:span>;</text:p>
      <text:p text:style-name="P993">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94">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995">Papildyta papunkčiu:</text:p>
      <text:p text:style-name="P996"><text:span text:style-name="T997">Nr.<text:s/></text:span><text:a xlink:href="https://www.e-tar.lt/portal/legalAct.html?documentId=TAR.4EA5364AC3B2" office:target-frame-name="_top" xlink:show="replace"><text:span text:style-name="T998">3D-328</text:span></text:a><text:span text:style-name="T999">, 2009-05-06, Žin., 2009, Nr. 55-</text:span><text:span text:style-name="T1000">2167 (2009-05-14), i. k. 1092330ISAK003D-328</text:span></text:p>
      <text:p text:style-name="Normal"/>
      <text:p text:style-name="P1001">Punkto pakeitimai:</text:p>
      <text:p text:style-name="P1002"><text:span text:style-name="T1003">Nr.<text:s/></text:span><text:a xlink:href="https://www.e-tar.lt/portal/legalAct.html?documentId=TAR.0DDCA65D1325" office:target-frame-name="_top" xlink:show="replace"><text:span text:style-name="T1004">3D-566</text:span></text:a><text:span text:style-name="T1005">, 2008-10-27, Žin., 2008, Nr. 125-4759 (2008-10-30), i. k. 1082330ISAK003D-566</text:span></text:p>
      <text:p text:style-name="Normal"/>
      <text:p text:style-name="P1006">132.2. parama<text:s/>neskyrimas taikomas, kai paramos gavėjas:</text:p>
      <text:p text:style-name="P1007">132.2.1. nepateikia mokėjimo prašymų sutartyje nustatyta tvarka;</text:p>
      <text:p text:style-name="P1008">132.2.2. teikdamas projekto paraišką ir (arba) vykdydamas paramos sutartį, pateikia neteisingą informaciją arba nuslepia informaciją, turinčią<text:s/>reikšmės priimant sprendimą suteikti paramą arba tinkamai kontroliuoti paramos sutarties vykdymą;</text:p>
      <text:p text:style-name="P1009">132.2.3. nevykdo sutarties sąlygų, susijusių su turto draudimu, pranešimu apie draudiminius įvykius bei gautinas draudimo išmokas;</text:p>
      <text:p text:style-name="P1010">132.2.4. nesudaro<text:s/>sąlygų ar neleidžia asmenims, turintiems teisę tai daryti, apžiūrėti vietoje ir (arba) patikrinti, kaip įgyvendinamas projektas ir (arba) kaip vykdoma veikla po paramos suteikimo;</text:p>
      <text:p text:style-name="P1011">132.2.5. nevykdo sutarties sąlygų, nustatančių paramos gavėjui pareigą tvarkyti apskaitą taip, kad apskaitos informacija būtų tinkama, objektyvi ir palyginama, pateikiama laiku, išsami ir naudinga vidaus ir išorės vartotojams;</text:p>
      <text:p text:style-name="P1012">132.2.6. pažeidžia norminiuose teisės aktuose ir sutartyje nustatytą dokumentų saugojimo tvarką;</text:p>
      <text:p text:style-name="P1013">132.2.7. sistemingai pažeidinėja aplinkos apsaugos, priešgaisrines, higienos, veterinarijos ir kitas taisykles, reglamentuojančias projekto vykdytojo veiklą;</text:p>
      <text:p text:style-name="P1014">132.2.8. nepradeda vykdyti projekto per sutartyje nustatytą terminą;</text:p>
      <text:p text:style-name="P1015">132.2.9. yra<text:s/>bankrutuojantis arba likviduojamas projekto įgyvendinimo metu;</text:p>
      <text:p text:style-name="P1016">132.2.10. suteikia kitam asmeniui įgaliojimą veiklai vykdyti be Agentūros rašytinio sutikimo;</text:p>
      <text:p text:style-name="P1017">132.2.11. pažeidžia kitas sutarties sąlygas.</text:p>
      <text:p text:style-name="P1018">132.3. paramos susigrąžinimas taikomas,<text:s/>kai paramos gavėjas:</text:p>
      <text:p text:style-name="P1019">132.3.1. vykdydamas projektą, pažeidė EB ar Lietuvos Respublikos teisės aktų reikalavimus, susijusius su projekto įgyvendinimu;</text:p>
      <text:p text:style-name="P1020">132.3.2. nustojo vykdyti projektą, negali pasiekti sutartyje nustatytų projekto uždavinių, tikslų;</text:p>
      <text:p text:style-name="P1021">132.3.3. negrąžina Agentūrai klaidingai apskaičiuotos ir pervestos į atsiskaitomąją sąskaitą paramos sumos;</text:p>
      <text:p text:style-name="P1022">132.3.4. neužtikrina, kad išlaidos, kurioms finansuoti buvo prašoma paramos, nebūtų finansuojamos iš kitų nacionalinių programų ir EB fondų;</text:p>
      <text:p text:style-name="P1023">132.3.5. nevykdo gautos paramos viešinimo;</text:p>
      <text:p text:style-name="P1024">132.3.6. nevykdo reguliarios projekto įgyvendinimo stebėsenos, kad užtikrintų projekto įgyvendinimą, kaip numatyta paramos paraiškoje;</text:p>
      <text:p text:style-name="P1025">132.3.7. prieštarauja informacijos apie pateiktą paramos paraišką,<text:s/>nurodant pareiškėją, projekto pavadinimą, paramos paraiškos kodą ir prašomą ir (arba) gautą paramos sumą skelbti Agentūros interneto svetainėje;</text:p>
      <text:p text:style-name="P1026">132.3.8. per penkerių metų laikotarpį nuo paramos sutarties pasirašymo be rašytinio Agentūros sutikimo pakeičia pagal sutartį remiamos veiklos pobūdį;</text:p>
      <text:p text:style-name="P1027">132.3.9. nesuderinęs su Agentūra, perleidžia tretiesiems asmenims savo įsipareigojimus arba teises pagal paramos sutartį;</text:p>
      <text:p text:style-name="P1028">132.3.10. per penkerių metų laikotarpį nuo paramos sutarties pasirašymo be rašytinio Agentūros sutikimo pardavė ar kitaip perleido iš paramos lėšų įsigytą turtą;</text:p>
      <text:p text:style-name="P1029"><text:span text:style-name="T1030">132.3.11.</text:span><text:span text:style-name="T1031"><text:s/>Neteko galios nuo 2009-08-07</text:span></text:p>
      <text:p text:style-name="P1032">Punkto naikinimas:</text:p>
      <text:p text:style-name="P1033"><text:span text:style-name="T1034">Nr.<text:s/></text:span><text:a xlink:href="https://www.e-tar.lt/portal/legalAct.html?documentId=TAR.693DF3333DF0" office:target-frame-name="_top" xlink:show="replace"><text:span text:style-name="T1035">3D-556</text:span></text:a><text:span text:style-name="T1036">, 2009-08-03, Žin. 2009,</text:span><text:span text:style-name="T1037"><text:s/>Nr. 94-4021 (2009-08-06), i. k. 1092330ISAK003D-556</text:span></text:p>
      <text:p text:style-name="P1038">Papildyta punktu:</text:p>
      <text:p text:style-name="P1039"><text:span text:style-name="T1040">Nr.<text:s/></text:span><text:a xlink:href="https://www.e-tar.lt/portal/legalAct.html?documentId=TAR.0DDCA65D1325" office:target-frame-name="_top" xlink:show="replace"><text:span text:style-name="T1041">3D-566</text:span></text:a><text:span text:style-name="T1042">, 2008-10-27, Žin., 2008, Nr. 125-4759 (2008-10-30), i. k. 1082330ISAK003D-566</text:span></text:p>
      <text:p text:style-name="P1043">Punkto pakeitimai:</text:p>
      <text:p text:style-name="P1044"><text:span text:style-name="T1045">Nr.<text:s/></text:span><text:a xlink:href="https://www.e-tar.lt/portal/legalAct.html?documentId=TAR.4EA5364AC3B2" office:target-frame-name="_top" xlink:show="replace"><text:span text:style-name="T1046">3D-328</text:span></text:a><text:span text:style-name="T1047">, 2009-05-06, Žin., 2009, Nr. 55-2167 (2009-05-14), i. k. 1092330ISAK003D-328</text:span></text:p>
      <text:p text:style-name="Normal"/>
      <text:p text:style-name="P1048">132.3.12. per penkerių metų laikotarpį nuo paramos sutarties pasirašymo, t.<text:s/>y. projekto kontrolės laikotarpio pabaigoje, paramos gavėjo paramos paraiškoje nurodytas valdos (ūkio) ekonominis dydis, išreikštas europinio dydžio vienetais (EDV), yra mažesnis kaip 4 EDV.<text:s/></text:p>
      <text:p text:style-name="P1049">Papildyta papunkčiu:</text:p>
      <text:soft-page-break/>
      <text:p text:style-name="P1050"><text:span text:style-name="T1051">Nr.<text:s/></text:span><text:a xlink:href="https://www.e-tar.lt/portal/legalAct.html?documentId=TAR.4EA5364AC3B2" office:target-frame-name="_top" xlink:show="replace"><text:span text:style-name="T1052">3D-328</text:span></text:a><text:span text:style-name="T1053">, 2009-05-06, Žin., 2009, Nr. 55-2167 (2009-05-14), i. k. 1092330ISAK003D-328</text:span></text:p>
      <text:p text:style-name="Normal"/>
      <text:p text:style-name="P1054"><text:span text:style-name="T1055">XXV</text:span><text:span text:style-name="T1056">.<text:s/></text:span><text:span text:style-name="T1057">PROJEKTŲ IR PARAMOS SUTARTIES PAKEITIMAI</text:span></text:p>
      <text:p text:style-name="P1058"/>
      <text:p text:style-name="P1059">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text:s/>(arba) paramos paraiškoje bei sprendime skirti paramą nustatytus paramos gavėjo įsipareigojimus, nėra leidžiami. Paramos gavėjas privalo raštu informuoti Agentūrą apie visus su projektu susijusius pakeitimus.</text:p>
      <text:p text:style-name="P1060">134. Paramos sutartis gali būti keičiama:</text:p>
      <text:p text:style-name="P1061">134.1. jeigu būtina pakeisti (pratęsti) projekto įgyvendinimo terminus;</text:p>
      <text:p text:style-name="P1062">134.2. jeigu keičiasi paramos sumos ir (arba) investicijų pasiskirstymas tarp paramos dalių (projekto įgyvendinimo etapų);</text:p>
      <text:p text:style-name="P1063">134.3. jeigu kurios nors projekto biudžeto išlaidų kategorijos suma nukrypusi nuo paramos sutartyje planuotos sumos daugiau kaip 20 procentų;</text:p>
      <text:p text:style-name="P1064">134.4. jeigu planuoti projekto kiekybiniai ir kokybiniai pasiekimai gali sumažėti daugiau kaip 20 procentų;</text:p>
      <text:p text:style-name="P1065">134.5. Agentūros iniciatyva, teisės aktų<text:s/>pasikeitimo atveju;</text:p>
      <text:p text:style-name="P1066">134.6. kitais atvejais, sąlygotais nenumatytų aplinkybių, tačiau nedarančiais įtakos pagrindinėms paramos teikimo sąlygoms.</text:p>
      <text:p text:style-name="P1067">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068">136. Agentūra, gavusi paramos gavėjo prašymą pakeisti projektą ir(arba) paramos sutartį, įvertina<text:s/>prašymo aplinkybes ir priima sprendimą dėl paramos gavėjo prašymo.</text:p>
      <text:p text:style-name="P1069">137. Agentūra paramos gavėjo prašymą keisti projektą ir (arba) paramos sutartį gali:</text:p>
      <text:p text:style-name="P1070">137.1. atmesti;</text:p>
      <text:p text:style-name="P1071">137.2. patenkinti;</text:p>
      <text:p text:style-name="P1072">137.3. patenkinti iš dalies arba su tam tikromis<text:s/>sąlygomis.</text:p>
      <text:p text:style-name="P1073">138. Priimdamas sprendimą dėl paramos gavėjo prašymo keisti projektą ir (arba) paramos sutartį, Agentūra įvertina, ar atlikus tokį pakeitimą projektas duos didesnę naudą ir efektyviau prisidės prie projekto bei Programos nustatytų tikslų.<text:s/>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074">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075"/>
      <text:p text:style-name="P1076"><text:span text:style-name="T1077">XXVI</text:span><text:span text:style-name="T1078">.<text:s/></text:span><text:span text:style-name="T1079">DOKUMENTŲ SAUGOJIMAS</text:span></text:p>
      <text:p text:style-name="P1080"/>
      <text:p text:style-name="P1081">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082">107-2389</text:span></text:a>; 2004, Nr. 57-1982) ir Dokumentų tvarkymo ir apskaitos taisyklėmis, patvirtintomis Lietuvos archyvų departamento prie<text:s/><text:soft-page-break/>Lietuvos Respublikos Vyriausybės generalinio direktoriaus 2001 m. gruodžio 28 d. įsakymu Nr. 88 (Žin., 2002, Nr.<text:s/><text:a xlink:href="https://www.e-tar.lt/portal/lt/legalAct/TAR.5A089D514C5E" office:target-frame-name="_blank" xlink:show="new"><text:span text:style-name="T1083">5-211</text:span></text:a>; 2005, Nr.<text:s/><text:a xlink:href="https://www.e-tar.lt/portal/lt/legalAct/TAR.2A0D869D2CC7" office:target-frame-name="_blank" xlink:show="new"><text:span text:style-name="T1084">132-4773</text:span></text:a>).<text:s/></text:p>
      <text:p text:style-name="P1085">Punkto pakeitimai:</text:p>
      <text:p text:style-name="P1086"><text:span text:style-name="T1087">Nr.<text:s/></text:span><text:a xlink:href="https://www.e-tar.lt/portal/legalAct.html?documentId=TAR.0DDCA65D1325" office:target-frame-name="_top" xlink:show="replace"><text:span text:style-name="T1088">3D-566</text:span></text:a><text:span text:style-name="T1089">, 2008-10-27, Žin., 2008, Nr. 125-4759<text:s/></text:span><text:span text:style-name="T1090">(2008-10-30), i. k. 1082330ISAK003D-566</text:span></text:p>
      <text:p text:style-name="Normal"/>
      <text:p text:style-name="P1091">141. Paramos gavėjas privalo užtikrinti su Programos įgyvendinimu susijusių dokumentų saugumą ir prieinamumą Agentūros, Ministerijos, Valstybės kontrolės, Europos Komisijos ir EB Audito Rūmų įgaliotiems atstovams.</text:p>
      <text:p text:style-name="P1092">142. Paramos gavėjas privalo saugoti:</text:p>
      <text:p text:style-name="P1093">142.1. paramos paraiškos ir jos priedų kopijas;</text:p>
      <text:p text:style-name="P1094">142.2. paramos sutarties ir visų paramos sutarties pakeitimų originalus;</text:p>
      <text:p text:style-name="P1095">142.3. projekto įgyvendinimo ataskaitų kopijas;</text:p>
      <text:p text:style-name="P1096">142.4. išlaidų pagrindimo ir<text:s/>išlaidų apmokėjimo įrodymo dokumentų originalus bei mokėjimo prašymų kopijas;</text:p>
      <text:p text:style-name="P1097">142.5. susirašinėjimo su Agentūra dokumentus;</text:p>
      <text:p text:style-name="P1098">142.6. viešųjų pirkimų arba pirkimų vykdymo dokumentų originalus arba kopijas;</text:p>
      <text:p text:style-name="P1099">142.7. įgyvendintas viešumo priemones įrodančius dokumentus;</text:p>
      <text:p text:style-name="P1100">142.8. kitus su paramos paraiška ir projekto įgyvendinimu susijusius dokumentus.</text:p>
      <text:p text:style-name="P1101"/>
      <text:p text:style-name="P1102"><text:span text:style-name="T1103">XXVII</text:span><text:span text:style-name="T1104">.<text:s/></text:span><text:span text:style-name="T1105">VIEŠUMAS</text:span></text:p>
      <text:p text:style-name="P1106"/>
      <text:p text:style-name="P1107">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08">48-1868</text:span></text:a>).</text:p>
      <text:p text:style-name="P1109"/>
      <text:p text:style-name="P1110"><text:span text:style-name="T1111">XXVIII</text:span><text:span text:style-name="T1112">.<text:s/></text:span><text:span text:style-name="T1113">TA</text:span><text:span text:style-name="T1114">ISYKLIŲ KEITIMO TVARKA</text:span></text:p>
      <text:p text:style-name="P1115"/>
      <text:p text:style-name="P1116">144. Šios Taisyklės gali būti keičiamos Lietuvos Respublikos žemės ūkio ministro įsakymu.</text:p>
      <text:p text:style-name="P1117">145. Pasikeitus šiose Taisyklėse nurodytiems teisės aktams, tiesiogiai taikomos naujos tų teisės aktų nuostatos.</text:p>
      <text:p text:style-name="P1118"/>
      <text:p text:style-name="P1119"><text:span text:style-name="T1120">XXIX</text:span><text:span text:style-name="T1121">.<text:s/></text:span><text:span text:style-name="T1122">INFORMACIJOS TEIKIMAS</text:span></text:p>
      <text:p text:style-name="P1123"/>
      <text:p text:style-name="P1124">146. Informacijos ir paaiškinimų dėl paramos kreiptis:</text:p>
      <text:p text:style-name="P1125">146.1. telefonais, nurodytais Agentūros interneto svetainėje www.nma.lt, bendruoju informacijos teikimo telefonu, tel. (8~5) 252 6999;</text:p>
      <text:p text:style-name="P1126">146.2. faksu (8~5) 252 6945;</text:p>
      <text:p text:style-name="P1127">146.3. elektroniniu paštu info@nma.lt.</text:p>
      <text:p text:style-name="P1128">147. Klausiant faksu ar elektroniniu paštu, turi būti pateikiama aiški nuoroda į kvietimo teikti paramos paraiškas numerį ir pavadinimą, klausiančiojo vardas ir pavardė arba organizacijos pavadinimas ir telefonas.</text:p>
      <text:p text:style-name="P1129">148. Atsakymai į klausimus, kurie gali būti aktualūs daugeliui potencialių pareiškėjų, skelbiami Agentūros tinklalapyje www.nma.lt, skiltyje „Klausimai“.</text:p>
      <text:p text:style-name="P1130">149. Informacija apie paramos paraišką vertinančius asmenis neteikiama.</text:p>
      <text:p text:style-name="P1131">150. Agentūros<text:s/>KDTS kontaktiniai duomenys:</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Teritorinis skyrius</text:span></text:p>
          </table:table-cell>
          <table:table-cell table:style-name="TableCell1140">
            <text:p text:style-name="P1141"><text:span text:style-name="T1142">Adresas</text:span></text:p>
          </table:table-cell>
          <table:table-cell table:style-name="TableCell1143">
            <text:p text:style-name="P1144"><text:span text:style-name="T1145">Telefonas</text:span></text:p>
          </table:table-cell>
        </table:table-row>
        <table:table-row table:style-name="TableRow1146">
          <table:table-cell table:style-name="TableCell1147">
            <text:p text:style-name="P1148">Alytaus skyrius</text:p>
          </table:table-cell>
          <table:table-cell table:style-name="TableCell1149">
            <text:p text:style-name="P1150">Tvirtovės g. 1/Naujoji g. 2, LT-62116 Alytus</text:p>
          </table:table-cell>
          <table:table-cell table:style-name="TableCell1151">
            <text:p text:style-name="P1152">(8 315) 56 793<text:s/></text:p>
            <text:p text:style-name="P1153">(8 315) 56 798</text:p>
          </table:table-cell>
        </table:table-row>
        <table:table-row table:style-name="TableRow1154">
          <table:table-cell table:style-name="TableCell1155">
            <text:p text:style-name="P1156">Kauno skyrius</text:p>
          </table:table-cell>
          <table:table-cell table:style-name="TableCell1157">
            <text:p text:style-name="P1158">Donelaičio g. 33, LT-44240 Kaunas</text:p>
          </table:table-cell>
          <table:table-cell table:style-name="TableCell1159">
            <text:p text:style-name="P1160">(8 37) 30 85 50<text:s/></text:p>
            <text:p text:style-name="P1161">(8 37) 30 85 52</text:p>
          </table:table-cell>
        </table:table-row>
        <text:soft-page-break/>
        <table:table-row table:style-name="TableRow1162">
          <table:table-cell table:style-name="TableCell1163">
            <text:p text:style-name="P1164">Klaipėdos<text:s/>skyrius</text:p>
          </table:table-cell>
          <table:table-cell table:style-name="TableCell1165">
            <text:p text:style-name="P1166">Taikos pr. 28, LT-91220 Klaipėda</text:p>
          </table:table-cell>
          <table:table-cell table:style-name="TableCell1167">
            <text:p text:style-name="P1168">(8 46) 43 14 07<text:s/></text:p>
            <text:p text:style-name="P1169">(8 46) 43 14 05</text:p>
          </table:table-cell>
        </table:table-row>
        <table:table-row table:style-name="TableRow1170">
          <table:table-cell table:style-name="TableCell1171">
            <text:p text:style-name="P1172">Marijampolės skyrius</text:p>
          </table:table-cell>
          <table:table-cell table:style-name="TableCell1173">
            <text:p text:style-name="P1174">Gamyklų g.1, LT-68300 Marijampolė</text:p>
          </table:table-cell>
          <table:table-cell table:style-name="TableCell1175">
            <text:p text:style-name="P1176">(8 343) 97 997<text:s/></text:p>
            <text:p text:style-name="P1177">(8 343) 97 990</text:p>
          </table:table-cell>
        </table:table-row>
        <table:table-row table:style-name="TableRow1178">
          <table:table-cell table:style-name="TableCell1179">
            <text:p text:style-name="P1180">Panevėžio skyrius</text:p>
          </table:table-cell>
          <table:table-cell table:style-name="TableCell1181">
            <text:p text:style-name="P1182">Anykščių g. 4, LT-35171 Panevėžys</text:p>
          </table:table-cell>
          <table:table-cell table:style-name="TableCell1183">
            <text:p text:style-name="P1184">(8 45) 50 22 77<text:s/></text:p>
            <text:p text:style-name="P1185">(8 45) 50 22 65</text:p>
          </table:table-cell>
        </table:table-row>
        <table:table-row table:style-name="TableRow1186">
          <table:table-cell table:style-name="TableCell1187">
            <text:p text:style-name="P1188">Šiaulių<text:s/>skyrius</text:p>
          </table:table-cell>
          <table:table-cell table:style-name="TableCell1189">
            <text:p text:style-name="P1190">Dvaro g. 78, LT- 76298 Šiauliai</text:p>
          </table:table-cell>
          <table:table-cell table:style-name="TableCell1191">
            <text:p text:style-name="P1192">(8 41) 59 60 80<text:s/></text:p>
            <text:p text:style-name="P1193">(8 41) 59 60 81</text:p>
          </table:table-cell>
        </table:table-row>
        <table:table-row table:style-name="TableRow1194">
          <table:table-cell table:style-name="TableCell1195">
            <text:p text:style-name="P1196">Tauragės skyrius</text:p>
          </table:table-cell>
          <table:table-cell table:style-name="TableCell1197">
            <text:p text:style-name="P1198">Prezidento g. 7, LT-72258 Tauragė</text:p>
          </table:table-cell>
          <table:table-cell table:style-name="TableCell1199">
            <text:p text:style-name="P1200">(8 446) 20 120<text:s/></text:p>
            <text:p text:style-name="P1201">(8 446) 20 121</text:p>
          </table:table-cell>
        </table:table-row>
        <table:table-row table:style-name="TableRow1202">
          <table:table-cell table:style-name="TableCell1203">
            <text:p text:style-name="P1204">Telšių skyrius</text:p>
          </table:table-cell>
          <table:table-cell table:style-name="TableCell1205">
            <text:p text:style-name="P1206">Pramonės g. 5, LT-87101 Telšiai</text:p>
          </table:table-cell>
          <table:table-cell table:style-name="TableCell1207">
            <text:p text:style-name="P1208">(8 444) 77 050<text:s/></text:p>
            <text:p text:style-name="P1209">(8 444) 77 052</text:p>
          </table:table-cell>
        </table:table-row>
        <table:table-row table:style-name="TableRow1210">
          <table:table-cell table:style-name="TableCell1211">
            <text:p text:style-name="P1212">Utenos skyrius</text:p>
          </table:table-cell>
          <table:table-cell table:style-name="TableCell1213">
            <text:p text:style-name="P1214">Basanavičiaus g. 126, LT-28214 Utena</text:p>
          </table:table-cell>
          <table:table-cell table:style-name="TableCell1215">
            <text:p text:style-name="P1216">(8 389) 64 082<text:s/></text:p>
            <text:p text:style-name="P1217">(8 389) 64 091</text:p>
          </table:table-cell>
        </table:table-row>
        <table:table-row table:style-name="TableRow1218">
          <table:table-cell table:style-name="TableCell1219">
            <text:p text:style-name="P1220">Vilniaus skyrius</text:p>
          </table:table-cell>
          <table:table-cell table:style-name="TableCell1221">
            <text:p text:style-name="P1222">S. Dariaus ir S. Girėno g. 40, LT-02189 Vilnius</text:p>
          </table:table-cell>
          <table:table-cell table:style-name="TableCell1223">
            <text:p text:style-name="P1224">(8 5) 264 9357<text:s/></text:p>
            <text:p text:style-name="P1225">(8 5) 264 9275</text:p>
          </table:table-cell>
        </table:table-row>
      </table:table>
      <text:p text:style-name="Normal"/>
      <text:p text:style-name="P1226">Punkto pakeitimai:</text:p>
      <text:p text:style-name="P1227"><text:span text:style-name="T1228">Nr.<text:s/></text:span><text:a xlink:href="https://www.e-tar.lt/portal/legalAct.html?documentId=TAR.0DDCA65D1325" office:target-frame-name="_top" xlink:show="replace"><text:span text:style-name="T1229">3D-566</text:span></text:a><text:span text:style-name="T1230">, 2008-10-27, Žin., 2008, Nr. 125-4759 (2008-10-30), i. k. 1082330ISAK003D-566</text:span></text:p>
      <text:p text:style-name="Normal"/>
      <text:p text:style-name="P1231">______________</text:p>
      <text:p text:style-name="P1232"/>
      <text:soft-page-break/>
      <text:p text:style-name="P1233">Lietuvos kaimo plėtros 2007–2013 metų<text:s/></text:p>
      <text:p text:style-name="P1234">programos priemonės „Žemės ūkio<text:s/></text:p>
      <text:p text:style-name="P1235">valdų modernizavimas“ antrosios ir<text:s/></text:p>
      <text:p text:style-name="P1236">trečiosios veiklos sričių įgyvendinimo<text:s/></text:p>
      <text:p text:style-name="P1237">taisyklių<text:s/></text:p>
      <text:p text:style-name="P1238">1<text:s/>priedas</text:p>
      <text:p text:style-name="P1239"/>
      <text:p text:style-name="P1240">(Paramos paraiškos forma)</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Normal">NACIONALINĖS MOKĖJIMO AGENTŪROS PRIE ŽEMĖS ŪKIO MINISTERIJOS KONTROLĖS DEPARTAMENTO |_|_|_|_|_|_|_|_|_|_| TERITORINIS SKYRIUS**</text:p>
          </table:table-cell>
          <table:covered-table-cell/>
        </table:table-row>
        <table:table-row table:style-name="TableRow1247">
          <table:table-cell table:style-name="TableCell1248" table:number-columns-spanned="2">
            <text:p text:style-name="P1249"/>
            <text:p text:style-name="P1250">|_|_|_|_| |_|_| |_|_|        |_|_|_|_|_|_|_|_|_|_|_|_|_|_|_|_|_|_|_|_|_|_|_|</text:p>
            <text:p text:style-name="P1251">(paraiškos registracijos data ir registracijos numeris)</text:p>
            <text:p text:style-name="P1252"/>
          </table:table-cell>
          <table:covered-table-cell/>
        </table:table-row>
        <table:table-row table:style-name="TableRow1253">
          <table:table-cell table:style-name="TableCell1254" table:number-columns-spanned="2">
            <text:p text:style-name="Normal">(paraišką užregistravusio tarnautojo pareigos)              (vardas, pavardė)            (parašas)</text:p>
          </table:table-cell>
          <table:covered-table-cell/>
        </table:table-row>
        <table:table-row table:style-name="TableRow1255">
          <table:table-cell table:style-name="TableCell1256">
            <text:p text:style-name="Normal">Paraiška vertinti priimta</text:p>
            <text:p text:style-name="Normal">Paraiška atmesta<text:s/></text:p>
          </table:table-cell>
          <table:table-cell table:style-name="TableCell1257">
            <text:p text:style-name="Normal">[]<text:span text:style-name="T1258">[]</text:span></text:p>
            <text:p text:style-name="Normal">[]<text:span text:style-name="T1259">[]</text:span></text:p>
          </table:table-cell>
        </table:table-row>
      </table:table>
      <text:p text:style-name="P1260"/>
      <text:p text:style-name="P1261">___________________________________________</text:p>
      <text:p text:style-name="P1262">(dokumento sudarytojo pavadinimas)</text:p>
      <text:p text:style-name="P1263"/>
      <text:p text:style-name="P1264">Nacionalinės mokėjimo agentūros prie Žemės ūkio ministerijos</text:p>
      <text:p text:style-name="P1265">Kontrolės departamento ___________________________ teritoriniam skyriui</text:p>
      <text:p text:style-name="P1266"/>
      <text:p text:style-name="P1267"><text:span text:style-name="T1268">PARAMOS PARAIŠKA PAGAL LIETUVOS KAIMO<text:s/></text:span><text:span text:style-name="T1269">PLĖTROS 2007–2013 METŲ PROGRAMOS PRIEMONĖS „ŽEMĖS ŪKIO VALDŲ MODERNIZAVIMAS“ PIRMĄJĄ, ANTRĄJĄ IR TREČIĄJĄ VEIKLOS SRITIS</text:span></text:p>
      <text:p text:style-name="P1270"/>
      <text:p text:style-name="P1271">___________ Nr. ________</text:p>
      <text:p text:style-name="P1272">(data)</text:p>
      <text:p text:style-name="P1273">__________________________</text:p>
      <text:p text:style-name="P1274">(sudarymo vieta)</text:p>
      <text:p text:style-name="P1275"/>
      <text:p text:style-name="P1276"><text:span text:style-name="T1277">1</text:span><text:span text:style-name="T1278">.<text:s/></text:span><text:span text:style-name="T1279">INFORMACIJA APIE PAREIŠKĖJĄ</text:span></text:p>
      <text:p text:style-name="P1280"/>
      <table:table table:style-name="Table1281">
        <table:table-columns>
          <table:table-column table:style-name="TableColumn1282"/>
        </table:table-columns>
        <table:table-row table:style-name="TableRow1283">
          <table:table-cell table:style-name="TableCell1284">
            <text:p text:style-name="Normal">Adresas:</text:p>
            <text:p text:style-name="Normal">(Nurodoma<text:s/>pareiškėjo gyvenamoji vieta (įmonės buveinės adresas), telefonas, faksas, el. paštas, kuriuo bus galima susisiekti su pareiškėju paraiškos vertinimo ir projekto įgyvendinimo metu)</text:p>
          </table:table-cell>
        </table:table-row>
        <table:table-row table:style-name="TableRow1285">
          <table:table-cell table:style-name="TableCell1286">
            <text:p text:style-name="Normal">Savivaldybės pavadinimas |_|_|_|_|_|_|_|_|_|_|_|_|_|_|_|_|_|_|_|_|_|_|_|_|_|_|_|_|_|_|_|_|_|_|</text:p>
          </table:table-cell>
        </table:table-row>
        <table:table-row table:style-name="TableRow1287">
          <table:table-cell table:style-name="TableCell1288">
            <text:p text:style-name="Normal">Seniūnijos pavadinimas |_|_|_|_|_|_|_|_|_|_|_|_|_|_|_|_|_|_|_|_|_|_|_|_|_|_|_|_|_|_|_|_|_|_|_|</text:p>
          </table:table-cell>
        </table:table-row>
        <table:table-row table:style-name="TableRow1289">
          <table:table-cell table:style-name="TableCell1290">
            <text:p text:style-name="Normal">Gyvenamosios vietovės pavadinimas |_|_|_|_|_|_|_|_|_|_|_|_|_|_|_|_|_|_|_|_|_|_|_|_|_|_|_|_|</text:p>
          </table:table-cell>
        </table:table-row>
        <table:table-row table:style-name="TableRow1291">
          <table:table-cell table:style-name="TableCell1292">
            <text:p text:style-name="Normal">Gatvės pavadinimas<text:s/>|_|_|_|_|_|_|_|_|_|_|_|_|_|_|_|_|_|_|_|_|_|_|_|_|_|_|_|_|_|_|_|_|_|_|_|_|_|_|</text:p>
          </table:table-cell>
        </table:table-row>
        <table:table-row table:style-name="TableRow1293">
          <table:table-cell table:style-name="TableCell1294">
            <text:p text:style-name="Normal">Namo Nr. |_|_|_|</text:p>
          </table:table-cell>
        </table:table-row>
        <table:table-row table:style-name="TableRow1295">
          <table:table-cell table:style-name="TableCell1296">
            <text:p text:style-name="Normal">Buto Nr. |_|_|_|</text:p>
          </table:table-cell>
        </table:table-row>
        <table:table-row table:style-name="TableRow1297">
          <table:table-cell table:style-name="TableCell1298">
            <text:p text:style-name="Normal">Pašto indeksas |_|_|_|_|_|_|_|_|_|_|_|_|_|_|_|_|</text:p>
          </table:table-cell>
        </table:table-row>
        <table:table-row table:style-name="TableRow1299">
          <table:table-cell table:style-name="TableCell1300">
            <text:p text:style-name="Normal">Telefono Nr. |_|_|_|_|_|_|_|_|_|_|_|_|_|_|_|_|_|_|_|_|_|_|_|_|</text:p>
          </table:table-cell>
        </table:table-row>
        <table:table-row table:style-name="TableRow1301">
          <table:table-cell table:style-name="TableCell1302">
            <text:p text:style-name="Normal">Fakso Nr. |_|_|_|_|_|_|_|_|_|_|_|_|_|_|_|_|_|_|_|_|_|_|_|_|_|_|_|_|_|_|_|_|_|_|_|_|_|_|_|_|_|_|_|_|</text:p>
          </table:table-cell>
        </table:table-row>
        <table:table-row table:style-name="TableRow1303">
          <table:table-cell table:style-name="TableCell1304">
            <text:p text:style-name="Normal">El. paštas |_|_|_|_|_|_|_|_|_|_|_|_|_|_|_|_|_|_|_|_|_|_|_|_|_|_|_|_|_|_|_|_|_|_|_|_|_|_|_|</text:p>
          </table:table-cell>
        </table:table-row>
      </table:table>
      <text:p text:style-name="P1305"/>
      <text:soft-page-break/>
      <text:p text:style-name="P1306">__________________________</text:p>
      <text:p text:style-name="P1307">*Pildydami rašykite didžiosiomis raidėmis ir aiškiu šriftu</text:p>
      <text:p text:style-name="P1308">**Pildo Nacionalinės mokėjimo agentūros prie Žemės ūkio ministerijos Kontrolės departamento teritorinio skyriaus tarnautojas</text:p>
      <text:p text:style-name="P1309"/>
      <text:p text:style-name="P1310">Pareiškėjo arba jo įgalioto asmens parašas ___________________</text:p>
      <text:p text:style-name="Normal"/>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1316">
          <table:table-cell table:style-name="TableCell1317">
            <text:p text:style-name="Normal">Paštu</text:p>
          </table:table-cell>
          <table:table-cell table:style-name="TableCell1318">
            <text:p text:style-name="P1319">[]<text:span text:style-name="T1320">[]</text:span></text:p>
          </table:table-cell>
        </table:table-row>
        <table:table-row table:style-name="TableRow1321">
          <table:table-cell table:style-name="TableCell1322">
            <text:p text:style-name="Normal">Elektroniniu paštu</text:p>
          </table:table-cell>
          <table:table-cell table:style-name="TableCell1323">
            <text:p text:style-name="P1324">[]<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p text:style-name="Normal">1. Informacija apie fizinį asmenį (pildo tik fiziniai asmenys)</text:p>
          </table:table-cell>
          <table:covered-table-cell/>
          <table:covered-table-cell/>
          <table:covered-table-cell/>
        </table:table-row>
        <table:table-row table:style-name="TableRow1334">
          <table:table-cell table:style-name="TableCell1335" table:number-columns-spanned="4">
            <text:p text:style-name="Normal">1.1. Žemės ūkio valdos identifikavimo kodas |_|_|_|_|_|_|_|_|_|_|_|_|_|_|_|_|_|</text:p>
          </table:table-cell>
          <table:covered-table-cell/>
          <table:covered-table-cell/>
          <table:covered-table-cell/>
        </table:table-row>
        <table:table-row table:style-name="TableRow1336">
          <table:table-cell table:style-name="TableCell1337" table:number-columns-spanned="4">
            <text:p text:style-name="Normal">1.2. Asmens<text:s/>kodas |_|_|_|_|_|_|_|_|_|_|_|_|_|_|_|_|</text:p>
            <text:p text:style-name="Normal">(fizinio asmens kodas)</text:p>
          </table:table-cell>
          <table:covered-table-cell/>
          <table:covered-table-cell/>
          <table:covered-table-cell/>
        </table:table-row>
        <table:table-row table:style-name="TableRow1338">
          <table:table-cell table:style-name="TableCell1339" table:number-columns-spanned="4">
            <text:p text:style-name="Normal">1.3. Asmens amžius paraiškos pateikimo metu:</text:p>
            <text:p text:style-name="Normal">[]<text:span text:style-name="T1340">[]</text:span><text:s/>iki 40 metų</text:p>
            <text:p text:style-name="Normal">[]<text:span text:style-name="T1341">[]</text:span><text:s/>40 metų ir daugiau</text:p>
          </table:table-cell>
          <table:covered-table-cell/>
          <table:covered-table-cell/>
          <table:covered-table-cell/>
        </table:table-row>
        <table:table-row table:style-name="TableRow1342">
          <table:table-cell table:style-name="TableCell1343" table:number-columns-spanned="4">
            <text:p text:style-name="Normal">1.4. Lytis</text:p>
            <text:p text:style-name="Normal">[]<text:span text:style-name="T1344">[]</text:span><text:s/>vyras</text:p>
            <text:p text:style-name="Normal">[]<text:span text:style-name="T1345">[]</text:span><text:s/>moteris</text:p>
          </table:table-cell>
          <table:covered-table-cell/>
          <table:covered-table-cell/>
          <table:covered-table-cell/>
        </table:table-row>
        <table:table-row table:style-name="TableRow1346">
          <table:table-cell table:style-name="TableCell1347" table:number-columns-spanned="4">
            <text:p text:style-name="Normal">2. Informacija apie ūkininką (pildo tik ūkininkai)<text:s/>|_|_|_|_|_|_|_|_|_|_|_|_|_|_|_|_|_|_|_|_|</text:p>
          </table:table-cell>
          <table:covered-table-cell/>
          <table:covered-table-cell/>
          <table:covered-table-cell/>
        </table:table-row>
        <table:table-row table:style-name="TableRow1348">
          <table:table-cell table:style-name="TableCell1349" table:number-columns-spanned="4">
            <text:p text:style-name="Normal">2.1. Žemės ūkio valdos identifikavimo kodas |_|_|_|_|_|_|_|_|_|_|_|_|_|_|_|_|_|_|_|_|</text:p>
          </table:table-cell>
          <table:covered-table-cell/>
          <table:covered-table-cell/>
          <table:covered-table-cell/>
        </table:table-row>
        <table:table-row table:style-name="TableRow1350">
          <table:table-cell table:style-name="TableCell1351" table:number-columns-spanned="4">
            <text:p text:style-name="Normal">2.2. Ūkininko ūkio identifikavimo kodas |_|_|_|_|_|_|_|_|_|_|_|_|_|_|_|_|_|_|_|_|</text:p>
          </table:table-cell>
          <table:covered-table-cell/>
          <table:covered-table-cell/>
          <table:covered-table-cell/>
        </table:table-row>
        <table:table-row table:style-name="TableRow1352">
          <table:table-cell table:style-name="TableCell1353" table:number-columns-spanned="4">
            <text:p text:style-name="Normal">2.3. Ūkininko ūkio įregistravimo data |_|_|_|_|_|_|_|_|_|_|_|_|_|_|_|_|_|_|_|_|</text:p>
          </table:table-cell>
          <table:covered-table-cell/>
          <table:covered-table-cell/>
          <table:covered-table-cell/>
        </table:table-row>
        <table:table-row table:style-name="TableRow1354">
          <table:table-cell table:style-name="TableCell1355" table:number-columns-spanned="4">
            <text:p text:style-name="Normal">2.4. Asmens kodas |_|_|_|_|_|_|_|_|_|_|_|_|_|_|_|_|_|_|_|_|</text:p>
            <text:p text:style-name="Normal">(fizinio asmens kodas)</text:p>
          </table:table-cell>
          <table:covered-table-cell/>
          <table:covered-table-cell/>
          <table:covered-table-cell/>
        </table:table-row>
        <table:table-row table:style-name="TableRow1356">
          <table:table-cell table:style-name="TableCell1357" table:number-columns-spanned="4">
            <text:p text:style-name="Normal">2.5. Asmens amžius paraiškos pateikimo metu:</text:p>
            <text:p text:style-name="Normal">[]<text:span text:style-name="T1358">[]</text:span><text:s/>iki 40 metų</text:p>
            <text:p text:style-name="Normal">[]<text:span text:style-name="T1359">[]</text:span><text:s/>40 metų ir daugiau</text:p>
          </table:table-cell>
          <table:covered-table-cell/>
          <table:covered-table-cell/>
          <table:covered-table-cell/>
        </table:table-row>
        <table:table-row table:style-name="TableRow1360">
          <table:table-cell table:style-name="TableCell1361" table:number-columns-spanned="4">
            <text:p text:style-name="Normal">2.6. Lytis</text:p>
            <text:p text:style-name="Normal">[]<text:span text:style-name="T1362">[]</text:span><text:s/>vyras</text:p>
            <text:p text:style-name="Normal">[]<text:span text:style-name="T1363">[]</text:span><text:s/>moteris</text:p>
          </table:table-cell>
          <table:covered-table-cell/>
          <table:covered-table-cell/>
          <table:covered-table-cell/>
        </table:table-row>
        <table:table-row table:style-name="TableRow1364">
          <table:table-cell table:style-name="TableCell1365" table:number-columns-spanned="4">
            <text:p text:style-name="Normal">2.7. Išsilavinimas<text:s/><text:span text:style-name="T1366">(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1367">[]</text:span><text:s/>žemės ūkio srities profesinis, aukštasis neuniversitetinis (arba jam prilygintas), aukštasis universitetinis;</text:p>
            <text:p text:style-name="Normal">[]<text:span text:style-name="T1368">[]</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369">[]</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370">[]</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371">
          <table:table-cell table:style-name="TableCell1372" table:number-columns-spanned="4">
            <text:p text:style-name="Normal">3. Duomenys apie sutuoktinį:</text:p>
          </table:table-cell>
          <table:covered-table-cell/>
          <table:covered-table-cell/>
          <table:covered-table-cell/>
        </table:table-row>
        <table:table-row table:style-name="TableRow1373">
          <table:table-cell table:style-name="TableCell1374" table:number-columns-spanned="2">
            <text:p text:style-name="Normal">Vardas, pavardė</text:p>
          </table:table-cell>
          <table:covered-table-cell/>
          <table:table-cell table:style-name="TableCell1375" table:number-columns-spanned="2">
            <text:p text:style-name="Normal">Asmens<text:s/>kodas</text:p>
          </table:table-cell>
          <table:covered-table-cell/>
        </table:table-row>
        <table:table-row table:style-name="TableRow1376">
          <table:table-cell table:style-name="TableCell1377" table:number-columns-spanned="2">
            <text:p text:style-name="Normal"/>
          </table:table-cell>
          <table:covered-table-cell/>
          <table:table-cell table:style-name="TableCell1378" table:number-columns-spanned="2">
            <text:p text:style-name="Normal">|_|_|_|_|_|_|_|_|_|_|_|_|</text:p>
          </table:table-cell>
          <table:covered-table-cell/>
        </table:table-row>
        <table:table-row table:style-name="TableRow1379">
          <table:table-cell table:style-name="TableCell1380" table:number-columns-spanned="4">
            <text:p text:style-name="Normal">4. Informacija apie juridinį asmenį (pildo tik juridiniai asmenys)</text:p>
          </table:table-cell>
          <table:covered-table-cell/>
          <table:covered-table-cell/>
          <table:covered-table-cell/>
        </table:table-row>
        <table:table-row table:style-name="TableRow1381">
          <table:table-cell table:style-name="TableCell1382" table:number-columns-spanned="4">
            <text:p text:style-name="Normal">4.1. Žemės ūkio valdos identifikavimo kodas |_|_|_|_|_|_|_|_|_|_|_|_|</text:p>
          </table:table-cell>
          <table:covered-table-cell/>
          <table:covered-table-cell/>
          <table:covered-table-cell/>
        </table:table-row>
        <table:table-row table:style-name="TableRow1383">
          <table:table-cell table:style-name="TableCell1384" table:number-columns-spanned="4">
            <text:p text:style-name="Normal">4.2. Juridinio asmens identifikavimo kodas |_|_|_|_|_|_|_|_|_|_|_|_|</text:p>
            <text:p text:style-name="Normal"><text:span text:style-name="T1385">(juridinių</text:span><text:span text:style-name="T1386"><text:s/></text:span><text:span text:style-name="T1387">asmenų registro išduotame registravimo pažymėjime nurodytas kodas)</text:span></text:p>
          </table:table-cell>
          <table:covered-table-cell/>
          <table:covered-table-cell/>
          <table:covered-table-cell/>
        </table:table-row>
        <table:table-row table:style-name="TableRow1388">
          <table:table-cell table:style-name="TableCell1389"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1390">
          <table:table-cell table:style-name="TableCell1391" table:number-columns-spanned="3">
            <text:p text:style-name="Normal">5.1. Subjektai, dalyvaujantys pareiškėjo valdyme (daugiau nei 25 proc.)<text:s/></text:p>
            <text:p text:style-name="Normal"><text:span text:style-name="T1392">(nurodomas</text:span><text:span text:style-name="T1393"><text:s/>tų subjektų vardas, pavardė arba pavadinimas, kodas bei turimų akcijų / pajaus arba turto dalis (proc.))</text:span></text:p>
          </table:table-cell>
          <table:covered-table-cell/>
          <table:covered-table-cell/>
          <table:table-cell table:style-name="TableCell1394">
            <text:p text:style-name="Normal">[]<text:span text:style-name="T1395">[]</text:span><text:s/>Taip []<text:span text:style-name="T1396">[]</text:span><text:s/>Ne</text:p>
          </table:table-cell>
        </table:table-row>
        <table:table-row table:style-name="TableRow1397">
          <table:table-cell table:style-name="TableCell1398">
            <text:p text:style-name="Normal">Vardas, pavardė arba pavadinimas</text:p>
          </table:table-cell>
          <table:table-cell table:style-name="TableCell1399" table:number-columns-spanned="2">
            <text:p text:style-name="Normal">Fizinio ar juridinio asmens kodas</text:p>
          </table:table-cell>
          <table:covered-table-cell/>
          <table:table-cell table:style-name="TableCell1400">
            <text:p text:style-name="Normal">Turimų akcijų/pajaus arba turimo turto dalis, proc.</text:p>
          </table:table-cell>
        </table:table-row>
        <table:table-row table:style-name="TableRow1401">
          <table:table-cell table:style-name="TableCell1402">
            <text:p text:style-name="Normal"/>
          </table:table-cell>
          <table:table-cell table:style-name="TableCell1403" table:number-columns-spanned="2">
            <text:p text:style-name="Normal">|_|_|_|_|_|_|_|_|_|_|_|_|</text:p>
          </table:table-cell>
          <table:covered-table-cell/>
          <table:table-cell table:style-name="TableCell1404">
            <text:p text:style-name="Normal">|_|_|_|,|_|_|</text:p>
          </table:table-cell>
        </table:table-row>
        <table:table-row table:style-name="TableRow1405">
          <table:table-cell table:style-name="TableCell1406">
            <text:p text:style-name="Normal"/>
          </table:table-cell>
          <table:table-cell table:style-name="TableCell1407" table:number-columns-spanned="2">
            <text:p text:style-name="Normal">|_|_|_|_|_|_|_|_|_|_|_|_|</text:p>
          </table:table-cell>
          <table:covered-table-cell/>
          <table:table-cell table:style-name="TableCell1408">
            <text:p text:style-name="Normal">|_|_|_|,|_|_|</text:p>
          </table:table-cell>
        </table:table-row>
        <table:table-row table:style-name="TableRow1409">
          <table:table-cell table:style-name="TableCell1410">
            <text:p text:style-name="Normal"/>
          </table:table-cell>
          <table:table-cell table:style-name="TableCell1411" table:number-columns-spanned="2">
            <text:p text:style-name="Normal">|_|_|_|_|_|_|_|_|_|_|_|_|</text:p>
          </table:table-cell>
          <table:covered-table-cell/>
          <table:table-cell table:style-name="TableCell1412">
            <text:p text:style-name="Normal">|_|_|_|,|_|_|</text:p>
          </table:table-cell>
        </table:table-row>
        <table:table-row table:style-name="TableRow1413">
          <table:table-cell table:style-name="TableCell1414">
            <text:p text:style-name="Normal"/>
          </table:table-cell>
          <table:table-cell table:style-name="TableCell1415" table:number-columns-spanned="2">
            <text:p text:style-name="Normal">|_|_|_|_|_|_|_|_|_|_|_|_|</text:p>
          </table:table-cell>
          <table:covered-table-cell/>
          <table:table-cell table:style-name="TableCell1416">
            <text:p text:style-name="Normal">|_|_|_|,|_|_|</text:p>
          </table:table-cell>
        </table:table-row>
        <table:table-row table:style-name="TableRow1417">
          <table:table-cell table:style-name="TableCell1418" table:number-columns-spanned="3">
            <text:p text:style-name="Normal">5.2. Pareiškėjo dalyvavimas (daugiau nei 25 proc.) kitų subjektų valdyme (juridinio asmens pavadinimas, kodas)</text:p>
            <text:p text:style-name="P1419">(nurodomas tų subjektų vardas, pavardė arba pavadinimas, kodas, pareiškėjo turimų akcijų / pajaus arba turimo turto dalis, proc.)</text:p>
          </table:table-cell>
          <table:covered-table-cell/>
          <table:covered-table-cell/>
          <table:table-cell table:style-name="TableCell1420">
            <text:p text:style-name="Normal">[]<text:span text:style-name="T1421">[]</text:span><text:s/>Taip []<text:span text:style-name="T1422">[]</text:span><text:s/>Ne</text:p>
          </table:table-cell>
        </table:table-row>
        <table:table-row table:style-name="TableRow1423">
          <table:table-cell table:style-name="TableCell1424">
            <text:p text:style-name="Normal">Pavadinimas</text:p>
          </table:table-cell>
          <table:table-cell table:style-name="TableCell1425" table:number-columns-spanned="2">
            <text:p text:style-name="Normal">Fizinio ar juridinio asmens kodas</text:p>
          </table:table-cell>
          <table:covered-table-cell/>
          <table:table-cell table:style-name="TableCell1426">
            <text:p text:style-name="Normal">Turimų akcijų (pajaus) arba turimo<text:s/>turto dalis, proc.</text:p>
          </table:table-cell>
        </table:table-row>
        <table:table-row table:style-name="TableRow1427">
          <table:table-cell table:style-name="TableCell1428">
            <text:p text:style-name="Normal"/>
          </table:table-cell>
          <table:table-cell table:style-name="TableCell1429" table:number-columns-spanned="2">
            <text:p text:style-name="Normal">|_|_|_|_|_|_|_|_|_|_|_|_|</text:p>
          </table:table-cell>
          <table:covered-table-cell/>
          <table:table-cell table:style-name="TableCell1430">
            <text:p text:style-name="Normal">|_|_|_|,|_|_|</text:p>
          </table:table-cell>
        </table:table-row>
        <table:table-row table:style-name="TableRow1431">
          <table:table-cell table:style-name="TableCell1432">
            <text:p text:style-name="Normal"/>
          </table:table-cell>
          <table:table-cell table:style-name="TableCell1433" table:number-columns-spanned="2">
            <text:p text:style-name="Normal">|_|_|_|_|_|_|_|_|_|_|_|_|</text:p>
          </table:table-cell>
          <table:covered-table-cell/>
          <table:table-cell table:style-name="TableCell1434">
            <text:p text:style-name="Normal">|_|_|_|,|_|_|</text:p>
          </table:table-cell>
        </table:table-row>
        <table:table-row table:style-name="TableRow1435">
          <table:table-cell table:style-name="TableCell1436">
            <text:p text:style-name="Normal"/>
          </table:table-cell>
          <table:table-cell table:style-name="TableCell1437" table:number-columns-spanned="2">
            <text:p text:style-name="Normal">|_|_|_|_|_|_|_|_|_|_|_|_|</text:p>
          </table:table-cell>
          <table:covered-table-cell/>
          <table:table-cell table:style-name="TableCell1438">
            <text:p text:style-name="Normal">|_|_|_|,|_|_|</text:p>
          </table:table-cell>
        </table:table-row>
        <table:table-row table:style-name="TableRow1439">
          <table:table-cell table:style-name="TableCell1440" table:number-columns-spanned="3">
            <text:p text:style-name="Normal">5.3. Susijusių / partnerių įmonių duomenys</text:p>
            <text:p text:style-name="P1441">(pildoma, jei 5.1 ir (arba) 5.2 eilutėse nurodytas bent vienas<text:s/>subjektas, nurodant, kur dar 5.1 ir (arba) 5.2 punktuose nurodyti 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1442">
            <text:p text:style-name="Normal">[]<text:span text:style-name="T1443">[]</text:span><text:s/>Taip []<text:span text:style-name="T1444">[]</text:span><text:s/>Ne</text:p>
          </table:table-cell>
        </table:table-row>
        <table:table-row table:style-name="TableRow1445">
          <table:table-cell table:style-name="TableCell1446">
            <text:p text:style-name="Normal">Vardas, pavardė arba pavadinimas</text:p>
          </table:table-cell>
          <table:table-cell table:style-name="TableCell1447" table:number-columns-spanned="2">
            <text:p text:style-name="Normal">Fizinio ar juridinio asmens kodas</text:p>
          </table:table-cell>
          <table:covered-table-cell/>
          <table:table-cell table:style-name="TableCell1448">
            <text:p text:style-name="Normal">Turimų akcijų (pajaus) arba turimo turto dalis, proc.</text:p>
          </table:table-cell>
        </table:table-row>
        <table:table-row table:style-name="TableRow1449">
          <table:table-cell table:style-name="TableCell1450">
            <text:p text:style-name="Normal"/>
          </table:table-cell>
          <table:table-cell table:style-name="TableCell1451" table:number-columns-spanned="2">
            <text:p text:style-name="Normal">|_|_|_|_|_|_|_|_|_|_|_|_|</text:p>
          </table:table-cell>
          <table:covered-table-cell/>
          <table:table-cell table:style-name="TableCell1452">
            <text:p text:style-name="Normal">|_|_|_|,|_|_|</text:p>
          </table:table-cell>
        </table:table-row>
        <table:table-row table:style-name="TableRow1453">
          <table:table-cell table:style-name="TableCell1454">
            <text:p text:style-name="Normal"/>
          </table:table-cell>
          <table:table-cell table:style-name="TableCell1455" table:number-columns-spanned="2">
            <text:p text:style-name="Normal">|_|_|_|_|_|_|_|_|_|_|_|_|</text:p>
          </table:table-cell>
          <table:covered-table-cell/>
          <table:table-cell table:style-name="TableCell1456">
            <text:p text:style-name="Normal">|_|_|_|,|_|_|</text:p>
          </table:table-cell>
        </table:table-row>
        <table:table-row table:style-name="TableRow1457">
          <table:table-cell table:style-name="TableCell1458">
            <text:p text:style-name="Normal"/>
          </table:table-cell>
          <table:table-cell table:style-name="TableCell1459" table:number-columns-spanned="2">
            <text:p text:style-name="Normal">|_|_|_|_|_|_|_|_|_|_|_|_|</text:p>
          </table:table-cell>
          <table:covered-table-cell/>
          <table:table-cell table:style-name="TableCell1460">
            <text:p text:style-name="Normal">|_|_|_|,|_|_|</text:p>
          </table:table-cell>
        </table:table-row>
      </table:table>
      <text:p text:style-name="P1461"/>
      <text:p text:style-name="P1462"><text:span text:style-name="T1463">II</text:span><text:span text:style-name="T1464">.<text:s/></text:span><text:span text:style-name="T1465">INFORMACIJA APIE PROJEKTĄ, KURIAM PRAŠOMA PARAMOS</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Normal">1. KPP priemonės kodas</text:p>
          </table:table-cell>
          <table:table-cell table:style-name="TableCell1473" table:number-columns-spanned="2">
            <text:p text:style-name="P1474">121</text:p>
          </table:table-cell>
          <table:covered-table-cell/>
        </table:table-row>
        <table:table-row table:style-name="TableRow1475">
          <table:table-cell table:style-name="TableCell1476">
            <text:p text:style-name="Normal">2. KPP priemonės veiklos sritis</text:p>
            <text:p text:style-name="P1477">(nurodoma veiklos sritis (langelyje pažymint<text:s/>kryželiu „X“), pagal kurią teikiama paraiška. Paraiška gali būti teikiama pagal visas Antrosios veiklos sritis)</text:p>
          </table:table-cell>
          <table:table-cell table:style-name="TableCell1478" table:number-columns-spanned="2">
            <text:p text:style-name="P1479">Pirmoji veiklos sritis:</text:p>
            <text:p text:style-name="Normal">[]<text:span text:style-name="T1480">[]</text:span><text:s/>Nitratų direktyvos reikalavimų ir naujų privalomų Bendrijos standartų įgyvendinimas</text:p>
            <text:p text:style-name="P1481">Antroji veiklos sritis:</text:p>
            <text:p text:style-name="Normal">[]<text:span text:style-name="T1482">[]</text:span><text:s/>žemės ūkio produktų gamyba ir (arba) paslaugų žemės ūkiui teikimas;<text:s/></text:p>
            <text:p text:style-name="Normal">[]<text:span text:style-name="T1483">[]</text:span><text:s/>biodujų gamyba iš ūkyje susidarančių atliekų;</text:p>
            <text:p text:style-name="Normal">[]<text:span text:style-name="T1484">[]</text:span><text:s/>prekinių žemės ūkio produktų (pagamintų (išaugintų) valdoje) apdorojimas ir pateikimas rinkai (arba kooperatyvo supirktų iš savo narių jų ūkiuose pagamintų (išaugintų) prekinių žemės ūkio produktų apdorojimas ir pateikimas rinkai.<text:s/></text:p>
            <text:p text:style-name="Normal"><text:span text:style-name="T1485">Trečioji veiklos sritis:</text:span></text:p>
            <text:p text:style-name="Normal">[]<text:span text:style-name="T1486">[]</text:span><text:s/>Trumpos rotacijos plantacinių želdinių veisimas</text:p>
            <text:p text:style-name="Normal"/>
          </table:table-cell>
          <table:covered-table-cell/>
        </table:table-row>
        <table:table-row table:style-name="TableRow1487">
          <table:table-cell table:style-name="TableCell1488">
            <text:p text:style-name="Normal">3. Žemės ūkio šaka (nurodoma žemės ūkio šaka, į kurią investuojama, langelyje<text:s/>pažymint kryželiu „X“. Paraiška gali būti pateikta tik pagal vieną žemės ūkio šakos subšaką)</text:p>
          </table:table-cell>
          <table:table-cell table:style-name="TableCell1489" table:number-columns-spanned="2">
            <text:p text:style-name="Normal"><text:span text:style-name="T1490">Gyvulininkystė</text:span>:</text:p>
            <text:p text:style-name="Normal">[]<text:span text:style-name="T1491">[]</text:span><text:s/>mėsinė gyvulininkystė</text:p>
            <text:p text:style-name="Normal">[]<text:span text:style-name="T1492">[]</text:span><text:s/>kitos gyvulininkystės šakos (išskyrus bitininkystę)<text:s/><text:span text:style-name="T1493">Augalininkystė</text:span>:<text:s/></text:p>
            <text:p text:style-name="Normal">[]<text:span text:style-name="T1494">[]</text:span><text:s/>lininkystė ir sėklininkystė<text:s/></text:p>
            <text:p text:style-name="Normal">[]<text:span text:style-name="T1495">[]</text:span><text:s/>sodininkystė, uogininkystė ir daržininkystė<text:s/></text:p>
            <text:p text:style-name="Normal">[]<text:span text:style-name="T1496">[]</text:span><text:s/>rapsų auginimas</text:p>
            <text:p text:style-name="Normal">[]<text:span text:style-name="T1497">[]</text:span><text:s/>kitos augalininkystės šakos (išskyrus apynių ir cukrinių runkelių auginimą)<text:s/></text:p>
            <text:p text:style-name="Normal">[]<text:span text:style-name="T1498">[]</text:span><text:s/><text:span text:style-name="T1499">Paslaugų teikimas</text:span></text:p>
            <text:p text:style-name="Normal"/>
          </table:table-cell>
          <table:covered-table-cell/>
        </table:table-row>
        <table:table-row table:style-name="TableRow1500">
          <table:table-cell table:style-name="TableCell1501">
            <text:p text:style-name="Normal">4. Projekto pavadinimas</text:p>
          </table:table-cell>
          <table:table-cell table:style-name="TableCell1502" table:number-columns-spanned="2">
            <text:p text:style-name="Normal"/>
          </table:table-cell>
          <table:covered-table-cell/>
        </table:table-row>
        <table:table-row table:style-name="TableRow1503">
          <table:table-cell table:style-name="TableCell1504">
            <text:p text:style-name="Normal">5. Projekto įgyvendinimo vieta</text:p>
            <text:p text:style-name="P1505">(duomenys patikrai vietoje<text:s/>atlikti)</text:p>
          </table:table-cell>
          <table:table-cell table:style-name="TableCell1506" table:number-columns-spanned="2">
            <text:p text:style-name="Normal"/>
          </table:table-cell>
          <table:covered-table-cell/>
        </table:table-row>
        <table:table-row table:style-name="TableRow1507">
          <table:table-cell table:style-name="TableCell1508">
            <text:p text:style-name="Normal">6. Bendra projekto vertė su PVM, Lt</text:p>
          </table:table-cell>
          <table:table-cell table:style-name="TableCell1509" table:number-columns-spanned="2">
            <text:p text:style-name="Normal">[][][][][][][][]<text:span text:style-name="T1510">[][][][][][][][]</text:span></text:p>
            <text:p text:style-name="P1511">(bendra projekto vertė su tinkamomis ir netinkamomis finansuoti išlaidomis su PVM, litais)</text:p>
          </table:table-cell>
          <table:covered-table-cell/>
        </table:table-row>
        <table:table-row table:style-name="TableRow1512">
          <table:table-cell table:style-name="TableCell1513">
            <text:p text:style-name="Normal">7. Bendra projekto vertė be PVM, Lt</text:p>
          </table:table-cell>
          <table:table-cell table:style-name="TableCell1514" table:number-columns-spanned="2">
            <text:p text:style-name="Normal">[][][][][][][][]<text:span text:style-name="T1515">[][][][][][][][]</text:span></text:p>
            <text:p text:style-name="P1516">(bendra projekto vertė su tinkamomis ir netinkamomis finansuoti išlaidomis be PVM. litais)</text:p>
          </table:table-cell>
          <table:covered-table-cell/>
        </table:table-row>
        <table:table-row table:style-name="TableRow1517">
          <table:table-cell table:style-name="TableCell1518">
            <text:p text:style-name="Normal">7. Bendra prašomos paramos suma, Lt:</text:p>
          </table:table-cell>
          <table:table-cell table:style-name="TableCell1519" table:number-columns-spanned="2">
            <text:p text:style-name="Normal">[][][][][][][][]<text:span text:style-name="T1520">[][][][][][][][]</text:span></text:p>
            <text:p text:style-name="P1521">(bendra prašoma paramos suma, litais (nuo tinkamų finansuoti išlaidų)</text:p>
          </table:table-cell>
          <table:covered-table-cell/>
        </table:table-row>
        <table:table-row table:style-name="TableRow1522">
          <table:table-cell table:style-name="TableCell1523">
            <text:p text:style-name="Normal">7.1. Pagal pirmąją veiklos sritį, Lt</text:p>
          </table:table-cell>
          <table:table-cell table:style-name="TableCell1524" table:number-columns-spanned="2">
            <text:p text:style-name="Normal">|_|_|_|_|_|_|_|_|</text:p>
            <text:p text:style-name="Normal">(prašoma paramos suma, litais)</text:p>
          </table:table-cell>
          <table:covered-table-cell/>
        </table:table-row>
        <table:table-row table:style-name="TableRow1525">
          <table:table-cell table:style-name="TableCell1526">
            <text:p text:style-name="Normal">7.2. Pagal antrąją, veiklos sritį, Lt</text:p>
          </table:table-cell>
          <table:table-cell table:style-name="TableCell1527" table:number-columns-spanned="2">
            <text:p text:style-name="Normal">|_|_|_|_|_|_|_|_|</text:p>
            <text:p text:style-name="Normal">(prašoma paramos suma, litais)</text:p>
          </table:table-cell>
          <table:covered-table-cell/>
        </table:table-row>
        <table:table-row table:style-name="TableRow1528">
          <table:table-cell table:style-name="TableCell1529">
            <text:p text:style-name="Normal">7.3. Pagal trečiąją, veiklos sritį, Lt</text:p>
          </table:table-cell>
          <table:table-cell table:style-name="TableCell1530" table:number-columns-spanned="2">
            <text:p text:style-name="Normal">|_|_|_|_|_|_|_|_|</text:p>
            <text:p text:style-name="Normal">(prašoma paramos suma, litais)</text:p>
          </table:table-cell>
          <table:covered-table-cell/>
        </table:table-row>
        <table:table-row table:style-name="TableRow1531">
          <table:table-cell table:style-name="TableCell1532">
            <text:p text:style-name="Normal">8. Projekto įgyvendinimo<text:s/>etapai:</text:p>
            <text:p text:style-name="P1533">(pildoma, jei planuojama projektą įgyvendinti keliais etapais)</text:p>
          </table:table-cell>
          <table:table-cell table:style-name="TableCell1534" table:number-columns-spanned="2">
            <text:p text:style-name="Normal">Planuojami projekto įgyvendinimo etapai ir prašoma paramos suma, Lt:<text:s/></text:p>
            <text:p text:style-name="Normal"/>
            <text:p text:style-name="Normal">[]<text:span text:style-name="T1535">[]</text:span><text:s/>Pirmojo etapo pabaiga<text:s/></text:p>
            <text:p text:style-name="P1536">|_|_|_|_| <text:s text:c="2"/>|_|_|</text:p>
            <text:p text:style-name="P1537">(nurodomi metai ir mėnuo)</text:p>
            <text:p text:style-name="Normal"/>
            <text:p text:style-name="P1538">|_|_|_|_|_|_|_|_|_|_|_|_|_|</text:p>
            <text:p text:style-name="P1539">(nurodoma prašoma paramos suma, Lt)<text:s/></text:p>
            <text:p text:style-name="Normal"/>
            <text:p text:style-name="Normal">[]<text:span text:style-name="T1540">[]</text:span><text:s/>Antrojo etapo pabaiga</text:p>
            <text:p text:style-name="P1541">|_|_|_|_| <text:s text:c="2"/>|_|_|</text:p>
            <text:p text:style-name="P1542">(nurodomi metai ir mėnuo)</text:p>
            <text:p text:style-name="Normal"/>
            <text:p text:style-name="P1543">|_|_|_|_|_|_|_|_|_|_|_|_|_|</text:p>
            <text:p text:style-name="P1544">(nurodoma prašoma paramos suma, Lt)<text:s/></text:p>
            <text:p text:style-name="Normal"/>
            <text:p text:style-name="Normal">[]<text:span text:style-name="T1545">[]</text:span><text:s/>N-ojo etapo pabaiga<text:s/></text:p>
            <text:p text:style-name="P1546">|_|_|_|_| <text:s text:c="2"/>|_|_|</text:p>
            <text:p text:style-name="P1547">(nurodomi metai ir mėnuo)</text:p>
            <text:p text:style-name="Normal"/>
            <text:p text:style-name="P1548">|_|_|_|_|_|_|_|_|_|_|_|_|_|</text:p>
            <text:p text:style-name="P1549">(nurodoma prašoma paramos suma, Lt)<text:s/></text:p>
            <text:p text:style-name="Normal"/>
            <text:p text:style-name="Normal"/>
          </table:table-cell>
          <table:covered-table-cell/>
        </table:table-row>
        <table:table-row table:style-name="TableRow1550">
          <table:table-cell table:style-name="TableCell1551">
            <text:p text:style-name="Normal">9. Planuojama projekto pabaiga:</text:p>
          </table:table-cell>
          <table:table-cell table:style-name="TableCell1552" table:number-columns-spanned="2">
            <text:p text:style-name="Normal">|_|_|_|_| |_|_| |_|_|</text:p>
            <text:p text:style-name="Normal">(nurodoma data, kada planuojama pateikti paskutinį mokėjimo prašymą Agentūrai)</text:p>
          </table:table-cell>
          <table:covered-table-cell/>
        </table:table-row>
        <table:table-row table:style-name="TableRow1553">
          <table:table-cell table:style-name="TableCell1554">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1555">
            <text:p text:style-name="Normal"/>
            <text:p text:style-name="Normal">|_|_|_|_|_|_|_|_|_|_|_|_|_|_|_|_|_|_|_|_|_|_|_|_|_|_|_|_|_|_|_|_|_|</text:p>
            <text:p text:style-name="Normal"/>
            <text:p text:style-name="Normal">|_|_|_|_|_|_|_|_|_|_|_|_|_|_|_|_|_|_|_|_|_|_|_|_|_|_|_|_|_|_|_|_|_|</text:p>
            <text:p text:style-name="P1556">(Pareiškėjo įgalioto asmens, kuris bus atsakingas už projekto įgyvendinimo priežiūrą ir ataskaitų rengimą projekto įgyvendinimo metu, vardas, pavardė, pareigos, tel. Nr.)</text:p>
            <text:p text:style-name="P1557"/>
          </table:table-cell>
          <table:table-cell>
            <text:p text:style-name="P1557"/>
          </table:table-cell>
        </table:table-row>
      </table:table>
      <text:p text:style-name="P1558"/>
      <text:p text:style-name="P1559"><text:span text:style-name="T1560">III</text:span><text:span text:style-name="T1561">.<text:s/></text:span><text:span text:style-name="T1562">INFORMACIJA APIE ES PARAMĄ</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Normal">Ar esate gavęs Bendrijos investicinę paramą žemės ūkiui ir kaimo plėtrai? (SAPARD, BPD, 2004–2006 m. KPP, 2007–2013 m. KPP)?</text:p>
          </table:table-cell>
          <table:table-cell table:style-name="TableCell1569">
            <text:p text:style-name="Normal">[]<text:span text:style-name="T1570">[]</text:span><text:s/>Taip []<text:span text:style-name="T1571">[]</text:span><text:s/>Ne</text:p>
          </table:table-cell>
        </table:table-row>
      </table:table>
      <text:p text:style-name="P1572"/>
      <text:p text:style-name="P1573"><text:span text:style-name="T1574">IV</text:span><text:span text:style-name="T1575">.<text:s/></text:span><text:span text:style-name="T1576">INFORMACIJA APIE VALSTYBĖS PAGALBĄ</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Normal">Ar projekte numatytoms išlaidoms buvo suteikta valstybės pagalba?</text:p>
          </table:table-cell>
          <table:table-cell table:style-name="TableCell1583">
            <text:p text:style-name="Normal">[]<text:span text:style-name="T1584">[]</text:span><text:s/>Taip []<text:span text:style-name="T1585">[]</text:span><text:s/>Ne</text:p>
          </table:table-cell>
        </table:table-row>
      </table:table>
      <text:p text:style-name="P1586"/>
      <text:p text:style-name="P1587">Jei taip, nurodyti suteiktos pagalbos formą:</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text:span></text:p>
          </table:table-cell>
          <table:table-cell table:style-name="TableCell1596">
            <text:p text:style-name="Normal">Kompensuotos palūkanos</text:p>
          </table:table-cell>
        </table:table-row>
        <table:table-row table:style-name="TableRow1597">
          <table:table-cell table:style-name="TableCell1598">
            <text:p text:style-name="P1599">[]<text:span text:style-name="T1600">[]</text:span></text:p>
          </table:table-cell>
          <table:table-cell table:style-name="TableCell1601">
            <text:p text:style-name="Normal">Kompensuotas garantinis užmokestis</text:p>
          </table:table-cell>
        </table:table-row>
        <table:table-row table:style-name="TableRow1602">
          <table:table-cell table:style-name="TableCell1603">
            <text:p text:style-name="P1604">[]<text:span text:style-name="T1605">[]</text:span></text:p>
          </table:table-cell>
          <table:table-cell table:style-name="TableCell1606">
            <text:p text:style-name="Normal">Kita</text:p>
          </table:table-cell>
        </table:table-row>
      </table:table>
      <text:p text:style-name="P1607"/>
      <text:p text:style-name="P1608"><text:span text:style-name="T1609">V</text:span><text:span text:style-name="T1610">.<text:s/></text:span><text:span text:style-name="T1611">INFORMACIJA APIE PROJEKTĄ</text:span></text:p>
      <text:p text:style-name="P1612"/>
      <table:table table:style-name="Table1613">
        <table:table-columns>
          <table:table-column table:style-name="TableColumn1614"/>
        </table:table-columns>
        <table:table-row table:style-name="TableRow1615">
          <table:table-cell table:style-name="TableCell1616">
            <text:p text:style-name="Normal">Pateikiama trumpa informacija apie planuojamą įgyvendinti projektą (ne daugiau kaip 10 eilučių)</text:p>
          </table:table-cell>
        </table:table-row>
        <table:table-row table:style-name="TableRow1617">
          <table:table-cell table:style-name="TableCell1618">
            <text:p text:style-name="Normal"/>
          </table:table-cell>
        </table:table-row>
        <table:table-row table:style-name="TableRow1619">
          <table:table-cell table:style-name="TableCell1620">
            <text:p text:style-name="Normal"/>
          </table:table-cell>
        </table:table-row>
        <table:table-row table:style-name="TableRow1621">
          <table:table-cell table:style-name="TableCell1622">
            <text:p text:style-name="Normal"/>
          </table:table-cell>
        </table:table-row>
        <table:table-row table:style-name="TableRow1623">
          <table:table-cell table:style-name="TableCell1624">
            <text:p text:style-name="Normal"/>
          </table:table-cell>
        </table:table-row>
        <table:table-row table:style-name="TableRow1625">
          <table:table-cell table:style-name="TableCell1626">
            <text:p text:style-name="Normal"/>
          </table:table-cell>
        </table:table-row>
        <table:table-row table:style-name="TableRow1627">
          <table:table-cell table:style-name="TableCell1628">
            <text:p text:style-name="Normal"/>
          </table:table-cell>
        </table:table-row>
        <table:table-row table:style-name="TableRow1629">
          <table:table-cell table:style-name="TableCell1630">
            <text:p text:style-name="Normal"/>
          </table:table-cell>
        </table:table-row>
        <table:table-row table:style-name="TableRow1631">
          <table:table-cell table:style-name="TableCell1632">
            <text:p text:style-name="Normal"/>
          </table:table-cell>
        </table:table-row>
        <table:table-row table:style-name="TableRow1633">
          <table:table-cell table:style-name="TableCell1634">
            <text:p text:style-name="Normal"/>
          </table:table-cell>
        </table:table-row>
        <table:table-row table:style-name="TableRow1635">
          <table:table-cell table:style-name="TableCell1636">
            <text:p text:style-name="Normal"/>
          </table:table-cell>
        </table:table-row>
      </table:table>
      <text:p text:style-name="P1637"/>
      <text:p text:style-name="P1638"><text:span text:style-name="T1639">VI</text:span><text:span text:style-name="T1640">.<text:s/></text:span><text:span text:style-name="T1641">TINKAMOS FINANSUOTI PROJEKTO IŠLAIDOS</text:span><text:s/><text:span text:style-name="T1642">(nurodomos investicijos, kurioms prašoma parama, jų pirkimo suma be<text:s/></text:span><text:span text:style-name="T1643">PVM,<text:s/></text:span><text:span text:style-name="T1644">su<text:s/></text:span><text:span text:style-name="T1645">PVM,<text:s/></text:span><text:span text:style-name="T1646">trumpai pagrindžiamas išlaidų, būinumas ir paaiškinama, kodėl tai nėra paprastoji pakeitimo investicija. Išlaidos sugrupuojamos pagal išlaidų kategorij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Nr.</text:p>
            </table:table-cell>
            <table:table-cell table:style-name="TableCell1657">
              <text:p text:style-name="P1658">Išlaidų<text:s/>pavadinimas</text:p>
            </table:table-cell>
            <table:table-cell table:style-name="TableCell1659">
              <text:p text:style-name="P1660">Pirkimo suma be PVM, Lt</text:p>
            </table:table-cell>
            <table:table-cell table:style-name="TableCell1661">
              <text:p text:style-name="P1662">Pirkimo suma su PVM, Lt</text:p>
            </table:table-cell>
            <table:table-cell table:style-name="TableCell1663">
              <text:p text:style-name="P1664">Pagrindimas</text:p>
            </table:table-cell>
          </table:table-row>
        </table:table-header-rows>
        <table:table-row table:style-name="TableRow1665">
          <table:table-cell table:style-name="TableCell1666">
            <text:p text:style-name="Normal">1.</text:p>
          </table:table-cell>
          <table:table-cell table:style-name="TableCell1667">
            <text:p text:style-name="P1668">Pagal 1 veiklos sritį</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1.1.</text:p>
          </table:table-cell>
          <table:table-cell table:style-name="TableCell1674">
            <text:p text:style-name="Normal">Statyba ir rekonstrukcija</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1.1.1...</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1.2.</text:p>
          </table:table-cell>
          <table:table-cell table:style-name="TableCell1686">
            <text:p text:style-name="Normal">Naujos statybinės medžiago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p text:style-name="Normal">1.2.1...</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1.3.</text:p>
          </table:table-cell>
          <table:table-cell table:style-name="TableCell1698">
            <text:p text:style-name="P1699"><text:span text:style-name="T1700">Nauja mėšlo ir srutų laikymo įranga, mėšlo ir srutų išvežimo technika, srutų ir mėšlo įterpimo<text:s/></text:span><text:span text:style-name="T1701">ir (arba)</text:span><text:span text:style-name="T1702"><text:s/>paskleidimo įrenginiai ir mechanizmai<text:s/></text:span></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ext:p text:style-name="Normal">1.3.1. ..</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1.4.</text:p>
          </table:table-cell>
          <table:table-cell table:style-name="TableCell1714">
            <text:p text:style-name="Normal">Viešinimo išlaidos</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1.4.1...</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1.5.</text:p>
          </table:table-cell>
          <table:table-cell table:style-name="TableCell1726">
            <text:p text:style-name="Normal">Bendrosios išlaidos</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1.5.1...</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1.6.</text:p>
          </table:table-cell>
          <table:table-cell table:style-name="TableCell1738">
            <text:p text:style-name="Normal">Kita</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1.6.1. ...</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2.</text:p>
          </table:table-cell>
          <table:table-cell table:style-name="TableCell1750">
            <text:p text:style-name="P1751">Pagal 2 veiklos sritį</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2.1.</text:p>
          </table:table-cell>
          <table:table-cell table:style-name="TableCell1757">
            <text:p text:style-name="Normal">Nauja žemės ūkio technika, įranga<text:span text:style-name="T1758">1</text:span>, technologiniai įrenginiai, kompiuterinė įranga, įskaitant programinę, N ir O kategorijų transporto priemonės (išskyrus G kategorijos transporto priemones),<text:s/>skirta projekto reikmėm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2.1.1...</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2.2.</text:p>
          </table:table-cell>
          <table:table-cell table:style-name="TableCell1770">
            <text:p text:style-name="Normal">Statyba ir rekonstrukcija</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2.2.1...</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2.3.</text:p>
          </table:table-cell>
          <table:table-cell table:style-name="TableCell1782">
            <text:p text:style-name="Normal">Naujos statybinės medžiagos</text:p>
          </table:table-cell>
          <table:table-cell table:style-name="TableCell1783">
            <text:p text:style-name="Normal"/>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ext:p text:style-name="Normal">2.3.1...</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2.4.</text:p>
          </table:table-cell>
          <table:table-cell table:style-name="TableCell1794">
            <text:p text:style-name="Normal">Infrastruktūros kūrimas valdoje, jei ji susijusi su žemės ūkio produktų gamyba ir (arba) apdorojimu ir<text:s/>paruošimu realizacijai</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ext:p text:style-name="Normal">2.4.1...</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2.5.</text:p>
          </table:table-cell>
          <table:table-cell table:style-name="TableCell1806">
            <text:p text:style-name="Normal">Sodmenys</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2.5.1...</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Normal">2.6.</text:p>
          </table:table-cell>
          <table:table-cell table:style-name="TableCell1818">
            <text:p text:style-name="Normal">Viešinimo išlaido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2.6.1...</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2.7.</text:p>
          </table:table-cell>
          <table:table-cell table:style-name="TableCell1830">
            <text:p text:style-name="Normal">Bendrosios išlaidos</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2.7.1...</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2.8.</text:p>
          </table:table-cell>
          <table:table-cell table:style-name="TableCell1842">
            <text:p text:style-name="Normal">Kita</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2.8.1...</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3.</text:p>
          </table:table-cell>
          <table:table-cell table:style-name="TableCell1854">
            <text:p text:style-name="P1855">Pagal 3 veiklos sritį</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3.1.</text:p>
          </table:table-cell>
          <table:table-cell table:style-name="TableCell1861">
            <text:p text:style-name="Normal">Želdavietės ir (arba) dirvos<text:s/>paruošimas</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row>
        <table:table-row table:style-name="TableRow1865">
          <table:table-cell table:style-name="TableCell1866">
            <text:p text:style-name="Normal">3.1.1...</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Normal">3.2.</text:p>
          </table:table-cell>
          <table:table-cell table:style-name="TableCell1873">
            <text:p text:style-name="Normal">Sodinimo darbai</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3.2.1...</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3.3.</text:p>
          </table:table-cell>
          <table:table-cell table:style-name="TableCell1885">
            <text:p text:style-name="Normal">Sodmeny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3.3.1...</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Normal">3.4.</text:p>
          </table:table-cell>
          <table:table-cell table:style-name="TableCell1897">
            <text:p text:style-name="Normal">Želdinimo projekto parengimas</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row table:style-name="TableRow1901">
          <table:table-cell table:style-name="TableCell1902">
            <text:p text:style-name="Normal">3.4.1...</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Normal">3.5.</text:p>
          </table:table-cell>
          <table:table-cell table:style-name="TableCell1909">
            <text:p text:style-name="Normal">Viešinimo išlaidos</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3.5.1...</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3.6.</text:p>
          </table:table-cell>
          <table:table-cell table:style-name="TableCell1921">
            <text:p text:style-name="Normal">Bendrosios išlaido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3.6.1...</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3.7.</text:p>
          </table:table-cell>
          <table:table-cell table:style-name="TableCell1933">
            <text:p text:style-name="Normal">Kita</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3.7.1...</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Iš viso:</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
      <text:p text:style-name="P1949"/>
      <text:p text:style-name="P1950">____________________</text:p>
      <text:p text:style-name="P1951"><text:span text:style-name="T1952">1</text:span><text:s/>Parama neteikiama cukrinių runkelių nuėmimo technikai ir įrangai įsigyti. Įrangos kategorijai negali būti priskirtos jokios transporto priemonės.</text:p>
      <text:p text:style-name="P1953"/>
      <text:p text:style-name="P1954">Skyriaus pakeitimai:</text:p>
      <text:p text:style-name="P1955"><text:span text:style-name="T1956">Nr.<text:s/></text:span><text:a xlink:href="https://www.e-tar.lt/portal/legalAct.html?documentId=TAR.FF9F90C0C853" office:target-frame-name="_top" xlink:show="replace"><text:span text:style-name="T1957">3D-493</text:span></text:a><text:span text:style-name="T1958">, 2009-07-10, Žin., 2009, Nr. 84-3549 (2009-07-16), i. k. 1092330ISAK003D-493</text:span></text:p>
      <text:p text:style-name="Normal"/>
      <text:p text:style-name="P1959"><text:span text:style-name="T1960">VII</text:span><text:span text:style-name="T1961">.<text:s/></text:span><text:span text:style-name="T1962">PROJEKTO FINANSAVIMO ŠALTINIAI<text:s/></text:span><text:span text:style-name="T1963">(projekto finansavimo šaltiniai turi atitikti proje</text:span><text:span text:style-name="T1964">kto vertę su PVM)</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Normal"/>
            </table:table-cell>
            <table:table-cell table:style-name="TableCell1973">
              <text:p text:style-name="Normal">Šaltinis</text:p>
            </table:table-cell>
            <table:table-cell table:style-name="TableCell1974">
              <text:p text:style-name="Normal">Suma, Lt</text:p>
            </table:table-cell>
            <table:table-cell table:style-name="TableCell1975">
              <text:p text:style-name="Normal">Nuoroda į patvirtinantį dokumentą / informacijos šaltinį</text:p>
            </table:table-cell>
          </table:table-row>
        </table:table-header-rows>
        <table:table-row table:style-name="TableRow1976">
          <table:table-cell table:style-name="TableCell1977">
            <text:p text:style-name="Normal">1.</text:p>
          </table:table-cell>
          <table:table-cell table:style-name="TableCell1978">
            <text:p text:style-name="Normal">Paramos lėšos</text:p>
            <text:p text:style-name="P1979">(nurodomos paramos lėšos, nukreiptos kitam projekto etapui finansuoti)</text:p>
          </table:table-cell>
          <table:table-cell table:style-name="TableCell1980">
            <text:p text:style-name="Normal">|_|_|_|_|_|_|_|_|_|_|_|_|_|</text:p>
          </table:table-cell>
          <table:table-cell table:style-name="TableCell1981">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1982">
          <table:table-cell table:style-name="TableCell1983">
            <text:p text:style-name="Normal">2</text:p>
          </table:table-cell>
          <table:table-cell table:style-name="TableCell1984">
            <text:p text:style-name="Normal">Pareiškėjo lėšos</text:p>
            <text:p text:style-name="P1985">(nurodomos projekto vykdymo laikotarpiu iš veiklos planuojamos gauti lėšos – jų pagrįstumas įrodomas verslo plano (projekto aprašymo) finansinių ataskaitų duomenimis)</text:p>
          </table:table-cell>
          <table:table-cell table:style-name="TableCell1986">
            <text:p text:style-name="Normal">|_|_|_|_|_|_|_|_|_|_|_|_|_|</text:p>
          </table:table-cell>
          <table:table-cell table:style-name="TableCell1987">
            <text:p text:style-name="Normal">iš veiklos planuojamos gauti lėšos</text:p>
            <text:p text:style-name="Normal">iš tikslinių programų gautinos lėšos (tiesioginės išmokos, kita parama) kita</text:p>
          </table:table-cell>
        </table:table-row>
        <table:table-row table:style-name="TableRow1988">
          <table:table-cell table:style-name="TableCell1989">
            <text:p text:style-name="Normal">3.</text:p>
          </table:table-cell>
          <table:table-cell table:style-name="TableCell1990">
            <text:p text:style-name="Normal">Paskola</text:p>
            <text:p text:style-name="P1991">(nurodoma paskola, pagrįsta dokumentais, įrodančiais paskolos suteikimo galimybę)</text:p>
          </table:table-cell>
          <table:table-cell table:style-name="TableCell1992">
            <text:p text:style-name="Normal">|_|_|_|_|_|_|_|_|_|_|_|_|_|</text:p>
          </table:table-cell>
          <table:table-cell table:style-name="TableCell1993">
            <text:p text:style-name="Normal">kredito įstaigos juridinio asmens fizinio asmens</text:p>
          </table:table-cell>
        </table:table-row>
        <table:table-row table:style-name="TableRow1994">
          <table:table-cell table:style-name="TableCell1995">
            <text:p text:style-name="Normal">4.</text:p>
          </table:table-cell>
          <table:table-cell table:style-name="TableCell1996">
            <text:p text:style-name="Normal">Bendra projekto vertė (1+2+3)</text:p>
          </table:table-cell>
          <table:table-cell table:style-name="TableCell1997">
            <text:p text:style-name="Normal"/>
          </table:table-cell>
          <table:table-cell table:style-name="TableCell1998">
            <text:p text:style-name="Normal"/>
          </table:table-cell>
        </table:table-row>
      </table:table>
      <text:p text:style-name="P1999"/>
      <text:p text:style-name="P2000"><text:span text:style-name="T2001">VIII</text:span><text:span text:style-name="T2002">.<text:s/></text:span><text:span text:style-name="T2003">INFORMACIJA APIE ŽEMĖS VALDAS</text:span><text:s/><text:span text:style-name="T2004">(pateikiama informacija apie valdomus žemės plotus, kurie turi sutapti su deklaruotu žemės plotu ataskaitiniais metais. Jei numatomas žemės plotų didinimas, verslo plane turi būti nurodyta tokio<text:s/></text:span><text:span text:style-name="T2005">didinimo pagrindimas finansiniais ištekliais bei nurodomos konkrečios sąlygos (prielaidos) padidinti žemės plotu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
          </table:table-cell>
          <table:table-cell table:style-name="TableCell2024" table:number-columns-spanned="2" table:number-rows-spanned="2">
            <text:p text:style-name="P2025">Ataskaitiniai 20__ metai</text:p>
          </table:table-cell>
          <table:covered-table-cell/>
          <table:table-cell table:style-name="TableCell2026" table:number-columns-spanned="10">
            <text:p text:style-name="P202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covered-table-cell/>
          <table:table-cell table:style-name="TableCell2031" table:number-columns-spanned="2">
            <text:p text:style-name="P2032">___ metai</text:p>
          </table:table-cell>
          <table:covered-table-cell/>
          <table:table-cell table:style-name="TableCell2033" table:number-columns-spanned="2">
            <text:p text:style-name="P2034">___ metai</text:p>
          </table:table-cell>
          <table:covered-table-cell/>
          <table:table-cell table:style-name="TableCell2035" table:number-columns-spanned="2">
            <text:p text:style-name="P2036">___ metai</text:p>
          </table:table-cell>
          <table:covered-table-cell/>
          <table:table-cell table:style-name="TableCell2037" table:number-columns-spanned="2">
            <text:p text:style-name="P2038">___ metai</text:p>
          </table:table-cell>
          <table:covered-table-cell/>
          <table:table-cell table:style-name="TableCell2039" table:number-columns-spanned="2">
            <text:p text:style-name="P2040">___ metai</text:p>
          </table:table-cell>
          <table:covered-table-cell/>
        </table:table-row>
        <table:table-row table:style-name="TableRow2041">
          <table:table-cell table:style-name="TableCell2042">
            <text:p text:style-name="P2043"/>
          </table:table-cell>
          <table:table-cell table:style-name="TableCell2044">
            <text:p text:style-name="P2045">1<text:span text:style-name="T2046">2</text:span></text:p>
          </table:table-cell>
          <table:table-cell table:style-name="TableCell2047">
            <text:p text:style-name="P2048">2<text:span text:style-name="T2049">3</text:span></text:p>
          </table:table-cell>
          <table:table-cell table:style-name="TableCell2050">
            <text:p text:style-name="P2051">1</text:p>
          </table:table-cell>
          <table:table-cell table:style-name="TableCell2052">
            <text:p text:style-name="P2053">2</text:p>
          </table:table-cell>
          <table:table-cell table:style-name="TableCell2054">
            <text:p text:style-name="P2055">1</text:p>
          </table:table-cell>
          <table:table-cell table:style-name="TableCell2056">
            <text:p text:style-name="P2057">2</text:p>
          </table:table-cell>
          <table:table-cell table:style-name="TableCell2058">
            <text:p text:style-name="P2059">1</text:p>
          </table:table-cell>
          <table:table-cell table:style-name="TableCell2060">
            <text:p text:style-name="P2061">2</text:p>
          </table:table-cell>
          <table:table-cell table:style-name="TableCell2062">
            <text:p text:style-name="P2063">1</text:p>
          </table:table-cell>
          <table:table-cell table:style-name="TableCell2064">
            <text:p text:style-name="P2065">2</text:p>
          </table:table-cell>
          <table:table-cell table:style-name="TableCell2066">
            <text:p text:style-name="P2067">1</text:p>
          </table:table-cell>
          <table:table-cell table:style-name="TableCell2068">
            <text:p text:style-name="P2069">2</text:p>
          </table:table-cell>
        </table:table-row>
        <table:table-row table:style-name="TableRow2070">
          <table:table-cell table:style-name="TableCell2071">
            <text:p text:style-name="Normal">1. Žemės ūkio naudmenų plotas, ha</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1.1. ariama žemė, ha</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1.2. pievos ir ganyklos, ha</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1.3. sodai ir uogynai, ha</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Normal">2. Kita žemė, ha</text:p>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3. Iš viso</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
      <text:p text:style-name="P2154"/>
      <text:p text:style-name="P2155"><text:span text:style-name="T2156">IX</text:span><text:span text:style-name="T2157">.<text:s/></text:span><text:span text:style-name="T2158">INFORMACIJA APIE TURIMĄ</text:span><text:span text:style-name="T2159"><text:s/>ILGALAIKĮ MATERIALŲJĮ TURTĄ</text:span><text:s/><text:span text:style-name="T2160">(nurodomas turimas ilgalaikis turtas, susijęs su numatomomis atlikti investicijomis. Būtina nurodyti objekto pavadinimą, unikalų objekto Nr. , pagaminimo metus)</text:span></text:p>
      <text:p text:style-name="P2161"/>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Turto objektas</text:p>
            </table:table-cell>
            <table:table-cell table:style-name="TableCell2169">
              <text:p text:style-name="P2170">Unikalus objekto Nr.<text:s/></text:p>
            </table:table-cell>
            <table:table-cell table:style-name="TableCell2171">
              <text:p text:style-name="P2172">Pagamimo metai</text:p>
            </table:table-cell>
          </table:table-row>
        </table:table-header-rows>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
          </table:table-cell>
          <table:table-cell table:style-name="TableCell2183">
            <text:p text:style-name="Normal"/>
          </table:table-cell>
          <table:table-cell table:style-name="TableCell2184">
            <text:p text:style-name="Normal"/>
          </table:table-cell>
        </table:table-row>
      </table:table>
      <text:p text:style-name="P2185"/>
      <text:p text:style-name="P2186">___________________________</text:p>
      <text:p text:style-name="P2187"><text:span text:style-name="T2188">2</text:span><text:span text:style-name="T2189"><text:s/></text:span>Nuosavybės teise valdoma žemė.</text:p>
      <text:p text:style-name="P2190"><text:span text:style-name="T2191">3</text:span><text:s/>Nuomos, panaudos ar kitais pagrindais valdoma žemė.</text:p>
      <text:p text:style-name="P2192"/>
      <text:p text:style-name="P2193">Pareiškėjo arba jo įgalioto asmens parašas ____________________</text:p>
      <text:p text:style-name="P2194"/>
      <text:p text:style-name="P2195"><text:span text:style-name="T2196">X</text:span><text:span text:style-name="T2197">.<text:s/></text:span><text:span text:style-name="T2198">AUGINAMŲ GYVŪNŲ SKAIČIUS, VIENETAIS</text:span></text:p>
      <text:p text:style-name="P2199">(pildo pareiškėjai pagal 1<text:s/>veiklos sritį ir 2 veiklos sritį, jei veikla susijusi su gyvulininkystės produktų gamyba)</text:p>
      <text:p text:style-name="P2200"><text:span text:style-name="T2201">(Šioje lentelėje nurodoma auginamų gyvūnų skaičius vnt. pagal grupes laikotarpio pabaigoje. Gyvūnai turi būti sugrupuoti, kaip nurodyta 2006 m. gruodžio 15 d. Komisij</text:span><text:span text:style-name="T2202">os reglamento (EB) Nr. 1974/2006, nustatančio išsamias Tarybos reglamento (EB) Nr. 1698/2005 dėl Europos žemės ūkio fondo kaimo plėtrai (EŽŪFKP) paramos kaimo plėtrai taikymo taisykles (OL 2006 L 368), V priede. Gyvūnai, kurie nėra įvardyti V priede, grupu</text:span><text:span text:style-name="T2203">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204">92-3434</text:span></text:a><text:span text:style-name="T2205">; 2007, Nr.<text:s/></text:span><text:a xlink:href="https://www.e-tar.lt/portal/lt/legalAct/TAR.9B50CE91BD98" office:target-frame-name="_blank" xlink:show="new"><text:span text:style-name="T2206">68-2689</text:span></text:a><text:span text:style-name="T2207">), priede.)</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Gyvūnai:</text:p>
          </table:table-cell>
          <table:table-cell table:style-name="TableCell2221" table:number-rows-spanned="2">
            <text:p text:style-name="P2222">Ataskaitiniai 20___ m.</text:p>
          </table:table-cell>
          <table:table-cell table:style-name="TableCell2223" table:number-rows-spanned="2">
            <text:p text:style-name="P2224">Einamųjų metų         mėn. (paskutinio mėnesio, einančio prieš paraiškos pateikimo dieną) pabaiga</text:p>
          </table:table-cell>
          <table:table-cell table:style-name="TableCell2225" table:number-columns-spanned="5">
            <text:p text:style-name="P2226">Prognozės projekto įgyvendinimo metais</text:p>
          </table: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___ metai</text:p>
          </table:table-cell>
          <table:table-cell table:style-name="TableCell2233">
            <text:p text:style-name="P2234">___ metai</text:p>
          </table:table-cell>
          <table:table-cell table:style-name="TableCell2235">
            <text:p text:style-name="P2236">___ metai</text:p>
          </table:table-cell>
          <table:table-cell table:style-name="TableCell2237">
            <text:p text:style-name="P2238">___ metai</text:p>
          </table:table-cell>
          <table:table-cell table:style-name="TableCell2239">
            <text:p text:style-name="P2240">___ metai</text:p>
          </table:table-cell>
        </table:table-row>
        <table:table-row table:style-name="TableRow2241">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
      <text:p text:style-name="P2286"/>
      <text:p text:style-name="P2287">Pareiškėjo arba jo įgalioto asmens<text:s/>parašas ____________________</text:p>
      <text:p text:style-name="P2288"/>
      <text:p text:style-name="P2289"><text:span text:style-name="T2290">XI</text:span><text:span text:style-name="T2291">.<text:s/></text:span><text:span text:style-name="T2292">SĄLYGINIS GYVULIŲ VIENETAS, TENKANTIS 1 HA</text:span></text:p>
      <text:p text:style-name="P2293">(pildo pareiškėjai pagal 1 veiklos sritį ir 2 veiklos sritį, jei veikla susijusi su gyvulininkystės produktų gamyba)</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rows-spanned="2">
              <text:p text:style-name="P2307"/>
            </table:table-cell>
            <table:table-cell table:style-name="TableCell2308" table:number-rows-spanned="2">
              <text:p text:style-name="P2309">Ataskaitiniai metai 20___ m.</text:p>
            </table:table-cell>
            <table:table-cell table:style-name="TableCell2310" table:number-rows-spanned="2">
              <text:p text:style-name="P2311">Einamųjų metų      mėn. (paskutinio mėnesio, einančio prieš paraiškos pateikimo dieną) pabaiga</text:p>
            </table:table-cell>
            <table:table-cell table:style-name="TableCell2312" table:number-rows-spanned="2">
              <text:p text:style-name="P2313">Projekto įgyvendinimo pabaigai</text:p>
            </table:table-cell>
            <table:table-cell table:style-name="TableCell2314" table:number-columns-spanned="5">
              <text:p text:style-name="P2315">Prognozės projekto įgyvendinimo metais</text:p>
            </table:table-cell>
            <table:covered-table-cell/>
            <table:covered-table-cell/>
            <table:covered-table-cell/>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___ metai</text:p>
            </table:table-cell>
            <table:table-cell table:style-name="TableCell2323">
              <text:p text:style-name="P2324">___ metai</text:p>
            </table:table-cell>
            <table:table-cell table:style-name="TableCell2325">
              <text:p text:style-name="P2326">___ metai</text:p>
            </table:table-cell>
            <table:table-cell table:style-name="TableCell2327">
              <text:p text:style-name="P2328">___ metai</text:p>
            </table:table-cell>
            <table:table-cell table:style-name="TableCell2329">
              <text:p text:style-name="P2330">___ metai</text:p>
            </table:table-cell>
          </table:table-row>
        </table:table-header-rows>
        <table:table-row table:style-name="TableRow2331">
          <table:table-cell table:style-name="TableCell2332">
            <text:p text:style-name="Normal"><text:span text:style-name="T2333">SGV skaičius</text:span><text:span text:style-name="T2334">4</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text:span text:style-name="T2353">SGV</text:span><text:span text:style-name="T2354">5</text:span><text:span text:style-name="T2355"><text:s/>skaičiuojamas įskaitant nuosavybės teise turimos ir nuomos, panaudos ar kitais pagrindais valdomos žemės plotą, ha</text:span><text:span text:style-name="T2356">6</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________________________</text:p>
      <text:p text:style-name="P2375"><text:span text:style-name="T2376">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377">92-3434</text:span></text:a>; 2007, Nr.<text:s/><text:a xlink:href="https://www.e-tar.lt/portal/lt/legalAct/TAR.9B50CE91BD98" office:target-frame-name="_blank" xlink:show="new"><text:span text:style-name="T2378">68-2689</text:span></text:a>), priede nurodyti SGV skaičiavimo koeficientai.</text:p>
      <text:p text:style-name="P2379"><text:span text:style-name="T2380">5</text:span><text:s/>SGV apskaičiuojamas vidutinį gyvūnų skaičių per metus pagal grupes padauginus iš koeficientų, nurodytų 2006 m. gruodžio 15 d. Komisijos reglamento (EB) Nr. 1974/2006, nustatančio išsamias Tarybos reglamento (EB) Nr. 1698/2005 dėl Europos žemės ūkio fondo<text:s/>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381">92-3434</text:span></text:a>; 2007, Nr.<text:s/><text:a xlink:href="https://www.e-tar.lt/portal/lt/legalAct/TAR.9B50CE91BD98" office:target-frame-name="_blank" xlink:show="new"><text:span text:style-name="T2382">68-2689</text:span></text:a>), priede nurodyti SGV skaičiavimo koeficientai.</text:p>
      <text:p text:style-name="P2383"><text:span text:style-name="T2384">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385">92-3434</text:span></text:a>; 2007, Nr.<text:s/><text:a xlink:href="https://www.e-tar.lt/portal/lt/legalAct/TAR.9B50CE91BD98" office:target-frame-name="_blank" xlink:show="new"><text:span text:style-name="T2386">68-2689</text:span></text:a>), 26 punkte nurodyta 2 formule. Formulėje nurodytas reikšmes laikant atitinkamai: MTN – 170 kg/ha (pastovus dydis), Q – bendrojo azoto ištekliai kg (mėšlo ir (arba) srutų kiekis).</text:p>
      <text:p text:style-name="P2387"/>
      <text:p text:style-name="P2388">Pareiškėjo arba jo įgalioto asmens parašas ____________________</text:p>
      <text:p text:style-name="P2389"/>
      <text:p text:style-name="P2390"><text:span text:style-name="T2391">XII</text:span><text:span text:style-name="T2392">.<text:s/></text:span><text:span text:style-name="T2393">INFORMACIJA APIE TURIMAS PASKOLAS IR (ARBA) LIZINGĄ</text:span></text:p>
      <text:p text:style-name="P239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text:s/>išperkamosios nuomos išmokėjimo terminas. Jei buvo keičiamas paskolos grąžinimo ar išperkamosios nuomos terminas, verslo plane nurodoma, dėl kokių priežasčių tai atlikta.)</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Paskolos ir (arba) išperkamosios nuomos būdu finansuojamo turto davėjas</text:p>
          </table:table-cell>
          <table:table-cell table:style-name="TableCell2407" table:number-rows-spanned="2">
            <text:p text:style-name="P2408">Paskolos<text:s/>ir (arba) išperkamosios nuomos paskirtis ir gavimo data</text:p>
          </table:table-cell>
          <table:table-cell table:style-name="TableCell2409" table:number-columns-spanned="3">
            <text:p text:style-name="P2410">Suma, Lt</text:p>
          </table:table-cell>
          <table:covered-table-cell/>
          <table:covered-table-cell/>
          <table:table-cell table:style-name="TableCell2411" table:number-rows-spanned="2">
            <text:p text:style-name="P2412">Palūkanų norma, %</text:p>
          </table:table-cell>
          <table:table-cell table:style-name="TableCell2413" table:number-rows-spanned="2">
            <text:p text:style-name="P2414">Grąžinimo termina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Pradinė</text:p>
          </table:table-cell>
          <table:table-cell table:style-name="TableCell2420">
            <text:p text:style-name="P2421">Gražinta iki paraiškos pateikimo datos (per visus mėnesius iki paraiškos pateikimo)</text:p>
          </table:table-cell>
          <table:table-cell table:style-name="TableCell2422">
            <text:p text:style-name="P2423">Paskolos likutis ir (arba) nesumokėta išperkamosios nuomos<text:s/>dalis</text:p>
          </table:table-cell>
          <table:covered-table-cell>
            <text:p text:style-name="P2424"/>
          </table:covered-table-cell>
          <table:covered-table-cell>
            <text:p text:style-name="P2425"/>
          </table:covered-table-cell>
        </table:table-row>
        <table:table-row table:style-name="TableRow2426">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row table:style-name="TableRow2434">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able:number-columns-spanned="2">
            <text:p text:style-name="Normal">Iš viso:</text:p>
          </table:table-cell>
          <table:covered-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XXX</text:p>
          </table:table-cell>
          <table:table-cell table:style-name="TableCell2456">
            <text:p text:style-name="Normal">XXX</text:p>
          </table:table-cell>
        </table:table-row>
      </table:table>
      <text:p text:style-name="P2457"/>
      <text:p text:style-name="P2458"><text:span text:style-name="T2459">XIII</text:span><text:span text:style-name="T2460">.<text:s/></text:span><text:span text:style-name="T2461">INFORMACIJA APIE PROJEKTO INOVATYVUMĄ</text:span><text:s/><text:span text:style-name="T2462">(pildo pareiškėjai, teikiantys paramos paraiškas pagal 2 veiklos sritį. Apibūdinamas projekto inovatyvumas, pažymint bent vieną langelį kryželiu „X“, ir<text:s/></text:span><text:span text:style-name="T2463">pateikiamas trumpas pagrindimas):</text:span></text:p>
      <text:p text:style-name="P2464"/>
      <table:table table:style-name="Table2465">
        <table:table-columns>
          <table:table-column table:style-name="TableColumn2466"/>
        </table:table-columns>
        <table:table-row table:style-name="TableRow2467">
          <table:table-cell table:style-name="TableCell2468">
            <text:p text:style-name="Normal">[]<text:span text:style-name="T2469">[]</text:span><text:s/>diegiama nauja technologija (___________________________________________)</text:p>
          </table:table-cell>
        </table:table-row>
        <table:table-row table:style-name="TableRow2470">
          <table:table-cell table:style-name="TableCell2471">
            <text:p text:style-name="Normal">[]<text:span text:style-name="T2472">[]</text:span><text:s/>sukurtas<text:s/><text:span text:style-name="T2473">(-i)<text:s/></text:span>naujas<text:s/><text:span text:style-name="T2474">(-i)<text:s/></text:span>produktas<text:s/><text:span text:style-name="T2475">(-ai)<text:s/></text:span>ar nauja paslauga<text:s/><text:span text:style-name="T2476">(-os)<text:s/></text:span>(________________)</text:p>
          </table:table-cell>
        </table:table-row>
        <table:table-row table:style-name="TableRow2477">
          <table:table-cell table:style-name="TableCell2478">
            <text:p text:style-name="Normal">[]<text:span text:style-name="T2479">[]</text:span><text:s/>diegiama organizacinė inovacija (________________________________________)</text:p>
          </table:table-cell>
        </table:table-row>
        <table:table-row table:style-name="TableRow2480">
          <table:table-cell table:style-name="TableCell2481">
            <text:p text:style-name="Normal">[]<text:span text:style-name="T2482">[]</text:span><text:s/>dalyvavimas moksliniuose tyrimuose (____________________________________)</text:p>
          </table:table-cell>
        </table:table-row>
      </table:table>
      <text:p text:style-name="P2483"/>
      <text:p text:style-name="P2484"><text:span text:style-name="T2485">XIV</text:span><text:span text:style-name="T2486">.<text:s/></text:span><text:span text:style-name="T2487">PROJEKTO PRIEŽIŪROS RODIKLIAI</text:span><text:s/><text:span text:style-name="T2488">(užpildomos eilutės pagal veiklos sričiai priskirtus<text:s/></text:span><text:span text:style-name="T2489">priežiūros rodikliu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
          </table:table-cell>
          <table:table-cell table:style-name="TableCell2505" table:number-rows-spanned="2">
            <text:p text:style-name="P2506">Rodikliai</text:p>
          </table:table-cell>
          <table:table-cell table:style-name="TableCell2507" table:number-rows-spanned="2">
            <text:p text:style-name="P2508">Matavimo vnt.</text:p>
          </table:table-cell>
          <table:table-cell table:style-name="TableCell2509" table:number-rows-spanned="2">
            <text:p text:style-name="P2510">Ataskaitiniai metai 20__<text:s/></text:p>
          </table:table-cell>
          <table:table-cell table:style-name="TableCell2511" table:number-rows-spanned="2">
            <text:p text:style-name="Normal"><text:span text:style-name="T2512">Projekto įgyvendinimo pabaigoje</text:span><text:span text:style-name="T2513">7</text:span></text:p>
          </table:table-cell>
          <table:table-cell table:style-name="TableCell2514" table:number-columns-spanned="5">
            <text:p text:style-name="P2515">Prognozė</text:p>
          </table:table-cell>
          <table:covered-table-cell/>
          <table:covered-table-cell/>
          <table:covered-table-cell/>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20__</text:p>
          </table:table-cell>
          <table:table-cell table:style-name="TableCell2524">
            <text:p text:style-name="P2525">20__</text:p>
          </table:table-cell>
          <table:table-cell table:style-name="TableCell2526">
            <text:p text:style-name="P2527">20__</text:p>
          </table:table-cell>
          <table:table-cell table:style-name="TableCell2528">
            <text:p text:style-name="P2529">20__</text:p>
          </table:table-cell>
          <table:table-cell table:style-name="TableCell2530">
            <text:p text:style-name="P2531">20__</text:p>
          </table:table-cell>
        </table:table-row>
        <table:table-row table:style-name="TableRow2532">
          <table:table-cell table:style-name="TableCell2533">
            <text:p text:style-name="P2534">1.</text:p>
          </table:table-cell>
          <table:table-cell table:style-name="TableCell2535">
            <text:p text:style-name="P2536">Pagal 1 veiklos sritį:</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1.</text:p>
          </table:table-cell>
          <table:table-cell table:style-name="TableCell2556">
            <text:p text:style-name="P2557">SGV</text:p>
          </table:table-cell>
          <table:table-cell table:style-name="TableCell2558">
            <text:p text:style-name="P2559">vnt.</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ext:p text:style-name="P2578">Pagal 2 veiklos sritį:</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P2599">Grynasis<text:s/>pelnas</text:p>
          </table:table-cell>
          <table:table-cell table:style-name="TableCell2600">
            <text:p text:style-name="P2601">Lt</text:p>
          </table:table-cell>
          <table:table-cell table:style-name="TableCell2602">
            <text:p text:style-name="P2603"/>
          </table:table-cell>
          <table:table-cell table:style-name="TableCell2604">
            <text:p text:style-name="P2605">X</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text:p>
          </table:table-cell>
          <table:table-cell table:style-name="TableCell2619">
            <text:p text:style-name="P2620">Pardavimo pajamos</text:p>
          </table:table-cell>
          <table:table-cell table:style-name="TableCell2621">
            <text:p text:style-name="P2622">Lt</text:p>
          </table:table-cell>
          <table:table-cell table:style-name="TableCell2623">
            <text:p text:style-name="P2624"/>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text:p>
          </table:table-cell>
          <table:table-cell table:style-name="TableCell2640">
            <text:p text:style-name="P2641">Pagal 3 veiklos sritį:</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text:p>
          </table:table-cell>
          <table:table-cell table:style-name="TableCell2661">
            <text:p text:style-name="P2662">Trumpos rotacijos plantaciniai želdiniai</text:p>
          </table:table-cell>
          <table:table-cell table:style-name="TableCell2663">
            <text:p text:style-name="P2664">ha</text:p>
          </table:table-cell>
          <table:table-cell table:style-name="TableCell2665">
            <text:p text:style-name="P2666"/>
          </table:table-cell>
          <table:table-cell table:style-name="TableCell2667">
            <text:p text:style-name="P2668">X</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________________________</text:p>
      <text:p text:style-name="P2681"><text:span text:style-name="T2682">7</text:span><text:s/>Pildoma tik nurodant SGV.</text:p>
      <text:p text:style-name="P2683"/>
      <text:p text:style-name="P2684"><text:span text:style-name="T2685">XV</text:span><text:span text:style-name="T2686">.<text:s/></text:span><text:span text:style-name="T2687">KITA INFORMACIJA</text:span><text:s/><text:span text:style-name="T2688">(Šioje lentelėje pareiškėjas<text:s/></text:span><text:span text:style-name="T2689">atsako į pateiktus klausimus, užbraukdamas kryželiu „X“ langelį ties žodžiu „Taip“, „Ne“ arba N/A (nėra aktualu)</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Normal">1.</text:p>
          </table:table-cell>
          <table:table-cell table:style-name="TableCell2698">
            <text:p text:style-name="Normal">Ar esate atsiskaitęs su Valstybine mokesčių inspekcija?</text:p>
          </table:table-cell>
          <table:table-cell table:style-name="TableCell2699">
            <text:p text:style-name="Normal">[]<text:span text:style-name="T2700">[]<text:s/></text:span>Taip</text:p>
          </table:table-cell>
          <table:table-cell table:style-name="TableCell2701">
            <text:p text:style-name="Normal">[]<text:span text:style-name="T2702">[]<text:s/></text:span>Ne</text:p>
          </table:table-cell>
        </table:table-row>
        <table:table-row table:style-name="TableRow2703">
          <table:table-cell table:style-name="TableCell2704">
            <text:p text:style-name="Normal">2.</text:p>
          </table:table-cell>
          <table:table-cell table:style-name="TableCell2705">
            <text:p text:style-name="Normal">Ar esate atsiskaitęs su Valstybiniu socialinio draudimo fondu?</text:p>
          </table:table-cell>
          <table:table-cell table:style-name="TableCell2706">
            <text:p text:style-name="Normal">[]<text:span text:style-name="T2707">[]<text:s/></text:span>Taip</text:p>
          </table:table-cell>
          <table:table-cell table:style-name="TableCell2708">
            <text:p text:style-name="Normal">[]<text:span text:style-name="T2709">[]<text:s/></text:span>Ne</text:p>
          </table:table-cell>
        </table:table-row>
        <table:table-row table:style-name="TableRow2710">
          <table:table-cell table:style-name="TableCell2711">
            <text:p text:style-name="Normal">3.</text:p>
          </table:table-cell>
          <table:table-cell table:style-name="TableCell2712">
            <text:p text:style-name="Normal">Ar patvirtinate, kad projekte numatytos išlaidos nebuvo, nėra ir nebus finansuojamos iš kitų nacionalinių programų ir EB fondų?</text:p>
          </table:table-cell>
          <table:table-cell table:style-name="TableCell2713">
            <text:p text:style-name="Normal">[]<text:span text:style-name="T2714">[]<text:s/></text:span>Taip</text:p>
          </table:table-cell>
          <table:table-cell table:style-name="TableCell2715">
            <text:p text:style-name="Normal">[]<text:span text:style-name="T2716">[]<text:s/></text:span>Ne</text:p>
          </table:table-cell>
        </table:table-row>
        <table:table-row table:style-name="TableRow2717">
          <table:table-cell table:style-name="TableCell2718">
            <text:p text:style-name="Normal">4.</text:p>
          </table:table-cell>
          <table:table-cell table:style-name="TableCell2719">
            <text:p text:style-name="Normal">Ar tvarkote buhalterinę apskaitą pagal Lietuvos Respublikos teisės aktais<text:s/>nustatytus reikalavimus?</text:p>
          </table:table-cell>
          <table:table-cell table:style-name="TableCell2720">
            <text:p text:style-name="Normal">[]<text:span text:style-name="T2721">[]<text:s/></text:span>Taip</text:p>
          </table:table-cell>
          <table:table-cell table:style-name="TableCell2722">
            <text:p text:style-name="Normal">[]<text:span text:style-name="T2723">[]<text:s/></text:span>Ne</text:p>
          </table:table-cell>
        </table:table-row>
        <table:table-row table:style-name="TableRow2724">
          <table:table-cell table:style-name="TableCell2725">
            <text:p text:style-name="Normal">5.</text:p>
          </table:table-cell>
          <table:table-cell table:style-name="TableCell2726">
            <text:p text:style-name="Normal">Ar įsipareigojate be rašytinio Agentūros sutikimo nekeisti projekto įgyvendinimo vietos ir sąlygų, neparduoti ir kitaip neperduoti kitam asmeniui už paramos lėšas įgytą turtą mažiausiai penkerius metus nuo<text:s/>paramos sutarties pasirašymo (leidimą įkeisti turtą Agentūra gali suteikti tik tiems paramos gavėjams, kurie paraiškoje banko paskolą įvardijo kaip vieną iš projekto finansavimo šaltinių)?</text:p>
          </table:table-cell>
          <table:table-cell table:style-name="TableCell2727">
            <text:p text:style-name="Normal">[]<text:span text:style-name="T2728">[]<text:s/></text:span>Taip</text:p>
          </table:table-cell>
          <table:table-cell table:style-name="TableCell2729">
            <text:p text:style-name="Normal">[]<text:span text:style-name="T2730">[]<text:s/></text:span>Ne</text:p>
          </table:table-cell>
        </table:table-row>
        <table:table-row table:style-name="TableRow2731">
          <table:table-cell table:style-name="TableCell2732">
            <text:p text:style-name="Normal">6.</text:p>
          </table:table-cell>
          <table:table-cell table:style-name="TableCell2733">
            <text:p text:style-name="Normal">Ar įsipareigojate laikytis Geros ūkininkavimo<text:s/>praktikos reikalavimų ir užtikrinti, kad žemės ūkio naudmenos ir pasėliai būtų geros agrarinės būklės, gyvulių tankis ūkyje nebus didesnis kaip 1,7 SGV viename hektare žemės ūkio naudmenų?</text:p>
          </table:table-cell>
          <table:table-cell table:style-name="TableCell2734">
            <text:p text:style-name="Normal">[]<text:span text:style-name="T2735">[]<text:s/></text:span>Taip</text:p>
          </table:table-cell>
          <table:table-cell table:style-name="TableCell2736">
            <text:p text:style-name="Normal">[]<text:span text:style-name="T2737">[]<text:s/></text:span>Ne []<text:span text:style-name="T2738">[]<text:s/></text:span>N/A</text:p>
          </table:table-cell>
        </table:table-row>
        <table:table-row table:style-name="TableRow2739">
          <table:table-cell table:style-name="TableCell2740">
            <text:p text:style-name="Normal">7.</text:p>
          </table:table-cell>
          <table:table-cell table:style-name="TableCell2741">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text:s/>įgyvendinus projektą – likutinei vertei, atsižvelgiant į atitinkamos rūšies turto naudojimo laiką ir taikomas turto nusidėvėjimo normas, esant draudimo paslaugų prieinamumui)?</text:p>
          </table:table-cell>
          <table:table-cell table:style-name="TableCell2742">
            <text:p text:style-name="Normal">[]<text:span text:style-name="T2743">[]<text:s/></text:span>Taip</text:p>
          </table:table-cell>
          <table:table-cell table:style-name="TableCell2744">
            <text:p text:style-name="Normal">[]<text:span text:style-name="T2745">[]<text:s/></text:span>Ne</text:p>
          </table:table-cell>
        </table:table-row>
        <table:table-row table:style-name="TableRow2746">
          <table:table-cell table:style-name="TableCell2747" table:number-rows-spanned="2">
            <text:p text:style-name="Normal"/>
          </table:table-cell>
          <table:table-cell table:style-name="TableCell2748">
            <text:p text:style-name="Normal">Ar projekte numatote statybos / rekonstrukcijos ar infrastruktūros įrengimo darbus?</text:p>
          </table:table-cell>
          <table:table-cell table:style-name="TableCell2749">
            <text:p text:style-name="Normal">[]<text:span text:style-name="T2750">[]<text:s/></text:span>Taip</text:p>
          </table:table-cell>
          <table:table-cell table:style-name="TableCell2751">
            <text:p text:style-name="Normal">[]<text:span text:style-name="T2752">[]<text:s/></text:span>Ne []<text:span text:style-name="T2753">[]<text:s/></text:span>N/A</text:p>
          </table:table-cell>
        </table:table-row>
        <table:table-row table:style-name="TableRow2754">
          <table:covered-table-cell>
            <text:p text:style-name="Normal"/>
          </table:covered-table-cell>
          <table:table-cell table:style-name="TableCell2755">
            <text:p text:style-name="Normal">Jei „Taip“, ar pateikta pažyma apie projekto atitiktį aplinkosaugos reikalavimams?</text:p>
          </table:table-cell>
          <table:table-cell table:style-name="TableCell2756">
            <text:p text:style-name="Normal">[]<text:span text:style-name="T2757">[]<text:s/></text:span>Taip</text:p>
          </table:table-cell>
          <table:table-cell table:style-name="TableCell2758">
            <text:p text:style-name="Normal">[]<text:span text:style-name="T2759">[]<text:s/></text:span>Ne</text:p>
          </table:table-cell>
        </table:table-row>
        <table:table-row table:style-name="TableRow2760">
          <table:table-cell table:style-name="TableCell2761" table:number-rows-spanned="2">
            <text:p text:style-name="Normal">9.</text:p>
          </table:table-cell>
          <table:table-cell table:style-name="TableCell2762">
            <text:p text:style-name="Normal">Ar investicijos daromos laikantis naujausių Bendrijos standartų?</text:p>
          </table:table-cell>
          <table:table-cell table:style-name="TableCell2763">
            <text:p text:style-name="Normal">[]<text:span text:style-name="T2764">[]<text:s/></text:span>Taip</text:p>
          </table:table-cell>
          <table:table-cell table:style-name="TableCell2765">
            <text:p text:style-name="Normal">[]<text:span text:style-name="T2766">[]<text:s/></text:span>Ne []<text:span text:style-name="T2767">[]<text:s/></text:span>N/A</text:p>
          </table:table-cell>
        </table:table-row>
        <table:table-row table:style-name="TableRow2768">
          <table:covered-table-cell>
            <text:p text:style-name="Normal"/>
          </table:covered-table-cell>
          <table:table-cell table:style-name="TableCell2769">
            <text:p text:style-name="Normal">Jei<text:s/>„Taip“, ar šio standarto laikymuisi skirtas laikotarpis bus ne ilgesnis kaip 36 mėnesiai nuo tos dienos, kurią tas standartas tampa privalomas valdai?</text:p>
          </table:table-cell>
          <table:table-cell table:style-name="TableCell2770">
            <text:p text:style-name="Normal">[]<text:span text:style-name="T2771">[]<text:s/></text:span>Taip</text:p>
          </table:table-cell>
          <table:table-cell table:style-name="TableCell2772">
            <text:p text:style-name="Normal">[]<text:span text:style-name="T2773">[]<text:s/></text:span>Ne</text:p>
          </table:table-cell>
        </table:table-row>
        <table:table-row table:style-name="TableRow2774">
          <table:table-cell table:style-name="TableCell2775" table:number-rows-spanned="2">
            <text:p text:style-name="Normal">10.</text:p>
          </table:table-cell>
          <table:table-cell table:style-name="TableCell2776">
            <text:p text:style-name="Normal">Ar parama, prašoma investicijoms, skirtoms laikytis esamų Bendrijos standartų<text:s/>(jauniesiems ūkininkams, gavusiems paramą pagal priemonę „Jaunųjų ūkininkų įsikūrimas“), kaip nurodoma verslo plane?</text:p>
          </table:table-cell>
          <table:table-cell table:style-name="TableCell2777">
            <text:p text:style-name="Normal">[]<text:span text:style-name="T2778">[]<text:s/></text:span>Taip</text:p>
          </table:table-cell>
          <table:table-cell table:style-name="TableCell2779">
            <text:p text:style-name="Normal">[]<text:span text:style-name="T2780">[]<text:s/></text:span>Ne []<text:span text:style-name="T2781">[]<text:s/></text:span>N/A</text:p>
          </table:table-cell>
        </table:table-row>
        <table:table-row table:style-name="TableRow2782">
          <table:covered-table-cell>
            <text:p text:style-name="Normal"/>
          </table:covered-table-cell>
          <table:table-cell table:style-name="TableCell2783">
            <text:p text:style-name="Normal">Jei „Taip“, ar laikotarpis, per kurį bus pradėta laikytis standarto, neviršys 36 mėnesių nuo įsikūrimo dienos?</text:p>
          </table:table-cell>
          <table:table-cell table:style-name="TableCell2784">
            <text:p text:style-name="Normal">[]<text:span text:style-name="T2785">[]<text:s/></text:span>Taip</text:p>
          </table:table-cell>
          <table:table-cell table:style-name="TableCell2786">
            <text:p text:style-name="Normal">[]<text:span text:style-name="T2787">[]<text:s/></text:span>Ne</text:p>
          </table:table-cell>
        </table:table-row>
        <table:table-row table:style-name="TableRow2788">
          <table:table-cell table:style-name="TableCell2789">
            <text:p text:style-name="Normal">11.</text:p>
          </table:table-cell>
          <table:table-cell table:style-name="TableCell2790">
            <text:p text:style-name="Normal">Ar numatytos investicijos pagerins bendrus ūkio veiklos rezultatus ir prisidės prie ūkio konkurencingumo didinimo?</text:p>
          </table:table-cell>
          <table:table-cell table:style-name="TableCell2791">
            <text:p text:style-name="Normal">[]<text:span text:style-name="T2792">[]<text:s/></text:span>Taip</text:p>
          </table:table-cell>
          <table:table-cell table:style-name="TableCell2793">
            <text:p text:style-name="Normal">[]<text:span text:style-name="T2794">[]<text:s/></text:span>Ne []<text:span text:style-name="T2795">[]<text:s/></text:span>N/A</text:p>
          </table:table-cell>
        </table:table-row>
        <table:table-row table:style-name="TableRow2796">
          <table:table-cell table:style-name="TableCell2797">
            <text:p text:style-name="Normal">12.</text:p>
          </table:table-cell>
          <table:table-cell table:style-name="TableCell2798">
            <text:p text:style-name="Normal">Ar investicijos atitinka higienos, veterinarijos, gyvūnų gerovės ir maisto kokybės<text:s/>reikalavimus (jei numatytos investicijos turi įtakos minėtų reikalavimų laikymuisi)?</text:p>
          </table:table-cell>
          <table:table-cell table:style-name="TableCell2799">
            <text:p text:style-name="Normal">[]<text:span text:style-name="T2800">[]<text:s/></text:span>Taip</text:p>
          </table:table-cell>
          <table:table-cell table:style-name="TableCell2801">
            <text:p text:style-name="Normal">[]<text:span text:style-name="T2802">[]<text:s/></text:span>Ne []<text:span text:style-name="T2803">[]<text:s/></text:span>N/A</text:p>
          </table:table-cell>
        </table:table-row>
        <table:table-row table:style-name="TableRow2804">
          <table:table-cell table:style-name="TableCell2805">
            <text:p text:style-name="Normal">13.</text:p>
          </table:table-cell>
          <table:table-cell table:style-name="TableCell2806">
            <text:p text:style-name="Normal">Ar įsipareigojate, kad žemės ūkio naudmenų, valdomų nuomos, panaudos ar kitais pagrindais, sutartys sudarytos ne trumpesniam kaip projekto<text:s/>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2807">
            <text:p text:style-name="Normal">[]<text:span text:style-name="T2808">[]<text:s/></text:span>Taip</text:p>
          </table:table-cell>
          <table:table-cell table:style-name="TableCell2809">
            <text:p text:style-name="Normal">[]<text:span text:style-name="T2810">[]<text:s/></text:span>Ne []<text:span text:style-name="T2811">[]<text:s/></text:span>N/A</text:p>
          </table:table-cell>
        </table:table-row>
        <table:table-row table:style-name="TableRow2812">
          <table:table-cell table:style-name="TableCell2813" table:number-rows-spanned="2">
            <text:p text:style-name="Normal">15.</text:p>
          </table:table-cell>
          <table:table-cell table:style-name="TableCell2814" table:number-rows-spanned="2">
            <text:p text:style-name="Normal">Ar įsipareigojate viešinti gautą paramą.? Kokias viešinimo priemones naudosite?</text:p>
          </table:table-cell>
          <table:table-cell table:style-name="TableCell2815">
            <text:p text:style-name="Normal">[]<text:span text:style-name="T2816">[]<text:s/></text:span>Taip</text:p>
          </table:table-cell>
          <table:table-cell table:style-name="TableCell2817">
            <text:p text:style-name="Normal">[]<text:span text:style-name="T2818">[]<text:s/></text:span>Ne</text:p>
          </table:table-cell>
        </table:table-row>
        <table:table-row table:style-name="TableRow2819">
          <table:covered-table-cell>
            <text:p text:style-name="Normal"/>
          </table:covered-table-cell>
          <table:covered-table-cell>
            <text:p text:style-name="Normal"/>
          </table:covered-table-cell>
          <table:table-cell table:style-name="TableCell2820" table:number-columns-spanned="2">
            <text:p text:style-name="P2821">Nurodyti viešinimo priemones</text:p>
          </table:table-cell>
          <table:covered-table-cell/>
        </table:table-row>
      </table:table>
      <text:p text:style-name="P2822"/>
      <text:p text:style-name="P2823">Pareiškėjo arba jo įgalioto asmens parašas ____________________</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5">
            <text:p text:style-name="P2833">Pildo tik pareiškėjai, prašantys paramos pagal 2 veiklos sritį</text:p>
          </table:table-cell>
          <table:covered-table-cell/>
          <table:covered-table-cell/>
          <table:covered-table-cell/>
          <table:covered-table-cell/>
        </table:table-row>
        <table:table-row table:style-name="TableRow2834">
          <table:table-cell table:style-name="TableCell2835">
            <text:p text:style-name="Normal">16.</text:p>
          </table:table-cell>
          <table:table-cell table:style-name="TableCell2836">
            <text:p text:style-name="P2837"><text:span text:style-name="T2838">Ar turite reikiamą išsilavinimą užsiimti produkcijos, į kurią bus investuojama, gamyba (netaikoma ūkininkams, turintiems didesnę kaip 2 metų ūkininkavimo patirtį, ir juridiniams asmenims)?</text:span></text:p>
          </table:table-cell>
          <table:table-cell table:style-name="TableCell2839" table:number-columns-spanned="3">
            <text:p text:style-name="P2840"><text:span text:style-name="T2841">[]</text:span><text:span text:style-name="T2842">[]</text:span><text:span text:style-name="T2843"><text:s/>Taip    []</text:span><text:span text:style-name="T2844">[]</text:span><text:span text:style-name="T2845"><text:s/>Ne     []</text:span><text:span text:style-name="T2846">[]</text:span><text:span text:style-name="T2847"><text:s/>N/A</text:span></text:p>
          </table:table-cell>
          <table:covered-table-cell/>
          <table:covered-table-cell/>
        </table:table-row>
        <table:table-row table:style-name="TableRow2848">
          <table:table-cell table:style-name="TableCell2849">
            <text:p text:style-name="Normal">17.</text:p>
          </table:table-cell>
          <table:table-cell table:style-name="TableCell2850">
            <text:p text:style-name="Normal">Ar pajamos iš žemės ūkio<text:s/>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table-cell table:style-name="TableCell2851" table:number-columns-spanned="2">
            <text:p text:style-name="Normal">[]<text:span text:style-name="T2852">[</text:span><text:span text:style-name="T2853">]<text:s/></text:span>Taip</text:p>
          </table:table-cell>
          <table:covered-table-cell/>
          <table:table-cell table:style-name="TableCell2854">
            <text:p text:style-name="Normal">[]<text:span text:style-name="T2855">[]<text:s/></text:span>Ne</text:p>
          </table:table-cell>
        </table:table-row>
        <table:table-row table:style-name="TableRow2856">
          <table:table-cell table:style-name="TableCell2857">
            <text:p text:style-name="Normal">18.</text:p>
          </table:table-cell>
          <table:table-cell table:style-name="TableCell2858">
            <text:p text:style-name="Normal">Ar pajamos iš žemės ūkio produktų gamybos ir iš savo valdoje pagamintų ir (arba) užaugintų žemės ūkio produktų perdirbimo per 2 metų laikotarpį iki paramos paraiškos pateikimo kasmet sudaro ne mažiau kaip 50 proc. visų ūkio veiklos<text:s/>pajamų (pildo paukštininkystės ūkiai)?</text:p>
          </table:table-cell>
          <table:table-cell table:style-name="TableCell2859" table:number-columns-spanned="2">
            <text:p text:style-name="Normal">[]<text:span text:style-name="T2860">[]<text:s/></text:span>Taip</text:p>
          </table:table-cell>
          <table:covered-table-cell/>
          <table:table-cell table:style-name="TableCell2861">
            <text:p text:style-name="Normal">[]<text:span text:style-name="T2862">[]<text:s/></text:span>Ne</text:p>
          </table:table-cell>
        </table:table-row>
        <table:table-row table:style-name="TableRow2863">
          <table:table-cell table:style-name="TableCell2864">
            <text:p text:style-name="Normal">19.</text:p>
          </table:table-cell>
          <table:table-cell table:style-name="TableCell2865">
            <text:p text:style-name="P2866"><text:span text:style-name="T2867">Ar valdos (ūkio) ekonominis dydis yra lygus ar didesnis kaip 4 europinio dydžio vienetai</text:span><text:span text:style-name="T2868">8<text:s/></text:span><text:span text:style-name="T2869">(netaikoma ūkio subjektams, užsiimantiems tik paslaugų žemės ūkiui teikimu)?</text:span></text:p>
            <text:p text:style-name="P2870"><text:span text:style-name="T2871">EDV paramos paraiškos patei</text:span><text:span text:style-name="T2872">kimo dieną (įrašyti)<text:s/></text:span><text:span text:style-name="T2873">|__|__|</text:span></text:p>
          </table:table-cell>
          <table:table-cell table:style-name="TableCell2874" table:number-columns-spanned="3">
            <text:p text:style-name="P2875"><text:span text:style-name="T2876">[]</text:span><text:span text:style-name="T2877">[]</text:span><text:span text:style-name="T2878"><text:s/>Taip    []</text:span><text:span text:style-name="T2879">[]</text:span><text:span text:style-name="T2880"><text:s/>Ne     []</text:span><text:span text:style-name="T2881">[]</text:span><text:span text:style-name="T2882"><text:s/>N/A</text:span></text:p>
          </table:table-cell>
          <table:covered-table-cell/>
          <table:covered-table-cell/>
        </table:table-row>
        <table:table-row table:style-name="TableRow2883">
          <table:table-cell table:style-name="TableCell2884">
            <text:p text:style-name="Normal">20.</text:p>
          </table:table-cell>
          <table:table-cell table:style-name="TableCell2885">
            <text:p text:style-name="Normal">Ar įsipareigojate, kad paramos paraiškos pateikimo dieną nurodytas valdos (ūkio) ekonominis dydis, išreikštas europinio dydžio vienetais (EDV), antraisiais ir kitais iš eilės einančiais<text:s/>projekto kontrolės laikotarpio metais nebus sumažintas daugiau kaip 20 procentų?</text:p>
          </table:table-cell>
          <table:table-cell table:style-name="TableCell2886" table:number-columns-spanned="2">
            <text:p text:style-name="Normal">[]<text:span text:style-name="T2887">[]<text:s/></text:span>Taip</text:p>
          </table:table-cell>
          <table:covered-table-cell/>
          <table:table-cell table:style-name="TableCell2888">
            <text:p text:style-name="Normal">[]<text:span text:style-name="T2889">[]<text:s/></text:span>Ne</text:p>
          </table:table-cell>
        </table:table-row>
        <table:table-row table:style-name="TableRow2890">
          <table:table-cell table:style-name="TableCell2891">
            <text:p text:style-name="Normal">21.</text:p>
          </table:table-cell>
          <table:table-cell table:style-name="TableCell2892">
            <text:p text:style-name="P2893"><text:span text:style-name="T2894">Ar turite pieno kvotą, atitinkančią esamus gamybinius pajėgumus (pildo investuojantieji į pienininkystės sektorių)?</text:span></text:p>
          </table:table-cell>
          <table:table-cell table:style-name="TableCell2895" table:number-columns-spanned="3">
            <text:p text:style-name="P2896"><text:span text:style-name="T2897">[]</text:span><text:span text:style-name="T2898">[]</text:span><text:span text:style-name="T2899"><text:s/>Taip    []</text:span><text:span text:style-name="T2900">[]</text:span><text:span text:style-name="T2901"><text:s/>Ne     []</text:span><text:span text:style-name="T2902">[]</text:span><text:span text:style-name="T2903"><text:s/>N/A</text:span></text:p>
          </table:table-cell>
          <table:covered-table-cell/>
          <table:covered-table-cell/>
        </table:table-row>
        <table:table-row table:style-name="TableRow2904">
          <table:table-cell table:style-name="TableCell2905">
            <text:p text:style-name="P2906"><text:span text:style-name="T2907">21</text:span><text:span text:style-name="T2908">1</text:span><text:span text:style-name="T2909">.</text:span></text:p>
          </table:table-cell>
          <table:table-cell table:style-name="TableCell2910">
            <text:p text:style-name="P2911"><text:span text:style-name="T2912">Ar patvirtinate, kad investicijos į žieminius šiltnamius yra susijusios su aplinkos apsaugos sąlygų gerinimu, energijos, vandens ir atliekų panaudojimo efektyvumu (pildo investuojantieji į žieminius šiltnamius)?</text:span></text:p>
          </table:table-cell>
          <table:table-cell table:style-name="TableCell2913" table:number-columns-spanned="3">
            <text:p text:style-name="P2914"><text:span text:style-name="T2915">[]</text:span><text:span text:style-name="T2916">[]</text:span><text:span text:style-name="T2917"><text:s/>Taip    []</text:span><text:span text:style-name="T2918">[]</text:span><text:span text:style-name="T2919"><text:s/>Ne     []</text:span><text:span text:style-name="T2920">[]</text:span><text:span text:style-name="T2921"><text:s/>N/A</text:span></text:p>
          </table:table-cell>
          <table:covered-table-cell/>
          <table:covered-table-cell/>
        </table:table-row>
        <table:table-row table:style-name="TableRow2922">
          <table:table-cell table:style-name="TableCell2923" table:number-columns-spanned="5">
            <text:p text:style-name="P2924">Klausimai paramos paraiškų pagal 2 veiklos sritį prioritetui nustatyti</text:p>
          </table:table-cell>
          <table:covered-table-cell/>
          <table:covered-table-cell/>
          <table:covered-table-cell/>
          <table:covered-table-cell/>
        </table:table-row>
        <table:table-row table:style-name="TableRow2925">
          <table:table-cell table:style-name="TableCell2926">
            <text:p text:style-name="Normal">22.</text:p>
          </table:table-cell>
          <table:table-cell table:style-name="TableCell2927" table:number-columns-spanned="2">
            <text:p text:style-name="Normal">Ar esate gavęs ES investicinės paramos žemės ūkiui ir kaimo plėtrai?</text:p>
          </table:table-cell>
          <table:covered-table-cell/>
          <table:table-cell table:style-name="TableCell2928">
            <text:p text:style-name="Normal">[]<text:span text:style-name="T2929">[]<text:s/></text:span>Taip</text:p>
          </table:table-cell>
          <table:table-cell table:style-name="TableCell2930">
            <text:p text:style-name="Normal">[]<text:span text:style-name="T2931">[]<text:s/></text:span>Ne</text:p>
          </table:table-cell>
        </table:table-row>
        <table:table-row table:style-name="TableRow2932">
          <table:table-cell table:style-name="TableCell2933">
            <text:p text:style-name="Normal">23.</text:p>
          </table:table-cell>
          <table:table-cell table:style-name="TableCell2934" table:number-columns-spanned="2">
            <text:p text:style-name="Normal">Ar prašomos paramos intensyvumas mažesnis už Taisyklių 13.1–13.2 punktuose nustatytą<text:s/>paramos intensyvumą (jei paramos paraiška teikiama pagal 1 ir 2 veiklos sritį, paramos intensyvumas apskaičiuojamas nuo tinkamų finansuoti išlaidų kiekvienai veiklos sričiai atskirai)?</text:p>
          </table:table-cell>
          <table:covered-table-cell/>
          <table:table-cell table:style-name="TableCell2935">
            <text:p text:style-name="Normal">[]<text:span text:style-name="T2936">[]<text:s/></text:span>Taip</text:p>
          </table:table-cell>
          <table:table-cell table:style-name="TableCell2937">
            <text:p text:style-name="Normal">[]<text:span text:style-name="T2938">[]<text:s/></text:span>Ne</text:p>
          </table:table-cell>
        </table:table-row>
        <table:table-row table:style-name="TableRow2939">
          <table:table-cell table:style-name="TableCell2940">
            <text:p text:style-name="Normal">24.</text:p>
          </table:table-cell>
          <table:table-cell table:style-name="TableCell2941" table:number-columns-spanned="2">
            <text:p text:style-name="Normal">Jei taip, nurodykite prašomos paramos intensyvumą:</text:p>
          </table:table-cell>
          <table:covered-table-cell/>
          <table:table-cell table:style-name="TableCell2942">
            <text:p text:style-name="Normal">[]<text:span text:style-name="T2943">[]<text:s/></text:span>Taip</text:p>
          </table:table-cell>
          <table:table-cell table:style-name="TableCell2944">
            <text:p text:style-name="Normal">[]<text:span text:style-name="T2945">[]<text:s/></text:span>Ne</text:p>
          </table:table-cell>
        </table:table-row>
        <table:table-row table:style-name="TableRow2946">
          <table:table-cell table:style-name="TableCell2947">
            <text:p text:style-name="Normal">25.</text:p>
          </table:table-cell>
          <table:table-cell table:style-name="TableCell2948" table:number-columns-spanned="2">
            <text:p text:style-name="Normal">Ar esate pripažintas žemės ūkio kooperatyvu?</text:p>
          </table:table-cell>
          <table:covered-table-cell/>
          <table:table-cell table:style-name="TableCell2949">
            <text:p text:style-name="Normal">[]<text:span text:style-name="T2950">[]<text:s/></text:span>Taip</text:p>
          </table:table-cell>
          <table:table-cell table:style-name="TableCell2951">
            <text:p text:style-name="Normal">[]<text:span text:style-name="T2952">[]<text:s/></text:span>Ne</text:p>
          </table:table-cell>
        </table:table-row>
        <table:table-row table:style-name="TableRow2953">
          <table:table-cell table:style-name="TableCell2954">
            <text:p text:style-name="Normal">26.</text:p>
          </table:table-cell>
          <table:table-cell table:style-name="TableCell2955" table:number-columns-spanned="2">
            <text:p text:style-name="Normal">Jei taip, nurodykite narių skaičių:</text:p>
          </table:table-cell>
          <table:covered-table-cell/>
          <table:table-cell table:style-name="TableCell2956">
            <text:p text:style-name="Normal">[]<text:span text:style-name="T2957">[]<text:s/></text:span>Taip</text:p>
          </table:table-cell>
          <table:table-cell table:style-name="TableCell2958">
            <text:p text:style-name="Normal">[]<text:span text:style-name="T2959">[]<text:s/></text:span>Ne</text:p>
          </table:table-cell>
        </table:table-row>
        <table:table-row table:style-name="TableRow2960">
          <table:table-cell table:style-name="TableCell2961">
            <text:p text:style-name="Normal">27.</text:p>
          </table:table-cell>
          <table:table-cell table:style-name="TableCell2962" table:number-columns-spanned="2">
            <text:p text:style-name="Normal">Ar modernizuojama valda turi „žaliąjį diplomą“?</text:p>
          </table:table-cell>
          <table:covered-table-cell/>
          <table:table-cell table:style-name="TableCell2963">
            <text:p text:style-name="Normal">[]<text:span text:style-name="T2964">[]<text:s/></text:span>Taip</text:p>
          </table:table-cell>
          <table:table-cell table:style-name="TableCell2965">
            <text:p text:style-name="Normal">[]<text:span text:style-name="T2966">[]<text:s/></text:span>Ne</text:p>
          </table:table-cell>
        </table:table-row>
        <table:table-row table:style-name="TableRow2967">
          <table:table-cell table:style-name="TableCell2968">
            <text:p text:style-name="Normal">28.</text:p>
          </table:table-cell>
          <table:table-cell table:style-name="TableCell2969" table:number-columns-spanned="2">
            <text:p text:style-name="Normal">Ar projekte numatytas inovacijų<text:s/>diegimas?</text:p>
          </table:table-cell>
          <table:covered-table-cell/>
          <table:table-cell table:style-name="TableCell2970">
            <text:p text:style-name="Normal">[]<text:span text:style-name="T2971">[]<text:s/></text:span>Taip</text:p>
          </table:table-cell>
          <table:table-cell table:style-name="TableCell2972">
            <text:p text:style-name="Normal">[]<text:span text:style-name="T2973">[]<text:s/></text:span>Ne</text:p>
          </table:table-cell>
        </table:table-row>
      </table:table>
      <text:p text:style-name="P2974"/>
      <text:p text:style-name="P2975">_______________________</text:p>
      <text:p text:style-name="P2976"><text:span text:style-name="T2977">8</text:span><text:s/>Valdos (ūkio) ekonominį dydį, išreikštą, europinio dydžio vienetais (EDV), nustato valstybės įmonė Žemės ūkio informacijos ir kaimo verslo centra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4">
            <text:p text:style-name="P2986">Pildo tik pareiškėjai, prašantys paramos pagal 3<text:s/>veiklos sritį</text:p>
          </table:table-cell>
          <table:covered-table-cell/>
          <table:covered-table-cell/>
          <table:covered-table-cell/>
        </table:table-row>
        <table:table-row table:style-name="TableRow2987">
          <table:table-cell table:style-name="TableCell2988">
            <text:p text:style-name="Normal">29.</text:p>
          </table:table-cell>
          <table:table-cell table:style-name="TableCell2989">
            <text:p text:style-name="Normal">Ar įsipareigojate, kad trumpos rotacijos želdiniai bus veisiami žemės ūkio naudmenose, laikantis Geros agrarinės ir aplinkosaugos būklės reikalavimų?</text:p>
          </table:table-cell>
          <table:table-cell table:style-name="TableCell2990">
            <text:p text:style-name="Normal">[]<text:span text:style-name="T2991">[]<text:s/></text:span>Taip</text:p>
          </table:table-cell>
          <table:table-cell table:style-name="TableCell2992">
            <text:p text:style-name="Normal">[]<text:span text:style-name="T2993">[]<text:s/></text:span>Ne</text:p>
          </table:table-cell>
        </table:table-row>
        <table:table-row table:style-name="TableRow2994">
          <table:table-cell table:style-name="TableCell2995">
            <text:p text:style-name="Normal">30.</text:p>
          </table:table-cell>
          <table:table-cell table:style-name="TableCell2996">
            <text:p text:style-name="Normal">Ar įsipareigojate, kad trumpos rotacijos želdiniai bus sodinami<text:s/>ne NATURA 2000 vietovėse?</text:p>
          </table:table-cell>
          <table:table-cell table:style-name="TableCell2997">
            <text:p text:style-name="Normal">[]<text:span text:style-name="T2998">[]<text:s/></text:span>Taip</text:p>
          </table:table-cell>
          <table:table-cell table:style-name="TableCell2999">
            <text:p text:style-name="Normal">[]<text:span text:style-name="T3000">[]<text:s/></text:span>Ne</text:p>
          </table:table-cell>
        </table:table-row>
        <table:table-row table:style-name="TableRow3001">
          <table:table-cell table:style-name="TableCell3002">
            <text:p text:style-name="Normal">31.</text:p>
          </table:table-cell>
          <table:table-cell table:style-name="TableCell3003">
            <text:p text:style-name="Normal">Ar plantacinių želdinių įveisimo projekte numatyta, kad nebus daroma žala drenažo sistemoms?</text:p>
          </table:table-cell>
          <table:table-cell table:style-name="TableCell3004">
            <text:p text:style-name="Normal">[]<text:span text:style-name="T3005">[]<text:s/></text:span>Taip</text:p>
          </table:table-cell>
          <table:table-cell table:style-name="TableCell3006">
            <text:p text:style-name="Normal">[]<text:span text:style-name="T3007">[]<text:s/></text:span>Ne</text:p>
          </table:table-cell>
        </table:table-row>
        <table:table-row table:style-name="TableRow3008">
          <table:table-cell table:style-name="TableCell3009" table:number-columns-spanned="4">
            <text:p text:style-name="P3010">Klausimai paramos paraiškų pagal 3 veiklos sritį prioritetui nustatyti</text:p>
          </table:table-cell>
          <table:covered-table-cell/>
          <table:covered-table-cell/>
          <table:covered-table-cell/>
        </table:table-row>
        <table:table-row table:style-name="TableRow3011">
          <table:table-cell table:style-name="TableCell3012">
            <text:p text:style-name="Normal">32.</text:p>
          </table:table-cell>
          <table:table-cell table:style-name="TableCell3013">
            <text:p text:style-name="Normal">Ar prašomos paramos<text:s/>intensyvumas mažesnis už Taisyklių 14.1–14.2 punktuose nustatytą paramos intensyvumą?</text:p>
          </table:table-cell>
          <table:table-cell table:style-name="TableCell3014">
            <text:p text:style-name="Normal">[]<text:span text:style-name="T3015">[]<text:s/></text:span>Taip</text:p>
          </table:table-cell>
          <table:table-cell table:style-name="TableCell3016">
            <text:p text:style-name="Normal">[]<text:span text:style-name="T3017">[]<text:s/></text:span>Ne</text:p>
          </table:table-cell>
        </table:table-row>
        <table:table-row table:style-name="TableRow3018">
          <table:table-cell table:style-name="TableCell3019">
            <text:p text:style-name="Normal">33.</text:p>
          </table:table-cell>
          <table:table-cell table:style-name="TableCell3020">
            <text:p text:style-name="Normal">Jei taip, nurodykite prašomos paramos intensyvumą:</text:p>
          </table:table-cell>
          <table:table-cell table:style-name="TableCell3021">
            <text:p text:style-name="Normal">[]<text:span text:style-name="T3022">[]<text:s/></text:span>Taip</text:p>
          </table:table-cell>
          <table:table-cell table:style-name="TableCell3023">
            <text:p text:style-name="Normal">[]<text:span text:style-name="T3024">[]<text:s/></text:span>Ne</text:p>
          </table:table-cell>
        </table:table-row>
        <table:table-row table:style-name="TableRow3025">
          <table:table-cell table:style-name="TableCell3026">
            <text:p text:style-name="Normal">34.</text:p>
          </table:table-cell>
          <table:table-cell table:style-name="TableCell3027">
            <text:p text:style-name="Normal">Ar esate kooperatyvo narys?</text:p>
          </table:table-cell>
          <table:table-cell table:style-name="TableCell3028">
            <text:p text:style-name="Normal">[]<text:span text:style-name="T3029">[]<text:s/></text:span>Taip</text:p>
          </table:table-cell>
          <table:table-cell table:style-name="TableCell3030">
            <text:p text:style-name="Normal">[]<text:span text:style-name="T3031">[]<text:s/></text:span>Ne</text:p>
          </table:table-cell>
        </table:table-row>
        <table:table-row table:style-name="TableRow3032">
          <table:table-cell table:style-name="TableCell3033">
            <text:p text:style-name="Normal">35.</text:p>
          </table:table-cell>
          <table:table-cell table:style-name="TableCell3034">
            <text:p text:style-name="Normal">Ar esate pripažintas<text:s/>žemės ūkio kooperatyvu?</text:p>
          </table:table-cell>
          <table:table-cell table:style-name="TableCell3035">
            <text:p text:style-name="Normal">[]<text:span text:style-name="T3036">[]<text:s/></text:span>Taip</text:p>
          </table:table-cell>
          <table:table-cell table:style-name="TableCell3037">
            <text:p text:style-name="Normal">[]<text:span text:style-name="T3038">[]<text:s/></text:span>Ne</text:p>
          </table:table-cell>
        </table:table-row>
        <table:table-row table:style-name="TableRow3039">
          <table:table-cell table:style-name="TableCell3040">
            <text:p text:style-name="Normal">36.</text:p>
          </table:table-cell>
          <table:table-cell table:style-name="TableCell3041">
            <text:p text:style-name="Normal">Jei taip, nurodykite narių skaičių:</text:p>
          </table:table-cell>
          <table:table-cell table:style-name="TableCell3042">
            <text:p text:style-name="Normal">[]<text:span text:style-name="T3043">[]<text:s/></text:span>Taip</text:p>
          </table:table-cell>
          <table:table-cell table:style-name="TableCell3044">
            <text:p text:style-name="Normal">[]<text:span text:style-name="T3045">[]<text:s/></text:span>Ne</text:p>
          </table:table-cell>
        </table:table-row>
      </table:table>
      <text:p text:style-name="P3046"/>
      <text:p text:style-name="P3047">Skyriaus pakeitimai:</text:p>
      <text:p text:style-name="P3048"><text:span text:style-name="T3049">Nr.<text:s/></text:span><text:a xlink:href="https://www.e-tar.lt/portal/legalAct.html?documentId=TAR.FF9F90C0C853" office:target-frame-name="_top" xlink:show="replace"><text:span text:style-name="T3050">3D-493</text:span></text:a><text:span text:style-name="T3051">, 2009-07-10, Žin., 2009, Nr. 84-3549<text:s/></text:span><text:span text:style-name="T3052">(2009-07-16), i. k. 1092330ISAK003D-493</text:span></text:p>
      <text:p text:style-name="P3053"><text:span text:style-name="T3054">Nr.<text:s/></text:span><text:a xlink:href="https://www.e-tar.lt/portal/legalAct.html?documentId=TAR.693DF3333DF0" office:target-frame-name="_top" xlink:show="replace"><text:span text:style-name="T3055">3D-556</text:span></text:a><text:span text:style-name="T3056">, 2009-08-03, Žin., 2009, Nr. 94-4021 (2009-08-06), i. k. 1092330ISAK003D-556</text:span></text:p>
      <text:p text:style-name="Normal"/>
      <text:p text:style-name="P3057"><text:span text:style-name="T3058">XVI</text:span><text:span text:style-name="T3059">.<text:s/></text:span><text:span text:style-name="T3060">PATEIKIAMI DOKUMENTAI</text:span></text:p>
      <text:p text:style-name="P3061">(Pažymima (kryželiu „X“), kurie dokumentai pateikiami ir nurodomas pateikiamų dokumentų lapų skaičiu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columns-spanned="2">
              <text:p text:style-name="P3071">Eil. Nr.</text:p>
            </table:table-cell>
            <table:covered-table-cell/>
            <table:table-cell table:style-name="TableCell3072">
              <text:p text:style-name="P3073">Dokumento pavadinimas</text:p>
            </table:table-cell>
            <table:table-cell table:style-name="TableCell3074">
              <text:p text:style-name="P3075">Pažymėti X</text:p>
            </table:table-cell>
            <table:table-cell table:style-name="TableCell3076">
              <text:p text:style-name="P3077">Lapų skaičius</text:p>
            </table:table-cell>
          </table:table-row>
        </table:table-header-rows>
        <table:table-row table:style-name="TableRow3078">
          <table:table-cell table:style-name="TableCell3079" table:number-columns-spanned="2">
            <text:p text:style-name="P3080">1.</text:p>
          </table:table-cell>
          <table:covered-table-cell/>
          <table:table-cell table:style-name="TableCell3081">
            <text:p text:style-name="Normal">Verslo planas (pateikiamas, jei paramos prašoma pagal 2 veiklos sritį) (mokslo ir mokymo institucijos ir<text:s/>pareiškėjai pagal pirmąją veiklos sritį pateikia projekto aprašą, kuriame turi būti pagrįsti investavimo tikslai, numatytos ir pagrįstos investicijos (be PVM), būtinos projektui įgyvendinti, projektui įgyvendinti reikalingos lėšos ir jų finansavimo būdas<text:s/>bei projekto įgyvendinimo terminai)</text:p>
          </table:table-cell>
          <table:table-cell table:style-name="TableCell3082">
            <text:p text:style-name="P3083">[]<text:span text:style-name="T3084">[]</text:span></text:p>
          </table:table-cell>
          <table:table-cell table:style-name="TableCell3085">
            <text:p text:style-name="P3086">|_|_|</text:p>
          </table:table-cell>
        </table:table-row>
        <table:table-row table:style-name="TableRow3087">
          <table:table-cell table:style-name="TableCell3088" table:number-columns-spanned="2">
            <text:p text:style-name="P3089">2.</text:p>
          </table:table-cell>
          <table:covered-table-cell/>
          <table:table-cell table:style-name="TableCell3090">
            <text:p text:style-name="Normal">Pareiškėjo (ūkininko ar fizinio asmens) tapatybę patvirtinantis dokumentas (pasas ar asmens tapatybės kortelė)</text:p>
          </table:table-cell>
          <table:table-cell table:style-name="TableCell3091">
            <text:p text:style-name="P3092">[]<text:span text:style-name="T3093">[]</text:span></text:p>
          </table:table-cell>
          <table:table-cell table:style-name="TableCell3094">
            <text:p text:style-name="P3095">|_|_|</text:p>
          </table:table-cell>
        </table:table-row>
        <table:table-row table:style-name="TableRow3096">
          <table:table-cell table:style-name="TableCell3097" table:number-columns-spanned="2">
            <text:p text:style-name="P3098">3.</text:p>
          </table:table-cell>
          <table:covered-table-cell/>
          <table:table-cell table:style-name="TableCell3099">
            <text:p text:style-name="Normal">Juridinio asmens registravimo pažymėjimas</text:p>
          </table:table-cell>
          <table:table-cell table:style-name="TableCell3100">
            <text:p text:style-name="P3101">[]<text:span text:style-name="T3102">[]</text:span></text:p>
          </table:table-cell>
          <table:table-cell table:style-name="TableCell3103">
            <text:p text:style-name="P3104">|_|_|</text:p>
          </table:table-cell>
        </table:table-row>
        <table:table-row table:style-name="TableRow3105">
          <table:table-cell table:style-name="TableCell3106" table:number-columns-spanned="2">
            <text:p text:style-name="P3107">4.</text:p>
          </table:table-cell>
          <table:covered-table-cell/>
          <table:table-cell table:style-name="TableCell3108">
            <text:p text:style-name="Normal">Juridinio asmens<text:s/>steigimo dokumentai</text:p>
          </table:table-cell>
          <table:table-cell table:style-name="TableCell3109">
            <text:p text:style-name="P3110">[]<text:span text:style-name="T3111">[]</text:span></text:p>
          </table:table-cell>
          <table:table-cell table:style-name="TableCell3112">
            <text:p text:style-name="P3113">|_|_|</text:p>
          </table:table-cell>
        </table:table-row>
        <table:table-row table:style-name="TableRow3114">
          <table:table-cell table:style-name="TableCell3115" table:number-columns-spanned="2">
            <text:p text:style-name="P3116">5.</text:p>
          </table:table-cell>
          <table:covered-table-cell/>
          <table:table-cell table:style-name="TableCell3117">
            <text:p text:style-name="Normal">Juridinio asmens kompetentingo organo pritarimo parengtai paramos paraiškai protokolo išrašas, patvirtintas pareiškėjo įgalioto asmens iki paraiškos pateikimo</text:p>
          </table:table-cell>
          <table:table-cell table:style-name="TableCell3118">
            <text:p text:style-name="P3119">[]<text:span text:style-name="T3120">[]</text:span></text:p>
          </table:table-cell>
          <table:table-cell table:style-name="TableCell3121">
            <text:p text:style-name="P3122">|_|_|</text:p>
          </table:table-cell>
        </table:table-row>
        <table:table-row table:style-name="TableRow3123">
          <table:table-cell table:style-name="TableCell3124" table:number-columns-spanned="2">
            <text:p text:style-name="P3125">6.</text:p>
          </table:table-cell>
          <table:covered-table-cell/>
          <table:table-cell table:style-name="TableCell3126">
            <text:p text:style-name="Normal">Valstybinės maisto ir veterinarijos tarnybos<text:s/>teritorinio padalinio deklaracija apie atitiktį higienos, veterinarijos, maisto kokybės ir gyvūnų gerovės ir maisto kokybės reikalavimams (jei numatytos įsigyti investicijos turi įtakos minėtiems reikalavimams)</text:p>
          </table:table-cell>
          <table:table-cell table:style-name="TableCell3127">
            <text:p text:style-name="P3128">[]<text:span text:style-name="T3129">[]</text:span></text:p>
          </table:table-cell>
          <table:table-cell table:style-name="TableCell3130">
            <text:p text:style-name="P3131">|_|_|</text:p>
          </table:table-cell>
        </table:table-row>
        <table:table-row table:style-name="TableRow3132">
          <table:table-cell table:style-name="TableCell3133" table:number-columns-spanned="2">
            <text:p text:style-name="P3134">7.</text:p>
          </table:table-cell>
          <table:covered-table-cell/>
          <table:table-cell table:style-name="TableCell3135">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3136">
            <text:p text:style-name="P3137">[]<text:span text:style-name="T3138">[]</text:span></text:p>
          </table:table-cell>
          <table:table-cell table:style-name="TableCell3139">
            <text:p text:style-name="P3140">|_|_|</text:p>
          </table:table-cell>
        </table:table-row>
        <table:table-row table:style-name="TableRow3141">
          <table:table-cell table:style-name="TableCell3142" table:number-columns-spanned="2">
            <text:p text:style-name="P3143">8.</text:p>
          </table:table-cell>
          <table:covered-table-cell/>
          <table:table-cell table:style-name="TableCell3144">
            <text:p text:style-name="Normal">Prekių, darbų ar paslaugų tiekėjų komerciniai pasiūlymai arba kiti dokumentai, pagrindžiantys tinkamų finansuoti išlaidų vertę</text:p>
          </table:table-cell>
          <table:table-cell table:style-name="TableCell3145">
            <text:p text:style-name="P3146">[]<text:span text:style-name="T3147">[]</text:span></text:p>
          </table:table-cell>
          <table:table-cell table:style-name="TableCell3148">
            <text:p text:style-name="P3149">|_|_|</text:p>
          </table:table-cell>
        </table:table-row>
        <table:table-row table:style-name="TableRow3150">
          <table:table-cell table:style-name="TableCell3151" table:number-columns-spanned="2">
            <text:p text:style-name="P3152">9.</text:p>
          </table:table-cell>
          <table:covered-table-cell/>
          <table:table-cell table:style-name="TableCell3153">
            <text:p text:style-name="Normal">Numatomų statybos / rekonstrukcijos darbų projektiniai dokumentai (pateikiamos statinio techninio projekto bendroji, sklypo sutvarkymo (sklypo plano),<text:s/>architektūros, technologijos, statybos skaičiuojamosios kainos nustatymo dalys)</text:p>
          </table:table-cell>
          <table:table-cell table:style-name="TableCell3154">
            <text:p text:style-name="P3155">[]<text:span text:style-name="T3156">[]</text:span></text:p>
          </table:table-cell>
          <table:table-cell table:style-name="TableCell3157">
            <text:p text:style-name="P3158">|_|_|</text:p>
          </table:table-cell>
        </table:table-row>
        <table:table-row table:style-name="TableRow3159">
          <table:table-cell table:style-name="TableCell3160" table:number-columns-spanned="2">
            <text:p text:style-name="P3161">10.</text:p>
          </table:table-cell>
          <table:covered-table-cell/>
          <table:table-cell table:style-name="TableCell3162">
            <text:p text:style-name="Normal">Statinio techninio projekto ekonominės dalies ekspertizės išvada<text:span text:style-name="T3163">9</text:span>, statybos/rekonstrukcijos leidimas (gali būti pateiktas ne vėliau kaip iki pirmo mokėjimo prašymo pateikimo dienos)</text:p>
          </table:table-cell>
          <table:table-cell table:style-name="TableCell3164">
            <text:p text:style-name="P3165">[]<text:span text:style-name="T3166">[]</text:span></text:p>
          </table:table-cell>
          <table:table-cell table:style-name="TableCell3167">
            <text:p text:style-name="P3168">|_|_|</text:p>
          </table:table-cell>
        </table:table-row>
        <table:table-row table:style-name="TableRow3169">
          <table:table-cell table:style-name="TableCell3170" table:number-columns-spanned="2">
            <text:p text:style-name="P3171">11.</text:p>
          </table:table-cell>
          <table:covered-table-cell/>
          <table:table-cell table:style-name="TableCell3172">
            <text:p text:style-name="Normal">Ataskaitinių metų finansinės atskaitomybės dokumentai (balansas, pelno (nuostolių), pinigų srautų ataskaitos). Praėjusių metų finansinės atskaitomybės dokumentai (balansas, pelno (nuostolių), pinigų srautų ataskaitos)<text:s/>teikiami, jeigu verslo plane nurodyti ekonominį gyvybingumą pagrindžiantys praėjusių metų rodikliai. Naujai įregistruotos kooperatinės bendrovės (kooperatyvai) pateikia ūkinės veiklos pradžios balansą</text:p>
          </table:table-cell>
          <table:table-cell table:style-name="TableCell3173">
            <text:p text:style-name="P3174">[]<text:span text:style-name="T3175">[]</text:span></text:p>
          </table:table-cell>
          <table:table-cell table:style-name="TableCell3176">
            <text:p text:style-name="P3177">|_|_|</text:p>
          </table:table-cell>
        </table:table-row>
        <table:table-row table:style-name="TableRow3178">
          <table:table-cell table:style-name="TableCell3179" table:number-columns-spanned="2">
            <text:p text:style-name="P3180">12.</text:p>
          </table:table-cell>
          <table:covered-table-cell/>
          <table:table-cell table:style-name="TableCell3181">
            <text:p text:style-name="Normal">Dokumentai, užtikrinantys tinkamą projekto bendrojo finansavimo šaltinį</text:p>
          </table:table-cell>
          <table:table-cell table:style-name="TableCell3182">
            <text:p text:style-name="P3183">[]<text:span text:style-name="T3184">[]</text:span></text:p>
          </table:table-cell>
          <table:table-cell table:style-name="TableCell3185">
            <text:p text:style-name="P3186">|_|_|</text:p>
          </table:table-cell>
        </table:table-row>
        <table:table-row table:style-name="TableRow3187">
          <table:table-cell table:style-name="TableCell3188" table:number-columns-spanned="2">
            <text:p text:style-name="P3189">13.</text:p>
          </table:table-cell>
          <table:covered-table-cell/>
          <table:table-cell table:style-name="TableCell3190">
            <text:p text:style-name="Normal">Kiti dokumentai</text:p>
          </table:table-cell>
          <table:table-cell table:style-name="TableCell3191">
            <text:p text:style-name="P3192">[]<text:span text:style-name="T3193">[]</text:span></text:p>
          </table:table-cell>
          <table:table-cell table:style-name="TableCell3194">
            <text:p text:style-name="P3195">|_|_|</text:p>
          </table:table-cell>
        </table:table-row>
        <table:table-row table:style-name="TableRow3196">
          <table:table-cell table:style-name="TableCell3197" table:number-columns-spanned="5">
            <text:p text:style-name="P3198">Dokumentai, teikiami pagal 1 veiklos sritį</text:p>
          </table:table-cell>
          <table:covered-table-cell/>
          <table:covered-table-cell/>
          <table:covered-table-cell/>
          <table:covered-table-cell/>
        </table:table-row>
        <table:table-row table:style-name="TableRow3199">
          <table:table-cell table:style-name="TableCell3200">
            <text:p text:style-name="P3201">14.</text:p>
          </table:table-cell>
          <table:table-cell table:style-name="TableCell3202" table:number-columns-spanned="2">
            <text:p text:style-name="Normal">Aplinkos ministerijos Regioninio aplinkos apsaugos departamento pažyma apie valdos aplinkos apsaugos būklę, jei prašoma parama<text:s/>Nitratų direktyvos reikalavimams įgyvendinti ir jei valda yra gavusi Bendrijos paramą (BPD ar KPP), skirtą įgyvendinti ES standartams.</text:p>
          </table:table-cell>
          <table:covered-table-cell/>
          <table:table-cell table:style-name="TableCell3203">
            <text:p text:style-name="P3204">[]<text:span text:style-name="T3205">[]</text:span></text:p>
          </table:table-cell>
          <table:table-cell table:style-name="TableCell3206">
            <text:p text:style-name="P3207">|_|_|</text:p>
          </table:table-cell>
        </table:table-row>
        <table:table-row table:style-name="TableRow3208">
          <table:table-cell table:style-name="TableCell3209" table:number-columns-spanned="5">
            <text:p text:style-name="P3210">Dokumentai, teikiami pagal 2 veiklos sritį</text:p>
          </table:table-cell>
          <table:covered-table-cell/>
          <table:covered-table-cell/>
          <table:covered-table-cell/>
          <table:covered-table-cell/>
        </table:table-row>
        <table:table-row table:style-name="TableRow3211">
          <table:table-cell table:style-name="TableCell3212">
            <text:p text:style-name="P3213">15.</text:p>
          </table:table-cell>
          <table:table-cell table:style-name="TableCell3214" table:number-columns-spanned="2">
            <text:p text:style-name="P3215"><text:span text:style-name="T3216">Dokumentai, patvirtinantys reikiamą kvalifikaciją (netaikoma<text:s/></text:span><text:span text:style-name="T3217">ūkininkams, turintiems didesnę kaip 2 metų ūkininkavimo patirtį, ir<text:s/></text:span><text:span text:style-name="T3218">juridiniams asmenims)</text:span></text:p>
          </table:table-cell>
          <table:covered-table-cell/>
          <table:table-cell table:style-name="TableCell3219">
            <text:p text:style-name="P3220">[]<text:span text:style-name="T3221">[]</text:span></text:p>
          </table:table-cell>
          <table:table-cell table:style-name="TableCell3222">
            <text:p text:style-name="P3223">|_|_|</text:p>
          </table:table-cell>
        </table:table-row>
        <table:table-row table:style-name="TableRow3224">
          <table:table-cell table:style-name="TableCell3225">
            <text:p text:style-name="P3226">16.</text:p>
          </table:table-cell>
          <table:table-cell table:style-name="TableCell3227" table:number-columns-spanned="2">
            <text:p text:style-name="Normal">Dokumentai, įrodantys, kad pajamos iš žemės ūkio produktų gamybos ir (arba) paslaugų žemės ūkiui teikimo per 2 metų laikotarpį iki paramos paraiškos<text:s/>pateikimo kasmet sudaro ne mažiau kaip 50 proc. visų ūkio veiklos pajamų<text:span text:style-name="T3228">10<text:s/></text:span>(netaikoma kooperatinėms bendrovėms (kooperatyvams), mokslo ir mokymo institucijoms)</text:p>
          </table:table-cell>
          <table:covered-table-cell/>
          <table:table-cell table:style-name="TableCell3229">
            <text:p text:style-name="P3230">[]<text:span text:style-name="T3231">[]</text:span></text:p>
          </table:table-cell>
          <table:table-cell table:style-name="TableCell3232">
            <text:p text:style-name="P3233">|_|_|</text:p>
          </table:table-cell>
        </table:table-row>
        <table:table-row table:style-name="TableRow3234">
          <table:table-cell table:style-name="TableCell3235">
            <text:p text:style-name="P3236">17.</text:p>
          </table:table-cell>
          <table:table-cell table:style-name="TableCell3237" table:number-columns-spanned="2">
            <text:p text:style-name="Normal">Dokumentai, įrodantys kad pajamos iš žemės ūkio produktų gamybos ir iš savo valdoje pagamintų ir (ar) užaugintų žemės ūkio produktų perdirbimo per 2 metų laikotarpį iki paramos paraiškos pateikimo kasmet sudaro ne mažiau kaip 50 proc. visų ūkio veiklos pajamų (pateikia paukštininkystės ūkiai)</text:p>
          </table:table-cell>
          <table:covered-table-cell/>
          <table:table-cell table:style-name="TableCell3238">
            <text:p text:style-name="P3239">[]<text:span text:style-name="T3240">[]</text:span></text:p>
          </table:table-cell>
          <table:table-cell table:style-name="TableCell3241">
            <text:p text:style-name="P3242">|_|_|</text:p>
          </table:table-cell>
        </table:table-row>
        <table:table-row table:style-name="TableRow3243">
          <table:table-cell table:style-name="TableCell3244">
            <text:p text:style-name="P3245">18.</text:p>
          </table:table-cell>
          <table:table-cell table:style-name="TableCell3246" table:number-columns-spanned="2">
            <text:p text:style-name="Normal">Dokumentai, patvirtinantys<text:s/>kooperatyvo (kooperatinės bendrovės) pripažinimą žemės ūkio kooperatine bendrove</text:p>
          </table:table-cell>
          <table:covered-table-cell/>
          <table:table-cell table:style-name="TableCell3247">
            <text:p text:style-name="P3248">[]<text:span text:style-name="T3249">[]</text:span></text:p>
          </table:table-cell>
          <table:table-cell table:style-name="TableCell3250">
            <text:p text:style-name="P3251">|_|_|</text:p>
          </table:table-cell>
        </table:table-row>
        <table:table-row table:style-name="TableRow3252">
          <table:table-cell table:style-name="TableCell3253">
            <text:p text:style-name="P3254">19.</text:p>
          </table:table-cell>
          <table:table-cell table:style-name="TableCell3255" table:number-columns-spanned="2">
            <text:p text:style-name="Normal">Dokumentai, patvirtinantys narystę pripažintame žemės ūkio kooperatyve</text:p>
          </table:table-cell>
          <table:covered-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ext:p text:style-name="P3263">20.</text:p>
          </table:table-cell>
          <table:table-cell table:style-name="TableCell3264" table:number-columns-spanned="2">
            <text:p text:style-name="Normal">Augalų dauginamosios medžiagos tiekėjo pažymėjimas</text:p>
          </table:table-cell>
          <table:covered-table-cell/>
          <table:table-cell table:style-name="TableCell3265">
            <text:p text:style-name="P3266">[]<text:span text:style-name="T3267">[]</text:span></text:p>
          </table:table-cell>
          <table:table-cell table:style-name="TableCell3268">
            <text:p text:style-name="P3269">|_|_|</text:p>
          </table:table-cell>
        </table:table-row>
      </table:table>
      <text:p text:style-name="P3270"/>
      <text:p text:style-name="P3271">__________________</text:p>
      <text:p text:style-name="P3272"><text:span text:style-name="T3273">9</text:span><text:span text:style-name="T3274"><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275">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76">55-2200</text:span></text:a>). Ekspertizės išvada turi būti parengta įstaigos, turinčios teisę užsiimti šia veikla. Jei projekte numatyta statyba ir (ar) rekonstrukcija, bet jai paramos neprašoma, šie dokumentai neteikiami.</text:p>
      <text:p text:style-name="P3277"><text:span text:style-name="T3278">10</text:span><text:s/>Lietuvos Respublikos žemės ūkio ministro 2003 m. vasario 26 d.<text:s/>įsakymas Nr. 3D-66 „Žemės ūkio veiklos subjektų pajamų dalies, gaunamos iš žemės ūkio veiklos, įvertinimo metodika“ (Žin., 2003, Nr.<text:s/><text:a xlink:href="https://www.e-tar.lt/portal/lt/legalAct/TAR.4DFEFB21D901" office:target-frame-name="_blank" xlink:show="new"><text:span text:style-name="T3279">22-936</text:span></text:a>).</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21.</text:p>
          </table:table-cell>
          <table:table-cell table:style-name="TableCell3289">
            <text:p text:style-name="Normal">Kiti dokumentai</text:p>
          </table:table-cell>
          <table:table-cell table:style-name="TableCell3290">
            <text:p text:style-name="P3291">[]<text:span text:style-name="T3292">[]</text:span></text:p>
          </table:table-cell>
          <table:table-cell table:style-name="TableCell3293">
            <text:p text:style-name="P3294">|_|_|</text:p>
          </table:table-cell>
        </table:table-row>
        <table:table-row table:style-name="TableRow3295">
          <table:table-cell table:style-name="TableCell3296" table:number-columns-spanned="4">
            <text:p text:style-name="Normal">Dokumentai, teikiami pagal 3 veiklos sritį</text:p>
          </table:table-cell>
          <table:covered-table-cell/>
          <table:covered-table-cell/>
          <table:covered-table-cell/>
        </table:table-row>
        <table:table-row table:style-name="TableRow3297">
          <table:table-cell table:style-name="TableCell3298">
            <text:p text:style-name="P3299">23.</text:p>
          </table:table-cell>
          <table:table-cell table:style-name="TableCell3300">
            <text:p text:style-name="Normal">Trumpos rotacijos plantacinių želdinių įveisimo projektas</text:p>
          </table:table-cell>
          <table:table-cell table:style-name="TableCell3301">
            <text:p text:style-name="P3302">[]<text:span text:style-name="T3303">[]</text:span></text:p>
          </table:table-cell>
          <table:table-cell table:style-name="TableCell3304">
            <text:p text:style-name="P3305">|_|_|</text:p>
          </table:table-cell>
        </table:table-row>
        <table:table-row table:style-name="TableRow3306">
          <table:table-cell table:style-name="TableCell3307">
            <text:p text:style-name="P3308">24.</text:p>
          </table:table-cell>
          <table:table-cell table:style-name="TableCell3309">
            <text:p text:style-name="Normal">Dokumentai, patvirtinantys narystę kooperatyve</text:p>
          </table:table-cell>
          <table:table-cell table:style-name="TableCell3310">
            <text:p text:style-name="P3311">[]<text:span text:style-name="T3312">[]</text:span></text:p>
          </table:table-cell>
          <table:table-cell table:style-name="TableCell3313">
            <text:p text:style-name="P3314">|_|_|</text:p>
          </table:table-cell>
        </table:table-row>
        <table:table-row table:style-name="TableRow3315">
          <table:table-cell table:style-name="TableCell3316">
            <text:p text:style-name="P3317">25.</text:p>
          </table:table-cell>
          <table:table-cell table:style-name="TableCell3318">
            <text:p text:style-name="Normal">Projekto aprašas</text:p>
          </table:table-cell>
          <table:table-cell table:style-name="TableCell3319">
            <text:p text:style-name="P3320">[]<text:span text:style-name="T3321">[]</text:span></text:p>
          </table:table-cell>
          <table:table-cell table:style-name="TableCell3322">
            <text:p text:style-name="P3323">|_|_|</text:p>
          </table:table-cell>
        </table:table-row>
      </table:table>
      <text:p text:style-name="P3324"/>
      <text:p text:style-name="P3325">Skyriaus pakeitimai:</text:p>
      <text:p text:style-name="P3326"><text:span text:style-name="T3327">Nr.<text:s/></text:span><text:a xlink:href="https://www.e-tar.lt/portal/legalAct.html?documentId=TAR.FF9F90C0C853" office:target-frame-name="_top" xlink:show="replace"><text:span text:style-name="T3328">3D-493</text:span></text:a><text:span text:style-name="T3329">, 2009-07-10, Žin., 2009, Nr. 84-3549 (2009-07-16), i. k. 1092330ISAK003D-493</text:span></text:p>
      <text:p text:style-name="Normal"/>
      <text:p text:style-name="P3330"><text:span text:style-name="T3331">XVII</text:span><text:span text:style-name="T3332">.<text:s/></text:span><text:span text:style-name="T3333">PAREIŠKĖJO DEKLARACIJA</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3342">
          <table:table-cell table:style-name="TableCell3343">
            <text:p text:style-name="P3344">1.</text:p>
          </table:table-cell>
          <table:table-cell table:style-name="TableCell3345"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346">
          <table:table-cell table:style-name="TableCell3347">
            <text:p text:style-name="P3348">2.</text:p>
          </table:table-cell>
          <table:table-cell table:style-name="TableCell3349"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3350">
          <table:table-cell table:style-name="TableCell3351">
            <text:p text:style-name="P3352">3.</text:p>
          </table:table-cell>
          <table:table-cell table:style-name="TableCell3353" table:number-columns-spanned="3">
            <text:p text:style-name="Normal">Prašoma parama yra mažiausia projektui įgyvendinti reikalinga suma;</text:p>
          </table:table-cell>
          <table:covered-table-cell/>
          <table:covered-table-cell/>
        </table:table-row>
        <table:table-row table:style-name="TableRow3354">
          <table:table-cell table:style-name="TableCell3355">
            <text:p text:style-name="P3356">4.</text:p>
          </table:table-cell>
          <table:table-cell table:style-name="TableCell3357"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3358">
          <table:table-cell table:style-name="TableCell3359">
            <text:p text:style-name="P3360">5.</text:p>
          </table:table-cell>
          <table:table-cell table:style-name="TableCell3361" table:number-columns-spanned="3">
            <text:p text:style-name="Normal">Man nėra iškelta byla dėl bankroto, nesu likviduojamas;</text:p>
          </table:table-cell>
          <table:covered-table-cell/>
          <table:covered-table-cell/>
        </table:table-row>
        <table:table-row table:style-name="TableRow3362">
          <table:table-cell table:style-name="TableCell3363">
            <text:p text:style-name="P3364">6.</text:p>
          </table:table-cell>
          <table:table-cell table:style-name="TableCell3365"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366">
          <table:table-cell table:style-name="TableCell3367">
            <text:p text:style-name="P3368">7.</text:p>
          </table:table-cell>
          <table:table-cell table:style-name="TableCell3369"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370">
          <table:table-cell table:style-name="TableCell3371">
            <text:p text:style-name="P3372">8.</text:p>
          </table:table-cell>
          <table:table-cell table:style-name="TableCell3373" table:number-columns-spanned="3">
            <text:p text:style-name="Normal">Sutinku, kad paraiškoje pateikti<text:s/>duomenys būtų apdorojami ir saugomi informacinėje sistemoje;</text:p>
          </table:table-cell>
          <table:covered-table-cell/>
          <table:covered-table-cell/>
        </table:table-row>
        <table:table-row table:style-name="TableRow3374">
          <table:table-cell table:style-name="TableCell3375">
            <text:p text:style-name="P3376">9.</text:p>
          </table:table-cell>
          <table:table-cell table:style-name="TableCell3377"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378">
          <table:table-cell table:style-name="TableCell3379">
            <text:p text:style-name="P3380">10</text:p>
          </table:table-cell>
          <table:table-cell table:style-name="TableCell3381" table:number-columns-spanned="3">
            <text:p text:style-name="Normal">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382">
          <table:table-cell table:style-name="TableCell3383">
            <text:p text:style-name="P3384">11</text:p>
          </table:table-cell>
          <table:table-cell table:style-name="TableCell3385"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386">
          <table:table-cell table:style-name="TableCell3387">
            <text:p text:style-name="P3388">12</text:p>
          </table:table-cell>
          <table:table-cell table:style-name="TableCell3389"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390">
          <table:table-cell table:style-name="TableCell3391">
            <text:p text:style-name="P3392">13</text:p>
          </table:table-cell>
          <table:table-cell table:style-name="TableCell3393"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394">
          <table:table-cell table:style-name="TableCell3395">
            <text:p text:style-name="P3396">14</text:p>
          </table:table-cell>
          <table:table-cell table:style-name="TableCell3397" table:number-columns-spanned="3">
            <text:p text:style-name="Normal">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Europos<text:s/>Sąjungos ir Lietuvos Respublikos teisės aktų nuostatų.</text:p>
          </table:table-cell>
          <table:covered-table-cell/>
          <table:covered-table-cell/>
        </table:table-row>
        <table:table-row table:style-name="TableRow3398">
          <table:table-cell table:style-name="TableCell3399" table:number-columns-spanned="2">
            <text:p text:style-name="Normal">(pareiškėjo arba jo įgalioto asmens pareigos)</text:p>
            <text:p text:style-name="P3400">A. V.</text:p>
          </table:table-cell>
          <table:covered-table-cell/>
          <table:table-cell table:style-name="TableCell3401">
            <text:p text:style-name="P3402">__________________</text:p>
            <text:p text:style-name="P3403">(parašas)<text:s/></text:p>
          </table:table-cell>
          <table:table-cell table:style-name="TableCell3404">
            <text:p text:style-name="P3405">__________________</text:p>
            <text:p text:style-name="P3406">(vardas, pavardė)<text:s/></text:p>
          </table:table-cell>
        </table:table-row>
      </table:table>
      <text:p text:style-name="P3407"/>
      <text:p text:style-name="P3408">Pareiškėjo arba jo įgalioto asmens parašas __________________</text:p>
      <text:p text:style-name="P3409"/>
      <text:p text:style-name="P3410"><text:span text:style-name="T3411">Jei projektą<text:s/></text:span><text:span text:style-name="T3412">parengė ir paraiška padėjo užpildyti konsultantas, nurodykite:</text:span></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
            <text:p text:style-name="P3421">Konsultanto vardas ir pavardė</text:p>
          </table:table-cell>
          <table:table-cell table:style-name="TableCell3422" table:number-columns-spanned="2">
            <text:p text:style-name="Normal">|_|_|_|_|_|_|_|_|_|_|_|_|_|_|_|_|_|_|_|_|</text:p>
          </table:table-cell>
          <table:covered-table-cell/>
        </table:table-row>
        <table:table-row table:style-name="TableRow3423">
          <table:table-cell table:style-name="TableCell3424">
            <text:p text:style-name="P3425">Institucijos pavadinimas</text:p>
          </table:table-cell>
          <table:table-cell table:style-name="TableCell3426" table:number-columns-spanned="2">
            <text:p text:style-name="Normal">|_|_|_|_|_|_|_|_|_|_|_|_|_|_|_|_|_|_|_|_|</text:p>
          </table:table-cell>
          <table:covered-table-cell/>
        </table:table-row>
        <table:table-row table:style-name="TableRow3427">
          <table:table-cell table:style-name="TableCell3428">
            <text:p text:style-name="P3429">Telefono ir fakso Nr.<text:s/></text:p>
          </table:table-cell>
          <table:table-cell table:style-name="TableCell3430" table:number-columns-spanned="2">
            <text:p text:style-name="Normal">|_|_|_|_|_|_|_|_|_|_|_|_|_|_|_|_|_|_|_|_|</text:p>
            <text:p text:style-name="Normal">|_|_|_|_|_|_|_|_|_|_|_|_|_|_|_|_|_|_|_|_|</text:p>
            <text:p text:style-name="Normal"/>
          </table:table-cell>
          <table:covered-table-cell/>
        </table:table-row>
        <table:table-row table:style-name="TableRow3431">
          <table:table-cell table:style-name="TableCell3432">
            <text:p text:style-name="Normal"/>
          </table:table-cell>
          <table:table-cell table:style-name="TableCell3433">
            <text:p text:style-name="P3434">__________</text:p>
            <text:p text:style-name="P3435">(parašas)</text:p>
          </table:table-cell>
          <table:table-cell table:style-name="TableCell3436">
            <text:p text:style-name="P3437">____________________________</text:p>
            <text:p text:style-name="P3438">(konsultanto vardas, pavardė)</text:p>
          </table:table-cell>
        </table:table-row>
      </table:table>
      <text:p text:style-name="P3439"/>
      <text:p text:style-name="P3440"><text:span text:style-name="T3441">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442"/>
      <text:p text:style-name="P3443">_________________</text:p>
      <text:p text:style-name="P3444">Priedo pakeitimai:</text:p>
      <text:p text:style-name="P3445"><text:span text:style-name="T3446">Nr.<text:s/></text:span><text:a xlink:href="https://www.e-tar.lt/portal/legalAct.html?documentId=TAR.4EA5364AC3B2" office:target-frame-name="_top" xlink:show="replace"><text:span text:style-name="T3447">3D-328</text:span></text:a><text:span text:style-name="T3448">, 2009-05-06, Žin., 2009, Nr. 55-2167 (2009-05-14), i. k. 1092330ISAK003D-328</text:span></text:p>
      <text:p text:style-name="Normal"/>
      <text:p text:style-name="P3449"/>
      <text:p text:style-name="P3450">Lietuvos kaimo plėtros 2007–2013 metų<text:s/></text:p>
      <text:p text:style-name="P3451">programos priemonės „Žemės ūkio<text:s/></text:p>
      <text:p text:style-name="P3452">valdų modernizavimas“ antrosios ir<text:s/></text:p>
      <text:p text:style-name="P3453">trečiosios veiklos sričių įgyvendinimo<text:s/></text:p>
      <text:p text:style-name="P3454">taisyklių<text:s/></text:p>
      <text:p text:style-name="P3455">2<text:s/>priedas</text:p>
      <text:p text:style-name="P3456"/>
      <text:p text:style-name="P3457">__________________________________________</text:p>
      <text:p text:style-name="P3458">(dokumento sudarytojo pavadinimas)</text:p>
      <text:p text:style-name="P3459"/>
      <text:p text:style-name="P3460"><text:span text:style-name="T3461">TIPINIS V</text:span><text:span text:style-name="T3462">ERSLO PLANAS PAGAL LIETUVOS KAIMO PLĖTROS 2007–2013 METŲ PROGRAMOS PRIEMONĘ „ŽEMĖS ŪKIO VALDŲ MODERNIZAVIMAS“ ANTRĄJĄ VEIKLOS SRITĮ</text:span></text:p>
      <text:p text:style-name="P3463"/>
      <text:p text:style-name="P3464">_____________</text:p>
      <text:p text:style-name="P3465">(data)</text:p>
      <text:p text:style-name="P3466">_____________________________</text:p>
      <text:p text:style-name="P3467">(sudarymo vieta)</text:p>
      <text:p text:style-name="P3468"/>
      <text:p text:style-name="P3469"><text:span text:style-name="T3470">I</text:span><text:span text:style-name="T3471">.<text:s/></text:span><text:span text:style-name="T3472">INFORMACIJA APIE PAREIŠKĖJĄ</text:span></text:p>
      <text:p text:style-name="P3473"/>
      <table:table table:style-name="Table3474">
        <table:table-columns>
          <table:table-column table:style-name="TableColumn3475"/>
        </table:table-columns>
        <table:table-row table:style-name="TableRow3476">
          <table:table-cell table:style-name="TableCell3477">
            <text:p text:style-name="Normal">1. Informacija<text:s/>apie ūkininką (pildo tik ūkininkai)</text:p>
            <text:p text:style-name="Normal">Pareiškėjo vardas, pavardė |_|_|_|_|_|_|_|_|_|_|_|_|_|_|_|_|_|_|_|_|_|_|_|_|_|_|_|_|_|_|_|_|_|_|</text:p>
          </table:table-cell>
        </table:table-row>
        <table:table-row table:style-name="TableRow3478">
          <table:table-cell table:style-name="TableCell3479">
            <text:p text:style-name="Normal">Ūkio identifikavimo kodas: |_|_|_|_|_|_|_|_|_|_|_|_|_|_|_|_|_|_|_|_|_|_|_|_|_|_|_|_|_|_|_|_|_|</text:p>
          </table:table-cell>
        </table:table-row>
        <table:table-row table:style-name="TableRow3480">
          <table:table-cell table:style-name="TableCell3481">
            <text:p text:style-name="Normal">Žemės ūkio ir kaimo valdos<text:s/>identifikavimo kodas |_|_|_|_|_|_|_|_|_|_|_|_|_|_|_|_|_|_|_|_|</text:p>
          </table:table-cell>
        </table:table-row>
        <table:table-row table:style-name="TableRow3482">
          <table:table-cell table:style-name="TableCell3483">
            <text:p text:style-name="Normal">2. Informacija apie juridinį asmenį (pildo tik juridiniai asmenys)</text:p>
          </table:table-cell>
        </table:table-row>
        <table:table-row table:style-name="TableRow3484">
          <table:table-cell table:style-name="TableCell3485">
            <text:p text:style-name="Normal">Juridinio asmens pavadinimas |_|_|_|_|_|_|_|_|_|_|_|_|_|_|_|_|_|_|_|_|_|_|_|_|_|_|_|_|_|_|_|_|</text:p>
          </table:table-cell>
        </table:table-row>
        <table:table-row table:style-name="TableRow3486">
          <table:table-cell table:style-name="TableCell3487">
            <text:p text:style-name="Normal">Juridinio asmens identifikavimo kodas |_|_|_|_|_|_|_|_|_|_|_|_|_|_|_|_|_|_|_|_|_|_|</text:p>
            <text:p text:style-name="Normal">(Juridinių asmenų registro<text:span text:style-name="T3488"><text:s/>išduotame registravimo pažymėjime</text:span><text:s/>nurodytas kodas)</text:p>
          </table:table-cell>
        </table:table-row>
        <table:table-row table:style-name="TableRow3489">
          <table:table-cell table:style-name="TableCell3490">
            <text:p text:style-name="Normal">Žemės ūkio valdos identifikavimo kodas |_|_|_|_|_|_|_|_|_|_|_|_|_|_|_|_|_|_|_|_|_|</text:p>
          </table:table-cell>
        </table:table-row>
      </table:table>
      <text:p text:style-name="P3491"/>
      <text:p text:style-name="P3492">Pareiškėjo arba jo įgalioto asmens<text:s/>parašas ______________</text:p>
      <text:p text:style-name="P3493"/>
      <text:p text:style-name="P3494"><text:span text:style-name="T3495">II</text:span><text:span text:style-name="T3496">.<text:s/></text:span><text:span text:style-name="T3497">INFORMACIJA APIE ŪKIO SUBJEKTĄ IR JO VEIKLĄ</text:span></text:p>
      <text:p text:style-name="P3498"/>
      <table:table table:style-name="Table3499">
        <table:table-columns>
          <table:table-column table:style-name="TableColumn3500"/>
        </table:table-columns>
        <table:table-row table:style-name="TableRow3501">
          <table:table-cell table:style-name="TableCell3502">
            <text:p text:style-name="P3503">1. Ūkio subjekto dabartinė veikla ir veiklos plėtros tikslai</text:p>
          </table:table-cell>
        </table:table-row>
        <table:table-row table:style-name="TableRow3504">
          <table:table-cell table:style-name="TableCell3505">
            <text:p text:style-name="Normal">Pateikiama trumpa informacija apie ūkio istoriją, veiklos kryptis, specializaciją, apibrėžiami veiklos plėtros<text:s/>tikslai (ne daugiau kaip 20 eilučių)</text:p>
            <text:p text:style-name="Normal"/>
          </table:table-cell>
        </table:table-row>
        <table:table-row table:style-name="TableRow3506">
          <table:table-cell table:style-name="TableCell3507">
            <text:p text:style-name="Normal"/>
          </table:table-cell>
        </table:table-row>
        <table:table-row table:style-name="TableRow3508">
          <table:table-cell table:style-name="TableCell3509">
            <text:p text:style-name="Normal"/>
          </table:table-cell>
        </table:table-row>
        <table:table-row table:style-name="TableRow3510">
          <table:table-cell table:style-name="TableCell3511">
            <text:p text:style-name="Normal"/>
          </table:table-cell>
        </table:table-row>
        <table:table-row table:style-name="TableRow3512">
          <table:table-cell table:style-name="TableCell3513">
            <text:p text:style-name="Normal"/>
          </table:table-cell>
        </table:table-row>
        <table:table-row table:style-name="TableRow3514">
          <table:table-cell table:style-name="TableCell3515">
            <text:p text:style-name="Normal"/>
          </table:table-cell>
        </table:table-row>
        <table:table-row table:style-name="TableRow3516">
          <table:table-cell table:style-name="TableCell3517">
            <text:p text:style-name="Normal"/>
          </table:table-cell>
        </table:table-row>
        <table:table-row table:style-name="TableRow3518">
          <table:table-cell table:style-name="TableCell3519">
            <text:p text:style-name="Normal"/>
          </table:table-cell>
        </table:table-row>
        <table:table-row table:style-name="TableRow3520">
          <table:table-cell table:style-name="TableCell3521">
            <text:p text:style-name="Normal"/>
          </table:table-cell>
        </table:table-row>
        <table:table-row table:style-name="TableRow3522">
          <table:table-cell table:style-name="TableCell3523">
            <text:p text:style-name="Normal"/>
          </table:table-cell>
        </table:table-row>
        <table:table-row table:style-name="TableRow3524">
          <table:table-cell table:style-name="TableCell3525">
            <text:p text:style-name="Normal"/>
          </table:table-cell>
        </table:table-row>
        <table:table-row table:style-name="TableRow3526">
          <table:table-cell table:style-name="TableCell3527">
            <text:p text:style-name="Normal"><text:span text:style-name="T3528">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3529">
          <table:table-cell table:style-name="TableCell3530">
            <text:p text:style-name="Normal"/>
          </table:table-cell>
        </table:table-row>
        <table:table-row table:style-name="TableRow3531">
          <table:table-cell table:style-name="TableCell3532">
            <text:p text:style-name="Normal"/>
          </table:table-cell>
        </table:table-row>
        <table:table-row table:style-name="TableRow3533">
          <table:table-cell table:style-name="TableCell3534">
            <text:p text:style-name="Normal"/>
          </table:table-cell>
        </table:table-row>
        <table:table-row table:style-name="TableRow3535">
          <table:table-cell table:style-name="TableCell3536">
            <text:p text:style-name="Normal"/>
          </table:table-cell>
        </table:table-row>
        <table:table-row table:style-name="TableRow3537">
          <table:table-cell table:style-name="TableCell3538">
            <text:p text:style-name="Normal"/>
          </table:table-cell>
        </table:table-row>
        <table:table-row table:style-name="TableRow3539">
          <table:table-cell table:style-name="TableCell3540">
            <text:p text:style-name="Normal"/>
          </table:table-cell>
        </table:table-row>
        <table:table-row table:style-name="TableRow3541">
          <table:table-cell table:style-name="TableCell3542">
            <text:p text:style-name="Normal"/>
          </table:table-cell>
        </table:table-row>
        <table:table-row table:style-name="TableRow3543">
          <table:table-cell table:style-name="TableCell3544">
            <text:p text:style-name="P3545">III. INFORMACIJA APIE PRODUKCIJOS (PRODUKTŲ) IR (ARBA) PASLAUGŲ RINKAS</text:p>
          </table:table-cell>
        </table:table-row>
        <table:table-row table:style-name="TableRow3546">
          <table:table-cell table:style-name="TableCell3547">
            <text:p text:style-name="P3548">Pateikiama informacija apie produkcijos realizavimo rinkas, konkretus (ne daugiau kaip 10 eilučių)</text:p>
          </table:table-cell>
        </table:table-row>
        <table:table-row table:style-name="TableRow3549">
          <table:table-cell table:style-name="TableCell3550">
            <text:p text:style-name="Normal"/>
          </table:table-cell>
        </table:table-row>
        <table:table-row table:style-name="TableRow3551">
          <table:table-cell table:style-name="TableCell3552">
            <text:p text:style-name="Normal"/>
          </table:table-cell>
        </table:table-row>
        <table:table-row table:style-name="TableRow3553">
          <table:table-cell table:style-name="TableCell3554">
            <text:p text:style-name="Normal"/>
          </table:table-cell>
        </table:table-row>
        <table:table-row table:style-name="TableRow3555">
          <table:table-cell table:style-name="TableCell3556">
            <text:p text:style-name="Normal"/>
          </table:table-cell>
        </table:table-row>
        <table:table-row table:style-name="TableRow3557">
          <table:table-cell table:style-name="TableCell3558">
            <text:p text:style-name="Normal"/>
          </table:table-cell>
        </table:table-row>
        <table:table-row table:style-name="TableRow3559">
          <table:table-cell table:style-name="TableCell3560">
            <text:p text:style-name="Normal"/>
          </table:table-cell>
        </table:table-row>
        <table:table-row table:style-name="TableRow3561">
          <table:table-cell table:style-name="TableCell3562">
            <text:p text:style-name="P3563">IV. INFORMACIJA APIE ŪKIO SUBJEKTO ORGANIZACINĘ<text:s/>VALDYMO STRUKTŪRĄ IR DARBUOTOJUS</text:p>
          </table:table-cell>
        </table:table-row>
        <table:table-row table:style-name="TableRow3564">
          <table:table-cell table:style-name="TableCell3565">
            <text:p text:style-name="Normal">Pateikiama informacija apie ūkio subjekto organizacinę valdymo struktūrą (ne daugiau kaip 5 eilutės)</text:p>
          </table:table-cell>
        </table:table-row>
        <table:table-row table:style-name="TableRow3566">
          <table:table-cell table:style-name="TableCell3567">
            <text:p text:style-name="Normal"/>
          </table:table-cell>
        </table:table-row>
        <table:table-row table:style-name="TableRow3568">
          <table:table-cell table:style-name="TableCell3569">
            <text:p text:style-name="Normal"/>
          </table:table-cell>
        </table:table-row>
        <table:table-row table:style-name="TableRow3570">
          <table:table-cell table:style-name="TableCell3571">
            <text:p text:style-name="Normal"/>
          </table:table-cell>
        </table:table-row>
        <table:table-row table:style-name="TableRow3572">
          <table:table-cell table:style-name="TableCell3573">
            <text:p text:style-name="Normal"/>
          </table:table-cell>
        </table:table-row>
        <table:table-row table:style-name="TableRow3574">
          <table:table-cell table:style-name="TableCell3575">
            <text:p text:style-name="Normal"/>
          </table:table-cell>
        </table:table-row>
        <table:table-row table:style-name="TableRow3576">
          <table:table-cell table:style-name="TableCell3577">
            <text:p text:style-name="Normal"/>
          </table:table-cell>
        </table:table-row>
      </table:table>
      <text:p text:style-name="P3578"/>
      <text:p text:style-name="P3579">Pareiškėjo arba jo įgalioto asmens parašas ______________</text:p>
      <text:p text:style-name="P3580"/>
      <text:p text:style-name="P3581"><text:span text:style-name="T3582">V</text:span><text:span text:style-name="T3583">.<text:s/></text:span><text:span text:style-name="T3584">INFORMACIJA APIE PRODUKCIJOS GAMYBĄ IR PA</text:span><text:span text:style-name="T3585">RDAVIMUS</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able:number-rows-spanned="2">
              <text:p text:style-name="P3597"/>
            </table:table-cell>
            <table:table-cell table:style-name="TableCell3598" table:number-rows-spanned="2">
              <text:p text:style-name="P3599">Ataskaitiniai 20.... metai</text:p>
            </table:table-cell>
            <table:table-cell table:style-name="TableCell3600" table:number-columns-spanned="5">
              <text:p text:style-name="P3601">Prognoziniai metai</text:p>
            </table: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20...</text:p>
            </table:table-cell>
            <table:table-cell table:style-name="TableCell3607">
              <text:p text:style-name="P3608">20...</text:p>
            </table:table-cell>
            <table:table-cell table:style-name="TableCell3609">
              <text:p text:style-name="P3610">20...</text:p>
            </table:table-cell>
            <table:table-cell table:style-name="TableCell3611">
              <text:p text:style-name="P3612">20...</text:p>
            </table:table-cell>
            <table:table-cell table:style-name="TableCell3613">
              <text:p text:style-name="P3614">20...</text:p>
            </table:table-cell>
          </table:table-row>
        </table:table-header-rows>
        <table:table-row table:style-name="TableRow3615">
          <table:table-cell table:style-name="TableCell3616" table:number-columns-spanned="7">
            <text:p text:style-name="P3617">Augalininkystė</text:p>
          </table:table-cell>
          <table:covered-table-cell/>
          <table:covered-table-cell/>
          <table:covered-table-cell/>
          <table:covered-table-cell/>
          <table:covered-table-cell/>
          <table:covered-table-cell/>
        </table:table-row>
        <table:table-row table:style-name="TableRow3618">
          <table:table-cell table:style-name="TableCell3619">
            <text:p text:style-name="P3620">Kviečiai</text:p>
          </table:table-cell>
          <table:table-cell table:style-name="TableCell3621">
            <text:p text:style-name="Normal">X</text:p>
          </table:table-cell>
          <table:table-cell table:style-name="TableCell3622">
            <text:p text:style-name="Normal">X</text:p>
          </table:table-cell>
          <table:table-cell table:style-name="TableCell3623">
            <text:p text:style-name="Normal">X</text:p>
          </table:table-cell>
          <table:table-cell table:style-name="TableCell3624">
            <text:p text:style-name="Normal">X</text:p>
          </table:table-cell>
          <table:table-cell table:style-name="TableCell3625">
            <text:p text:style-name="Normal">X</text:p>
          </table:table-cell>
          <table:table-cell table:style-name="TableCell3626">
            <text:p text:style-name="Normal">X</text:p>
          </table:table-cell>
        </table:table-row>
        <table:table-row table:style-name="TableRow3627">
          <table:table-cell table:style-name="TableCell3628">
            <text:p text:style-name="Normal">Pasėlių plotas, ha</text:p>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ext:p text:style-name="Normal">Derlingumas, t/ha</text:p>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Normal">Pagaminta, t</text:p>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Parduota, t</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row>
        <table:table-row table:style-name="TableRow3659">
          <table:table-cell table:style-name="TableCell3660">
            <text:p text:style-name="Normal">Vidutinė kaina, Lt/t</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row>
        <table:table-row table:style-name="TableRow3667">
          <table:table-cell table:style-name="TableCell3668">
            <text:p text:style-name="Normal">Pajamos, Lt</text:p>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Normal">...</text:p>
          </table:table-cell>
          <table:table-cell table:style-name="TableCell3677">
            <text:p text:style-name="Normal">X</text:p>
          </table:table-cell>
          <table:table-cell table:style-name="TableCell3678">
            <text:p text:style-name="Normal">X</text:p>
          </table:table-cell>
          <table:table-cell table:style-name="TableCell3679">
            <text:p text:style-name="Normal">X</text:p>
          </table:table-cell>
          <table:table-cell table:style-name="TableCell3680">
            <text:p text:style-name="Normal">X</text:p>
          </table:table-cell>
          <table:table-cell table:style-name="TableCell3681">
            <text:p text:style-name="Normal">X</text:p>
          </table:table-cell>
          <table:table-cell table:style-name="TableCell3682">
            <text:p text:style-name="Normal">X</text:p>
          </table:table-cell>
        </table:table-row>
        <table:table-row table:style-name="TableRow3683">
          <table:table-cell table:style-name="TableCell3684">
            <text:p text:style-name="Normal">Pasėlių plotas, ha</text:p>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row>
        <table:table-row table:style-name="TableRow3691">
          <table:table-cell table:style-name="TableCell3692">
            <text:p text:style-name="Normal">Derlingumas, t/ha</text:p>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row>
        <table:table-row table:style-name="TableRow3699">
          <table:table-cell table:style-name="TableCell3700">
            <text:p text:style-name="Normal">Pagaminta, t</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row>
        <table:table-row table:style-name="TableRow3707">
          <table:table-cell table:style-name="TableCell3708">
            <text:p text:style-name="Normal">Vidutinė kaina, Lt/t</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Parduota, t</text:p>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Normal">Pajamos, Lt</text:p>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able:number-columns-spanned="7">
            <text:p text:style-name="P3733">Daržininkystė</text:p>
          </table:table-cell>
          <table:covered-table-cell/>
          <table:covered-table-cell/>
          <table:covered-table-cell/>
          <table:covered-table-cell/>
          <table:covered-table-cell/>
          <table:covered-table-cell/>
        </table:table-row>
        <table:table-row table:style-name="TableRow3734">
          <table:table-cell table:style-name="TableCell3735">
            <text:p text:style-name="P3736">Morkos</text:p>
          </table:table-cell>
          <table:table-cell table:style-name="TableCell3737">
            <text:p text:style-name="Normal">X</text:p>
          </table:table-cell>
          <table:table-cell table:style-name="TableCell3738">
            <text:p text:style-name="Normal">X</text:p>
          </table:table-cell>
          <table:table-cell table:style-name="TableCell3739">
            <text:p text:style-name="Normal">X</text:p>
          </table:table-cell>
          <table:table-cell table:style-name="TableCell3740">
            <text:p text:style-name="Normal">X</text:p>
          </table:table-cell>
          <table:table-cell table:style-name="TableCell3741">
            <text:p text:style-name="Normal">X</text:p>
          </table:table-cell>
          <table:table-cell table:style-name="TableCell3742">
            <text:p text:style-name="Normal">X</text:p>
          </table:table-cell>
        </table:table-row>
        <table:table-row table:style-name="TableRow3743">
          <table:table-cell table:style-name="TableCell3744">
            <text:p text:style-name="Normal">Plotas, ha</text:p>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row>
        <table:table-row table:style-name="TableRow3751">
          <table:table-cell table:style-name="TableCell3752">
            <text:p text:style-name="Normal">Derlingumas, t/ha</text:p>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Pagaminta, t</text:p>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row>
        <table:table-row table:style-name="TableRow3767">
          <table:table-cell table:style-name="TableCell3768">
            <text:p text:style-name="Normal">Vidutinė kaina, Lt/t</text:p>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row>
        <table:table-row table:style-name="TableRow3775">
          <table:table-cell table:style-name="TableCell3776">
            <text:p text:style-name="Normal">Parduota, t</text:p>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row>
        <table:table-row table:style-name="TableRow3783">
          <table:table-cell table:style-name="TableCell3784">
            <text:p text:style-name="Normal">Pajamos, Lt</text:p>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row>
        <table:table-row table:style-name="TableRow3791">
          <table:table-cell table:style-name="TableCell3792">
            <text:p text:style-name="Normal">...</text:p>
          </table:table-cell>
          <table:table-cell table:style-name="TableCell3793">
            <text:p text:style-name="Normal">X</text:p>
          </table:table-cell>
          <table:table-cell table:style-name="TableCell3794">
            <text:p text:style-name="Normal">X</text:p>
          </table:table-cell>
          <table:table-cell table:style-name="TableCell3795">
            <text:p text:style-name="Normal">X</text:p>
          </table:table-cell>
          <table:table-cell table:style-name="TableCell3796">
            <text:p text:style-name="Normal">X</text:p>
          </table:table-cell>
          <table:table-cell table:style-name="TableCell3797">
            <text:p text:style-name="Normal">X</text:p>
          </table:table-cell>
          <table:table-cell table:style-name="TableCell3798">
            <text:p text:style-name="Normal">X</text:p>
          </table:table-cell>
        </table:table-row>
        <table:table-row table:style-name="TableRow3799">
          <table:table-cell table:style-name="TableCell3800">
            <text:p text:style-name="Normal">Plotas, ha</text:p>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row>
        <table:table-row table:style-name="TableRow3807">
          <table:table-cell table:style-name="TableCell3808">
            <text:p text:style-name="Normal">Derlingumas, t/ha</text:p>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Normal">Pagaminta, t</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row>
        <table:table-row table:style-name="TableRow3823">
          <table:table-cell table:style-name="TableCell3824">
            <text:p text:style-name="Normal">Vidutinė kaina, Lt/t</text:p>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row>
        <table:table-row table:style-name="TableRow3831">
          <table:table-cell table:style-name="TableCell3832">
            <text:p text:style-name="Normal">Parduota, t</text:p>
          </table:table-cell>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Normal">Pajamos, Lt</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able:number-columns-spanned="7">
            <text:p text:style-name="P3849">Uogininkystė</text:p>
          </table:table-cell>
          <table:covered-table-cell/>
          <table:covered-table-cell/>
          <table:covered-table-cell/>
          <table:covered-table-cell/>
          <table:covered-table-cell/>
          <table:covered-table-cell/>
        </table:table-row>
        <table:table-row table:style-name="TableRow3850">
          <table:table-cell table:style-name="TableCell3851">
            <text:p text:style-name="P3852">Serbentai</text:p>
          </table:table-cell>
          <table:table-cell table:style-name="TableCell3853">
            <text:p text:style-name="Normal">X</text:p>
          </table:table-cell>
          <table:table-cell table:style-name="TableCell3854">
            <text:p text:style-name="Normal">X</text:p>
          </table:table-cell>
          <table:table-cell table:style-name="TableCell3855">
            <text:p text:style-name="Normal">X</text:p>
          </table:table-cell>
          <table:table-cell table:style-name="TableCell3856">
            <text:p text:style-name="Normal">X</text:p>
          </table:table-cell>
          <table:table-cell table:style-name="TableCell3857">
            <text:p text:style-name="Normal">X</text:p>
          </table:table-cell>
          <table:table-cell table:style-name="TableCell3858">
            <text:p text:style-name="Normal">X</text:p>
          </table:table-cell>
        </table:table-row>
        <table:table-row table:style-name="TableRow3859">
          <table:table-cell table:style-name="TableCell3860">
            <text:p text:style-name="Normal">Plotas, ha</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ext:p text:style-name="Normal">Derlingumas, t/ha</text:p>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row table:style-name="TableRow3875">
          <table:table-cell table:style-name="TableCell3876">
            <text:p text:style-name="Normal">Pagaminta, t</text:p>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row>
        <table:table-row table:style-name="TableRow3883">
          <table:table-cell table:style-name="TableCell3884">
            <text:p text:style-name="Normal">Vidutinė kaina, Lt/t</text:p>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row>
        <table:table-row table:style-name="TableRow3891">
          <table:table-cell table:style-name="TableCell3892">
            <text:p text:style-name="Normal">Parduota, t</text:p>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row>
        <table:table-row table:style-name="TableRow3899">
          <table:table-cell table:style-name="TableCell3900">
            <text:p text:style-name="Normal">Pajamos, Lt</text:p>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row>
        <table:table-row table:style-name="TableRow3907">
          <table:table-cell table:style-name="TableCell3908">
            <text:p text:style-name="Normal">...</text:p>
          </table:table-cell>
          <table:table-cell table:style-name="TableCell3909">
            <text:p text:style-name="Normal">X</text:p>
          </table:table-cell>
          <table:table-cell table:style-name="TableCell3910">
            <text:p text:style-name="Normal">X</text:p>
          </table:table-cell>
          <table:table-cell table:style-name="TableCell3911">
            <text:p text:style-name="Normal">X</text:p>
          </table:table-cell>
          <table:table-cell table:style-name="TableCell3912">
            <text:p text:style-name="Normal">X</text:p>
          </table:table-cell>
          <table:table-cell table:style-name="TableCell3913">
            <text:p text:style-name="Normal">X</text:p>
          </table:table-cell>
          <table:table-cell table:style-name="TableCell3914">
            <text:p text:style-name="Normal">X</text:p>
          </table:table-cell>
        </table:table-row>
        <table:table-row table:style-name="TableRow3915">
          <table:table-cell table:style-name="TableCell3916">
            <text:p text:style-name="Normal">Plotas, ha</text:p>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row>
        <table:table-row table:style-name="TableRow3923">
          <table:table-cell table:style-name="TableCell3924">
            <text:p text:style-name="Normal">Derlingumas, t/ha</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Normal">Pagaminta, t</text:p>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Normal">Vidutinė kaina, Lt/t</text:p>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Normal">Parduota, t</text:p>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Pajamos, Lt</text:p>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able:number-columns-spanned="7">
            <text:p text:style-name="P3965">Vaistažolininkystė</text:p>
          </table:table-cell>
          <table:covered-table-cell/>
          <table:covered-table-cell/>
          <table:covered-table-cell/>
          <table:covered-table-cell/>
          <table:covered-table-cell/>
          <table:covered-table-cell/>
        </table:table-row>
        <table:table-row table:style-name="TableRow3966">
          <table:table-cell table:style-name="TableCell3967">
            <text:p text:style-name="P3968">Kraujažolės</text:p>
          </table:table-cell>
          <table:table-cell table:style-name="TableCell3969">
            <text:p text:style-name="Normal">X</text:p>
          </table:table-cell>
          <table:table-cell table:style-name="TableCell3970">
            <text:p text:style-name="Normal">X</text:p>
          </table:table-cell>
          <table:table-cell table:style-name="TableCell3971">
            <text:p text:style-name="Normal">X</text:p>
          </table:table-cell>
          <table:table-cell table:style-name="TableCell3972">
            <text:p text:style-name="Normal">X</text:p>
          </table:table-cell>
          <table:table-cell table:style-name="TableCell3973">
            <text:p text:style-name="Normal">X</text:p>
          </table:table-cell>
          <table:table-cell table:style-name="TableCell3974">
            <text:p text:style-name="Normal">X</text:p>
          </table:table-cell>
        </table:table-row>
        <table:table-row table:style-name="TableRow3975">
          <table:table-cell table:style-name="TableCell3976">
            <text:p text:style-name="Normal">Plotas, ha</text:p>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Derlingumas, t/ha</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row>
        <table:table-row table:style-name="TableRow3991">
          <table:table-cell table:style-name="TableCell3992">
            <text:p text:style-name="Normal">Pagaminta, t</text:p>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row>
        <table:table-row table:style-name="TableRow3999">
          <table:table-cell table:style-name="TableCell4000">
            <text:p text:style-name="Normal">Parduota, t</text:p>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Vidutinė kaina, Lt/t</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
      <text:p text:style-name="P4015"/>
      <text:p text:style-name="P4016">Pareiškėjo arba jo įgalioto asmens parašas<text:s/>______________________</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Normal">Pajamos, Lt</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Normal">...</text:p>
          </table:table-cell>
          <table:table-cell table:style-name="TableCell4036">
            <text:p text:style-name="Normal">X</text:p>
          </table:table-cell>
          <table:table-cell table:style-name="TableCell4037">
            <text:p text:style-name="Normal">X</text:p>
          </table:table-cell>
          <table:table-cell table:style-name="TableCell4038">
            <text:p text:style-name="Normal">X</text:p>
          </table:table-cell>
          <table:table-cell table:style-name="TableCell4039">
            <text:p text:style-name="Normal">X</text:p>
          </table:table-cell>
          <table:table-cell table:style-name="TableCell4040">
            <text:p text:style-name="Normal">X</text:p>
          </table:table-cell>
          <table:table-cell table:style-name="TableCell4041">
            <text:p text:style-name="Normal">X</text:p>
          </table:table-cell>
        </table:table-row>
        <table:table-row table:style-name="TableRow4042">
          <table:table-cell table:style-name="TableCell4043">
            <text:p text:style-name="Normal">Plotas, ha</text:p>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Derlingumas, t/ha</text:p>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Pagaminta, t</text:p>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Normal">Parduota, t</text:p>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Vidutinė kaina, Lt/t</text:p>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table-cell table:style-name="TableCell4083">
            <text:p text:style-name="Normal">Pajamos, Lt</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row>
        <table:table-row table:style-name="TableRow4090">
          <table:table-cell table:style-name="TableCell4091" table:number-columns-spanned="7">
            <text:p text:style-name="P4092">Gėlininkystė</text:p>
          </table:table-cell>
          <table:covered-table-cell/>
          <table:covered-table-cell/>
          <table:covered-table-cell/>
          <table:covered-table-cell/>
          <table:covered-table-cell/>
          <table:covered-table-cell/>
        </table:table-row>
        <table:table-row table:style-name="TableRow4093">
          <table:table-cell table:style-name="TableCell4094">
            <text:p text:style-name="P4095">Tulpės</text:p>
          </table:table-cell>
          <table:table-cell table:style-name="TableCell4096">
            <text:p text:style-name="Normal">X</text:p>
          </table:table-cell>
          <table:table-cell table:style-name="TableCell4097">
            <text:p text:style-name="Normal">X</text:p>
          </table:table-cell>
          <table:table-cell table:style-name="TableCell4098">
            <text:p text:style-name="Normal">X</text:p>
          </table:table-cell>
          <table:table-cell table:style-name="TableCell4099">
            <text:p text:style-name="Normal">X</text:p>
          </table:table-cell>
          <table:table-cell table:style-name="TableCell4100">
            <text:p text:style-name="Normal">X</text:p>
          </table:table-cell>
          <table:table-cell table:style-name="TableCell4101">
            <text:p text:style-name="Normal">X</text:p>
          </table:table-cell>
        </table:table-row>
        <table:table-row table:style-name="TableRow4102">
          <table:table-cell table:style-name="TableCell4103">
            <text:p text:style-name="Normal">Plotas, ha</text:p>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row>
        <table:table-row table:style-name="TableRow4110">
          <table:table-cell table:style-name="TableCell4111">
            <text:p text:style-name="Normal">Derlingumas<text:s/>.....</text:p>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Normal">Pagaminta ......</text:p>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Parduota ......</text:p>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ext:p text:style-name="Normal">Vidutinė kaina .....</text:p>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row>
        <table:table-row table:style-name="TableRow4142">
          <table:table-cell table:style-name="TableCell4143">
            <text:p text:style-name="Normal">Pajamos, Lt</text:p>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Normal">....</text:p>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Normal">Plotas, ha</text:p>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row>
        <table:table-row table:style-name="TableRow4166">
          <table:table-cell table:style-name="TableCell4167">
            <text:p text:style-name="Normal">Derlingumas ....</text:p>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Normal">Pagaminta ....</text:p>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row>
        <table:table-row table:style-name="TableRow4182">
          <table:table-cell table:style-name="TableCell4183">
            <text:p text:style-name="Normal">Parduota ....</text:p>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Normal">Vidutinė kaina ....</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Pajamos, Lt</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able:number-columns-spanned="7">
            <text:p text:style-name="P4208">Sodininkystė</text:p>
          </table:table-cell>
          <table:covered-table-cell/>
          <table:covered-table-cell/>
          <table:covered-table-cell/>
          <table:covered-table-cell/>
          <table:covered-table-cell/>
          <table:covered-table-cell/>
        </table:table-row>
        <table:table-row table:style-name="TableRow4209">
          <table:table-cell table:style-name="TableCell4210">
            <text:p text:style-name="P4211">Obuoliai</text:p>
          </table:table-cell>
          <table:table-cell table:style-name="TableCell4212">
            <text:p text:style-name="Normal">X</text:p>
          </table:table-cell>
          <table:table-cell table:style-name="TableCell4213">
            <text:p text:style-name="Normal">X</text:p>
          </table:table-cell>
          <table:table-cell table:style-name="TableCell4214">
            <text:p text:style-name="Normal">X</text:p>
          </table:table-cell>
          <table:table-cell table:style-name="TableCell4215">
            <text:p text:style-name="Normal">X</text:p>
          </table:table-cell>
          <table:table-cell table:style-name="TableCell4216">
            <text:p text:style-name="Normal">X</text:p>
          </table:table-cell>
          <table:table-cell table:style-name="TableCell4217">
            <text:p text:style-name="Normal">X</text:p>
          </table:table-cell>
        </table:table-row>
        <table:table-row table:style-name="TableRow4218">
          <table:table-cell table:style-name="TableCell4219">
            <text:p text:style-name="Normal">Plotas, ha</text:p>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Normal">Derlingumas, t/ha</text:p>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Normal">Pagaminta, t</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row>
        <table:table-row table:style-name="TableRow4242">
          <table:table-cell table:style-name="TableCell4243">
            <text:p text:style-name="Normal">Parduota, t</text:p>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row>
        <table:table-row table:style-name="TableRow4250">
          <table:table-cell table:style-name="TableCell4251">
            <text:p text:style-name="Normal">Vidutinė kaina, Lt/t</text:p>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Normal">Pajamos, Lt</text:p>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text:p>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row>
        <table:table-row table:style-name="TableRow4274">
          <table:table-cell table:style-name="TableCell4275">
            <text:p text:style-name="Normal">Plotas, ha</text:p>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row>
        <table:table-row table:style-name="TableRow4282">
          <table:table-cell table:style-name="TableCell4283">
            <text:p text:style-name="Normal">Derlingumas, t/ha</text:p>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row>
        <table:table-row table:style-name="TableRow4290">
          <table:table-cell table:style-name="TableCell4291">
            <text:p text:style-name="Normal">Pagaminta, t</text:p>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row>
        <table:table-row table:style-name="TableRow4298">
          <table:table-cell table:style-name="TableCell4299">
            <text:p text:style-name="Normal">Parduota, t</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Vidutinė kaina, Lt/t</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Pajamos, Lt</text:p>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Normal">Pajamos iš viso</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able:number-columns-spanned="7">
            <text:p text:style-name="P4332">Pienininkystė</text:p>
          </table:table-cell>
          <table:covered-table-cell/>
          <table:covered-table-cell/>
          <table:covered-table-cell/>
          <table:covered-table-cell/>
          <table:covered-table-cell/>
          <table:covered-table-cell/>
        </table:table-row>
        <table:table-row table:style-name="TableRow4333">
          <table:table-cell table:style-name="TableCell4334">
            <text:p text:style-name="Normal">Karvių skaičius, vnt.</text:p>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Normal">Vidutinis primilžis iš karvės, t</text:p>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row>
        <table:table-row table:style-name="TableRow4349">
          <table:table-cell table:style-name="TableCell4350">
            <text:p text:style-name="Normal">Ožkų skaičius, vnt.</text:p>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row>
        <table:table-row table:style-name="TableRow4357">
          <table:table-cell table:style-name="TableCell4358">
            <text:p text:style-name="Normal">Vidutinis primilžis iš ožkos, t</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Normal">Avių skaičius, vnt.</text:p>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row table:style-name="TableRow4373">
          <table:table-cell table:style-name="TableCell4374">
            <text:p text:style-name="Normal">Vidutinis primilžis iš avies, t</text:p>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Normal">Parduota natūralaus pieno, t</text:p>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ext:p text:style-name="Normal">Vidutinė natūralaus pieno kaina, Lt/t</text:p>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Normal">Pajamos, Lt</text:p>
          </table:table-cell>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
      <text:p text:style-name="Normal"/>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10">
            <text:p text:style-name="P4420">Produkcijos gamyba ir pardavimai:</text:p>
            <text:p text:style-name="P4421">Pieno kvota |_|_|_|_| (t)</text:p>
            <text:p text:style-name="P4422">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423" table:number-columns-spanned="2">
            <text:p text:style-name="Normal"/>
          </table:table-cell>
          <table:covered-table-cell/>
        </table:table-row>
        <table:table-row table:style-name="TableRow4424">
          <table:table-cell table:style-name="TableCell4425">
            <text:p text:style-name="Normal"/>
          </table:table-cell>
          <table:table-cell table:style-name="TableCell4426">
            <text:p text:style-name="P4427">[]<text:span text:style-name="T4428">[]</text:span></text:p>
          </table:table-cell>
          <table:table-cell table:style-name="TableCell4429"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430" table:number-columns-spanned="2">
            <text:p text:style-name="Normal"/>
          </table:table-cell>
          <table:covered-table-cell/>
        </table:table-row>
        <table:table-row table:style-name="TableRow4431">
          <table:table-cell table:style-name="TableCell4432">
            <text:p text:style-name="Normal"/>
          </table:table-cell>
          <table:table-cell table:style-name="TableCell4433">
            <text:p text:style-name="P4434">[]<text:span text:style-name="T4435">[]</text:span></text:p>
          </table:table-cell>
          <table:table-cell table:style-name="TableCell4436" table:number-columns-spanned="8">
            <text:p text:style-name="Normal">kiti</text:p>
          </table:table-cell>
          <table:covered-table-cell/>
          <table:covered-table-cell/>
          <table:covered-table-cell/>
          <table:covered-table-cell/>
          <table:covered-table-cell/>
          <table:covered-table-cell/>
          <table:covered-table-cell/>
          <table:table-cell table:style-name="TableCell4437" table:number-columns-spanned="2">
            <text:p text:style-name="Normal"/>
          </table:table-cell>
          <table:covered-table-cell/>
        </table:table-row>
        <table:table-row table:style-name="TableRow4438">
          <table:table-cell table:style-name="TableCell4439" table:number-columns-spanned="11">
            <text:p text:style-name="Normal"/>
            <text:p text:style-name="P4440">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3">
            <text:p text:style-name="P4443">Karvės</text:p>
          </table:table-cell>
          <table:covered-table-cell/>
          <table:covered-table-cell/>
          <table:table-cell table:style-name="TableCell4444" table:number-columns-spanned="2">
            <text:p text:style-name="Normal"/>
          </table:table-cell>
          <table:covered-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able:number-columns-spanned="2">
            <text:p text:style-name="Normal"/>
          </table:table-cell>
          <table:covered-table-cell/>
          <table:table-cell>
            <text:p text:style-name="Normal"/>
          </table:table-cell>
        </table:table-row>
        <table:table-row table:style-name="TableRow4450">
          <table:table-cell table:style-name="TableCell4451" table:number-columns-spanned="3">
            <text:p text:style-name="Normal">Gyvulių skaičius, vnt.</text:p>
          </table:table-cell>
          <table:covered-table-cell/>
          <table:covered-table-cell/>
          <table:table-cell table:style-name="TableCell4452" table:number-columns-spanned="2">
            <text:p text:style-name="Normal"/>
          </table:table-cell>
          <table:covered-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able:number-columns-spanned="2">
            <text:p text:style-name="Normal"/>
          </table:table-cell>
          <table:covered-table-cell/>
          <table:table-cell>
            <text:p text:style-name="Normal"/>
          </table:table-cell>
        </table:table-row>
        <table:table-row table:style-name="TableRow4458">
          <table:table-cell table:style-name="TableCell4459" table:number-columns-spanned="3">
            <text:p text:style-name="Normal">Parduota gyvulių, vnt. arba kg</text:p>
          </table:table-cell>
          <table:covered-table-cell/>
          <table:covered-table-cell/>
          <table:table-cell table:style-name="TableCell4460" table:number-columns-spanned="2">
            <text:p text:style-name="Normal"/>
          </table:table-cell>
          <table:covered-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able:number-columns-spanned="2">
            <text:p text:style-name="Normal"/>
          </table:table-cell>
          <table:covered-table-cell/>
          <table:table-cell>
            <text:p text:style-name="Normal"/>
          </table:table-cell>
        </table:table-row>
        <table:table-row table:style-name="TableRow4466">
          <table:table-cell table:style-name="TableCell4467" table:number-columns-spanned="3">
            <text:p text:style-name="Normal">Vidutinė gyvulio pardavimo<text:s/>kaina, Lt/100 kg</text:p>
          </table:table-cell>
          <table:covered-table-cell/>
          <table:covered-table-cell/>
          <table:table-cell table:style-name="TableCell4468" table:number-columns-spanned="2">
            <text:p text:style-name="Normal"/>
          </table:table-cell>
          <table:covered-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able:number-columns-spanned="2">
            <text:p text:style-name="Normal"/>
          </table:table-cell>
          <table:covered-table-cell/>
          <table:table-cell>
            <text:p text:style-name="Normal"/>
          </table:table-cell>
        </table:table-row>
        <table:table-row table:style-name="TableRow4474">
          <table:table-cell table:style-name="TableCell4475" table:number-columns-spanned="3">
            <text:p text:style-name="Normal">Pajamos, Lt</text:p>
          </table:table-cell>
          <table:covered-table-cell/>
          <table:covered-table-cell/>
          <table:table-cell table:style-name="TableCell4476" table:number-columns-spanned="2">
            <text:p text:style-name="Normal"/>
          </table:table-cell>
          <table:covered-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able:number-columns-spanned="2">
            <text:p text:style-name="Normal"/>
          </table:table-cell>
          <table:covered-table-cell/>
          <table:table-cell>
            <text:p text:style-name="Normal"/>
          </table:table-cell>
        </table:table-row>
        <table:table-row table:style-name="TableRow4482">
          <table:table-cell table:style-name="TableCell4483" table:number-columns-spanned="3">
            <text:p text:style-name="Normal">...</text:p>
          </table:table-cell>
          <table:covered-table-cell/>
          <table:covered-table-cell/>
          <table:table-cell table:style-name="TableCell4484" table:number-columns-spanned="2">
            <text:p text:style-name="Normal"/>
          </table:table-cell>
          <table:covered-table-cell/>
          <table:table-cell table:style-name="TableCell4485">
            <text:p text:style-name="Normal"/>
          </table:table-cell>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able:number-columns-spanned="2">
            <text:p text:style-name="Normal"/>
          </table:table-cell>
          <table:covered-table-cell/>
          <table:table-cell>
            <text:p text:style-name="Normal"/>
          </table:table-cell>
        </table:table-row>
        <table:table-row table:style-name="TableRow4490">
          <table:table-cell table:style-name="TableCell4491" table:number-columns-spanned="3">
            <text:p text:style-name="Normal">Gyvulių skaičius, vnt.</text:p>
          </table:table-cell>
          <table:covered-table-cell/>
          <table:covered-table-cell/>
          <table:table-cell table:style-name="TableCell4492" table:number-columns-spanned="2">
            <text:p text:style-name="Normal"/>
          </table:table-cell>
          <table:covered-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able:number-columns-spanned="2">
            <text:p text:style-name="Normal"/>
          </table:table-cell>
          <table:covered-table-cell/>
          <table:table-cell>
            <text:p text:style-name="Normal"/>
          </table:table-cell>
        </table:table-row>
        <table:table-row table:style-name="TableRow4498">
          <table:table-cell table:style-name="TableCell4499" table:number-columns-spanned="3">
            <text:p text:style-name="Normal">Parduota gyvulių, vnt. arba kg</text:p>
          </table:table-cell>
          <table:covered-table-cell/>
          <table:covered-table-cell/>
          <table:table-cell table:style-name="TableCell4500" table:number-columns-spanned="2">
            <text:p text:style-name="Normal"/>
          </table:table-cell>
          <table:covered-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able:number-columns-spanned="2">
            <text:p text:style-name="Normal"/>
          </table:table-cell>
          <table:covered-table-cell/>
          <table:table-cell>
            <text:p text:style-name="Normal"/>
          </table:table-cell>
        </table:table-row>
        <table:table-row table:style-name="TableRow4506">
          <table:table-cell table:style-name="TableCell4507" table:number-columns-spanned="3">
            <text:p text:style-name="Normal">Vidutinė gyvulio pardavimo kaina, Lt/100 kg</text:p>
          </table:table-cell>
          <table:covered-table-cell/>
          <table:covered-table-cell/>
          <table:table-cell table:style-name="TableCell4508" table:number-columns-spanned="2">
            <text:p text:style-name="Normal"/>
          </table:table-cell>
          <table:covered-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able:number-columns-spanned="2">
            <text:p text:style-name="Normal"/>
          </table:table-cell>
          <table:covered-table-cell/>
          <table:table-cell>
            <text:p text:style-name="Normal"/>
          </table:table-cell>
        </table:table-row>
        <table:table-row table:style-name="TableRow4514">
          <table:table-cell table:style-name="TableCell4515" table:number-columns-spanned="3">
            <text:p text:style-name="Normal">Pajamos, Lt</text:p>
          </table:table-cell>
          <table:covered-table-cell/>
          <table:covered-table-cell/>
          <table:table-cell table:style-name="TableCell4516" table:number-columns-spanned="2">
            <text:p text:style-name="Normal"/>
          </table:table-cell>
          <table:covered-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able:number-columns-spanned="2">
            <text:p text:style-name="Normal"/>
          </table:table-cell>
          <table:covered-table-cell/>
          <table:table-cell>
            <text:p text:style-name="Normal"/>
          </table:table-cell>
        </table:table-row>
        <table:table-row table:style-name="TableRow4522">
          <table:table-cell table:style-name="TableCell4523" table:number-columns-spanned="11">
            <text:p text:style-name="P4524">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4524"/>
          </table:table-cell>
        </table:table-row>
        <table:table-row table:style-name="TableRow4525">
          <table:table-cell table:style-name="TableCell4526" table:number-columns-spanned="4">
            <text:p text:style-name="Normal">...</text:p>
          </table:table-cell>
          <table:covered-table-cell/>
          <table:covered-table-cell/>
          <table:covered-table-cell/>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able:number-columns-spanned="2">
            <text:p text:style-name="Normal"/>
          </table:table-cell>
          <table:covered-table-cell/>
          <table:table-cell>
            <text:p text:style-name="Normal"/>
          </table:table-cell>
        </table:table-row>
        <table:table-row table:style-name="TableRow4533">
          <table:table-cell table:style-name="TableCell4534" table:number-columns-spanned="4">
            <text:p text:style-name="Normal">Pagaminta produktų, t</text:p>
          </table:table-cell>
          <table:covered-table-cell/>
          <table:covered-table-cell/>
          <table:covered-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able:number-columns-spanned="2">
            <text:p text:style-name="Normal"/>
          </table:table-cell>
          <table:covered-table-cell/>
          <table:table-cell>
            <text:p text:style-name="Normal"/>
          </table:table-cell>
        </table:table-row>
        <table:table-row table:style-name="TableRow4541">
          <table:table-cell table:style-name="TableCell4542" table:number-columns-spanned="4">
            <text:p text:style-name="Normal">Parduota, t</text:p>
          </table:table-cell>
          <table:covered-table-cell/>
          <table:covered-table-cell/>
          <table:covered-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cell table:style-name="TableCell4548" table:number-columns-spanned="2">
            <text:p text:style-name="Normal"/>
          </table:table-cell>
          <table:covered-table-cell/>
          <table:table-cell>
            <text:p text:style-name="Normal"/>
          </table:table-cell>
        </table:table-row>
        <table:table-row table:style-name="TableRow4549">
          <table:table-cell table:style-name="TableCell4550" table:number-columns-spanned="4">
            <text:p text:style-name="Normal">Produkto kaina, Lt/t</text:p>
          </table:table-cell>
          <table:covered-table-cell/>
          <table:covered-table-cell/>
          <table:covered-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able:number-columns-spanned="2">
            <text:p text:style-name="Normal"/>
          </table:table-cell>
          <table:covered-table-cell/>
          <table:table-cell>
            <text:p text:style-name="Normal"/>
          </table:table-cell>
        </table:table-row>
        <table:table-row table:style-name="TableRow4557">
          <table:table-cell table:style-name="TableCell4558" table:number-columns-spanned="4">
            <text:p text:style-name="Normal">Pajamos, Lt</text:p>
          </table:table-cell>
          <table:covered-table-cell/>
          <table:covered-table-cell/>
          <table:covered-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able:number-columns-spanned="2">
            <text:p text:style-name="Normal"/>
          </table:table-cell>
          <table:covered-table-cell/>
          <table:table-cell>
            <text:p text:style-name="Normal"/>
          </table:table-cell>
        </table:table-row>
        <table:table-row table:style-name="TableRow4565">
          <table:table-cell table:style-name="TableCell4566" table:number-columns-spanned="4">
            <text:p text:style-name="Normal">...</text:p>
          </table:table-cell>
          <table:covered-table-cell/>
          <table:covered-table-cell/>
          <table:covered-table-cell/>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cell table:style-name="TableCell4572" table:number-columns-spanned="2">
            <text:p text:style-name="Normal"/>
          </table:table-cell>
          <table:covered-table-cell/>
          <table:table-cell>
            <text:p text:style-name="Normal"/>
          </table:table-cell>
        </table:table-row>
        <table:table-row table:style-name="TableRow4573">
          <table:table-cell table:style-name="TableCell4574" table:number-columns-spanned="4">
            <text:p text:style-name="Normal">Pagaminta produktų, t</text:p>
          </table:table-cell>
          <table:covered-table-cell/>
          <table:covered-table-cell/>
          <table:covered-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able:number-columns-spanned="2">
            <text:p text:style-name="Normal"/>
          </table:table-cell>
          <table:covered-table-cell/>
          <table:table-cell>
            <text:p text:style-name="Normal"/>
          </table:table-cell>
        </table:table-row>
        <table:table-row table:style-name="TableRow4581">
          <table:table-cell table:style-name="TableCell4582" table:number-columns-spanned="4">
            <text:p text:style-name="Normal">Parduota, t</text:p>
          </table:table-cell>
          <table:covered-table-cell/>
          <table:covered-table-cell/>
          <table:covered-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able:number-columns-spanned="2">
            <text:p text:style-name="Normal"/>
          </table:table-cell>
          <table:covered-table-cell/>
          <table:table-cell>
            <text:p text:style-name="Normal"/>
          </table:table-cell>
        </table:table-row>
        <table:table-row table:style-name="TableRow4589">
          <table:table-cell table:style-name="TableCell4590" table:number-columns-spanned="4">
            <text:p text:style-name="Normal">Produkto kaina, Lt/t</text:p>
          </table:table-cell>
          <table:covered-table-cell/>
          <table:covered-table-cell/>
          <table:covered-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able:number-columns-spanned="2">
            <text:p text:style-name="Normal"/>
          </table:table-cell>
          <table:covered-table-cell/>
          <table:table-cell>
            <text:p text:style-name="Normal"/>
          </table:table-cell>
        </table:table-row>
        <table:table-row table:style-name="TableRow4597">
          <table:table-cell table:style-name="TableCell4598" table:number-columns-spanned="4">
            <text:p text:style-name="Normal">Pajamos, Lt</text:p>
          </table:table-cell>
          <table:covered-table-cell/>
          <table:covered-table-cell/>
          <table:covered-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able:number-columns-spanned="2">
            <text:p text:style-name="Normal"/>
          </table:table-cell>
          <table:covered-table-cell/>
          <table:table-cell>
            <text:p text:style-name="Normal"/>
          </table:table-cell>
        </table:table-row>
        <table:table-row table:style-name="TableRow4605">
          <table:table-cell table:style-name="TableCell4606" table:number-columns-spanned="11">
            <text:p text:style-name="P4607">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4607"/>
          </table:table-cell>
        </table:table-row>
        <table:table-row table:style-name="TableRow4608">
          <table:table-cell table:style-name="TableCell4609" table:number-columns-spanned="4">
            <text:p text:style-name="Normal">...</text:p>
          </table:table-cell>
          <table:covered-table-cell/>
          <table:covered-table-cell/>
          <table:covered-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able:number-columns-spanned="2">
            <text:p text:style-name="Normal"/>
          </table:table-cell>
          <table:covered-table-cell/>
          <table:table-cell>
            <text:p text:style-name="Normal"/>
          </table:table-cell>
        </table:table-row>
        <table:table-row table:style-name="TableRow4616">
          <table:table-cell table:style-name="TableCell4617" table:number-columns-spanned="4">
            <text:p text:style-name="Normal">Vnt.</text:p>
          </table:table-cell>
          <table:covered-table-cell/>
          <table:covered-table-cell/>
          <table:covered-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able:number-columns-spanned="2">
            <text:p text:style-name="Normal"/>
          </table:table-cell>
          <table:covered-table-cell/>
          <table:table-cell>
            <text:p text:style-name="Normal"/>
          </table:table-cell>
        </table:table-row>
        <table:table-row table:style-name="TableRow4624">
          <table:table-cell table:style-name="TableCell4625" table:number-columns-spanned="4">
            <text:p text:style-name="Normal">Paslaugos įkainis, Lt</text:p>
          </table:table-cell>
          <table:covered-table-cell/>
          <table:covered-table-cell/>
          <table:covered-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able:number-columns-spanned="2">
            <text:p text:style-name="Normal"/>
          </table:table-cell>
          <table:covered-table-cell/>
          <table:table-cell>
            <text:p text:style-name="Normal"/>
          </table:table-cell>
        </table:table-row>
        <table:table-row table:style-name="TableRow4632">
          <table:table-cell table:style-name="TableCell4633" table:number-columns-spanned="4">
            <text:p text:style-name="Normal">Pajamos, Lt</text:p>
          </table:table-cell>
          <table:covered-table-cell/>
          <table:covered-table-cell/>
          <table:covered-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able:number-columns-spanned="2">
            <text:p text:style-name="Normal"/>
          </table:table-cell>
          <table:covered-table-cell/>
          <table:table-cell>
            <text:p text:style-name="Normal"/>
          </table:table-cell>
        </table:table-row>
        <table:table-row table:style-name="TableRow4640">
          <table:table-cell table:style-name="TableCell4641" table:number-columns-spanned="4">
            <text:p text:style-name="Normal">...</text:p>
          </table:table-cell>
          <table:covered-table-cell/>
          <table:covered-table-cell/>
          <table:covered-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able:number-columns-spanned="2">
            <text:p text:style-name="Normal"/>
          </table:table-cell>
          <table:covered-table-cell/>
          <table:table-cell>
            <text:p text:style-name="Normal"/>
          </table:table-cell>
        </table:table-row>
        <table:table-row table:style-name="TableRow4648">
          <table:table-cell table:style-name="TableCell4649" table:number-columns-spanned="4">
            <text:p text:style-name="Normal">Vnt.</text:p>
          </table:table-cell>
          <table:covered-table-cell/>
          <table:covered-table-cell/>
          <table:covered-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able:number-columns-spanned="2">
            <text:p text:style-name="Normal"/>
          </table:table-cell>
          <table:covered-table-cell/>
          <table:table-cell>
            <text:p text:style-name="Normal"/>
          </table:table-cell>
        </table:table-row>
        <table:table-row table:style-name="TableRow4656">
          <table:table-cell table:style-name="TableCell4657" table:number-columns-spanned="4">
            <text:p text:style-name="Normal">Paslaugos įkainis, Lt</text:p>
          </table:table-cell>
          <table:covered-table-cell/>
          <table:covered-table-cell/>
          <table:covered-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able:number-columns-spanned="2">
            <text:p text:style-name="Normal"/>
          </table:table-cell>
          <table:covered-table-cell/>
          <table:table-cell>
            <text:p text:style-name="Normal"/>
          </table:table-cell>
        </table:table-row>
        <table:table-row table:style-name="TableRow4664">
          <table:table-cell table:style-name="TableCell4665" table:number-columns-spanned="4">
            <text:p text:style-name="Normal">Pajamos, Lt</text:p>
          </table:table-cell>
          <table:covered-table-cell/>
          <table:covered-table-cell/>
          <table:covered-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able:number-columns-spanned="2">
            <text:p text:style-name="Normal"/>
          </table:table-cell>
          <table:covered-table-cell/>
          <table:table-cell>
            <text:p text:style-name="Normal"/>
          </table:table-cell>
        </table:table-row>
        <table:table-row table:style-name="TableRow4672">
          <table:table-cell table:style-name="TableCell4673" table:number-columns-spanned="4">
            <text:p text:style-name="Normal">Pajamos iš viso:</text:p>
          </table:table-cell>
          <table:covered-table-cell/>
          <table:covered-table-cell/>
          <table:covered-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able:number-columns-spanned="2">
            <text:p text:style-name="Normal"/>
          </table:table-cell>
          <table:covered-table-cell/>
          <table:table-cell>
            <text:p text:style-name="Normal"/>
          </table:table-cell>
        </table:table-row>
      </table:table>
      <text:p text:style-name="P4680"/>
      <text:p text:style-name="P4681">Pareiškėjo arba jo įgalioto asmens parašas ______________________</text:p>
      <text:p text:style-name="P4682"/>
      <text:p text:style-name="P4683"><text:span text:style-name="T4684">VI</text:span><text:span text:style-name="T4685">.<text:s/></text:span><text:span text:style-name="T4686">INFORMACIJA APIE ŪKIO SUBJEKTO VEIKLOS SĄNAUDAS (LT)</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rows-spanned="2">
            <text:p text:style-name="P4698">Sąnaudos</text:p>
          </table:table-cell>
          <table:table-cell table:style-name="TableCell4699" table:number-rows-spanned="2">
            <text:p text:style-name="P4700">Ataskaitiniai metai</text:p>
          </table:table-cell>
          <table:table-cell table:style-name="TableCell4701" table:number-columns-spanned="5">
            <text:p text:style-name="P4702">Prognoziniai metai</text:p>
          </table:table-cell>
          <table:covered-table-cell/>
          <table:covered-table-cell/>
          <table:covered-table-cell/>
          <table:covered-table-cell/>
        </table:table-row>
        <table:table-row table:style-name="TableRow4703">
          <table:covered-table-cell>
            <text:p text:style-name="P4704"/>
          </table:covered-table-cell>
          <table:covered-table-cell>
            <text:p text:style-name="P4705"/>
          </table:covered-table-cell>
          <table:table-cell table:style-name="TableCell4706">
            <text:p text:style-name="P4707">____ metai</text:p>
          </table:table-cell>
          <table:table-cell table:style-name="TableCell4708">
            <text:p text:style-name="P4709">____ metai</text:p>
          </table:table-cell>
          <table:table-cell table:style-name="TableCell4710">
            <text:p text:style-name="P4711">____ metai</text:p>
          </table:table-cell>
          <table:table-cell table:style-name="TableCell4712">
            <text:p text:style-name="P4713">____ metai</text:p>
          </table:table-cell>
          <table:table-cell table:style-name="TableCell4714">
            <text:p text:style-name="P4715">____ metai</text:p>
          </table:table-cell>
        </table:table-row>
        <table:table-row table:style-name="TableRow4716">
          <table:table-cell table:style-name="TableCell4717">
            <text:p text:style-name="P4718">Kintamos sąnaudo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Iš viso:</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Pastovios sąnaudo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Iš<text:s/>viso:</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Ilgalaikio turto nusidėvėjim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ES paramos nusidėvėjim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Kitos .....</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
      <text:p text:style-name="P4942"><text:span text:style-name="T4943">VII</text:span><text:span text:style-name="T4944">.<text:s/></text:span><text:span text:style-name="T4945">INFORMACIJA APIE ŽEMĖS VALDAS, HA<text:s/></text:span><text:span text:style-name="T4946">(pateikiama informacija apie valdomus žemės plotus)</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
          </table:table-cell>
          <table:table-cell table:style-name="TableCell4965" table:number-columns-spanned="2" table:number-rows-spanned="2">
            <text:p text:style-name="P4966">Ataskaitiniai 20___ metai</text:p>
          </table:table-cell>
          <table:covered-table-cell/>
          <table:table-cell table:style-name="TableCell4967" table:number-columns-spanned="10">
            <text:p text:style-name="P4968">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covered-table-cell>
            <text:p text:style-name="P4971"/>
          </table:covered-table-cell>
          <table:covered-table-cell/>
          <table:table-cell table:style-name="TableCell4972" table:number-columns-spanned="2">
            <text:p text:style-name="P4973">____ metai</text:p>
          </table:table-cell>
          <table:covered-table-cell/>
          <table:table-cell table:style-name="TableCell4974" table:number-columns-spanned="2">
            <text:p text:style-name="P4975">____ metai</text:p>
          </table:table-cell>
          <table:covered-table-cell/>
          <table:table-cell table:style-name="TableCell4976" table:number-columns-spanned="2">
            <text:p text:style-name="P4977">____ metai</text:p>
          </table:table-cell>
          <table:covered-table-cell/>
          <table:table-cell table:style-name="TableCell4978" table:number-columns-spanned="2">
            <text:p text:style-name="P4979">____ metai</text:p>
          </table:table-cell>
          <table:covered-table-cell/>
          <table:table-cell table:style-name="TableCell4980" table:number-columns-spanned="2">
            <text:p text:style-name="P4981">____ metai</text:p>
          </table:table-cell>
          <table:covered-table-cell/>
        </table:table-row>
        <table:table-row table:style-name="TableRow4982">
          <table:table-cell table:style-name="TableCell4983">
            <text:p text:style-name="P4984"/>
          </table:table-cell>
          <table:table-cell table:style-name="TableCell4985">
            <text:p text:style-name="P4986">1<text:span text:style-name="T4987">1</text:span></text:p>
          </table:table-cell>
          <table:table-cell table:style-name="TableCell4988">
            <text:p text:style-name="P4989">2<text:span text:style-name="T4990">2</text:span></text:p>
          </table:table-cell>
          <table:table-cell table:style-name="TableCell4991">
            <text:p text:style-name="P4992">1</text:p>
          </table:table-cell>
          <table:table-cell table:style-name="TableCell4993">
            <text:p text:style-name="P4994">2</text:p>
          </table:table-cell>
          <table:table-cell table:style-name="TableCell4995">
            <text:p text:style-name="P4996">1</text:p>
          </table:table-cell>
          <table:table-cell table:style-name="TableCell4997">
            <text:p text:style-name="P4998">2</text:p>
          </table:table-cell>
          <table:table-cell table:style-name="TableCell4999">
            <text:p text:style-name="P5000">1</text:p>
          </table:table-cell>
          <table:table-cell table:style-name="TableCell5001">
            <text:p text:style-name="P5002">2</text:p>
          </table:table-cell>
          <table:table-cell table:style-name="TableCell5003">
            <text:p text:style-name="P5004">1</text:p>
          </table:table-cell>
          <table:table-cell table:style-name="TableCell5005">
            <text:p text:style-name="P5006">2</text:p>
          </table:table-cell>
          <table:table-cell table:style-name="TableCell5007">
            <text:p text:style-name="P5008">1</text:p>
          </table:table-cell>
          <table:table-cell table:style-name="TableCell5009">
            <text:p text:style-name="P5010">2</text:p>
          </table:table-cell>
        </table:table-row>
        <table:table-row table:style-name="TableRow5011">
          <table:table-cell table:style-name="TableCell5012">
            <text:p text:style-name="Normal">1. Žemės ūkio naudmenų plotas, ha</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row>
        <table:table-row table:style-name="TableRow5025">
          <table:table-cell table:style-name="TableCell5026">
            <text:p text:style-name="Normal">1.1. ariama žemė, ha</text:p>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row>
        <table:table-row table:style-name="TableRow5039">
          <table:table-cell table:style-name="TableCell5040">
            <text:p text:style-name="Normal">1.2. pievos ir ganyklos, ha</text:p>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row>
        <table:table-row table:style-name="TableRow5053">
          <table:table-cell table:style-name="TableCell5054">
            <text:p text:style-name="Normal">1.3. sodai ir uogynai, ha</text:p>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row>
        <table:table-row table:style-name="TableRow5067">
          <table:table-cell table:style-name="TableCell5068">
            <text:p text:style-name="Normal">2. Kita žemė, ha</text:p>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Normal">3. Iš viso</text:p>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row>
      </table:table>
      <text:p text:style-name="P5095"/>
      <text:p text:style-name="P5096"><text:span text:style-name="T5097">VIII</text:span><text:span text:style-name="T5098">.<text:s/></text:span><text:span text:style-name="T5099">INFORMACIJA APIE ILGALAIKĮ TURTĄ (LT)</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rows-spanned="2">
              <text:p text:style-name="P5111">Straipsnis</text:p>
            </table:table-cell>
            <table:table-cell table:style-name="TableCell5112" table:number-rows-spanned="2">
              <text:p text:style-name="P5113">Ataskaitiniai metai</text:p>
            </table:table-cell>
            <table:table-cell table:style-name="TableCell5114" table:number-columns-spanned="5">
              <text:p text:style-name="P5115">Prognoziniai metai</text:p>
            </table:table-cell>
            <table:covered-table-cell/>
            <table:covered-table-cell/>
            <table:covered-table-cell/>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____ metai</text:p>
            </table:table-cell>
            <table:table-cell table:style-name="TableCell5121">
              <text:p text:style-name="P5122">____ metai</text:p>
            </table:table-cell>
            <table:table-cell table:style-name="TableCell5123">
              <text:p text:style-name="P5124">____ metai</text:p>
            </table:table-cell>
            <table:table-cell table:style-name="TableCell5125">
              <text:p text:style-name="P5126">____ metai</text:p>
            </table:table-cell>
            <table:table-cell table:style-name="TableCell5127">
              <text:p text:style-name="P5128">____ metai</text:p>
            </table:table-cell>
          </table:table-row>
        </table:table-header-rows>
        <table:table-row table:style-name="TableRow5129">
          <table:table-cell table:style-name="TableCell5130">
            <text:p text:style-name="P5131">Žemė</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Normal">Turto vertė metų<text:s/>pradžioje</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row>
        <table:table-row table:style-name="TableRow5152">
          <table:table-cell table:style-name="TableCell5153">
            <text:p text:style-name="Normal">Įsigyta per metus</text:p>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row>
        <table:table-row table:style-name="TableRow5160">
          <table:table-cell table:style-name="TableCell5161">
            <text:p text:style-name="Normal">Parduota per metus</text:p>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row>
        <table:table-row table:style-name="TableRow5168">
          <table:table-cell table:style-name="TableCell5169">
            <text:p text:style-name="Normal">Turto likutinė vertė metų pabaigoje</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P5178">Pastatai</text:p>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row>
        <table:table-row table:style-name="TableRow5185">
          <table:table-cell table:style-name="TableCell5186">
            <text:p text:style-name="Normal">Turto vertė metų pradžioje</text:p>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row>
        <table:table-row table:style-name="TableRow5193">
          <table:table-cell table:style-name="TableCell5194">
            <text:p text:style-name="Normal">Įsigijimai per metus</text:p>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ext:p text:style-name="Normal">Pardavimai, nurašymai per metus</text:p>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row>
        <table:table-row table:style-name="TableRow5209">
          <table:table-cell table:style-name="TableCell5210">
            <text:p text:style-name="Normal">Įsigijimo vertė metų<text:s/>pabaigoje</text:p>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row>
        <table:table-row table:style-name="TableRow5217">
          <table:table-cell table:style-name="TableCell5218">
            <text:p text:style-name="Normal">Sukauptas nusidėvėjimas metų pradžioje</text:p>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row table:style-name="TableRow5225">
          <table:table-cell table:style-name="TableCell5226">
            <text:p text:style-name="Normal">Priskaičiuota</text:p>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row>
        <table:table-row table:style-name="TableRow5233">
          <table:table-cell table:style-name="TableCell5234">
            <text:p text:style-name="Normal">Nurašyto turto nusidėvėjimas</text:p>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Sukauptas nusidėvėjimas metų pabaigoje</text:p>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row>
        <table:table-row table:style-name="TableRow5249">
          <table:table-cell table:style-name="TableCell5250">
            <text:p text:style-name="Normal">Turto likutinė vertė metų pabaigoje</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row>
        <table:table-row table:style-name="TableRow5257">
          <table:table-cell table:style-name="TableCell5258">
            <text:p text:style-name="Normal">...</text:p>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row>
        <table:table-row table:style-name="TableRow5265">
          <table:table-cell table:style-name="TableCell5266">
            <text:p text:style-name="Normal">Turto vertė metų pradžioje</text:p>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row>
        <table:table-row table:style-name="TableRow5273">
          <table:table-cell table:style-name="TableCell5274">
            <text:p text:style-name="Normal">Įsigijimai per metus</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Pardavimai, nurašymai per metus</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row>
        <table:table-row table:style-name="TableRow5289">
          <table:table-cell table:style-name="TableCell5290">
            <text:p text:style-name="Normal">Įsigijimo vertė metų pabaigoje</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row>
        <table:table-row table:style-name="TableRow5297">
          <table:table-cell table:style-name="TableCell5298">
            <text:p text:style-name="Normal">Sukauptas nusidėvėjimas metų pradžioje</text:p>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ext:p text:style-name="Normal">Priskaičiuota</text:p>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row>
        <table:table-row table:style-name="TableRow5313">
          <table:table-cell table:style-name="TableCell5314">
            <text:p text:style-name="Normal">Nurašyto turto nusidėvėjimas</text:p>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row>
        <table:table-row table:style-name="TableRow5321">
          <table:table-cell table:style-name="TableCell5322">
            <text:p text:style-name="Normal">Sukauptas nusidėvėjimas metų pabaigoje</text:p>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row>
        <table:table-row table:style-name="TableRow5329">
          <table:table-cell table:style-name="TableCell5330">
            <text:p text:style-name="Normal">Turto likutinė vertė metų pabaigoje</text:p>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row>
      </table:table>
      <text:p text:style-name="P5337"/>
      <text:p text:style-name="P5338">____________________</text:p>
      <text:p text:style-name="P5339"><text:span text:style-name="T5340">1</text:span><text:s/>Nuosavybės teise valdoma žemė.</text:p>
      <text:p text:style-name="P5341"><text:span text:style-name="T5342">2</text:span><text:span text:style-name="T5343"><text:s/></text:span>Nuomos, panaudos ar kitais pagrindais valdoma žemė.</text:p>
      <text:p text:style-name="P5344"/>
      <text:p text:style-name="P5345">Pareiškėjo arba jo įgalioto asmens parašas ______________________</text:p>
      <text:p text:style-name="P5346"/>
      <text:p text:style-name="P5347"/>
      <text:p text:style-name="P5348"><text:span text:style-name="T5349">IX</text:span><text:span text:style-name="T5350">.<text:s/></text:span><text:span text:style-name="T5351">INFORMACIJA APIE<text:s/></text:span><text:span text:style-name="T5352">INVESTICIJAS IR FINANSAVIMO ŠALTINIUS</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able:number-columns-spanned="7">
            <text:p text:style-name="P5365">1. Numatomos investicijos, jų vertė, finansavimo šaltinis ir investavimo terminai</text:p>
          </table:table-cell>
          <table:covered-table-cell/>
          <table:covered-table-cell/>
          <table:covered-table-cell/>
          <table:covered-table-cell/>
          <table:covered-table-cell/>
          <table:covered-table-cell/>
          <table:table-cell>
            <text:p text:style-name="P5365"/>
          </table:table-cell>
        </table:table-row>
        <table:table-row table:style-name="TableRow5366">
          <table:table-cell table:style-name="TableCell5367">
            <text:p text:style-name="P5368"/>
          </table:table-cell>
          <table:table-cell table:style-name="TableCell5369">
            <text:p text:style-name="P5370">Numatoma investicija</text:p>
          </table:table-cell>
          <table:table-cell table:style-name="TableCell5371">
            <text:p text:style-name="P5372">Suma be PVM, Lt</text:p>
          </table:table-cell>
          <table:table-cell table:style-name="TableCell5373">
            <text:p text:style-name="P5374">Suma su PVM, Lt</text:p>
          </table:table-cell>
          <table:table-cell table:style-name="TableCell5375">
            <text:p text:style-name="P5376">Finansavimo šaltinis ir suma, Lt</text:p>
          </table:table-cell>
          <table:table-cell table:style-name="TableCell5377">
            <text:p text:style-name="P5378">Investavimo terminas (metai, mėn.)</text:p>
          </table:table-cell>
          <table:table-cell table:style-name="TableCell5379" table:number-columns-spanned="2">
            <text:p text:style-name="P5380"/>
          </table:table-cell>
          <table:covered-table-cell/>
        </table:table-row>
        <table:table-row table:style-name="TableRow5381">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able:number-columns-spanned="2">
            <text:p text:style-name="Normal"/>
          </table:table-cell>
          <table:covered-table-cell/>
        </table:table-row>
        <table:table-row table:style-name="TableRow5389">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able:number-columns-spanned="2">
            <text:p text:style-name="Normal"/>
          </table:table-cell>
          <table:covered-table-cell/>
        </table:table-row>
        <table:table-row table:style-name="TableRow5397">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able:number-columns-spanned="2">
            <text:p text:style-name="Normal"/>
          </table:table-cell>
          <table:covered-table-cell/>
        </table:table-row>
        <table:table-row table:style-name="TableRow5405">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able:style-name="TableCell5412" table:number-columns-spanned="2">
            <text:p text:style-name="Normal"/>
          </table:table-cell>
          <table:covered-table-cell/>
        </table:table-row>
        <table:table-row table:style-name="TableRow5413">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able:number-columns-spanned="2">
            <text:p text:style-name="Normal"/>
          </table:table-cell>
          <table:covered-table-cell/>
        </table:table-row>
        <table:table-row table:style-name="TableRow5421">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able:number-columns-spanned="2">
            <text:p text:style-name="Normal"/>
          </table:table-cell>
          <table:covered-table-cell/>
        </table:table-row>
        <table:table-row table:style-name="TableRow5429">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able:number-columns-spanned="2">
            <text:p text:style-name="Normal"/>
          </table:table-cell>
          <table:covered-table-cell/>
        </table:table-row>
        <table:table-row table:style-name="TableRow5437">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able:style-name="TableCell5443">
            <text:p text:style-name="Normal"/>
          </table:table-cell>
          <table:table-cell table:style-name="TableCell5444" table:number-columns-spanned="2">
            <text:p text:style-name="Normal"/>
          </table:table-cell>
          <table:covered-table-cell/>
        </table:table-row>
        <table:table-row table:style-name="TableRow5445">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able:number-columns-spanned="2">
            <text:p text:style-name="Normal"/>
          </table:table-cell>
          <table:covered-table-cell/>
        </table:table-row>
        <table:table-row table:style-name="TableRow5453">
          <table:table-cell table:style-name="TableCell5454">
            <text:p text:style-name="Normal"/>
          </table:table-cell>
          <table:table-cell table:style-name="TableCell5455">
            <text:p text:style-name="Normal">Iš viso:</text:p>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able:number-columns-spanned="2">
            <text:p text:style-name="Normal"/>
          </table:table-cell>
          <table:covered-table-cell/>
        </table:table-row>
        <table:table-row table:style-name="TableRow5461">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able:number-columns-spanned="2">
            <text:p text:style-name="Normal"/>
          </table:table-cell>
          <table:covered-table-cell/>
        </table:table-row>
      </table:table>
      <text:p text:style-name="Normal"/>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columns-spanned="7">
            <text:p text:style-name="P5479">2. Investicijų įgyvendinimo ir paramos išmokėjimo planas</text:p>
          </table:table-cell>
          <table:covered-table-cell/>
          <table:covered-table-cell/>
          <table:covered-table-cell/>
          <table:covered-table-cell/>
          <table:covered-table-cell/>
          <table:covered-table-cell/>
        </table:table-row>
        <table:table-row table:style-name="TableRow5480">
          <table:table-cell table:style-name="TableCell5481">
            <text:p text:style-name="P5482"/>
          </table:table-cell>
          <table:table-cell table:style-name="TableCell5483">
            <text:p text:style-name="P5484">Investicija</text:p>
          </table:table-cell>
          <table:table-cell table:style-name="TableCell5485">
            <text:p text:style-name="P5486">Data (metai, mėn.)</text:p>
          </table:table-cell>
          <table:table-cell table:style-name="TableCell5487">
            <text:p text:style-name="P5488">Investicijų suma, Lt (be PVM)</text:p>
          </table:table-cell>
          <table:table-cell table:style-name="TableCell5489">
            <text:p text:style-name="P5490">Investicijų suma, Lt (su PVM)</text:p>
          </table:table-cell>
          <table:table-cell table:style-name="TableCell5491">
            <text:p text:style-name="P5492">Paramos suma, Lt</text:p>
          </table:table-cell>
          <table:table-cell table:style-name="TableCell5493">
            <text:p text:style-name="P5494"/>
          </table:table-cell>
        </table:table-row>
        <table:table-row table:style-name="TableRow5495">
          <table:table-cell table:style-name="TableCell5496">
            <text:p text:style-name="Normal"/>
          </table:table-cell>
          <table:table-cell table:style-name="TableCell5497" table:number-columns-spanned="5">
            <text:p text:style-name="P5498">I etapas</text:p>
          </table:table-cell>
          <table:covered-table-cell/>
          <table:covered-table-cell/>
          <table:covered-table-cell/>
          <table:covered-table-cell/>
          <table:table-cell table:style-name="TableCell5499">
            <text:p text:style-name="Normal"/>
          </table:table-cell>
        </table:table-row>
        <table:table-row table:style-name="TableRow5500">
          <table:table-cell table:style-name="TableCell5501">
            <text:p text:style-name="Normal"/>
          </table:table-cell>
          <table:table-cell table:style-name="TableCell5502">
            <text:p text:style-name="Normal">.....</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Normal"/>
          </table:table-cell>
        </table:table-row>
        <table:table-row table:style-name="TableRow5512">
          <table:table-cell table:style-name="TableCell5513">
            <text:p text:style-name="Normal"/>
          </table:table-cell>
          <table:table-cell table:style-name="TableCell5514">
            <text:p text:style-name="Normal"/>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Normal"/>
          </table:table-cell>
        </table:table-row>
        <table:table-row table:style-name="TableRow5524">
          <table:table-cell table:style-name="TableCell5525">
            <text:p text:style-name="Normal"/>
          </table:table-cell>
          <table:table-cell table:style-name="TableCell5526">
            <text:p text:style-name="Normal"/>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Normal"/>
          </table:table-cell>
        </table:table-row>
        <table:table-row table:style-name="TableRow5536">
          <table:table-cell table:style-name="TableCell5537">
            <text:p text:style-name="Normal"/>
          </table:table-cell>
          <table:table-cell table:style-name="TableCell5538">
            <text:p text:style-name="Normal">Iš viso investicijų:</text:p>
          </table:table-cell>
          <table:table-cell table:style-name="TableCell5539">
            <text:p text:style-name="P5540">X</text:p>
          </table:table-cell>
          <table:table-cell table:style-name="TableCell5541">
            <text:p text:style-name="P5542"/>
          </table:table-cell>
          <table:table-cell table:style-name="TableCell5543">
            <text:p text:style-name="P5544"/>
          </table:table-cell>
          <table:table-cell table:style-name="TableCell5545">
            <text:p text:style-name="P5546">X</text:p>
          </table:table-cell>
          <table:table-cell table:style-name="TableCell5547">
            <text:p text:style-name="Normal"/>
          </table:table-cell>
        </table:table-row>
        <table:table-row table:style-name="TableRow5548">
          <table:table-cell table:style-name="TableCell5549">
            <text:p text:style-name="Normal"/>
          </table:table-cell>
          <table:table-cell table:style-name="TableCell5550">
            <text:p text:style-name="Normal">Paramos išmokėjimas už I etapą.</text:p>
          </table:table-cell>
          <table:table-cell table:style-name="TableCell5551">
            <text:p text:style-name="P5552"/>
          </table:table-cell>
          <table:table-cell table:style-name="TableCell5553">
            <text:p text:style-name="P5554">X</text:p>
          </table:table-cell>
          <table:table-cell table:style-name="TableCell5555">
            <text:p text:style-name="P5556">X</text:p>
          </table:table-cell>
          <table:table-cell table:style-name="TableCell5557">
            <text:p text:style-name="P5558"/>
          </table:table-cell>
          <table:table-cell table:style-name="TableCell5559">
            <text:p text:style-name="Normal"/>
          </table:table-cell>
        </table:table-row>
        <table:table-row table:style-name="TableRow5560">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P5566"/>
          </table:table-cell>
          <table:table-cell table:style-name="TableCell5567">
            <text:p text:style-name="Normal"/>
          </table:table-cell>
          <table:table-cell table:style-name="TableCell5568">
            <text:p text:style-name="Normal"/>
          </table:table-cell>
        </table:table-row>
        <table:table-row table:style-name="TableRow5569">
          <table:table-cell table:style-name="TableCell5570">
            <text:p text:style-name="Normal"/>
          </table:table-cell>
          <table:table-cell table:style-name="TableCell5571" table:number-columns-spanned="5">
            <text:p text:style-name="P5572">II etapas</text:p>
          </table:table-cell>
          <table:covered-table-cell/>
          <table:covered-table-cell/>
          <table:covered-table-cell/>
          <table:covered-table-cell/>
          <table:table-cell table:style-name="TableCell5573">
            <text:p text:style-name="Normal"/>
          </table:table-cell>
        </table:table-row>
        <table:table-row table:style-name="TableRow5574">
          <table:table-cell table:style-name="TableCell5575">
            <text:p text:style-name="Normal"/>
          </table:table-cell>
          <table:table-cell table:style-name="TableCell5576">
            <text:p text:style-name="Normal">.....</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Normal"/>
          </table:table-cell>
        </table:table-row>
        <table:table-row table:style-name="TableRow5586">
          <table:table-cell table:style-name="TableCell5587">
            <text:p text:style-name="Normal"/>
          </table:table-cell>
          <table:table-cell table:style-name="TableCell5588">
            <text:p text:style-name="Normal"/>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Normal"/>
          </table:table-cell>
        </table:table-row>
        <table:table-row table:style-name="TableRow5598">
          <table:table-cell table:style-name="TableCell5599">
            <text:p text:style-name="Normal"/>
          </table:table-cell>
          <table:table-cell table:style-name="TableCell5600">
            <text:p text:style-name="Normal"/>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Normal"/>
          </table:table-cell>
        </table:table-row>
        <table:table-row table:style-name="TableRow5610">
          <table:table-cell table:style-name="TableCell5611">
            <text:p text:style-name="Normal"/>
          </table:table-cell>
          <table:table-cell table:style-name="TableCell5612">
            <text:p text:style-name="Normal">Iš viso investicijų:</text:p>
          </table:table-cell>
          <table:table-cell table:style-name="TableCell5613">
            <text:p text:style-name="P5614">X</text:p>
          </table:table-cell>
          <table:table-cell table:style-name="TableCell5615">
            <text:p text:style-name="P5616"/>
          </table:table-cell>
          <table:table-cell table:style-name="TableCell5617">
            <text:p text:style-name="P5618"/>
          </table:table-cell>
          <table:table-cell table:style-name="TableCell5619">
            <text:p text:style-name="P5620">X</text:p>
          </table:table-cell>
          <table:table-cell table:style-name="TableCell5621">
            <text:p text:style-name="Normal"/>
          </table:table-cell>
        </table:table-row>
        <table:table-row table:style-name="TableRow5622">
          <table:table-cell table:style-name="TableCell5623">
            <text:p text:style-name="Normal"/>
          </table:table-cell>
          <table:table-cell table:style-name="TableCell5624">
            <text:p text:style-name="Normal">Paramos išmokėjimas už II etapą.</text:p>
          </table:table-cell>
          <table:table-cell table:style-name="TableCell5625">
            <text:p text:style-name="P5626"/>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Normal"/>
          </table:table-cell>
        </table:table-row>
        <table:table-row table:style-name="TableRow5634">
          <table:table-cell table:style-name="TableCell5635">
            <text:p text:style-name="Normal"/>
          </table:table-cell>
          <table:table-cell table:style-name="TableCell5636" table:number-columns-spanned="5">
            <text:p text:style-name="P5637">N etapas</text:p>
          </table:table-cell>
          <table:covered-table-cell/>
          <table:covered-table-cell/>
          <table:covered-table-cell/>
          <table:covered-table-cell/>
          <table:table-cell table:style-name="TableCell5638">
            <text:p text:style-name="Normal"/>
          </table:table-cell>
        </table:table-row>
        <table:table-row table:style-name="TableRow5639">
          <table:table-cell table:style-name="TableCell5640">
            <text:p text:style-name="Normal"/>
          </table:table-cell>
          <table:table-cell table:style-name="TableCell5641">
            <text:p text:style-name="Normal">.....</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Normal"/>
          </table:table-cell>
        </table:table-row>
        <table:table-row table:style-name="TableRow5651">
          <table:table-cell table:style-name="TableCell5652">
            <text:p text:style-name="Normal"/>
          </table:table-cell>
          <table:table-cell table:style-name="TableCell5653">
            <text:p text:style-name="Normal"/>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Normal"/>
          </table:table-cell>
        </table:table-row>
        <table:table-row table:style-name="TableRow5663">
          <table:table-cell table:style-name="TableCell5664">
            <text:p text:style-name="Normal"/>
          </table:table-cell>
          <table:table-cell table:style-name="TableCell5665">
            <text:p text:style-name="Normal"/>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Normal"/>
          </table:table-cell>
        </table:table-row>
        <table:table-row table:style-name="TableRow5675">
          <table:table-cell table:style-name="TableCell5676">
            <text:p text:style-name="Normal"/>
          </table:table-cell>
          <table:table-cell table:style-name="TableCell5677">
            <text:p text:style-name="Normal">Iš viso investicijų:</text:p>
          </table:table-cell>
          <table:table-cell table:style-name="TableCell5678">
            <text:p text:style-name="P5679">X</text:p>
          </table:table-cell>
          <table:table-cell table:style-name="TableCell5680">
            <text:p text:style-name="P5681"/>
          </table:table-cell>
          <table:table-cell table:style-name="TableCell5682">
            <text:p text:style-name="P5683"/>
          </table:table-cell>
          <table:table-cell table:style-name="TableCell5684">
            <text:p text:style-name="P5685">X</text:p>
          </table:table-cell>
          <table:table-cell table:style-name="TableCell5686">
            <text:p text:style-name="Normal"/>
          </table:table-cell>
        </table:table-row>
        <table:table-row table:style-name="TableRow5687">
          <table:table-cell table:style-name="TableCell5688">
            <text:p text:style-name="Normal"/>
          </table:table-cell>
          <table:table-cell table:style-name="TableCell5689">
            <text:p text:style-name="Normal">Paramos išmokėjimas už N etapą.</text:p>
          </table:table-cell>
          <table:table-cell table:style-name="TableCell5690">
            <text:p text:style-name="P5691"/>
          </table:table-cell>
          <table:table-cell table:style-name="TableCell5692">
            <text:p text:style-name="P5693">X</text:p>
          </table:table-cell>
          <table:table-cell table:style-name="TableCell5694">
            <text:p text:style-name="P5695">X</text:p>
          </table:table-cell>
          <table:table-cell table:style-name="TableCell5696">
            <text:p text:style-name="P5697"/>
          </table:table-cell>
          <table:table-cell table:style-name="TableCell5698">
            <text:p text:style-name="Normal"/>
          </table:table-cell>
        </table:table-row>
      </table:table>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columns-spanned="16">
            <text:p text:style-name="P5719"/>
            <text:p text:style-name="P5720">X. INFORMACIJA APIE PASKOLAS IR (ARBA) IŠPERKAMĄJĄ NUOMĄ (LIZINGĄ) (LT)</text:p>
            <text:p text:style-name="P5721"/>
            <text:p text:style-name="Normal"><text:span text:style-name="T5722">1. Turimos paskolos ir (arba) išperkamoji nuoma (Lt)</text:span><text:s/><text:span text:style-name="T5723">(nurodoma informacija apie<text:s/></text:span><text:span text:style-name="T5724">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
          </table:table-cell>
          <table:table-cell table:style-name="TableCell5728" table:number-columns-spanned="4">
            <text:p text:style-name="P5729">Paskolos ir (arba) lizingo davėjas (bankas ar kt.)</text:p>
          </table:table-cell>
          <table:covered-table-cell/>
          <table:covered-table-cell/>
          <table:covered-table-cell/>
          <table:table-cell table:style-name="TableCell5730" table:number-columns-spanned="3">
            <text:p text:style-name="P5731">Paskolos ir (arba) lizingo paskirtis ir gavimo data</text:p>
          </table:table-cell>
          <table:covered-table-cell/>
          <table:covered-table-cell/>
          <table:table-cell table:style-name="TableCell5732" table:number-columns-spanned="2">
            <text:p text:style-name="P5733">Suma</text:p>
          </table:table-cell>
          <table:covered-table-cell/>
          <table:table-cell table:style-name="TableCell5734" table:number-columns-spanned="2">
            <text:p text:style-name="P5735">Palūkanų norma (proc.)</text:p>
          </table:table-cell>
          <table:covered-table-cell/>
          <table:table-cell table:style-name="TableCell5736" table:number-columns-spanned="2">
            <text:p text:style-name="P5737">Paskolos ir (arba) lizingo likutis 20___ 01 01</text:p>
          </table:table-cell>
          <table:covered-table-cell/>
          <table:table-cell table:style-name="TableCell5738" table:number-columns-spanned="2">
            <text:p text:style-name="Normal"/>
          </table:table-cell>
          <table:covered-table-cell/>
        </table:table-row>
        <table:table-row table:style-name="TableRow5739">
          <table:table-cell table:style-name="TableCell5740">
            <text:p text:style-name="Normal"/>
          </table:table-cell>
          <table:table-cell table:style-name="TableCell5741" table:number-columns-spanned="4">
            <text:p text:style-name="Normal"/>
          </table:table-cell>
          <table:covered-table-cell/>
          <table:covered-table-cell/>
          <table:covered-table-cell/>
          <table:table-cell table:style-name="TableCell5742" table:number-columns-spanned="3">
            <text:p text:style-name="Normal"/>
          </table:table-cell>
          <table:covered-table-cell/>
          <table:covered-table-cell/>
          <table:table-cell table:style-name="TableCell5743" table:number-columns-spanned="2">
            <text:p text:style-name="Normal"/>
          </table:table-cell>
          <table:covered-table-cell/>
          <table:table-cell table:style-name="TableCell5744" table:number-columns-spanned="2">
            <text:p text:style-name="Normal"/>
          </table:table-cell>
          <table:covered-table-cell/>
          <table:table-cell table:style-name="TableCell5745" table:number-columns-spanned="2">
            <text:p text:style-name="Normal"/>
          </table:table-cell>
          <table:covered-table-cell/>
          <table:table-cell table:style-name="TableCell5746" table:number-columns-spanned="2">
            <text:p text:style-name="Normal"/>
          </table:table-cell>
          <table:covered-table-cell/>
        </table:table-row>
        <table:table-row table:style-name="TableRow5747">
          <table:table-cell table:style-name="TableCell5748">
            <text:p text:style-name="Normal"/>
          </table:table-cell>
          <table:table-cell table:style-name="TableCell5749" table:number-columns-spanned="4">
            <text:p text:style-name="Normal">.....</text:p>
          </table:table-cell>
          <table:covered-table-cell/>
          <table:covered-table-cell/>
          <table:covered-table-cell/>
          <table:table-cell table:style-name="TableCell5750" table:number-columns-spanned="3">
            <text:p text:style-name="Normal"/>
          </table:table-cell>
          <table:covered-table-cell/>
          <table:covered-table-cell/>
          <table:table-cell table:style-name="TableCell5751" table:number-columns-spanned="2">
            <text:p text:style-name="Normal"/>
          </table:table-cell>
          <table:covered-table-cell/>
          <table:table-cell table:style-name="TableCell5752" table:number-columns-spanned="2">
            <text:p text:style-name="Normal"/>
          </table:table-cell>
          <table:covered-table-cell/>
          <table:table-cell table:style-name="TableCell5753" table:number-columns-spanned="2">
            <text:p text:style-name="Normal"/>
          </table:table-cell>
          <table:covered-table-cell/>
          <table:table-cell table:style-name="TableCell5754" table:number-columns-spanned="2">
            <text:p text:style-name="Normal"/>
          </table:table-cell>
          <table:covered-table-cell/>
        </table:table-row>
        <table:table-row table:style-name="TableRow5755">
          <table:table-cell table:style-name="TableCell5756">
            <text:p text:style-name="Normal"/>
          </table:table-cell>
          <table:table-cell table:style-name="TableCell5757" table:number-columns-spanned="4">
            <text:p text:style-name="Normal"/>
          </table:table-cell>
          <table:covered-table-cell/>
          <table:covered-table-cell/>
          <table:covered-table-cell/>
          <table:table-cell table:style-name="TableCell5758" table:number-columns-spanned="3">
            <text:p text:style-name="Normal"/>
          </table:table-cell>
          <table:covered-table-cell/>
          <table:covered-table-cell/>
          <table:table-cell table:style-name="TableCell5759" table:number-columns-spanned="2">
            <text:p text:style-name="Normal"/>
          </table:table-cell>
          <table:covered-table-cell/>
          <table:table-cell table:style-name="TableCell5760" table:number-columns-spanned="2">
            <text:p text:style-name="Normal"/>
          </table:table-cell>
          <table:covered-table-cell/>
          <table:table-cell table:style-name="TableCell5761" table:number-columns-spanned="2">
            <text:p text:style-name="Normal"/>
          </table:table-cell>
          <table:covered-table-cell/>
          <table:table-cell table:style-name="TableCell5762" table:number-columns-spanned="2">
            <text:p text:style-name="Normal"/>
          </table:table-cell>
          <table:covered-table-cell/>
        </table:table-row>
        <table:table-row table:style-name="TableRow5763">
          <table:table-cell table:style-name="TableCell5764">
            <text:p text:style-name="Normal"/>
          </table:table-cell>
          <table:table-cell table:style-name="TableCell5765" table:number-columns-spanned="4">
            <text:p text:style-name="Normal"/>
          </table:table-cell>
          <table:covered-table-cell/>
          <table:covered-table-cell/>
          <table:covered-table-cell/>
          <table:table-cell table:style-name="TableCell5766" table:number-columns-spanned="3">
            <text:p text:style-name="Normal"/>
          </table:table-cell>
          <table:covered-table-cell/>
          <table:covered-table-cell/>
          <table:table-cell table:style-name="TableCell5767" table:number-columns-spanned="2">
            <text:p text:style-name="Normal"/>
          </table:table-cell>
          <table:covered-table-cell/>
          <table:table-cell table:style-name="TableCell5768" table:number-columns-spanned="2">
            <text:p text:style-name="Normal"/>
          </table:table-cell>
          <table:covered-table-cell/>
          <table:table-cell table:style-name="TableCell5769" table:number-columns-spanned="2">
            <text:p text:style-name="Normal"/>
          </table:table-cell>
          <table:covered-table-cell/>
          <table:table-cell table:style-name="TableCell5770" table:number-columns-spanned="2">
            <text:p text:style-name="Normal"/>
          </table:table-cell>
          <table:covered-table-cell/>
        </table:table-row>
        <table:table-row table:style-name="TableRow5771">
          <table:table-cell table:style-name="TableCell5772">
            <text:p text:style-name="Normal"/>
          </table:table-cell>
          <table:table-cell table:style-name="TableCell5773" table:number-columns-spanned="4">
            <text:p text:style-name="Normal">Iš viso:</text:p>
          </table:table-cell>
          <table:covered-table-cell/>
          <table:covered-table-cell/>
          <table:covered-table-cell/>
          <table:table-cell table:style-name="TableCell5774" table:number-columns-spanned="3">
            <text:p text:style-name="Normal"/>
          </table:table-cell>
          <table:covered-table-cell/>
          <table:covered-table-cell/>
          <table:table-cell table:style-name="TableCell5775" table:number-columns-spanned="2">
            <text:p text:style-name="P5776">X</text:p>
          </table:table-cell>
          <table:covered-table-cell/>
          <table:table-cell table:style-name="TableCell5777" table:number-columns-spanned="2">
            <text:p text:style-name="P5778">X</text:p>
          </table:table-cell>
          <table:covered-table-cell/>
          <table:table-cell table:style-name="TableCell5779" table:number-columns-spanned="2">
            <text:p text:style-name="Normal"/>
          </table:table-cell>
          <table:covered-table-cell/>
          <table:table-cell table:style-name="TableCell5780" table:number-columns-spanned="2">
            <text:p text:style-name="Normal"/>
          </table:table-cell>
          <table:covered-table-cell/>
        </table:table-row>
        <table:table-row table:style-name="TableRow5781">
          <table:table-cell table:style-name="TableCell5782">
            <text:p text:style-name="Normal"/>
          </table:table-cell>
          <table:table-cell table:style-name="TableCell5783" table:number-columns-spanned="4">
            <text:p text:style-name="Normal"/>
          </table:table-cell>
          <table:covered-table-cell/>
          <table:covered-table-cell/>
          <table:covered-table-cell/>
          <table:table-cell table:style-name="TableCell5784" table:number-columns-spanned="3">
            <text:p text:style-name="Normal"/>
          </table:table-cell>
          <table:covered-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Normal"/>
          </table:table-cell>
          <table:covered-table-cell/>
          <table:table-cell table:style-name="TableCell5790" table:number-columns-spanned="2">
            <text:p text:style-name="Normal"/>
          </table:table-cell>
          <table:covered-table-cell/>
        </table:table-row>
        <table:table-row table:style-name="TableRow5791">
          <table:table-cell table:style-name="TableCell5792" table:number-columns-spanned="16">
            <text:p text:style-name="Normal"><text:span text:style-name="T5793">2. Paskolų aptarnavimas (Lt)</text:span><text:s/><text:span text:style-name="T5794">(nurodomas paskolų aptarnavimo grafikas. Jei paskolos yra skirtingų palūkanų, mokamos palūkanos apskaičiuojamas<text:s/></text:span><text:span text:style-name="T5795">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able:number-columns-spanned="2">
            <text:p text:style-name="Normal"/>
          </table:table-cell>
          <table:covered-table-cell/>
          <table:table-cell table:style-name="TableCell5798" table:number-rows-spanned="2">
            <text:p text:style-name="P5799">Nr.</text:p>
          </table:table-cell>
          <table:table-cell table:style-name="TableCell5800" table:number-rows-spanned="2">
            <text:p text:style-name="P5801">Rodikliai</text:p>
          </table:table-cell>
          <table:table-cell table:style-name="TableCell5802" table:number-columns-spanned="2" table:number-rows-spanned="2">
            <text:p text:style-name="P5803">Ataskaitiniai metai</text:p>
          </table:table-cell>
          <table:covered-table-cell/>
          <table:table-cell table:style-name="TableCell5804" table:number-columns-spanned="9">
            <text:p text:style-name="P5805">Prognoziniai metai</text:p>
          </table:table-cell>
          <table:covered-table-cell/>
          <table:covered-table-cell/>
          <table:covered-table-cell/>
          <table:covered-table-cell/>
          <table:covered-table-cell/>
          <table:covered-table-cell/>
          <table:covered-table-cell/>
          <table:covered-table-cell/>
          <table:table-cell table:style-name="TableCell5806">
            <text:p text:style-name="Normal"/>
          </table:table-cell>
        </table:table-row>
        <table:table-row table:style-name="TableRow5807">
          <table:table-cell table:style-name="TableCell5808" table:number-columns-spanned="2">
            <text:p text:style-name="Normal"/>
          </table:table-cell>
          <table:covered-table-cell/>
          <table:covered-table-cell>
            <text:p text:style-name="P5809"/>
          </table:covered-table-cell>
          <table:covered-table-cell>
            <text:p text:style-name="P5810"/>
          </table:covered-table-cell>
          <table:covered-table-cell>
            <text:p text:style-name="P5811"/>
          </table:covered-table-cell>
          <table:covered-table-cell/>
          <table:table-cell table:style-name="TableCell5812">
            <text:p text:style-name="P5813">_____ metai</text:p>
          </table:table-cell>
          <table:table-cell table:style-name="TableCell5814" table:number-columns-spanned="2">
            <text:p text:style-name="P5815">_____ metai</text:p>
          </table:table-cell>
          <table:covered-table-cell/>
          <table:table-cell table:style-name="TableCell5816" table:number-columns-spanned="2">
            <text:p text:style-name="P5817">_____ metai</text:p>
          </table:table-cell>
          <table:covered-table-cell/>
          <table:table-cell table:style-name="TableCell5818" table:number-columns-spanned="2">
            <text:p text:style-name="P5819">_____ metai</text:p>
          </table:table-cell>
          <table:covered-table-cell/>
          <table:table-cell table:style-name="TableCell5820" table:number-columns-spanned="2">
            <text:p text:style-name="P5821">_____ metai</text:p>
          </table:table-cell>
          <table:covered-table-cell/>
          <table:table-cell table:style-name="TableCell5822">
            <text:p text:style-name="Normal"/>
          </table:table-cell>
        </table:table-row>
        <table:table-row table:style-name="TableRow5823">
          <table:table-cell table:style-name="TableCell5824" table:number-columns-spanned="2">
            <text:p text:style-name="Normal"/>
          </table:table-cell>
          <table:covered-table-cell/>
          <table:table-cell table:style-name="TableCell5825">
            <text:p text:style-name="Normal">1.</text:p>
          </table:table-cell>
          <table:table-cell table:style-name="TableCell5826">
            <text:p text:style-name="Normal">Paskolų likutis laikotarpio pradžioje:</text:p>
          </table:table-cell>
          <table:table-cell table:style-name="TableCell5827" table:number-columns-spanned="2">
            <text:p text:style-name="Normal"/>
          </table:table-cell>
          <table:covered-table-cell/>
          <table:table-cell table:style-name="TableCell5828">
            <text:p text:style-name="Normal"/>
          </table:table-cell>
          <table:table-cell table:style-name="TableCell5829" table:number-columns-spanned="2">
            <text:p text:style-name="Normal"/>
          </table:table-cell>
          <table:covered-table-cell/>
          <table:table-cell table:style-name="TableCell5830" table:number-columns-spanned="2">
            <text:p text:style-name="Normal"/>
          </table:table-cell>
          <table:covered-table-cell/>
          <table:table-cell table:style-name="TableCell5831" table:number-columns-spanned="2">
            <text:p text:style-name="Normal"/>
          </table:table-cell>
          <table:covered-table-cell/>
          <table:table-cell table:style-name="TableCell5832" table:number-columns-spanned="2">
            <text:p text:style-name="Normal"/>
          </table:table-cell>
          <table:covered-table-cell/>
          <table:table-cell table:style-name="TableCell5833">
            <text:p text:style-name="Normal"/>
          </table:table-cell>
        </table:table-row>
        <table:table-row table:style-name="TableRow5834">
          <table:table-cell table:style-name="TableCell5835" table:number-columns-spanned="2">
            <text:p text:style-name="Normal"/>
          </table:table-cell>
          <table:covered-table-cell/>
          <table:table-cell table:style-name="TableCell5836">
            <text:p text:style-name="Normal">1.1.</text:p>
          </table:table-cell>
          <table:table-cell table:style-name="TableCell5837">
            <text:p text:style-name="Normal">Ilgalaikė paskola</text:p>
          </table:table-cell>
          <table:table-cell table:style-name="TableCell5838" table:number-columns-spanned="2">
            <text:p text:style-name="Normal"/>
          </table:table-cell>
          <table:covered-table-cell/>
          <table:table-cell table:style-name="TableCell5839">
            <text:p text:style-name="Normal"/>
          </table:table-cell>
          <table:table-cell table:style-name="TableCell5840" table:number-columns-spanned="2">
            <text:p text:style-name="Normal"/>
          </table:table-cell>
          <table:covered-table-cell/>
          <table:table-cell table:style-name="TableCell5841" table:number-columns-spanned="2">
            <text:p text:style-name="Normal"/>
          </table:table-cell>
          <table:covered-table-cell/>
          <table:table-cell table:style-name="TableCell5842" table:number-columns-spanned="2">
            <text:p text:style-name="Normal"/>
          </table:table-cell>
          <table:covered-table-cell/>
          <table:table-cell table:style-name="TableCell5843" table:number-columns-spanned="2">
            <text:p text:style-name="Normal"/>
          </table:table-cell>
          <table:covered-table-cell/>
          <table:table-cell table:style-name="TableCell5844">
            <text:p text:style-name="Normal"/>
          </table:table-cell>
        </table:table-row>
        <table:table-row table:style-name="TableRow5845">
          <table:table-cell table:style-name="TableCell5846" table:number-columns-spanned="2">
            <text:p text:style-name="Normal"/>
          </table:table-cell>
          <table:covered-table-cell/>
          <table:table-cell table:style-name="TableCell5847">
            <text:p text:style-name="Normal">1.2.</text:p>
          </table:table-cell>
          <table:table-cell table:style-name="TableCell5848">
            <text:p text:style-name="Normal">Trumpalaikė paskola</text:p>
          </table:table-cell>
          <table:table-cell table:style-name="TableCell5849" table:number-columns-spanned="2">
            <text:p text:style-name="Normal"/>
          </table:table-cell>
          <table:covered-table-cell/>
          <table:table-cell table:style-name="TableCell5850">
            <text:p text:style-name="Normal"/>
          </table:table-cell>
          <table:table-cell table:style-name="TableCell5851" table:number-columns-spanned="2">
            <text:p text:style-name="Normal"/>
          </table:table-cell>
          <table:covered-table-cell/>
          <table:table-cell table:style-name="TableCell5852" table:number-columns-spanned="2">
            <text:p text:style-name="Normal"/>
          </table:table-cell>
          <table:covered-table-cell/>
          <table:table-cell table:style-name="TableCell5853" table:number-columns-spanned="2">
            <text:p text:style-name="Normal"/>
          </table:table-cell>
          <table:covered-table-cell/>
          <table:table-cell table:style-name="TableCell5854" table:number-columns-spanned="2">
            <text:p text:style-name="Normal"/>
          </table:table-cell>
          <table:covered-table-cell/>
          <table:table-cell table:style-name="TableCell5855">
            <text:p text:style-name="Normal"/>
          </table:table-cell>
        </table:table-row>
        <table:table-row table:style-name="TableRow5856">
          <table:table-cell table:style-name="TableCell5857" table:number-columns-spanned="2">
            <text:p text:style-name="Normal"/>
          </table:table-cell>
          <table:covered-table-cell/>
          <table:table-cell table:style-name="TableCell5858">
            <text:p text:style-name="Normal">2.</text:p>
          </table:table-cell>
          <table:table-cell table:style-name="TableCell5859">
            <text:p text:style-name="Normal">Investicinės paskolos paėmimas</text:p>
          </table:table-cell>
          <table:table-cell table:style-name="TableCell5860" table:number-columns-spanned="2">
            <text:p text:style-name="Normal"/>
          </table:table-cell>
          <table:covered-table-cell/>
          <table:table-cell table:style-name="TableCell5861">
            <text:p text:style-name="Normal"/>
          </table:table-cell>
          <table:table-cell table:style-name="TableCell5862" table:number-columns-spanned="2">
            <text:p text:style-name="Normal"/>
          </table:table-cell>
          <table:covered-table-cell/>
          <table:table-cell table:style-name="TableCell5863" table:number-columns-spanned="2">
            <text:p text:style-name="Normal"/>
          </table:table-cell>
          <table:covered-table-cell/>
          <table:table-cell table:style-name="TableCell5864" table:number-columns-spanned="2">
            <text:p text:style-name="Normal"/>
          </table:table-cell>
          <table:covered-table-cell/>
          <table:table-cell table:style-name="TableCell5865" table:number-columns-spanned="2">
            <text:p text:style-name="Normal"/>
          </table:table-cell>
          <table:covered-table-cell/>
          <table:table-cell table:style-name="TableCell5866">
            <text:p text:style-name="Normal"/>
          </table:table-cell>
        </table:table-row>
        <table:table-row table:style-name="TableRow5867">
          <table:table-cell table:style-name="TableCell5868" table:number-columns-spanned="2">
            <text:p text:style-name="Normal"/>
          </table:table-cell>
          <table:covered-table-cell/>
          <table:table-cell table:style-name="TableCell5869">
            <text:p text:style-name="Normal">3.</text:p>
          </table:table-cell>
          <table:table-cell table:style-name="TableCell5870">
            <text:p text:style-name="Normal">Trumpalaikės paskolos paėmimas</text:p>
          </table:table-cell>
          <table:table-cell table:style-name="TableCell5871" table:number-columns-spanned="2">
            <text:p text:style-name="Normal"/>
          </table:table-cell>
          <table:covered-table-cell/>
          <table:table-cell table:style-name="TableCell5872">
            <text:p text:style-name="Normal"/>
          </table:table-cell>
          <table:table-cell table:style-name="TableCell5873" table:number-columns-spanned="2">
            <text:p text:style-name="Normal"/>
          </table:table-cell>
          <table:covered-table-cell/>
          <table:table-cell table:style-name="TableCell5874" table:number-columns-spanned="2">
            <text:p text:style-name="Normal"/>
          </table:table-cell>
          <table:covered-table-cell/>
          <table:table-cell table:style-name="TableCell5875" table:number-columns-spanned="2">
            <text:p text:style-name="Normal"/>
          </table:table-cell>
          <table:covered-table-cell/>
          <table:table-cell table:style-name="TableCell5876" table:number-columns-spanned="2">
            <text:p text:style-name="Normal"/>
          </table:table-cell>
          <table:covered-table-cell/>
          <table:table-cell table:style-name="TableCell5877">
            <text:p text:style-name="Normal"/>
          </table:table-cell>
        </table:table-row>
        <table:table-row table:style-name="TableRow5878">
          <table:table-cell table:style-name="TableCell5879" table:number-columns-spanned="2">
            <text:p text:style-name="Normal"/>
          </table:table-cell>
          <table:covered-table-cell/>
          <table:table-cell table:style-name="TableCell5880">
            <text:p text:style-name="Normal">4.</text:p>
          </table:table-cell>
          <table:table-cell table:style-name="TableCell5881">
            <text:p text:style-name="Normal">Investicinės paskolos grąžinimas</text:p>
          </table:table-cell>
          <table:table-cell table:style-name="TableCell5882" table:number-columns-spanned="2">
            <text:p text:style-name="Normal"/>
          </table:table-cell>
          <table:covered-table-cell/>
          <table:table-cell table:style-name="TableCell5883">
            <text:p text:style-name="Normal"/>
          </table:table-cell>
          <table:table-cell table:style-name="TableCell5884" table:number-columns-spanned="2">
            <text:p text:style-name="Normal"/>
          </table:table-cell>
          <table:covered-table-cell/>
          <table:table-cell table:style-name="TableCell5885" table:number-columns-spanned="2">
            <text:p text:style-name="Normal"/>
          </table:table-cell>
          <table:covered-table-cell/>
          <table:table-cell table:style-name="TableCell5886" table:number-columns-spanned="2">
            <text:p text:style-name="Normal"/>
          </table:table-cell>
          <table:covered-table-cell/>
          <table:table-cell table:style-name="TableCell5887" table:number-columns-spanned="2">
            <text:p text:style-name="Normal"/>
          </table:table-cell>
          <table:covered-table-cell/>
          <table:table-cell table:style-name="TableCell5888">
            <text:p text:style-name="Normal"/>
          </table:table-cell>
        </table:table-row>
        <table:table-row table:style-name="TableRow5889">
          <table:table-cell table:style-name="TableCell5890" table:number-columns-spanned="2">
            <text:p text:style-name="Normal"/>
          </table:table-cell>
          <table:covered-table-cell/>
          <table:table-cell table:style-name="TableCell5891">
            <text:p text:style-name="Normal">5.</text:p>
          </table:table-cell>
          <table:table-cell table:style-name="TableCell5892">
            <text:p text:style-name="Normal">Trumpalaikės paskolos grąžinimas</text:p>
          </table:table-cell>
          <table:table-cell table:style-name="TableCell5893" table:number-columns-spanned="2">
            <text:p text:style-name="Normal"/>
          </table:table-cell>
          <table:covered-table-cell/>
          <table:table-cell table:style-name="TableCell5894">
            <text:p text:style-name="Normal"/>
          </table:table-cell>
          <table:table-cell table:style-name="TableCell5895" table:number-columns-spanned="2">
            <text:p text:style-name="Normal"/>
          </table:table-cell>
          <table:covered-table-cell/>
          <table:table-cell table:style-name="TableCell5896" table:number-columns-spanned="2">
            <text:p text:style-name="Normal"/>
          </table:table-cell>
          <table:covered-table-cell/>
          <table:table-cell table:style-name="TableCell5897" table:number-columns-spanned="2">
            <text:p text:style-name="Normal"/>
          </table:table-cell>
          <table:covered-table-cell/>
          <table:table-cell table:style-name="TableCell5898" table:number-columns-spanned="2">
            <text:p text:style-name="Normal"/>
          </table:table-cell>
          <table:covered-table-cell/>
          <table:table-cell table:style-name="TableCell5899">
            <text:p text:style-name="Normal"/>
          </table:table-cell>
        </table:table-row>
        <table:table-row table:style-name="TableRow5900">
          <table:table-cell table:style-name="TableCell5901" table:number-columns-spanned="2">
            <text:p text:style-name="Normal"/>
          </table:table-cell>
          <table:covered-table-cell/>
          <table:table-cell table:style-name="TableCell5902">
            <text:p text:style-name="Normal">6.</text:p>
          </table:table-cell>
          <table:table-cell table:style-name="TableCell5903">
            <text:p text:style-name="Normal">Paskolų likutis laikotarpio pabaigoje (1+2+3-4-5)</text:p>
          </table:table-cell>
          <table:table-cell table:style-name="TableCell5904" table:number-columns-spanned="2">
            <text:p text:style-name="Normal"/>
          </table:table-cell>
          <table:covered-table-cell/>
          <table:table-cell table:style-name="TableCell5905">
            <text:p text:style-name="Normal"/>
          </table:table-cell>
          <table:table-cell table:style-name="TableCell5906" table:number-columns-spanned="2">
            <text:p text:style-name="Normal"/>
          </table:table-cell>
          <table:covered-table-cell/>
          <table:table-cell table:style-name="TableCell5907" table:number-columns-spanned="2">
            <text:p text:style-name="Normal"/>
          </table:table-cell>
          <table:covered-table-cell/>
          <table:table-cell table:style-name="TableCell5908" table:number-columns-spanned="2">
            <text:p text:style-name="Normal"/>
          </table:table-cell>
          <table:covered-table-cell/>
          <table:table-cell table:style-name="TableCell5909" table:number-columns-spanned="2">
            <text:p text:style-name="Normal"/>
          </table:table-cell>
          <table:covered-table-cell/>
          <table:table-cell table:style-name="TableCell5910">
            <text:p text:style-name="Normal"/>
          </table:table-cell>
        </table:table-row>
        <table:table-row table:style-name="TableRow5911">
          <table:table-cell table:style-name="TableCell5912" table:number-columns-spanned="2">
            <text:p text:style-name="Normal"/>
          </table:table-cell>
          <table:covered-table-cell/>
          <table:table-cell table:style-name="TableCell5913">
            <text:p text:style-name="Normal">7.</text:p>
          </table:table-cell>
          <table:table-cell table:style-name="TableCell5914">
            <text:p text:style-name="Normal">Paskolų palūkanų mokėjimas</text:p>
          </table:table-cell>
          <table:table-cell table:style-name="TableCell5915" table:number-columns-spanned="2">
            <text:p text:style-name="Normal"/>
          </table:table-cell>
          <table:covered-table-cell/>
          <table:table-cell table:style-name="TableCell5916">
            <text:p text:style-name="Normal"/>
          </table:table-cell>
          <table:table-cell table:style-name="TableCell5917" table:number-columns-spanned="2">
            <text:p text:style-name="Normal"/>
          </table:table-cell>
          <table:covered-table-cell/>
          <table:table-cell table:style-name="TableCell5918" table:number-columns-spanned="2">
            <text:p text:style-name="Normal"/>
          </table:table-cell>
          <table:covered-table-cell/>
          <table:table-cell table:style-name="TableCell5919" table:number-columns-spanned="2">
            <text:p text:style-name="Normal"/>
          </table:table-cell>
          <table:covered-table-cell/>
          <table:table-cell table:style-name="TableCell5920" table:number-columns-spanned="2">
            <text:p text:style-name="Normal"/>
          </table:table-cell>
          <table:covered-table-cell/>
          <table:table-cell table:style-name="TableCell5921">
            <text:p text:style-name="Normal"/>
          </table:table-cell>
        </table:table-row>
        <table:table-row table:style-name="TableRow5922">
          <table:table-cell table:style-name="TableCell5923"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24"/>
      <text:p text:style-name="P5925">Pareiškėjo arba jo įgalioto asmens parašas ______________________</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columns-spanned="10">
            <text:p text:style-name="Normal"><text:span text:style-name="T5940">3. Išperkamosios nuomos (lizingo) aptarnavimas (Lt)</text:span><text:s/><text:span text:style-name="T5941">(nurodomas išperkamosios nuomos aptarnavimo grafikas. Jei išperkamoji nuoma yra<text:s/></text:span><text:span text:style-name="T5942">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ext:p text:style-name="Normal"/>
          </table:table-cell>
          <table:table-cell table:style-name="TableCell5945" table:number-rows-spanned="2">
            <text:p text:style-name="P5946">Nr.</text:p>
          </table:table-cell>
          <table:table-cell table:style-name="TableCell5947" table:number-rows-spanned="2">
            <text:p text:style-name="P5948">Rodikliai</text:p>
          </table:table-cell>
          <table:table-cell table:style-name="TableCell5949" table:number-rows-spanned="2">
            <text:p text:style-name="P5950">Ataskaitiniai metai</text:p>
          </table:table-cell>
          <table:table-cell table:style-name="TableCell5951" table:number-columns-spanned="5">
            <text:p text:style-name="P5952">Prognoziniai metai</text:p>
          </table:table-cell>
          <table:covered-table-cell/>
          <table:covered-table-cell/>
          <table:covered-table-cell/>
          <table:covered-table-cell/>
          <table:table-cell table:style-name="TableCell5953">
            <text:p text:style-name="Normal"/>
          </table:table-cell>
        </table:table-row>
        <table:table-row table:style-name="TableRow5954">
          <table:table-cell table:style-name="TableCell5955">
            <text:p text:style-name="Normal"/>
          </table:table-cell>
          <table:covered-table-cell>
            <text:p text:style-name="P5956"/>
          </table:covered-table-cell>
          <table:covered-table-cell>
            <text:p text:style-name="P5957"/>
          </table:covered-table-cell>
          <table:covered-table-cell>
            <text:p text:style-name="P5958"/>
          </table:covered-table-cell>
          <table:table-cell table:style-name="TableCell5959">
            <text:p text:style-name="P5960">_____ metai</text:p>
          </table:table-cell>
          <table:table-cell table:style-name="TableCell5961">
            <text:p text:style-name="P5962">_____ metai</text:p>
          </table:table-cell>
          <table:table-cell table:style-name="TableCell5963">
            <text:p text:style-name="P5964">_____ metai</text:p>
          </table:table-cell>
          <table:table-cell table:style-name="TableCell5965">
            <text:p text:style-name="P5966">_____ metai</text:p>
          </table:table-cell>
          <table:table-cell table:style-name="TableCell5967">
            <text:p text:style-name="P5968">_____ metai</text:p>
          </table:table-cell>
          <table:table-cell table:style-name="TableCell5969">
            <text:p text:style-name="Normal"/>
          </table:table-cell>
        </table:table-row>
        <table:table-row table:style-name="TableRow5970">
          <table:table-cell table:style-name="TableCell5971">
            <text:p text:style-name="Normal"/>
          </table:table-cell>
          <table:table-cell table:style-name="TableCell5972">
            <text:p text:style-name="Normal">1.</text:p>
          </table:table-cell>
          <table:table-cell table:style-name="TableCell5973">
            <text:p text:style-name="Normal">Nesumokėtos išperkamosios<text:s/>nuomos dalis laikotarpio pradžioje</text:p>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row>
        <table:table-row table:style-name="TableRow5981">
          <table:table-cell table:style-name="TableCell5982">
            <text:p text:style-name="Normal"/>
          </table:table-cell>
          <table:table-cell table:style-name="TableCell5983">
            <text:p text:style-name="Normal">2.</text:p>
          </table:table-cell>
          <table:table-cell table:style-name="TableCell5984">
            <text:p text:style-name="Normal">Suteikta išperkamosios nuomos suma</text:p>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row>
        <table:table-row table:style-name="TableRow5992">
          <table:table-cell table:style-name="TableCell5993">
            <text:p text:style-name="Normal"/>
          </table:table-cell>
          <table:table-cell table:style-name="TableCell5994">
            <text:p text:style-name="Normal">3.</text:p>
          </table:table-cell>
          <table:table-cell table:style-name="TableCell5995">
            <text:p text:style-name="Normal">Sumokėta išperkamosios nuomos dalis</text:p>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cell table:style-name="TableCell6002">
            <text:p text:style-name="Normal"/>
          </table:table-cell>
        </table:table-row>
        <table:table-row table:style-name="TableRow6003">
          <table:table-cell table:style-name="TableCell6004">
            <text:p text:style-name="Normal"/>
          </table:table-cell>
          <table:table-cell table:style-name="TableCell6005">
            <text:p text:style-name="Normal">4.</text:p>
          </table:table-cell>
          <table:table-cell table:style-name="TableCell6006">
            <text:p text:style-name="Normal">Nesumokėtos išperkamosios nuomos dalis laikotarpio pabaigoje (1+2-3)</text:p>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row>
        <table:table-row table:style-name="TableRow6014">
          <table:table-cell table:style-name="TableCell6015">
            <text:p text:style-name="Normal"/>
          </table:table-cell>
          <table:table-cell table:style-name="TableCell6016">
            <text:p text:style-name="Normal">5.</text:p>
          </table:table-cell>
          <table:table-cell table:style-name="TableCell6017">
            <text:p text:style-name="Normal">Išperkamosios nuomos palūkanų<text:s/>mokėjimas</text:p>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row>
        <table:table-row table:style-name="TableRow6025">
          <table:table-cell table:style-name="TableCell6026" table:number-columns-spanned="2">
            <text:p text:style-name="Normal"/>
          </table:table-cell>
          <table:covered-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able:number-columns-spanned="2">
            <text:p text:style-name="Normal"/>
          </table:table-cell>
          <table:covered-table-cell/>
        </table:table-row>
      </table:table>
      <text:p text:style-name="P6034"/>
      <text:p text:style-name="P6035">Pareiškėjo arba jo įgalioto asmens parašas ______________________</text:p>
      <text:p text:style-name="P6036"/>
      <text:p text:style-name="P6037"/>
      <text:p text:style-name="P6038"><text:span text:style-name="T6039">XI</text:span><text:span text:style-name="T6040">.<text:s/></text:span><text:span text:style-name="T6041">FINANSINĖS ATASKAITOS</text:span></text:p>
      <text:p text:style-name="P6042"/>
      <text:p text:style-name="P6043"><text:span text:style-name="T6044">Balanso prognozės</text:span></text:p>
      <text:p text:style-name="P6045"/>
      <text:p text:style-name="P6046">_____________________________________</text:p>
      <text:p text:style-name="P6047">(ūkio / įmonės pavadinimas)</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header-rows>
          <table:table-row table:style-name="TableRow6058">
            <table:table-cell table:style-name="TableCell6059" table:number-rows-spanned="2">
              <text:p text:style-name="P6060"/>
            </table:table-cell>
            <table:table-cell table:style-name="TableCell6061" table:number-rows-spanned="2">
              <text:p text:style-name="P6062">Straipsniai</text:p>
            </table:table-cell>
            <table:table-cell table:style-name="TableCell6063" table:number-rows-spanned="2">
              <text:p text:style-name="P6064">Ataskaitiniai metai</text:p>
            </table:table-cell>
            <table:table-cell table:style-name="TableCell6065" table:number-columns-spanned="5">
              <text:p text:style-name="P6066">Prognozės</text:p>
            </table:table-cell>
            <table:covered-table-cell/>
            <table:covered-table-cell/>
            <table:covered-table-cell/>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table-cell table:style-name="TableCell6071">
              <text:p text:style-name="P6072">20... m.</text:p>
            </table:table-cell>
            <table:table-cell table:style-name="TableCell6073">
              <text:p text:style-name="P6074">20... m.</text:p>
            </table:table-cell>
            <table:table-cell table:style-name="TableCell6075">
              <text:p text:style-name="P6076">20... m.</text:p>
            </table:table-cell>
            <table:table-cell table:style-name="TableCell6077">
              <text:p text:style-name="P6078">20.. m.</text:p>
            </table:table-cell>
            <table:table-cell table:style-name="TableCell6079">
              <text:p text:style-name="P6080">20... m.</text:p>
            </table:table-cell>
          </table:table-row>
        </table:table-header-rows>
        <table:table-row table:style-name="TableRow6081">
          <table:table-cell table:style-name="TableCell6082">
            <text:p text:style-name="P6083"/>
          </table:table-cell>
          <table:table-cell table:style-name="TableCell6084" table:number-columns-spanned="2">
            <text:p text:style-name="P6085">TURTAS</text:p>
          </table:table-cell>
          <table:covered-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row>
        <table:table-row table:style-name="TableRow6091">
          <table:table-cell table:style-name="TableCell6092">
            <text:p text:style-name="P6093">A.</text:p>
          </table:table-cell>
          <table:table-cell table:style-name="TableCell6094">
            <text:p text:style-name="P6095">ILGALAIKIS TURTAS</text:p>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cell table:style-name="TableCell6101">
            <text:p text:style-name="Normal"/>
          </table:table-cell>
        </table:table-row>
        <table:table-row table:style-name="TableRow6102">
          <table:table-cell table:style-name="TableCell6103">
            <text:p text:style-name="P6104">I.</text:p>
          </table:table-cell>
          <table:table-cell table:style-name="TableCell6105">
            <text:p text:style-name="Normal">NEMATERIALUSIS TURTAS</text:p>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row>
        <table:table-row table:style-name="TableRow6112">
          <table:table-cell table:style-name="TableCell6113">
            <text:p text:style-name="P6114">II.</text:p>
          </table:table-cell>
          <table:table-cell table:style-name="TableCell6115">
            <text:p text:style-name="Normal">MATERIALUSIS TURTAS</text:p>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row>
        <table:table-row table:style-name="TableRow6122">
          <table:table-cell table:style-name="TableCell6123">
            <text:p text:style-name="P6124">II.1.</text:p>
          </table:table-cell>
          <table:table-cell table:style-name="TableCell6125">
            <text:p text:style-name="Normal">Žemė</text:p>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row>
        <table:table-row table:style-name="TableRow6132">
          <table:table-cell table:style-name="TableCell6133">
            <text:p text:style-name="P6134">II.2.</text:p>
          </table:table-cell>
          <table:table-cell table:style-name="TableCell6135">
            <text:p text:style-name="Normal">Mškas</text:p>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row>
        <table:table-row table:style-name="TableRow6142">
          <table:table-cell table:style-name="TableCell6143">
            <text:p text:style-name="P6144">II.3.</text:p>
          </table:table-cell>
          <table:table-cell table:style-name="TableCell6145">
            <text:p text:style-name="Normal">Pastatai ir statiniai</text:p>
          </table:table-cell>
          <table:table-cell table:style-name="TableCell6146">
            <text:p text:style-name="Normal"/>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able:style-name="TableCell6150">
            <text:p text:style-name="Normal"/>
          </table:table-cell>
          <table:table-cell table:style-name="TableCell6151">
            <text:p text:style-name="Normal"/>
          </table:table-cell>
        </table:table-row>
        <table:table-row table:style-name="TableRow6152">
          <table:table-cell table:style-name="TableCell6153">
            <text:p text:style-name="P6154">II.4.</text:p>
          </table:table-cell>
          <table:table-cell table:style-name="TableCell6155">
            <text:p text:style-name="Normal">Mašinos ir įrengimai</text:p>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able:style-name="TableCell6161">
            <text:p text:style-name="Normal"/>
          </table:table-cell>
        </table:table-row>
        <table:table-row table:style-name="TableRow6162">
          <table:table-cell table:style-name="TableCell6163">
            <text:p text:style-name="P6164">II.5.</text:p>
          </table:table-cell>
          <table:table-cell table:style-name="TableCell6165">
            <text:p text:style-name="Normal">Transporto priemonės</text:p>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row>
        <table:table-row table:style-name="TableRow6172">
          <table:table-cell table:style-name="TableCell6173">
            <text:p text:style-name="P6174">II.6.</text:p>
          </table:table-cell>
          <table:table-cell table:style-name="TableCell6175">
            <text:p text:style-name="Normal">Kitas materialusis turtas</text:p>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row>
        <table:table-row table:style-name="TableRow6182">
          <table:table-cell table:style-name="TableCell6183">
            <text:p text:style-name="P6184">II.7.</text:p>
          </table:table-cell>
          <table:table-cell table:style-name="TableCell6185">
            <text:p text:style-name="Normal">Nebaigta statyba</text:p>
          </table:table-cell>
          <table:table-cell table:style-name="TableCell6186">
            <text:p text:style-name="Normal"/>
          </table:table-cell>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row>
        <table:table-row table:style-name="TableRow6192">
          <table:table-cell table:style-name="TableCell6193">
            <text:p text:style-name="P6194">III.</text:p>
          </table:table-cell>
          <table:table-cell table:style-name="TableCell6195">
            <text:p text:style-name="Normal">FINANSINIS TURTAS</text:p>
          </table:table-cell>
          <table:table-cell table:style-name="TableCell6196">
            <text:p text:style-name="Normal"/>
          </table:table-cell>
          <table:table-cell table:style-name="TableCell6197">
            <text:p text:style-name="Normal"/>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row>
        <table:table-row table:style-name="TableRow6202">
          <table:table-cell table:style-name="TableCell6203">
            <text:p text:style-name="P6204">B.</text:p>
          </table:table-cell>
          <table:table-cell table:style-name="TableCell6205">
            <text:p text:style-name="P6206">BIOLOGINIS TURTAS</text:p>
          </table:table-cell>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row>
        <table:table-row table:style-name="TableRow6213">
          <table:table-cell table:style-name="TableCell6214">
            <text:p text:style-name="P6215">I.</text:p>
          </table:table-cell>
          <table:table-cell table:style-name="TableCell6216">
            <text:p text:style-name="Normal">DAUGIAMEČIAI SODINIAI</text:p>
          </table:table-cell>
          <table:table-cell table:style-name="TableCell6217">
            <text:p text:style-name="Normal"/>
          </table:table-cell>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ext:p text:style-name="Normal"/>
          </table:table-cell>
          <table:table-cell table:style-name="TableCell6222">
            <text:p text:style-name="Normal"/>
          </table:table-cell>
        </table:table-row>
        <table:table-row table:style-name="TableRow6223">
          <table:table-cell table:style-name="TableCell6224">
            <text:p text:style-name="P6225">II.</text:p>
          </table:table-cell>
          <table:table-cell table:style-name="TableCell6226">
            <text:p text:style-name="Normal">GYVULIAI IR KITI GYVŪNAI</text:p>
          </table:table-cell>
          <table:table-cell table:style-name="TableCell6227">
            <text:p text:style-name="Normal"/>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able:style-name="TableCell6231">
            <text:p text:style-name="Normal"/>
          </table:table-cell>
          <table:table-cell table:style-name="TableCell6232">
            <text:p text:style-name="Normal"/>
          </table:table-cell>
        </table:table-row>
        <table:table-row table:style-name="TableRow6233">
          <table:table-cell table:style-name="TableCell6234">
            <text:p text:style-name="P6235">III.</text:p>
          </table:table-cell>
          <table:table-cell table:style-name="TableCell6236">
            <text:p text:style-name="Normal">PASĖLIAI</text:p>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ext:p text:style-name="Normal"/>
          </table:table-cell>
          <table:table-cell table:style-name="TableCell6242">
            <text:p text:style-name="Normal"/>
          </table:table-cell>
        </table:table-row>
        <table:table-row table:style-name="TableRow6243">
          <table:table-cell table:style-name="TableCell6244">
            <text:p text:style-name="P6245">C.</text:p>
          </table:table-cell>
          <table:table-cell table:style-name="TableCell6246">
            <text:p text:style-name="P6247">TRUMPALAIKIS TURTAS</text:p>
          </table: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ext:p text:style-name="Normal"/>
          </table:table-cell>
        </table:table-row>
        <table:table-row table:style-name="TableRow6254">
          <table:table-cell table:style-name="TableCell6255">
            <text:p text:style-name="P6256">I.</text:p>
          </table:table-cell>
          <table:table-cell table:style-name="TableCell6257">
            <text:p text:style-name="Normal">ATSARGOS, IŠANKSTINIAI APMOKĖJIMAI IR NEBAIGTOS VYKDYTI SUTARTYS</text:p>
          </table:table-cell>
          <table:table-cell table:style-name="TableCell6258">
            <text:p text:style-name="Normal"/>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row>
        <table:table-row table:style-name="TableRow6264">
          <table:table-cell table:style-name="TableCell6265">
            <text:p text:style-name="P6266">1.1.</text:p>
          </table:table-cell>
          <table:table-cell table:style-name="TableCell6267">
            <text:p text:style-name="Normal">Atsargos</text:p>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row>
        <table:table-row table:style-name="TableRow6274">
          <table:table-cell table:style-name="TableCell6275">
            <text:p text:style-name="P6276">I.1.1.</text:p>
          </table:table-cell>
          <table:table-cell table:style-name="TableCell6277">
            <text:p text:style-name="Normal">Medžiagos</text:p>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row>
        <table:table-row table:style-name="TableRow6284">
          <table:table-cell table:style-name="TableCell6285">
            <text:p text:style-name="P6286">I.1.2.</text:p>
          </table:table-cell>
          <table:table-cell table:style-name="TableCell6287">
            <text:p text:style-name="Normal">Nebaigta gamyba</text:p>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row>
        <table:table-row table:style-name="TableRow6294">
          <table:table-cell table:style-name="TableCell6295">
            <text:p text:style-name="P6296">I.1.3.</text:p>
          </table:table-cell>
          <table:table-cell table:style-name="TableCell6297">
            <text:p text:style-name="Normal">Žemės ūkio produkcija</text:p>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row>
        <table:table-row table:style-name="TableRow6304">
          <table:table-cell table:style-name="TableCell6305">
            <text:p text:style-name="P6306">I.1.4.</text:p>
          </table:table-cell>
          <table:table-cell table:style-name="TableCell6307">
            <text:p text:style-name="Normal">Kita<text:s/>produkcija</text:p>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row>
        <table:table-row table:style-name="TableRow6314">
          <table:table-cell table:style-name="TableCell6315">
            <text:p text:style-name="P6316">I.2.</text:p>
          </table:table-cell>
          <table:table-cell table:style-name="TableCell6317">
            <text:p text:style-name="Normal">Išankstiniai apmokėjimai</text:p>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row>
        <table:table-row table:style-name="TableRow6324">
          <table:table-cell table:style-name="TableCell6325">
            <text:p text:style-name="P6326">II.</text:p>
          </table:table-cell>
          <table:table-cell table:style-name="TableCell6327">
            <text:p text:style-name="Normal">PER VIENERIUS METUS GAUTINOS SUMOS</text:p>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row>
        <table:table-row table:style-name="TableRow6334">
          <table:table-cell table:style-name="TableCell6335">
            <text:p text:style-name="P6336">II.1.</text:p>
          </table:table-cell>
          <table:table-cell table:style-name="TableCell6337">
            <text:p text:style-name="Normal">Pirkėjų įsiskolinimas</text:p>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row>
        <table:table-row table:style-name="TableRow6344">
          <table:table-cell table:style-name="TableCell6345">
            <text:p text:style-name="P6346">II.2.</text:p>
          </table:table-cell>
          <table:table-cell table:style-name="TableCell6347">
            <text:p text:style-name="Normal">Kitos gautinos sumos</text:p>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P6356">III.</text:p>
          </table:table-cell>
          <table:table-cell table:style-name="TableCell6357">
            <text:p text:style-name="Normal">KITAS TRUMPALAIKIS TURTAS</text:p>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row>
        <table:table-row table:style-name="TableRow6364">
          <table:table-cell table:style-name="TableCell6365">
            <text:p text:style-name="P6366">IV.</text:p>
          </table:table-cell>
          <table:table-cell table:style-name="TableCell6367">
            <text:p text:style-name="Normal">PINIGAI LR PINIGŲ EKVIVALENTAI</text:p>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row>
        <table:table-row table:style-name="TableRow6374">
          <table:table-cell table:style-name="TableCell6375">
            <text:p text:style-name="P6376"/>
          </table:table-cell>
          <table:table-cell table:style-name="TableCell6377">
            <text:p text:style-name="P6378">TURTO<text:s/>IŠ VISO:</text:p>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row>
      </table:table>
      <text:p text:style-name="P6385"/>
      <text:p text:style-name="P6386">Pareiškėjo arba jo įgalioto asmens parašas ______________________</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
          </table:table-cell>
          <table:table-cell table:style-name="TableCell6400" table:number-columns-spanned="2">
            <text:p text:style-name="P6401">NUOSAVAS KAPITALAS IR ĮSIPAREIGOJIMAI</text:p>
          </table:table-cell>
          <table:covered-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row>
        <table:table-row table:style-name="TableRow6407">
          <table:table-cell table:style-name="TableCell6408">
            <text:p text:style-name="P6409">D.</text:p>
          </table:table-cell>
          <table:table-cell table:style-name="TableCell6410">
            <text:p text:style-name="P6411">NUOSAVAS KAPITALA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I.</text:p>
          </table:table-cell>
          <table:table-cell table:style-name="TableCell6427">
            <text:p text:style-name="Normal">KAPITALAS</text:p>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row>
        <table:table-row table:style-name="TableRow6434">
          <table:table-cell table:style-name="TableCell6435">
            <text:p text:style-name="P6436">I.1.</text:p>
          </table:table-cell>
          <table:table-cell table:style-name="TableCell6437">
            <text:p text:style-name="Normal">Įstatinis (pasirašytasis) arba pagrindinis</text:p>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row>
        <table:table-row table:style-name="TableRow6444">
          <table:table-cell table:style-name="TableCell6445">
            <text:p text:style-name="P6446">1.2.</text:p>
          </table:table-cell>
          <table:table-cell table:style-name="TableCell6447">
            <text:p text:style-name="Normal">Pasirašytasis<text:s/>neapmokėtas kapitalas (-)</text:p>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row>
        <table:table-row table:style-name="TableRow6454">
          <table:table-cell table:style-name="TableCell6455">
            <text:p text:style-name="P6456">II.</text:p>
          </table:table-cell>
          <table:table-cell table:style-name="TableCell6457">
            <text:p text:style-name="Normal">PERKAINOJIMO REZERVAS (REZULTATAI)</text:p>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row>
        <table:table-row table:style-name="TableRow6464">
          <table:table-cell table:style-name="TableCell6465">
            <text:p text:style-name="P6466">III.</text:p>
          </table:table-cell>
          <table:table-cell table:style-name="TableCell6467">
            <text:p text:style-name="Normal">REZERVAI</text:p>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row>
        <table:table-row table:style-name="TableRow6474">
          <table:table-cell table:style-name="TableCell6475">
            <text:p text:style-name="P6476">IV.</text:p>
          </table:table-cell>
          <table:table-cell table:style-name="TableCell6477">
            <text:p text:style-name="Normal">NEPASKIRSTYTASIS PELNAS (NUOSTOLIAI)</text:p>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row>
        <table:table-row table:style-name="TableRow6484">
          <table:table-cell table:style-name="TableCell6485">
            <text:p text:style-name="P6486">E.</text:p>
          </table:table-cell>
          <table:table-cell table:style-name="TableCell6487">
            <text:p text:style-name="P6488">DOTACIJOS, SUBSIDIJOS</text:p>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row>
        <table:table-row table:style-name="TableRow6495">
          <table:table-cell table:style-name="TableCell6496">
            <text:p text:style-name="P6497">F.</text:p>
          </table:table-cell>
          <table:table-cell table:style-name="TableCell6498">
            <text:p text:style-name="P6499">MOKĖTINOS SUMOS IR ĮSIPAREIGOJIMAI</text:p>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row>
        <table:table-row table:style-name="TableRow6506">
          <table:table-cell table:style-name="TableCell6507">
            <text:p text:style-name="P6508">I.</text:p>
          </table:table-cell>
          <table:table-cell table:style-name="TableCell6509">
            <text:p text:style-name="Normal">PO VIENERIŲ METŲ MOKĖTINOS<text:s/>SUMOS IR ILGALAIKIAI ĮSIPAREIGOJIMAI</text:p>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row>
        <table:table-row table:style-name="TableRow6516">
          <table:table-cell table:style-name="TableCell6517">
            <text:p text:style-name="P6518">I.1.</text:p>
          </table:table-cell>
          <table:table-cell table:style-name="TableCell6519">
            <text:p text:style-name="Normal">Paskolos</text:p>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row>
        <table:table-row table:style-name="TableRow6526">
          <table:table-cell table:style-name="TableCell6527">
            <text:p text:style-name="P6528">I.2.</text:p>
          </table:table-cell>
          <table:table-cell table:style-name="TableCell6529">
            <text:p text:style-name="Normal">Lizingo (finansinės nuomos) įsipareigojimai</text:p>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row>
        <table:table-row table:style-name="TableRow6536">
          <table:table-cell table:style-name="TableCell6537">
            <text:p text:style-name="P6538">I.3.</text:p>
          </table:table-cell>
          <table:table-cell table:style-name="TableCell6539">
            <text:p text:style-name="Normal">Kitos mokėtinos sumos ir ilgalaikiai įsipareigojimai</text:p>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row>
        <table:table-row table:style-name="TableRow6546">
          <table:table-cell table:style-name="TableCell6547">
            <text:p text:style-name="P6548">II.</text:p>
          </table:table-cell>
          <table:table-cell table:style-name="TableCell6549">
            <text:p text:style-name="Normal">PER VIENERIUS METUS MOKĖTINOS SUMOS IR TRUMPALAIKIAI<text:s/>ĮSIPAREIGOJIMAI</text:p>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row>
        <table:table-row table:style-name="TableRow6556">
          <table:table-cell table:style-name="TableCell6557">
            <text:p text:style-name="P6558">II.1.</text:p>
          </table:table-cell>
          <table:table-cell table:style-name="TableCell6559">
            <text:p text:style-name="Normal">Ilgalaikių skolų einamoji dalis</text:p>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row>
        <table:table-row table:style-name="TableRow6566">
          <table:table-cell table:style-name="TableCell6567">
            <text:p text:style-name="P6568">II.2.</text:p>
          </table:table-cell>
          <table:table-cell table:style-name="TableCell6569">
            <text:p text:style-name="Normal">Paskolos</text:p>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row>
        <table:table-row table:style-name="TableRow6576">
          <table:table-cell table:style-name="TableCell6577">
            <text:p text:style-name="P6578">II.3.</text:p>
          </table:table-cell>
          <table:table-cell table:style-name="TableCell6579">
            <text:p text:style-name="Normal">Skolos tiekėjams</text:p>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row>
        <table:table-row table:style-name="TableRow6586">
          <table:table-cell table:style-name="TableCell6587">
            <text:p text:style-name="P6588">II.4.</text:p>
          </table:table-cell>
          <table:table-cell table:style-name="TableCell6589">
            <text:p text:style-name="Normal">Gauti išankstiniai apmokėjimai</text:p>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row>
        <table:table-row table:style-name="TableRow6596">
          <table:table-cell table:style-name="TableCell6597">
            <text:p text:style-name="P6598">II.5.</text:p>
          </table:table-cell>
          <table:table-cell table:style-name="TableCell6599">
            <text:p text:style-name="Normal">Su darbo santykiais susiję įsipareigojimai</text:p>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row>
        <table:table-row table:style-name="TableRow6606">
          <table:table-cell table:style-name="TableCell6607">
            <text:p text:style-name="P6608">II.6.</text:p>
          </table:table-cell>
          <table:table-cell table:style-name="TableCell6609">
            <text:p text:style-name="Normal">Kitos mokėtinos sumos ir<text:s/>trumpalaikiai įsipareigojimai</text:p>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row>
        <table:table-row table:style-name="TableRow6616">
          <table:table-cell table:style-name="TableCell6617">
            <text:p text:style-name="P6618"/>
          </table:table-cell>
          <table:table-cell table:style-name="TableCell6619">
            <text:p text:style-name="P6620">NUOSAVO KAPITALO IR ĮSIPAREIGOJIMŲ IŠ VISO:</text:p>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row>
      </table:table>
      <text:p text:style-name="P6627"/>
      <text:p text:style-name="P6628">Pareiškėjo arba jo įgalioto asmens parašas ______________________</text:p>
      <text:p text:style-name="P6629"/>
      <text:p text:style-name="P6630"><text:span text:style-name="T6631">Pelno (nuostolių) prognozės</text:span></text:p>
      <text:p text:style-name="P6632"/>
      <text:p text:style-name="P6633">_____________________________________</text:p>
      <text:p text:style-name="P6634">(ūkio / įmonės pavadinimas)</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header-rows>
          <table:table-row table:style-name="TableRow6645">
            <table:table-cell table:style-name="TableCell6646" table:number-rows-spanned="2">
              <text:p text:style-name="P6647"/>
            </table:table-cell>
            <table:table-cell table:style-name="TableCell6648" table:number-rows-spanned="2">
              <text:p text:style-name="P6649">Straipsniai</text:p>
            </table:table-cell>
            <table:table-cell table:style-name="TableCell6650" table:number-rows-spanned="2">
              <text:p text:style-name="P6651">Ataskaitiniai metai</text:p>
            </table:table-cell>
            <table:table-cell table:style-name="TableCell6652" table:number-columns-spanned="5">
              <text:p text:style-name="P6653">Prognozės</text:p>
            </table:table-cell>
            <table:covered-table-cell/>
            <table:covered-table-cell/>
            <table:covered-table-cell/>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table-cell table:style-name="TableCell6658">
              <text:p text:style-name="P6659">20... m.</text:p>
            </table:table-cell>
            <table:table-cell table:style-name="TableCell6660">
              <text:p text:style-name="P6661">20... m.</text:p>
            </table:table-cell>
            <table:table-cell table:style-name="TableCell6662">
              <text:p text:style-name="P6663">20... m.</text:p>
            </table:table-cell>
            <table:table-cell table:style-name="TableCell6664">
              <text:p text:style-name="P6665">20... m.</text:p>
            </table:table-cell>
            <table:table-cell table:style-name="TableCell6666">
              <text:p text:style-name="P6667">20... m.</text:p>
            </table:table-cell>
          </table:table-row>
        </table:table-header-rows>
        <table:table-row table:style-name="TableRow6668">
          <table:table-cell table:style-name="TableCell6669">
            <text:p text:style-name="P6670">I.</text:p>
          </table:table-cell>
          <table:table-cell table:style-name="TableCell6671">
            <text:p text:style-name="Normal">PARDAVIMO PAJAMOS</text:p>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row>
        <table:table-row table:style-name="TableRow6678">
          <table:table-cell table:style-name="TableCell6679">
            <text:p text:style-name="P6680">I.1.</text:p>
          </table:table-cell>
          <table:table-cell table:style-name="TableCell6681">
            <text:p text:style-name="Normal">Iš augalininkystės produkcijos pardavimo</text:p>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row>
        <table:table-row table:style-name="TableRow6688">
          <table:table-cell table:style-name="TableCell6689">
            <text:p text:style-name="P6690">I.2.</text:p>
          </table:table-cell>
          <table:table-cell table:style-name="TableCell6691">
            <text:p text:style-name="Normal">Iš gyvulių ir kitų gyvūnų pardavimo</text:p>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row>
        <table:table-row table:style-name="TableRow6698">
          <table:table-cell table:style-name="TableCell6699">
            <text:p text:style-name="P6700">I.3.</text:p>
          </table:table-cell>
          <table:table-cell table:style-name="TableCell6701">
            <text:p text:style-name="Normal">Iš kitos gyvulininkystės<text:s/>produkcijos pardavimo</text:p>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row>
        <table:table-row table:style-name="TableRow6708">
          <table:table-cell table:style-name="TableCell6709">
            <text:p text:style-name="P6710">I.4.</text:p>
          </table:table-cell>
          <table:table-cell table:style-name="TableCell6711">
            <text:p text:style-name="Normal">Iš perdirbtos žemės ūkio produkcijos pardavimo</text:p>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row>
        <table:table-row table:style-name="TableRow6718">
          <table:table-cell table:style-name="TableCell6719">
            <text:p text:style-name="P6720">I.5.</text:p>
          </table:table-cell>
          <table:table-cell table:style-name="TableCell6721">
            <text:p text:style-name="Normal">Iš paslaugų žemės ūkiui</text:p>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row>
        <table:table-row table:style-name="TableRow6728">
          <table:table-cell table:style-name="TableCell6729">
            <text:p text:style-name="P6730">II.</text:p>
          </table:table-cell>
          <table:table-cell table:style-name="TableCell6731">
            <text:p text:style-name="Normal">PAGAMINTOS PRODUKCIJOS, NEBAIGTOS GAMYBOS IR GYVŪNŲ BEI KITO BIOLOGINIO TURTO LIKUČIŲ VERTĖS PADIDĖJIMAS (SUMAŽĖJIMAS)</text:p>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row>
        <table:table-row table:style-name="TableRow6738">
          <table:table-cell table:style-name="TableCell6739">
            <text:p text:style-name="P6740">III.</text:p>
          </table:table-cell>
          <table:table-cell table:style-name="TableCell6741">
            <text:p text:style-name="Normal">ŪKIO/ĮMONES REIKMĖMS SUNAUDOTA PRODUKCIJA</text:p>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row>
        <table:table-row table:style-name="TableRow6748">
          <table:table-cell table:style-name="TableCell6749">
            <text:p text:style-name="P6750">IV.</text:p>
          </table:table-cell>
          <table:table-cell table:style-name="TableCell6751">
            <text:p text:style-name="Normal">ASMENINĖMS REIKMĖMS SUVARTOTA ŪKIO PRODUKCIJA, GYVULIAI IR KITI GYVŪNAI</text:p>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row>
        <table:table-row table:style-name="TableRow6758">
          <table:table-cell table:style-name="TableCell6759">
            <text:p text:style-name="P6760">V.</text:p>
          </table:table-cell>
          <table:table-cell table:style-name="TableCell6761">
            <text:p text:style-name="Normal">GYVULIŲ BEI KITŲ GYVŪNŲ IR KITO BIOLOGINIO TURTO PIRKIMAI (-)</text:p>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row>
        <table:table-row table:style-name="TableRow6768">
          <table:table-cell table:style-name="TableCell6769">
            <text:p text:style-name="P6770">VI.</text:p>
          </table:table-cell>
          <table:table-cell table:style-name="TableCell6771">
            <text:p text:style-name="Normal">BENDROJI PRODUKCIJA</text:p>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row>
        <table:table-row table:style-name="TableRow6778">
          <table:table-cell table:style-name="TableCell6779">
            <text:p text:style-name="P6780">VII.</text:p>
          </table:table-cell>
          <table:table-cell table:style-name="TableCell6781">
            <text:p text:style-name="Normal">KINTAMOSIOS<text:s/>SĄNAUDOS</text:p>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row>
        <table:table-row table:style-name="TableRow6788">
          <table:table-cell table:style-name="TableCell6789">
            <text:p text:style-name="P6790">VIII.</text:p>
          </table:table-cell>
          <table:table-cell table:style-name="TableCell6791">
            <text:p text:style-name="Normal">BENDRASIS GAMYBINIS PELNAS (NUOSTOLIAI)</text:p>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row>
        <table:table-row table:style-name="TableRow6798">
          <table:table-cell table:style-name="TableCell6799">
            <text:p text:style-name="P6800">IX.</text:p>
          </table:table-cell>
          <table:table-cell table:style-name="TableCell6801">
            <text:p text:style-name="Normal">PASTOVIOS SĄNAUDOS</text:p>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row>
        <table:table-row table:style-name="TableRow6808">
          <table:table-cell table:style-name="TableCell6809">
            <text:p text:style-name="P6810">X.</text:p>
          </table:table-cell>
          <table:table-cell table:style-name="TableCell6811">
            <text:p text:style-name="Normal">TIPINES VEIKLOS PELNAS (NUOSTOLIAI)</text:p>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P6820">XI.</text:p>
          </table:table-cell>
          <table:table-cell table:style-name="TableCell6821">
            <text:p text:style-name="Normal">DOTACIJOS, SUSIJUSIOS SU PAJAMOMIS</text:p>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row>
        <table:table-row table:style-name="TableRow6828">
          <table:table-cell table:style-name="TableCell6829">
            <text:p text:style-name="P6830">XII.</text:p>
          </table:table-cell>
          <table:table-cell table:style-name="TableCell6831">
            <text:p text:style-name="Normal">KITA VEIKLA</text:p>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row>
        <table:table-row table:style-name="TableRow6838">
          <table:table-cell table:style-name="TableCell6839">
            <text:p text:style-name="P6840">XIII.</text:p>
          </table:table-cell>
          <table:table-cell table:style-name="TableCell6841">
            <text:p text:style-name="Normal">FINANSINES IR INVESTICINES VEIKLOS<text:s/>PELNAS (NUOSTOLIAI)</text:p>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row>
        <table:table-row table:style-name="TableRow6848">
          <table:table-cell table:style-name="TableCell6849">
            <text:p text:style-name="P6850">XIV.</text:p>
          </table:table-cell>
          <table:table-cell table:style-name="TableCell6851">
            <text:p text:style-name="Normal">ĮPRASTINES VEIKLOS PELNAS (NUOSTOLIAI)</text:p>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row>
        <table:table-row table:style-name="TableRow6858">
          <table:table-cell table:style-name="TableCell6859">
            <text:p text:style-name="P6860">XV.</text:p>
          </table:table-cell>
          <table:table-cell table:style-name="TableCell6861">
            <text:p text:style-name="Normal">PAGAUTE</text:p>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row>
        <table:table-row table:style-name="TableRow6868">
          <table:table-cell table:style-name="TableCell6869">
            <text:p text:style-name="P6870">XVI.</text:p>
          </table:table-cell>
          <table:table-cell table:style-name="TableCell6871">
            <text:p text:style-name="Normal">NETEKIMAI</text:p>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row>
        <table:table-row table:style-name="TableRow6878">
          <table:table-cell table:style-name="TableCell6879">
            <text:p text:style-name="P6880">XVII.</text:p>
          </table:table-cell>
          <table:table-cell table:style-name="TableCell6881">
            <text:p text:style-name="Normal">PELNAS (NUOSTOLIAI) PRIEŠ APMOKESTINIMĄ</text:p>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row>
        <table:table-row table:style-name="TableRow6888">
          <table:table-cell table:style-name="TableCell6889">
            <text:p text:style-name="P6890">XVIII.</text:p>
          </table:table-cell>
          <table:table-cell table:style-name="TableCell6891">
            <text:p text:style-name="Normal">PELNO (GYVENTOJŲ PAJAMŲ) MOKESTIS</text:p>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row>
        <table:table-row table:style-name="TableRow6898">
          <table:table-cell table:style-name="TableCell6899">
            <text:p text:style-name="P6900">XIX.</text:p>
          </table:table-cell>
          <table:table-cell table:style-name="TableCell6901">
            <text:p text:style-name="P6902">GRYNASIS PELNAS (NUOSTOLIAI)</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Pareiškėjo arba jo įgalioto asmens parašas ______________________</text:p>
      <text:p text:style-name="P6917"/>
      <text:p text:style-name="P6922"><text:span text:style-name="T6923">Pinigų srautų prognozės</text:span></text:p>
      <text:p text:style-name="P6924"/>
      <text:p text:style-name="P6925">_____________________________________</text:p>
      <text:p text:style-name="P6926">(ūkio / įmonės pavadinimas)</text:p>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header-rows>
          <table:table-row table:style-name="TableRow6937">
            <table:table-cell table:style-name="TableCell6938" table:number-rows-spanned="2">
              <text:p text:style-name="P6939">Eil. Nr.</text:p>
            </table:table-cell>
            <table:table-cell table:style-name="TableCell6940" table:number-rows-spanned="2">
              <text:p text:style-name="P6941">Straipsniai</text:p>
            </table:table-cell>
            <table:table-cell table:style-name="TableCell6942" table:number-rows-spanned="2">
              <text:p text:style-name="P6943">Ataskaitiniai metai</text:p>
            </table:table-cell>
            <table:table-cell table:style-name="TableCell6944" table:number-columns-spanned="5">
              <text:p text:style-name="P6945">Prognozė</text:p>
            </table:table-cell>
            <table:covered-table-cell/>
            <table:covered-table-cell/>
            <table:covered-table-cell/>
            <table:covered-table-cell/>
          </table:table-row>
          <table:table-row table:style-name="TableRow6946">
            <table:covered-table-cell>
              <text:p text:style-name="P6947"/>
            </table:covered-table-cell>
            <table:covered-table-cell>
              <text:p text:style-name="P6948"/>
            </table:covered-table-cell>
            <table:covered-table-cell>
              <text:p text:style-name="P6949"/>
            </table:covered-table-cell>
            <table:table-cell table:style-name="TableCell6950">
              <text:p text:style-name="P6951">20.... m.</text:p>
            </table:table-cell>
            <table:table-cell table:style-name="TableCell6952">
              <text:p text:style-name="P6953">20.... m.</text:p>
            </table:table-cell>
            <table:table-cell table:style-name="TableCell6954">
              <text:p text:style-name="P6955">20.... .m.</text:p>
            </table:table-cell>
            <table:table-cell table:style-name="TableCell6956">
              <text:p text:style-name="P6957">20... m.</text:p>
            </table:table-cell>
            <table:table-cell table:style-name="TableCell6958">
              <text:p text:style-name="P6959">20... m.</text:p>
            </table:table-cell>
          </table:table-row>
        </table:table-header-rows>
        <table:table-row table:style-name="TableRow6960">
          <table:table-cell table:style-name="TableCell6961">
            <text:p text:style-name="P6962">I.</text:p>
          </table:table-cell>
          <table:table-cell table:style-name="TableCell6963">
            <text:p text:style-name="P6964">Pagrindinės veiklos pinigų srautai</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I.1.</text:p>
          </table:table-cell>
          <table:table-cell table:style-name="TableCell6980">
            <text:p text:style-name="Normal">Grynasis pelnas (+) arba nuostoliai (-)</text:p>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row>
        <table:table-row table:style-name="TableRow6987">
          <table:table-cell table:style-name="TableCell6988">
            <text:p text:style-name="P6989">I.2.</text:p>
          </table:table-cell>
          <table:table-cell table:style-name="TableCell6990">
            <text:p text:style-name="Normal">Ilgalaikio turto nusidėvėjimas (amortizacija) (+)</text:p>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row>
        <table:table-row table:style-name="TableRow6997">
          <table:table-cell table:style-name="TableCell6998">
            <text:p text:style-name="P6999">I.3.</text:p>
          </table:table-cell>
          <table:table-cell table:style-name="TableCell7000">
            <text:p text:style-name="Normal">Po vienerių metų gautinų sumų padidėjimas (-),<text:s/>sumažėjimas (+)</text:p>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row>
        <table:table-row table:style-name="TableRow7007">
          <table:table-cell table:style-name="TableCell7008">
            <text:p text:style-name="P7009">I.4.</text:p>
          </table:table-cell>
          <table:table-cell table:style-name="TableCell7010">
            <text:p text:style-name="Normal">Atsargų padidėjimas (-), sumažėjimas (+)</text:p>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row>
        <table:table-row table:style-name="TableRow7017">
          <table:table-cell table:style-name="TableCell7018">
            <text:p text:style-name="P7019">I.5.</text:p>
          </table:table-cell>
          <table:table-cell table:style-name="TableCell7020">
            <text:p text:style-name="Normal">Biologinio turto padidėjimas (-), sumažėjimas (+)</text:p>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row>
        <table:table-row table:style-name="TableRow7027">
          <table:table-cell table:style-name="TableCell7028">
            <text:p text:style-name="P7029">I.6.</text:p>
          </table:table-cell>
          <table:table-cell table:style-name="TableCell7030">
            <text:p text:style-name="Normal">Pirkėjų įsiskolinimo padidėjimas (-), sumažėjimas (+)</text:p>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row>
        <table:table-row table:style-name="TableRow7037">
          <table:table-cell table:style-name="TableCell7038">
            <text:p text:style-name="P7039">I.7.</text:p>
          </table:table-cell>
          <table:table-cell table:style-name="TableCell7040">
            <text:p text:style-name="Normal">Kitų gautinų sumų ir sumokėtų išankstinių<text:s/>apmokėjimų padidėjimas (-), sumažėjimas (+)</text:p>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row>
        <table:table-row table:style-name="TableRow7047">
          <table:table-cell table:style-name="TableCell7048">
            <text:p text:style-name="P7049">I.8.</text:p>
          </table:table-cell>
          <table:table-cell table:style-name="TableCell7050">
            <text:p text:style-name="Normal">Kito trumpalaikio turto padidėjimas (-), sumažėjimas (+)</text:p>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row>
        <table:table-row table:style-name="TableRow7057">
          <table:table-cell table:style-name="TableCell7058">
            <text:p text:style-name="P7059">I.9.</text:p>
          </table:table-cell>
          <table:table-cell table:style-name="TableCell7060">
            <text:p text:style-name="Normal">Skolų tiekėjams ir gautų išankstinių apmokėjimų padidėjimas (+), sumažėjimas (-)</text:p>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row>
        <table:table-row table:style-name="TableRow7067">
          <table:table-cell table:style-name="TableCell7068">
            <text:p text:style-name="P7069">I.10</text:p>
          </table:table-cell>
          <table:table-cell table:style-name="TableCell7070">
            <text:p text:style-name="Normal">Su darbo santykiais susijusių<text:s/>įsipareigojimų padidėjimas (+), sumažėjimas (-)</text:p>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row>
        <table:table-row table:style-name="TableRow7077">
          <table:table-cell table:style-name="TableCell7078">
            <text:p text:style-name="P7079">I.11.</text:p>
          </table:table-cell>
          <table:table-cell table:style-name="TableCell7080">
            <text:p text:style-name="Normal">Kitų mokėtinų sumų ir įsipareigojimų padidėjimas (+), sumažėjimas (-)</text:p>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row>
        <table:table-row table:style-name="TableRow7087">
          <table:table-cell table:style-name="TableCell7088">
            <text:p text:style-name="P7089">I.12.</text:p>
          </table:table-cell>
          <table:table-cell table:style-name="TableCell7090">
            <text:p text:style-name="Normal">Finansinės ir investicinės veiklos rezultatų eliminavimas: nuostolis (+), pelnas (-)</text:p>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row>
        <table:table-row table:style-name="TableRow7097">
          <table:table-cell table:style-name="TableCell7098">
            <text:p text:style-name="P7099">I.13.</text:p>
          </table:table-cell>
          <table:table-cell table:style-name="TableCell7100">
            <text:p text:style-name="Normal">Ilgalaikio<text:s/>materialiojo turto perleidimo ir likvidavimo rezultato eliminavimas: nuostolis (+), pelnas (-)</text:p>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row>
        <table:table-row table:style-name="TableRow7107">
          <table:table-cell table:style-name="TableCell7108">
            <text:p text:style-name="P7109">I.14.</text:p>
          </table:table-cell>
          <table:table-cell table:style-name="TableCell7110">
            <text:p text:style-name="Normal">Ūkininko ar gyventojo asmeninėms reikmėms sunaudota ūkio produkcija, gyvuliai ir kiti gyvūnai (-)</text:p>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row>
        <table:table-row table:style-name="TableRow7117">
          <table:table-cell table:style-name="TableCell7118">
            <text:p text:style-name="P7119"/>
          </table:table-cell>
          <table:table-cell table:style-name="TableCell7120">
            <text:p text:style-name="P7121">Grynieji pagrindinės veiklos pinigų<text:s/>srautai</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II.</text:p>
          </table:table-cell>
          <table:table-cell table:style-name="TableCell7137">
            <text:p text:style-name="P7138">Investicinės veiklos pinigų srautai</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II.1.</text:p>
          </table:table-cell>
          <table:table-cell table:style-name="TableCell7154">
            <text:p text:style-name="Normal">Ilgalaikio turto (išskyrus investicijas) įsigijimas (-)</text:p>
          </table:table-cell>
          <table:table-cell table:style-name="TableCell7155">
            <text:p text:style-name="Normal"/>
          </table:table-cell>
          <table:table-cell table:style-name="TableCell7156">
            <text:p text:style-name="Normal"/>
          </table:table-cell>
          <table:table-cell table:style-name="TableCell7157">
            <text:p text:style-name="Normal"/>
          </table:table-cell>
          <table:table-cell table:style-name="TableCell7158">
            <text:p text:style-name="Normal"/>
          </table:table-cell>
          <table:table-cell table:style-name="TableCell7159">
            <text:p text:style-name="Normal"/>
          </table:table-cell>
          <table:table-cell table:style-name="TableCell7160">
            <text:p text:style-name="Normal"/>
          </table:table-cell>
        </table:table-row>
        <table:table-row table:style-name="TableRow7161">
          <table:table-cell table:style-name="TableCell7162">
            <text:p text:style-name="P7163">II.2.</text:p>
          </table:table-cell>
          <table:table-cell table:style-name="TableCell7164">
            <text:p text:style-name="Normal">Ilgalaikio turto (išskyrus investicijas) perleidimas (+)</text:p>
          </table:table-cell>
          <table:table-cell table:style-name="TableCell7165">
            <text:p text:style-name="Normal"/>
          </table:table-cell>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cell table:style-name="TableCell7170">
            <text:p text:style-name="Normal"/>
          </table:table-cell>
        </table:table-row>
        <table:table-row table:style-name="TableRow7171">
          <table:table-cell table:style-name="TableCell7172">
            <text:p text:style-name="P7173">II.3.</text:p>
          </table:table-cell>
          <table:table-cell table:style-name="TableCell7174">
            <text:p text:style-name="Normal">Ilgalaikių investicijų įsigijimas (pirkimas) (-)</text:p>
          </table:table-cell>
          <table:table-cell table:style-name="TableCell7175">
            <text:p text:style-name="Normal"/>
          </table:table-cell>
          <table:table-cell table:style-name="TableCell7176">
            <text:p text:style-name="Normal"/>
          </table:table-cell>
          <table:table-cell table:style-name="TableCell7177">
            <text:p text:style-name="Normal"/>
          </table:table-cell>
          <table:table-cell table:style-name="TableCell7178">
            <text:p text:style-name="Normal"/>
          </table:table-cell>
          <table:table-cell table:style-name="TableCell7179">
            <text:p text:style-name="Normal"/>
          </table:table-cell>
          <table:table-cell table:style-name="TableCell7180">
            <text:p text:style-name="Normal"/>
          </table:table-cell>
        </table:table-row>
        <table:table-row table:style-name="TableRow7181">
          <table:table-cell table:style-name="TableCell7182">
            <text:p text:style-name="P7183">II.4.</text:p>
          </table:table-cell>
          <table:table-cell table:style-name="TableCell7184">
            <text:p text:style-name="Normal">Ilgalaikių investicijų perleidimas (pardavimas) (+)</text:p>
          </table:table-cell>
          <table:table-cell table:style-name="TableCell7185">
            <text:p text:style-name="Normal"/>
          </table:table-cell>
          <table:table-cell table:style-name="TableCell7186">
            <text:p text:style-name="Normal"/>
          </table:table-cell>
          <table:table-cell table:style-name="TableCell7187">
            <text:p text:style-name="Normal"/>
          </table:table-cell>
          <table:table-cell table:style-name="TableCell7188">
            <text:p text:style-name="Normal"/>
          </table:table-cell>
          <table:table-cell table:style-name="TableCell7189">
            <text:p text:style-name="Normal"/>
          </table:table-cell>
          <table:table-cell table:style-name="TableCell7190">
            <text:p text:style-name="Normal"/>
          </table:table-cell>
        </table:table-row>
        <table:table-row table:style-name="TableRow7191">
          <table:table-cell table:style-name="TableCell7192">
            <text:p text:style-name="P7193">II.5.</text:p>
          </table:table-cell>
          <table:table-cell table:style-name="TableCell7194">
            <text:p text:style-name="Normal">Gauti dividendai, palūkanos (+)</text:p>
          </table:table-cell>
          <table:table-cell table:style-name="TableCell7195">
            <text:p text:style-name="Normal"/>
          </table:table-cell>
          <table:table-cell table:style-name="TableCell7196">
            <text:p text:style-name="Normal"/>
          </table:table-cell>
          <table:table-cell table:style-name="TableCell7197">
            <text:p text:style-name="Normal"/>
          </table:table-cell>
          <table:table-cell table:style-name="TableCell7198">
            <text:p text:style-name="Normal"/>
          </table:table-cell>
          <table:table-cell table:style-name="TableCell7199">
            <text:p text:style-name="Normal"/>
          </table:table-cell>
          <table:table-cell table:style-name="TableCell7200">
            <text:p text:style-name="Normal"/>
          </table:table-cell>
        </table:table-row>
        <table:table-row table:style-name="TableRow7201">
          <table:table-cell table:style-name="TableCell7202">
            <text:p text:style-name="P7203">II.6.</text:p>
          </table:table-cell>
          <table:table-cell table:style-name="TableCell7204">
            <text:p text:style-name="Normal">Kiti investicinės veiklos pinigų srautų padidėjimai (+)</text:p>
          </table:table-cell>
          <table:table-cell table:style-name="TableCell7205">
            <text:p text:style-name="Normal"/>
          </table:table-cell>
          <table:table-cell table:style-name="TableCell7206">
            <text:p text:style-name="Normal"/>
          </table:table-cell>
          <table:table-cell table:style-name="TableCell7207">
            <text:p text:style-name="Normal"/>
          </table:table-cell>
          <table:table-cell table:style-name="TableCell7208">
            <text:p text:style-name="Normal"/>
          </table:table-cell>
          <table:table-cell table:style-name="TableCell7209">
            <text:p text:style-name="Normal"/>
          </table:table-cell>
          <table:table-cell table:style-name="TableCell7210">
            <text:p text:style-name="Normal"/>
          </table:table-cell>
        </table:table-row>
        <table:table-row table:style-name="TableRow7211">
          <table:table-cell table:style-name="TableCell7212">
            <text:p text:style-name="P7213">II.7.</text:p>
          </table:table-cell>
          <table:table-cell table:style-name="TableCell7214">
            <text:p text:style-name="Normal">Kiti investicinės veiklos pinigų srautų sumažėjimai (-)</text:p>
          </table:table-cell>
          <table:table-cell table:style-name="TableCell7215">
            <text:p text:style-name="Normal"/>
          </table:table-cell>
          <table:table-cell table:style-name="TableCell7216">
            <text:p text:style-name="Normal"/>
          </table:table-cell>
          <table:table-cell table:style-name="TableCell7217">
            <text:p text:style-name="Normal"/>
          </table:table-cell>
          <table:table-cell table:style-name="TableCell7218">
            <text:p text:style-name="Normal"/>
          </table:table-cell>
          <table:table-cell table:style-name="TableCell7219">
            <text:p text:style-name="Normal"/>
          </table:table-cell>
          <table:table-cell table:style-name="TableCell7220">
            <text:p text:style-name="Normal"/>
          </table:table-cell>
        </table:table-row>
        <table:table-row table:style-name="TableRow7221">
          <table:table-cell table:style-name="TableCell7222">
            <text:p text:style-name="P7223"/>
          </table:table-cell>
          <table:table-cell table:style-name="TableCell7224">
            <text:p text:style-name="P7225">Grynieji investicinės veiklos pinigų srautai</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III.</text:p>
          </table:table-cell>
          <table:table-cell table:style-name="TableCell7241">
            <text:p text:style-name="P7242">Finansinės veiklos pinigų srautai</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III.1.</text:p>
          </table:table-cell>
          <table:table-cell table:style-name="TableCell7258">
            <text:p text:style-name="Normal">Ūkininko ir jo partnerių ar gyventojo įnašai (+)</text:p>
          </table:table-cell>
          <table:table-cell table:style-name="TableCell7259">
            <text:p text:style-name="Normal"/>
          </table:table-cell>
          <table:table-cell table:style-name="TableCell7260">
            <text:p text:style-name="Normal"/>
          </table:table-cell>
          <table:table-cell table:style-name="TableCell7261">
            <text:p text:style-name="Normal"/>
          </table:table-cell>
          <table:table-cell table:style-name="TableCell7262">
            <text:p text:style-name="Normal"/>
          </table:table-cell>
          <table:table-cell table:style-name="TableCell7263">
            <text:p text:style-name="Normal"/>
          </table:table-cell>
          <table:table-cell table:style-name="TableCell7264">
            <text:p text:style-name="Normal"/>
          </table:table-cell>
        </table:table-row>
        <table:table-row table:style-name="TableRow7265">
          <table:table-cell table:style-name="TableCell7266">
            <text:p text:style-name="P7267">III.2.</text:p>
          </table:table-cell>
          <table:table-cell table:style-name="TableCell7268">
            <text:p text:style-name="Normal">Pinigų išmokėjimas ūkininkui ir jo partneriams ar gyventojui (-)</text:p>
          </table:table-cell>
          <table:table-cell table:style-name="TableCell7269">
            <text:p text:style-name="Normal"/>
          </table:table-cell>
          <table:table-cell table:style-name="TableCell7270">
            <text:p text:style-name="Normal"/>
          </table:table-cell>
          <table:table-cell table:style-name="TableCell7271">
            <text:p text:style-name="Normal"/>
          </table:table-cell>
          <table:table-cell table:style-name="TableCell7272">
            <text:p text:style-name="Normal"/>
          </table:table-cell>
          <table:table-cell table:style-name="TableCell7273">
            <text:p text:style-name="Normal"/>
          </table:table-cell>
          <table:table-cell table:style-name="TableCell7274">
            <text:p text:style-name="Normal"/>
          </table:table-cell>
        </table:table-row>
        <table:table-row table:style-name="TableRow7275">
          <table:table-cell table:style-name="TableCell7276">
            <text:p text:style-name="P7277">III.3.</text:p>
          </table:table-cell>
          <table:table-cell table:style-name="TableCell7278">
            <text:p text:style-name="Normal">Gautos<text:s/>dotacijos, susijusios su turtu (+)</text:p>
          </table:table-cell>
          <table:table-cell table:style-name="TableCell7279">
            <text:p text:style-name="Normal"/>
          </table:table-cell>
          <table:table-cell table:style-name="TableCell7280">
            <text:p text:style-name="Normal"/>
          </table:table-cell>
          <table:table-cell table:style-name="TableCell7281">
            <text:p text:style-name="Normal"/>
          </table:table-cell>
          <table:table-cell table:style-name="TableCell7282">
            <text:p text:style-name="Normal"/>
          </table:table-cell>
          <table:table-cell table:style-name="TableCell7283">
            <text:p text:style-name="Normal"/>
          </table:table-cell>
          <table:table-cell table:style-name="TableCell7284">
            <text:p text:style-name="Normal"/>
          </table:table-cell>
        </table:table-row>
        <table:table-row table:style-name="TableRow7285">
          <table:table-cell table:style-name="TableCell7286">
            <text:p text:style-name="P7287">III.4.</text:p>
          </table:table-cell>
          <table:table-cell table:style-name="TableCell7288">
            <text:p text:style-name="Normal">Paskolų gavimas (+)</text:p>
          </table:table-cell>
          <table:table-cell table:style-name="TableCell7289">
            <text:p text:style-name="Normal"/>
          </table:table-cell>
          <table:table-cell table:style-name="TableCell7290">
            <text:p text:style-name="Normal"/>
          </table:table-cell>
          <table:table-cell table:style-name="TableCell7291">
            <text:p text:style-name="Normal"/>
          </table:table-cell>
          <table:table-cell table:style-name="TableCell7292">
            <text:p text:style-name="Normal"/>
          </table:table-cell>
          <table:table-cell table:style-name="TableCell7293">
            <text:p text:style-name="Normal"/>
          </table:table-cell>
          <table:table-cell table:style-name="TableCell7294">
            <text:p text:style-name="Normal"/>
          </table:table-cell>
        </table:table-row>
        <table:table-row table:style-name="TableRow7295">
          <table:table-cell table:style-name="TableCell7296">
            <text:p text:style-name="P7297">III.5.</text:p>
          </table:table-cell>
          <table:table-cell table:style-name="TableCell7298">
            <text:p text:style-name="Normal">Paskolų grąžinimas (-)</text:p>
          </table:table-cell>
          <table:table-cell table:style-name="TableCell7299">
            <text:p text:style-name="Normal"/>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cell table:style-name="TableCell7304">
            <text:p text:style-name="Normal"/>
          </table:table-cell>
        </table:table-row>
        <table:table-row table:style-name="TableRow7305">
          <table:table-cell table:style-name="TableCell7306">
            <text:p text:style-name="P7307">III.6.</text:p>
          </table:table-cell>
          <table:table-cell table:style-name="TableCell7308">
            <text:p text:style-name="Normal">Sumokėtos palūkanos (-)</text:p>
          </table:table-cell>
          <table:table-cell table:style-name="TableCell7309">
            <text:p text:style-name="Normal"/>
          </table:table-cell>
          <table:table-cell table:style-name="TableCell7310">
            <text:p text:style-name="Normal"/>
          </table:table-cell>
          <table:table-cell table:style-name="TableCell7311">
            <text:p text:style-name="Normal"/>
          </table:table-cell>
          <table:table-cell table:style-name="TableCell7312">
            <text:p text:style-name="Normal"/>
          </table:table-cell>
          <table:table-cell table:style-name="TableCell7313">
            <text:p text:style-name="Normal"/>
          </table:table-cell>
          <table:table-cell table:style-name="TableCell7314">
            <text:p text:style-name="Normal"/>
          </table:table-cell>
        </table:table-row>
        <table:table-row table:style-name="TableRow7315">
          <table:table-cell table:style-name="TableCell7316">
            <text:p text:style-name="P7317">III.7.</text:p>
          </table:table-cell>
          <table:table-cell table:style-name="TableCell7318">
            <text:p text:style-name="Normal">Kiti finansinės veiklos pinigų srautų padidėjimai (+)</text:p>
          </table:table-cell>
          <table:table-cell table:style-name="TableCell7319">
            <text:p text:style-name="Normal"/>
          </table:table-cell>
          <table:table-cell table:style-name="TableCell7320">
            <text:p text:style-name="Normal"/>
          </table:table-cell>
          <table:table-cell table:style-name="TableCell7321">
            <text:p text:style-name="Normal"/>
          </table:table-cell>
          <table:table-cell table:style-name="TableCell7322">
            <text:p text:style-name="Normal"/>
          </table:table-cell>
          <table:table-cell table:style-name="TableCell7323">
            <text:p text:style-name="Normal"/>
          </table:table-cell>
          <table:table-cell table:style-name="TableCell7324">
            <text:p text:style-name="Normal"/>
          </table:table-cell>
        </table:table-row>
        <table:table-row table:style-name="TableRow7325">
          <table:table-cell table:style-name="TableCell7326">
            <text:p text:style-name="P7327">III.8.</text:p>
          </table:table-cell>
          <table:table-cell table:style-name="TableCell7328">
            <text:p text:style-name="Normal">Kiti finansinės veiklos pinigų<text:s/>srautų sumažėjimai (-)</text:p>
          </table:table-cell>
          <table:table-cell table:style-name="TableCell7329">
            <text:p text:style-name="Normal"/>
          </table:table-cell>
          <table:table-cell table:style-name="TableCell7330">
            <text:p text:style-name="Normal"/>
          </table:table-cell>
          <table:table-cell table:style-name="TableCell7331">
            <text:p text:style-name="Normal"/>
          </table:table-cell>
          <table:table-cell table:style-name="TableCell7332">
            <text:p text:style-name="Normal"/>
          </table:table-cell>
          <table:table-cell table:style-name="TableCell7333">
            <text:p text:style-name="Normal"/>
          </table:table-cell>
          <table:table-cell table:style-name="TableCell7334">
            <text:p text:style-name="Normal"/>
          </table:table-cell>
        </table:table-row>
        <table:table-row table:style-name="TableRow7335">
          <table:table-cell table:style-name="TableCell7336">
            <text:p text:style-name="P7337"/>
          </table:table-cell>
          <table:table-cell table:style-name="TableCell7338">
            <text:p text:style-name="P7339">Grynieji finansinės veiklos pinigų srautai</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IV.</text:p>
          </table:table-cell>
          <table:table-cell table:style-name="TableCell7355">
            <text:p text:style-name="P7356">Valiutų kursų pasikeitimo įtaka grynųjų pinigų ir pinigų ekvivalentų likučiu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Grynasis pinigų srautų padidėjimas (sumažėji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Pinigai ir pinigų<text:s/>ekvivalentai laikotarpio pradžioje</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Pinigai ir pinigų ekvivalentai laikotarpio pabaigoje</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
      <text:p text:style-name="P7420"/>
      <text:p text:style-name="P7421">Pareiškėjo arba jo įgalioto asmens parašas ______________________</text:p>
      <text:p text:style-name="P7422"/>
      <text:p text:style-name="P7423"><text:span text:style-name="T7424">XII</text:span><text:span text:style-name="T7425">.<text:s/></text:span><text:span text:style-name="T7426">INFORMACIJA APIE ŪKIO SUBJEKTO EKONOMINIO GYVYBINGUMO RODIKLIUS</text:span><text:s/><text:span text:style-name="T7427">(nurodomi<text:s/></text:span><text:span text:style-name="T7428">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429">vadovaujantis ūkinės veiklos pradžios balanso ir 5 (penkerių) prognozinių metų pelno (nuostolių), balanso ir pinigų srautų ataskaitų duomenimis.</text:span></text:p>
      <text:p text:style-name="P7430"/>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able:number-rows-spanned="2">
            <text:p text:style-name="P7442">Rodikliai</text:p>
          </table:table-cell>
          <table:table-cell table:style-name="TableCell7443" table:number-rows-spanned="2">
            <text:p text:style-name="P7444">Praėjusieji metai</text:p>
          </table:table-cell>
          <table:table-cell table:style-name="TableCell7445" table:number-rows-spanned="2">
            <text:p text:style-name="P7446">Ataskaitiniai metai</text:p>
          </table:table-cell>
          <table:table-cell table:style-name="TableCell7447" table:number-columns-spanned="5">
            <text:p text:style-name="P7448">Prognoziniai metai</text:p>
          </table:table-cell>
          <table:covered-table-cell/>
          <table:covered-table-cell/>
          <table:covered-table-cell/>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___ metai</text:p>
          </table:table-cell>
          <table:table-cell table:style-name="TableCell7455">
            <text:p text:style-name="P7456">___ metai</text:p>
          </table:table-cell>
          <table:table-cell table:style-name="TableCell7457">
            <text:p text:style-name="P7458">___ metai</text:p>
          </table:table-cell>
          <table:table-cell table:style-name="TableCell7459">
            <text:p text:style-name="P7460">___<text:s/>metai</text:p>
          </table:table-cell>
          <table:table-cell table:style-name="TableCell7461">
            <text:p text:style-name="P7462">___ metai</text:p>
          </table:table-cell>
        </table:table-row>
        <table:table-row table:style-name="TableRow7463">
          <table:table-cell table:style-name="TableCell7464">
            <text:p text:style-name="P7465">Paskolų padengimo</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Skolo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Pelningumo</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
      <text:p text:style-name="P7514"/>
      <table:table table:style-name="Table7515">
        <table:table-columns>
          <table:table-column table:style-name="TableColumn7516"/>
          <table:table-column table:style-name="TableColumn7517"/>
          <table:table-column table:style-name="TableColumn7518"/>
        </table:table-columns>
        <table:table-row table:style-name="TableRow7519">
          <table:table-cell table:style-name="TableCell7520">
            <text:p text:style-name="Normal">_____________________________</text:p>
            <text:p text:style-name="Normal">(pareiškėjo arba jo įgalioto asmens pareigos)</text:p>
          </table:table-cell>
          <table:table-cell table:style-name="TableCell7521">
            <text:p text:style-name="P7522">__________________</text:p>
            <text:p text:style-name="P7523">(parašas)</text:p>
          </table:table-cell>
          <table:table-cell table:style-name="TableCell7524">
            <text:p text:style-name="P7525">__________________</text:p>
            <text:p text:style-name="P7526">(vardas, pavardė)</text:p>
          </table:table-cell>
        </table:table-row>
      </table:table>
      <text:p text:style-name="P7527"/>
      <text:p text:style-name="P7528">Pareiškėjo arba jo įgalioto asmens<text:s/>parašas ______________________</text:p>
      <text:p text:style-name="P7529"/>
      <text:p text:style-name="P7530">_________________</text:p>
      <text:p text:style-name="Normal"/>
      <text:p text:style-name="P7531">Papildyta priedu:</text:p>
      <text:p text:style-name="P7532"><text:span text:style-name="T7533">Nr.<text:s/></text:span><text:a xlink:href="https://www.e-tar.lt/portal/legalAct.html?documentId=TAR.4EA5364AC3B2" office:target-frame-name="_top" xlink:show="replace"><text:span text:style-name="T7534">3D-328</text:span></text:a><text:span text:style-name="T7535">, 2009-05-06, Žin., 2009, Nr. 55-2167 (2009-05-14), i. k. 1092330ISAK003D-328</text:span></text:p>
      <text:p text:style-name="Normal"/>
      <text:p text:style-name="P7536"/>
      <text:p text:style-name="P7537"/>
      <text:p text:style-name="P7538"><text:span text:style-name="T7539">Pakeitimai:</text:span></text:p>
      <text:p text:style-name="P7540"/>
      <text:p text:style-name="P7541"><text:span text:style-name="T7542">1.</text:span></text:p>
      <text:p text:style-name="P7543"><text:span text:style-name="T7544">Lietuvos Respublikos žemės ūkio ministerija, Įsakymas</text:span></text:p>
      <text:p text:style-name="P7545"><text:span text:style-name="T7546">Nr.<text:s/></text:span><text:a xlink:href="https://www.e-tar.lt/portal/legalAct.html?documentId=TAR.DA30D1DAA33E" office:target-frame-name="_top" xlink:show="replace"><text:span text:style-name="T7547">3D-53</text:span></text:a><text:span text:style-name="T7548">, 2008-01-31, Žin., 2008, Nr. 17-584 (2008-02-09), i. k. 1082330ISAK0003D-53</text:span></text:p>
      <text:p text:style-name="P7549"><text:span text:style-name="T7550">Dėl žemės ūkio min</text:span><text:span text:style-name="T7551">istro 2007 m. spalio 31 d. įsakymo Nr. 3D-480 "Dėl Lietuvos kaimo plėtros 2007–2013 metų programos priemonės "Žemės ūkio valdų modernizavimas" antrosios ir trečiosios veiklos sričių įgyvendinimo taisyklių patvirtinimo" pakeitimo</text:span></text:p>
      <text:p text:style-name="P7552"/>
      <text:p text:style-name="P7553"><text:span text:style-name="T7554">2.</text:span></text:p>
      <text:p text:style-name="P7555"><text:span text:style-name="T7556">Lietuvos Respublikos že</text:span><text:span text:style-name="T7557">mės ūkio ministerija, Įsakymas</text:span></text:p>
      <text:p text:style-name="P7558"><text:span text:style-name="T7559">Nr.<text:s/></text:span><text:a xlink:href="https://www.e-tar.lt/portal/legalAct.html?documentId=TAR.760DC95D2553" office:target-frame-name="_top" xlink:show="replace"><text:span text:style-name="T7560">3D-197</text:span></text:a><text:span text:style-name="T7561">, 2008-04-09, Žin., 2008, Nr. 42-1568 (2008-04-12), i. k. 1082330ISAK003D-197</text:span></text:p>
      <text:p text:style-name="P7562"><text:span text:style-name="T7563">Dėl žemės ūkio ministro 2007 m. spalio 31 d. įsakymo Nr</text:span><text:span text:style-name="T7564">. 3D-480 "Dėl Lietuvos kaimo plėtros 2007–2013 metų programos priemonės "Žemės ūkio valdų modernizavimas" antrosios ir trečiosios veiklos sričių įgyvendinimo taisyklių patvirtinimo" pakeitimo</text:span></text:p>
      <text:p text:style-name="P7565"/>
      <text:p text:style-name="P7566"><text:span text:style-name="T7567">3.</text:span></text:p>
      <text:p text:style-name="P7568"><text:span text:style-name="T7569">Lietuvos Respublikos žemės ūkio ministerija, Įsakymas</text:span></text:p>
      <text:p text:style-name="P7570"><text:span text:style-name="T7571">Nr.<text:s/></text:span><text:a xlink:href="https://www.e-tar.lt/portal/legalAct.html?documentId=TAR.7D5DC7CC3606" office:target-frame-name="_top" xlink:show="replace"><text:span text:style-name="T7572">3D-213</text:span></text:a><text:span text:style-name="T7573">, 2008-04-16, Žin., 2008, Nr. 45-1695 (2008-04-19), i. k. 1082330ISAK003D-213</text:span></text:p>
      <text:p text:style-name="P7574"><text:span text:style-name="T7575">Dėl žemės ūkio ministro 2007 m. spalio 31 d. įsakymo Nr. 3D-480 dėl Lietuvos kaimo plėtros 2</text:span><text:span text:style-name="T7576">007–2013 metų programos priemonės "Žemės ūkio valdų modernizavimas" antrosios ir trečiosios veiklos sričių įgyvendinimo taisyklių patvirtinimo" pakeitimo</text:span></text:p>
      <text:p text:style-name="P7577"/>
      <text:p text:style-name="P7578"><text:span text:style-name="T7579">4.</text:span></text:p>
      <text:p text:style-name="P7580"><text:span text:style-name="T7581">Lietuvos Respublikos žemės ūkio ministerija, Įsakymas</text:span></text:p>
      <text:p text:style-name="P7582"><text:span text:style-name="T7583">Nr.<text:s/></text:span><text:a xlink:href="https://www.e-tar.lt/portal/legalAct.html?documentId=TAR.13549C7AC2F3" office:target-frame-name="_top" xlink:show="replace"><text:span text:style-name="T7584">3D-388</text:span></text:a><text:span text:style-name="T7585">, 2008-07-16, Žin., 2008, Nr. 82-3274 (2008-07-19), i. k. 1082330ISAK003D-388</text:span></text:p>
      <text:p text:style-name="P7586"><text:span text:style-name="T7587">Dėl žemės ūkio ministro 2007 m. spalio 31 d. įsakymo Nr. 3D-480 "Dėl Lietuvos kaimo plėtros<text:s/></text:span><text:span text:style-name="T7588">2007–2013 metų programos priemonės "Žemės ūkio valdų modernizavimas" antrosios ir trečiosios veiklos sričių įgyvendinimo taisyklių patvirtinimo" pakeitimo</text:span></text:p>
      <text:p text:style-name="P7589"/>
      <text:p text:style-name="P7590"><text:span text:style-name="T7591">5.</text:span></text:p>
      <text:p text:style-name="P7592"><text:span text:style-name="T7593">Lietuvos Respublikos žemės ūkio ministerija, Įsakymas</text:span></text:p>
      <text:p text:style-name="P7594"><text:span text:style-name="T7595">Nr.<text:s/></text:span><text:a xlink:href="https://www.e-tar.lt/portal/legalAct.html?documentId=TAR.EAD2C320C969" office:target-frame-name="_top" xlink:show="replace"><text:span text:style-name="T7596">3D-399</text:span></text:a><text:span text:style-name="T7597">, 2008-07-21, Žin., 2008, Nr. 86-3433 (2008-07-29), i. k. 1082330ISAK003D-399</text:span></text:p>
      <text:p text:style-name="P7598"><text:span text:style-name="T7599">Dėl žemės ūkio ministro 2007 m. spalio 31 d. įsakymo Nr. 3D-480 "Dėl Lietuvos kaimo plėtros 2007–2013 metų programos priemonės "Ž</text:span><text:span text:style-name="T7600">emės ūkio valdų modernizavimas" antrosios ir trečiosios veiklos sričių įgyvendinimo taisyklių patvirtinimo" pakeitimo</text:span></text:p>
      <text:p text:style-name="P7601"/>
      <text:p text:style-name="P7602"><text:span text:style-name="T7603">6.</text:span></text:p>
      <text:p text:style-name="P7604"><text:span text:style-name="T7605">Lietuvos Respublikos žemės ūkio ministerija, Įsakymas</text:span></text:p>
      <text:p text:style-name="P7606"><text:span text:style-name="T7607">Nr.<text:s/></text:span><text:a xlink:href="https://www.e-tar.lt/portal/legalAct.html?documentId=TAR.0DDCA65D1325" office:target-frame-name="_top" xlink:show="replace"><text:span text:style-name="T7608">3D-566</text:span></text:a><text:span text:style-name="T7609">, 2008-10-27, Žin., 2008, Nr. 125-4759 (2008-10-30), i. k. 1082330ISAK003D-566</text:span></text:p>
      <text:p text:style-name="P7610"><text:span text:style-name="T7611">Dėl žemės ūkio ministro 2007 m. spalio 31 d. įsakymo Nr. 3D-480 "Dėl Lietuvos kaimo plėtros 2007–2013 metų programos priemonės "Žemės ūkio valdų modernizavimas" antr</text:span><text:span text:style-name="T7612">osios ir trečiosios veiklos sričių įgyvendinimo taisyklių patvirtinimo" pakeitimo</text:span></text:p>
      <text:p text:style-name="P7613"/>
      <text:p text:style-name="P7614"><text:span text:style-name="T7615">7.</text:span></text:p>
      <text:p text:style-name="P7616"><text:span text:style-name="T7617">Lietuvos Respublikos žemės ūkio ministerija, Įsakymas</text:span></text:p>
      <text:p text:style-name="P7618"><text:span text:style-name="T7619">Nr.<text:s/></text:span><text:a xlink:href="https://www.e-tar.lt/portal/legalAct.html?documentId=TAR.4EA5364AC3B2" office:target-frame-name="_top" xlink:show="replace"><text:span text:style-name="T7620">3D-328</text:span></text:a><text:span text:style-name="T7621">, 2009-05-06, Žin., 2009</text:span><text:span text:style-name="T7622">, Nr. 55-2167 (2009-05-14), i. k. 1092330ISAK003D-328</text:span></text:p>
      <text:p text:style-name="P7623"><text:span text:style-name="T7624">Dėl žemės ūkio ministro 2007 m. spalio 31 d. įsakymo Nr. 3D-480 "Dėl Lietuvos kaimo plėtros 2007–2013 metų programos priemonės "Žemės ūkio valdų modernizavimas" antrosios ir trečiosios veiklos sričių įg</text:span><text:span text:style-name="T7625">yvendinimo taisyklių patvirtinimo" pakeitimo</text:span></text:p>
      <text:p text:style-name="P7626"/>
      <text:p text:style-name="P7627"><text:span text:style-name="T7628">8.</text:span></text:p>
      <text:p text:style-name="P7629"><text:span text:style-name="T7630">Lietuvos Respublikos žemės ūkio ministerija, Įsakymas</text:span></text:p>
      <text:p text:style-name="P7631"><text:span text:style-name="T7632">Nr.<text:s/></text:span><text:a xlink:href="https://www.e-tar.lt/portal/legalAct.html?documentId=TAR.FF9F90C0C853" office:target-frame-name="_top" xlink:show="replace"><text:span text:style-name="T7633">3D-493</text:span></text:a><text:span text:style-name="T7634">, 2009-07-10, Žin., 2009, Nr. 84-3549 (2009-07-16), i. k. 109</text:span><text:span text:style-name="T7635">2330ISAK003D-493</text:span></text:p>
      <text:p text:style-name="P7636"><text:span text:style-name="T7637">Dėl žemės ūkio ministro 2007 m. spalio 31 d. įsakymo Nr. 3D-480 "Dėl Lietuvos kaimo plėtros 2007–2013 metų programos priemonės "Žemės ūkio valdų modernizavimas" antrosios ir trečiosios veiklos sričių įgyvendinimo taisyklių patvirtinimo" pa</text:span><text:span text:style-name="T7638">keitimo</text:span></text:p>
      <text:p text:style-name="P7639"/>
      <text:p text:style-name="P7640"><text:span text:style-name="T7641">9.</text:span></text:p>
      <text:p text:style-name="P7642"><text:span text:style-name="T7643">Lietuvos Respublikos žemės ūkio ministerija, Įsakymas</text:span></text:p>
      <text:p text:style-name="P7644"><text:span text:style-name="T7645">Nr.<text:s/></text:span><text:a xlink:href="https://www.e-tar.lt/portal/legalAct.html?documentId=TAR.693DF3333DF0" office:target-frame-name="_top" xlink:show="replace"><text:span text:style-name="T7646">3D-556</text:span></text:a><text:span text:style-name="T7647">, 2009-08-03, Žin., 2009, Nr. 94-4021 (2009-08-06), i. k. 1092330ISAK003D-556</text:span></text:p>
      <text:p text:style-name="P7648"><text:span text:style-name="T7649">Dėl žemės ūkio<text:s/></text:span><text:span text:style-name="T7650">ministro 2007 m. spalio 31 d. įsakymo Nr. 3D-480 "Dėl Lietuvos kaimo plėtros 2007–2013 metų programos priemonės "Žemės ūkio valdų modernizavimas" antrosios ir trečiosios veiklos sričių įgyvendinimo taisyklių patvirtinimo" pakeitimo</text:span></text:p>
      <text:p text:style-name="P7651"/>
      <text:p text:style-name="P7652"><text:span text:style-name="T7653">10.</text:span></text:p>
      <text:p text:style-name="P7654"><text:span text:style-name="T7655">Lietuvos Respubliko</text:span><text:span text:style-name="T7656">s žemės ūkio ministerija, Įsakymas</text:span></text:p>
      <text:p text:style-name="P7657"><text:span text:style-name="T7658">Nr.<text:s/></text:span><text:a xlink:href="https://www.e-tar.lt/portal/legalAct.html?documentId=TAR.0A0AA6CEC6E0" office:target-frame-name="_top" xlink:show="replace"><text:span text:style-name="T7659">3D-770</text:span></text:a><text:span text:style-name="T7660">, 2009-10-16, Žin., 2009, Nr. 125-5412 (2009-10-20), i. k. 1092330ISAK003D-770</text:span></text:p>
      <text:p text:style-name="P7661"><text:span text:style-name="T7662">Dėl žemės ūkio ministro 2007 m. spalio 31 d.<text:s/></text:span><text:span text:style-name="T7663">įsakymo Nr. 3D-480 "Dėl Lietuvos kaimo plėtros 2007–2013 metų programos priemonės "Žemės ūkio valdų modernizavimas" antrosios ir trečiosios veiklos sričių įgyvendinimo taisyklių patvirtinimo" pakeitimo</text:span></text:p>
      <text:p text:style-name="P7664"/>
      <text:p text:style-name="P7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9" style:parent-style-name="Normal" style:family="paragraph">
      <style:paragraph-properties>
        <style:tab-stops>
          <style:tab-stop style:type="center" style:position="3.3465in"/>
          <style:tab-stop style:type="right" style:position="6.693in"/>
        </style:tab-stops>
      </style:paragraph-properties>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918"/>
      </style:header>
      <style:footer>
        <text:p text:style-name="P6919"/>
      </style:footer>
    </style:master-page>
    <style:master-page style:next-style-name="MP2" style:name="MPF2" style:page-layout-name="PL2">
      <style:header>
        <text:p text:style-name="P6920"/>
      </style:header>
      <style:footer>
        <text:p text:style-name="P6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7:00Z</meta:creation-date>
    <dc:date>2016-06-30T11:47:00Z</dc:date>
    <meta:template xlink:href="Normal" xlink:type="simple"/>
    <meta:editing-cycles>2</meta:editing-cycles>
    <meta:editing-duration>PT0S</meta:editing-duration>
    <meta:document-statistic meta:page-count="32" meta:paragraph-count="2621" meta:word-count="20140" meta:character-count="157297" meta:row-count="7356" meta:non-whitespace-character-count="139778"/>
  </office:meta>
</office:document-meta>
</file>