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style>
    <style:style style:name="P133" style:parent-style-name="FootnoteText"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FootnoteText" style:family="paragraph">
      <style:paragraph-properties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168" style:parent-style-name="DefaultParagraphFont" style:family="text">
      <style:text-properties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FootnoteText" style:family="paragraph">
      <style:paragraph-properties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style="italic" style:font-style-asian="italic" style:font-style-complex="italic"/>
    </style:style>
    <style:style style:name="P190" style:parent-style-name="FootnoteText" style:family="paragraph">
      <style:paragraph-properties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FootnoteText" style:family="paragraph">
      <style:paragraph-properties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FootnoteText" style:family="paragraph">
      <style:paragraph-properties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FootnoteText" style:family="paragraph">
      <style:paragraph-properties fo:text-indent="0.4923in"/>
    </style:style>
    <style:style style:name="P283" style:parent-style-name="Normal" style:family="paragraph">
      <style:paragraph-properties fo:widows="0" fo:orphans="0" fo:text-align="justify" fo:text-indent="0.4923in" fo:background-color="#FFFFFF"/>
    </style:style>
    <style:style style:name="P284" style:parent-style-name="FootnoteText" style:family="paragraph">
      <style:paragraph-properties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FootnoteText" style:family="paragraph">
      <style:paragraph-properties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FootnoteText" style:family="paragraph">
      <style:paragraph-properties fo:text-indent="0.4923in"/>
    </style:style>
    <style:style style:name="P291" style:parent-style-name="Normal" style:family="paragraph">
      <style:paragraph-properties fo:widows="0" fo:orphans="0" fo:text-align="justify" fo:text-indent="0.4923in" fo:background-color="#FFFFFF"/>
    </style:style>
    <style:style style:name="P292" style:parent-style-name="FootnoteText" style:family="paragraph">
      <style:paragraph-properties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FootnoteText" style:family="paragraph">
      <style:paragraph-properties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FootnoteText" style:family="paragraph">
      <style:paragraph-properties fo:text-indent="0.4923in"/>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P308" style:parent-style-name="FootnoteText" style:family="paragraph">
      <style:paragraph-properties fo:text-indent="0.4923in"/>
    </style:style>
    <style:style style:name="P309" style:parent-style-name="Normal" style:family="paragraph">
      <style:paragraph-properties fo:widows="0" fo:orphans="0" fo:text-align="justify" fo:text-indent="0.4923in" fo:background-color="#FFFFFF"/>
    </style:style>
    <style:style style:name="P310" style:parent-style-name="FootnoteText" style:family="paragraph">
      <style:paragraph-properties fo:text-indent="0.4923in"/>
    </style:style>
    <style:style style:name="P311" style:parent-style-name="Normal" style:family="paragraph">
      <style:paragraph-properties fo:widows="0" fo:orphans="0" fo:text-align="justify" fo:text-indent="0.4923in" fo:background-color="#FFFFFF"/>
    </style:style>
    <style:style style:name="P312" style:parent-style-name="FootnoteText" style:family="paragraph">
      <style:paragraph-properties fo:text-indent="0.4923in"/>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FootnoteText" style:family="paragraph">
      <style:paragraph-properties fo:text-indent="0.4923in"/>
    </style:style>
    <style:style style:name="P322" style:parent-style-name="Normal" style:family="paragraph">
      <style:paragraph-properties fo:widows="0" fo:orphans="0" fo:text-align="justify" fo:text-indent="0.4923in" fo:background-color="#FFFFFF"/>
    </style:style>
    <style:style style:name="P323" style:parent-style-name="FootnoteText" style:family="paragraph">
      <style:paragraph-properties fo:text-indent="0.4923in"/>
    </style:style>
    <style:style style:name="P324" style:parent-style-name="FootnoteText" style:family="paragraph">
      <style:paragraph-properties fo:text-indent="0.4923in"/>
    </style:style>
    <style:style style:name="P325" style:parent-style-name="FootnoteText" style:family="paragraph">
      <style:paragraph-properties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font-size="10pt" style:font-size-asian="10pt"/>
    </style:style>
    <style:style style:name="T330" style:parent-style-name="DefaultParagraphFont" style:family="text">
      <style:text-properties style:text-position="super 65%"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FootnoteText" style:family="paragraph">
      <style:paragraph-properties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FootnoteText" style:family="paragraph">
      <style:paragraph-properties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style:style>
    <style:style style:name="P375" style:parent-style-name="FootnoteText" style:family="paragraph">
      <style:paragraph-properties fo:text-indent="0.4923in"/>
    </style:style>
    <style:style style:name="P376" style:parent-style-name="FootnoteText" style:family="paragraph">
      <style:paragraph-properties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P384" style:parent-style-name="FootnoteText" style:family="paragraph">
      <style:paragraph-properties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FootnoteText" style:family="paragraph">
      <style:paragraph-properties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FootnoteText" style:family="paragraph">
      <style:paragraph-properties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FootnoteText" style:family="paragraph">
      <style:paragraph-properties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FootnoteText" style:family="paragraph">
      <style:paragraph-properties fo:text-indent="0.4923in"/>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text-align="justify" fo:text-indent="0.4923in"/>
    </style:style>
    <style:style style:name="T437" style:parent-style-name="DefaultParagraphFont" style:family="text">
      <style:text-properties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fo:language="en" fo:country="US"/>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FootnoteText" style:family="paragraph">
      <style:paragraph-properties fo:text-indent="0.4923in"/>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style:style>
    <style:style style:name="P518" style:parent-style-name="FootnoteText" style:family="paragraph">
      <style:paragraph-properties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FootnoteText" style:family="paragraph">
      <style:paragraph-properties fo:text-indent="0.4923in"/>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FootnoteText" style:family="paragraph">
      <style:paragraph-properties fo:text-indent="0.4923in"/>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FootnoteText" style:family="paragraph">
      <style:paragraph-properties fo:text-indent="0.4923in"/>
    </style:style>
    <style:style style:name="T671" style:parent-style-name="DefaultParagraphFont" style:family="text">
      <style:text-properties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style:font-style-complex="italic"/>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widows="0" fo:orphans="0" fo:text-align="justify"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FF" style:text-underline-type="single" style:text-underline-style="solid" style:text-underline-width="auto" style:text-underline-mode="continuous"/>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TableColumn771" style:family="table-column">
      <style:table-column-properties style:column-width="1.5451in" style:use-optimal-column-width="false"/>
    </style:style>
    <style:style style:name="TableColumn772" style:family="table-column">
      <style:table-column-properties style:column-width="3.525in" style:use-optimal-column-width="false"/>
    </style:style>
    <style:style style:name="TableColumn773" style:family="table-column">
      <style:table-column-properties style:column-width="1.6222in" style:use-optimal-column-width="false"/>
    </style:style>
    <style:style style:name="Table770" style:family="table">
      <style:table-properties style:width="6.6923in" fo:margin-left="0in" table:align="left"/>
    </style:style>
    <style:style style:name="TableRow774" style:family="table-row">
      <style:table-row-properties style:min-row-height="0.0166in" style:use-optimal-row-height="false" fo:keep-together="always"/>
    </style:style>
    <style:style style:name="TableCell7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weight="bold" style:font-weight-asian="bold" style:font-weight-complex="bold"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fo:font-weight="bold" style:font-weight-asian="bold" style:font-weight-complex="bold" fo:font-size="10pt" style:font-size-asian="10pt"/>
    </style:style>
    <style:style style:name="TableCell7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fo:font-weight="bold" style:font-weight-asian="bold" style:font-weight-complex="bold" fo:font-size="10pt" style:font-size-asian="10pt"/>
    </style:style>
    <style:style style:name="TableRow784" style:family="table-row">
      <style:table-row-properties style:min-row-height="0.0166in" style:use-optimal-row-height="false" fo:keep-together="always"/>
    </style:style>
    <style:style style:name="TableCell7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66in" style:use-optimal-row-height="false" fo:keep-together="always"/>
    </style:style>
    <style:style style:name="TableCell7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66in" style:use-optimal-row-height="false" fo:keep-together="always"/>
    </style:style>
    <style:style style:name="TableCell8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66in" style:use-optimal-row-height="false" fo:keep-together="always"/>
    </style:style>
    <style:style style:name="TableCell8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66in" style:use-optimal-row-height="false" fo:keep-together="always"/>
    </style:style>
    <style:style style:name="TableCell8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66in" style:use-optimal-row-height="false" fo:keep-together="always"/>
    </style:style>
    <style:style style:name="TableCell8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66in" style:use-optimal-row-height="false" fo:keep-together="always"/>
    </style:style>
    <style:style style:name="TableCell8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66in" style:use-optimal-row-height="false" fo:keep-together="always"/>
    </style:style>
    <style:style style:name="TableCell8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66in" style:use-optimal-row-height="false" fo:keep-together="always"/>
    </style:style>
    <style:style style:name="TableCell8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66in" style:use-optimal-row-height="false" fo:keep-together="always"/>
    </style:style>
    <style:style style:name="TableCell8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P863" style:parent-style-name="Normal" style:family="paragraph">
      <style:paragraph-properties fo:widows="0" fo:orphans="0" fo:background-color="#FFFFFF"/>
      <style:text-properties fo:font-size="10pt" style:font-size-asian="10pt"/>
    </style:style>
    <style:style style:name="P864" style:parent-style-name="Normal" style:family="paragraph">
      <style:paragraph-properties fo:text-align="center"/>
    </style:style>
    <style:style style:name="P865" style:parent-style-name="Normal" style:family="paragraph">
      <style:paragraph-properties fo:widows="0" fo:orphans="0" fo:break-before="page" fo:background-color="#FFFFFF"/>
    </style:style>
    <style:style style:name="P866" style:parent-style-name="Normal" style:family="paragraph">
      <style:paragraph-properties fo:widows="0" fo:orphans="0" fo:text-indent="3.7409in" fo:background-color="#FFFFFF"/>
    </style:style>
    <style:style style:name="P867" style:parent-style-name="Normal" style:family="paragraph">
      <style:paragraph-properties fo:widows="0" fo:orphans="0" fo:text-indent="3.7409in" fo:background-color="#FFFFFF"/>
    </style:style>
    <style:style style:name="P868" style:parent-style-name="Normal" style:family="paragraph">
      <style:paragraph-properties fo:widows="0" fo:orphans="0" fo:text-indent="3.7409in" fo:background-color="#FFFFFF"/>
    </style:style>
    <style:style style:name="P869" style:parent-style-name="Normal" style:family="paragraph">
      <style:paragraph-properties fo:widows="0" fo:orphans="0" fo:text-indent="3.7409in" fo:background-color="#FFFFFF"/>
    </style:style>
    <style:style style:name="P870" style:parent-style-name="Normal" style:family="paragraph">
      <style:paragraph-properties fo:widows="0" fo:orphans="0" fo:text-indent="3.7409in" fo:background-color="#FFFFFF"/>
    </style:style>
    <style:style style:name="P871" style:parent-style-name="Normal" style:family="paragraph">
      <style:paragraph-properties fo:text-indent="0.4923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indent="0.4923in"/>
    </style:style>
    <style:style style:name="TableColumn879" style:family="table-column">
      <style:table-column-properties style:column-width="6.6923in" style:use-optimal-column-width="false"/>
    </style:style>
    <style:style style:name="Table878" style:family="table">
      <style:table-properties style:width="6.6923in" fo:margin-left="0in" table:align="left"/>
    </style:style>
    <style:style style:name="TableRow880" style:family="table-row">
      <style:table-row-properties style:min-row-height="0.0166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11pt"/>
    </style:style>
    <style:style style:name="TableRow883" style:family="table-row">
      <style:table-row-properties style:min-row-height="0.0166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font-size-complex="11pt"/>
    </style:style>
    <style:style style:name="P886" style:parent-style-name="Normal" style:family="paragraph">
      <style:paragraph-properties fo:widows="0" fo:orphans="0" fo:text-align="center" fo:background-color="#FFFFFF"/>
      <style:text-properties fo:font-size="10pt" style:font-size-asian="10pt" style:font-size-complex="11pt"/>
    </style:style>
    <style:style style:name="P887" style:parent-style-name="Normal" style:family="paragraph">
      <style:paragraph-properties fo:widows="0" fo:orphans="0" fo:text-align="center" fo:background-color="#FFFFFF"/>
      <style:text-properties fo:font-size="10pt" style:font-size-asian="10pt" style:font-size-complex="11pt"/>
    </style:style>
    <style:style style:name="P888" style:parent-style-name="Normal" style:family="paragraph">
      <style:paragraph-properties fo:widows="0" fo:orphans="0" fo:text-align="center" fo:background-color="#FFFFFF"/>
      <style:text-properties fo:font-size="10pt" style:font-size-asian="10pt" style:font-size-complex="11pt"/>
    </style:style>
    <style:style style:name="TableRow889" style:family="table-row">
      <style:table-row-properties style:min-row-height="0.0166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ab-stops>
          <style:tab-stop style:type="left" style:position="3.325in"/>
          <style:tab-stop style:type="left" style:position="5.1854in"/>
        </style:tab-stops>
      </style:paragraph-properties>
      <style:text-properties fo:font-size="10pt" style:font-size-asian="10pt" style:font-size-complex="11pt"/>
    </style:style>
    <style:style style:name="TableRow892" style:family="table-row">
      <style:table-row-properties style:min-row-height="0.0166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895"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896" style:parent-style-name="Normal" style:family="paragraph">
      <style:paragraph-properties fo:text-indent="0.4923in"/>
      <style:text-properties style:font-size-complex="11pt"/>
    </style:style>
    <style:style style:name="P897" style:parent-style-name="Normal" style:family="paragraph">
      <style:paragraph-properties fo:widows="0" fo:orphans="0" fo:text-align="center" fo:background-color="#FFFFFF"/>
      <style:text-properties style:font-size-complex="11pt"/>
    </style:style>
    <style:style style:name="P898" style:parent-style-name="Normal" style:family="paragraph">
      <style:paragraph-properties fo:widows="0" fo:orphans="0" fo:text-align="center" fo:background-color="#FFFFFF"/>
      <style:text-properties fo:font-size="10pt" style:font-size-asian="10pt"/>
    </style:style>
    <style:style style:name="P899" style:parent-style-name="Normal" style:family="paragraph">
      <style:paragraph-properties fo:text-indent="0.4923in"/>
      <style:text-properties style:font-size-complex="11pt"/>
    </style:style>
    <style:style style:name="TableColumn901" style:family="table-column">
      <style:table-column-properties style:column-width="6.6923in" style:use-optimal-column-width="false"/>
    </style:style>
    <style:style style:name="Table900" style:family="table">
      <style:table-properties style:width="6.6923in" fo:margin-left="0in" table:align="left"/>
    </style:style>
    <style:style style:name="TableRow902" style:family="table-row">
      <style:table-row-properties style:min-row-height="0.0152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11pt"/>
    </style:style>
    <style:style style:name="P905" style:parent-style-name="Normal" style:family="paragraph">
      <style:paragraph-properties fo:widows="0" fo:orphans="0" fo:background-color="#FFFFFF"/>
    </style:style>
    <style:style style:name="T906" style:parent-style-name="DefaultParagraphFont" style:family="text">
      <style:text-properties fo:font-style="italic" style:font-style-asian="italic" style:font-style-complex="italic" fo:font-size="10pt" style:font-size-asian="10pt" style:font-size-complex="11pt"/>
    </style:style>
    <style:style style:name="T907" style:parent-style-name="DefaultParagraphFont" style:family="text">
      <style:text-properties fo:font-style="italic" style:font-style-asian="italic" style:font-style-complex="italic" fo:font-size="10pt" style:font-size-asian="10pt" style:font-size-complex="11pt"/>
    </style:style>
    <style:style style:name="TableRow908" style:family="table-row">
      <style:table-row-properties style:min-row-height="0.0152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font-size-complex="11pt"/>
    </style:style>
    <style:style style:name="TableRow911" style:family="table-row">
      <style:table-row-properties style:min-row-height="0.0152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font-size-complex="11pt"/>
    </style:style>
    <style:style style:name="TableRow914" style:family="table-row">
      <style:table-row-properties style:min-row-height="0.0152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font-size-complex="11pt"/>
    </style:style>
    <style:style style:name="TableRow917" style:family="table-row">
      <style:table-row-properties style:min-row-height="0.0152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font-size-complex="11pt"/>
    </style:style>
    <style:style style:name="TableRow920" style:family="table-row">
      <style:table-row-properties style:min-row-height="0.0152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font-size-complex="11pt"/>
    </style:style>
    <style:style style:name="TableRow923" style:family="table-row">
      <style:table-row-properties style:min-row-height="0.0152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font-size-complex="11pt"/>
    </style:style>
    <style:style style:name="TableRow926" style:family="table-row">
      <style:table-row-properties style:min-row-height="0.0152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font-size-complex="11pt"/>
    </style:style>
    <style:style style:name="TableRow929" style:family="table-row">
      <style:table-row-properties style:min-row-height="0.0152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font-size-complex="11pt"/>
    </style:style>
    <style:style style:name="TableRow932" style:family="table-row">
      <style:table-row-properties style:min-row-height="0.0152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style:font-weight-complex="bold" fo:font-size="10pt" style:font-size-asian="10pt" style:font-size-complex="11pt"/>
    </style:style>
    <style:style style:name="T936" style:parent-style-name="DefaultParagraphFont" style:family="text">
      <style:text-properties fo:font-size="10pt" style:font-size-asian="10pt" style:font-size-complex="11pt"/>
    </style:style>
    <style:style style:name="T937" style:parent-style-name="DefaultParagraphFont" style:family="text">
      <style:text-properties fo:font-size="10pt" style:font-size-asian="10pt" style:font-size-complex="11pt"/>
    </style:style>
    <style:style style:name="TableRow938" style:family="table-row">
      <style:table-row-properties style:min-row-height="0.0152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font-size-complex="11pt"/>
    </style:style>
    <style:style style:name="P941" style:parent-style-name="Normal" style:family="paragraph">
      <style:paragraph-properties fo:widows="0" fo:orphans="0" fo:text-indent="0.4923in"/>
      <style:text-properties style:font-size-complex="11pt"/>
    </style:style>
    <style:style style:name="TableColumn943" style:family="table-column">
      <style:table-column-properties style:column-width="5.8548in" style:use-optimal-column-width="false"/>
    </style:style>
    <style:style style:name="TableColumn944" style:family="table-column">
      <style:table-column-properties style:column-width="0.8375in" style:use-optimal-column-width="false"/>
    </style:style>
    <style:style style:name="Table942" style:family="table">
      <style:table-properties style:width="6.6923in" fo:margin-left="0in" table:align="left"/>
    </style:style>
    <style:style style:name="TableRow945" style:family="table-row">
      <style:table-row-properties style:min-row-height="0.0166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font-size-complex="11pt"/>
    </style:style>
    <style:style style:name="P948" style:parent-style-name="Normal" style:family="paragraph">
      <style:paragraph-properties fo:widows="0" fo:orphans="0" fo:background-color="#FFFFFF"/>
    </style:style>
    <style:style style:name="T949" style:parent-style-name="DefaultParagraphFont" style:family="text">
      <style:text-properties fo:font-size="10pt" style:font-size-asian="10pt" style:font-size-complex="11pt"/>
    </style:style>
    <style:style style:name="T950" style:parent-style-name="DefaultParagraphFont" style:family="text">
      <style:text-properties fo:font-style="italic" style:font-style-asian="italic" style:font-style-complex="italic" fo:font-size="10pt" style:font-size-asian="10pt" style:font-size-complex="11pt"/>
    </style:style>
    <style:style style:name="TableRow951" style:family="table-row">
      <style:table-row-properties style:min-row-height="0.0166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text-align="center"/>
      <style:text-properties fo:font-size="10pt" style:font-size-asian="10pt" style:font-size-complex="11pt"/>
    </style:style>
    <style:style style:name="TableRow956" style:family="table-row">
      <style:table-row-properties style:min-row-height="0.0166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text-align="center"/>
      <style:text-properties fo:font-size="10pt" style:font-size-asian="10pt" style:font-size-complex="11pt"/>
    </style:style>
    <style:style style:name="P961" style:parent-style-name="Normal" style:family="paragraph">
      <style:paragraph-properties fo:text-indent="0.4923in"/>
      <style:text-properties style:font-size-complex="11pt"/>
    </style:style>
    <style:style style:name="P962" style:parent-style-name="Normal" style:family="paragraph">
      <style:paragraph-properties fo:widows="0" fo:orphans="0" fo:background-color="#FFFFFF"/>
    </style:style>
    <style:style style:name="T963" style:parent-style-name="DefaultParagraphFont" style:family="text">
      <style:text-properties fo:font-weight="bold" style:font-weight-asian="bold" style:font-weight-complex="bold" style:font-size-complex="11pt"/>
    </style:style>
    <style:style style:name="T964" style:parent-style-name="DefaultParagraphFont" style:family="text">
      <style:text-properties fo:font-weight="bold" style:font-weight-asian="bold" style:font-weight-complex="bold" style:font-size-complex="11pt"/>
    </style:style>
    <style:style style:name="T965" style:parent-style-name="DefaultParagraphFont" style:family="text">
      <style:text-properties fo:font-weight="bold" style:font-weight-asian="bold" style:font-weight-complex="bold" style:font-size-complex="11pt"/>
    </style:style>
    <style:style style:name="TableColumn967" style:family="table-column">
      <style:table-column-properties style:column-width="1.9902in" style:use-optimal-column-width="false"/>
    </style:style>
    <style:style style:name="TableColumn968" style:family="table-column">
      <style:table-column-properties style:column-width="2.7645in" style:use-optimal-column-width="false"/>
    </style:style>
    <style:style style:name="TableColumn969" style:family="table-column">
      <style:table-column-properties style:column-width="1.9375in" style:use-optimal-column-width="false"/>
    </style:style>
    <style:style style:name="Table966" style:family="table">
      <style:table-properties style:width="6.6923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font-size-complex="11pt"/>
    </style:style>
    <style:style style:name="P976" style:parent-style-name="Normal" style:family="paragraph">
      <style:paragraph-properties fo:widows="0" fo:orphans="0" fo:background-color="#FFFFFF"/>
    </style:style>
    <style:style style:name="T977" style:parent-style-name="DefaultParagraphFont" style:family="text">
      <style:text-properties fo:font-style="italic" style:font-style-asian="italic" style:font-style-complex="italic" fo:font-size="10pt" style:font-size-asian="10pt" style:font-size-complex="11pt"/>
    </style:style>
    <style:style style:name="T978" style:parent-style-name="DefaultParagraphFont" style:family="text">
      <style:text-properties fo:font-style="italic" style:font-style-asian="italic" style:font-style-complex="italic" fo:font-size="10pt" style:font-size-asian="10pt" style:font-size-complex="11pt"/>
    </style:style>
    <style:style style:name="TableRow979" style:family="table-row">
      <style:table-row-properties style:min-row-height="0.7187in" style:use-optimal-row-height="false" fo:keep-together="always"/>
    </style:style>
    <style:style style:name="TableCell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font-size-complex="11pt"/>
    </style:style>
    <style:style style:name="P982" style:parent-style-name="Normal" style:family="paragraph">
      <style:paragraph-properties fo:widows="0" fo:orphans="0" fo:background-color="#FFFFFF"/>
      <style:text-properties fo:font-size="10pt" style:font-size-asian="10pt" style:font-size-complex="11pt"/>
    </style:style>
    <style:style style:name="P983" style:parent-style-name="Normal" style:family="paragraph">
      <style:paragraph-properties fo:widows="0" fo:orphans="0" fo:background-color="#FFFFFF"/>
    </style:style>
    <style:style style:name="T984" style:parent-style-name="DefaultParagraphFont" style:family="text">
      <style:text-properties fo:font-style="italic" style:font-style-asian="italic" style:font-style-complex="italic" fo:font-size="10pt" style:font-size-asian="10pt" style:font-size-complex="11pt"/>
    </style:style>
    <style:style style:name="T985" style:parent-style-name="DefaultParagraphFont" style:family="text">
      <style:text-properties fo:font-style="italic" style:font-style-asian="italic" style:font-style-complex="italic" fo:font-size="10pt" style:font-size-asian="10pt" style:font-size-complex="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font-size-complex="11pt"/>
    </style:style>
    <style:style style:name="P989" style:parent-style-name="Normal" style:family="paragraph">
      <style:paragraph-properties fo:widows="0" fo:orphans="0" fo:background-color="#FFFFFF"/>
    </style:style>
    <style:style style:name="T990" style:parent-style-name="DefaultParagraphFont" style:family="text">
      <style:text-properties fo:font-style="italic" style:font-style-asian="italic" style:font-style-complex="italic"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font-size-complex="11pt"/>
    </style:style>
    <style:style style:name="P994" style:parent-style-name="Normal" style:family="paragraph">
      <style:paragraph-properties fo:widows="0" fo:orphans="0" fo:background-color="#FFFFFF"/>
    </style:style>
    <style:style style:name="T995" style:parent-style-name="DefaultParagraphFont" style:family="text">
      <style:text-properties fo:font-style="italic" style:font-style-asian="italic" style:font-style-complex="italic" fo:font-size="10pt" style:font-size-asian="10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font-size-complex="11pt"/>
    </style:style>
    <style:style style:name="P999" style:parent-style-name="Normal" style:family="paragraph">
      <style:paragraph-properties fo:widows="0" fo:orphans="0" fo:background-color="#FFFFFF"/>
    </style:style>
    <style:style style:name="T1000" style:parent-style-name="DefaultParagraphFont" style:family="text">
      <style:text-properties fo:font-style="italic" style:font-style-asian="italic" style:font-style-complex="italic"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font-size-complex="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font-size-complex="11pt"/>
    </style:style>
    <style:style style:name="P1010" style:parent-style-name="Normal" style:family="paragraph">
      <style:paragraph-properties fo:widows="0" fo:orphans="0" fo:background-color="#FFFFFF"/>
    </style:style>
    <style:style style:name="T1011" style:parent-style-name="DefaultParagraphFont" style:family="text">
      <style:text-properties fo:font-style="italic" style:font-style-asian="italic" style:font-style-complex="italic" fo:font-size="10pt" style:font-size-asian="10pt" style:font-size-complex="11pt"/>
    </style:style>
    <style:style style:name="T1012" style:parent-style-name="DefaultParagraphFont" style:family="text">
      <style:text-properties fo:font-style="italic" style:font-style-asian="italic" style:font-style-complex="italic" fo:font-size="10pt" style:font-size-asian="10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style:font-style-complex="italic" fo:font-size="10pt" style:font-size-asian="10pt" style:font-size-complex="11pt"/>
    </style:style>
    <style:style style:name="T1017" style:parent-style-name="DefaultParagraphFont" style:family="text">
      <style:text-properties fo:font-style="italic" style:font-style-asian="italic" style:font-style-complex="italic" fo:font-size="10pt" style:font-size-asian="10pt" style:font-size-complex="11pt"/>
    </style:style>
    <style:style style:name="T1018" style:parent-style-name="DefaultParagraphFont" style:family="text">
      <style:text-properties fo:font-size="10pt" style:font-size-asian="10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font-size-complex="11pt"/>
    </style:style>
    <style:style style:name="P1022" style:parent-style-name="Normal" style:family="paragraph">
      <style:paragraph-properties fo:widows="0" fo:orphans="0" fo:background-color="#FFFFFF"/>
    </style:style>
    <style:style style:name="T1023" style:parent-style-name="DefaultParagraphFont" style:family="text">
      <style:text-properties fo:font-style="italic" style:font-style-asian="italic" style:font-style-complex="italic" fo:font-size="10pt" style:font-size-asian="10pt" style:font-size-complex="11pt"/>
    </style:style>
    <style:style style:name="T1024" style:parent-style-name="DefaultParagraphFont" style:family="text">
      <style:text-properties fo:font-style="italic" style:font-style-asian="italic" style:font-style-complex="italic" fo:font-size="10pt" style:font-size-asian="10pt" style:font-size-complex="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font-size-complex="11pt"/>
    </style:style>
    <style:style style:name="P1028" style:parent-style-name="Normal" style:family="paragraph">
      <style:paragraph-properties fo:widows="0" fo:orphans="0" fo:background-color="#FFFFFF"/>
    </style:style>
    <style:style style:name="T1029" style:parent-style-name="DefaultParagraphFont" style:family="text">
      <style:text-properties fo:font-style="italic" style:font-style-asian="italic" style:font-style-complex="italic"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font-size-complex="11pt"/>
    </style:style>
    <style:style style:name="P1036" style:parent-style-name="Normal" style:family="paragraph">
      <style:paragraph-properties fo:widows="0" fo:orphans="0" fo:background-color="#FFFFFF"/>
    </style:style>
    <style:style style:name="T1037" style:parent-style-name="DefaultParagraphFont" style:family="text">
      <style:text-properties fo:font-style="italic" style:font-style-asian="italic" style:font-style-complex="italic" fo:font-size="10pt" style:font-size-asian="10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font-size-complex="11pt"/>
    </style:style>
    <style:style style:name="P1041" style:parent-style-name="Normal" style:family="paragraph">
      <style:paragraph-properties fo:widows="0" fo:orphans="0" fo:background-color="#FFFFFF"/>
    </style:style>
    <style:style style:name="T1042" style:parent-style-name="DefaultParagraphFont" style:family="text">
      <style:text-properties fo:font-style="italic" style:font-style-asian="italic" style:font-style-complex="italic" fo:font-size="10pt" style:font-size-asian="10pt" style:font-size-complex="11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fo:font-style="italic" style:font-style-asian="italic" style:font-style-complex="italic" fo:font-size="10pt" style:font-size-asian="10pt" style:font-size-complex="11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background-color="#FFFFFF"/>
      <style:text-properties fo:font-style="italic" style:font-style-asian="italic" style:font-style-complex="italic" fo:font-size="10pt" style:font-size-asian="10pt" style:font-size-complex="11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font-style="italic" style:font-style-asian="italic" style:font-style-complex="italic" fo:font-size="10pt" style:font-size-asian="10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0pt" style:font-size-asian="10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0pt" style:font-size-asian="10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0pt" style:font-size-asian="10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font-size-complex="11pt"/>
    </style:style>
    <style:style style:name="TableCell10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79" style:parent-style-name="Normal" style:family="paragraph">
      <style:paragraph-properties fo:text-align="center"/>
      <style:text-properties fo:font-size="10pt" style:font-size-asian="10pt" style:font-size-complex="11pt"/>
    </style:style>
    <style:style style:name="TableCell10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font-size-complex="11pt"/>
    </style:style>
    <style:style style:name="P1085" style:parent-style-name="Normal" style:family="paragraph">
      <style:paragraph-properties fo:widows="0" fo:orphans="0" fo:background-color="#FFFFFF"/>
    </style:style>
    <style:style style:name="T1086" style:parent-style-name="DefaultParagraphFont" style:family="text">
      <style:text-properties fo:font-style="italic" style:font-style-asian="italic" style:font-style-complex="italic" fo:font-size="10pt" style:font-size-asian="10pt" style:font-size-complex="11pt"/>
    </style:style>
    <style:style style:name="TableCell108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font-size-complex="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fo:font-style="italic" style:font-style-asian="italic" style:font-style-complex="italic" fo:font-size="10pt" style:font-size-asian="10pt" style:font-size-complex="11pt"/>
    </style:style>
    <style:style style:name="T1093" style:parent-style-name="DefaultParagraphFont" style:family="text">
      <style:text-properties fo:font-style="italic" style:font-style-asian="italic" style:font-style-complex="italic" fo:font-size="10pt" style:font-size-asian="10pt" style:font-size-complex="11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fo:font-style="italic" style:font-style-asian="italic" style:font-style-complex="italic" fo:font-size="10pt" style:font-size-asian="10pt" style:font-size-complex="11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font-size-complex="11pt"/>
    </style:style>
    <style:style style:name="P1113" style:parent-style-name="Normal" style:family="paragraph">
      <style:paragraph-properties fo:text-indent="0.4923in"/>
    </style:style>
    <style:style style:name="P1114" style:parent-style-name="Normal" style:family="paragraph">
      <style:paragraph-properties fo:widows="0" fo:orphans="0" fo:background-color="#FFFFFF"/>
    </style:style>
    <style:style style:name="T1115" style:parent-style-name="DefaultParagraphFont" style:family="text">
      <style:text-properties fo:font-weight="bold" style:font-weight-asian="bold" style:font-weight-complex="bold" style:font-size-complex="11pt"/>
    </style:style>
    <style:style style:name="T1116" style:parent-style-name="DefaultParagraphFont" style:family="text">
      <style:text-properties fo:font-weight="bold" style:font-weight-asian="bold" style:font-weight-complex="bold" style:font-size-complex="11pt"/>
    </style:style>
    <style:style style:name="T1117" style:parent-style-name="DefaultParagraphFont" style:family="text">
      <style:text-properties fo:font-weight="bold" style:font-weight-asian="bold" style:font-weight-complex="bold" style:font-size-complex="11pt"/>
    </style:style>
    <style:style style:name="P1118" style:parent-style-name="Normal" style:family="paragraph">
      <style:text-properties style:font-size-complex="11pt"/>
    </style:style>
    <style:style style:name="TableColumn1120" style:family="table-column">
      <style:table-column-properties style:column-width="1.6763in" style:use-optimal-column-width="false"/>
    </style:style>
    <style:style style:name="TableColumn1121" style:family="table-column">
      <style:table-column-properties style:column-width="0.0083in" style:use-optimal-column-width="false"/>
    </style:style>
    <style:style style:name="TableColumn1122" style:family="table-column">
      <style:table-column-properties style:column-width="5.0013in" style:use-optimal-column-width="false"/>
    </style:style>
    <style:style style:name="TableColumn1123" style:family="table-column">
      <style:table-column-properties style:column-width="0.0062in" style:use-optimal-column-width="false"/>
    </style:style>
    <style:style style:name="Table1119" style:family="table">
      <style:table-properties style:width="6.6923in" fo:margin-left="0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font-size-complex="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ab-stops>
          <style:tab-stop style:type="right" style:position="4.4673in"/>
        </style:tab-stops>
      </style:paragraph-properties>
      <style:text-properties fo:font-size="10pt" style:font-size-asian="10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11pt"/>
    </style:style>
    <style:style style:name="P1137" style:parent-style-name="Normal" style:family="paragraph">
      <style:paragraph-properties fo:widows="0" fo:orphans="0" fo:background-color="#FFFFFF"/>
      <style:text-properties style:font-style-complex="italic" fo:font-size="10pt" style:font-size-asian="10pt" style:font-size-complex="11pt"/>
    </style:style>
    <style:style style:name="P1138" style:parent-style-name="Normal" style:family="paragraph">
      <style:paragraph-properties fo:widows="0" fo:orphans="0" fo:background-color="#FFFFFF"/>
    </style:style>
    <style:style style:name="T1139" style:parent-style-name="DefaultParagraphFont" style:family="text">
      <style:text-properties fo:font-style="italic" style:font-style-asian="italic" style:font-style-complex="italic" fo:font-size="10pt" style:font-size-asian="10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size="10pt" style:font-size-asian="10pt" style:font-size-complex="11pt"/>
    </style:style>
    <style:style style:name="T1146" style:parent-style-name="DefaultParagraphFont" style:family="text">
      <style:text-properties fo:font-style="italic" style:font-style-asian="italic" style:font-style-complex="italic" fo:font-size="10pt" style:font-size-asian="10pt" style:font-size-complex="11pt"/>
    </style:style>
    <style:style style:name="TableCell1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font-size-complex="11pt"/>
    </style:style>
    <style:style style:name="P1149" style:parent-style-name="Normal" style:family="paragraph">
      <style:paragraph-properties fo:widows="0" fo:orphans="0"/>
      <style:text-properties fo:font-size="10pt" style:font-size-asian="10pt" style:font-size-complex="11pt"/>
    </style:style>
    <style:style style:name="P1150" style:parent-style-name="Normal" style:family="paragraph">
      <style:paragraph-properties fo:widows="0" fo:orphans="0" fo:background-color="#FFFFFF"/>
      <style:text-properties fo:font-size="10pt" style:font-size-asian="10pt" style:font-size-complex="11pt"/>
    </style:style>
    <style:style style:name="P1151" style:parent-style-name="Normal" style:family="paragraph">
      <style:paragraph-properties fo:widows="0" fo:orphans="0" fo:background-color="#FFFFFF"/>
      <style:text-properties fo:font-size="10pt" style:font-size-asian="10pt" style:font-size-complex="11pt"/>
    </style:style>
    <style:style style:name="P1152" style:parent-style-name="Normal" style:family="paragraph">
      <style:paragraph-properties fo:widows="0" fo:orphans="0" fo:background-color="#FFFFFF"/>
      <style:text-properties fo:font-size="10pt" style:font-size-asian="10pt" style:font-size-complex="11pt"/>
    </style:style>
    <style:style style:name="P1153" style:parent-style-name="Normal" style:family="paragraph">
      <style:paragraph-properties fo:widows="0" fo:orphans="0" fo:background-color="#FFFFFF"/>
      <style:text-properties fo:font-size="10pt" style:font-size-asian="10pt" style:font-size-complex="11pt"/>
    </style:style>
    <style:style style:name="P1154" style:parent-style-name="Normal" style:family="paragraph">
      <style:paragraph-properties fo:widows="0" fo:orphans="0" fo:background-color="#FFFFFF"/>
      <style:text-properties fo:font-size="10pt" style:font-size-asian="10pt" style:font-size-complex="11pt"/>
    </style:style>
    <style:style style:name="P1155" style:parent-style-name="Normal" style:family="paragraph">
      <style:paragraph-properties fo:widows="0" fo:orphans="0" fo:background-color="#FFFFFF"/>
      <style:text-properties fo:font-size="10pt" style:font-size-asian="10pt" style:font-size-complex="11pt"/>
    </style:style>
    <style:style style:name="TableRow1156" style:family="table-row">
      <style:table-row-properties style:min-row-height="0.0104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1161" style:parent-style-name="DefaultParagraphFont" style:family="text">
      <style:text-properties fo:font-size="10pt" style:font-size-asian="10pt" style:font-size-complex="11pt"/>
    </style:style>
    <style:style style:name="P1162" style:parent-style-name="Normal" style:family="paragraph">
      <style:paragraph-properties fo:widows="0" fo:orphans="0" fo:background-color="#FFFFFF"/>
    </style:style>
    <style:style style:name="T1163" style:parent-style-name="DefaultParagraphFont" style:family="text">
      <style:text-properties fo:font-style="italic" style:font-style-asian="italic" style:font-style-complex="italic" fo:font-size="10pt" style:font-size-asian="10pt" style:font-size-complex="11pt"/>
    </style:style>
    <style:style style:name="TableRow1164" style:family="table-row">
      <style:table-row-properties style:min-row-height="0.0104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font-size="10pt" style:font-size-asian="10pt" style:font-size-complex="11pt"/>
    </style:style>
    <style:style style:name="P1170" style:parent-style-name="Normal" style:family="paragraph">
      <style:paragraph-properties fo:widows="0" fo:orphans="0" fo:background-color="#FFFFFF"/>
    </style:style>
    <style:style style:name="T1171" style:parent-style-name="DefaultParagraphFont" style:family="text">
      <style:text-properties fo:font-style="italic" style:font-style-asian="italic" style:font-style-complex="italic" fo:font-size="10pt" style:font-size-asian="10pt" style:font-size-complex="11pt"/>
    </style:style>
    <style:style style:name="TableRow1172" style:family="table-row">
      <style:table-row-properties style:min-row-height="0.0104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ize="10pt" style:font-size-asian="10pt" style:font-size-complex="11pt"/>
    </style:style>
    <style:style style:name="P1178" style:parent-style-name="Normal" style:family="paragraph">
      <style:paragraph-properties fo:widows="0" fo:orphans="0" fo:background-color="#FFFFFF"/>
    </style:style>
    <style:style style:name="T1179" style:parent-style-name="DefaultParagraphFont" style:family="text">
      <style:text-properties fo:font-style="italic" style:font-style-asian="italic" style:font-style-complex="italic" fo:font-size="10pt" style:font-size-asian="10pt" style:font-size-complex="11pt"/>
    </style:style>
    <style:style style:name="TableRow1180" style:family="table-row">
      <style:table-row-properties style:min-row-height="0.0104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size="10pt" style:font-size-asian="10pt" style:font-size-complex="11pt"/>
    </style:style>
    <style:style style:name="P1186" style:parent-style-name="Normal" style:family="paragraph">
      <style:paragraph-properties fo:widows="0" fo:orphans="0" fo:background-color="#FFFFFF"/>
    </style:style>
    <style:style style:name="T1187" style:parent-style-name="DefaultParagraphFont" style:family="text">
      <style:text-properties fo:font-style="italic" style:font-style-asian="italic" style:font-style-complex="italic" fo:font-size="10pt" style:font-size-asian="10pt" style:font-size-complex="11pt"/>
    </style:style>
    <style:style style:name="TableRow1188" style:family="table-row">
      <style:table-row-properties style:min-row-height="0.0104in" style:use-optimal-row-height="false" fo:keep-together="always"/>
    </style:style>
    <style:style style:name="TableCell11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font-size-complex="11pt"/>
    </style:style>
    <style:style style:name="TableCell11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fo:font-size="10pt" style:font-size-asian="10pt" style:font-size-complex="11pt"/>
    </style:style>
    <style:style style:name="P1194" style:parent-style-name="Normal" style:family="paragraph">
      <style:paragraph-properties fo:widows="0" fo:orphans="0" fo:background-color="#FFFFFF"/>
    </style:style>
    <style:style style:name="T1195" style:parent-style-name="DefaultParagraphFont" style:family="text">
      <style:text-properties fo:font-style="italic" style:font-style-asian="italic" style:font-style-complex="italic" fo:font-size="10pt" style:font-size-asian="10pt" style:font-size-complex="11pt"/>
    </style:style>
    <style:style style:name="T1196" style:parent-style-name="DefaultParagraphFont" style:family="text">
      <style:text-properties fo:font-style="italic" style:font-style-asian="italic" style:font-style-complex="italic" fo:font-size="10pt" style:font-size-asian="10pt" style:font-size-complex="11pt"/>
    </style:style>
    <style:style style:name="TableRow1197" style:family="table-row">
      <style:table-row-properties style:min-row-height="1.4166in" style:use-optimal-row-height="false" fo:keep-together="always"/>
    </style:style>
    <style:style style:name="TableCell119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size="10pt" style:font-size-asian="10pt" style:font-size-complex="11pt"/>
    </style:style>
    <style:style style:name="T1201" style:parent-style-name="DefaultParagraphFont" style:family="text">
      <style:text-properties fo:font-style="italic" style:font-style-asian="italic" style:font-style-complex="italic" fo:font-size="10pt" style:font-size-asian="10pt" style:font-size-complex="11pt"/>
    </style:style>
    <style:style style:name="T1202" style:parent-style-name="DefaultParagraphFont" style:family="text">
      <style:text-properties fo:font-size="10pt" style:font-size-asian="10pt" style:font-size-complex="11pt"/>
    </style:style>
    <style:style style:name="TableCell12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11pt"/>
    </style:style>
    <style:style style:name="P1205" style:parent-style-name="Normal" style:family="paragraph">
      <style:paragraph-properties fo:widows="0" fo:orphans="0" fo:text-align="center" fo:background-color="#FFFFFF"/>
      <style:text-properties fo:font-size="10pt" style:font-size-asian="10pt" style:font-size-complex="11pt"/>
    </style:style>
    <style:style style:name="P1206" style:parent-style-name="Normal" style:family="paragraph">
      <style:paragraph-properties fo:widows="0" fo:orphans="0" fo:text-align="center" fo:background-color="#FFFFFF"/>
      <style:text-properties fo:font-size="10pt" style:font-size-asian="10pt" style:font-size-complex="11pt"/>
    </style:style>
    <style:style style:name="P1207" style:parent-style-name="Normal" style:family="paragraph">
      <style:paragraph-properties fo:widows="0" fo:orphans="0" fo:text-align="center" fo:background-color="#FFFFFF"/>
      <style:text-properties fo:font-size="10pt" style:font-size-asian="10pt" style:font-size-complex="11pt"/>
    </style:style>
    <style:style style:name="P1208" style:parent-style-name="Normal" style:family="paragraph">
      <style:paragraph-properties fo:widows="0" fo:orphans="0" fo:background-color="#FFFFFF"/>
    </style:style>
    <style:style style:name="T1209" style:parent-style-name="DefaultParagraphFont" style:family="text">
      <style:text-properties fo:font-style="italic" style:font-style-asian="italic" style:font-style-complex="italic" fo:font-size="10pt" style:font-size-asian="10pt" style:font-size-complex="11pt"/>
    </style:style>
    <style:style style:name="P1210" style:parent-style-name="Normal" style:family="paragraph">
      <style:paragraph-properties fo:widows="0" fo:orphans="0" fo:background-color="#FFFFFF"/>
    </style:style>
    <style:style style:name="T1211" style:parent-style-name="DefaultParagraphFont" style:family="text">
      <style:text-properties fo:font-weight="bold" style:font-weight-asian="bold" style:font-weight-complex="bold" style:font-size-complex="11pt"/>
    </style:style>
    <style:style style:name="T1212" style:parent-style-name="DefaultParagraphFont" style:family="text">
      <style:text-properties fo:font-weight="bold" style:font-weight-asian="bold" style:font-weight-complex="bold" style:font-size-complex="11pt"/>
    </style:style>
    <style:style style:name="T1213" style:parent-style-name="DefaultParagraphFont" style:family="text">
      <style:text-properties fo:font-weight="bold" style:font-weight-asian="bold" style:font-weight-complex="bold" style:font-size-complex="11pt"/>
    </style:style>
    <style:style style:name="T1214" style:parent-style-name="DefaultParagraphFont" style:family="text">
      <style:text-properties fo:font-weight="bold" style:font-weight-asian="bold" style:font-weight-complex="bold" style:font-size-complex="11pt"/>
    </style:style>
    <style:style style:name="P1215" style:parent-style-name="Normal" style:family="paragraph">
      <style:paragraph-properties fo:widows="0" fo:orphans="0"/>
      <style:text-properties style:font-size-complex="11pt"/>
    </style:style>
    <style:style style:name="TableColumn1217" style:family="table-column">
      <style:table-column-properties style:column-width="6.6923in" style:use-optimal-column-width="false"/>
    </style:style>
    <style:style style:name="Table1216" style:family="table">
      <style:table-properties style:width="6.6923in" fo:margin-left="0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font-size-complex="11pt"/>
    </style:style>
    <style:style style:name="P1224" style:parent-style-name="Normal" style:family="paragraph">
      <style:paragraph-properties fo:widows="0" fo:orphans="0" fo:background-color="#FFFFFF"/>
      <style:text-properties fo:font-size="10pt" style:font-size-asian="10pt" style:font-size-complex="11pt"/>
    </style:style>
    <style:style style:name="P1225" style:parent-style-name="Normal" style:family="paragraph">
      <style:paragraph-properties fo:widows="0" fo:orphans="0" fo:background-color="#FFFFFF"/>
      <style:text-properties fo:font-size="10pt" style:font-size-asian="10pt" style:font-size-complex="11pt"/>
    </style:style>
    <style:style style:name="P1226" style:parent-style-name="Normal" style:family="paragraph">
      <style:paragraph-properties fo:widows="0" fo:orphans="0" fo:background-color="#FFFFFF"/>
      <style:text-properties fo:font-size="10pt" style:font-size-asian="10pt" style:font-size-complex="11pt"/>
    </style:style>
    <style:style style:name="P1227" style:parent-style-name="Normal" style:family="paragraph">
      <style:paragraph-properties fo:widows="0" fo:orphans="0" fo:background-color="#FFFFFF"/>
      <style:text-properties fo:font-size="10pt" style:font-size-asian="10pt" style:font-size-complex="11pt"/>
    </style:style>
    <style:style style:name="P1228" style:parent-style-name="Normal" style:family="paragraph">
      <style:paragraph-properties fo:widows="0" fo:orphans="0" fo:background-color="#FFFFFF"/>
      <style:text-properties fo:font-size="10pt" style:font-size-asian="10pt" style:font-size-complex="11pt"/>
    </style:style>
    <style:style style:name="P1229" style:parent-style-name="Normal" style:family="paragraph">
      <style:paragraph-properties fo:widows="0" fo:orphans="0" fo:background-color="#FFFFFF"/>
      <style:text-properties fo:font-size="10pt" style:font-size-asian="10pt" style:font-size-complex="11pt"/>
    </style:style>
    <style:style style:name="P1230" style:parent-style-name="Normal" style:family="paragraph">
      <style:paragraph-properties fo:widows="0" fo:orphans="0" fo:background-color="#FFFFFF"/>
    </style:style>
    <style:style style:name="T1231" style:parent-style-name="DefaultParagraphFont" style:family="text">
      <style:text-properties fo:font-weight="bold" style:font-weight-asian="bold" style:font-weight-complex="bold" style:font-size-complex="11pt"/>
    </style:style>
    <style:style style:name="T1232" style:parent-style-name="DefaultParagraphFont" style:family="text">
      <style:text-properties fo:font-weight="bold" style:font-weight-asian="bold" style:font-weight-complex="bold" style:font-size-complex="11pt"/>
    </style:style>
    <style:style style:name="T1233" style:parent-style-name="DefaultParagraphFont" style:family="text">
      <style:text-properties fo:font-weight="bold" style:font-weight-asian="bold" style:font-weight-complex="bold" style:font-size-complex="11pt"/>
    </style:style>
    <style:style style:name="P1234" style:parent-style-name="Normal" style:family="paragraph">
      <style:paragraph-properties fo:widows="0" fo:orphans="0" fo:text-align="justify" fo:background-color="#FFFFFF"/>
    </style:style>
    <style:style style:name="T1235" style:parent-style-name="DefaultParagraphFont" style:family="text">
      <style:text-properties fo:font-style="italic" style:font-style-asian="italic" style:font-style-complex="italic" style:font-size-complex="11pt"/>
    </style:style>
    <style:style style:name="T1236" style:parent-style-name="DefaultParagraphFont" style:family="text">
      <style:text-properties fo:font-style="italic" style:font-style-asian="italic" style:font-style-complex="italic" style:font-size-complex="11pt"/>
    </style:style>
    <style:style style:name="TableColumn1238" style:family="table-column">
      <style:table-column-properties style:column-width="0.3972in" style:use-optimal-column-width="false"/>
    </style:style>
    <style:style style:name="TableColumn1239" style:family="table-column">
      <style:table-column-properties style:column-width="1.8013in" style:use-optimal-column-width="false"/>
    </style:style>
    <style:style style:name="TableColumn1240" style:family="table-column">
      <style:table-column-properties style:column-width="0.7916in" style:use-optimal-column-width="false"/>
    </style:style>
    <style:style style:name="TableColumn1241" style:family="table-column">
      <style:table-column-properties style:column-width="0.9722in" style:use-optimal-column-width="false"/>
    </style:style>
    <style:style style:name="TableColumn1242" style:family="table-column">
      <style:table-column-properties style:column-width="0.5458in" style:use-optimal-column-width="false"/>
    </style:style>
    <style:style style:name="TableColumn1243" style:family="table-column">
      <style:table-column-properties style:column-width="0.5458in" style:use-optimal-column-width="false"/>
    </style:style>
    <style:style style:name="TableColumn1244" style:family="table-column">
      <style:table-column-properties style:column-width="0.5458in" style:use-optimal-column-width="false"/>
    </style:style>
    <style:style style:name="TableColumn1245" style:family="table-column">
      <style:table-column-properties style:column-width="0.5458in" style:use-optimal-column-width="false"/>
    </style:style>
    <style:style style:name="TableColumn1246" style:family="table-column">
      <style:table-column-properties style:column-width="0.5465in" style:use-optimal-column-width="false"/>
    </style:style>
    <style:style style:name="Table1237" style:family="table">
      <style:table-properties style:width="6.6923in" fo:margin-left="0in" table:align="left"/>
    </style:style>
    <style:style style:name="TableRow1247" style:family="table-row">
      <style:table-row-properties style:min-row-height="0.0166in" style:use-optimal-row-height="false" fo:keep-together="always"/>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11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11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11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11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11pt"/>
    </style:style>
    <style:style style:name="TableRow1258" style:family="table-row">
      <style:table-row-properties style:min-row-height="0.0166in" style:use-optimal-row-height="false" fo:keep-together="always"/>
    </style:style>
    <style:style style:name="P1259" style:parent-style-name="Normal" style:family="paragraph">
      <style:text-properties fo:font-size="10pt" style:font-size-asian="10pt" style:font-size-complex="11pt"/>
    </style:style>
    <style:style style:name="P1260" style:parent-style-name="Normal" style:family="paragraph">
      <style:paragraph-properties fo:widows="0" fo:orphans="0"/>
      <style:text-properties fo:font-size="10pt" style:font-size-asian="10pt" style:font-size-complex="11pt"/>
    </style:style>
    <style:style style:name="P1261" style:parent-style-name="Normal" style:family="paragraph">
      <style:paragraph-properties fo:widows="0" fo:orphans="0"/>
      <style:text-properties fo:font-size="10pt" style:font-size-asian="10pt" style:font-size-complex="11pt"/>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11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font-size-complex="11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11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TableRow1273" style:family="table-row">
      <style:table-row-properties style:min-row-height="0.0166in" style:use-optimal-row-height="false" fo:keep-together="always"/>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font-size-complex="11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11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font-size-complex="11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font-size-complex="11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font-size-complex="11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font-size-complex="11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font-size-complex="11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font-size-complex="11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font-size-complex="11pt"/>
    </style:style>
    <style:style style:name="P1292" style:parent-style-name="Normal" style:family="paragraph">
      <style:paragraph-properties fo:widows="0" fo:orphans="0" fo:background-color="#FFFFFF"/>
    </style:style>
    <style:style style:name="T1293" style:parent-style-name="DefaultParagraphFont" style:family="text">
      <style:text-properties fo:font-weight="bold" style:font-weight-asian="bold" style:font-weight-complex="bold" style:font-size-complex="11pt"/>
    </style:style>
    <style:style style:name="T1294" style:parent-style-name="DefaultParagraphFont" style:family="text">
      <style:text-properties fo:font-weight="bold" style:font-weight-asian="bold" style:font-weight-complex="bold" style:font-size-complex="11pt"/>
    </style:style>
    <style:style style:name="T1295" style:parent-style-name="DefaultParagraphFont" style:family="text">
      <style:text-properties fo:font-weight="bold" style:font-weight-asian="bold" style:font-weight-complex="bold" style:font-size-complex="11pt"/>
    </style:style>
    <style:style style:name="P1296" style:parent-style-name="Normal" style:family="paragraph">
      <style:paragraph-properties fo:widows="0" fo:orphans="0" fo:text-align="justify" fo:background-color="#FFFFFF"/>
    </style:style>
    <style:style style:name="T1297" style:parent-style-name="DefaultParagraphFont" style:family="text">
      <style:text-properties fo:font-style="italic" style:font-style-asian="italic" style:font-style-complex="italic" style:font-size-complex="11pt"/>
    </style:style>
    <style:style style:name="T1298" style:parent-style-name="DefaultParagraphFont" style:family="text">
      <style:text-properties fo:font-style="italic" style:font-style-asian="italic" style:font-style-complex="italic" style:font-size-complex="11pt"/>
    </style:style>
    <style:style style:name="TableColumn1300" style:family="table-column">
      <style:table-column-properties style:column-width="0.5263in" style:use-optimal-column-width="false"/>
    </style:style>
    <style:style style:name="TableColumn1301" style:family="table-column">
      <style:table-column-properties style:column-width="1.7298in" style:use-optimal-column-width="false"/>
    </style:style>
    <style:style style:name="TableColumn1302" style:family="table-column">
      <style:table-column-properties style:column-width="1.1486in" style:use-optimal-column-width="false"/>
    </style:style>
    <style:style style:name="TableColumn1303" style:family="table-column">
      <style:table-column-properties style:column-width="0.0104in" style:use-optimal-column-width="false"/>
    </style:style>
    <style:style style:name="TableColumn1304" style:family="table-column">
      <style:table-column-properties style:column-width="1.0493in" style:use-optimal-column-width="false"/>
    </style:style>
    <style:style style:name="TableColumn1305" style:family="table-column">
      <style:table-column-properties style:column-width="2.2277in" style:use-optimal-column-width="false"/>
    </style:style>
    <style:style style:name="Table1299" style:family="table">
      <style:table-properties style:width="6.6923in" fo:margin-left="0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11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11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font-size-complex="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font-size-complex="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font-size-complex="11pt"/>
    </style:style>
    <style:style style:name="P1482" style:parent-style-name="Normal" style:family="paragraph">
      <style:paragraph-properties fo:widows="0" fo:orphans="0" fo:background-color="#FFFFFF"/>
    </style:style>
    <style:style style:name="T1483" style:parent-style-name="DefaultParagraphFont" style:family="text">
      <style:text-properties fo:font-weight="bold" style:font-weight-asian="bold" style:font-weight-complex="bold" style:font-size-complex="11pt"/>
    </style:style>
    <style:style style:name="T1484" style:parent-style-name="DefaultParagraphFont" style:family="text">
      <style:text-properties fo:font-weight="bold" style:font-weight-asian="bold" style:font-weight-complex="bold" style:font-size-complex="11pt"/>
    </style:style>
    <style:style style:name="T1485" style:parent-style-name="DefaultParagraphFont" style:family="text">
      <style:text-properties fo:font-weight="bold" style:font-weight-asian="bold" style:font-weight-complex="bold" style:font-size-complex="11pt"/>
    </style:style>
    <style:style style:name="P1486" style:parent-style-name="Normal" style:family="paragraph">
      <style:paragraph-properties fo:widows="0" fo:orphans="0" fo:text-align="justify" fo:background-color="#FFFFFF"/>
    </style:style>
    <style:style style:name="T1487" style:parent-style-name="DefaultParagraphFont" style:family="text">
      <style:text-properties fo:font-style="italic" style:font-style-asian="italic" style:font-style-complex="italic" style:font-size-complex="11pt"/>
    </style:style>
    <style:style style:name="T1488" style:parent-style-name="DefaultParagraphFont" style:family="text">
      <style:text-properties fo:font-style="italic" style:font-style-asian="italic" style:font-style-complex="italic" style:font-size-complex="11pt"/>
    </style:style>
    <style:style style:name="TableColumn1490" style:family="table-column">
      <style:table-column-properties style:column-width="0.5284in" style:use-optimal-column-width="false"/>
    </style:style>
    <style:style style:name="TableColumn1491" style:family="table-column">
      <style:table-column-properties style:column-width="2.025in" style:use-optimal-column-width="false"/>
    </style:style>
    <style:style style:name="TableColumn1492" style:family="table-column">
      <style:table-column-properties style:column-width="0.909in" style:use-optimal-column-width="false"/>
    </style:style>
    <style:style style:name="TableColumn1493" style:family="table-column">
      <style:table-column-properties style:column-width="0.6763in" style:use-optimal-column-width="false"/>
    </style:style>
    <style:style style:name="TableColumn1494" style:family="table-column">
      <style:table-column-properties style:column-width="1.2763in" style:use-optimal-column-width="false"/>
    </style:style>
    <style:style style:name="TableColumn1495" style:family="table-column">
      <style:table-column-properties style:column-width="1.277in" style:use-optimal-column-width="false"/>
    </style:style>
    <style:style style:name="Table1489" style:family="table">
      <style:table-properties style:width="6.6923in" fo:margin-left="0in" table:align="left"/>
    </style:style>
    <style:style style:name="TableRow1496" style:family="table-row">
      <style:table-row-properties style:min-row-height="0.0138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font-size-complex="11pt"/>
    </style:style>
    <style:style style:name="TableRow1509" style:family="table-row">
      <style:table-row-properties style:min-row-height="0.0138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11pt"/>
    </style:style>
    <style:style style:name="TableRow1522" style:family="table-row">
      <style:table-row-properties style:min-row-height="0.0138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font-size-complex="11pt"/>
    </style:style>
    <style:style style:name="TableRow1535" style:family="table-row">
      <style:table-row-properties style:min-row-height="0.0138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font-size-complex="11pt"/>
    </style:style>
    <style:style style:name="TableRow1548" style:family="table-row">
      <style:table-row-properties style:min-row-height="0.0138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font-size-complex="11pt"/>
    </style:style>
    <style:style style:name="TableRow1561" style:family="table-row">
      <style:table-row-properties style:min-row-height="0.0138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font-size-complex="11pt"/>
    </style:style>
    <style:style style:name="TableRow1600" style:family="table-row">
      <style:table-row-properties style:min-row-height="0.0138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font-size-complex="11pt"/>
    </style:style>
    <style:style style:name="TableRow1613" style:family="table-row">
      <style:table-row-properties style:min-row-height="0.0138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font-size-complex="11pt"/>
    </style:style>
    <style:style style:name="TableRow1626" style:family="table-row">
      <style:table-row-properties style:min-row-height="0.0138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font-size-complex="11pt"/>
    </style:style>
    <style:style style:name="TableRow1639" style:family="table-row">
      <style:table-row-properties style:min-row-height="0.0138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font-size-complex="11pt"/>
    </style:style>
    <style:style style:name="TableRow1665" style:family="table-row">
      <style:table-row-properties style:min-row-height="0.0138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font-size-complex="11pt"/>
    </style:style>
    <style:style style:name="P1678" style:parent-style-name="Normal" style:family="paragraph">
      <style:paragraph-properties fo:widows="0" fo:orphans="0" fo:background-color="#FFFFFF"/>
    </style:style>
    <style:style style:name="T1679" style:parent-style-name="DefaultParagraphFont" style:family="text">
      <style:text-properties fo:font-weight="bold" style:font-weight-asian="bold" style:font-weight-complex="bold" style:font-size-complex="11pt"/>
    </style:style>
    <style:style style:name="T1680" style:parent-style-name="DefaultParagraphFont" style:family="text">
      <style:text-properties fo:font-weight="bold" style:font-weight-asian="bold" style:font-weight-complex="bold" style:font-size-complex="11pt"/>
    </style:style>
    <style:style style:name="T1681" style:parent-style-name="DefaultParagraphFont" style:family="text">
      <style:text-properties fo:font-weight="bold" style:font-weight-asian="bold" style:font-weight-complex="bold" style:font-size-complex="11pt"/>
    </style:style>
    <style:style style:name="P1682" style:parent-style-name="Normal" style:family="paragraph">
      <style:paragraph-properties fo:widows="0" fo:orphans="0" fo:text-align="justify" fo:background-color="#FFFFFF"/>
    </style:style>
    <style:style style:name="T1683" style:parent-style-name="DefaultParagraphFont" style:family="text">
      <style:text-properties fo:font-style="italic" style:font-style-asian="italic" style:font-style-complex="italic" style:font-size-complex="11pt"/>
    </style:style>
    <style:style style:name="T1684" style:parent-style-name="DefaultParagraphFont" style:family="text">
      <style:text-properties fo:font-style="italic" style:font-style-asian="italic" style:font-style-complex="italic" style:font-size-complex="11pt"/>
    </style:style>
    <style:style style:name="T1685" style:parent-style-name="DefaultParagraphFont" style:family="text">
      <style:text-properties fo:font-style="italic" style:font-style-asian="italic" style:font-style-complex="italic" style:font-size-complex="11pt"/>
    </style:style>
    <style:style style:name="TableColumn1687" style:family="table-column">
      <style:table-column-properties style:column-width="0.5284in" style:use-optimal-column-width="false"/>
    </style:style>
    <style:style style:name="TableColumn1688" style:family="table-column">
      <style:table-column-properties style:column-width="1.7208in" style:use-optimal-column-width="false"/>
    </style:style>
    <style:style style:name="TableColumn1689" style:family="table-column">
      <style:table-column-properties style:column-width="4.443in" style:use-optimal-column-width="false"/>
    </style:style>
    <style:style style:name="Table1686" style:family="table">
      <style:table-properties style:width="6.6923in" fo:margin-left="0in" table:align="lef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font-size-complex="11p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font-size-complex="11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font-size-complex="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font-size-complex="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font-size-complex="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font-size-complex="11pt"/>
    </style:style>
    <style:style style:name="P1788" style:parent-style-name="Normal" style:family="paragraph">
      <style:paragraph-properties fo:widows="0" fo:orphans="0" fo:background-color="#FFFFFF"/>
    </style:style>
    <style:style style:name="P1789" style:parent-style-name="Normal" style:family="paragraph">
      <style:paragraph-properties fo:widows="0" fo:orphans="0" fo:background-color="#FFFFFF"/>
    </style:style>
    <style:style style:name="T1790" style:parent-style-name="DefaultParagraphFont" style:family="text">
      <style:text-properties fo:font-weight="bold" style:font-weight-asian="bold" style:font-weight-complex="bold" style:font-size-complex="11pt"/>
    </style:style>
    <style:style style:name="T1791" style:parent-style-name="DefaultParagraphFont" style:family="text">
      <style:text-properties fo:font-weight="bold" style:font-weight-asian="bold" style:font-weight-complex="bold" style:font-size-complex="11pt"/>
    </style:style>
    <style:style style:name="T1792" style:parent-style-name="DefaultParagraphFont" style:family="text">
      <style:text-properties fo:font-weight="bold" style:font-weight-asian="bold" style:font-weight-complex="bold" style:font-size-complex="11pt"/>
    </style:style>
    <style:style style:name="P1793" style:parent-style-name="Normal" style:family="paragraph">
      <style:paragraph-properties fo:widows="0" fo:orphans="0" fo:text-align="justify" fo:background-color="#FFFFFF">
        <style:tab-stops>
          <style:tab-stop style:type="left" style:leader-style="solid" style:leader-text="_" style:position="4.4763in"/>
        </style:tab-stops>
      </style:paragraph-properties>
    </style:style>
    <style:style style:name="T1794" style:parent-style-name="DefaultParagraphFont" style:family="text">
      <style:text-properties fo:font-style="italic" style:font-style-asian="italic" style:font-style-complex="italic" style:font-size-complex="11pt"/>
    </style:style>
    <style:style style:name="T1795" style:parent-style-name="DefaultParagraphFont" style:family="text">
      <style:text-properties fo:font-style="italic" style:font-style-asian="italic" style:font-style-complex="italic" style:font-size-complex="11pt"/>
    </style:style>
    <style:style style:name="T1796" style:parent-style-name="DefaultParagraphFont" style:family="text">
      <style:text-properties fo:font-style="italic" style:font-style-asian="italic" style:font-style-complex="italic" style:font-size-complex="11pt"/>
    </style:style>
    <style:style style:name="P1797" style:parent-style-name="Normal" style:family="paragraph">
      <style:text-properties style:font-size-complex="11pt"/>
    </style:style>
    <style:style style:name="TableColumn1799" style:family="table-column">
      <style:table-column-properties style:column-width="0.4576in" style:use-optimal-column-width="false"/>
    </style:style>
    <style:style style:name="TableColumn1800" style:family="table-column">
      <style:table-column-properties style:column-width="2.3763in" style:use-optimal-column-width="false"/>
    </style:style>
    <style:style style:name="TableColumn1801" style:family="table-column">
      <style:table-column-properties style:column-width="1.559in" style:use-optimal-column-width="false"/>
    </style:style>
    <style:style style:name="TableColumn1802" style:family="table-column">
      <style:table-column-properties style:column-width="2.2993in" style:use-optimal-column-width="false"/>
    </style:style>
    <style:style style:name="Table1798" style:family="table">
      <style:table-properties style:width="6.6923in" fo:margin-left="0in" table:align="left"/>
    </style:style>
    <style:style style:name="TableRow1803" style:family="table-row">
      <style:table-row-properties style:min-row-height="0.0187in" style:use-optimal-row-height="false" fo:keep-together="always"/>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font-size-complex="11pt"/>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font-size-complex="11p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font-size-complex="11p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font-size-complex="11pt"/>
    </style:style>
    <style:style style:name="TableRow1812" style:family="table-row">
      <style:table-row-properties style:min-row-height="0.0187in" style:use-optimal-row-height="false" fo:keep-together="always"/>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font-size-complex="11pt"/>
    </style:style>
    <style:style style:name="P1817" style:parent-style-name="Normal" style:family="paragraph">
      <style:paragraph-properties fo:widows="0" fo:orphans="0" fo:background-color="#FFFFFF"/>
    </style:style>
    <style:style style:name="T1818" style:parent-style-name="DefaultParagraphFont" style:family="text">
      <style:text-properties fo:font-style="italic" style:font-style-asian="italic" style:font-style-complex="italic" fo:font-size="10pt" style:font-size-asian="10pt" style:font-size-complex="11pt"/>
    </style:style>
    <style:style style:name="T1819" style:parent-style-name="DefaultParagraphFont" style:family="text">
      <style:text-properties fo:font-style="italic" style:font-style-asian="italic" style:font-style-complex="italic"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font-size-complex="11pt"/>
    </style:style>
    <style:style style:name="TableRow1824" style:family="table-row">
      <style:table-row-properties style:min-row-height="0.0187in" style:use-optimal-row-height="false" fo:keep-together="always"/>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font-size-complex="11pt"/>
    </style:style>
    <style:style style:name="P1829" style:parent-style-name="Normal" style:family="paragraph">
      <style:paragraph-properties fo:widows="0" fo:orphans="0" fo:background-color="#FFFFFF"/>
    </style:style>
    <style:style style:name="T1830" style:parent-style-name="DefaultParagraphFont" style:family="text">
      <style:text-properties fo:font-style="italic" style:font-style-asian="italic" style:font-style-complex="italic"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font-size-complex="11pt"/>
    </style:style>
    <style:style style:name="TableRow1835" style:family="table-row">
      <style:table-row-properties style:min-row-height="0.0187in" style:use-optimal-row-height="false" fo:keep-together="always"/>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font-size-complex="11pt"/>
    </style:style>
    <style:style style:name="P1840" style:parent-style-name="Normal" style:family="paragraph">
      <style:paragraph-properties fo:widows="0" fo:orphans="0" fo:background-color="#FFFFFF"/>
    </style:style>
    <style:style style:name="T1841" style:parent-style-name="DefaultParagraphFont" style:family="text">
      <style:text-properties fo:font-style="italic" style:font-style-asian="italic" style:font-style-complex="italic" fo:font-size="10pt" style:font-size-asian="10pt" style:font-size-complex="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widows="0" fo:orphans="0"/>
      <style:text-properties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font-size-complex="11pt"/>
    </style:style>
    <style:style style:name="TableRow1846" style:family="table-row">
      <style:table-row-properties style:min-row-height="0.0187in" style:use-optimal-row-height="false" fo:keep-together="always"/>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font-size-complex="11pt"/>
    </style:style>
    <style:style style:name="P1851" style:parent-style-name="Normal" style:family="paragraph">
      <style:paragraph-properties fo:widows="0" fo:orphans="0" fo:background-color="#FFFFFF"/>
    </style:style>
    <style:style style:name="T1852" style:parent-style-name="DefaultParagraphFont" style:family="text">
      <style:text-properties fo:font-style="italic" style:font-style-asian="italic" style:font-style-complex="italic" fo:font-size="10pt" style:font-size-asian="10pt" style:font-size-complex="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font-size-complex="11pt"/>
    </style:style>
    <style:style style:name="TableRow1857" style:family="table-row">
      <style:table-row-properties style:min-row-height="0.0187in" style:use-optimal-row-height="false" fo:keep-together="always"/>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font-size-complex="11pt"/>
    </style:style>
    <style:style style:name="P1862" style:parent-style-name="Normal" style:family="paragraph">
      <style:paragraph-properties fo:widows="0" fo:orphans="0" fo:background-color="#FFFFFF"/>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font-size-complex="11pt"/>
    </style:style>
    <style:style style:name="P1867" style:parent-style-name="Normal" style:family="paragraph">
      <style:paragraph-properties fo:widows="0" fo:orphans="0" fo:background-color="#FFFFFF"/>
    </style:style>
    <style:style style:name="T1868" style:parent-style-name="DefaultParagraphFont" style:family="text">
      <style:text-properties fo:font-weight="bold" style:font-weight-asian="bold" style:font-weight-complex="bold" style:font-size-complex="11pt"/>
    </style:style>
    <style:style style:name="T1869" style:parent-style-name="DefaultParagraphFont" style:family="text">
      <style:text-properties fo:font-weight="bold" style:font-weight-asian="bold" style:font-weight-complex="bold" style:font-size-complex="11pt"/>
    </style:style>
    <style:style style:name="T1870" style:parent-style-name="DefaultParagraphFont" style:family="text">
      <style:text-properties fo:font-weight="bold" style:font-weight-asian="bold" style:font-weight-complex="bold" style:font-size-complex="11pt"/>
    </style:style>
    <style:style style:name="P1871" style:parent-style-name="Normal" style:family="paragraph">
      <style:text-properties style:font-size-complex="11pt"/>
    </style:style>
    <style:style style:name="TableColumn1873" style:family="table-column">
      <style:table-column-properties style:column-width="4.2812in" style:use-optimal-column-width="false"/>
    </style:style>
    <style:style style:name="TableColumn1874" style:family="table-column">
      <style:table-column-properties style:column-width="2.4111in" style:use-optimal-column-width="false"/>
    </style:style>
    <style:style style:name="Table1872" style:family="table">
      <style:table-properties style:width="6.6923in" fo:margin-left="0in" table:align="left"/>
    </style:style>
    <style:style style:name="TableRow1875" style:family="table-row">
      <style:table-row-properties style:min-row-height="0.0166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font-size-complex="11pt"/>
    </style:style>
    <style:style style:name="P1880" style:parent-style-name="Normal" style:family="paragraph">
      <style:text-properties style:font-size-complex="11pt"/>
    </style:style>
    <style:style style:name="P1881" style:parent-style-name="Normal" style:family="paragraph">
      <style:paragraph-properties fo:widows="0" fo:orphans="0" fo:background-color="#FFFFFF"/>
      <style:text-properties style:font-size-complex="11pt"/>
    </style:style>
    <style:style style:name="P1882" style:parent-style-name="Normal" style:family="paragraph">
      <style:paragraph-properties fo:widows="0" fo:orphans="0" fo:text-align="justify" fo:background-color="#FFFFFF">
        <style:tab-stops>
          <style:tab-stop style:type="left" style:leader-style="solid" style:leader-text="_" style:position="4.1298in"/>
        </style:tab-stops>
      </style:paragraph-properties>
    </style:style>
    <style:style style:name="T1883" style:parent-style-name="DefaultParagraphFont" style:family="text">
      <style:text-properties fo:font-style="italic" style:font-style-asian="italic" style:font-style-complex="italic" style:font-size-complex="11pt"/>
    </style:style>
    <style:style style:name="T1884" style:parent-style-name="DefaultParagraphFont" style:family="text">
      <style:text-properties fo:font-style="italic" style:font-style-asian="italic" style:font-style-complex="italic" style:font-size-complex="11pt"/>
    </style:style>
    <style:style style:name="TableColumn1886" style:family="table-column">
      <style:table-column-properties style:column-width="1.1736in" style:use-optimal-column-width="false"/>
    </style:style>
    <style:style style:name="TableColumn1887" style:family="table-column">
      <style:table-column-properties style:column-width="1.1972in" style:use-optimal-column-width="false"/>
    </style:style>
    <style:style style:name="TableColumn1888" style:family="table-column">
      <style:table-column-properties style:column-width="1.1854in" style:use-optimal-column-width="false"/>
    </style:style>
    <style:style style:name="TableColumn1889" style:family="table-column">
      <style:table-column-properties style:column-width="1.293in" style:use-optimal-column-width="false"/>
    </style:style>
    <style:style style:name="TableColumn1890" style:family="table-column">
      <style:table-column-properties style:column-width="1.843in" style:use-optimal-column-width="false"/>
    </style:style>
    <style:style style:name="Table1885" style:family="table">
      <style:table-properties style:width="6.6923in" fo:margin-left="0in" table:align="left"/>
    </style:style>
    <style:style style:name="TableRow1891" style:family="table-row">
      <style:table-row-properties style:min-row-height="0.0138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font-size-complex="11pt"/>
    </style:style>
    <style:style style:name="TableRow1902" style:family="table-row">
      <style:table-row-properties style:min-row-height="0.0138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font-size-complex="11pt"/>
    </style:style>
    <style:style style:name="P1957" style:parent-style-name="Normal" style:family="paragraph">
      <style:paragraph-properties fo:widows="0" fo:orphans="0" fo:background-color="#FFFFFF"/>
    </style:style>
    <style:style style:name="T1958" style:parent-style-name="DefaultParagraphFont" style:family="text">
      <style:text-properties fo:font-weight="bold" style:font-weight-asian="bold" style:font-size-complex="11pt"/>
    </style:style>
    <style:style style:name="T1959" style:parent-style-name="DefaultParagraphFont" style:family="text">
      <style:text-properties fo:font-weight="bold" style:font-weight-asian="bold" style:font-size-complex="11pt"/>
    </style:style>
    <style:style style:name="T1960" style:parent-style-name="DefaultParagraphFont" style:family="text">
      <style:text-properties style:font-size-complex="11pt"/>
    </style:style>
    <style:style style:name="T1961" style:parent-style-name="DefaultParagraphFont" style:family="text">
      <style:text-properties fo:font-weight="bold" style:font-weight-asian="bold" style:font-weight-complex="bold" style:font-size-complex="11pt"/>
    </style:style>
    <style:style style:name="T1962" style:parent-style-name="DefaultParagraphFont" style:family="text">
      <style:text-properties fo:font-weight="bold" style:font-weight-asian="bold" style:font-weight-complex="bold" style:font-size-complex="11pt"/>
    </style:style>
    <style:style style:name="P1963" style:parent-style-name="Normal" style:family="paragraph">
      <style:text-properties style:font-size-complex="11pt"/>
    </style:style>
    <style:style style:name="TableColumn1965" style:family="table-column">
      <style:table-column-properties style:column-width="4.3145in" style:use-optimal-column-width="false"/>
    </style:style>
    <style:style style:name="TableColumn1966" style:family="table-column">
      <style:table-column-properties style:column-width="2.3777in" style:use-optimal-column-width="false"/>
    </style:style>
    <style:style style:name="Table1964" style:family="table">
      <style:table-properties style:width="6.6923in" fo:margin-left="0in" table:align="left"/>
    </style:style>
    <style:style style:name="TableRow1967" style:family="table-row">
      <style:table-row-properties style:min-row-height="0.0138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font-size-complex="11pt"/>
    </style:style>
    <style:style style:name="P1972" style:parent-style-name="Normal" style:family="paragraph">
      <style:text-properties style:font-size-complex="11pt"/>
    </style:style>
    <style:style style:name="P1973" style:parent-style-name="Normal" style:family="paragraph">
      <style:paragraph-properties fo:widows="0" fo:orphans="0" fo:background-color="#FFFFFF"/>
      <style:text-properties style:font-size-complex="11pt"/>
    </style:style>
    <style:style style:name="P1974" style:parent-style-name="Normal" style:family="paragraph">
      <style:paragraph-properties fo:widows="0" fo:orphans="0" fo:text-align="justify" fo:background-color="#FFFFFF"/>
    </style:style>
    <style:style style:name="T1975" style:parent-style-name="DefaultParagraphFont" style:family="text">
      <style:text-properties fo:font-style="italic" style:font-style-asian="italic" style:font-style-complex="italic" style:font-size-complex="11pt"/>
    </style:style>
    <style:style style:name="T1976" style:parent-style-name="DefaultParagraphFont" style:family="text">
      <style:text-properties fo:font-style="italic" style:font-style-asian="italic" style:font-style-complex="italic" style:font-size-complex="11pt"/>
    </style:style>
    <style:style style:name="TableColumn1978" style:family="table-column">
      <style:table-column-properties style:column-width="1.077in" style:use-optimal-column-width="false"/>
    </style:style>
    <style:style style:name="TableColumn1979" style:family="table-column">
      <style:table-column-properties style:column-width="1.6479in" style:use-optimal-column-width="false"/>
    </style:style>
    <style:style style:name="TableColumn1980" style:family="table-column">
      <style:table-column-properties style:column-width="0.9673in" style:use-optimal-column-width="false"/>
    </style:style>
    <style:style style:name="TableColumn1981" style:family="table-column">
      <style:table-column-properties style:column-width="0.8791in" style:use-optimal-column-width="false"/>
    </style:style>
    <style:style style:name="TableColumn1982" style:family="table-column">
      <style:table-column-properties style:column-width="1.0645in" style:use-optimal-column-width="false"/>
    </style:style>
    <style:style style:name="TableColumn1983" style:family="table-column">
      <style:table-column-properties style:column-width="1.0562in" style:use-optimal-column-width="false"/>
    </style:style>
    <style:style style:name="Table1977" style:family="table">
      <style:table-properties style:width="6.6923in" fo:margin-left="0in" table:align="lef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font-size-complex="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font-size-complex="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font-size-complex="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font-size-complex="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font-size-complex="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font-size-complex="11pt"/>
    </style:style>
    <style:style style:name="P2049" style:parent-style-name="Normal" style:family="paragraph">
      <style:paragraph-properties fo:widows="0" fo:orphans="0" fo:background-color="#FFFFFF"/>
    </style:style>
    <style:style style:name="T2050" style:parent-style-name="DefaultParagraphFont" style:family="text">
      <style:text-properties fo:font-weight="bold" style:font-weight-asian="bold" style:font-weight-complex="bold" style:font-size-complex="11pt"/>
    </style:style>
    <style:style style:name="T2051" style:parent-style-name="DefaultParagraphFont" style:family="text">
      <style:text-properties fo:font-weight="bold" style:font-weight-asian="bold" style:font-weight-complex="bold" style:font-size-complex="11pt"/>
    </style:style>
    <style:style style:name="T2052" style:parent-style-name="DefaultParagraphFont" style:family="text">
      <style:text-properties fo:font-weight="bold" style:font-weight-asian="bold" style:font-weight-complex="bold" style:font-size-complex="11pt"/>
    </style:style>
    <style:style style:name="P2053" style:parent-style-name="Normal" style:family="paragraph">
      <style:paragraph-properties fo:widows="0" fo:orphans="0" fo:text-align="justify" fo:background-color="#FFFFFF"/>
    </style:style>
    <style:style style:name="T2054" style:parent-style-name="DefaultParagraphFont" style:family="text">
      <style:text-properties fo:font-style="italic" style:font-style-asian="italic" style:font-style-complex="italic" style:font-size-complex="11pt"/>
    </style:style>
    <style:style style:name="TableColumn2056" style:family="table-column">
      <style:table-column-properties style:column-width="0.4708in" style:use-optimal-column-width="false"/>
    </style:style>
    <style:style style:name="TableColumn2057" style:family="table-column">
      <style:table-column-properties style:column-width="4.3597in" style:use-optimal-column-width="false"/>
    </style:style>
    <style:style style:name="TableColumn2058" style:family="table-column">
      <style:table-column-properties style:column-width="0.9305in" style:use-optimal-column-width="false"/>
    </style:style>
    <style:style style:name="TableColumn2059" style:family="table-column">
      <style:table-column-properties style:column-width="0.9312in" style:use-optimal-column-width="false"/>
    </style:style>
    <style:style style:name="Table2055" style:family="table">
      <style:table-properties style:width="6.6923in" fo:margin-left="0in" table:align="lef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background-color="#FFFFFF"/>
    </style:style>
    <style:style style:name="T2063" style:parent-style-name="DefaultParagraphFont" style:family="text">
      <style:text-properties style:font-weight-complex="bold" fo:font-size="10pt" style:font-size-asian="10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font-size-complex="11pt"/>
    </style:style>
    <style:style style:name="TableCell20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0pt" style:font-size-asian="10pt" style:font-size-complex="11pt"/>
    </style:style>
    <style:style style:name="TableCell206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background-color="#FFFFFF"/>
    </style:style>
    <style:style style:name="T2073" style:parent-style-name="DefaultParagraphFont" style:family="text">
      <style:text-properties style:font-weight-complex="bold" fo:font-size="10pt" style:font-size-asian="10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font-size-complex="11pt"/>
    </style:style>
    <style:style style:name="TableCell207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font-size-complex="11pt"/>
    </style:style>
    <style:style style:name="TableCell207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font-size-complex="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background-color="#FFFFFF"/>
    </style:style>
    <style:style style:name="T2083" style:parent-style-name="DefaultParagraphFont" style:family="text">
      <style:text-properties style:font-weight-complex="bold" fo:font-size="10pt" style:font-size-asian="10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font-size-complex="11pt"/>
    </style:style>
    <style:style style:name="TableCell208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font-size-complex="11pt"/>
    </style:style>
    <style:style style:name="TableCell208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font-size-complex="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style:font-weight-complex="bold" fo:font-size="10pt" style:font-size-asian="10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font-size-complex="11pt"/>
    </style:style>
    <style:style style:name="TableCell20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font-size-complex="11pt"/>
    </style:style>
    <style:style style:name="TableCell209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font-size-complex="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background-color="#FFFFFF"/>
    </style:style>
    <style:style style:name="T2103" style:parent-style-name="DefaultParagraphFont" style:family="text">
      <style:text-properties style:font-weight-complex="bold" fo:font-size="10pt" style:font-size-asian="10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font-size-complex="11pt"/>
    </style:style>
    <style:style style:name="TableCell210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0pt" style:font-size-asian="10pt" style:font-size-complex="11pt"/>
    </style:style>
    <style:style style:name="TableCell210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font-size-complex="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paragraph-properties fo:widows="0" fo:orphans="0" fo:background-color="#FFFFFF"/>
    </style:style>
    <style:style style:name="T2113" style:parent-style-name="DefaultParagraphFont" style:family="text">
      <style:text-properties style:font-weight-complex="bold" fo:font-size="10pt" style:font-size-asian="10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font-size-complex="11pt"/>
    </style:style>
    <style:style style:name="TableCell2116"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0pt" style:font-size-asian="10pt" style:font-size-complex="11pt"/>
    </style:style>
    <style:style style:name="TableCell2118"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font-size-complex="11pt"/>
    </style:style>
    <style:style style:name="TableRow2120" style:family="table-row">
      <style:table-row-properties style:min-row-height="0.0159in" style:use-optimal-row-height="false" fo:keep-together="always"/>
    </style:style>
    <style:style style:name="P2121" style:parent-style-name="Normal" style:family="paragraph">
      <style:paragraph-properties fo:widows="0" fo:orphans="0" fo:background-color="#FFFFFF"/>
      <style:text-properties style:font-weight-complex="bold" fo:font-size="10pt" style:font-size-asian="10pt" style:font-size-complex="11pt"/>
    </style:style>
    <style:style style:name="P2122" style:parent-style-name="Normal" style:family="paragraph">
      <style:paragraph-properties fo:widows="0" fo:orphans="0" fo:background-color="#FFFFFF"/>
      <style:text-properties fo:font-size="10pt" style:font-size-asian="10pt" style:font-size-complex="11pt"/>
    </style:style>
    <style:style style:name="TableCell212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background-color="#FFFFFF"/>
    </style:style>
    <style:style style:name="T2128" style:parent-style-name="DefaultParagraphFont" style:family="text">
      <style:text-properties style:font-weight-complex="bold" fo:font-size="10pt" style:font-size-asian="10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font-size-complex="11pt"/>
    </style:style>
    <style:style style:name="TableCell213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0pt" style:font-size-asian="10pt" style:font-size-complex="11pt"/>
    </style:style>
    <style:style style:name="TableCell21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font-size-complex="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background-color="#FFFFFF"/>
    </style:style>
    <style:style style:name="T2138" style:parent-style-name="DefaultParagraphFont" style:family="text">
      <style:text-properties style:font-weight-complex="bold"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font-size-complex="11pt"/>
    </style:style>
    <style:style style:name="TableCell214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font-size-complex="11pt"/>
    </style:style>
    <style:style style:name="TableCell214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vertical-align="middle" fo:padding-top="0in" fo:padding-left="0.0277in" fo:padding-bottom="0in" fo:padding-right="0.0277in"/>
    </style:style>
    <style:style style:name="P2147" style:parent-style-name="Normal" style:family="paragraph">
      <style:paragraph-properties fo:widows="0" fo:orphans="0" fo:background-color="#FFFFFF"/>
    </style:style>
    <style:style style:name="T2148" style:parent-style-name="DefaultParagraphFont" style:family="text">
      <style:text-properties style:font-weight-complex="bold" fo:font-size="10pt" style:font-size-asian="10pt" style:font-size-complex="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font-size-complex="11pt"/>
    </style:style>
    <style:style style:name="TableCell215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font-size-complex="11pt"/>
    </style:style>
    <style:style style:name="TableCell215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font-size-complex="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style:vertical-align="middle" fo:padding-top="0in" fo:padding-left="0.0277in" fo:padding-bottom="0in" fo:padding-right="0.0277in"/>
    </style:style>
    <style:style style:name="P2157" style:parent-style-name="Normal" style:family="paragraph">
      <style:paragraph-properties fo:widows="0" fo:orphans="0" fo:background-color="#FFFFFF"/>
    </style:style>
    <style:style style:name="T2158" style:parent-style-name="DefaultParagraphFont" style:family="text">
      <style:text-properties style:font-weight-complex="bold" fo:font-size="10pt" style:font-size-asian="10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font-size-complex="11pt"/>
    </style:style>
    <style:style style:name="TableCell216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font-size-complex="11pt"/>
    </style:style>
    <style:style style:name="TableCell216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background-color="#FFFFFF"/>
    </style:style>
    <style:style style:name="T2168" style:parent-style-name="DefaultParagraphFont" style:family="text">
      <style:text-properties style:font-weight-complex="bold" fo:font-size="10pt" style:font-size-asian="10pt" style:font-size-complex="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font-size-complex="11pt"/>
    </style:style>
    <style:style style:name="TableCell217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font-size-complex="11pt"/>
    </style:style>
    <style:style style:name="TableCell217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font-size-complex="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background-color="#FFFFFF"/>
    </style:style>
    <style:style style:name="T2178" style:parent-style-name="DefaultParagraphFont" style:family="text">
      <style:text-properties style:font-weight-complex="bold" fo:font-size="10pt" style:font-size-asian="10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font-size-complex="11pt"/>
    </style:style>
    <style:style style:name="TableCell21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font-size-complex="11pt"/>
    </style:style>
    <style:style style:name="TableCell218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87" style:parent-style-name="Normal" style:family="paragraph">
      <style:paragraph-properties fo:widows="0" fo:orphans="0" fo:background-color="#FFFFFF"/>
    </style:style>
    <style:style style:name="T2188" style:parent-style-name="DefaultParagraphFont" style:family="text">
      <style:text-properties fo:font-weight="bold" style:font-weight-asian="bold" style:font-weight-complex="bold" fo:font-size="10pt" style:font-size-asian="10pt" style:font-size-complex="11pt"/>
    </style:style>
    <style:style style:name="TableCell21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font-size-complex="11pt"/>
    </style:style>
    <style:style style:name="TableCell21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font-size-complex="11pt"/>
    </style:style>
    <style:style style:name="TableCell21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font-size-complex="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font-size-complex="11pt"/>
    </style:style>
    <style:style style:name="TableCell22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font-size-complex="11pt"/>
    </style:style>
    <style:style style:name="TableCell22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font-size-complex="11pt"/>
    </style:style>
    <style:style style:name="TableCell22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font-size-complex="11pt"/>
    </style:style>
    <style:style style:name="TableCell22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font-size-complex="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font-size-complex="11pt"/>
    </style:style>
    <style:style style:name="TableCell22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font-size-complex="11pt"/>
    </style:style>
    <style:style style:name="TableCell2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font-size-complex="11pt"/>
    </style:style>
    <style:style style:name="P2227" style:parent-style-name="Normal" style:family="paragraph">
      <style:paragraph-properties fo:widows="0" fo:orphans="0"/>
    </style:style>
    <style:style style:name="T2228" style:parent-style-name="DefaultParagraphFont" style:family="text">
      <style:text-properties fo:font-weight="bold" style:font-weight-asian="bold" style:font-weight-complex="bold" style:font-size-complex="11pt"/>
    </style:style>
    <style:style style:name="T2229" style:parent-style-name="DefaultParagraphFont" style:family="text">
      <style:text-properties fo:font-weight="bold" style:font-weight-asian="bold" style:font-weight-complex="bold" style:font-size-complex="11pt"/>
    </style:style>
    <style:style style:name="T2230" style:parent-style-name="DefaultParagraphFont" style:family="text">
      <style:text-properties fo:font-weight="bold" style:font-weight-asian="bold" style:font-weight-complex="bold" style:font-size-complex="11pt"/>
    </style:style>
    <style:style style:name="P2231" style:parent-style-name="Normal" style:family="paragraph">
      <style:paragraph-properties fo:widows="0" fo:orphans="0" fo:text-align="justify"/>
    </style:style>
    <style:style style:name="T2232" style:parent-style-name="DefaultParagraphFont" style:family="text">
      <style:text-properties fo:font-style="italic" style:font-style-asian="italic" style:font-style-complex="italic" style:font-size-complex="11pt"/>
    </style:style>
    <style:style style:name="T2233" style:parent-style-name="DefaultParagraphFont" style:family="text">
      <style:text-properties fo:font-style="italic" style:font-style-asian="italic" style:font-style-complex="italic" style:font-size-complex="11pt"/>
    </style:style>
    <style:style style:name="TableColumn2235" style:family="table-column">
      <style:table-column-properties style:column-width="0.534in" style:use-optimal-column-width="false"/>
    </style:style>
    <style:style style:name="TableColumn2236" style:family="table-column">
      <style:table-column-properties style:column-width="4.6243in" style:use-optimal-column-width="false"/>
    </style:style>
    <style:style style:name="TableColumn2237" style:family="table-column">
      <style:table-column-properties style:column-width="0.7923in" style:use-optimal-column-width="false"/>
    </style:style>
    <style:style style:name="TableColumn2238" style:family="table-column">
      <style:table-column-properties style:column-width="0.7416in" style:use-optimal-column-width="false"/>
    </style:style>
    <style:style style:name="Table2234" style:family="table">
      <style:table-properties style:width="6.6923in" fo:margin-left="0in" table:align="lef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style:vertical-align="middle" fo:padding-top="0in" fo:padding-left="0.0277in" fo:padding-bottom="0in" fo:padding-right="0.0277in"/>
    </style:style>
    <style:style style:name="P2241" style:parent-style-name="Normal" style:family="paragraph">
      <style:paragraph-properties fo:widows="0" fo:orphans="0"/>
      <style:text-properties fo:font-size="10pt" style:font-size-asian="10pt" style:font-size-complex="11p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style:text-properties fo:font-size="10pt" style:font-size-asian="10pt" style:font-size-complex="11p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text-align="center"/>
      <style:text-properties fo:font-size="10pt" style:font-size-asian="10pt" style:font-size-complex="11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font-size-complex="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Cell2253" style:family="table-cell">
      <style:table-cell-properties fo:border="0.0104in solid #000000" fo:background-color="#FFFFFF" style:vertical-align="middle" fo:padding-top="0in" fo:padding-left="0.0277in" fo:padding-bottom="0in" fo:padding-right="0.0277in"/>
    </style:style>
    <style:style style:name="P2254" style:parent-style-name="Normal" style:family="paragraph">
      <style:paragraph-properties fo:text-align="center"/>
      <style:text-properties fo:font-size="10pt" style:font-size-asian="10pt" style:font-size-complex="11p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style:vertical-align="middle"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11p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text-align="center"/>
      <style:text-properties fo:font-size="10pt" style:font-size-asian="10pt" style:font-size-complex="11pt"/>
    </style:style>
    <style:style style:name="TableCell2264" style:family="table-cell">
      <style:table-cell-properties fo:border="0.0104in solid #000000" fo:background-color="#FFFFFF" style:vertical-align="middle" fo:padding-top="0in" fo:padding-left="0.0277in" fo:padding-bottom="0in" fo:padding-right="0.0277in"/>
    </style:style>
    <style:style style:name="P2265"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vertical-align="middle" fo:padding-top="0in" fo:padding-left="0.0277in" fo:padding-bottom="0in" fo:padding-right="0.0277in"/>
    </style:style>
    <style:style style:name="P2268" style:parent-style-name="Normal" style:family="paragraph">
      <style:paragraph-properties fo:widows="0" fo:orphans="0" fo:text-align="center"/>
      <style:text-properties fo:font-size="10pt" style:font-size-asian="10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11pt"/>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text-align="center"/>
      <style:text-properties fo:font-size="10pt" style:font-size-asian="10pt" style:font-size-complex="11p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style:vertical-align="middle"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font-size-complex="11pt"/>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text-align="center"/>
      <style:text-properties fo:font-size="10pt" style:font-size-asian="10pt" style:font-size-complex="11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vertical-align="middle"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text-align="center"/>
      <style:text-properties fo:font-size="10pt" style:font-size-asian="10pt" style:font-size-complex="11pt"/>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widows="0" fo:orphans="0" fo:text-align="center"/>
      <style:text-properties fo:font-size="10pt" style:font-size-asian="10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11p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text-align="center"/>
      <style:text-properties fo:font-size="10pt" style:font-size-asian="10pt" style:font-size-complex="11pt"/>
    </style:style>
    <style:style style:name="TableCell2300" style:family="table-cell">
      <style:table-cell-properties fo:border="0.0104in solid #000000" fo:background-color="#FFFFFF" style:vertical-align="middle" fo:padding-top="0in" fo:padding-left="0.0277in" fo:padding-bottom="0in" fo:padding-right="0.0277in"/>
    </style:style>
    <style:style style:name="P2301"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text-align="center"/>
      <style:text-properties fo:font-size="10pt" style:font-size-asian="10pt" style:font-size-complex="11pt"/>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font-size-complex="11p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text-align="center"/>
      <style:text-properties fo:font-size="10pt" style:font-size-asian="10pt" style:font-size-complex="11p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text-align="center"/>
      <style:text-properties fo:font-size="10pt" style:font-size-asian="10pt" style:font-size-complex="11p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font-size-complex="11pt"/>
    </style:style>
    <style:style style:name="TableCell2334" style:family="table-cell">
      <style:table-cell-properties fo:border="0.0104in solid #000000" fo:background-color="#FFFFFF" style:vertical-align="middle" fo:padding-top="0in" fo:padding-left="0.0277in" fo:padding-bottom="0in" fo:padding-right="0.0277in"/>
    </style:style>
    <style:style style:name="P2335" style:parent-style-name="Normal" style:family="paragraph">
      <style:paragraph-properties fo:text-align="center"/>
      <style:text-properties fo:font-size="10pt" style:font-size-asian="10pt" style:font-size-complex="11p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Cell2343" style:family="table-cell">
      <style:table-cell-properties fo:border="0.0104in solid #000000" fo:background-color="#FFFFFF" style:vertical-align="middle" fo:padding-top="0in" fo:padding-left="0.0277in" fo:padding-bottom="0in" fo:padding-right="0.0277in"/>
    </style:style>
    <style:style style:name="P2344" style:parent-style-name="Normal" style:family="paragraph">
      <style:paragraph-properties fo:text-align="center"/>
      <style:text-properties fo:font-size="10pt" style:font-size-asian="10pt" style:font-size-complex="11pt"/>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P2347" style:parent-style-name="Normal" style:family="paragraph">
      <style:paragraph-properties fo:widows="0" fo:orphans="0"/>
      <style:text-properties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style:style>
    <style:style style:name="T2354" style:parent-style-name="DefaultParagraphFont" style:family="text">
      <style:text-properties fo:font-weight="bold" style:font-weight-asian="bold" style:font-weight-complex="bold" style:font-size-complex="11pt"/>
    </style:style>
    <style:style style:name="T2355" style:parent-style-name="DefaultParagraphFont" style:family="text">
      <style:text-properties fo:font-weight="bold" style:font-weight-asian="bold" style:font-weight-complex="bold" style:font-size-complex="11pt"/>
    </style:style>
    <style:style style:name="T2356" style:parent-style-name="DefaultParagraphFont" style:family="text">
      <style:text-properties fo:font-weight="bold" style:font-weight-asian="bold" style:font-weight-complex="bold" style:font-size-complex="11pt"/>
    </style:style>
    <style:style style:name="P2357" style:parent-style-name="Normal" style:family="paragraph">
      <style:text-properties style:font-size-complex="11pt"/>
    </style:style>
    <style:style style:name="TableColumn2359" style:family="table-column">
      <style:table-column-properties style:column-width="2.1388in" style:use-optimal-column-width="false"/>
    </style:style>
    <style:style style:name="TableColumn2360" style:family="table-column">
      <style:table-column-properties style:column-width="4.5534in" style:use-optimal-column-width="false"/>
    </style:style>
    <style:style style:name="Table2358" style:family="table">
      <style:table-properties style:width="6.6923in" fo:margin-left="0in" table:align="left"/>
    </style:style>
    <style:style style:name="TableRow2361" style:family="table-row">
      <style:table-row-properties style:min-row-height="0.0138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justify"/>
      <style:text-properties fo:font-size="10pt" style:font-size-asian="10pt" style:font-size-complex="11pt"/>
    </style:style>
    <style:style style:name="P2364"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65"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66"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67"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68"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69"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70"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71"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72"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73" style:parent-style-name="Normal" style:family="paragraph">
      <style:paragraph-properties fo:widows="0" fo:orphans="0" fo:text-align="justify" fo:margin-left="0.6729in" fo:text-indent="-0.1805in">
        <style:tab-stops/>
      </style:paragraph-properties>
    </style:style>
    <style:style style:name="T2374" style:parent-style-name="DefaultParagraphFont" style:family="text">
      <style:text-properties fo:font-size="10pt" style:font-size-asian="10pt" style:font-size-complex="11pt"/>
    </style:style>
    <style:style style:name="T2375" style:parent-style-name="DefaultParagraphFont" style:family="text">
      <style:text-properties fo:font-size="10pt" style:font-size-asian="10pt" style:font-size-complex="11pt"/>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79"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style:style>
    <style:style style:name="TableRow2385" style:family="table-row">
      <style:table-row-properties style:min-row-height="0.0138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font-size-complex="11pt"/>
    </style:style>
    <style:style style:name="P2395" style:parent-style-name="Normal" style:family="paragraph">
      <style:paragraph-properties fo:widows="0" fo:orphans="0"/>
      <style:text-properties style:font-weight-complex="bold"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4923in" fo:background-color="#FFFFFF"/>
    </style:style>
    <style:style style:name="T2402" style:parent-style-name="DefaultParagraphFont" style:family="text">
      <style:text-properties fo:font-weight="bold" style:font-weight-asian="bold" style:font-weight-complex="bold" style:font-size-complex="11pt"/>
    </style:style>
    <style:style style:name="T2403" style:parent-style-name="DefaultParagraphFont" style:family="text">
      <style:text-properties fo:font-weight="bold" style:font-weight-asian="bold" style:font-weight-complex="bold" style:font-size-complex="11pt"/>
    </style:style>
    <style:style style:name="TableColumn2405" style:family="table-column">
      <style:table-column-properties style:column-width="2.5611in" style:use-optimal-column-width="false"/>
    </style:style>
    <style:style style:name="TableColumn2406" style:family="table-column">
      <style:table-column-properties style:column-width="4.1312in" style:use-optimal-column-width="false"/>
    </style:style>
    <style:style style:name="Table2404" style:family="table">
      <style:table-properties style:width="6.6923in" fo:margin-left="0in" table:align="left"/>
    </style:style>
    <style:style style:name="TableRow2407" style:family="table-row">
      <style:table-row-properties style:min-row-height="0.0145in" style:use-optimal-row-height="false" fo:keep-together="always"/>
    </style:style>
    <style:style style:name="TableCell24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font-size-complex="11pt"/>
    </style:style>
    <style:style style:name="TableCell2410" style:family="table-cell">
      <style:table-cell-properties fo:border-top="0.0104in solid #000000" fo:border-left="none" fo:border-bottom="none" fo:border-right="0.0104in solid #000000" fo:padding-top="0in" fo:padding-left="0.0277in" fo:padding-bottom="0in" fo:padding-right="0.0277in"/>
    </style:style>
    <style:style style:name="P2411" style:parent-style-name="Normal" style:family="paragraph">
      <style:text-properties fo:font-size="10pt" style:font-size-asian="10pt" style:font-size-complex="11pt"/>
    </style:style>
    <style:style style:name="TableRow2412" style:family="table-row">
      <style:table-row-properties style:min-row-height="0.0145in" style:use-optimal-row-height="false" fo:keep-together="always"/>
    </style:style>
    <style:style style:name="TableCell2413" style:family="table-cell">
      <style:table-cell-properties fo:border-top="none" fo:border-left="0.0104in solid #000000" fo:border-bottom="none" fo:border-right="none"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top="none" fo:border-left="none" fo:border-bottom="none" fo:border-right="0.0104in solid #000000"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Row2417" style:family="table-row">
      <style:table-row-properties style:min-row-height="0.0145in" style:use-optimal-row-height="false" fo:keep-together="always"/>
    </style:style>
    <style:style style:name="TableCell24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top="none" fo:border-left="none" fo:border-bottom="none" fo:border-right="0.0104in solid #000000"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Row2422" style:family="table-row">
      <style:table-row-properties style:min-row-height="0.0145in" style:use-optimal-row-height="false" fo:keep-together="always"/>
    </style:style>
    <style:style style:name="P2423" style:parent-style-name="Normal" style:family="paragraph">
      <style:paragraph-properties fo:widows="0" fo:orphans="0"/>
      <style:text-properties fo:font-size="10pt" style:font-size-asian="10pt" style:font-size-complex="11pt"/>
    </style:style>
    <style:style style:name="TableCell2424" style:family="table-cell">
      <style:table-cell-properties fo:border-top="none" fo:border-left="none" fo:border-bottom="0.0104in solid #000000" fo:border-right="0.0104in solid #000000"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P2426" style:parent-style-name="Normal" style:family="paragraph">
      <style:paragraph-properties fo:widows="0" fo:orphans="0" fo:text-align="justify" fo:background-color="#FFFFFF"/>
    </style:style>
    <style:style style:name="T2427" style:parent-style-name="DefaultParagraphFont" style:family="text">
      <style:text-properties fo:font-size="10pt" style:font-size-asian="10pt"/>
    </style:style>
    <style:style style:name="T2428" style:parent-style-name="DefaultParagraphFont" style:family="text">
      <style:text-properties fo:font-style="italic" style:font-style-asian="italic" style:font-style-complex="italic" fo:font-size="10pt" style:font-size-asian="10pt"/>
    </style:style>
    <style:style style:name="P2429" style:parent-style-name="Normal" style:family="paragraph">
      <style:paragraph-properties fo:widows="0" fo:orphans="0" fo:background-color="#FFFFFF"/>
    </style:style>
    <style:style style:name="P2430" style:parent-style-name="Normal" style:family="paragraph">
      <style:paragraph-properties fo:widows="0" fo:orphans="0" fo:background-color="#FFFFFF"/>
    </style:style>
    <style:style style:name="P2431" style:parent-style-name="Normal" style:family="paragraph">
      <style:paragraph-properties fo:widows="0" fo:orphans="0" fo:text-align="end" fo:background-color="#FFFFFF"/>
    </style:style>
    <style:style style:name="P2432" style:parent-style-name="Normal" style:family="paragraph">
      <style:paragraph-properties fo:widows="0" fo:orphans="0" fo:text-align="center" fo:background-color="#FFFFFF"/>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text-properties fo:font-weight="bold" style:font-weight-asian="bold"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office:automatic-styles>
  <office:body>
    <office:text text:use-soft-page-breaks="true">
      <text:p text:style-name="P1"><text:span text:style-name="T6">Suvestinė redakcija nuo 2008-07-20 iki 2008-07-29</text:span></text:p>
      <text:p text:style-name="P7"/>
      <text:p text:style-name="P8"><text:span text:style-name="T9">Įsakymas paskelbtas: Žin. 2007, Nr.<text:s/></text:span><text:a xlink:href="https://www.e-tar.lt/portal/legalAct.html?documentId=TAR.67951C3C2C0E" office:target-frame-name="_top" xlink:show="replace"><text:span text:style-name="T10">117-4807</text:span></text:a><text:span text:style-name="T11">, i. k. 1072330ISAK003D-480</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ŽEMĖS ŪKIO VALDŲ MODERNIZAVIMAS“ ANTROSIOS IR TREČIOSIOS VEIKLOS SRIČIŲ ĮGYVENDINIMO TAISYKLIŲ PATVIRTINIMO</text:p>
      <text:p text:style-name="P20"/>
      <text:p text:style-name="P21">2007 m. spalio 31 d. Nr. 3D-480</text:p>
      <text:p text:style-name="P22">Vilnius</text:p>
      <text:p text:style-name="P23"/>
      <text:p text:style-name="P24"/>
      <text:p text:style-name="P25">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ir atsižvelgdama į 2005 m. rugsėjo 20 d. Tarybos reglamento (EB) Nr. 1698/2005 dėl Europos žemės ūkio fondo kaimo plėtrai (EŽŪFKP) paramos kaimo plėtrai (OL 2005 L 277, p. 1) su paskutiniais pakeitimais, padarytais 2006 m.<text:s/>gruodžio 19 d. Tarybos reglamentu (EB) Nr. 2012/2006 (OL 2006 L384, p. 8), ir j 2006 m. gruodžio 15 d. Komisijos reglamento (EB) Nr. 1974/2006, nustatančio išsamias Tarybos reglamento (EB) Nr. 1698/2005 dėl Europos žemės ūkio fondo kaimo plėtrai (EŽŪFKP)<text:s/>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p text:style-name="P29"><text:span text:style-name="T30">tvirtinu</text:span><text:s/>Lietuvos kaimo plėtros 2007–2013 metų programos priemonės „Žemės ūkio valdų modernizavimas“ antrosios ir trečiosios veiklos sričių įgyvendinimo taisykles (pridedama).</text:p>
      <text:p text:style-name="P31"/>
      <text:p text:style-name="P32"/>
      <text:p text:style-name="P33"/>
      <text:p text:style-name="P34">ŽEMĖS ŪKIO MINISTRĖ<text:tab/>KAZIMIRA DANUTĖ PRUNSKIENĖ</text:p>
      <text:p text:style-name="P35"/>
      <text:soft-page-break/>
      <text:p text:style-name="P36">PATVIRTINTA</text:p>
      <text:p text:style-name="P37">Lietuvos Respublikos žemės ūkio ministro<text:s/></text:p>
      <text:p text:style-name="P38">2007 m. spalio 31 d. įsakymu Nr. 3D-480</text:p>
      <text:p text:style-name="P39"/>
      <text:p text:style-name="P40"><text:span text:style-name="T41">LIETUVOS KAIMO PLĖTROS 2007–2013 METŲ PROGRAMOS PRIEMONĖS „ŽEMĖS ŪKIO VALDŲ MODERNIZAVIMAS“ ANTROSIOS IR TREČIOSIOS VEIKLOS SRIČIŲ ĮGYVENDINIMO<text:s/></text:span><text:span text:style-name="T42">TAISYKLĖS</text:span></text:p>
      <text:p text:style-name="P43"/>
      <text:p text:style-name="P44"><text:span text:style-name="T45">I</text:span><text:span text:style-name="T46">.<text:s/></text:span><text:span text:style-name="T47">BENDROSIOS NUOSTATOS</text:span></text:p>
      <text:p text:style-name="P48"/>
      <text:p text:style-name="P49">1. Lietuvos kaimo plėtros 2007–2013 metų programos priemonės „Žemės ūkio valdų modernizavimas“ antrosios ir trečiosios veiklos sričių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text:s/>L 384, p. 8), 2006 m. gruodžio 15 d. Komisijos reglamentu (EB) Nr. 1974/2006, nustatančiu išsamias Tarybos reglamento (EB) Nr. 1698/2005 dėl Europos žemės ūkio fondo kaimo plėtrai (EŽŪFKP) paramos kaimo plėtrai taikymo taisykles (OL 2006 L 368, p. 15), su<text:s/>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0">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text:s/>(Žin., 2007, Nr.<text:s/><text:a xlink:href="https://www.e-tar.lt/portal/lt/legalAct/TAR.4019DC914310" office:target-frame-name="_blank" xlink:show="new"><text:span text:style-name="T51">41-1562</text:span></text:a>).</text:p>
      <text:p text:style-name="P52"/>
      <text:p text:style-name="P53"><text:span text:style-name="T54">II</text:span><text:span text:style-name="T55">.<text:s/></text:span><text:span text:style-name="T56">SUTRUMPINIMAI IR SĄVOKOS</text:span></text:p>
      <text:p text:style-name="P57"/>
      <text:p text:style-name="P58">2. Šiose Taisyklėse vartojami sutrumpinimai:</text:p>
      <text:p text:style-name="P59"><text:span text:style-name="T60">Lietuvos Respublikos žemės ūkio ministerija –<text:s/></text:span>Ministerija.</text:p>
      <text:p text:style-name="P61"><text:span text:style-name="T62">Nacionalinė mokėjimo agentūra prie Žemės ūkio ministerijos –<text:s/></text:span>Agentūra.</text:p>
      <text:p text:style-name="P63"><text:span text:style-name="T64">Lietuvos 2004–2006 metų bendrojo programavimo dokumentas –<text:s/></text:span>BPD.</text:p>
      <text:p text:style-name="P65"><text:span text:style-name="T66">Europos žemės ūkio fondas kaimo plėtrai –<text:s/></text:span>EŽŪFKP.</text:p>
      <text:p text:style-name="P67"><text:span text:style-name="T68">Agentūros Kontrolės departamento teritorinis skyrius –<text:s/></text:span>Agentūros KDTS.</text:p>
      <text:p text:style-name="P69">3. Taisyklėse vartojamos sąvokos:</text:p>
      <text:p text:style-name="P70"><text:span text:style-name="T71">Bendrosios išlaidos –<text:s/></text:span>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72"><text:span text:style-name="T73">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4">78-3158</text:span></text:a>, Nr.<text:s/><text:a xlink:href="https://www.e-tar.lt/portal/lt/legalAct/TAR.2B3972E6F3C2" office:target-frame-name="_blank" xlink:show="new"><text:span text:style-name="T75">103-4234</text:span></text:a>) nustatytas įkainis, pagal kurį apskaičiuojama didžiausia mokėtina<text:s/>paramos suma. Didžiausiasis įkainis nustatomas litais be pridėtinės vertės mokesčio.</text:p>
      <text:p text:style-name="P76"><text:span text:style-name="T77">Parama žemės ir miškų ūkiui<text:s/></text:span>(toliau – parama) – EŽŪFKP ir bendrojo finansavimo lėšos iš Lietuvos Respublikos valstybės biudžeto, skirtos žemės ir miškų ūkiui remti.</text:p>
      <text:p text:style-name="P78"><text:span text:style-name="T79">Paramo</text:span><text:span text:style-name="T80">s paraiška –<text:s/></text:span>nustatytos formos dokumentas, kurį teikia Agentūrai pareiškėjas, siekiantis gauti paramą.</text:p>
      <text:p text:style-name="P81"><text:span text:style-name="T82">Paramos sutartis –<text:s/></text:span>paramos projektams, įgyvendinamiems pagal priemonę, skyrimo sutartis, kai tokia sutartis sudaroma.</text:p>
      <text:soft-page-break/>
      <text:p text:style-name="P83"><text:span text:style-name="T84">Pareiškėjas –<text:s/></text:span>asmuo, nustatyta tvarka teikiantis paramos paraišką.</text:p>
      <text:p text:style-name="P85"><text:span text:style-name="T86">Projektas –<text:s/></text:span>visuma dokumentų, kuriuose nurodomi verslo plane (projekto apraše) numatyti veiksmai, pagrįsti paramos paraiškoje, jos prieduose ir tam tikrose duomenų bazėse esama informacija ir pinigų suma numatytiems projekto<text:s/>tikslams pasiekti.</text:p>
      <text:p text:style-name="P87"><text:span text:style-name="T88">Projekto kontrolės laikotarpis –<text:s/></text:span>penkerių metų laikotarpis nuo paramos sutarties pasirašymo dienos, per kurį tikrinama, kaip paramos gavėjas laikosi projekte ir paramos sutartyje numatytų įsipareigojimų.</text:p>
      <text:p text:style-name="P89"><text:span text:style-name="T90">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text:s/>žemės ūkio ministro 2007 m. gegužės 3 d. įsakymu Nr. 3D-220 (Žin., 2007, Nr.<text:s/><text:a xlink:href="https://www.e-tar.lt/portal/lt/legalAct/TAR.1D5C5FC13C4B" office:target-frame-name="_blank" xlink:show="new"><text:span text:style-name="T91">52-2033</text:span></text:a>), parengtas dokumentas, kuriame techniškai, finansiškai, ekonomiškai ir socialiniu atžvilgiu pagrindžiami investavimo tikslai, nurodomos projektui įgyvendinti reikalingos lėšos ir terminai.</text:p>
      <text:p text:style-name="P92"><text:span text:style-name="T93">Žemės ir miškų ūkio inovacija<text:s/></text:span>(toliau – inovacija) – nauja technologija, idėja, metodas naujiems žemės ir miškų ūkio procesams, technologijoms, techninėms priemonėms, žaliavoms ir produktams kurti arba esamiems tobulinti.</text:p>
      <text:p text:style-name="P94"><text:span text:style-name="T95">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96"><text:span text:style-name="T97">Žemės ūkio veikla –<text:s/></text:span>veikla, apimanti žemės ūkio produktų gamybą ir jų apdorojimą bei savo pagamintų ir apdorotų žemės ūkio produktų perdirbimą ir (arba) paruošimą realizuoti (išskyrus maisto<text:s/>produktų gamybą ir realizavimą iš ne savo ūkyje pagamintų ir apdorotų žemės ūkio produktų) ir paslaugas žemės ūkiui.</text:p>
      <text:p text:style-name="P98"><text:span text:style-name="T99">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00"><text:span text:style-name="T101">Žemės ūkio naudmenos<text:s/></text:span>(toliau – ŽŪN) – dirbamoji žemė, sodai, pievos, ganyklos, naudojamos arba tinkamos naudoti žemės ūkio augalams auginti.</text:p>
      <text:p text:style-name="P102"><text:span text:style-name="T103">Žemės ūkio</text:span><text:span text:style-name="T104"><text:s/>technika –<text:s/></text:span>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text:s/>kita technika).</text:p>
      <text:p text:style-name="P105">4. Kitos šiose Taisyklėse vartojamos sąvokos suprantamos taip, kaip jos apibrėžtos Lietuvos kaimo plėtros 2007–2013 metų programos administravimo taisyklėse, patvirtintose Lietuvos Respublikos žemės ūkio ministro 2007 m. balandžio 6 d.<text:s/>įsakymu Nr. 3D-153, ir kituose teisės aktuose.</text:p>
      <text:p text:style-name="P106"/>
      <text:p text:style-name="P107"><text:span text:style-name="T108">III</text:span><text:span text:style-name="T109">.<text:s/></text:span><text:span text:style-name="T110">PRIEMONĖS TIKSLAI</text:span></text:p>
      <text:p text:style-name="P111"/>
      <text:p text:style-name="P112">5. Bendrasis tikslas – didinti žemės ūkio konkurencingumą, diegiant naujus procesus, naujas technologijas ir inovacijas.</text:p>
      <text:p text:style-name="P113">6. Specialieji tikslai:</text:p>
      <text:p text:style-name="P114">6.1. modernizuoti ir restruktūrizuoti fizinį potencialą;</text:p>
      <text:p text:style-name="P115">6.2. didinti ūkininkų pajamas iš žemės ūkio ir su juo susijusios veiklos;</text:p>
      <text:p text:style-name="P116">6.3. skatinti didesnę žemės ūkio produktų gamybos pridėtinę vertę;</text:p>
      <text:p text:style-name="P117">6.4. skatinti atsinaujinančių energijos išteklių dalį pirminės energijos balanse, siekiant stabdyti klimato kaitą ir pagerinti oro kokybę.</text:p>
      <text:p text:style-name="P118">7. Veiklos tikslai:</text:p>
      <text:p text:style-name="P119">7.1. paremti ūkininkus ir didinti modernizuotų žemės ūkių skaičių;</text:p>
      <text:p text:style-name="P120">7.2. didinti ūkininkų pajamas iš žemės ūkio ir su juo susijusios veiklos;</text:p>
      <text:p text:style-name="P121">7.3.<text:s/>gerinti aplinkos apsaugą;</text:p>
      <text:p text:style-name="P122">7.4. didinti žemės ūkyje sukuriamą ekonominę vertę ir darbo našumą;</text:p>
      <text:p text:style-name="P123">7.5. gauti energetinę žaliavą – biomasę, kuri iš dalies pakeistų importuojamas žaliavas (naftą, dujas, anglis) bei sumažintų anglies dvideginio išmetimą,<text:s/>kuris lemia klimato šiltėjimą.</text:p>
      <text:p text:style-name="P124"/>
      <text:p text:style-name="P125"><text:span text:style-name="T126">IV</text:span><text:span text:style-name="T127">.<text:s/></text:span><text:span text:style-name="T128">REMIAMA VEIKLA</text:span></text:p>
      <text:p text:style-name="P129"/>
      <text:p text:style-name="P130">8. Pagal Programos priemonę „Žemės ūkio valdų modernizavimas“ (toliau – priemonė) remiamos veiklos sritys:</text:p>
      <text:p text:style-name="P131">8.1. antroji veiklos sritis:</text:p>
      <text:p text:style-name="P132">8.1.1. žemės ūkio produktų gamyba ir (arba) paslaugų<text:s/>žemės ūkiui teikimas<text:span text:style-name="FootnoteReference"><text:note text:note-class="footnote" text:id="_ftn0"><text:note-citation text:label="1">1</text:note-citation><text:note-body><text:p text:style-name="P133"><text:s/>Remiamas paslaugų žemės ūkiui teikimas, nurodytas Paslaugų žemės ūkiui, kurioms taikoma pelno mokesčio lengvata, sąrašo, patvirtinto Lietuvos Respublikos finansų ministro 2003 m. gruodžio 31 d. įsakymu Nr. 1K-313 (Žin., 2004, Nr. 12-346, Nr. 188-7016), 1, 7, 8,<text:s/>9, 10, 16 (šiame punkte nurodytas paslaugas gali teikti tik ūkininkai), 18 (išskyrus narių ūkių buhalterinės apskaitos tvarkymo paslaugas), 19 punktuose ir Paslaugų žemės ūkiui sąrašo, patvirtinto Lietuvos Respublikos žemės ūkio ministro 2002 m. gruodžio<text:s/>31 d. įsakymu Nr. 528 (Žin., 2003, Nr. 4-164; 2008, Nr. 31-1093), 2.9.5 punkte.</text:p></text:note-body></text:note></text:span>;</text:p>
      <text:p text:style-name="P134">Punkto pakeitimai:</text:p>
      <text:p text:style-name="P135"><text:span text:style-name="T136">Nr.<text:s/></text:span><text:a xlink:href="https://www.e-tar.lt/portal/legalAct.html?documentId=TAR.760DC95D2553" office:target-frame-name="_top" xlink:show="replace"><text:span text:style-name="T137">3D-197</text:span></text:a><text:span text:style-name="T138">, 2008-04-09, Žin., 2008, Nr. 42-1568 (2008-04-12), i. k. 1082330ISAK003D-197</text:span></text:p>
      <text:p text:style-name="Normal"/>
      <text:p text:style-name="P139">8.1.2. biodujų gamyba iš ūkyje susidarančių atliekų. Pagamintos biodujos gali būti naudojamas tik valdos reikmėms;</text:p>
      <text:p text:style-name="P140">8.1.3. prekinių žemės ūkio produktų (pagamintų (išaugintų) valdoje) apdorojimas (rūšiavimas, pakavimas, surinkimas ir t. t.) ir pateikimas rinkai (arba kooperatyvo, kuris iki<text:s/>paramos paraiškos pateikimo yra pripažintas žemės ūkio kooperatyvu, supirktų iš savo narių jų ūkiuose pagamintų (išaugintų) žemės ūkio produktų parengimas ir pateikimas rinkai). Pajamos iš apdirbimo veiklos (pvz., realizacijai) gali sudaryti iki 50 proc. visų ūkio gaunamų pajamų;</text:p>
      <text:p text:style-name="P141">8.2. trečioji veiklos sritis:</text:p>
      <text:p text:style-name="P142">8.2.1. trumpos rotacijos plantacinių želdinių įveisimas.</text:p>
      <text:p text:style-name="P143">9. Pagal antrąją veiklos sritį numatyti prioritetiniai sektoriai (mažėjančia tvarka):</text:p>
      <text:p text:style-name="P144">9.1. gyvulininkystė:</text:p>
      <text:p text:style-name="P145">9.1.1. mėsinė galvijininkystė;</text:p>
      <text:p text:style-name="P146">9.1.2. kitos gyvulininkystės šakos<text:span text:style-name="FootnoteReference"><text:note text:note-class="footnote" text:id="_ftn1"><text:note-citation text:label="2">2</text:note-citation><text:note-body><text:p text:style-name="P147"><text:s/>2007 metais paskelbtam paramos paraiškų kvietimui parama bitininkystei neteikiama.</text:p></text:note-body></text:note></text:span>.</text:p>
      <text:p text:style-name="P148">9.2. augalininkystė:</text:p>
      <text:p text:style-name="P149">9.2.1. linininkystė ir sėklininkystė;</text:p>
      <text:p text:style-name="P150">9.2.2. sodininkystė, Uogininkystė ir daržininkystė;</text:p>
      <text:p text:style-name="P151">9.2.3. rapsų auginimas;</text:p>
      <text:p text:style-name="P152">9.2.4. kitos augalininkystės šakos;</text:p>
      <text:p text:style-name="P153">9.3.<text:s/>paslaugų žemės ūkiui teikimas.</text:p>
      <text:p text:style-name="P154"/>
      <text:p text:style-name="P155"><text:span text:style-name="T156">V</text:span><text:span text:style-name="T157">.<text:s/></text:span><text:span text:style-name="T158">LĖŠOS PRIEMONĖS VEIKLOS SRITIMS ĮGYVENDINTI BEI PARAMOS DYDIS</text:span></text:p>
      <text:p text:style-name="P159"/>
      <text:p text:style-name="P160">10. Lėšos priemonės veikos sritims įgyvendinti skiriamos iš EŽŪFKP ir bendrojo finansavimo lėšų, numatytų Lietuvos Respublikos valstybės biudžete.</text:p>
      <text:p text:style-name="P161">11. Paramos suma, skirta kvietimui teikti paramos paraiškas pagal kiekvieną veiklos sritį, sektorių, subsektorių nustatoma atskiru žemės ūkio ministro įsakymu, atsižvelgiant į privalomus įgyvendinti įsipareigojimus.</text:p>
      <text:p text:style-name="P162">12. Suteikiamos paramos dydis<text:s/>skaičiuojamas atsižvelgiant į tinkamas finansuoti projekto išlaidas.</text:p>
      <text:p text:style-name="P163">13. Pagal šios priemonės antrąją veiklos sritį:</text:p>
      <text:p text:style-name="P164">13.1. finansuojama iki 40 proc. visų tinkamų finansuoti projekto išlaidų; ūkininkaujantiems<text:s/></text:p>
      <text:p text:style-name="P165">mažiau palankiose ūkininkauti vietovėse<text:s/>– iki 50 proc.;</text:p>
      <text:p text:style-name="P166">13.2. jauniesiems ūkininkams<text:span text:style-name="FootnoteReference"><text:note text:note-class="footnote" text:id="_ftn2"><text:note-citation text:label="3">3</text:note-citation><text:note-body><text:p text:style-name="P167"><text:s/><text:span text:style-name="T168">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169">13.3.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170">13.4. paukštininkystės ūkiams, dalyvaujantiems Programos priemonėje „Žemės ūkio produktų perdirbimas ir pridėtinės vertės didinimas“, didžiausia paramos suma per 2007–2013 metų laikotarpį negali viršyti 15 192 320 Lt (penkiolikos<text:s/>milijonų vieno šimto devyniasdešimt dviejų tūkstančių trijų šimtų dvidešimt litų), įskaitant gautą paramą pagal priemonę „Žemės ūkio valdų modernizavimas“;</text:p>
      <text:p text:style-name="P171">13.5. į didžiausią paramos sumą 2007–2013 metų laikotarpiui paramos gavėjui neįskaitoma parama,<text:s/>gaunama pagal Programos priemones:</text:p>
      <text:p text:style-name="P172">13.5.1. „Profesinio mokymo ir informavimo veikla“;</text:p>
      <text:p text:style-name="P173">13.5.2. „Naudojimasis konsultavimo paslaugomis“;</text:p>
      <text:p text:style-name="P174">13.5.3. „Pusiau natūrinis ūkininkavimas“;</text:p>
      <text:p text:style-name="P175">13.5.4. „Jaunųjų ūkininkų įsikūrimas“;</text:p>
      <text:p text:style-name="P176">13.5.5. Nitratų<text:s/>direktyvos Nr. 91/676/EEB reikalavimų įgyvendinimo;</text:p>
      <text:p text:style-name="P177">13.5.6. BPD priemonės „Investicijos į žemės ūkio valdas“ projektai, finansuojami iš EŽŪFKP ir bendrojo finansavimo Programai skirtų lėšų. Didžiausia paramos suma vienam projektui negali viršyti 1 294<text:s/>800 Lt (vieno milijono dviejų šimtų devyniasdešimt keturių tūkstančių aštuonių šimtų litų)<text:span text:style-name="FootnoteReference"><text:note text:note-class="footnote" text:id="_ftn3"><text:note-citation text:label="4">4</text:note-citation><text:note-body><text:p text:style-name="P178"><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 63-2432).</text:p></text:note-body></text:note></text:span>;</text:p>
      <text:p text:style-name="P179">13.5.7. „Leader metodo įgyvendinimas“.</text:p>
      <text:p text:style-name="P180">14. Pagal šios priemonės trečiąją veiklos sritį:</text:p>
      <text:p text:style-name="P181">14.1. finansuojama iki 40 proc. visų tinkamų finansuoti projekto išlaidų; ūkininkaujantiems mažiau palankiose ūkininkauti vietovėse – iki 50 proc.;</text:p>
      <text:p text:style-name="P182">14.2. jauniesiems ūkininkams finansuojama iki 50 proc. visų tinkamų finansuoti projekto išlaidų; ūkininkaujantiems mažiau palankiose ūkininkauti vietovėse – iki 60 proc.;</text:p>
      <text:p text:style-name="P183">14.3. parama trumpos rotacijos želdiniams įveisti negali būti didesnė kaip 5179 Lt/ha;</text:p>
      <text:p text:style-name="P184">14.4.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185">15. Pareiškėjas per vieną paramos paraiškų rinkimo etapą gali pateikti vieną projektą pagal kelias antrosios veiklos sritis, bet tik pagal vieną žemės ūkio veiklos prioritetinio sektoriaus subsektorių.</text:p>
      <text:p text:style-name="P186">16. Pareiškėjas, paramos gavėjas projekto įgyvendinimo laikotarpiu tuo pačiu metu negali dalyvauti kitose investicinėse Programos priemonėse (netaikoma paukštininkystės ūkiams).</text:p>
      <text:p text:style-name="P187">17. Pakartotinai investicinės paramos galima kreiptis tik įgyvendinus ankstesnįjį EB lėšomis finansuojamą projektą, t. y. ne anksčiau kaip pateikus paskutinį mokėjimo prašymą ir galutinę projekto įgyvendinimo ataskaitą.</text:p>
      <text:p text:style-name="P188">18. Parama pagal priemonės trečiąją veiklos sritį „Trumpos rotacijos plantacinių želdinių<text:s/><text:soft-page-break/>įveisimas“ turi būti skiriama nepažeidžiant valstybės pagalbos teikimo taisyklių, vadovaujantis 2006 m. gruodžio 15 d. Komisijos reglamentu (EB) Nr. 1998/2006 dėl Sutarties 87 ir 88 straipsnių taikymo<text:s/><text:span text:style-name="T189">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text:s/>ekonominę veiklą vykdančios ūkinės bendrijos ar asociacijos<text:span text:style-name="FootnoteReference"><text:note text:note-class="footnote" text:id="_ftn4"><text:note-citation text:label="5">5</text:note-citation><text:note-body><text:p text:style-name="P190"><text:s/>Įmonės apibrėžimas pagal 2004 m. vasario 25 d. Komisijos reglamento (EB) Nr. 364/2004, iš dalies keičiančio Reglamentą (EB) Nr. 70/2001, įtraukiant į Reglamento taikymo sritį pagalbą moksliniams tyrimams ir taikomajai veiklai (OL 2004 m. specialusis leidimas, 8 skyrius, 3 tomas, p. 64), I priedo 1 straipsnį „Mažų ir vidutinių įmonių apibrėžimas“.</text:p></text:note-body></text:note></text:span>.</text:p>
      <text:p text:style-name="P191">19. Partnerių ir (arba) susijusių įmonių<text:span text:style-name="FootnoteReference"><text:note text:note-class="footnote" text:id="_ftn5"><text:note-citation text:label="6">6</text:note-citation><text:note-body><text:p text:style-name="P192"><text:s/><text:span text:style-name="T193">2003 m. gegužės 6 d. Komisijos rekomen</text:span><text:span text:style-name="T194">dacija 2003/361/EB Dėl mikroįmonių, smulkių ir vidutinių įmonių apibrėžimo (L 124, p. 36). Lietuvos Respublikos ūkio ministro ir finansų ministro 2003 m. vasario 26 d. įsakymas Nr. 4-85/1K-052 „Dėl Smulkaus ir vidutinio verslo subjektų vidutinio sąrašinio<text:s/></text:span><text:span text:style-name="T195">metodinio darbuotojų skaičiaus apskaičiavimo tvarkos patvirtinimo“ (Žin., 2003, Nr. 23-977).</text:span><text:s/></text:p></text:note-body></text:note></text:span>, sutuoktinių<text:span text:style-name="FootnoteReference"><text:note text:note-class="footnote" text:id="_ftn6"><text:note-citation text:label="7">7</text:note-citation><text:note-body><text:p text:style-name="P196"><text:s/>Netaikoma 2007 metais paskelbtam paramos paraiškų kvietimui.</text:p></text:note-body></text:note></text:span><text:s/>maksimali bendra paramos suma negali viršyti vienam paramos gavėjui Taisyklių 13.3–14.4 punktuose 2007–2013 metų laikotarpiui nustatytos didžiausios paramos sumos.</text:p>
      <text:p text:style-name="P197">Punkto pakeitimai:</text:p>
      <text:p text:style-name="P198"><text:span text:style-name="T199">Nr.<text:s/></text:span><text:a xlink:href="https://www.e-tar.lt/portal/legalAct.html?documentId=TAR.DA30D1DAA33E" office:target-frame-name="_top" xlink:show="replace"><text:span text:style-name="T200">3D-53</text:span></text:a><text:span text:style-name="T201">, 2008-01-31, Žin., 2008, Nr. 17-584 (2008-02-09), i. k. 1082330ISAK0003D-53</text:span></text:p>
      <text:p text:style-name="Normal"/>
      <text:p text:style-name="P202">20. Jei pareiškėjas naudojasi kredito įstaigų išduotais kreditais projektui, kuriam prašoma paramos pagal priemonės antrąją veiklos sritį, pareiškėjui gali būti kompensuota dalis kredito įstaigai sumokėtų palūkanų ir (arba) dalis garantinio užmokesčio, jeigu<text:s/>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203">Punkto pakeitimai:</text:p>
      <text:p text:style-name="P204"><text:span text:style-name="T205">Nr.<text:s/></text:span><text:a xlink:href="https://www.e-tar.lt/portal/legalAct.html?documentId=TAR.DA30D1DAA33E" office:target-frame-name="_top" xlink:show="replace"><text:span text:style-name="T206">3D-53</text:span></text:a><text:span text:style-name="T207">, 2008-01-31, Žin., 2008, Nr. 17-584 (2008-02-09), i. k. 1082330ISAK0003D-53</text:span></text:p>
      <text:p text:style-name="Normal"/>
      <text:p text:style-name="P208"><text:span text:style-name="T209">VI</text:span><text:span text:style-name="T210">.<text:s/></text:span><text:span text:style-name="T211">GALIMI PAREIŠKĖJAI</text:span></text:p>
      <text:p text:style-name="P212"/>
      <text:p text:style-name="P213">21. Paramos gali kreiptis ūkininkai ar juridiniai asmenys, užsiimantys žemės ūkio produktų gamyba ir (arba)<text:s/>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214">Punkto pakeitimai:</text:p>
      <text:p text:style-name="P215"><text:span text:style-name="T216">Nr.<text:s/></text:span><text:a xlink:href="https://www.e-tar.lt/portal/legalAct.html?documentId=TAR.DA30D1DAA33E" office:target-frame-name="_top" xlink:show="replace"><text:span text:style-name="T217">3D-53</text:span></text:a><text:span text:style-name="T218">, 2008-01-31, Žin., 2008, Nr. 17-584 (2008-02-09), i. k. 1082330ISAK0003D-53</text:span></text:p>
      <text:p text:style-name="Normal"/>
      <text:p text:style-name="P219">22. Pagal trečiąją veiklos sritį „Trumpos rotacijos plantacinių želdinių įveisimas“ paramos gali kreiptis fiziniai ir juridiniai asmenys, turintys nuosavų ŽŪN.</text:p>
      <text:p text:style-name="P220">23.<text:s/>Paramos besikreipiantys fiziniai asmenys turi būti ne jaunesni kaip 18 metų amžiaus.</text:p>
      <text:p text:style-name="P221">24. Paramos paraiškos, pateiktos fizinio ar juridinio asmens kartu su partneriais,<text:s/><text:soft-page-break/>nepriimamos.</text:p>
      <text:p text:style-name="P222">25. Jei pareiškėjas mirė po paramos paraiškos pateikimo, bet prieš<text:s/>sprendimo skirti paramą priėmimo, paramos paraiška išregistruojama.</text:p>
      <text:p text:style-name="P223">26. Dėl paramos gavėjo mirties arba nenugalimos jėgos<text:s/><text:span text:style-name="T224">(</text:span><text:span text:style-name="T225">force majeure</text:span><text:span text:style-name="T226">)</text:span><text:span text:style-name="T227"><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228"/>
      <text:p text:style-name="P229"><text:span text:style-name="T230">VII</text:span><text:span text:style-name="T231">.<text:s/></text:span><text:span text:style-name="T232">NETINKAMI PAREIŠKĖJAI</text:span></text:p>
      <text:p text:style-name="P233"/>
      <text:p text:style-name="P234">27. Pareiškėjui parama negali būti<text:s/>suteikiama, jei:</text:p>
      <text:p text:style-name="P235">27.1. jam yra iškelta byla dėl bankroto arba jis likviduojamas;</text:p>
      <text:p text:style-name="P236">27.2. paramos paraiškoje arba pridedamuose dokumentuose ar pagal Agentūros užklausimą pateiktuose dokumentuose Agentūrai pateikė neteisingą informaciją;</text:p>
      <text:p text:style-name="P237">27.3. yra priimtas galutinis sprendimas dėl:</text:p>
      <text:p text:style-name="P238">27.3.1. pareiškėjo kitos sutarties dėl paramos skyrimo iš EB ir (arba) Lietuvos Respublikos valstybės biudžeto lėšų pažeidimo. Tokiu atveju pareiškėjas neturi teisės pretenduoti į paramą vienerius metus nuo galutinio sprendimo priėmimo;</text:p>
      <text:p text:style-name="P239">27.3.2. paramos mokėjimo nutraukimo dėl padaryto pažeidimo. Tokiu atveju pareiškėjas neturi teisės pretenduoti į paramą vienerius metus nuo galutinio sprendimo priėmimo;</text:p>
      <text:p text:style-name="P240">27.3.3. pareiškėjo įvykdytos nusikalstamos veikos ar administracinio teisės pažeidimo, susijusio(-ios) su parama. Tokiu atveju pareiškėjas neturi teisės pretenduoti į paramą dvejus metus nuo galutinio sprendimo priėmimo;<text:s/></text:p>
      <text:p text:style-name="P241">Punkto pakeitimai:</text:p>
      <text:p text:style-name="P242"><text:span text:style-name="T243">Nr.<text:s/></text:span><text:a xlink:href="https://www.e-tar.lt/portal/legalAct.html?documentId=TAR.DA30D1DAA33E" office:target-frame-name="_top" xlink:show="replace"><text:span text:style-name="T244">3D-53</text:span></text:a><text:span text:style-name="T245">, 2008-01-31, Žin., 2008, Nr. 17-584 (2008-02-09), i. k. 1082330ISAK0003D-53</text:span></text:p>
      <text:p text:style-name="Normal"/>
      <text:p text:style-name="P246">27.4. siekdamas palankaus sprendimo bandė daryti įtaką Agentūrai arba Ministerijai;</text:p>
      <text:p text:style-name="P247"><text:span text:style-name="T248">27.</text:span><text:span text:style-name="T249">5.</text:span><text:span text:style-name="T250"><text:s/>Neteko galios nuo 2008-02-10</text:span></text:p>
      <text:p text:style-name="P251">Punkto naikinimas:</text:p>
      <text:p text:style-name="P252"><text:span text:style-name="T253">Nr.<text:s/></text:span><text:a xlink:href="https://www.e-tar.lt/portal/legalAct.html?documentId=TAR.DA30D1DAA33E" office:target-frame-name="_top" xlink:show="replace"><text:span text:style-name="T254">3D-53</text:span></text:a><text:span text:style-name="T255">, 2008-01-31, Žin. 2008, Nr. 17-584 (2008-02-09), i. k. 1082330ISAK0003D-53</text:span></text:p>
      <text:p text:style-name="Normal"/>
      <text:p text:style-name="P256">27.6. dėl subjektyvių priežasčių<text:s/>neįvykdęs ankstesnio projekto verslo plane užsibrėžtų tikslų ir priežiūros rodiklių netenka teisės kreiptis paramos pagal investicines priemones iki tol, kol nebus pašalinti veiklos trūkumai.</text:p>
      <text:p text:style-name="P257"/>
      <text:p text:style-name="P258"><text:span text:style-name="T259">VIII</text:span><text:span text:style-name="T260">.<text:s/></text:span><text:span text:style-name="T261">TINKAMUMO KRITERIJAI PARAMAI GAUTI</text:span></text:p>
      <text:p text:style-name="P262"/>
      <text:p text:style-name="P263">28. Pareiškėjo tinkamumas gauti paramą vertinamas pagal paramos paraiškos pateikimo dieną pareiškėjo pateiktus ir atitinkamais dokumentais pagrįstus duomenis, taip pat viešuosiuose registruose esančius duomenis. Jei šie duomenys skiriasi, vadovaujamasi registruose<text:s/>esančiais duomenimis.</text:p>
      <text:p text:style-name="P264">Tinkamumo kriterijai yra šie:</text:p>
      <text:p text:style-name="P265">28.1. paraišką teikia subjektas, įvardytas tinkamu pareiškėju šių Taisyklių VI skyriuje;</text:p>
      <text:p text:style-name="P266">28.2. projektas atitinka šių Taisyklių III skyriuje nurodytus tikslus;</text:p>
      <text:p text:style-name="P267">28.3. projekto veikla ir išlaidos<text:s/>yra susijusios su remiama priemonės veikla, nurodyta šių Taisyklių IV skyriuje;</text:p>
      <text:p text:style-name="P268">28.4. pareiškėjas užtikrina, kad išlaidos, kurioms finansuoti prašoma paramos, nebuvo, nėra ir nebus finansuojamos iš kitų nacionalinių programų ir EB fondų;</text:p>
      <text:p text:style-name="P269"><text:span text:style-name="T270">28.5.</text:span><text:span text:style-name="T271"><text:s/>Neteko</text:span><text:span text:style-name="T272"><text:s/>galios nuo 2008-04-20</text:span></text:p>
      <text:p text:style-name="P273">Punkto naikinimas:</text:p>
      <text:p text:style-name="P274"><text:span text:style-name="T275">Nr.<text:s/></text:span><text:a xlink:href="https://www.e-tar.lt/portal/legalAct.html?documentId=TAR.7D5DC7CC3606" office:target-frame-name="_top" xlink:show="replace"><text:span text:style-name="T276">3D-213</text:span></text:a><text:span text:style-name="T277">, 2008-04-16, Žin. 2008, Nr. 45-1695 (2008-04-19), i. k. 1082330ISAK003D-213</text:span></text:p>
      <text:p text:style-name="Normal"/>
      <text:p text:style-name="P278">28.6. pareiškėjas užtikrina tinkamą projekto finansavimo šaltinį – skolintas lėšas<text:span text:style-name="FootnoteReference"><text:note text:note-class="footnote" text:id="_ftn7"><text:note-citation text:label="8">8</text:note-citation><text:note-body><text:p text:style-name="P279"><text:s/>Skolintos lėšos pagrindžiamos su paramos paraiška pateikiant kredito įstaigos sprendimą, įrodantį paskolos suteikimo galimybę. Tačiau pareiškėjas iki paramos sutarties pasirašymo turi pateikti pasirašytą su kredito įstaiga paskolos suteikimo sutartį.<text:s/></text:p></text:note-body></text:note></text:span>, paramos lėšas, iš veiklos gautinas lėšas – kuris turi būti pagrįstas verslo plano (projekto aprašo) finansinių ataskaitų duomenimis (atitiktis šiam kriterijui gali būti tikslinama vadovaujantis šių Taisyklių 55<text:s/>ir 71 punktų nuostatomis);</text:p>
      <text:p text:style-name="P280">28.7. pareiškėjas neturi įsiskolinimų Lietuvos Respublikos valstybės biudžetui ir Valstybinio socialinio draudimo fondui (atitiktis šiam kriterijui gali būti tikslinama paramos paraiškos vertinimo metu);</text:p>
      <text:p text:style-name="P281">28.8. pareiškėjas<text:s/>turi būti įregistravęs valdą Lietuvos Respublikos žemės ūkio ir kaimo verslo registre teisės aktų nustatyta tvarka<text:span text:style-name="FootnoteReference"><text:note text:note-class="footnote" text:id="_ftn8"><text:note-citation text:label="9">9</text:note-citation><text:note-body><text:p text:style-name="P282"><text:s/>Lietuvos Respublikos žemės ūkio ministro 2007 m. vasario 1 d. įsakymas Nr. 3D-41 „Dėl žemės ūkio valdų registravimo Lietuvos Respublikos žemės ūkio ir kaimo verslo registre“ (Žin., 2007, Nr. 19-724).</text:p></text:note-body></text:note></text:span>;</text:p>
      <text:p text:style-name="P283">28.9. pareiškėjas tvarko buhalterinę apskaitą pagal Lietuvos Respublikos teisės aktų nustatytus reikalavimus<text:span text:style-name="FootnoteReference"><text:note text:note-class="footnote" text:id="_ftn9"><text:note-citation text:label="10">10</text:note-citation><text:note-body><text:p text:style-name="P284"><text:s/>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text:s/>žemės ūkio ministro 2006 m. gruodžio 18 d. įsakymu Nr. 3D-491 (Žin., 2006, Nr. 140-5367). Jeigu pareiškėjas yra įmonė, kuri pagal Lietuvos Respublikos teisės aktus privalo atlikti auditą, jis turi pateikti audituotas finansines ataskaitas ir audito išvadą<text:s/>už praėjusius finansinius metus.</text:p></text:note-body></text:note></text:span><text:s/>(sudaromas balansas, pelno (nuostolių) ir pinigų srautų ataskaitos);</text:p>
      <text:p text:style-name="P285">28.10. pareiškėjas iki paramos paraiškos pateikimo atnaujino valdos duomenis Lietuvos Respublikos žemės ūkio ir kaimo verslo registre;</text:p>
      <text:p text:style-name="P286">28.11. pareiškėjas įsipareigoja apdrausti turtą, kuriam įsigyti ar sukurti bus panaudota parama, ne trumpesniam kaip 5 metų laikotarpiui – nuo paramos sutarties pasirašymo maksimaliu turto atkuriamosios vertės draudimu nuo visų galimų rizikos atvejų projekto įgyvendinimo laikotarpiui, o įgyvendinus<text:s/>projektą – likutinei vertei, atsižvelgiant į atitinkamos rūšies turto naudojimo laiką ir taikomas turto nusidėvėjimo normas<text:span text:style-name="FootnoteReference"><text:note text:note-class="footnote" text:id="_ftn10"><text:note-citation text:label="11">11</text:note-citation><text:note-body><text:p text:style-name="P287"><text:s/>Esant draudimo paslaugų prieinamumui. Įsigaliojus pasėlių draudimo sistemai, paramos gavėjas privalės apdrausti savo pasėlius.</text:p></text:note-body></text:note></text:span>;</text:p>
      <text:p text:style-name="P288">28.12. 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metus nuo paramos sutarties pasirašymo datos;</text:p>
      <text:p text:style-name="P289">28.13. investicijos turi atitikti EB darbo saugos reikalavimus<text:span text:style-name="FootnoteReference"><text:note text:note-class="footnote" text:id="_ftn11"><text:note-citation text:label="12">12</text:note-citation><text:note-body><text:p text:style-name="P290"><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text:s/>spalio 19 d. įsakymu Nr. 351/61 (Žin., 1999, Nr. 90-2663; 2001, Nr. 54-1932).</text:p></text:note-body></text:note></text:span>;</text:p>
      <text:p text:style-name="P291">28.14. pareiškėjas įsipareigoja laikytis Geros ūkininkavimo praktikos reikalavimų, kaip nustato žemės ūkio ministro įsakymai<text:span text:style-name="FootnoteReference"><text:note text:note-class="footnote" text:id="_ftn12"><text:note-citation text:label="13">13</text:note-citation><text:note-body><text:p text:style-name="P292"><text:s/>Geros ūkininkavimo praktikos reikalavimai pagal Lietuvos kaimo plėtros 2007–2013 metams programą patvirtinti Lietuvos Respublikos žemės ūkio ministro 2007 m. balandžio 5 d. įsakymu Nr. 3D-148 (Žin., 2007, Nr. 41-1557) ir Tiesioginių išmokų už žemės ūkio naudmenų ir pasėlių plotus administravimo bei kontrolės 2007 m. taisyklės patvirtintos Lietuvos Respublikos žemės ūkio ministro 2007 m. kovo 30 d. įsakymu Nr. 3D-135 (Žin., 2007, Nr. 39-1457).</text:p></text:note-body></text:note></text:span>.</text:p>
      <text:p text:style-name="P293">29. Tinkamumo kriterijai taikomi tik antrajai veiklos sričiai:</text:p>
      <text:p text:style-name="P294">29.1. pajamos iš žemės ūkio produktų gamybos ir (arba) paslaugų žemės ūkiui teikimo per 2 metų laikotarpį turi sudaryti ne mažiau kaip 50 proc. visų valdos veiklos pajamų (išskyrus kooperatyvus, mokslo ir mokymo institucijas). Paukštininkystės ūkių pajamos iš žemės ūkio produktų gamybos ir iš<text:s/>savo valdoje pagamintų ir (ar) užaugintų žemės ūkio produktų perdirbimo turi sudaryti ne mažiau kaip 50 proc. visų ūkio veiklos pajamų;</text:p>
      <text:p text:style-name="P295">29.2. nekilnojamasis turtas (pastatas), į kurį investuojama, turi priklausyti pareiškėjui nuosavybės teise. Žemė po<text:s/>esamais ir (arba) numatomais statyti pastatais pareiškėjo gali būti<text:s/><text:soft-page-break/>nuomojama arba kitaip užtikrinamas teisėtas naudojimasis ja ne trumpesniam kaip 10 metų laikotarpiui<text:span text:style-name="FootnoteReference"><text:note text:note-class="footnote" text:id="_ftn13"><text:note-citation text:label="14">14</text:note-citation><text:note-body><text:p text:style-name="P296"><text:s/>Jei žemė yra valdoma nuomos, panaudos ar kitais pagrindais, nuomos, panaudos sutartys turi būti įregistruotos VĮ Registrų centre. Nuomos, panaudos sutartyje ar kitais pagrindais naudojamos žemės valdymo ir naudojimo teisę suteikiančiuose<text:s/>dokumentuose turi būti aptarta statybų galimybė.</text:p></text:note-body></text:note></text:span><text:s/>nuo paramos sutarties pasirašymo;</text:p>
      <text:p text:style-name="P297">29.3. pareiškėjas, investuojantis į pienininkystės sektorių, privalo turėti pieno kvotą, lygiavertę projekte numatytam pajėgumui. Jei pareiškėjas yra kooperatyvas, jo nariai privalo turėti pieno kvotą, lygiavertę projekte numatytam pajėgumui;</text:p>
      <text:p text:style-name="P298">29.4. investicijos turi atitikti gyvūnų gerovės, veterinarijos, higienos, maisto kokybės reikalavimus (šis reikalavimas netaikomas, jei numatytos investicijos neturi įtakos minėtų reikalavimų laikymuisi);</text:p>
      <text:p text:style-name="P299">29.5. pareiškėjas turi turėti profesinį žemės ūkio srities išsilavinimą arba būti išklausęs minimalius<text:s/>ūkininkavimo žinių kursus<text:span text:style-name="FootnoteReference"><text:note text:note-class="footnote" text:id="_ftn14"><text:note-citation text:label="15">15</text:note-citation><text:note-body><text:p text:style-name="P300"><text:s/>Pateikiamas vienas iš Ūkininko arba jo partnerio (partnerių) profesinio pasirengimo ūkininkauti reikalavimų apraše, patvirtintame Lietuvos Respublikos žemės ūkio ministro 2003 m. kovo 31 d. įsakymu Nr. 3D-131 (Žin., 2003, Nr. 33-1388; 2006, Nr. 145-5539; 2007, Nr. 76-3022), ūkininko profesinį pasirengimą ūkininkauti įrodančių dokumentų.</text:p></text:note-body></text:note></text:span>. Šis reikalavimas netaikomas juridiniams asmenims;</text:p>
      <text:p text:style-name="P301">29.6. ūkis (ūkininko ar juridinio asmens) nėra naujai besikuriantis ir iki paramos paraiškos pateikimo turi veikti ne trumpiau kaip 2 metus;<text:s/></text:p>
      <text:p text:style-name="P302">Punkto pakeitimai:</text:p>
      <text:p text:style-name="P303"><text:span text:style-name="T304">Nr.<text:s/></text:span><text:a xlink:href="https://www.e-tar.lt/portal/legalAct.html?documentId=TAR.DA30D1DAA33E" office:target-frame-name="_top" xlink:show="replace"><text:span text:style-name="T305">3D-53</text:span></text:a><text:span text:style-name="T306">, 2008-01-31, Žin., 2008, Nr. 17-584 (2008-02-09), i. k. 1082330ISAK0003D-53</text:span></text:p>
      <text:p text:style-name="Normal"/>
      <text:p text:style-name="P307">29.7. pateiktas verslo planas<text:span text:style-name="FootnoteReference"><text:note text:note-class="footnote" text:id="_ftn15"><text:note-citation text:label="16">16</text:note-citation><text:note-body><text:p text:style-name="P308"><text:s/>Mokslo ir mokymo institucijos pateikia projekto aprašą, kuriame būtų pagrįsti investavimo tikslai, numatytos ir pagrįstos investicijos (be PVM), būtinos projektui įgyvendinti, projektui įgyvendinti reikalingos lėšos ir jų finansavimo būdas bei projekto įgyvendinimo terminai.</text:p></text:note-body></text:note></text:span>, parengtas pagal Ministerijos nustatytus reikalavimus;</text:p>
      <text:p text:style-name="P309">29.8. pateiktame verslo plane pareiškėjas turi įrodyti, kad ūkio subjektas atitinka, atitiks ekonominio gyvybingumo kriterijus<text:span text:style-name="FootnoteReference"><text:note text:note-class="footnote" text:id="_ftn16"><text:note-citation text:label="17">17</text:note-citation><text:note-body><text:p text:style-name="P310"><text:s/>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 34-1250).</text:p></text:note-body></text:note></text:span><text:s/>(šis reikalavimas netaikomas mokslo ir mokymo institucijoms) (atitiktis šiam kriterijui gali būti tikslinama vadovaujantis šių Taisyklių 55 ir 71 punktų nuostatomis);</text:p>
      <text:p text:style-name="P311">29.9. ūkis, pretenduojantis gauti paramą sėklininkystei vystyti, privalo būti pripažintas sėklininkystės ūkiu<text:span text:style-name="FootnoteReference"><text:note text:note-class="footnote" text:id="_ftn17"><text:note-citation text:label="18">18</text:note-citation><text:note-body><text:p text:style-name="P312"><text:s/>Augalų dauginamosios medžiagos tiekėjų atestacijos tvarka, patvirtinta Lietuvos Respublikos žemės ūkio ministro 2002 m. liepos 12 d. įsakymu Nr. 266 (Žin., 2002, Nr. 79-3349).</text:p></text:note-body></text:note></text:span>;</text:p>
      <text:p text:style-name="P313">29.10. investicija turi pagerinti bendrus žemės ūkio valdos veiklos rezultatus (pvz., įdiegti naujas gamybos technologijas, didinančias žemės ūkio augalų derlingumą, didinti gyvūnų veislumą, kurti alternatyvius energijos šaltinius, kurti geresnės kokybės maisto produktus ir plėsti pardavimo rinkas, mažinti neigiamą poveikį aplinkai) ir padėti didinti žemės ūkio valdos konkurencingumą;<text:s/></text:p>
      <text:p text:style-name="P314">Punkto pakeitimai:</text:p>
      <text:p text:style-name="P315"><text:span text:style-name="T316">Nr.<text:s/></text:span><text:a xlink:href="https://www.e-tar.lt/portal/legalAct.html?documentId=TAR.DA30D1DAA33E" office:target-frame-name="_top" xlink:show="replace"><text:span text:style-name="T317">3D-53</text:span></text:a><text:span text:style-name="T318">, 2008-01-31, Žin., 2008, Nr. 17-584 (2008-02-09), i. k. 1082330ISAK0003D-53</text:span></text:p>
      <text:p text:style-name="Normal"/>
      <text:p text:style-name="P319">29.11.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20">50-1675</text:span></text:a>)<text:span text:style-name="FootnoteReference"><text:note text:note-class="footnote" text:id="_ftn18"><text:note-citation text:label="19">19</text:note-citation><text:note-body><text:p text:style-name="P321"><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text:s/>kaip iki paramos sutarties pasirašymo), išskyrus nesudėtingus (tarp jų laikinus) statinius (Statybos techninis reglamentas STR1.01.07:2002 „Nesudėtingi (tarp jų laikini) statiniai“, patvirtintas Lietuvos Respublikos 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text:s/>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statyba ir (ar) rekonstrukcija, bet jai paramos neprašoma, šie dokumentai neteikiami.</text:p></text:note-body></text:note></text:span>;</text:p>
      <text:p text:style-name="P322">29.12. gyvulių tankis ūkyje turi būti ne didesnis kaip 1,7 sąlyginio gyvulio vieneto (toliau – SGV)<text:span text:style-name="FootnoteReference"><text:note text:note-class="footnote" text:id="_ftn19"><text:note-citation text:label="20">20</text:note-citation><text:note-body><text:p text:style-name="P323"><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 Lietuvos Respublikos aplinkos ministro<text:s/>ir Lietuvos Respublikos žemės ūkio ministro 2005 m. liepos 14 d. įsakymu Nr. D1-367/3D-342 (Žin., 2005, Nr. 92-3434; 2007, Nr. 68-2689), priede nurodytais SGV skaičiavimo koeficientais.</text:p></text:note-body></text:note></text:span><text:s/>viename hektare ŽŪN<text:span text:style-name="FootnoteReference"><text:note text:note-class="footnote" text:id="_ftn20"><text:note-citation text:label="21">21</text:note-citation><text:note-body><text:p text:style-name="P324"><text:s/>Į dirvą patekusio azoto kiekio ir gyvulių tankio žemės ūkio valdoje<text:s/>nustatymo tvarkos aprašas patvirtintas Lietuvos Respublikos žemės ūkio ministro ir Lietuvos Respublikos aplinkos ministro 2007 m. vasario 12 d. įsakymu Nr. 3D-58/D1-82 (Žin., 2007, Nr. 21-808).</text:p></text:note-body></text:note></text:span><text:s/>(įskaitant žemę, valdomą nuomos, panaudos ar kitais pagrindais, mėšlui ir (arba) srutoms paskleisti ir (arba) įterpti)<text:span text:style-name="FootnoteReference"><text:note text:note-class="footnote" text:id="_ftn21"><text:note-citation text:label="22">22</text:note-citation><text:note-body><text:p text:style-name="P325"><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 tik<text:s/>gyvulininkystės sektoriui);</text:p>
      <text:p text:style-name="P326">29.13. parama teikiama žemės ūkio produktams, kurie išvardyti Steigimo sutarties I priede, gamybai ar apdirbti, išskyrus žuvininkystės produktus, cukrinius runkelius, apynius ir bitininkystę. Jei pareiškėjas yra vaisių ir daržovių gamintojų organizacija arba grupė, parama pagal šią priemonę negali būti teikiama;</text:p>
      <text:p text:style-name="P327">29.14. ūkiams, kurie yra mažesni kaip 4 ekonominio dydžio vienetai, parama neskiriama<text:span text:style-name="FootnoteReference"><text:note text:note-class="footnote" text:id="_ftn22"><text:note-citation text:label="23">23</text:note-citation><text:note-body><text:p text:style-name="P328"><text:s/><text:span text:style-name="T329">Ekonominio dydžio vienetas skaičiuojamas pagal</text:span><text:span text:style-name="T330"><text:s/></text:span><text:span text:style-name="T331">Žemės ūkio valdos<text:s/></text:span><text:span text:style-name="T332">ekonominio dydžio, išreikšto europinio dydžio vienetais, skaičiavimo metodiką, patvirtintą Lietuvos Respublikos žemės ūkio ministro 2007 m. lapkričio 28 d. įsakymu Nr. 3D-521 (Žin., 2007, Nr. 126-5141).</text:span></text:p></text:note-body></text:note></text:span>;</text:p>
      <text:p text:style-name="P333">Punkto pakeitimai:</text:p>
      <text:p text:style-name="P334"><text:span text:style-name="T335">Nr.<text:s/></text:span><text:a xlink:href="https://www.e-tar.lt/portal/legalAct.html?documentId=TAR.DA30D1DAA33E" office:target-frame-name="_top" xlink:show="replace"><text:span text:style-name="T336">3D-53</text:span></text:a><text:span text:style-name="T337">, 2008-01-31, Žin., 2008, Nr. 17-584 (2008-02-09), i. k. 1082330ISAK0003D-53</text:span></text:p>
      <text:p text:style-name="Normal"/>
      <text:p text:style-name="P338">29.15. investicijos, numatytos verslo plane pagal šios priemonės antrąją veiklos sritį „Žemės ūkio produktų gamyba ir (arba) paslaugų žemės ūkiui teikimas“, negalės sutapti su investicijomis pagal šios priemonės veiklos sritį „Nitratų direktyvos ir naujų privalomų Bendrijos standartų įgyvendinimas“. Jei pareiškėjas paramos numato prašyti per abi veiklos sritis, visos tinkamos finansuoti investicijos, susijusios su veiklos srities „Nitratų direktyvos ir naujų privalomų Bendrijos standartų įgyvendinimas“ įgyvendinimu, gali būti finansuojamos tik pagal vieną veiklos sritį (atitiktis šiam kriterijui gali būti tikslinama vadovaujantis šių Taisyklių 55 ir 71 punktų nuostatomis).<text:s/></text:p>
      <text:p text:style-name="P339">Punkto pakeitimai:</text:p>
      <text:p text:style-name="P340"><text:span text:style-name="T341">Nr.<text:s/></text:span><text:a xlink:href="https://www.e-tar.lt/portal/legalAct.html?documentId=TAR.DA30D1DAA33E" office:target-frame-name="_top" xlink:show="replace"><text:span text:style-name="T342">3D-53</text:span></text:a><text:span text:style-name="T343">, 2008-01-31, Žin., 2008, Nr. 17-584 (2008-02-09), i. k. 1082330</text:span><text:span text:style-name="T344">ISAK0003D-53</text:span></text:p>
      <text:p text:style-name="Normal"/>
      <text:p text:style-name="P345">30. Pareiškėjas gali teikti vieną paramos paraišką pagal veiklos sritį „Nitratų direktyvos ir</text:p>
      <text:p text:style-name="P346">naujų privalomų Bendrijos standartų įgyvendinimas“ ir pagal antrąją veiklos sritį. Tuo atveju tinkamumas paramai gauti yra vertinamas pagal abiejų veiklos sričių tinkamumo kriterijus. Jei pareiškėjas neatitinka abiejų veiklos sričių tinkamumo kriterijų, parama gali būti teikiama tik tai veiklos sričiai kurios tinkamumo kriterijus atitinka.</text:p>
      <text:p text:style-name="P347">31. Tinkamumo kriterijai taikomi tik trečiajai veiklos sričiai:</text:p>
      <text:p text:style-name="P348">31.1. pareiškėjas turi pateikti žemės nuosavybę patvirtinančius dokumentus;</text:p>
      <text:p text:style-name="P349">31.2. pateiktas projekto aprašas, kuriame būtų pagrįsti investavimo tikslai, numatytos ir pagrįstos investicijos (be PVM), būtinos projektui įgyvendinti, projektui įgyvendinti reikalingos lėšos ir jų finansavimo būdas bei projekto įgyvendinimo terminai;</text:p>
      <text:p text:style-name="P350">31.3. pareiškėjas turi pateikti įgaliotos institucijos patvirtintą plantacinių želdinių įveisimo energetiniais tikslais projektą. Projekte turi būti numatoma, kad nebus daroma žala drenažo sistemoms<text:span text:style-name="FootnoteReference"><text:note text:note-class="footnote" text:id="_ftn23"><text:note-citation text:label="24">24</text:note-citation><text:note-body><text:p text:style-name="P351"><text:s/>Siekiant apsaugoti drenažo sistemas nuo sugadinimo, veisiant trumpos rotacijos želdinius, pareiškėjas turi</text:p></text:note-body></text:note></text:span>;</text:p>
      <text:p text:style-name="P352">31.4. parama teikiama veisiant trumpos rotacijos plantacinius želdinius, kurių laikas tarp 2 kirtimų ne ilgesnis kaip 5 metai (gluosnis, karklas – Salix L; drebulė (Populus tremula L., Populus tremula, Populus<text:s/>tremuloides);</text:p>
      <text:p text:style-name="P353">31.5. apželdinamas plotas turi būti ne mažesnis kaip 1 ha ŽŪN;</text:p>
      <text:p text:style-name="P354">31.6. trumpos rotacijos želdiniai turi būti sodinami ŽŪN, laikantis Geros ūkininkavimo praktikos. Trumpos rotacijos plantaciniams želdiniams veisti NATURA 2000 teritorijose parama neteikiama.</text:p>
      <text:p text:style-name="P355"/>
      <text:p text:style-name="P356"><text:span text:style-name="T357">IX</text:span><text:span text:style-name="T358">.<text:s/></text:span><text:span text:style-name="T359">TINKAMOS IR NETINKAMOS FINANSUOTI IŠLAIDOS</text:span></text:p>
      <text:p text:style-name="P360"/>
      <text:p text:style-name="P361">32. Tinkamomis finansuoti išlaidomis laikomos su projekto įgyvendinimu susijusios išlaidos, padarytos nuo Europos Komisijos Kaimo plėtros komiteto pritarimo Programai datos<text:s/>(išskyrus su projekto parengimu patirtas išlaidas) iki paskutinio mokėjimo prašymo pateikimo Agentūrai dienos. Projektai, kurie bus pateikti 2013 metais ir kuriems bus skiriama parama, turi būti įgyvendinti, paramos lėšos išmokėtos iki 2015 m. gruodžio 31<text:s/>d.<text:span text:style-name="FootnoteReference"><text:note text:note-class="footnote" text:id="_ftn24"><text:note-citation text:label="25">25</text:note-citation><text:note-body><text:p text:style-name="P362"><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363">33. Projekto įgyvendinimo trukmė turi būti nurodyta verslo plane (projekto apraše) ir negali viršyti 24 mėnesių nuo paramos sutarties pasirašymo.</text:p>
      <text:p text:style-name="P364">34. Projekte turi būti numatytos visos išlaidos, kurios yra susijusios su projekto įgyvendinimu.<text:s/>Perkamos prekės turi būti naujos, nenaudotos, atitinkančios Lietuvos Respublikos ir EB teisės 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365">35.<text:s/>Tinkamomis finansuoti pripažįstamos išlaidos:</text:p>
      <text:p text:style-name="P366">35.1. būtinos projektui vykdyti ir numatytos paramos sutartyje;</text:p>
      <text:p text:style-name="P367">35.2. pareiškėjo padarytos įgyvendinant projektą, bet ne anksčiau kaip nuo 2007 m. rugsėjo 19 d. Tačiau šios išlaidos nefinansuojamos, jeigu parama projektui neskiriama arba išlaidos nėra nurodytos tinkamų finansuoti išlaidų sąraše pagal Taisyklių 36 punktą arba jei jos padarytos nesilaikant Taisyklių XVIII skyriuje numatytų pirkimo procedūrų;</text:p>
      <text:p text:style-name="P368">35.3. bendrosios išlaidos, kurios yra tiesiogiai susijusios su projekto parengimu ir administravimu ir kurios yra patirtos ne anksčiau nei 2007 m. sausio 1 d., tačiau, jei parama projektui neskiriama arba jei pirkimai atlikti nesilaikant šių Taisyklių XVIII skyriuje numatytų pirkimo procedūrų, nefinansuojamos;</text:p>
      <text:p text:style-name="P369">35.4. faktiškai padarytos ir užregistruotos paramos gavėjo apskaitoje išlaidos, pagrįstos dokumentų originalais arba nustatyta tvarka patvirtintomis kopijomis;</text:p>
      <text:p text:style-name="P370">35.5. jei investicijos daromos siekiant laikytis naujai 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 valdai;</text:p>
      <text:p text:style-name="P371">35.6. jauniesiems ūkininkams, gaunantiems paramą pagal priemonę „Jaunųjų ūkininkų įsikūrimas“ parama gali būti patvirtinta investicijoms, skirtoms laikytis esamų Bendrijos standartų, kai tai nurodoma verslo plane. Laikotarpis, per kurį turi būti pradėta laikytis standarto, negali viršyti 36 mėnesių nuo įsikūrimo dienos.</text:p>
      <text:p text:style-name="P372">36. Išlaidų kategorijos:</text:p>
      <text:p text:style-name="P373">36.1. įgyvendinant projektus pagal antrąją veiklos sritį:</text:p>
      <text:p text:style-name="P374">36.1.1. nauja žemės ūkio technika, įranga<text:span text:style-name="FootnoteReference"><text:note text:note-class="footnote" text:id="_ftn25"><text:note-citation text:label="26">26</text:note-citation><text:note-body><text:p text:style-name="P375"><text:s/>Parama neteikiama cukrinių runkelių nuėmimo technikai ir įrangai įsigyti.</text:p></text:note-body></text:note></text:span>,<text:s/>(šiai kategorijai negali būti priskirtos jokios transporto priemonės), technologiniai įrenginiai, kompiuterinė įranga, įskaitant programinę, N ir O<text:s/><text:soft-page-break/>kategorijų transporto priemonės (išskyrus G kategorijos transporto priemones)<text:span text:style-name="FootnoteReference"><text:note text:note-class="footnote" text:id="_ftn26"><text:note-citation text:label="27">27</text:note-citation><text:note-body><text:p text:style-name="P376"><text:s/>Kelių transporto priemonių gamybos ir perdirbimo tvarkos aprašas patvirtintas Lietuvos Respublikos susisiekimo ministro 1998 m. rugsėjo 11 d. įsakymu Nr. 348 (Žin., 1998, Nr. 84-2360; 1999, Nr. 28-814; 2006, Nr. 77-3023).</text:p></text:note-body></text:note></text:span>, skirta projekto reikmėms (išperkamąja nuoma įsigyjamas turtas turi tapti paramos gavėjo nuosavybe iki projekto įgyvendinimo pabaigos);</text:p>
      <text:p text:style-name="P377">Punkto pakeitimai:</text:p>
      <text:p text:style-name="P378"><text:span text:style-name="T379">Nr.<text:s/></text:span><text:a xlink:href="https://www.e-tar.lt/portal/legalAct.html?documentId=TAR.DA30D1DAA33E" office:target-frame-name="_top" xlink:show="replace"><text:span text:style-name="T380">3D-53</text:span></text:a><text:span text:style-name="T381">, 2008-01-31, Žin., 2008, Nr. 17-584<text:s/></text:span><text:span text:style-name="T382">(2008-02-09), i. k. 1082330ISAK0003D-53</text:span></text:p>
      <text:p text:style-name="Normal"/>
      <text:p text:style-name="P383">36.1.2. statyba ir rekonstrukcija<text:span text:style-name="FootnoteReference"><text:note text:note-class="footnote" text:id="_ftn27"><text:note-citation text:label="28">28</text:note-citation><text:note-body><text:p text:style-name="P384"><text:s/>Pareiškėjams, kurie yra gavę KPP priemonės „Standartų laikymasis“paramą ir nedidina SGV skaičiaus valdoje, parama mėšlidžių ir (arba) srutų kaupyklų statybai<text:s/>neteikiama.</text:p></text:note-body></text:note></text:span>:</text:p>
      <text:p text:style-name="P385">36.1.2.1. gamybinių pastatų statyba ir rekonstrukcija;</text:p>
      <text:p text:style-name="P386">36.1.2.2. gamybinių pastatų statyba ir rekonstrukcija ūkio būdu. Statybos darbus atlieka pareiškėjo ūkio ir (arba) samdomi darbuotojai pagal Ministerijos nustatytus didžiausiuosius įkainius<text:span text:style-name="FootnoteReference"><text:note text:note-class="footnote" text:id="_ftn28"><text:note-citation text:label="29">29</text:note-citation><text:note-body><text:p text:style-name="P387"><text:s/>Nesant įkainių, pareiškėjo ūkio darbuotojams išmokama lėšų suma už statybos darbus negali viršyti jiems per 6 mėnesius iki paramos paraiškos pateikimo išmokėto vidutinio darbo užmokesčio sumos.</text:p></text:note-body></text:note></text:span>. Jei darbus atlieka samdomi darbuotojai, jie turi turėti verslo liudijimą. Su mokėjimo prašymu turi būti pateikiami dokumentai, įrodantys pinigų išmokėjimą už statybos darbus ūkio ir (arba) samdomiems darbuotojams (pinigų pavedimas į darbuotojo sąskaitą);</text:p>
      <text:p text:style-name="P388">36.1.2.3. naujos statybinės medžiagos;</text:p>
      <text:p text:style-name="P389">36.1.2.4. infrastruktūra valdoje, jei ji susijusi su žemės ūkio produktų gamyba ir (arba) apdorojimu, ir paruošimu realizacijai:</text:p>
      <text:p text:style-name="P390">36.1.2.4.1. kelių įrengimas ir (arba) rekonstrukcija;</text:p>
      <text:p text:style-name="P391">36.1.2.4.2. vietinio vandentiekio ir vietinės kanalizacijos sistemų įrengimas ir (arba) rekonstrukcija;</text:p>
      <text:p text:style-name="P392">36.1.2.4.3. drenažo įrengimas ir (arba) rekonstrukcija;</text:p>
      <text:p text:style-name="P393">36.1.2.4.4. artezinių<text:s/>gręžinių, laistymo įrenginių įrengimas ir (arba) rekonstrukcija;</text:p>
      <text:p text:style-name="P394">36.1.2.4.5. nedidelio galingumo iki 250 KW galios vėjo jėgainių statyba;</text:p>
      <text:p text:style-name="P395">36.1.3. daugiamečių vaiskrūmių ir vaismedžių įsigijimas naujam sodui įveisti;</text:p>
      <text:p text:style-name="P396">36.1.4. bendrosios išlaidos. Finansuojama bendrųjų išlaidų dalis gali sudaryti iki 10 proc. kitų tinkamų finansuoti projekto išlaidų (ne daugiau kaip 5 proc. tinkamų finansuoti projekto išlaidų gali būti skirta verslo planui (projekto aprašymui) parengti ir konsultuoti projekto įgyvendinimo klausimais. Nuo šių Taisyklių įsigaliojimo datos verslo plano (projekto aprašo) parengimo ir konsultavimo verslo plano (projekto aprašo) įgyvendinimo klausimais išlaidos gali būti finansuojamos tik tuo atveju, jei šias paslaugas atlieka Ministerijos nustatyta tvarka akredituoti konsultantai<text:span text:style-name="FootnoteReference"><text:note text:note-class="footnote" text:id="_ftn29"><text:note-citation text:label="30">30</text:note-citation><text:note-body><text:p text:style-name="P397"><text:s/>Konsultavimo įstaigų ir konsultantų akreditavimo taisyklės patvirtintos Lietuvos Respublikos žemės ūkio ministro 2007 m. gegužės 18 d. įsakymu Nr. 3D-242 (Žin., 2007, Nr. 57-2207).</text:p></text:note-body></text:note></text:span>);</text:p>
      <text:p text:style-name="P398">36.1.5. projekto viešinimo išlaidos;</text:p>
      <text:p text:style-name="P399">36.2. įgyvendinant projektus pagal trečiąją veiklos sritį:</text:p>
      <text:p text:style-name="P400">36.2.1. želdinimo projekto parengimas;</text:p>
      <text:p text:style-name="P401">36.2.2. želdavietės ir (arba) dirvos paruošimas;</text:p>
      <text:p text:style-name="P402">36.2.3. sodinukai;</text:p>
      <text:p text:style-name="P403">36.2.4. sodinimo darbai;</text:p>
      <text:p text:style-name="P404">36.2.5. bendrosios išlaidos. Finansuojama bendrųjų išlaidų dalis gali sudaryti iki 5 proc. kitų tinkamų finansuoti projekto išlaidų (ne daugiau kaip 2,5 proc. tinkamų finansuoti projekto išlaidų gali būti skirta projekto aprašymui parengti ir konsultuoti projekto įgyvendinimo klausimais. Nuo šių Taisyklių įsigaliojimo datos projekto aprašo parengimo ir konsultavimo projekto įgyvendinimo klausimais išlaidos gali būti finansuojamos tik tuo atveju, jei šias<text:s/>paslaugas atlieka Ministerijos nustatyta tvarka akredituoti konsultantai;</text:p>
      <text:p text:style-name="P405">36.2.6. projekto viešinimo išlaidos.</text:p>
      <text:p text:style-name="P406">37. Netinkamos finansuoti išlaidos:</text:p>
      <text:p text:style-name="P407">37.1. išlaidos, nenumatytos projekte, nesusijusios su projektu ir remiama veikla ir neįvardytos šių Taisyklių 36 punkte;</text:p>
      <text:p text:style-name="P408">37.2. trumpalaikis turtas;</text:p>
      <text:p text:style-name="P409">37.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FootnoteReference"><text:note text:note-class="footnote" text:id="_ftn30"><text:note-citation text:label="31">31</text:note-citation><text:note-body><text:p text:style-name="P410"><text:s/>Lietuvos Respublikos pelno mokesčio įstatymo 1 priedėlis (Žin., 2001, Nr. 110-3992).</text:p></text:note-body></text:note></text:span>;</text:p>
      <text:p text:style-name="P411">37.4. išlaidos ar jų dalis, patirtos perkant prekes, darbus ar paslaugas, nesilaikant Taisyklių XVIII skyriuje nurodytų procedūrų (jei nenustatyti didžiausieji įkainiai);</text:p>
      <text:p text:style-name="P412">37.5. išlaidos, viršijančios Ministerijos nustatytus didžiausiuosius įkainius<text:span text:style-name="FootnoteReference"><text:note text:note-class="footnote" text:id="_ftn31"><text:note-citation text:label="32">32</text:note-citation><text:note-body><text:p text:style-name="P413"><text:s/>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p></text:note-body></text:note></text:span>;</text:p>
      <text:p text:style-name="P414">37.6. išlaidos, susijusios su nuomos sutartimi, pavyzdžiui, nuomos mokestis, palūkanų mokėjimo, netiesioginės išlaidos, draudimo įmokos ar renovacija;</text:p>
      <text:p text:style-name="P415">37.7. žemės ūkio gamybos teisių ir licencijų įsigijimo išlaidos;</text:p>
      <text:p text:style-name="P416">37.8. gyvūnų įsigijimo išlaidos.</text:p>
      <text:p text:style-name="P417">38.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18">35-1271</text:span></text:a>) turi ar galėtų turėti galimybę įtraukti į PVM ataskaitą (net jei tokio<text:s/>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419"/>
      <text:p text:style-name="P420"><text:span text:style-name="T421">X</text:span><text:span text:style-name="T422">.<text:s/></text:span><text:span text:style-name="T423">KVIETIMAS TEIKTI PARAMOS PARAIŠKAS</text:span></text:p>
      <text:p text:style-name="P424"/>
      <text:p text:style-name="P425">39. Kvietimą teikti<text:s/>paramos paraiškas skelbia 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426">40. Kvietimas gali būti skelbiamas ir kituose leidiniuose, internete ar kitais budais.</text:p>
      <text:p text:style-name="P427">41. Paramos paraiškos nepriimamos, jeigu jos pateiktos po kvietime nustatyto termino.</text:p>
      <text:p text:style-name="P428"/>
      <text:p text:style-name="P429"><text:span text:style-name="T430">XI</text:span><text:span text:style-name="T431">.<text:s/></text:span><text:span text:style-name="T432">PARAMOS PARAIŠKOS PILD</text:span><text:span text:style-name="T433">YMAS, TEIKIMAS IR REGISTRAVIMAS</text:span></text:p>
      <text:p text:style-name="P434"/>
      <text:p text:style-name="P435">42. Paramos paraiškos forma skelbiama Ministerijos ir Agentūros interneto svetainėje adresais: www.zum.lt ir www.nma.lt.</text:p>
      <text:p text:style-name="P436">43. Paramos paraiška pildoma lietuvių kalba. Kita kalba užpildytos paramos paraiškos ir jų priedai nepriimami.<text:span text:style-name="T437"><text:s/></text:span></text:p>
      <text:p text:style-name="P438">44. Paramos paraiška ir jos priedai turi būti pateikti spausdintine forma (surinkti kompiuteriu). Ranka užpildytos paramos paraiškos nepriimamos.</text:p>
      <text:p text:style-name="P439">45. Prie paramos paraiškos turi būti pateikta elektroninė paramos paraiškos versija<text:s/>(įrašyta į kompiuterinę laikmeną<text:s/><text:span text:style-name="T440">Word<text:s/></text:span>formatu).</text:p>
      <text:p text:style-name="P441">46. Paramos paraiška turi būti tinkamai užpildyta, pateikiant išsamią informaciją, ypač apie tai, kaip projektas padės pasiekti tikslus, kokia bus jo nauda, kaip projektas susijęs su priemonės „Žemės ūkio<text:s/>valdų modernizavimas“ tikslais. Pareiškėjai turi įsitikinti, kad paramos paraiška yra<text:s/><text:soft-page-break/>tinkamai sukomplektuota.</text:p>
      <text:p text:style-name="P442">47. Pareiškėjas su paramos paraiška gali pateikti kitus papildomus dokumentus, kurie, jo manymu, gali būti svarbūs vertinant projektą.</text:p>
      <text:p text:style-name="P443">48. Iškilus specifiniams su paramos paraiškos ir (arba) projekto vykdymu ar pareiškėjo veikla susijusiems klausimams, pareiškėjo gali būti paprašyta pateikti papildomų dokumentų.</text:p>
      <text:p text:style-name="P444">49. Paramos paraiškas priima iš pareiškėjų ir registruoja Agentūros KDTS pagal numatomą projekto įgyvendinimo vietą Taisyklių 150 punkte nurodytais adresais.</text:p>
      <text:p text:style-name="P445">50. Paramos paraiška ir (arba) papildomi dokumentai turi būti pateikti asmeniškai ar per įgaliotą asmenį. Kitais būdais (pvz., paštu, per kurjerį, faksu arba elektroniniu paštu ir t. t.) arba kitais adresais pateiktos paraiškos nepriimamos.</text:p>
      <text:p text:style-name="P446">51. Turi būti pateikiamas vienas originalus paramos paraiškos ir pridedamų dokumentų egzempliorius (Agentūros darbuotojo arba notaro patvirtintos kopijos).</text:p>
      <text:p text:style-name="P447">52. Pareiškėjas privalo pasirašyti kiekvieną paramos paraiškos ir pridedamų dokumentų lapą.</text:p>
      <text:p text:style-name="P448">53. Paramos paraiška registruojama Kaimo plėtros priemonių administravimo informacinėje sistemoje (toliau – informacinė sistema) (esant galimybei). Paramos paraišką pateikusiam pareiškėjui įteikiamas paramos paraiškos registravimą įrodantis raštas.</text:p>
      <text:p text:style-name="P449">54. Užregistravus paramos paraišką, pareiškėjas negali teikti papildomos informacijos, jei jos nepareikalauja Agentūra (išskyrus informaciją apie pasikeitusius kontaktinius duomenis<text:s/>ir 55 punkte nurodytus atvejus). Į papildomą informaciją, kurią pareiškėjas pateikia savo iniciatyva, paramos paraiškos vertinimo ir atrankos metu neatsižvelgiama.</text:p>
      <text:p text:style-name="P450">55. Pareiškėjas be užklausimo gali pateikti papildomą informaciją, lemiančią objektyvų<text:s/>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ą ekonominiam gyvybingumui ar tinkamumui gauti paramą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451">56. Po paramos paraiškos užregistravimo pareiškėjas turi teisę raštu pranešti Agentūrai apie pateiktos paramos<text:s/>paraiškos atšaukimą ir pateikti naują paramos paraišką kvietimo teikti paramos paraiškas metu.</text:p>
      <text:p text:style-name="P452"/>
      <text:p text:style-name="P453"><text:span text:style-name="T454">XII</text:span><text:span text:style-name="T455">.<text:s/></text:span><text:span text:style-name="T456">PARAMOS PARAIŠKŲ VERTINIMAS</text:span></text:p>
      <text:p text:style-name="P457"/>
      <text:p text:style-name="P458">5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459">41-1562</text:span></text:a>), nustatytais terminais.</text:p>
      <text:p text:style-name="P460">58. Paramos paraiškos vertinamos bei jų vertinimo procesas organizuojamas vadovaujantis Agentūros nustatytais darbo procedūrų aprašais.</text:p>
      <text:p text:style-name="P461">59. Paramos paraiškų vertinimo procesas susideda iš trijų dalių:</text:p>
      <text:p text:style-name="P462">59.1. administracinės atitikties tikrinimo;</text:p>
      <text:p text:style-name="P463">59.2. tinkamumo skirti paramą vertinimo;</text:p>
      <text:p text:style-name="P464">59.3. prioritetiškumo vertinimo.</text:p>
      <text:p text:style-name="P465">60. Paramos paraiškų administracinės atitikties tikrinimas gali būti pradedamas nelaukiant paramos paraiškų priėmimo termino pabaigos.</text:p>
      <text:p text:style-name="P466">61. Prioritetiškumo vertinimas gali būti neatliekamas tuo atveju, jei bendra prašomos paramos suma yra mažesnė arba lygi kvietimui teikti paramos paraiškas planuojamai skirti paramos sumai.</text:p>
      <text:p text:style-name="P467">62. Jeigu bendra prašoma paramos suma viršija kvietimui teikti paramos paraiškas planuojamą skirti lėšų sumą, prieš paramos paraiškų tinkamumo vertinimą atliekamas preliminarus<text:s/><text:soft-page-break/>paramos paraiškų sugrupavimas pagal atitiktį Taisyklių<text:s/>XV skyriuje nustatytiems prioritetų kriterijams.</text:p>
      <text:p text:style-name="P468">63.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469">64. Atlikdama projekto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p text:style-name="P470">Punkto pakeitimai:</text:p>
      <text:p text:style-name="P471"><text:span text:style-name="T472">Nr.<text:s/></text:span><text:a xlink:href="https://www.e-tar.lt/portal/legalAct.html?documentId=TAR.13549C7AC2F3" office:target-frame-name="_top" xlink:show="replace"><text:span text:style-name="T473">3D-388</text:span></text:a><text:span text:style-name="T474">, 2008-07-16, Žin., 2008, Nr. 82-3274 (2008-07-19), i. k. 1082330ISAK003D-388</text:span></text:p>
      <text:p text:style-name="Normal"/>
      <text:p text:style-name="P475"><text:span text:style-name="T476">XIII</text:span><text:span text:style-name="T477">.<text:s/></text:span><text:span text:style-name="T478">ADMINISTRACINĖS ATITIKTIES TIKRINIMAS</text:span></text:p>
      <text:p text:style-name="P479"/>
      <text:p text:style-name="P480">65. Užregistravus paramos paraišką, pirmiausia, atliekamas administracinės atitikties tikrinimas, kuris negali<text:s/>trukti ilgiau kaip 10 darbo dienų. Administracinės atitikties tikrinimo metu nustatoma, ar paramos paraiška yra tinkamai užpildyta ir ar pateikti visi reikalaujami dokumentai.</text:p>
      <text:p text:style-name="P481">66. Jeigu atliekant administracinės atitikties tikrinimą yra nustatoma, kad<text:s/>pateikti ne visi reikalaujami dokumentai ir (arba) paramos paraiška užpildyta netinkamai, pareiškėjui siunčiamas ar įteikiamas pranešimas, kuriame prašoma pateikti trūkstamą informaciją ir (arba) dokumentus ir (arba) patikslinti duomenis bei nustatomas 10<text:s/>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text:s/>5 darbo dienas nuo sprendimo priėmimo dienos registruotu laišku išsiunčia šį sprendimą.</text:p>
      <text:p text:style-name="P482">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483"/>
      <text:p text:style-name="P484"><text:span text:style-name="T485">XIV</text:span><text:span text:style-name="T486">.<text:s/></text:span><text:span text:style-name="T487">TINKAMUMO SKIRTI PARAMĄ VERTINIMAS</text:span></text:p>
      <text:p text:style-name="P488"/>
      <text:p text:style-name="P489">68. Atlikus administracinės atitikties tikrinimą, tinkamai užpildytos paramos paraiškos perduodamos į kitą vertinimo etapą.</text:p>
      <text:p text:style-name="P490">69. Tuo atveju, jei atliekamas preliminarus paramos paraiškų sugrupavimas pagal atitiktį šių Taisyklių XV punkte nurodytiems<text:s/>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FootnoteReference"><text:note text:note-class="footnote" text:id="_ftn32"><text:note-citation text:label="33">33</text:note-citation><text:note-body><text:p text:style-name="P491"><text:span text:style-name="T492"><text:s/>Jeigu paramos paraiška neatitinka nei vieno prioritetinio kriterijaus, tai paramos paraiška nevertinama. Išskyrus tuos, atvejus kai lieka lėšų. Tuo atveju prioritetas teikiamas paramos paraiškoms, atsižvelgian</text:span><text:span text:style-name="T493">t į paramos paraiškos pateikimo datą.</text:span><text:span text:style-name="T494"><text:s/></text:span></text:p></text:note-body></text:note></text:span>.</text:p>
      <text:p text:style-name="P495">70.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496">71. Agentūra gali pareiškėjo prašyti pateikti trūkstamus duomenis ar dokumentus, jei jų<text:s/><text:soft-page-break/>reikia vertinant paramos paraišką ar išlaidų tinkamumą. Pareiškėjui siunčiamas pranešimas, kuriame nurodoma, kokios informacijos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text:s/>informacijos, duomenų bei dokumentų nepateikimo aplinkybes ir įsitikinti, kad atmetimas yra pagrįstas, o paramos paraiškos vertinimą atlikę vertintojai nepažeidė nustatytų darbo procedūrų aprašų. Apie sprendimą atmesti paraišką Agentūra per 5 darbo dienas<text:s/>nuo sprendimo priėmimo registruotu laišku išsiunčia šį sprendimą pareiškėjui, nurodydama paramos paraiškos atmetimo priežastis, teisinį pagrindimą bei apskundimo tvarką.</text:p>
      <text:p text:style-name="P497">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text:s/>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498">72. Tuo atveju, jei paramos paraiška formaliai atitinka Programos priemonės „Žemės ūkio valdų modernizavimas“ antrosios ir trečiosios veiklos srities nustatytus paraiškų tinkamumo ir prioritetų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komisiją, kuri nuspręstų, kokių priemonių imtis dėl tokių projektų vertinimo.</text:p>
      <text:p text:style-name="P499">73. Tinkamumo skirti paramą vertinimo rezultatai suvedami į informacinę sistemą.</text:p>
      <text:p text:style-name="P500">7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501"/>
      <text:p text:style-name="P502"><text:span text:style-name="T503">XV</text:span><text:span text:style-name="T504">.<text:s/></text:span><text:span text:style-name="T505">PROJEKTŲ PRIORITETIŠKUMO VERTINIMAS</text:span></text:p>
      <text:p text:style-name="P506"/>
      <text:p text:style-name="P507">75. Tuo atveju, kai paramos paraiškose prašoma bendra paramos suma didesnė nei kvietimui teikti paramos paraiškas skirti planuojama paramos suma, atliekamas projektų prioritetiškumo vertinimas.</text:p>
      <text:p text:style-name="P508">76. Vertinant projektų prioritetus, nustatoma, kurios iš tinkamų finansuoti paramos paraiškų atitinka šios priemonės atrankos prioritetų kriterijus.</text:p>
      <text:p text:style-name="P509">77. Projektų prioritetiškumas vertinamas pagal atitikimą prioritetiniams kriterijams atmetimo būdu. Prioritetiniai kriterijai nustatomi atsižvelgiant į paramos paraiškos pateikimo metu pateiktus dokumentus. Projektai, atitinkantys pirmiau nurodytus kriterijus, turi pirmenybę prieš<text:s/></text:p>
      <text:p text:style-name="P510">projektus, kurie atitinka kitus tolesnius kriterijus:</text:p>
      <text:p text:style-name="P511">77.1. antroji veiklos sritis:</text:p>
      <text:p text:style-name="P512">77.1.1. pareiškėjas nėra gavęs EB investicinės paramos žemės ūkiui ir kaimo plėtrai<text:span text:style-name="FootnoteReference"><text:note text:note-class="footnote" text:id="_ftn33"><text:note-citation text:label="34">34</text:note-citation><text:note-body><text:p text:style-name="P513"><text:s/>Specialioji žemės ūkio ir kaimo plėtros paramos programa (SAPARD), BPD, Lietuvos kaimo plėtros 2007–2013 m. programa.</text:p></text:note-body></text:note></text:span>;</text:p>
      <text:p text:style-name="P514">77.1.2. valdos dydis iki 150 ha ŽŪN (vertinama 2007<text:s/>m. sausio 1 d. duomenimis);</text:p>
      <text:p text:style-name="P515">77.1.3. pareiškėjas yra iki 40 metų amžiaus paramos paraiškos pateikimo datą;</text:p>
      <text:p text:style-name="P516">77.1.4. projektui įgyvendinti prašoma mažesnio paramos intensyvumo;</text:p>
      <text:p text:style-name="P517">77.1.5. ūkyje diegiamos inovacijos<text:span text:style-name="FootnoteReference"><text:note text:note-class="footnote" text:id="_ftn34"><text:note-citation text:label="35">35</text:note-citation><text:note-body><text:p text:style-name="P518"><text:s/>Netaikoma 2007 metų kvietimo paramos paraiškoms ir 2008 metų pirmojo kvietimo paramos paraiškoms.</text:p></text:note-body></text:note></text:span>;</text:p>
      <text:p text:style-name="P519">Punkto pakeitimai:</text:p>
      <text:p text:style-name="P520"><text:span text:style-name="T521">Nr.<text:s/></text:span><text:a xlink:href="https://www.e-tar.lt/portal/legalAct.html?documentId=TAR.DA30D1DAA33E" office:target-frame-name="_top" xlink:show="replace"><text:span text:style-name="T522">3D-53</text:span></text:a><text:span text:style-name="T523">, 2008-01-31, Žin., 2008, Nr. 17-584 (2008-02-09), i. k. 1082330ISAK0003D-53</text:span></text:p>
      <text:p text:style-name="Normal"/>
      <text:p text:style-name="P524">77.1.6. paramos gavėjo narystė kooperatyve, kuris yra pripažintas žemės ūkio kooperatyvu;</text:p>
      <text:p text:style-name="P525">77.1.7. paramos gavėjas yra pripažintas žemės ūkio kooperatyvas. Atsižvelgiama į jį sudarančių narių skaičių;</text:p>
      <text:p text:style-name="P526">77.1.8. modernizuojamos asmenų, turinčiųjų „žaliąjį diplomą“<text:span text:style-name="FootnoteReference"><text:note text:note-class="footnote" text:id="_ftn35"><text:note-citation text:label="36">36</text:note-citation><text:note-body><text:p text:style-name="P527"><text:s/>Lietuvos Respublikos žemės ūkio ministro 2003 m. lapkričio 28 d. įsakymas Nr. 3D-508 „Dėl žaliojo diplomo“ (Žin., 2004, Nr. 6-127; 2006, Nr. 91-3582).</text:p></text:note-body></text:note></text:span>, valdos;</text:p>
      <text:p text:style-name="P528">77.1.9. projektai, kurių vidinės grąžos norma yra didesnė.</text:p>
      <text:p text:style-name="P529">77.2. trečioji veiklos sritis:</text:p>
      <text:p text:style-name="P530">77.2.1. pareiškėjas nėra gavęs EB investicinės paramos žemės ūkiui ir kaimo plėtrai;</text:p>
      <text:p text:style-name="P531">77.2.2. projektui įgyvendinti prašoma mažesnio paramos intensyvumo;</text:p>
      <text:p text:style-name="P532">77.2.3. paramos gavėjo narystė kooperatyve;</text:p>
      <text:p text:style-name="P533">77.2.4.<text:s/>paramos gavėjas yra kooperatyvas. Atsižvelgiama į jį sudarančių narių skaičių.</text:p>
      <text:p text:style-name="P534"/>
      <text:p text:style-name="P535"><text:span text:style-name="T536">XVI</text:span><text:span text:style-name="T537">.<text:s/></text:span><text:span text:style-name="T538">PARAMOS PARAIŠKŲ TVIRTINIMAS IR PARAMOS SUTARČIŲ SUDARYMAS</text:span></text:p>
      <text:p text:style-name="P539"/>
      <text:p text:style-name="P540">78. Agentūra, įvertinusi paramos paraiškas, parengia nustatytos formos paramos paraiškų vertinimo<text:s/>rezultatų suvestinę ir nustatytos formos atskirų paramos paraiškų vertinimo ataskaitas, kurias teikia Ministerijai.</text:p>
      <text:p text:style-name="P541">79. Ministerijos sudarytas Projektų atrankos komitetas svarsto, kuriuos projektus finansuoti, ir priima rekomendacinio pobūdžio sprendimą dėl finansuotinų projektų.</text:p>
      <text:p text:style-name="P542">80. Galutinį sprendimą dėl paramos skyrimo priima Ministerija. Apie tokį sprendimą Agentūra informuojama per 5 darbo dienas nuo jo priėmimo dienos.</text:p>
      <text:p text:style-name="P543">81.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544">82. Agentūra, gavusi Ministerijos sprendimą skirti paramą:</text:p>
      <text:p text:style-name="P545">82.1. jeigu parengti paramos sutartį yra<text:s/>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546">82.2. jeigu parengti paramos sutartį papildomi duomenys ir (arba) dokumentai nereikalingi, per 10 darbo dienų Agentūra pagal pavyzdinės paramos sutarties formą parengia, suderina su<text:s/><text:soft-page-break/>pareiškėju ir išsiunčia pareiškėjui arba kviečia pareiškėją atvykti į Agentūrą pasirašyti suderinto paramos sutarties projekto ir nurodo pasiūlymo pasirašyti paramos sutartį galiojimo terminą, kuris<text:s/></text:p>
      <text:p text:style-name="P547">bendruoju atveju negali būti ilgesnis kaip 10 darbo dienų nuo pasiūlymo išsiuntimo dienos. Agentūrai ir pareiškėjui susitarus šis terminas gali būti pratęstas.</text:p>
      <text:p text:style-name="P548">83. Pareiškėjui per Agentūros nustatytą terminą nepasirašius paramos sutarties, parama neskiriama. Agentūra apie tai per 10 darbo dienų informuoja Ministeriją.</text:p>
      <text:p text:style-name="P549">84. Pareiškėjas, pasirašęs paramos sutartį, tampa paramos gavėju.</text:p>
      <text:p text:style-name="P550">85. Agentūra įveda informaciją apie sudarytas paramos sutartis į informacinę sistemą (esant galimybei naudotis).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551"/>
      <text:p text:style-name="P552"><text:span text:style-name="T553">XVII</text:span><text:span text:style-name="T554">.<text:s/></text:span><text:span text:style-name="T555">SKUNDŲ NAGRINĖJIMAS</text:span></text:p>
      <text:p text:style-name="P556"/>
      <text:p text:style-name="P557">86.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558">87. Agentūros konkrečių valstybės tarnautojų ir (arba) darbuotojų veiksmus (neveikimą) pareiškėjas gali apskųsti Agentūros vadovui raštu per 15 darbo dienų nuo tos dienos, kai jis sužinojo arba turėjo sužinoti apie tokius veiksmus (neveikimą).</text:p>
      <text:p text:style-name="P559">88. Agentūros sprendimus, veikimą arba neveikimą pareiškėjas gali apskųsti Ministerijai raštu per 15 darbo dienų nuo tos dienos, kai jis sužinojo ar turėjo sužinoti apie tokius sprendimus, veiksmus (neveikimą).</text:p>
      <text:p text:style-name="P560">89.<text:s/>Skundams nagrinėti Agentūra ir (arba) Ministerija gali sudaryti specialią komisiją ir patvirtinti jos darbo reglamentą.</text:p>
      <text:p text:style-name="P561">9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562"/>
      <text:p text:style-name="P563"><text:span text:style-name="T564">XVIII</text:span><text:span text:style-name="T565">.<text:s/></text:span><text:span text:style-name="T566">PIRKIMO PROCEDŪROS</text:span></text:p>
      <text:p text:style-name="P567"/>
      <text:p text:style-name="P568">91. Pareiškėjai ir (arba) paramos gavėjai, kurie pagal Lietuvos Respublikos viešųjų pirkimų įstatymą (Žin., 1996, Nr.<text:s/><text:a xlink:href="https://www.e-tar.lt/portal/lt/legalAct/TAR.C54AFFAA7622" office:target-frame-name="_blank" xlink:show="new"><text:span text:style-name="T569">84-2000</text:span></text:a>; 2006, Nr.<text:s/><text:a xlink:href="https://www.e-tar.lt/portal/lt/legalAct/TAR.C0DE35FFA738" office:target-frame-name="_blank" xlink:show="new"><text:span text:style-name="T570">4-102</text:span></text:a>) yra perkančiosios organizacijos, privalo vadovautis šio įstatymo nuostatomis.</text:p>
      <text:p text:style-name="P571">92.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FootnoteReference"><text:note text:note-class="footnote" text:id="_ftn36"><text:note-citation text:label="37">37</text:note-citation><text:note-body><text:p text:style-name="P572"><text:span text:style-name="T573"><text:s/>Projekto vykdytojo, pretenduojančio gauti paramą iš Europos žemės ūkio fondo kaimo plėtrai pagal Lietuvos kaimo plėtros 2007–2013 metų programos priemones, prekių, paslaugų ar darbų pirkimo taisyklės patvirtintos Lietuvos Respublikos žemės ūkio ministro 2</text:span><text:span text:style-name="T574">007 m. balandžio 5 d. įsakymu Nr. 3D-150 (Žin., 2007, Nr. 41-1559). Jeigu prekių, paslaugų ar darbų pirkimo konkursas įvyko arba buvo pradėtas vykdyti iki 2007 m. balandžio 12 d., prekės, paslaugos ar darbai gali būti įsigyjami pagal Projekto vykdytojo ir<text:s/></text:span><text:span text:style-name="T575">(arba) partnerio, pretenduojančio gauti paramą iš Europos Sąjungos struktūrinių fondų pagal Lietuvos 2004–2006 m. bendrojo programavimo dokumento Kaimo plėtros ir žuvininkystės prioriteto priemones, prekių, paslaugų ar darbų pirkimo taisykles, patvirtintas</text:span><text:span text:style-name="T576"><text:s/>Lietuvos Respublikos žemės ūkio ministro 2004 m. spalio 5 d. įsakymu Nr. 3D-543 (Žin., 2004, Nr. 151-5512).<text:s/></text:span></text:p></text:note-body></text:note></text:span><text:s/>(jei nėra nustatyti didžiausieji įkainiai).</text:p>
      <text:p text:style-name="P577">93. Įvykdyto konkurso arba apklausos prekėms, paslaugoms ar darbams pirkti (jei<text:s/>nėra nustatyti didžiausieji išlaidų įkainiai) dokumentaciją paramos gavėjas turi pateikti Agentūros KDTS įvertinti prieš teikiant mokėjimo prašymą.</text:p>
      <text:p text:style-name="P578">94. Išlaidos, padarytos pagal prekių, paslaugų ar darbų pirkimo sutartis, sudarytas nesilaikant šiame Taisyklių skyriuje nurodytų reikalavimų, laikomos netinkamomis finansuoti.<text:span text:style-name="T579"><text:s/></text:span></text:p>
      <text:p text:style-name="P580"/>
      <text:p text:style-name="P581"><text:span text:style-name="T582">XIX</text:span><text:span text:style-name="T583">.<text:s/></text:span><text:span text:style-name="T584">MOKĖJIMO PRAŠYMO PATEIKIMAS IR PATEIKIMO TERMINAS</text:span></text:p>
      <text:p text:style-name="P585"/>
      <text:p text:style-name="P586">9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587">96. Mokėjimo prašymo forma ir informacija apie pridedamus dokumentus pateikiama Agentūros interneto svetainėje www.nma.lt ir Ministerijos<text:s/>interneto svetainėje www.zum.lt.</text:p>
      <text:p text:style-name="P588">9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589">9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590">99. Mokėjimo prašymus kartu su reikalaujamais priedais iš paramos gavėjų priima ir registruoja<text:s/>KDTS pagal projekto įgyvendinimo vietą.</text:p>
      <text:p text:style-name="P591">100. Mokėjimo prašymai turi būti pateikti laiku (paramos sutartyje numatytais terminais), asmeniškai ar per įgaliotą asmenį. Kitais būdais (pvz., paštu, faksu arba elektroniniu paštu) arba kitais adresais<text:s/>pateikti mokėjimo prašymai nebus priimami.</text:p>
      <text:p text:style-name="P592">101. Mokėjimo prašymų pateikimo terminai nustatomi paramos sutartyje.</text:p>
      <text:p text:style-name="P593">10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594">10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95">104. Mokėjimo prašymą pateikus pavėluotai dėl nenugalimos jėgos (<text:span text:style-name="T596">force majeure</text:span>) aplinkybių, paramos gavėjas turi Agentūrai raštu paaiškinti vėlavimo priežastis ir pateikti dokumentus, pagrindžiančius vėlavimo priežastis.</text:p>
      <text:p text:style-name="P597">105. Paramos gavėjų atsiskaitymai su tiekėjais turi vykti tik per bankines institucijas.</text:p>
      <text:p text:style-name="P598"/>
      <text:p text:style-name="P599"><text:span text:style-name="T600">XX</text:span><text:span text:style-name="T601">.<text:s/></text:span><text:span text:style-name="T602">MOKĖJIMO PRAŠYMO TIKRINIMAS, VERTINIMAS IR TVIRTINIMAS</text:span></text:p>
      <text:p text:style-name="P603"/>
      <text:p text:style-name="P604">106. Užregistravus mokėjimo prašymą, Agentūros KDTS atliekamas jo administracinės atitikties tikrinimas, kurio metu nustatoma, ar pateikti visi reikalingi dokumentai, ar tinkamai (lietuvių<text:s/>kalba, atitinka nustatytą formą) užpildytas mokėjimo prašymas.</text:p>
      <text:p text:style-name="P605">107.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606">108. Jei paramos gavėjas dėl objektyvių priežasčių vėluoja pateikti prašomą informaciją, apie tai turi pranešti raštu argumentuodamas vėlavimo priežastis.</text:p>
      <text:p text:style-name="P607">109. Po administracinės atitikties tikrinimo (ir po patikros vietoje, jei ji buvo atlikta)<text:s/><text:soft-page-break/>mokėjimo prašymai kartu su pridedamais dokumentais bei Agentūros darbuotojų užpildytais darbo dokumentais perduodami kitam vertinimo etapui.</text:p>
      <text:p text:style-name="P608">110.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09">111. Jei vertinant mokėjimo prašymą kyla įtarimų, kad dokumentuose pateikta neteisinga informacija, atliekama užsakomoji patikra vietoje.</text:p>
      <text:p text:style-name="P610">112. Vertinant mokėjimo prašymą, nustatoma, kokios išlaidos buvo atliktos teisingai ir nuo jų yra skaičiuojama kompensuojama paramos suma.</text:p>
      <text:p text:style-name="P611">113. Įvertinus mokėjimo prašymą, priimamas sprendimas:</text:p>
      <text:p text:style-name="P612">113.1. atmesti mokėjimo prašymą;</text:p>
      <text:p text:style-name="P613">113.2. išmokėti dalį prašomos paramos sumos;</text:p>
      <text:p text:style-name="P614">113.3. išmokėti visą prašomą paramos sumą.</text:p>
      <text:p text:style-name="P615">114. Jei priimamas sprendimas išmokėti visą prašomą paramos sumą arba dalį prašomos paramos sumos, lėšos pervedamos į paramos gavėjo<text:s/>nurodytą sąskaitą.</text:p>
      <text:p text:style-name="P616">115. Jei priimamas sprendimas dėl mokėjimo prašymo atmetimo ar dalinio prašomos paramos sumos išmokėjimo, Agentūra per 10 darbo dienų nuo tokio sprendimo priėmimo raštu informuoja paramos gavėją, nurodydamas tokio sprendimo motyvus ir sprendimo apskundimo tvarką.</text:p>
      <text:p text:style-name="P617">11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618"/>
      <text:p text:style-name="P619"><text:span text:style-name="T620">XXI</text:span><text:span text:style-name="T621">.<text:s/></text:span><text:span text:style-name="T622">PARAMOS IŠMOKĖJIMO TVARKA</text:span></text:p>
      <text:p text:style-name="P623"/>
      <text:p text:style-name="P624">117. Šiai priemonei taikomas išlaidų kompensavimo mokėjimo būdas.</text:p>
      <text:p text:style-name="P625">118. Taikant išlaidų kompensavimo mokėjimo būdą, paramos gavėjas pradeda<text:s/>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626">119. Paramos gavėjas gali pateikti iki trijų mokėjimo prašymų.</text:p>
      <text:p text:style-name="P627">120.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628">121. Agentūra, įvertinusi mokėjimo prašymą ir priėmusi sprendimą dėl jo apmokėjimo, laikydamasi terminų, nurodytų šių Taisyklių 11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629">122. Ministerija per 5 darbo dienas nuo tinkamų pinigų užsakymo paraiškų gavimo ir užregistravimo Ministerijoje dienos jas<text:s/>patikrina ir parengia, pateikia mokėjimo paraiškas Lietuvos Respublikos finansų ministerijos Valstybės iždo departamentui dėl lėšų pervedimo į Agentūros nurodytą sąskaitą.</text:p>
      <text:p text:style-name="P630">123. Lietuvos Respublikos finansų ministerijos Valstybės iždo departamentas mokėjimo<text:s/><text:soft-page-break/>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31">65-1976</text:span></text:a>; 2007, Nr. 90-3604), nuostatomis.</text:p>
      <text:p text:style-name="P632">124. Gavusi lėšas, Agentūra per 3 darbo dienas jas perveda paramos gavėjams.</text:p>
      <text:p text:style-name="P633"/>
      <text:p text:style-name="P634"><text:span text:style-name="T635">XXII</text:span><text:span text:style-name="T636">.<text:s/></text:span><text:span text:style-name="T637">PATIKROS</text:span></text:p>
      <text:p text:style-name="P638"/>
      <text:p text:style-name="P639">125. Paramos paraiškų ar mokėjimo prašymų administravimo bet kuriame etape gali būti atliekama patikra vietoje. Patikros vietoje metu tikrinami pareiškėjo ir (arba) paramos gavėjo paramos paraiškoje ir jų prieduose bei mokėjimo prašyme pateikti duomenys ir jų atitikimas tikrovės. Patikros vietoje metu surašoma patikros vietoje ataskaita.</text:p>
      <text:p text:style-name="P640">126.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641">127. Agentūra penkerius metus nuo paramos sutarties pasirašymo datos turi teisę tikrinti, ar paramos gavėjas ir po projekto įgyvendinimo laikosi paramos sutartyje numatytų sąlygų.</text:p>
      <text:p text:style-name="P642">128.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643"/>
      <text:p text:style-name="P644"><text:span text:style-name="T645">XXIII</text:span><text:span text:style-name="T646">.<text:s/></text:span><text:span text:style-name="T647">PROJEKTŲ ĮGYVENDINIMO ATASKAITOS</text:span></text:p>
      <text:p text:style-name="P648"/>
      <text:p text:style-name="P649">129. Paramos gavėjas<text:s/>teikia Agentūrai šias projekto įgyvendinimo ataskaitas ir veiklą pagrindžiančius dokumentus:</text:p>
      <text:p text:style-name="P650">129.1. projekto įgyvendinimo laikotarpiu, per 20 kalendorinių dienų, pasibaigus kiekvienam metų kalendoriniam ketvirčiui – informaciją apie projekto įgyvendinimo<text:s/>eigą;</text:p>
      <text:p text:style-name="P651">129.2. teikdamas galutinį mokėjimo prašymą kartu su mokėjimo prašymu – projekto įgyvendinimo ataskaitą bei kitus reikalingus pateikti dokumentus;</text:p>
      <text:p text:style-name="P652">129.3. 5 metus nuo paramos sutarties pasirašymo, per 2 mėnesius, kiekvieniems kalendoriniams<text:s/>metams pasibaigus -papildomas projekto įgyvendinimo ataskaitas.</text:p>
      <text:p text:style-name="P653">130.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654">130.1. ją priima kaip tinkamą;</text:p>
      <text:p text:style-name="P655">130.2. paprašo pateikti papildomą informaciją ir (arba) nusprendžia atlikti projekto patikrą vietoje;</text:p>
      <text:p text:style-name="P656">130.3. atmeta, išdėstydama atmetimo motyvus, ir<text:s/>nustato 10 darbo dienų terminą, per kurį paramos gavėjas turi ištaisyti pateiktos informacijos, ataskaitos ar projekto įgyvendinimo trūkumus ir pateikti naują informaciją apie projekto įgyvendinimo eigą arba projekto įgyvendinimo ataskaitą;</text:p>
      <text:p text:style-name="P657">130.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658">131.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659"/>
      <text:p text:style-name="P660"><text:span text:style-name="T661">XXIV</text:span><text:span text:style-name="T662">.<text:s/></text:span><text:span text:style-name="T663">SANKCIJOS</text:span></text:p>
      <text:p text:style-name="P664"/>
      <text:p text:style-name="P665">132. Paramos gavėjui nesilaikant ar pažeidžiant paramos sutarties sąlygas, numatomos trys<text:s/><text:soft-page-break/>privalomų sankcijų rūšys – paramos sumažinimas, paramos neskyrimas ir (arba) paramos susigrąžinimas:</text:p>
      <text:p text:style-name="P666">132.1. paramos sumažinimas taikomas<text:span text:style-name="FootnoteReference"><text:note text:note-class="footnote" text:id="_ftn37"><text:note-citation text:label="38">38</text:note-citation><text:note-body><text:p text:style-name="P667"><text:s/>Įsigaliojus pasėlių draudimo sistemai, Ministerija nustatys sankcijas dėl įsipareigojimų drausti pasėlius nesilaikymo.</text:p></text:note-body></text:note></text:span>:</text:p>
      <text:p text:style-name="P668">132.1.1. jeigu Agentūra patikrų vietoje metu nustato reikalavimų neatitinkančias išlaidas;</text:p>
      <text:p text:style-name="P669">132.1.2. pavėluotai pateikus mokėjimo prašymą, paramos suma mažinama 0,5 proc. už kiekvieną pavėluotą darbo dieną<text:span text:style-name="FootnoteReference"><text:note text:note-class="footnote" text:id="_ftn38"><text:note-citation text:label="39">39</text:note-citation><text:note-body><text:p text:style-name="P670"><text:s/>Ši sankcija netaikoma, kai mokėjimo prašymas pateikiamas pavėluotai dėl nenugalimos jėgos<text:s/><text:span text:style-name="T671">(</text:span><text:span text:style-name="T672">force majeure</text:span><text:span text:style-name="T673">)</text:span><text:span text:style-name="T674"><text:s/></text:span>aplinkybių.</text:p></text:note-body></text:note></text:span>;</text:p>
      <text:p text:style-name="P675">132.1.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676">132.2. parama neskyrimas taikomas, kai paramos gavėjas:</text:p>
      <text:p text:style-name="P677">132.2.1. nepateikia mokėjimo prašymų sutartyje nustatyta tvarka;</text:p>
      <text:p text:style-name="P678">132.2.2. teikdamas projekto paraišką ir (arba) vykdydamas paramos sutartį, pateikia neteisingą informaciją arba nuslepia informaciją, turinčią reikšmės priimant sprendimą suteikti<text:s/>paramą arba tinkamai kontroliuoti paramos sutarties vykdymą;</text:p>
      <text:p text:style-name="P679">132.2.3. nevykdo sutarties sąlygų, susijusių su turto draudimu, pranešimu apie draudiminius įvykius bei gautinas draudimo išmokas;</text:p>
      <text:p text:style-name="P680">132.2.4. nesudaro sąlygų ar neleidžia asmenims, turintiems teisę tai daryti, apžiūrėti vietoje ir (arba) patikrinti, kaip įgyvendinamas projektas ir (arba) kaip vykdoma veikla po paramos suteikimo;</text:p>
      <text:p text:style-name="P681">132.2.5. nevykdo sutarties sąlygų, nustatančių paramos gavėjui pareigą tvarkyti apskaitą taip, kad apskaitos informacija būtų tinkama, objektyvi ir palyginama, pateikiama laiku, išsami ir naudinga vidaus ir išorės vartotojams;</text:p>
      <text:p text:style-name="P682">132.2.6. pažeidžia norminiuose teisės aktuose ir sutartyje nustatytą dokumentų saugojimo tvarką;</text:p>
      <text:p text:style-name="P683">132.2.7. sistemingai pažeidinėja aplinkos apsaugos, priešgaisrines, higienos, veterinarijos ir kitas taisykles, reglamentuojančias projekto vykdytojo veiklą;</text:p>
      <text:p text:style-name="P684">132.2.8. nepradeda vykdyti projekto per sutartyje nustatytą terminą;</text:p>
      <text:p text:style-name="P685">132.2.9. yra bankrutuojantis arba likviduojamas<text:s/>projekto įgyvendinimo metu;</text:p>
      <text:p text:style-name="P686">132.2.10. suteikia kitam asmeniui įgaliojimą veiklai vykdyti be Agentūros rašytinio sutikimo;</text:p>
      <text:p text:style-name="P687">132.2.11. pažeidžia kitas sutarties sąlygas.</text:p>
      <text:p text:style-name="P688">132.3. paramos susigrąžinimas taikomas, kai paramos gavėjas:</text:p>
      <text:p text:style-name="P689">132.3.1. vykdydamas projektą, pažeidė EB ar Lietuvos Respublikos teisės aktų reikalavimus, susijusius su projekto įgyvendinimu;</text:p>
      <text:p text:style-name="P690">132.3.2. nustojo vykdyti projektą, negali pasiekti sutartyje nustatytų projekto uždavinių, tikslų;</text:p>
      <text:p text:style-name="P691">132.3.3. negrąžina Agentūrai klaidingai apskaičiuotos ir pervestos į atsiskaitomąją sąskaitą paramos sumos;</text:p>
      <text:p text:style-name="P692">132.3.4. neužtikrina, kad išlaidos, kurioms finansuoti buvo prašoma paramos, nebūtų finansuojamos iš kitų nacionalinių programų ir EB fondų;</text:p>
      <text:p text:style-name="P693">132.3.5. nevykdo gautos paramos<text:s/>viešinimo;</text:p>
      <text:p text:style-name="P694">132.3.6. nevykdo reguliarios projekto įgyvendinimo stebėsenos, kad užtikrintų projekto įgyvendinimą, kaip numatyta paramos paraiškoje;</text:p>
      <text:p text:style-name="P695">132.3.7. prieštarauja informacijos apie pateiktą paramos paraišką, nurodant pareiškėją, projekto pavadinimą, paramos paraiškos kodą ir prašomą ir (arba) gautą paramos sumą skelbti Agentūros interneto svetainėje;</text:p>
      <text:p text:style-name="P696">132.3.8. per penkerių metų laikotarpį nuo paramos sutarties pasirašymo be rašytinio Agentūros sutikimo pakeičia pagal sutartį remiamos veiklos<text:s/>pobūdį;</text:p>
      <text:p text:style-name="P697">132.3.9. nesuderinęs su Agentūra, perleidžia tretiesiems asmenims savo įsipareigojimus arba teises pagal paramos sutartį;</text:p>
      <text:p text:style-name="P698">132.3.10. per penkerių metų laikotarpį nuo paramos sutarties pasirašymo be rašytinio Agentūros sutikimo pardavė ar<text:s/>kitaip perleido iš paramos lėšų įsigytą turtą.</text:p>
      <text:p text:style-name="P699"/>
      <text:p text:style-name="P700"><text:span text:style-name="T701">XXV</text:span><text:span text:style-name="T702">.<text:s/></text:span><text:span text:style-name="T703">PROJEKTŲ IR PARAMOS SUTARTIES PAKEITIMAI</text:span></text:p>
      <text:p text:style-name="P704"/>
      <text:p text:style-name="P705">133. Jokie su Agentūra raštu nesuderinti nukrypimai nuo planuoto projekto įgyvendinimo, keičiantys projekto apimtį, projekto investicijas, paramos<text:s/>dalių išdėstymą bei dydį, mokėjimo prašymų pateikimo tvarką, ir pakeitimai, pratęsiantys projekto įgyvendinimo laikotarpį ar kitaip keičiantys projektą ar paramos sutartyje ir (arba) paramos paraiškoje bei sprendime skirti paramą nustatytus paramos gavėjo<text:s/>įsipareigojimus, nėra leidžiami. Paramos gavėjas privalo raštu informuoti Agentūrą apie visus su projektu susijusius pakeitimus.</text:p>
      <text:p text:style-name="P706">134. Paramos sutartis gali būti keičiama:</text:p>
      <text:p text:style-name="P707">134.1. jeigu būtina pakeisti (pratęsti) projekto įgyvendinimo terminus;</text:p>
      <text:p text:style-name="P708">134.2. jeigu keičiasi paramos sumos ir (arba) investicijų pasiskirstymas tarp paramos dalių (projekto įgyvendinimo etapų);</text:p>
      <text:p text:style-name="P709">134.3. jeigu kurios nors projekto biudžeto išlaidų kategorijos suma nukrypusi nuo paramos sutartyje planuotos sumos daugiau kaip 20<text:s/>procentų;</text:p>
      <text:p text:style-name="P710">134.4. jeigu planuoti projekto kiekybiniai ir kokybiniai pasiekimai gali sumažėti daugiau kaip 20 procentų;</text:p>
      <text:p text:style-name="P711">134.5. Agentūros iniciatyva, teisės aktų pasikeitimo atveju;</text:p>
      <text:p text:style-name="P712">134.6. kitais atvejais, sąlygotais nenumatytų aplinkybių, tačiau<text:s/>nedarančiais įtakos pagrindinėms paramos teikimo sąlygoms.</text:p>
      <text:p text:style-name="P713">135.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714">136. Agentūra, gavusi paramos gavėjo prašymą pakeisti projektą ir(arba) paramos sutartį, įvertina prašymo aplinkybes ir priima sprendimą dėl paramos gavėjo prašymo.</text:p>
      <text:p text:style-name="P715">137. Agentūra paramos gavėjo prašymą keisti projektą ir (arba) paramos sutartį gali:</text:p>
      <text:p text:style-name="P716">137.1. atmesti;</text:p>
      <text:p text:style-name="P717">137.2. patenkinti;</text:p>
      <text:p text:style-name="P718">137.3. patenkinti iš dalies arba su tam tikromis sąlygomis.</text:p>
      <text:p text:style-name="P719">138. Priimdamas sprendimą dėl paramos gavėjo prašymo keisti projektą ir (arba)<text:s/>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text:s/>tolesnis projekto įgyvendinimas būtų neefektyvus, Agentūra svarsto klausimą dėl paramos nutraukimo ir (arba) jau išmokėtos paramos grąžinimo.</text:p>
      <text:p text:style-name="P720">139.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721"/>
      <text:p text:style-name="P722"><text:span text:style-name="T723">XXVI</text:span><text:span text:style-name="T724">.<text:s/></text:span><text:span text:style-name="T725">DOKUMENTŲ SAUGOJIMAS</text:span></text:p>
      <text:p text:style-name="P726"/>
      <text:p text:style-name="P727">140. Visi su Programos įgyvendinimu susiję dokumentai turi būti saugomi mažiausiai 10 metų nuo paramos sutarties pasirašymo datos, vadovaujantis Bendrųjų dokumentų saugojimo<text:s/><text:soft-page-break/>terminų rodykle, patvirtinta Lietuvos archyvų departamento prie Lietuvos Respublikos<text:s/>Vyriausybės generalinio direktoriaus 1997 m. rugpjūčio 15 d. įsakymu Nr. 38 (Žin., 1997, Nr.<text:s/><text:a xlink:href="https://www.e-tar.lt/portal/lt/legalAct/TAR.863973E62A78" office:target-frame-name="_blank" xlink:show="new"><text:span text:style-name="T728">78-2006</text:span></text:a>; 2006,<text:s/></text:p>
      <text:p text:style-name="P729">Nr. 3-86).</text:p>
      <text:p text:style-name="P730">141. Paramos gavėjas privalo užtikrinti su Programos įgyvendinimu susijusių dokumentų saugumą ir prieinamumą Agentūros, Ministerijos, Valstybės kontrolės, Europos Komisijos ir EB Audito Rūmų įgaliotiems atstovams.</text:p>
      <text:p text:style-name="P731">142. Paramos gavėjas privalo saugoti:</text:p>
      <text:p text:style-name="P732">142.1. paramos paraiškos ir jos priedų kopijas;</text:p>
      <text:p text:style-name="P733">142.2. paramos sutarties ir visų paramos sutarties pakeitimų originalus;</text:p>
      <text:p text:style-name="P734">142.3. projekto įgyvendinimo ataskaitų kopijas;</text:p>
      <text:p text:style-name="P735">142.4. išlaidų pagrindimo ir išlaidų apmokėjimo įrodymo dokumentų originalus bei mokėjimo prašymų kopijas;</text:p>
      <text:p text:style-name="P736">142.5. susirašinėjimo su Agentūra dokumentus;</text:p>
      <text:p text:style-name="P737">142.6. viešųjų pirkimų arba pirkimų vykdymo dokumentų originalus arba kopijas;</text:p>
      <text:p text:style-name="P738">142.7. įgyvendintas viešumo priemones įrodančius dokumentus;</text:p>
      <text:p text:style-name="P739">142.8. kitus su paramos paraiška ir projekto įgyvendinimu<text:s/>susijusius dokumentus.</text:p>
      <text:p text:style-name="P740"/>
      <text:p text:style-name="P741"><text:span text:style-name="T742">XXVII</text:span><text:span text:style-name="T743">.<text:s/></text:span><text:span text:style-name="T744">VIEŠUMAS</text:span></text:p>
      <text:p text:style-name="P745"/>
      <text:p text:style-name="P746">143.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47">48-1868</text:span></text:a>).</text:p>
      <text:p text:style-name="P748"/>
      <text:p text:style-name="P749"><text:span text:style-name="T750">XXVIII</text:span><text:span text:style-name="T751">.<text:s/></text:span><text:span text:style-name="T752">TAISYKLIŲ KEITIMO TVARKA</text:span></text:p>
      <text:p text:style-name="P753"/>
      <text:p text:style-name="P754">144. Šios Taisyklės gali būti keičiamos Lietuvos Respublikos žemės ūkio ministro įsakymu.</text:p>
      <text:p text:style-name="P755">145. Pasikeitus šiose Taisyklėse nurodytiems teisės aktams, tiesiogiai<text:s/>taikomos naujos tų teisės aktų nuostatos.</text:p>
      <text:p text:style-name="P756"/>
      <text:p text:style-name="P757"><text:span text:style-name="T758">XXIX</text:span><text:span text:style-name="T759">.<text:s/></text:span><text:span text:style-name="T760">INFORMACIJOS TEIKIMAS</text:span></text:p>
      <text:p text:style-name="P761"/>
      <text:p text:style-name="P762">146. Informacijos ir paaiškinimų dėl paramos kreiptis:</text:p>
      <text:p text:style-name="P763">146.1. telefonais, nurodytais Agentūros interneto svetainėje www.nma.lt, bendruoju informacijos teikimo telefonu, tel. (8~5) 252 6999;</text:p>
      <text:p text:style-name="P764">146.2. faksu (8~5) 252 6945;</text:p>
      <text:p text:style-name="P765">146.3. elektroniniu paštu info@nma.lt.</text:p>
      <text:p text:style-name="P766">147. Klausiant faksu ar elektroniniu paštu, turi būti pateikiama aiški nuoroda į kvietimo teikti paramos paraiškas numerį ir pavadinimą, klausiančiojo vardas ir pavardė arba organizacijos pavadinimas ir telefonas.</text:p>
      <text:p text:style-name="P767">148. Atsakymai į klausimus, kurie gali būti aktualūs daugeliui potencialių pareiškėjų, skelbiami Agentūros tinklalapyje www.nma.lt, skiltyje „Klausimai“.</text:p>
      <text:p text:style-name="P768">149. Informacija apie paramos paraišką vertinančius asmenis neteikiama.</text:p>
      <text:p text:style-name="P769">150. Agentūros KDTS kontaktiniai duomenys:</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Teritorinis skyrius</text:span></text:p>
          </table:table-cell>
          <table:table-cell table:style-name="TableCell778">
            <text:p text:style-name="P779"><text:span text:style-name="T780">Adresas</text:span></text:p>
          </table:table-cell>
          <table:table-cell table:style-name="TableCell781">
            <text:p text:style-name="P782"><text:span text:style-name="T783">Telefonas</text:span></text:p>
          </table:table-cell>
        </table:table-row>
        <table:table-row table:style-name="TableRow784">
          <table:table-cell table:style-name="TableCell785">
            <text:p text:style-name="P786">Alytaus skyrius</text:p>
          </table:table-cell>
          <table:table-cell table:style-name="TableCell787">
            <text:p text:style-name="P788">Tvirtovės g. 1/Naujoji g. 2, LT-62116 Alytus</text:p>
          </table:table-cell>
          <table:table-cell table:style-name="TableCell789">
            <text:p text:style-name="P790">(8 315) 56 793<text:s/></text:p>
            <text:p text:style-name="P791">(8 315) 56 798</text:p>
          </table:table-cell>
        </table:table-row>
        <table:table-row table:style-name="TableRow792">
          <table:table-cell table:style-name="TableCell793">
            <text:p text:style-name="P794">Kauno skyrius</text:p>
          </table:table-cell>
          <table:table-cell table:style-name="TableCell795">
            <text:p text:style-name="P796">Donelaičio g. 33, LT-44240<text:s/>Kaunas</text:p>
          </table:table-cell>
          <table:table-cell table:style-name="TableCell797">
            <text:p text:style-name="P798">(8 37) 30 85 50<text:s/></text:p>
            <text:p text:style-name="P799">(8 37) 30 85 52</text:p>
          </table:table-cell>
        </table:table-row>
        <table:table-row table:style-name="TableRow800">
          <table:table-cell table:style-name="TableCell801">
            <text:p text:style-name="P802">Klaipėdos skyrius</text:p>
          </table:table-cell>
          <table:table-cell table:style-name="TableCell803">
            <text:p text:style-name="P804">Taikos pr. 28, LT-91220 Klaipėda</text:p>
          </table:table-cell>
          <table:table-cell table:style-name="TableCell805">
            <text:p text:style-name="P806">(8 46) 43 14 07<text:s/></text:p>
            <text:p text:style-name="P807">(8 46) 43 14 05</text:p>
          </table:table-cell>
        </table:table-row>
        <text:soft-page-break/>
        <table:table-row table:style-name="TableRow808">
          <table:table-cell table:style-name="TableCell809">
            <text:p text:style-name="P810">Marijampolės skyrius</text:p>
          </table:table-cell>
          <table:table-cell table:style-name="TableCell811">
            <text:p text:style-name="P812">Gamyklų g.1, LT-68300 Marijampolė</text:p>
          </table:table-cell>
          <table:table-cell table:style-name="TableCell813">
            <text:p text:style-name="P814">(8 343) 97 997<text:s/></text:p>
            <text:p text:style-name="P815">(8 343) 97 990</text:p>
          </table:table-cell>
        </table:table-row>
        <table:table-row table:style-name="TableRow816">
          <table:table-cell table:style-name="TableCell817">
            <text:p text:style-name="P818">Panevėžio skyrius</text:p>
          </table:table-cell>
          <table:table-cell table:style-name="TableCell819">
            <text:p text:style-name="P820">Anykščių g. 4, LT-35171<text:s/>Panevėžys</text:p>
          </table:table-cell>
          <table:table-cell table:style-name="TableCell821">
            <text:p text:style-name="P822">(8 45) 50 22 77<text:s/></text:p>
            <text:p text:style-name="P823">(8 45) 50 22 65</text:p>
          </table:table-cell>
        </table:table-row>
        <table:table-row table:style-name="TableRow824">
          <table:table-cell table:style-name="TableCell825">
            <text:p text:style-name="P826">Šiaulių skyrius</text:p>
          </table:table-cell>
          <table:table-cell table:style-name="TableCell827">
            <text:p text:style-name="P828">Dvaro g. 78, LT- 76298 Šiauliai</text:p>
          </table:table-cell>
          <table:table-cell table:style-name="TableCell829">
            <text:p text:style-name="P830">(8 41) 59 60 80<text:s/></text:p>
            <text:p text:style-name="P831">(8 41) 59 60 81</text:p>
          </table:table-cell>
        </table:table-row>
        <table:table-row table:style-name="TableRow832">
          <table:table-cell table:style-name="TableCell833">
            <text:p text:style-name="P834">Tauragės skyrius</text:p>
          </table:table-cell>
          <table:table-cell table:style-name="TableCell835">
            <text:p text:style-name="P836">Prezidento g. 7, LT-72258 Tauragė</text:p>
          </table:table-cell>
          <table:table-cell table:style-name="TableCell837">
            <text:p text:style-name="P838">(8 446) 20 120<text:s/></text:p>
            <text:p text:style-name="P839">(8 446) 20 121</text:p>
          </table:table-cell>
        </table:table-row>
        <table:table-row table:style-name="TableRow840">
          <table:table-cell table:style-name="TableCell841">
            <text:p text:style-name="P842">Telšių skyrius</text:p>
          </table:table-cell>
          <table:table-cell table:style-name="TableCell843">
            <text:p text:style-name="P844">Pramonės g. 5, LT-87101 Telšiai</text:p>
          </table:table-cell>
          <table:table-cell table:style-name="TableCell845">
            <text:p text:style-name="P846">(8 444) 77 050<text:s/></text:p>
            <text:p text:style-name="P847">(8 444) 77 052</text:p>
          </table:table-cell>
        </table:table-row>
        <table:table-row table:style-name="TableRow848">
          <table:table-cell table:style-name="TableCell849">
            <text:p text:style-name="P850">Utenos skyrius</text:p>
          </table:table-cell>
          <table:table-cell table:style-name="TableCell851">
            <text:p text:style-name="P852">Basanavičiaus g. 126, LT-28214 Utena</text:p>
          </table:table-cell>
          <table:table-cell table:style-name="TableCell853">
            <text:p text:style-name="P854">(8 389) 64 082<text:s/></text:p>
            <text:p text:style-name="P855">(8 389) 64 091</text:p>
          </table:table-cell>
        </table:table-row>
        <table:table-row table:style-name="TableRow856">
          <table:table-cell table:style-name="TableCell857">
            <text:p text:style-name="P858">Vilniaus skyrius</text:p>
          </table:table-cell>
          <table:table-cell table:style-name="TableCell859">
            <text:p text:style-name="P860">Liauksmino g. 5, LT-01101 Vilnius</text:p>
          </table:table-cell>
          <table:table-cell table:style-name="TableCell861">
            <text:p text:style-name="P862">(8 5) 264 9357<text:s/></text:p>
            <text:p text:style-name="P863">(8 5) 264 9275</text:p>
          </table:table-cell>
        </table:table-row>
      </table:table>
      <text:p text:style-name="Normal"/>
      <text:p text:style-name="P864">______________</text:p>
      <text:p text:style-name="P865"/>
      <text:soft-page-break/>
      <text:p text:style-name="P866">Lietuvos kaimo plėtros 2007–2013 metų<text:s/></text:p>
      <text:p text:style-name="P867">programos priemonės „Žemės ūkio valdų<text:s/></text:p>
      <text:p text:style-name="P868">modernizavimas“ antrosios ir trečiosios<text:s/></text:p>
      <text:p text:style-name="P869">veiklos sričių įgyvendinimo taisyklių</text:p>
      <text:p text:style-name="P870">priedas</text:p>
      <text:p text:style-name="P871"/>
      <text:p text:style-name="P872"><text:span text:style-name="T873">PARAMOS PARAIŠKA<text:s/></text:span></text:p>
      <text:p text:style-name="P874"><text:span text:style-name="T875">PAGAL LIETUVOS KAIMO PLĖTROS 2007–2013 METŲ PROGRAMOS PRIEMONĖS „ŽEMĖS<text:s/></text:span><text:span text:style-name="T876">ŪKIO VALDŲ MODERNIZAVIMAS“ TREČIĄJĄ VEIKLOS SRITĮ „TRUMPOS ROTACIJOS PLANTACINIŲ ŽELDINIŲ VEISIMAS“*</text:span></text:p>
      <text:p text:style-name="P877"/>
      <table:table table:style-name="Table878">
        <table:table-columns>
          <table:table-column table:style-name="TableColumn879"/>
        </table:table-columns>
        <table:table-row table:style-name="TableRow880">
          <table:table-cell table:style-name="TableCell881">
            <text:p text:style-name="P882">NACIONALINĖS MOKĖJIMO AGENTŪROS PRIE ŽEMĖS ŪKIO MINISTERIJOS KONTROLĖS DEPARTAMENTO |_|_|_|_|_|_|_|_|_|_| TERITORINIS SKYRIUS**</text:p>
          </table:table-cell>
        </table:table-row>
        <table:table-row table:style-name="TableRow883">
          <table:table-cell table:style-name="TableCell884">
            <text:p text:style-name="P885"/>
            <text:p text:style-name="P886">|_|_|_|_| |_|_| |_|_|<text:s/>|_|_|_|_|_|_|_|_|_|_|_|_|_|_|_|_|_|</text:p>
            <text:p text:style-name="P887">(paraiškos registracijos data ir registracijos numeris)</text:p>
            <text:p text:style-name="P888"/>
          </table:table-cell>
        </table:table-row>
        <table:table-row table:style-name="TableRow889">
          <table:table-cell table:style-name="TableCell890">
            <text:p text:style-name="P891">(paraišką užregistravusio tarnautojo pareigos)<text:tab/>(vardas, pavardė)<text:tab/>(parašas)</text:p>
          </table:table-cell>
        </table:table-row>
        <table:table-row table:style-name="TableRow892">
          <table:table-cell table:style-name="TableCell893">
            <text:p text:style-name="P894">Paraiška vertinti priimta<text:s/><text:tab/>[]</text:p>
            <text:p text:style-name="P895">Paraiška atmesta<text:s/><text:tab/>[]</text:p>
          </table:table-cell>
        </table:table-row>
      </table:table>
      <text:p text:style-name="P896"/>
      <text:p text:style-name="P897">|_|_|_|_|_|_|_|_|_|_|_|_|_|_|_|_|_|_|_|_|_|_|_|_|_|_|</text:p>
      <text:p text:style-name="P898">(pareiškėjo vardas, pavardė / pavadinimas)</text:p>
      <text:p text:style-name="P899"/>
      <table:table table:style-name="Table900">
        <table:table-columns>
          <table:table-column table:style-name="TableColumn901"/>
        </table:table-columns>
        <table:table-row table:style-name="TableRow902">
          <table:table-cell table:style-name="TableCell903">
            <text:p text:style-name="P904">Adresas:</text:p>
            <text:p text:style-name="P905"><text:span text:style-name="T906">(pareiškėjo gyvenamoji vieta (įmonės buveinės adresas), telefonas, faksas, el. paštas, kuriuo bus galima susisiekti su pareiškėju paraiškos vertinimo</text:span><text:span text:style-name="T907"><text:s/>ir projekto įgyvendinimo metu)</text:span></text:p>
          </table:table-cell>
        </table:table-row>
        <table:table-row table:style-name="TableRow908">
          <table:table-cell table:style-name="TableCell909">
            <text:p text:style-name="P910">Savivaldybės pavadinimas |_|_|_|_|_|_|_|_|_|_|_|_|_|_|_|_|_|_|_|_|_|_|_|_|_|_|</text:p>
          </table:table-cell>
        </table:table-row>
        <table:table-row table:style-name="TableRow911">
          <table:table-cell table:style-name="TableCell912">
            <text:p text:style-name="P913">Seniūnijos pavadinimas |_|_|_|_|_|_|_|_|_|_|_|_|_|_|_|_|_|_|_|_|_|_|_|_|_|_|</text:p>
          </table:table-cell>
        </table:table-row>
        <table:table-row table:style-name="TableRow914">
          <table:table-cell table:style-name="TableCell915">
            <text:p text:style-name="P916">Gyvenamosios vietovės pavadinimas<text:s/>|_|_|_|_|_|_|_|_|_|_|_|_|_|_|_|_|_|_|_|</text:p>
          </table:table-cell>
        </table:table-row>
        <table:table-row table:style-name="TableRow917">
          <table:table-cell table:style-name="TableCell918">
            <text:p text:style-name="P919">Gatvės pavadinimas |_|_|_|_|_|_|_|_|_|_|_|_|_|_|_|_|_|_|_|_|_|_|_|_|_|_|</text:p>
          </table:table-cell>
        </table:table-row>
        <table:table-row table:style-name="TableRow920">
          <table:table-cell table:style-name="TableCell921">
            <text:p text:style-name="P922">Namo Nr. |_|_|_|</text:p>
          </table:table-cell>
        </table:table-row>
        <table:table-row table:style-name="TableRow923">
          <table:table-cell table:style-name="TableCell924">
            <text:p text:style-name="P925">Buto Nr. |_|_|_|</text:p>
          </table:table-cell>
        </table:table-row>
        <table:table-row table:style-name="TableRow926">
          <table:table-cell table:style-name="TableCell927">
            <text:p text:style-name="P928">Pašto indeksas |_|_|_|_|_|_|_|</text:p>
          </table:table-cell>
        </table:table-row>
        <table:table-row table:style-name="TableRow929">
          <table:table-cell table:style-name="TableCell930">
            <text:p text:style-name="P931">Telefonas |_|_|_|_|_|_|_|_|_|_|_|_|_|</text:p>
          </table:table-cell>
        </table:table-row>
        <table:table-row table:style-name="TableRow932">
          <table:table-cell table:style-name="TableCell933">
            <text:p text:style-name="P934"><text:span text:style-name="T935">Faksas<text:s/></text:span><text:span text:style-name="T936">|_|_|_|_|_|_|_|_|_|_|_|_|_|</text:span><text:span text:style-name="T937">_|_|_|_|_|_|_|_|_|_|_|_|_|</text:span></text:p>
          </table:table-cell>
        </table:table-row>
        <table:table-row table:style-name="TableRow938">
          <table:table-cell table:style-name="TableCell939">
            <text:p text:style-name="P940">El. paštas |_|_|_|_|_|_|_|_|_|_|_|_|_|_|_|_|_|_|_|_|_|_|_|_|_|_|</text:p>
          </table:table-cell>
        </table:table-row>
      </table:table>
      <text:p text:style-name="P941"/>
      <table:table table:style-name="Table942">
        <table:table-columns>
          <table:table-column table:style-name="TableColumn943"/>
          <table:table-column table:style-name="TableColumn944"/>
        </table:table-columns>
        <table:table-row table:style-name="TableRow945">
          <table:table-cell table:style-name="TableCell946" table:number-columns-spanned="2">
            <text:p text:style-name="P947">Kokiu būdu norite gauti informaciją apie paraiškos administravimo eigą?</text:p>
            <text:p text:style-name="P948"><text:span text:style-name="T949">PASTABA.<text:s/></text:span><text:span text:style-name="T950">Užpildykite tik vieną langelį.</text:span></text:p>
          </table:table-cell>
          <table:covered-table-cell/>
        </table:table-row>
        <table:table-row table:style-name="TableRow951">
          <table:table-cell table:style-name="TableCell952">
            <text:p text:style-name="P953">Paštu</text:p>
          </table:table-cell>
          <table:table-cell table:style-name="TableCell954">
            <text:p text:style-name="P955">[]</text:p>
          </table:table-cell>
        </table:table-row>
        <table:table-row table:style-name="TableRow956">
          <table:table-cell table:style-name="TableCell957">
            <text:p text:style-name="P958">Elektroniniu paštu</text:p>
          </table:table-cell>
          <table:table-cell table:style-name="TableCell959">
            <text:p text:style-name="P960">[]</text:p>
          </table:table-cell>
        </table:table-row>
      </table:table>
      <text:p text:style-name="P961"/>
      <text:p text:style-name="P962"><text:span text:style-name="T963">I</text:span><text:span text:style-name="T964">.<text:s/></text:span><text:span text:style-name="T965">INFORMACIJA APIE PAREIŠKĖJĄ</text:span></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columns-spanned="3">
            <text:p text:style-name="P972">1. Informacija apie fizinį asmenį (pildo tik fiziniai asmenys)</text:p>
          </table:table-cell>
          <table:covered-table-cell/>
          <table:covered-table-cell/>
        </table:table-row>
        <table:table-row table:style-name="TableRow973">
          <table:table-cell table:style-name="TableCell974" table:number-columns-spanned="3">
            <text:p text:style-name="P975">1.1. Žemės ūkio valdos identifikavimo kodas |_|_|_|_|_|_|_|_|_|_|</text:p>
            <text:p text:style-name="P976"><text:span text:style-name="T977">(žemės ūkio valdos identifikavimo kodas iš VĮ Žemės ūkio informacijos ir kaimo verslo centro<text:s/></text:span><text:span text:style-name="T978">pažymėjimo)</text:span></text:p>
          </table:table-cell>
          <table:covered-table-cell/>
          <table:covered-table-cell/>
        </table:table-row>
        <table:table-row table:style-name="TableRow979">
          <table:table-cell table:style-name="TableCell980" table:number-columns-spanned="3">
            <text:p text:style-name="P981">1.2. Žemės ūkio valdos adresas, jei skiriasi nuo gyvenamosios vietos (buveinės):</text:p>
            <text:p text:style-name="P982">|_|_|_|_|_|_|_|_|_|_|_|_|_|_|_|_|_|_|_|_|_|_|_|_|_|_|_|_|_|_|</text:p>
            <text:p text:style-name="P983"><text:span text:style-name="T984">(žemės ūkio valdos identifikavimo adresas iš VĮ Žemės ūkio informacijos ir kaimo verslo centro pažym</text:span><text:span text:style-name="T985">ėjimo)</text:span></text:p>
          </table:table-cell>
          <table:covered-table-cell/>
          <table:covered-table-cell/>
        </table:table-row>
        <table:table-row table:style-name="TableRow986">
          <table:table-cell table:style-name="TableCell987" table:number-columns-spanned="3">
            <text:p text:style-name="P988">1.3. Ūkio identifikavimo kodas (pildo tik ūkininkai) |_|_|_|_|_|_|_|_|_|</text:p>
            <text:p text:style-name="P989"><text:span text:style-name="T990">(ūkininko ūkio identifikavimo kodas iš Ūkininko ūkio Įregistravimo pažymėjimo)</text:span></text:p>
          </table:table-cell>
          <table:covered-table-cell/>
          <table:covered-table-cell/>
        </table:table-row>
        <table:table-row table:style-name="TableRow991">
          <table:table-cell table:style-name="TableCell992" table:number-columns-spanned="3">
            <text:p text:style-name="P993">1.4. Asmens kodas |_|_|_|_|_|_|_|_|_|_|_|</text:p>
            <text:p text:style-name="P994"><text:span text:style-name="T995">(fizinio asmens kodas)</text:span></text:p>
          </table:table-cell>
          <table:covered-table-cell/>
          <table:covered-table-cell/>
        </table:table-row>
        <table:table-row table:style-name="TableRow996">
          <table:table-cell table:style-name="TableCell997" table:number-columns-spanned="3">
            <text:p text:style-name="P998">1.5. Įregistravimo data<text:s/>|_|_|_|_|_|_|_|_|_|_|</text:p>
            <text:p text:style-name="P999"><text:span text:style-name="T1000">(ūkininko ūkio Įregistravimo data iš Ūkininko ūkio Įregistravimo pažymėjimo)</text:span></text:p>
          </table:table-cell>
          <table:covered-table-cell/>
          <table:covered-table-cell/>
        </table:table-row>
        <text:soft-page-break/>
        <table:table-row table:style-name="TableRow1001">
          <table:table-cell table:style-name="TableCell1002" table:number-columns-spanned="3">
            <text:p text:style-name="P1003">1.6. PVM mokėtojo kodas |_|_|_|_|_|_|_|_|_|_|_|</text:p>
          </table:table-cell>
          <table:covered-table-cell/>
          <table:covered-table-cell/>
        </table:table-row>
        <table:table-row table:style-name="TableRow1004">
          <table:table-cell table:style-name="TableCell1005" table:number-columns-spanned="3">
            <text:p text:style-name="P1006">1.7. Specialybė (jei reikia)<text:s/></text:p>
          </table:table-cell>
          <table:covered-table-cell/>
          <table:covered-table-cell/>
        </table:table-row>
        <table:table-row table:style-name="TableRow1007">
          <table:table-cell table:style-name="TableCell1008" table:number-columns-spanned="3">
            <text:p text:style-name="P1009">1.8. Darbovietė (jei dirba kitur)</text:p>
            <text:p text:style-name="P1010"><text:span text:style-name="T1011">(darbovietės pavadinimas, jeigu pareiškėja</text:span><text:span text:style-name="T1012">s papildomai dirba)</text:span></text:p>
          </table:table-cell>
          <table:covered-table-cell/>
          <table:covered-table-cell/>
        </table:table-row>
        <table:table-row table:style-name="TableRow1013">
          <table:table-cell table:style-name="TableCell1014" table:number-columns-spanned="3">
            <text:p text:style-name="P1015"><text:span text:style-name="T1016">2.</text:span><text:span text:style-name="T1017"><text:s/></text:span><text:span text:style-name="T1018">Informacija apie juridinį asmenį (pildo tik juridiniai asmenys)</text:span></text:p>
          </table:table-cell>
          <table:covered-table-cell/>
          <table:covered-table-cell/>
        </table:table-row>
        <table:table-row table:style-name="TableRow1019">
          <table:table-cell table:style-name="TableCell1020" table:number-columns-spanned="3">
            <text:p text:style-name="P1021">2.1. Žemės ūkio valdos identifikavimo kodas |_|_|_|_|_|_|_|_|_|_|</text:p>
            <text:p text:style-name="P1022"><text:span text:style-name="T1023">(Nurodomas žemės ūkio valdos identifikavimo kodas iš VĮ Žemės ūkio informacijos ir kaimo verslo centr</text:span><text:span text:style-name="T1024">o pažymėjimo)</text:span></text:p>
          </table:table-cell>
          <table:covered-table-cell/>
          <table:covered-table-cell/>
        </table:table-row>
        <table:table-row table:style-name="TableRow1025">
          <table:table-cell table:style-name="TableCell1026" table:number-columns-spanned="3">
            <text:p text:style-name="P1027">2.2. Juridinio asmens identifikavimo kodas |_|_|_|_|_|_|_|_|_|_|</text:p>
            <text:p text:style-name="P1028"><text:span text:style-name="T1029">(Juridinių asmenų registro išduotame registravimo pažymėjime nurodytas kodas)</text:span></text:p>
          </table:table-cell>
          <table:covered-table-cell/>
          <table:covered-table-cell/>
        </table:table-row>
        <table:table-row table:style-name="TableRow1030">
          <table:table-cell table:style-name="TableCell1031" table:number-columns-spanned="3">
            <text:p text:style-name="P1032">2.3. PVM mokėtojo kodas |_|_|_|_|_|_|_|_|_|_|_|</text:p>
          </table:table-cell>
          <table:covered-table-cell/>
          <table:covered-table-cell/>
        </table:table-row>
        <table:table-row table:style-name="TableRow1033">
          <table:table-cell table:style-name="TableCell1034" table:number-columns-spanned="3">
            <text:p text:style-name="P1035">2.4. Juridinio asmens dalyvių skaičius |_|_|</text:p>
            <text:p text:style-name="P1036"><text:span text:style-name="T1037">(juridinio asmens dalyvių skaičius paraiškos pateikimo metu)</text:span></text:p>
          </table:table-cell>
          <table:covered-table-cell/>
          <table:covered-table-cell/>
        </table:table-row>
        <table:table-row table:style-name="TableRow1038">
          <table:table-cell table:style-name="TableCell1039" table:number-columns-spanned="2">
            <text:p text:style-name="P1040">2.5. Subjektai, dalyvaujantys pareiškėjo valdyme (daugiau nei 25 proc.)</text:p>
            <text:p text:style-name="P1041"><text:span text:style-name="T1042">(nurodomas tų subjektų vardas, pavardė arba pavadinimas, kodas bei turimų akcijų /pajaus arba turto dalis (proc.)</text:span></text:p>
          </table:table-cell>
          <table:covered-table-cell/>
          <table:table-cell table:style-name="TableCell1043">
            <text:p text:style-name="P1044">[] Taip<text:s/>[] Ne</text:p>
          </table:table-cell>
        </table:table-row>
        <table:table-row table:style-name="TableRow1045">
          <table:table-cell table:style-name="TableCell1046">
            <text:p text:style-name="P1047"><text:span text:style-name="T1048">Vardas, pavardė arba pavadinimas</text:span></text:p>
          </table:table-cell>
          <table:table-cell table:style-name="TableCell1049">
            <text:p text:style-name="P1050">Fizinio ar juridinio asmens kodas<text:s/></text:p>
          </table:table-cell>
          <table:table-cell table:style-name="TableCell1051">
            <text:p text:style-name="P1052"><text:span text:style-name="T1053">Turimų akcijų/ pajaus arba turimo turto dalis, proc.</text:span></text:p>
          </table:table-cell>
        </table:table-row>
        <table:table-row table:style-name="TableRow1054">
          <table:table-cell table:style-name="TableCell1055">
            <text:p text:style-name="P1056"/>
          </table:table-cell>
          <table:table-cell table:style-name="TableCell1057">
            <text:p text:style-name="P1058">|_|_|_|_|_|_|_|_|_|_|_|</text:p>
          </table:table-cell>
          <table:table-cell table:style-name="TableCell1059">
            <text:p text:style-name="P1060">|_|_|,|_|_|</text:p>
          </table:table-cell>
        </table:table-row>
        <table:table-row table:style-name="TableRow1061">
          <table:table-cell table:style-name="TableCell1062">
            <text:p text:style-name="P1063"/>
          </table:table-cell>
          <table:table-cell table:style-name="TableCell1064">
            <text:p text:style-name="P1065">|_|_|_|_|_|_|_|_|_|_|_|</text:p>
          </table:table-cell>
          <table:table-cell table:style-name="TableCell1066">
            <text:p text:style-name="P1067">|_|_|,|_|_|</text:p>
          </table:table-cell>
        </table:table-row>
        <table:table-row table:style-name="TableRow1068">
          <table:table-cell table:style-name="TableCell1069">
            <text:p text:style-name="P1070"/>
          </table:table-cell>
          <table:table-cell table:style-name="TableCell1071">
            <text:p text:style-name="P1072">|_|_|_|_|_|_|_|_|_|_|_|</text:p>
          </table:table-cell>
          <table:table-cell table:style-name="TableCell1073">
            <text:p text:style-name="P1074">|_|_|,|_|_|</text:p>
          </table:table-cell>
        </table:table-row>
        <table:table-row table:style-name="TableRow1075">
          <table:table-cell table:style-name="TableCell1076">
            <text:p text:style-name="P1077"/>
          </table:table-cell>
          <table:table-cell table:style-name="TableCell1078">
            <text:p text:style-name="P1079">|_|_|_|_|_|_|_|_|_|_|_|</text:p>
          </table:table-cell>
          <table:table-cell table:style-name="TableCell1080">
            <text:p text:style-name="P1081">|_|_|,|_|_|</text:p>
          </table:table-cell>
        </table:table-row>
        <table:table-row table:style-name="TableRow1082">
          <table:table-cell table:style-name="TableCell1083" table:number-columns-spanned="2">
            <text:p text:style-name="P1084">2.6. Pareiškėjo dalyvavimas (daugiau nei 25 proc.) kitų subjektų valdyme</text:p>
            <text:p text:style-name="P1085"><text:span text:style-name="T1086">(nurodomas tų subjektų vardas, pavardė arba pavadinimas, kodas bei turimų akcijų / pajaus arba turto dalis (proc.)</text:span></text:p>
          </table:table-cell>
          <table:covered-table-cell/>
          <table:table-cell table:style-name="TableCell1087">
            <text:p text:style-name="P1088">[] Taip [] Ne</text:p>
          </table:table-cell>
        </table:table-row>
        <table:table-row table:style-name="TableRow1089">
          <table:table-cell table:style-name="TableCell1090">
            <text:p text:style-name="P1091"><text:span text:style-name="T1092">Vardas, pavardė<text:s/></text:span><text:span text:style-name="T1093">arba pavadinimas</text:span></text:p>
          </table:table-cell>
          <table:table-cell table:style-name="TableCell1094">
            <text:p text:style-name="P1095"><text:span text:style-name="T1096">Fizinio ar juridinio asmens kodas</text:span></text:p>
          </table:table-cell>
          <table:table-cell table:style-name="TableCell1097">
            <text:p text:style-name="P1098">Turimų akcijų / pajaus arba turimo turto dalis, proc.</text:p>
          </table:table-cell>
        </table:table-row>
        <table:table-row table:style-name="TableRow1099">
          <table:table-cell table:style-name="TableCell1100">
            <text:p text:style-name="P1101"/>
          </table:table-cell>
          <table:table-cell table:style-name="TableCell1102">
            <text:p text:style-name="P1103">|_|_|_|_|_|_|_|_|_|_|_|</text:p>
          </table:table-cell>
          <table:table-cell table:style-name="TableCell1104">
            <text:p text:style-name="P1105">|_|_|,|_|_|</text:p>
          </table:table-cell>
        </table:table-row>
        <table:table-row table:style-name="TableRow1106">
          <table:table-cell table:style-name="TableCell1107">
            <text:p text:style-name="P1108"/>
          </table:table-cell>
          <table:table-cell table:style-name="TableCell1109">
            <text:p text:style-name="P1110">|_|_|_|_|_|_|_|_|_|_|_|</text:p>
          </table:table-cell>
          <table:table-cell table:style-name="TableCell1111">
            <text:p text:style-name="P1112">|_|_|,|_|_|</text:p>
          </table:table-cell>
        </table:table-row>
      </table:table>
      <text:p text:style-name="P1113"/>
      <text:p text:style-name="P1114"><text:span text:style-name="T1115">II</text:span><text:span text:style-name="T1116">.<text:s/></text:span><text:span text:style-name="T1117">INFORMACIJA APIE PROJEKTĄ, KURIAM PRAŠOMA PARAMO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1. KPP<text:s/>priemonės kodas</text:p>
          </table:table-cell>
          <table:table-cell table:style-name="TableCell1127" table:number-columns-spanned="2">
            <text:p text:style-name="P1128">121</text:p>
          </table:table-cell>
          <table:covered-table-cell/>
          <table:table-cell>
            <text:p text:style-name="P1128"/>
          </table:table-cell>
        </table:table-row>
        <table:table-row table:style-name="TableRow1129">
          <table:table-cell table:style-name="TableCell1130">
            <text:p text:style-name="P1131">2. KPP priemonės veiklos sritis</text:p>
          </table:table-cell>
          <table:table-cell table:style-name="TableCell1132" table:number-columns-spanned="2">
            <text:p text:style-name="P1133">Veiklos sritis: Trumpos rotacijos plantacinių želdinių veisimas<text:s/><text:tab/>[]</text:p>
          </table:table-cell>
          <table:covered-table-cell/>
          <table:table-cell>
            <text:p text:style-name="P1133"/>
          </table:table-cell>
        </table:table-row>
        <table:table-row table:style-name="TableRow1134">
          <table:table-cell table:style-name="TableCell1135">
            <text:p text:style-name="P1136">3. Projekto pavadinimas</text:p>
            <text:p text:style-name="P1137"/>
            <text:p text:style-name="P1138"><text:span text:style-name="T1139">Nurodomas projekto, kuriam įgyvendinti prašoma paramos, pavadinimas</text:span></text:p>
          </table:table-cell>
          <table:table-cell table:style-name="TableCell1140" table:number-columns-spanned="2">
            <text:p text:style-name="P1141"/>
          </table:table-cell>
          <table:covered-table-cell/>
          <table:table-cell>
            <text:p text:style-name="P1141"/>
          </table:table-cell>
        </table:table-row>
        <table:table-row table:style-name="TableRow1142">
          <table:table-cell table:style-name="TableCell1143" table:number-columns-spanned="2">
            <text:p text:style-name="P1144"><text:span text:style-name="T1145">4. Projekto įgyvendinimo vieta<text:s/></text:span><text:span text:style-name="T1146">(duomenys patikrai vietoje atlikti)</text:span></text:p>
          </table:table-cell>
          <table:covered-table-cell/>
          <table:table-cell table:style-name="TableCell1147" table:number-columns-spanned="2">
            <text:p text:style-name="P1148">Savivaldybės pavadinimas</text:p>
            <text:p text:style-name="P1149">|_|_|_|_|_|_|_|_|_|_|_|_|_|_|_|_|_|_|_|_|_|_|_|_|_|_|_|_|_|</text:p>
            <text:p text:style-name="P1150">Gyvenamosios vietovės pavadinimas</text:p>
            <text:p text:style-name="P1151">|_|_|_|_|_|_|_|_|_|_|_|_|_|_|_|_|_|_|_|_|_|_|_|_|_|_|_|_|_|</text:p>
            <text:p text:style-name="P1152">Gatvės pavadinimas</text:p>
            <text:p text:style-name="P1153">|_|_|_|_|_|_|_|_|_|_|_|_|_|_|_|_|_|_|_|_|_|_|_|_|_|_|_|_|_|</text:p>
            <text:p text:style-name="P1154">Namo Nr. |_|_|_|</text:p>
            <text:p text:style-name="P1155">Buto Nr. |_|_|_|</text:p>
          </table:table-cell>
          <table:covered-table-cell/>
        </table:table-row>
        <table:table-row table:style-name="TableRow1156">
          <table:table-cell table:style-name="TableCell1157" table:number-columns-spanned="2">
            <text:p text:style-name="P1158">5. Bendra projekto vertė su PVM, Lt</text:p>
          </table:table-cell>
          <table:covered-table-cell/>
          <table:table-cell table:style-name="TableCell1159" table:number-columns-spanned="2">
            <text:p text:style-name="P1160"><text:span text:style-name="T1161">|_|_|_|_|_|_|_|_|</text:span></text:p>
            <text:p text:style-name="P1162"><text:span text:style-name="T1163">(bendra projekto vertė su tinkamomis ir netinkamomis finansuoti išlaidomis su PVM, litais)</text:span></text:p>
          </table:table-cell>
          <table:covered-table-cell/>
        </table:table-row>
        <table:table-row table:style-name="TableRow1164">
          <table:table-cell table:style-name="TableCell1165" table:number-columns-spanned="2">
            <text:p text:style-name="P1166">6. Bendra projekto vertė be PVM</text:p>
          </table:table-cell>
          <table:covered-table-cell/>
          <table:table-cell table:style-name="TableCell1167" table:number-columns-spanned="2">
            <text:p text:style-name="P1168"><text:span text:style-name="T1169">|_|_|_|_|_|_|_|_|</text:span></text:p>
            <text:p text:style-name="P1170"><text:span text:style-name="T1171">(bendra projekto vertė su tinkamomis ir netinkamomis finansuoti išlaidomis be PVM, litais)</text:span></text:p>
          </table:table-cell>
          <table:covered-table-cell/>
        </table:table-row>
        <table:table-row table:style-name="TableRow1172">
          <table:table-cell table:style-name="TableCell1173" table:number-columns-spanned="2">
            <text:p text:style-name="P1174">7. Prašoma paramos suma, Lt</text:p>
          </table:table-cell>
          <table:covered-table-cell/>
          <table:table-cell table:style-name="TableCell1175" table:number-columns-spanned="2">
            <text:p text:style-name="P1176"><text:span text:style-name="T1177">|_|_|_|_|_|_|_|_|</text:span></text:p>
            <text:p text:style-name="P1178"><text:span text:style-name="T1179">(bendra prašoma paramos suma litais (nuo tinkamų finansuoti išlaidų)</text:span></text:p>
          </table:table-cell>
          <table:covered-table-cell/>
        </table:table-row>
        <table:table-row table:style-name="TableRow1180">
          <table:table-cell table:style-name="TableCell1181" table:number-columns-spanned="2">
            <text:p text:style-name="P1182">8. Planuojama<text:s/>projekto pradžia:</text:p>
          </table:table-cell>
          <table:covered-table-cell/>
          <table:table-cell table:style-name="TableCell1183" table:number-columns-spanned="2">
            <text:p text:style-name="P1184"><text:span text:style-name="T1185">|_|_|_|_| |_|_| |_|_|</text:span></text:p>
            <text:p text:style-name="P1186"><text:span text:style-name="T1187">(projekto įgyvendinimo pradžia po paraiškos pateikimo, kaip nurodyta) projekto aprašyme (išskyrus prieš paraiškos pateikimą patirtas išlaidas)</text:span></text:p>
          </table:table-cell>
          <table:covered-table-cell/>
        </table:table-row>
        <table:table-row table:style-name="TableRow1188">
          <table:table-cell table:style-name="TableCell1189" table:number-columns-spanned="2">
            <text:p text:style-name="P1190">9. Planuojama projekto pabaiga:</text:p>
          </table:table-cell>
          <table:covered-table-cell/>
          <table:table-cell table:style-name="TableCell1191" table:number-columns-spanned="2">
            <text:p text:style-name="P1192"><text:span text:style-name="T1193">|_|_|_|_| |_|_| |_|_|</text:span></text:p>
            <text:p text:style-name="P1194"><text:span text:style-name="T1195">(projekto įgyvend</text:span><text:span text:style-name="T1196">inimo pabaiga (iki paskutinio mokėjimo prašymo pateikimo Agentūrai)</text:span></text:p>
          </table:table-cell>
          <table:covered-table-cell/>
        </table:table-row>
        <text:soft-page-break/>
        <table:table-row table:style-name="TableRow1197">
          <table:table-cell table:style-name="TableCell1198" table:number-columns-spanned="2">
            <text:p text:style-name="P1199"><text:span text:style-name="T1200">10. Asmuo, atsakingas už projektą (vardas, pavardė):<text:s/></text:span><text:span text:style-name="T1201">(pildyti, jei tai ne pareiškėjas)<text:s/></text:span><text:span text:style-name="T1202">Kontaktinis tel.</text:span></text:p>
          </table:table-cell>
          <table:covered-table-cell/>
          <table:table-cell table:style-name="TableCell1203" table:number-columns-spanned="2">
            <text:p text:style-name="P1204"/>
            <text:p text:style-name="P1205">|_|_|_|_|_|_|_|_|_|_|_|_|_|_|_|_|_|_|_|_|_|_|_|_|_|_|_|_|_|_|</text:p>
            <text:p text:style-name="P1206"/>
            <text:p text:style-name="P1207">|_|_|_|_|_|_|_|_|_|_|_|_|_|_|_|_|_|_|_|_|_|_|_|_|_|_|_|_|_|_|</text:p>
            <text:p text:style-name="P1208"><text:span text:style-name="T1209">(Pareiškėjo įgalioto asmens, kuris bus atsakingas už projekto įgyvendinimo priežiūrą ir ataskaitų rengimą projekto įgyvendinimo metu, vardas, pavardė, pareigos, tel.)</text:span></text:p>
          </table:table-cell>
          <table:covered-table-cell/>
        </table:table-row>
      </table:table>
      <text:p text:style-name="Normal"/>
      <text:p text:style-name="P1210"><text:span text:style-name="T1211">III</text:span><text:span text:style-name="T1212">.<text:s/></text:span><text:span text:style-name="T1213">PROJEKTO SANTRAU</text:span><text:span text:style-name="T1214">KA</text:span></text:p>
      <text:p text:style-name="P1215"/>
      <table:table table:style-name="Table1216">
        <table:table-columns>
          <table:table-column table:style-name="TableColumn1217"/>
        </table:table-columns>
        <table:table-row table:style-name="TableRow1218">
          <table:table-cell table:style-name="TableCell1219">
            <text:p text:style-name="P1220">Trumpas projekto esmės aprašymas</text:p>
          </table:table-cell>
        </table:table-row>
        <table:table-row table:style-name="TableRow1221">
          <table:table-cell table:style-name="TableCell1222">
            <text:p text:style-name="P1223">Trumpai (ne daugiau kaip 1/2 psl.) pateikiama:</text:p>
            <text:p text:style-name="P1224">vieta, kurioje bus įgyvendinamas projektas;</text:p>
            <text:p text:style-name="P1225">esama žemės ūkio valdos padėtis, konkretūs svarbiausi būsimos veiklos plėtros etapai ir uždaviniai;</text:p>
            <text:p text:style-name="P1226">duomenys apie<text:s/>investicijas ir bet kokią kitą veiklą susijusią su projektu;</text:p>
            <text:p text:style-name="P1227">kokioms problemoms spręsti reikalingas projektas, kodėl ir kam reikalingi projekto rezultatai;</text:p>
            <text:p text:style-name="P1228">kodėl pasirinktas būtent toks problemos sprendimo būdas;</text:p>
            <text:p text:style-name="P1229">kaip įgyvendinamos investicijos veiks subjekto veiklos rezultatus ir prisidės prie ūkio subjekto konkurencingumo didinimo.</text:p>
          </table:table-cell>
        </table:table-row>
      </table:table>
      <text:p text:style-name="Normal"/>
      <text:p text:style-name="P1230"><text:span text:style-name="T1231">IV</text:span><text:span text:style-name="T1232">.<text:s/></text:span><text:span text:style-name="T1233">PROJEKTO PRIEŽIŪROS RODIKLIAI</text:span></text:p>
      <text:p text:style-name="P1234"><text:span text:style-name="T1235">(trumpos rotacijos plantaciniais želdiniais apželdintas plotas kiekvienais planuojamo laikotarpio metais, 4 stulpelyje nurodomi<text:s/></text:span><text:span text:style-name="T1236">atskaitinių metų duomenys)</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
          </table:table-cell>
          <table:table-cell table:style-name="TableCell1250" table:number-rows-spanned="2">
            <text:p text:style-name="P1251">Rodikliai</text:p>
          </table:table-cell>
          <table:table-cell table:style-name="TableCell1252" table:number-rows-spanned="2">
            <text:p text:style-name="P1253">Matavimo vnt.</text:p>
          </table:table-cell>
          <table:table-cell table:style-name="TableCell1254" table:number-rows-spanned="2">
            <text:p text:style-name="P1255">Ataskaitiniai metai 20__</text:p>
          </table:table-cell>
          <table:table-cell table:style-name="TableCell1256" table:number-columns-spanned="5">
            <text:p text:style-name="P1257">Prognozė</text:p>
          </table:table-cell>
          <table:covered-table-cell/>
          <table:covered-table-cell/>
          <table:covered-table-cell/>
          <table:covered-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20__</text:p>
          </table:table-cell>
          <table:table-cell table:style-name="TableCell1265">
            <text:p text:style-name="P1266">20__</text:p>
          </table:table-cell>
          <table:table-cell table:style-name="TableCell1267">
            <text:p text:style-name="P1268">20__</text:p>
          </table:table-cell>
          <table:table-cell table:style-name="TableCell1269">
            <text:p text:style-name="P1270">20__</text:p>
          </table:table-cell>
          <table:table-cell table:style-name="TableCell1271">
            <text:p text:style-name="P1272">20__</text:p>
          </table:table-cell>
        </table:table-row>
        <table:table-row table:style-name="TableRow1273">
          <table:table-cell table:style-name="TableCell1274">
            <text:p text:style-name="P1275">1.</text:p>
          </table:table-cell>
          <table:table-cell table:style-name="TableCell1276">
            <text:p text:style-name="P1277">Trumpos rotacijos plantaciniai želdiniai, ha</text:p>
          </table:table-cell>
          <table:table-cell table:style-name="TableCell1278">
            <text:p text:style-name="P1279">ha</text:p>
          </table:table-cell>
          <table:table-cell table:style-name="TableCell1280">
            <text:p text:style-name="P128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Normal"/>
      <text:p text:style-name="P1292"><text:span text:style-name="T1293">V</text:span><text:span text:style-name="T1294">.<text:s/></text:span><text:span text:style-name="T1295">PROJEKTO ĮGYVENDINIMO PLANAS</text:span></text:p>
      <text:p text:style-name="P1296"><text:span text:style-name="T1297">(Projekto įgyvendinimo<text:s/></text:span><text:span text:style-name="T1298">plane nurodomos numatytos visos išlaidų kategorijos, jų pirkimo suma be PVM, įgyvendinimo trukmė, atitinkanti investavimo etapus, nurodant etapo pradžią ir pabaigą (metai, mėn.)</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Nr.<text:s/></text:p>
          </table:table-cell>
          <table:table-cell table:style-name="TableCell1309">
            <text:p text:style-name="P1310">Išlaidų pavadinimas</text:p>
          </table:table-cell>
          <table:table-cell table:style-name="TableCell1311">
            <text:p text:style-name="P1312">Pirkimo suma be PVM, Lt</text:p>
          </table:table-cell>
          <table:table-cell table:style-name="TableCell1313" table:number-columns-spanned="2">
            <text:p text:style-name="P1314">Pirkimo suma su PVM, Lt</text:p>
          </table:table-cell>
          <table:covered-table-cell/>
          <table:table-cell table:style-name="TableCell1315">
            <text:p text:style-name="P1316">Įgyvendinimo trukmė (metai, mėnuo)</text:p>
          </table:table-cell>
        </table:table-row>
        <table:table-row table:style-name="TableRow1317">
          <table:table-cell table:style-name="TableCell1318">
            <text:p text:style-name="P1319">1.</text:p>
          </table:table-cell>
          <table:table-cell table:style-name="TableCell1320">
            <text:p text:style-name="P1321">Želdavietės ir (arba) dirvos paruošimas</text:p>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row>
        <table:table-row table:style-name="TableRow1328">
          <table:table-cell table:style-name="TableCell1329">
            <text:p text:style-name="P1330">1.1...</text:p>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Sodinimo darbai</text:p>
          </table: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row>
        <table:table-row table:style-name="TableRow1350">
          <table:table-cell table:style-name="TableCell1351">
            <text:p text:style-name="P1352">2.1...</text:p>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table-cell table:style-name="TableCell1362">
            <text:p text:style-name="P1363">3.</text:p>
          </table:table-cell>
          <table:table-cell table:style-name="TableCell1364">
            <text:p text:style-name="P1365">Sodmenys</text:p>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row>
        <table:table-row table:style-name="TableRow1372">
          <table:table-cell table:style-name="TableCell1373">
            <text:p text:style-name="P1374">3.1...</text:p>
          </table: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row>
        <table:table-row table:style-name="TableRow1383">
          <table:table-cell table:style-name="TableCell1384">
            <text:p text:style-name="P1385">4.</text:p>
          </table:table-cell>
          <table:table-cell table:style-name="TableCell1386">
            <text:p text:style-name="P1387">Želdinimo projekto parengimas</text:p>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4.1...</text:p>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text:p>
          </table:table-cell>
          <table:table-cell table:style-name="TableCell1408">
            <text:p text:style-name="P1409">Viešinimo išlaidos</text:p>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5.1...</text:p>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6.</text:p>
          </table:table-cell>
          <table:table-cell table:style-name="TableCell1430">
            <text:p text:style-name="P1431">Bendrosios<text:s/>išlaidos</text:p>
          </table: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6.1...</text:p>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7.</text:p>
          </table:table-cell>
          <table:table-cell table:style-name="TableCell1452">
            <text:p text:style-name="P1453">Kita</text:p>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7.1...</text:p>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Iš viso:</text:p>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row>
      </table:table>
      <text:p text:style-name="Normal"/>
      <text:p text:style-name="P1482"><text:span text:style-name="T1483">VI</text:span><text:span text:style-name="T1484">.<text:s/></text:span><text:span text:style-name="T1485">TINKAMŲ IŠLAIDŲ SĄRAŠAS</text:span></text:p>
      <text:p text:style-name="P1486"><text:span text:style-name="T1487">(Šioje lentelėje nurodomos tinkamų finansuoti išlaidų kategorijos: išlaidų pavadinimas, vienetų kaina be PVM, PVM ir bendra suma su PVM, prašoma paramos<text:s/></text:span><text:span text:style-name="T1488">suma)</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header-rows>
          <table:table-row table:style-name="TableRow1496">
            <table:table-cell table:style-name="TableCell1497">
              <text:soft-page-break/>
              <text:p text:style-name="P1498">Nr.<text:s/></text:p>
            </table:table-cell>
            <table:table-cell table:style-name="TableCell1499">
              <text:p text:style-name="P1500">Išlaidų pavadinimas</text:p>
            </table:table-cell>
            <table:table-cell table:style-name="TableCell1501">
              <text:p text:style-name="P1502">Suma be PVM, Lt</text:p>
            </table:table-cell>
            <table:table-cell table:style-name="TableCell1503">
              <text:p text:style-name="P1504">PVM, Lt</text:p>
            </table:table-cell>
            <table:table-cell table:style-name="TableCell1505">
              <text:p text:style-name="P1506">Bendra suma su PVM, Lt</text:p>
            </table:table-cell>
            <table:table-cell table:style-name="TableCell1507">
              <text:p text:style-name="P1508">Prašoma paramos suma Lt</text:p>
            </table:table-cell>
          </table:table-row>
          <table:table-row table:style-name="TableRow1509">
            <table:table-cell table:style-name="TableCell1510">
              <text:p text:style-name="P1511">1.</text:p>
            </table:table-cell>
            <table:table-cell table:style-name="TableCell1512">
              <text:p text:style-name="P1513">Želdavietės ir (arba) dirvos paruošima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1...</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2.</text:p>
            </table:table-cell>
            <table:table-cell table:style-name="TableCell1538">
              <text:p text:style-name="P1539">Sodinimo darbai</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1...</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text:p>
            </table:table-cell>
            <table:table-cell table:style-name="TableCell1564">
              <text:p text:style-name="P1565">Sodmeny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3.1...</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4.</text:p>
            </table:table-cell>
            <table:table-cell table:style-name="TableCell1590">
              <text:p text:style-name="P1591">Želdinimo projekto<text:s/>parengima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4.1...</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5.</text:p>
            </table:table-cell>
            <table:table-cell table:style-name="TableCell1616">
              <text:p text:style-name="P1617">Viešinimo išlaido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5.1...</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6.</text:p>
            </table:table-cell>
            <table:table-cell table:style-name="TableCell1642">
              <text:p text:style-name="P1643">Bendrosios išlaido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7.</text:p>
            </table:table-cell>
            <table:table-cell table:style-name="TableCell1655">
              <text:p text:style-name="P1656">Kita</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Iš viso:</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header-rows>
      </table:table>
      <text:p text:style-name="Normal"/>
      <text:p text:style-name="P1678"><text:span text:style-name="T1679">VII</text:span><text:span text:style-name="T1680">.<text:s/></text:span><text:span text:style-name="T1681">TINKAMŲ FINANSUOTI IŠLAIDŲ PAGRINDIMAS</text:span></text:p>
      <text:p text:style-name="P1682"><text:span text:style-name="T1683">(Šioje lentelėje trumpai pagrįskite, kodėl šios išlaidos yra būtinos ir kaip jos</text:span><text:span text:style-name="T1684"><text:s/>prisidės prie priemonės veiklos srities ir projekto tikslų bei uždavinių įgyvendinimo. Turi būti atidžiai užpildyta ir pagrista, kad vertintojams neliktų abejonių dėl išlaidų pagrįstumo. Nepagristos, abejotinos išlaidos gali būti pripažintos kaip netinkam</text:span><text:span text:style-name="T1685">os, o tinkamų išlaidų bendra suma ir prašomos paramos dydis sumažinamas. Turi būti paaiškinta, kodėl tai nėra paprastos pakeitimo investicijos)</text:span></text:p>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
          </table:table-cell>
          <table:table-cell table:style-name="TableCell1693">
            <text:p text:style-name="P1694">Investicijos/išlaidų pavadinimas</text:p>
          </table:table-cell>
          <table:table-cell table:style-name="TableCell1695">
            <text:p text:style-name="P1696">Pagrindimas</text:p>
          </table:table-cell>
        </table:table-row>
        <table:table-row table:style-name="TableRow1697">
          <table:table-cell table:style-name="TableCell1698">
            <text:p text:style-name="P1699">1.</text:p>
          </table:table-cell>
          <table:table-cell table:style-name="TableCell1700">
            <text:p text:style-name="P1701">Želdavietės ir (arba) dirvos paruošimas</text:p>
          </table:table-cell>
          <table:table-cell table:style-name="TableCell1702">
            <text:p text:style-name="P1703"/>
          </table:table-cell>
        </table:table-row>
        <table:table-row table:style-name="TableRow1704">
          <table:table-cell table:style-name="TableCell1705">
            <text:p text:style-name="P1706">1.1...</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text:p>
          </table:table-cell>
          <table:table-cell table:style-name="TableCell1714">
            <text:p text:style-name="P1715">Sodinimo darbai</text:p>
          </table:table-cell>
          <table:table-cell table:style-name="TableCell1716">
            <text:p text:style-name="P1717"/>
          </table:table-cell>
        </table:table-row>
        <table:table-row table:style-name="TableRow1718">
          <table:table-cell table:style-name="TableCell1719">
            <text:p text:style-name="P1720">2.1...</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3.</text:p>
          </table:table-cell>
          <table:table-cell table:style-name="TableCell1728">
            <text:p text:style-name="P1729">Sodmenys</text:p>
          </table:table-cell>
          <table:table-cell table:style-name="TableCell1730">
            <text:p text:style-name="P1731"/>
          </table:table-cell>
        </table:table-row>
        <table:table-row table:style-name="TableRow1732">
          <table:table-cell table:style-name="TableCell1733">
            <text:p text:style-name="P1734">3.1...</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4.</text:p>
          </table:table-cell>
          <table:table-cell table:style-name="TableCell1742">
            <text:p text:style-name="P1743">Želdinimo projekto parengimas</text:p>
          </table:table-cell>
          <table:table-cell table:style-name="TableCell1744">
            <text:p text:style-name="P1745"/>
          </table:table-cell>
        </table:table-row>
        <table:table-row table:style-name="TableRow1746">
          <table:table-cell table:style-name="TableCell1747">
            <text:p text:style-name="P1748">4.1...</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5.</text:p>
          </table:table-cell>
          <table:table-cell table:style-name="TableCell1756">
            <text:p text:style-name="P1757">Viešinimo išlaidos</text:p>
          </table:table-cell>
          <table:table-cell table:style-name="TableCell1758">
            <text:p text:style-name="P1759"/>
          </table:table-cell>
        </table:table-row>
        <table:table-row table:style-name="TableRow1760">
          <table:table-cell table:style-name="TableCell1761">
            <text:p text:style-name="P1762">5.1...</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6.</text:p>
          </table:table-cell>
          <table:table-cell table:style-name="TableCell1770">
            <text:p text:style-name="P1771">Bendrosios išlaidos</text:p>
          </table:table-cell>
          <table:table-cell table:style-name="TableCell1772">
            <text:p text:style-name="P1773"/>
          </table:table-cell>
        </table:table-row>
        <table:table-row table:style-name="TableRow1774">
          <table:table-cell table:style-name="TableCell1775">
            <text:p text:style-name="P1776">6.1...</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7.</text:p>
          </table:table-cell>
          <table:table-cell table:style-name="TableCell1784">
            <text:p text:style-name="P1785">Kita</text:p>
          </table:table-cell>
          <table:table-cell table:style-name="TableCell1786">
            <text:p text:style-name="P1787"/>
          </table:table-cell>
        </table:table-row>
      </table:table>
      <text:p text:style-name="P1788"/>
      <text:p text:style-name="P1789"><text:span text:style-name="T1790">VIII</text:span><text:span text:style-name="T1791">.<text:s/></text:span><text:span text:style-name="T1792">PROJEKTO FINANSAVIMO ŠALTINIAI</text:span></text:p>
      <text:p text:style-name="P1793"><text:span text:style-name="T1794">(Nurodoma, kaip pareiškėjas numato<text:s/></text:span><text:span text:style-name="T1795">finansuoti projektą, iki bus gauta parama. Jeigu projekte yra numatytos investicijos netinkamos finansuoti paramos lėšomis, tačiau būtinos projektui įgyvendinti, jos turi būti įskaičiuotos į projekto vertę ir turi būti užtikrintas jų finansavimas. Projekto</text:span><text:span text:style-name="T1796"><text:s/>finansavimo šaltiniai turi atitikti projekto vertę su PVM)</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s>
        <table:table-header-rows>
          <table:table-row table:style-name="TableRow1803">
            <table:table-cell table:style-name="TableCell1804">
              <text:p text:style-name="P1805"/>
            </table:table-cell>
            <table:table-cell table:style-name="TableCell1806">
              <text:p text:style-name="P1807">Šaltinis</text:p>
            </table:table-cell>
            <table:table-cell table:style-name="TableCell1808">
              <text:p text:style-name="P1809">Suma, Lt</text:p>
            </table:table-cell>
            <table:table-cell table:style-name="TableCell1810">
              <text:p text:style-name="P1811">Nuoroda į patvirtinantį dokumentą/informacijos šaltinį</text:p>
            </table:table-cell>
          </table:table-row>
          <table:table-row table:style-name="TableRow1812">
            <table:table-cell table:style-name="TableCell1813">
              <text:p text:style-name="P1814">1.</text:p>
            </table:table-cell>
            <table:table-cell table:style-name="TableCell1815">
              <text:p text:style-name="P1816">Paramos lėšos</text:p>
              <text:p text:style-name="P1817"><text:span text:style-name="T1818">(po pirmo ar antro mokėjimo prašymo apmokėjimo, jei projektas vykdomas ne vienu etapu), kurios numatomo</text:span><text:span text:style-name="T1819">s naudoti projektui finansuoti)</text:span></text:p>
            </table:table-cell>
            <table:table-cell table:style-name="TableCell1820">
              <text:p text:style-name="P1821">|_|_|_|_|_|_|_|_|</text:p>
            </table:table-cell>
            <table:table-cell table:style-name="TableCell1822">
              <text:p text:style-name="P1823"/>
            </table:table-cell>
          </table:table-row>
          <table:table-row table:style-name="TableRow1824">
            <table:table-cell table:style-name="TableCell1825">
              <text:p text:style-name="P1826">2.</text:p>
            </table:table-cell>
            <table:table-cell table:style-name="TableCell1827">
              <text:p text:style-name="P1828">Pareiškėjo lėšos</text:p>
              <text:p text:style-name="P1829"><text:span text:style-name="T1830">(nurodomos projekto vykdymo laikotarpiu iš veiklos planuojamos gauti lėšos – jų pagrįstumas įrodomas projekto aprašymo finansinių ataskaitų duomenimis)</text:span></text:p>
            </table:table-cell>
            <table:table-cell table:style-name="TableCell1831">
              <text:p text:style-name="P1832">|_|_|_|_|_|_|_|_|</text:p>
            </table:table-cell>
            <table:table-cell table:style-name="TableCell1833">
              <text:p text:style-name="P1834"/>
            </table:table-cell>
          </table:table-row>
          <table:table-row table:style-name="TableRow1835">
            <table:table-cell table:style-name="TableCell1836">
              <text:p text:style-name="P1837">3.</text:p>
            </table:table-cell>
            <table:table-cell table:style-name="TableCell1838">
              <text:p text:style-name="P1839">Paskola</text:p>
              <text:p text:style-name="P1840"><text:span text:style-name="T1841">(paskola, pagrįsta kredito Įstaigos sprendimu suteikti paskolą)</text:span></text:p>
            </table:table-cell>
            <table:table-cell table:style-name="TableCell1842">
              <text:p text:style-name="P1843">|_|_|_|_|_|_|_|_|</text:p>
            </table:table-cell>
            <table:table-cell table:style-name="TableCell1844">
              <text:p text:style-name="P1845"/>
            </table:table-cell>
          </table:table-row>
          <table:table-row table:style-name="TableRow1846">
            <table:table-cell table:style-name="TableCell1847">
              <text:p text:style-name="P1848">4.</text:p>
            </table:table-cell>
            <table:table-cell table:style-name="TableCell1849">
              <text:p text:style-name="P1850">Kitos projektui finansuoti numatomos naudoti lėšos</text:p>
              <text:p text:style-name="P1851"><text:span text:style-name="T1852">(kitos projektui finansuoti skirtos lėšos)</text:span></text:p>
            </table:table-cell>
            <table:table-cell table:style-name="TableCell1853">
              <text:p text:style-name="P1854">|_|_|_|_|_|_|_|_|</text:p>
            </table:table-cell>
            <table:table-cell table:style-name="TableCell1855">
              <text:p text:style-name="P1856"/>
            </table:table-cell>
          </table:table-row>
          <table:table-row table:style-name="TableRow1857">
            <table:table-cell table:style-name="TableCell1858">
              <text:p text:style-name="P1859">5</text:p>
            </table:table-cell>
            <table:table-cell table:style-name="TableCell1860">
              <text:p text:style-name="P1861">Bendra projekto vertė (1+2+3+4)</text:p>
              <text:p text:style-name="P1862"/>
            </table:table-cell>
            <table:table-cell table:style-name="TableCell1863">
              <text:p text:style-name="P1864"/>
            </table:table-cell>
            <table:table-cell table:style-name="TableCell1865">
              <text:p text:style-name="P1866"/>
            </table:table-cell>
          </table:table-row>
        </table:table-header-rows>
      </table:table>
      <text:p text:style-name="Normal"/>
      <text:p text:style-name="P1867"><text:span text:style-name="T1868">IX</text:span><text:span text:style-name="T1869">.<text:s/></text:span><text:span text:style-name="T1870">INFORMACIJA APIE ES PARAMĄ</text:span></text:p>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Ar esate gavęs ES investicinę paramą?</text:p>
          </table:table-cell>
          <table:table-cell table:style-name="TableCell1878">
            <text:p text:style-name="P1879">[] Taip [] Ne</text:p>
          </table:table-cell>
        </table:table-row>
      </table:table>
      <text:p text:style-name="P1880"/>
      <text:p text:style-name="P1881">Jei taip, užpildykite šią lentelę:</text:p>
      <text:p text:style-name="P1882"><text:span text:style-name="T1883">(Nurodoma informacija apie pareiškėjui suteiktą ES paramą: paramos pavadinimas, skirta paramos suma (litais), paramos skyrimo data,<text:s/></text:span><text:span text:style-name="T1884">išmokėtos paramos suma (litais), projekto įgyvendinimo pabaigos data)</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Paramos pavadinimas</text:p>
          </table:table-cell>
          <table:table-cell table:style-name="TableCell1894">
            <text:p text:style-name="P1895">Paramos suma Lt</text:p>
          </table:table-cell>
          <table:table-cell table:style-name="TableCell1896">
            <text:p text:style-name="P1897">Paramos skyrimo data</text:p>
          </table:table-cell>
          <table:table-cell table:style-name="TableCell1898">
            <text:p text:style-name="P1899">Išmokėta paramos suma Lt</text:p>
          </table:table-cell>
          <table:table-cell table:style-name="TableCell1900">
            <text:p text:style-name="P1901">Projekto įgyvendinimo pabaiga</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Iš viso:</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Normal"/>
      <text:p text:style-name="P1957"><text:span text:style-name="T1958">X</text:span><text:span text:style-name="T1959">.</text:span><text:span text:style-name="T1960"><text:s/></text:span><text:span text:style-name="T1961">INFORMACIJA APIE VALSTYBES<text:s/></text:span><text:span text:style-name="T1962">PAGALBĄ</text:span></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ext:p text:style-name="P1969">Ar per pastaruosius trejus metus buvo suteikta valstybės pagalba?</text:p>
          </table:table-cell>
          <table:table-cell table:style-name="TableCell1970">
            <text:p text:style-name="P1971">[] Taip [] Ne</text:p>
          </table:table-cell>
        </table:table-row>
      </table:table>
      <text:p text:style-name="P1972"/>
      <text:p text:style-name="P1973">Jei taip, užpildykite šią lentelę:</text:p>
      <text:p text:style-name="P1974"><text:span text:style-name="T1975">(Informacija apie pareiškėjui suteiktą valstybės pagalbą: finansavusios institucijos pavadinimas, suteiktos pagalbos forma,<text:s/></text:span><text:span text:style-name="T1976">skirta pat suma (litais), paramos skyrimo data, išmokėtos paramos suma (litais), paramos gavimo data)</text:span></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Finansavusi institucija</text:p>
          </table:table-cell>
          <table:table-cell table:style-name="TableCell1987">
            <text:p text:style-name="P1988">Pagalbos forma (finansinė parama, dotuojama paskola)</text:p>
          </table:table-cell>
          <table:table-cell table:style-name="TableCell1989">
            <text:p text:style-name="P1990">Paramos suma Lt</text:p>
          </table:table-cell>
          <table:table-cell table:style-name="TableCell1991">
            <text:p text:style-name="P1992">Paramos skyrimo data</text:p>
          </table:table-cell>
          <table:table-cell table:style-name="TableCell1993">
            <text:p text:style-name="P1994">Išmokėta paramos suma Lt</text:p>
          </table:table-cell>
          <table:table-cell table:style-name="TableCell1995">
            <text:p text:style-name="P1996">Pinigų gavimo data</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Iš viso:</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Normal"/>
      <text:p text:style-name="P2049"><text:span text:style-name="T2050">XI</text:span><text:span text:style-name="T2051">.<text:s/></text:span><text:span text:style-name="T2052">KITA INFORMACIJA</text:span></text:p>
      <text:p text:style-name="P2053"><text:span text:style-name="T2054">(Šioje lentelėje pareiškėjas atsako į pateiktus klausimus, užbraukdamas kryželiu langelį ties žodžiu „Taip“ arba „Ne“)</text:span></text:p>
      <table:table table:style-name="Table2055">
        <table:table-columns>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text:span text:style-name="T2063">1.</text:span></text:p>
          </table:table-cell>
          <table:table-cell table:style-name="TableCell2064">
            <text:p text:style-name="P2065">Ar esate atsiskaitęs su Valstybine mokesčių inspekcija?</text:p>
          </table:table-cell>
          <table:table-cell table:style-name="TableCell2066">
            <text:p text:style-name="P2067">[] Taip</text:p>
          </table:table-cell>
          <table:table-cell table:style-name="TableCell2068">
            <text:p text:style-name="P2069">[] Ne</text:p>
          </table:table-cell>
        </table:table-row>
        <table:table-row table:style-name="TableRow2070">
          <table:table-cell table:style-name="TableCell2071">
            <text:p text:style-name="P2072"><text:span text:style-name="T2073">2.</text:span></text:p>
          </table:table-cell>
          <table:table-cell table:style-name="TableCell2074">
            <text:p text:style-name="P2075">Ar esate atsiskaitęs su Valstybiniu socialinio draudimo fondu?</text:p>
          </table:table-cell>
          <table:table-cell table:style-name="TableCell2076">
            <text:p text:style-name="P2077">[] Taip</text:p>
          </table:table-cell>
          <table:table-cell table:style-name="TableCell2078">
            <text:p text:style-name="P2079">[] Ne</text:p>
          </table:table-cell>
        </table:table-row>
        <table:table-row table:style-name="TableRow2080">
          <table:table-cell table:style-name="TableCell2081">
            <text:p text:style-name="P2082"><text:span text:style-name="T2083">3.</text:span></text:p>
          </table:table-cell>
          <table:table-cell table:style-name="TableCell2084">
            <text:p text:style-name="P2085">Ar patvirtinate, kad projekte numatytos išlaidos nėra ir nebus finansuojamos iš kitų nacionalinių programų ir ES fondų?</text:p>
          </table:table-cell>
          <table:table-cell table:style-name="TableCell2086">
            <text:p text:style-name="P2087">[] Taip</text:p>
          </table:table-cell>
          <table:table-cell table:style-name="TableCell2088">
            <text:p text:style-name="P2089">[] Ne</text:p>
          </table:table-cell>
        </table:table-row>
        <table:table-row table:style-name="TableRow2090">
          <table:table-cell table:style-name="TableCell2091">
            <text:p text:style-name="P2092"><text:span text:style-name="T2093">4.</text:span></text:p>
          </table:table-cell>
          <table:table-cell table:style-name="TableCell2094">
            <text:p text:style-name="P2095">Ar tvarkote (įsipareigojate<text:s/>tvarkyti) buhalterinę apskaitą pagal Lietuvos Respublikos teisės aktais nustatytus reikalavimus?</text:p>
          </table:table-cell>
          <table:table-cell table:style-name="TableCell2096">
            <text:p text:style-name="P2097">[] Taip</text:p>
          </table:table-cell>
          <table:table-cell table:style-name="TableCell2098">
            <text:p text:style-name="P2099">[] Ne</text:p>
          </table:table-cell>
        </table:table-row>
        <table:table-row table:style-name="TableRow2100">
          <table:table-cell table:style-name="TableCell2101">
            <text:p text:style-name="P2102"><text:span text:style-name="T2103">5.</text:span></text:p>
          </table:table-cell>
          <table:table-cell table:style-name="TableCell2104">
            <text:p text:style-name="P2105">Ar įsipareigojate be rašytinio Agentūros sutikimo nekeisti projekto įgyvendinimo vietos ir sąlygų neparduoti ir kitaip neperduoti kitam<text:s/>asmeniui už paramos lėšas įgytą turtą mažiausiai penkerius metus nuo paramos sutarties pasirašymo?</text:p>
          </table:table-cell>
          <table:table-cell table:style-name="TableCell2106">
            <text:p text:style-name="P2107">[] Taip</text:p>
          </table:table-cell>
          <table:table-cell table:style-name="TableCell2108">
            <text:p text:style-name="P2109">[] Ne</text:p>
          </table:table-cell>
        </table:table-row>
        <table:table-row table:style-name="TableRow2110">
          <table:table-cell table:style-name="TableCell2111" table:number-rows-spanned="2">
            <text:p text:style-name="P2112"><text:span text:style-name="T2113">6.</text:span></text:p>
          </table:table-cell>
          <table:table-cell table:style-name="TableCell2114" table:number-rows-spanned="2">
            <text:p text:style-name="P2115">Ar įsipareigojate viešinti gautą paramą? Kokias viešinimo priemones naudosite?</text:p>
          </table:table-cell>
          <table:table-cell table:style-name="TableCell2116">
            <text:p text:style-name="P2117">[] Taip</text:p>
          </table:table-cell>
          <table:table-cell table:style-name="TableCell2118">
            <text:p text:style-name="P2119">[] Ne</text:p>
          </table:table-cell>
        </table:table-row>
        <table:table-row table:style-name="TableRow2120">
          <table:covered-table-cell>
            <text:p text:style-name="P2121"/>
          </table:covered-table-cell>
          <table:covered-table-cell>
            <text:p text:style-name="P2122"/>
          </table:covered-table-cell>
          <table:table-cell table:style-name="TableCell2123" table:number-columns-spanned="2">
            <text:p text:style-name="P2124">Nurodykite, kokias viešinimo priemones<text:s/>naudosite</text:p>
          </table:table-cell>
          <table:covered-table-cell/>
        </table:table-row>
        <table:table-row table:style-name="TableRow2125">
          <table:table-cell table:style-name="TableCell2126">
            <text:p text:style-name="P2127"><text:span text:style-name="T2128">6.</text:span></text:p>
          </table:table-cell>
          <table:table-cell table:style-name="TableCell2129">
            <text:p text:style-name="P2130">Ar įsipareigojate, kad trumpos rotacijos želdiniai bus veisiami žemės ūkio naudmenose, laikantis Geros ūkininkavimo praktikos ir aplinkosaugos reikalavimų?</text:p>
          </table:table-cell>
          <table:table-cell table:style-name="TableCell2131">
            <text:p text:style-name="P2132">[] Taip</text:p>
          </table:table-cell>
          <table:table-cell table:style-name="TableCell2133">
            <text:p text:style-name="P2134">[] Ne</text:p>
          </table:table-cell>
        </table:table-row>
        <table:table-row table:style-name="TableRow2135">
          <table:table-cell table:style-name="TableCell2136">
            <text:p text:style-name="P2137"><text:span text:style-name="T2138">7.</text:span></text:p>
          </table:table-cell>
          <table:table-cell table:style-name="TableCell2139">
            <text:p text:style-name="P2140">Ar įsipareigojate, kad trumpos rotacijos želdiniai bus sodinami ne<text:s/>NATURA 2000 vietovėse?</text:p>
          </table:table-cell>
          <table:table-cell table:style-name="TableCell2141">
            <text:p text:style-name="P2142">[] Taip</text:p>
          </table:table-cell>
          <table:table-cell table:style-name="TableCell2143">
            <text:p text:style-name="P2144">[] Ne</text:p>
          </table:table-cell>
        </table:table-row>
        <table:table-row table:style-name="TableRow2145">
          <table:table-cell table:style-name="TableCell2146">
            <text:p text:style-name="P2147"><text:span text:style-name="T2148">8.</text:span></text:p>
          </table:table-cell>
          <table:table-cell table:style-name="TableCell2149">
            <text:p text:style-name="P2150">Ar įsipareigojate apdrausti turtą, finansuojamą Bendrijos fondų lėšomis ne trumpiau kaip 5 metų laikotarpiui nuo paramos sutarties pasirašymo, esant draudimo paslaugų prieinamumui?</text:p>
          </table:table-cell>
          <table:table-cell table:style-name="TableCell2151">
            <text:p text:style-name="P2152">[] Taip</text:p>
          </table:table-cell>
          <table:table-cell table:style-name="TableCell2153">
            <text:p text:style-name="P2154">[] Ne</text:p>
          </table:table-cell>
        </table:table-row>
        <table:table-row table:style-name="TableRow2155">
          <table:table-cell table:style-name="TableCell2156">
            <text:p text:style-name="P2157"><text:span text:style-name="T2158">9.</text:span></text:p>
          </table:table-cell>
          <table:table-cell table:style-name="TableCell2159">
            <text:p text:style-name="P2160">Ar daromos<text:s/>investicijos atitinka ES darbo saugos reikalavimus?</text:p>
          </table:table-cell>
          <table:table-cell table:style-name="TableCell2161">
            <text:p text:style-name="P2162">[] Taip</text:p>
          </table:table-cell>
          <table:table-cell table:style-name="TableCell2163">
            <text:p text:style-name="P2164">[] Ne</text:p>
          </table:table-cell>
        </table:table-row>
        <table:table-row table:style-name="TableRow2165">
          <table:table-cell table:style-name="TableCell2166">
            <text:p text:style-name="P2167"><text:span text:style-name="T2168">10.</text:span></text:p>
          </table:table-cell>
          <table:table-cell table:style-name="TableCell2169">
            <text:p text:style-name="P2170">Ar plantacinių želdinių įveisimo projekte numatyta, kad nebus daroma žala drenažo sistemoms?</text:p>
          </table:table-cell>
          <table:table-cell table:style-name="TableCell2171">
            <text:p text:style-name="P2172">[] Taip</text:p>
          </table:table-cell>
          <table:table-cell table:style-name="TableCell2173">
            <text:p text:style-name="P2174">[] Ne</text:p>
          </table:table-cell>
        </table:table-row>
        <table:table-row table:style-name="TableRow2175">
          <table:table-cell table:style-name="TableCell2176">
            <text:p text:style-name="P2177"><text:span text:style-name="T2178">11.</text:span></text:p>
          </table:table-cell>
          <table:table-cell table:style-name="TableCell2179">
            <text:p text:style-name="P2180">Ar atnaujinta informacija apie valdą Lietuvos Respublikos žemės ūkio ir<text:s/>kaimo verslo registre?</text:p>
          </table:table-cell>
          <table:table-cell table:style-name="TableCell2181">
            <text:p text:style-name="P2182">[] Taip</text:p>
          </table:table-cell>
          <table:table-cell table:style-name="TableCell2183">
            <text:p text:style-name="P2184">[] Ne</text:p>
          </table:table-cell>
        </table:table-row>
        <table:table-row table:style-name="TableRow2185">
          <table:table-cell table:style-name="TableCell2186" table:number-columns-spanned="2">
            <text:p text:style-name="P2187"><text:span text:style-name="T2188">Prioritetiniai kriterijai</text:span></text:p>
          </table:table-cell>
          <table:covered-table-cell/>
          <table:table-cell table:style-name="TableCell2189" table:number-columns-spanned="2">
            <text:p text:style-name="P2190"/>
          </table:table-cell>
          <table:covered-table-cell/>
        </table:table-row>
        <table:table-row table:style-name="TableRow2191">
          <table:table-cell table:style-name="TableCell2192">
            <text:p text:style-name="P2193">12.</text:p>
          </table:table-cell>
          <table:table-cell table:style-name="TableCell2194">
            <text:p text:style-name="P2195">Ar prašomos paramos intensyvumas mažesnis už Taisyklių 14.1–14.2 punktuose nustatytą paramos intensyvumą?</text:p>
          </table:table-cell>
          <table:table-cell table:style-name="TableCell2196">
            <text:p text:style-name="P2197">[] Taip</text:p>
          </table:table-cell>
          <table:table-cell table:style-name="TableCell2198">
            <text:p text:style-name="P2199">[] Ne</text:p>
          </table:table-cell>
        </table:table-row>
        <table:table-row table:style-name="TableRow2200">
          <table:table-cell table:style-name="TableCell2201">
            <text:p text:style-name="P2202">13.</text:p>
          </table:table-cell>
          <table:table-cell table:style-name="TableCell2203">
            <text:p text:style-name="P2204">Jei taip, nurodykite prašomos paramos intensyvumą:</text:p>
          </table:table-cell>
          <table:table-cell table:style-name="TableCell2205">
            <text:p text:style-name="P2206">______%</text:p>
          </table:table-cell>
          <table:table-cell table:style-name="TableCell2207">
            <text:p text:style-name="P2208"/>
          </table:table-cell>
        </table:table-row>
        <table:table-row table:style-name="TableRow2209">
          <table:table-cell table:style-name="TableCell2210">
            <text:p text:style-name="P2211">14.</text:p>
          </table:table-cell>
          <table:table-cell table:style-name="TableCell2212">
            <text:p text:style-name="P2213">Ar esate kooperatyvo narys?</text:p>
          </table:table-cell>
          <table:table-cell table:style-name="TableCell2214">
            <text:p text:style-name="P2215">[] Taip</text:p>
          </table:table-cell>
          <table:table-cell table:style-name="TableCell2216">
            <text:p text:style-name="P2217">[] Ne</text:p>
          </table:table-cell>
        </table:table-row>
        <table:table-row table:style-name="TableRow2218">
          <table:table-cell table:style-name="TableCell2219">
            <text:p text:style-name="P2220">15.</text:p>
          </table:table-cell>
          <table:table-cell table:style-name="TableCell2221">
            <text:p text:style-name="P2222">Koks Jūsų kooperatyvo narių skaičius?</text:p>
          </table:table-cell>
          <table:table-cell table:style-name="TableCell2223">
            <text:p text:style-name="P2224">|_|_|</text:p>
          </table:table-cell>
          <table:table-cell table:style-name="TableCell2225">
            <text:p text:style-name="P2226"/>
          </table:table-cell>
        </table:table-row>
      </table:table>
      <text:p text:style-name="Normal"/>
      <text:p text:style-name="P2227"><text:span text:style-name="T2228">XII</text:span><text:span text:style-name="T2229">.<text:s/></text:span><text:span text:style-name="T2230">PATEIKIAMI DOKUMENTAI</text:span></text:p>
      <text:p text:style-name="P2231"><text:span text:style-name="T2232">(Šioje lentelėje Pareiškėjas pasitikrina, ar jo pateikiama paraiška yra visiškai sukomplektuota, ir pažymi (kryželiu),<text:s/></text:span><text:span text:style-name="T2233">kuriuos dokumentus pateikia, nurodydamas pateikiamų dokumentų puslapių skaičių)</text:span></text:p>
      <table:table table:style-name="Table2234">
        <table:table-columns>
          <table:table-column table:style-name="TableColumn2235"/>
          <table:table-column table:style-name="TableColumn2236"/>
          <table:table-column table:style-name="TableColumn2237"/>
          <table:table-column table:style-name="TableColumn2238"/>
        </table:table-columns>
        <table:table-header-rows>
          <table:table-row table:style-name="TableRow2239">
            <table:table-cell table:style-name="TableCell2240">
              <text:p text:style-name="P2241">Eil. Nr.</text:p>
            </table:table-cell>
            <table:table-cell table:style-name="TableCell2242">
              <text:p text:style-name="P2243">Dokumento pavadinimas</text:p>
            </table:table-cell>
            <table:table-cell table:style-name="TableCell2244">
              <text:p text:style-name="P2245">Pažymėti X</text:p>
            </table:table-cell>
            <table:table-cell table:style-name="TableCell2246">
              <text:p text:style-name="P2247">Puslapių skaičius</text:p>
            </table:table-cell>
          </table:table-row>
          <table:table-row table:style-name="TableRow2248">
            <table:table-cell table:style-name="TableCell2249">
              <text:p text:style-name="P2250">1.</text:p>
            </table:table-cell>
            <table:table-cell table:style-name="TableCell2251">
              <text:p text:style-name="P2252">Pareiškėjo asmens tapatybę patvirtinantis dokumentas (pasas ar asmens tapatybės kortelė)</text:p>
            </table:table-cell>
            <table:table-cell table:style-name="TableCell2253">
              <text:p text:style-name="P2254">[]</text:p>
            </table:table-cell>
            <table:table-cell table:style-name="TableCell2255">
              <text:p text:style-name="P2256">|_|_|</text:p>
            </table:table-cell>
          </table:table-row>
          <table:table-row table:style-name="TableRow2257">
            <table:table-cell table:style-name="TableCell2258">
              <text:p text:style-name="P2259">2.</text:p>
            </table:table-cell>
            <table:table-cell table:style-name="TableCell2260">
              <text:p text:style-name="P2261">Projekto<text:s/>aprašas</text:p>
            </table:table-cell>
            <table:table-cell table:style-name="TableCell2262">
              <text:p text:style-name="P2263">[]</text:p>
            </table:table-cell>
            <table:table-cell table:style-name="TableCell2264">
              <text:p text:style-name="P2265">|_|_|</text:p>
            </table:table-cell>
          </table:table-row>
          <table:table-row table:style-name="TableRow2266">
            <table:table-cell table:style-name="TableCell2267">
              <text:p text:style-name="P2268">3.</text:p>
            </table:table-cell>
            <table:table-cell table:style-name="TableCell2269">
              <text:p text:style-name="P2270">Juridinio asmens registravimo pažymėjimas</text:p>
            </table:table-cell>
            <table:table-cell table:style-name="TableCell2271">
              <text:p text:style-name="P2272">[]</text:p>
            </table:table-cell>
            <table:table-cell table:style-name="TableCell2273">
              <text:p text:style-name="P2274">|_|_|</text:p>
            </table:table-cell>
          </table:table-row>
          <table:table-row table:style-name="TableRow2275">
            <table:table-cell table:style-name="TableCell2276">
              <text:p text:style-name="P2277">4.</text:p>
            </table:table-cell>
            <table:table-cell table:style-name="TableCell2278">
              <text:p text:style-name="P2279">Juridinio asmens steigimo dokumentai</text:p>
            </table:table-cell>
            <table:table-cell table:style-name="TableCell2280">
              <text:p text:style-name="P2281">[]</text:p>
            </table:table-cell>
            <table:table-cell table:style-name="TableCell2282">
              <text:p text:style-name="P2283">|_|_|</text:p>
            </table:table-cell>
          </table:table-row>
          <table:table-row table:style-name="TableRow2284">
            <table:table-cell table:style-name="TableCell2285">
              <text:p text:style-name="P2286">5.</text:p>
            </table:table-cell>
            <table:table-cell table:style-name="TableCell2287">
              <text:p text:style-name="P2288">Juridinio asmens kompetentingo organo pritarimo parengtai paraiškai protokolo išrašas, patvirtintas pareiškėjo įgalioto asmens iki<text:s/>paraiškos pateikimo</text:p>
            </table:table-cell>
            <table:table-cell table:style-name="TableCell2289">
              <text:p text:style-name="P2290">[]</text:p>
            </table:table-cell>
            <table:table-cell table:style-name="TableCell2291">
              <text:p text:style-name="P2292">|_|_|</text:p>
            </table:table-cell>
          </table:table-row>
          <table:table-row table:style-name="TableRow2293">
            <table:table-cell table:style-name="TableCell2294">
              <text:p text:style-name="P2295">7.</text:p>
            </table:table-cell>
            <table:table-cell table:style-name="TableCell2296">
              <text:p text:style-name="P2297">Dokumentai, patvirtinantys nekilnojamojo turto, tiesiogiai susijusio su projekto įgyvendinimu, valdymo faktą (nuosavybės teisę patvirtinantys dokumentai)</text:p>
            </table:table-cell>
            <table:table-cell table:style-name="TableCell2298">
              <text:p text:style-name="P2299">[]</text:p>
            </table:table-cell>
            <table:table-cell table:style-name="TableCell2300">
              <text:p text:style-name="P2301">|_|_|</text:p>
            </table:table-cell>
          </table:table-row>
          <table:table-row table:style-name="TableRow2302">
            <table:table-cell table:style-name="TableCell2303">
              <text:p text:style-name="P2304">8.</text:p>
            </table:table-cell>
            <table:table-cell table:style-name="TableCell2305">
              <text:p text:style-name="P2306">Finansinės atskaitomybės dokumentai už praėjusius ir<text:s/>ataskaitinius metus arba ūkinės veiklos pradžios balansas</text:p>
            </table:table-cell>
            <table:table-cell table:style-name="TableCell2307">
              <text:p text:style-name="P2308">[]</text:p>
            </table:table-cell>
            <table:table-cell table:style-name="TableCell2309">
              <text:p text:style-name="P2310">|_|_|</text:p>
            </table:table-cell>
          </table:table-row>
          <table:table-row table:style-name="TableRow2311">
            <table:table-cell table:style-name="TableCell2312">
              <text:p text:style-name="P2313">9.</text:p>
            </table:table-cell>
            <table:table-cell table:style-name="TableCell2314">
              <text:p text:style-name="P2315">Dokumentai, užtikrinantys tinkamą, projekto bendro finansavimo šaltinį</text:p>
            </table:table-cell>
            <table:table-cell table:style-name="TableCell2316">
              <text:p text:style-name="P2317">[]</text:p>
            </table:table-cell>
            <table:table-cell table:style-name="TableCell2318">
              <text:p text:style-name="P2319">|_|_|</text:p>
            </table:table-cell>
          </table:table-row>
          <table:table-row table:style-name="TableRow2320">
            <table:table-cell table:style-name="TableCell2321">
              <text:p text:style-name="P2322">10.</text:p>
            </table:table-cell>
            <table:table-cell table:style-name="TableCell2323">
              <text:p text:style-name="P2324">Dokumentai, patvirtinantys narystę kooperatyve</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1.</text:p>
            </table:table-cell>
            <table:table-cell table:style-name="TableCell2332">
              <text:p text:style-name="P2333">Trumpos rotacijos plantacinių želdinių<text:s/>įveisimo projektas</text:p>
            </table:table-cell>
            <table:table-cell table:style-name="TableCell2334">
              <text:p text:style-name="P2335">[]</text:p>
            </table:table-cell>
            <table:table-cell table:style-name="TableCell2336">
              <text:p text:style-name="P2337">|_|_|</text:p>
            </table:table-cell>
          </table:table-row>
          <table:table-row table:style-name="TableRow2338">
            <table:table-cell table:style-name="TableCell2339">
              <text:p text:style-name="P2340">12.</text:p>
            </table:table-cell>
            <table:table-cell table:style-name="TableCell2341">
              <text:p text:style-name="P2342">Kiti dokumentai</text:p>
            </table:table-cell>
            <table:table-cell table:style-name="TableCell2343">
              <text:p text:style-name="P2344">[]</text:p>
            </table:table-cell>
            <table:table-cell table:style-name="TableCell2345">
              <text:p text:style-name="P2346">|_|_|</text:p>
            </table:table-cell>
          </table:table-row>
        </table:table-header-rows>
      </table:table>
      <text:p text:style-name="P2347"/>
      <text:p text:style-name="P2348">Skyriaus pakeitimai:</text:p>
      <text:p text:style-name="P2349"><text:span text:style-name="T2350">Nr.<text:s/></text:span><text:a xlink:href="https://www.e-tar.lt/portal/legalAct.html?documentId=TAR.7D5DC7CC3606" office:target-frame-name="_top" xlink:show="replace"><text:span text:style-name="T2351">3D-213</text:span></text:a><text:span text:style-name="T2352">, 2008-04-16, Žin., 2008, Nr. 45-1695 (2008-04-19), i. k. 1082330ISAK003D-213</text:span></text:p>
      <text:p text:style-name="Normal"/>
      <text:p text:style-name="P2353"><text:span text:style-name="T2354">XIII</text:span><text:span text:style-name="T2355">.<text:s/></text:span><text:span text:style-name="T2356">PAREIŠKĖJO DEKLARACIJA</text:span></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able:number-columns-spanned="2">
            <text:p text:style-name="P2363">Aš, pretenduodamas gauti paramą pagal priemonę „Žemės ūkio valdų modernizavimas“, pasirašydamas šioje paramos paraiškoje, patvirtinu, kad:</text:p>
            <text:p text:style-name="P2364">1.<text:s/><text:tab/>šioje paraiškoje ir prie jos pridėtuose dokumentuose pateikta informacija, mano<text:s/>žiniomis ir įsitikinimu, yra teisinga;</text:p>
            <text:p text:style-name="P2365">2. patvirtinu, kad, prieš pateikdamas paraišką, paraiškos teikimo metais atnaujinau VĮ Žemės ūkio informacijos ir kaimo verslo centro (toliau – Centro) tvarkomuose registruose esančius duomenis, ir žinau, kad tik iš<text:s/>Centro gautus duomenis Agentūra panaudos priimdama sprendimą dėl paramos suteikimo (nesuteikimo) ir (ar) sankcijų taikymo;</text:p>
            <text:p text:style-name="P2366">3.<text:s/><text:tab/>prašoma parama yra minimali projektui įgyvendinti reikalinga suma;</text:p>
            <text:p text:style-name="P2367">4.<text:s/><text:tab/>nesu pažeidęs jokios kitos sutarties dėl paramos skyrimo iš Europos Bendrijos arba Lietuvos Respublikos biudžeto lėšų;</text:p>
            <text:p text:style-name="P2368">5.<text:s/><text:tab/>man nėra iškelta byla dėl bankroto, nesu likviduojamas;</text:p>
            <text:p text:style-name="P2369">6. man nežinomos kitos šiame dokumente nenurodytos priežastys, dėl kurių projektas negalėtų būti įgyvendintas ar jo įgyvendinimas būtų<text:s/>atidedamas, arba dėl kurių projektas nebūtų įgyvendintas nustatytu laikotarpiu;</text:p>
            <text:p text:style-name="P2370">7.<text:tab/><text:s/>paraiška gali būti atmesta, jeigu joje pateikti ne visi prašomi duomenys (įskaitant šią deklaraciją);</text:p>
            <text:p text:style-name="P2371">8.<text:s/><text:tab/>sutinku, kad paraiškoje pateikti duomenys būtų apdorojami ir saugomi informacinėje sistemoje;</text:p>
            <text:p text:style-name="P2372">9. sutinku, kad mano tinkamumas gauti paramą bus vertinamas pagal mano pateiktus ir atitinkamais dokumentais pagrįstus duomenis bei viešuosiuose registruose esančius duomenis;</text:p>
            <text:p text:style-name="P2373"><text:span text:style-name="T2374">10.</text:span><text:span text:style-name="T2375"><text:tab/></text:span><text:span text:style-name="T2376">esu informuotas, kad duomenys apie gaunamą (gaut</text:span><text:span text:style-name="T2377">ą) paramą bus viešinami visuomenės informavimo tikslais, taip pat gali būti perduoti audito ir tyrimų institucijoms siekiant apsaugoti Bendrijos finansinius interesus, Europos Sąjungos ir Lietuvos Respublikos teisės aktuose nustatyta tvarka;</text:span></text:p>
            <text:p text:style-name="P2378">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ms;</text:p>
            <text:p text:style-name="P2379">12.<text:tab/>įsipareigoju klaidingai apskaičiuotą ir pervestą į mano atsiskaitomąją sąskaitą paramos sumą grąžinti Agentūrai; žinau, kad Agentūra gali patikrinti pateiktus duomenis bei atlikti patikrą vietoje ir gauti papildomos informacijos apie mano ūkinę veiklą. Pateiktus duomenis kontrolės tikslams gali panaudoti ir kitos Lietuvos Respublikos ir Europos Sąjungos institucijos.</text:p>
          </table:table-cell>
          <table:covered-table-cell/>
        </table:table-row>
        <table:table-row table:style-name="TableRow2380">
          <table:table-cell table:style-name="TableCell2381">
            <text:p text:style-name="P2382">Pareiškėjo pavadinimas, adresas, antspaudas</text:p>
          </table:table-cell>
          <table:table-cell table:style-name="TableCell2383">
            <text:p text:style-name="P2384"/>
          </table:table-cell>
        </table:table-row>
        <table:table-row table:style-name="TableRow2385">
          <table:table-cell table:style-name="TableCell2386">
            <text:p text:style-name="P2387">Pareiškėjo atstovo vardas, pavardė, pareigos, parašas</text:p>
          </table:table-cell>
          <table:table-cell table:style-name="TableCell2388">
            <text:p text:style-name="P2389"/>
          </table:table-cell>
        </table:table-row>
        <table:table-row table:style-name="TableRow2390">
          <table:table-cell table:style-name="TableCell2391">
            <text:p text:style-name="P2392">Data, vieta</text:p>
          </table:table-cell>
          <table:table-cell table:style-name="TableCell2393">
            <text:p text:style-name="P2394"/>
          </table:table-cell>
        </table:table-row>
      </table:table>
      <text:p text:style-name="P2395"/>
      <text:p text:style-name="P2396">Skyriaus pakeitimai:</text:p>
      <text:p text:style-name="P2397"><text:span text:style-name="T2398">Nr.<text:s/></text:span><text:a xlink:href="https://www.e-tar.lt/portal/legalAct.html?documentId=TAR.DA30D1DAA33E" office:target-frame-name="_top" xlink:show="replace"><text:span text:style-name="T2399">3D-53</text:span></text:a><text:span text:style-name="T2400">, 2008-01-31, Žin., 2008, Nr. 17-584 (2008-02-09), i. k. 1082330ISAK0003D-53</text:span></text:p>
      <text:p text:style-name="Normal"/>
      <text:p text:style-name="P2401"><text:span text:style-name="T2402">Jei projektą parengė ir paraišką padėjo užpildyti</text:span><text:span text:style-name="T2403"><text:s/>konsultantas, nurodykite:</text:span></text:p>
      <table:table table:style-name="Table2404">
        <table:table-columns>
          <table:table-column table:style-name="TableColumn2405"/>
          <table:table-column table:style-name="TableColumn2406"/>
        </table:table-columns>
        <table:table-row table:style-name="TableRow2407">
          <table:table-cell table:style-name="TableCell2408">
            <text:p text:style-name="P2409">Konsultanto vardas ir pavardė<text:s/></text:p>
          </table:table-cell>
          <table:table-cell table:style-name="TableCell2410">
            <text:p text:style-name="P2411">|_|_|_|_|_|_|_|_|_|_|_|_|_|_|_|_|_|_|_|_|</text:p>
          </table:table-cell>
        </table:table-row>
        <table:table-row table:style-name="TableRow2412">
          <table:table-cell table:style-name="TableCell2413">
            <text:p text:style-name="P2414">Institucijos pavadinimas</text:p>
          </table:table-cell>
          <table:table-cell table:style-name="TableCell2415">
            <text:p text:style-name="P2416">|_|_|_|_|_|_|_|_|_|_|_|_|_|_|_|_|_|_|_|_|</text:p>
          </table:table-cell>
        </table:table-row>
        <table:table-row table:style-name="TableRow2417">
          <table:table-cell table:style-name="TableCell2418" table:number-rows-spanned="2">
            <text:p text:style-name="P2419">Telefonas ir faksas</text:p>
          </table:table-cell>
          <table:table-cell table:style-name="TableCell2420">
            <text:p text:style-name="P2421">|_|_|_|_|_|_|_|_|_|_|_|_|_|_|_|_|_|_|_|_|</text:p>
          </table:table-cell>
        </table:table-row>
        <table:table-row table:style-name="TableRow2422">
          <table:covered-table-cell>
            <text:p text:style-name="P2423"/>
          </table:covered-table-cell>
          <table:table-cell table:style-name="TableCell2424">
            <text:p text:style-name="P2425">|_|_|_|_|_|_|_|_|_|_|_|_|_|_|_|_|_|_|_|_|</text:p>
          </table:table-cell>
        </table:table-row>
      </table:table>
      <text:p text:style-name="Normal"/>
      <text:p text:style-name="P2426"><text:span text:style-name="T2427">PASTABA.<text:s/></text:span><text:span text:style-name="T2428">Pareiškėjo pateikti duomenys bus apdoroti elektroniniu būdu, juos kontrolės tikslams gali panaudoti Agentūra, kitos Lietuvos Respublikos ir Europos Sąjungos institucijos.</text:span></text:p>
      <text:p text:style-name="P2429"/>
      <text:p text:style-name="P2430"/>
      <text:p text:style-name="P2431">Pareiškėjo parašas<text:s/>_________________</text:p>
      <text:p text:style-name="P2432">______________</text:p>
      <text:p text:style-name="P2433"/>
      <text:p text:style-name="P2434"/>
      <text:p text:style-name="P2435"><text:span text:style-name="T2436">Pakeitimai:</text:span></text:p>
      <text:p text:style-name="P2437"/>
      <text:p text:style-name="P2438"><text:span text:style-name="T2439">1.</text:span></text:p>
      <text:p text:style-name="P2440"><text:span text:style-name="T2441">Lietuvos Respublikos žemės ūkio ministerija, Įsakymas</text:span></text:p>
      <text:p text:style-name="P2442"><text:span text:style-name="T2443">Nr.<text:s/></text:span><text:a xlink:href="https://www.e-tar.lt/portal/legalAct.html?documentId=TAR.DA30D1DAA33E" office:target-frame-name="_top" xlink:show="replace"><text:span text:style-name="T2444">3D-53</text:span></text:a><text:span text:style-name="T2445">, 2008-01-31, Žin., 2008, Nr. 17-584 (2008-02-09), i. k.</text:span><text:span text:style-name="T2446"><text:s/>1082330ISAK0003D-53</text:span></text:p>
      <text:p text:style-name="P2447"><text:span text:style-name="T2448">Dėl žemės ūkio ministro 2007 m. spalio 31 d. įsakymo Nr. 3D-480 "Dėl Lietuvos kaimo plėtros 2007–2013 metų programos priemonės "Žemės ūkio valdų modernizavimas" antrosios ir trečiosios veiklos sričių įgyvendinimo taisyklių patvirtinimo</text:span><text:span text:style-name="T2449">" pakeitimo</text:span></text:p>
      <text:p text:style-name="P2450"/>
      <text:p text:style-name="P2451"><text:span text:style-name="T2452">2.</text:span></text:p>
      <text:p text:style-name="P2453"><text:span text:style-name="T2454">Lietuvos Respublikos žemės ūkio ministerija, Įsakymas</text:span></text:p>
      <text:p text:style-name="P2455"><text:span text:style-name="T2456">Nr.<text:s/></text:span><text:a xlink:href="https://www.e-tar.lt/portal/legalAct.html?documentId=TAR.760DC95D2553" office:target-frame-name="_top" xlink:show="replace"><text:span text:style-name="T2457">3D-197</text:span></text:a><text:span text:style-name="T2458">, 2008-04-09, Žin., 2008, Nr. 42-1568 (2008-04-12), i. k. 1082330ISAK003D-197</text:span></text:p>
      <text:p text:style-name="P2459"><text:span text:style-name="T2460">Dėl žemės ūkio m</text:span><text:span text:style-name="T2461">inistro 2007 m. spalio 31 d. įsakymo Nr. 3D-480 "Dėl Lietuvos kaimo plėtros 2007–2013 metų programos priemonės "Žemės ūkio valdų modernizavimas" antrosios ir trečiosios veiklos sričių įgyvendinimo taisyklių patvirtinimo" pakeitimo</text:span></text:p>
      <text:p text:style-name="P2462"/>
      <text:p text:style-name="P2463"><text:span text:style-name="T2464">3.</text:span></text:p>
      <text:p text:style-name="P2465"><text:span text:style-name="T2466">Lietuvos Respublikos<text:s/></text:span><text:span text:style-name="T2467">žemės ūkio ministerija, Įsakymas</text:span></text:p>
      <text:p text:style-name="P2468"><text:span text:style-name="T2469">Nr.<text:s/></text:span><text:a xlink:href="https://www.e-tar.lt/portal/legalAct.html?documentId=TAR.7D5DC7CC3606" office:target-frame-name="_top" xlink:show="replace"><text:span text:style-name="T2470">3D-213</text:span></text:a><text:span text:style-name="T2471">, 2008-04-16, Žin., 2008, Nr. 45-1695 (2008-04-19), i. k. 1082330ISAK003D-213</text:span></text:p>
      <text:p text:style-name="P2472"><text:span text:style-name="T2473">Dėl žemės ūkio ministro 2007 m. spalio 31 d. įsakymo<text:s/></text:span><text:span text:style-name="T2474">Nr. 3D-480 dėl Lietuvos kaimo plėtros 2007–2013 metų programos priemonės "Žemės ūkio valdų modernizavimas" antrosios ir trečiosios veiklos sričių įgyvendinimo taisyklių patvirtinimo" pakeitimo</text:span></text:p>
      <text:p text:style-name="P2475"/>
      <text:p text:style-name="P2476"><text:span text:style-name="T2477">4.</text:span></text:p>
      <text:p text:style-name="P2478"><text:span text:style-name="T2479">Lietuvos Respublikos žemės ūkio ministerija, Įsakymas</text:span></text:p>
      <text:p text:style-name="P2480"><text:span text:style-name="T2481">Nr.<text:s/></text:span><text:a xlink:href="https://www.e-tar.lt/portal/legalAct.html?documentId=TAR.13549C7AC2F3" office:target-frame-name="_top" xlink:show="replace"><text:span text:style-name="T2482">3D-388</text:span></text:a><text:span text:style-name="T2483">, 2008-07-16, Žin., 2008, Nr. 82-3274 (2008-07-19), i. k. 1082330ISAK003D-388</text:span></text:p>
      <text:p text:style-name="P2484"><text:span text:style-name="T2485">Dėl žemės ūkio ministro 2007 m. spalio 31 d. įsakymo Nr. 3D-480 "Dėl Lietuvos kaimo plėtros</text:span><text:span text:style-name="T2486"><text:s/>2007–2013 metų programos priemonės "Žemės ūkio valdų modernizavimas" antrosios ir trečiosios veiklos sričių įgyvendinimo taisyklių patvirtinimo" pakeitimo</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6:00Z</meta:creation-date>
    <dc:date>2016-06-30T11:46:00Z</dc:date>
    <meta:template xlink:href="Normal" xlink:type="simple"/>
    <meta:editing-cycles>2</meta:editing-cycles>
    <meta:editing-duration>PT0S</meta:editing-duration>
    <meta:document-statistic meta:page-count="29" meta:paragraph-count="1094" meta:word-count="12686" meta:character-count="100652" meta:row-count="2968" meta:non-whitespace-character-count="89060"/>
  </office:meta>
</office:document-meta>
</file>