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-0.002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6" style:parent-style-name="Normal" style:master-page-name="MPF1" style:family="paragraph">
      <style:paragraph-properties fo:widows="0" fo:orphans="0" fo:break-before="page" fo:margin-left="3.1493in" style:page-number="1">
        <style:tab-stops/>
      </style:paragraph-properties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center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letter-spacing="-0.002in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fo:letter-spacing="-0.002in" style:font-size-complex="12pt" style:language-asian="lt" style:country-asian="LT"/>
    </style:style>
    <style:style style:name="T65" style:parent-style-name="DefaultParagraphFont" style:family="text">
      <style:text-properties fo:letter-spacing="-0.002in" style:font-size-complex="12pt" style:language-asian="lt" style:country-asian="LT"/>
    </style:style>
    <style:style style:name="T66" style:parent-style-name="DefaultParagraphFont" style:family="text">
      <style:text-properties fo:letter-spacing="-0.002in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style:punctuation-wrap="simple" fo:text-align="justify" style:vertical-align="baseline" fo:text-indent="0.3937in"/>
    </style:style>
    <style:style style:name="T74" style:parent-style-name="DefaultParagraphFont" style:family="text">
      <style:text-properties fo:color="#000000" fo:letter-spacing="-0.002in"/>
    </style:style>
    <style:style style:name="T75" style:parent-style-name="DefaultParagraphFont" style:family="text">
      <style:text-properties fo:color="#000000" fo:letter-spacing="-0.002in"/>
    </style:style>
    <style:style style:name="T76" style:parent-style-name="DefaultParagraphFont" style:family="text">
      <style:text-properties fo:color="#000000" fo:letter-spacing="-0.002in"/>
    </style:style>
    <style:style style:name="T77" style:parent-style-name="DefaultParagraphFont" style:family="text">
      <style:text-properties fo:color="#000000" fo:letter-spacing="-0.002in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widows="0" fo:orphans="0" fo:text-align="justify" fo:text-indent="0.3937in"/>
    </style:style>
    <style:style style:name="T8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8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8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87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7875in"/>
        </style:tab-stops>
      </style:paragraph-properties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7875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widows="0" fo:orphans="0" fo:text-align="justify" fo:text-indent="0.3937in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style:punctuation-wrap="simple" fo:text-align="justify" style:vertical-align="baseline" fo:text-indent="0.3937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widows="0" fo:orphans="0" fo:text-align="justify" fo:text-indent="0.3937in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widows="0" fo:orphans="0" fo:text-align="justify" fo:text-indent="0.3937in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style:punctuation-wrap="simple" fo:text-align="justify" style:vertical-align="baseline" fo:text-indent="0.3937in"/>
    </style:style>
    <style:style style:name="T151" style:parent-style-name="DefaultParagraphFont" style:family="text">
      <style:text-properties fo:font-size="11pt" style:font-size-asian="11pt"/>
    </style:style>
    <style:style style:name="T152" style:parent-style-name="DefaultParagraphFont" style:family="text">
      <style:text-properties fo:font-size="11pt" style:font-size-asian="11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style:font-size-complex="12p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widows="0" fo:orphans="0" fo:text-align="justify" style:vertical-align="middle" fo:text-indent="0.3937in">
        <style:tab-stops>
          <style:tab-stop style:type="right" style:position="6.8111in"/>
        </style:tab-stops>
      </style:paragraph-properties>
      <style:text-properties fo:hyphenate="false"/>
    </style:style>
    <style:style style:name="T16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7875in"/>
        </style:tab-stops>
      </style:paragraph-properties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7875in"/>
        </style:tab-stops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fo:letter-spacing="-0.002in" style:font-size-complex="12pt"/>
    </style:style>
    <style:style style:name="T192" style:parent-style-name="DefaultParagraphFont" style:family="text">
      <style:text-properties fo:letter-spacing="-0.002in"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fo:letter-spacing="-0.002in" style:font-size-complex="12p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7875in"/>
        </style:tab-stops>
      </style:paragraph-properties>
    </style:style>
    <style:style style:name="T206" style:parent-style-name="DefaultParagraphFont" style:family="text">
      <style:text-properties fo:letter-spacing="-0.002in" style:font-size-complex="12pt"/>
    </style:style>
    <style:style style:name="T207" style:parent-style-name="DefaultParagraphFont" style:family="text">
      <style:text-properties fo:letter-spacing="-0.002in" style:font-size-complex="12pt"/>
    </style:style>
    <style:style style:name="T208" style:parent-style-name="DefaultParagraphFont" style:family="text">
      <style:text-properties fo:letter-spacing="-0.002in" style:font-size-complex="12pt"/>
    </style:style>
    <style:style style:name="T209" style:parent-style-name="DefaultParagraphFont" style:family="text">
      <style:text-properties style:font-weight-complex="bold" style:font-size-complex="12pt"/>
    </style:style>
    <style:style style:name="T210" style:parent-style-name="DefaultParagraphFont" style:family="text">
      <style:text-properties fo:letter-spacing="-0.002in" style:font-size-complex="12p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7875in"/>
        </style:tab-stops>
      </style:paragraph-properties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text-position="super 66.6%"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fo:letter-spacing="-0.002in" style:font-size-complex="12p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weight-complex="bold" style:font-size-complex="12pt"/>
    </style:style>
    <style:style style:name="T229" style:parent-style-name="DefaultParagraphFont" style:family="text">
      <style:text-properties style:font-weight-complex="bold" style:font-size-complex="12p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7875in"/>
        </style:tab-stops>
      </style:paragraph-properties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text-position="super 66.6%"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fo:letter-spacing="-0.002in" style:font-size-complex="12p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name-asian="MS Mincho" style:font-size-complex="12p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name-asian="MS Mincho" style:font-size-complex="12p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style:punctuation-wrap="simple" fo:text-align="justify" style:vertical-align="baseline" fo:text-indent="0.3937in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widows="0" fo:orphans="0" fo:text-align="justify" fo:text-indent="0.3937in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P302" style:parent-style-name="Normal" style:family="paragraph">
      <style:paragraph-properties fo:widows="0" fo:orphans="0" fo:text-align="justify" fo:text-indent="0.3937in"/>
      <style:text-properties fo:hyphenate="false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P305" style:parent-style-name="Normal" style:family="paragraph">
      <style:paragraph-properties fo:text-align="justify" fo:text-indent="0.3937in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widows="0" fo:orphans="0" fo:text-align="justify" fo:text-indent="0.3937in"/>
      <style:text-properties fo:hyphenate="false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2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2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widows="0" fo:orphans="0" fo:text-align="justify" fo:text-indent="0.3937in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P332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P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widows="0" fo:orphans="0" fo:text-align="justify" fo:text-indent="0.3937in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P362" style:parent-style-name="Normal" style:family="paragraph">
      <style:paragraph-properties fo:widows="0" fo:orphans="0" fo:text-align="justify" fo:text-indent="0.3937in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3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P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widows="0" fo:orphans="0" fo:text-align="justify" style:vertical-align="middle" fo:text-indent="0.3937in">
        <style:tab-stops>
          <style:tab-stop style:type="right" style:position="6.8111in"/>
        </style:tab-stops>
      </style:paragraph-properties>
      <style:text-properties fo:hyphenate="false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P3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widows="0" fo:orphans="0" fo:text-align="justify" style:vertical-align="middle" fo:text-indent="0.3937in">
        <style:tab-stops>
          <style:tab-stop style:type="right" style:position="6.8111in"/>
        </style:tab-stops>
      </style:paragraph-properties>
      <style:text-properties fo:hyphenate="false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P392" style:parent-style-name="Normal" style:family="paragraph">
      <style:paragraph-properties fo:widows="0" fo:orphans="0" fo:text-align="justify" style:vertical-align="middle" fo:text-indent="0.3937in">
        <style:tab-stops>
          <style:tab-stop style:type="right" style:position="6.8111in"/>
        </style:tab-stops>
      </style:paragraph-properties>
      <style:text-properties fo:hyphenate="false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P395" style:parent-style-name="Normal" style:family="paragraph">
      <style:paragraph-properties fo:widows="0" fo:orphans="0" fo:text-align="justify" style:vertical-align="middle" fo:text-indent="0.3937in">
        <style:tab-stops>
          <style:tab-stop style:type="right" style:position="6.8111in"/>
        </style:tab-stops>
      </style:paragraph-properties>
      <style:text-properties fo:hyphenate="false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P398" style:parent-style-name="Normal" style:family="paragraph">
      <style:paragraph-properties fo:widows="0" fo:orphans="0" fo:text-align="justify" style:vertical-align="middle" fo:text-indent="0.3937in">
        <style:tab-stops>
          <style:tab-stop style:type="right" style:position="6.8111in"/>
        </style:tab-stops>
      </style:paragraph-properties>
      <style:text-properties fo:hyphenate="false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P402" style:parent-style-name="Normal" style:family="paragraph">
      <style:paragraph-properties fo:text-align="justify" fo:text-indent="0.3937in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fo:font-weight="bold" style:font-weight-asian="bold" style:font-weight-complex="bold"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P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7875in"/>
        </style:tab-stops>
      </style:paragraph-properties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T424" style:parent-style-name="DefaultParagraphFont" style:family="text">
      <style:text-properties fo:color="#000000" style:font-size-complex="12pt" style:language-asian="lt" style:country-asian="LT"/>
    </style:style>
    <style:style style:name="T425" style:parent-style-name="DefaultParagraphFont" style:family="text">
      <style:text-properties style:font-weight-complex="bold" style:font-size-complex="12pt"/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T428" style:parent-style-name="DefaultParagraphFont" style:family="text">
      <style:text-properties style:font-weight-complex="bold" fo:color="#000000" style:font-size-complex="12pt"/>
    </style:style>
    <style:style style:name="T429" style:parent-style-name="DefaultParagraphFont" style:family="text">
      <style:text-properties style:font-weight-complex="bold" fo:color="#000000" style:font-size-complex="12pt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P4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widows="0" fo:orphans="0" fo:text-align="justify" style:vertical-align="middle" fo:text-indent="0.3937in">
        <style:tab-stops>
          <style:tab-stop style:type="right" style:position="6.8111in"/>
        </style:tab-stops>
      </style:paragraph-properties>
      <style:text-properties fo:hyphenate="false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T439" style:parent-style-name="DefaultParagraphFont" style:family="text">
      <style:text-properties fo:color="#000000" style:font-size-complex="12pt" style:language-asian="lt" style:country-asian="LT"/>
    </style:style>
    <style:style style:name="P4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 fo:text-indent="0.3937in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P4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 fo:text-indent="0.3937in"/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fo:color="#000000" style:font-size-complex="12pt" style:language-asian="lt" style:country-asian="LT"/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T464" style:parent-style-name="DefaultParagraphFont" style:family="text">
      <style:text-properties fo:color="#000000" style:font-size-complex="12pt" style:language-asian="lt" style:country-asian="LT"/>
    </style:style>
    <style:style style:name="P4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 fo:text-indent="0.3937in"/>
    </style:style>
    <style:style style:name="T476" style:parent-style-name="DefaultParagraphFont" style:family="text">
      <style:text-properties fo:color="#000000" style:font-size-complex="12pt" style:language-asian="lt" style:country-asian="LT"/>
    </style:style>
    <style:style style:name="T47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78" style:parent-style-name="DefaultParagraphFont" style:family="text">
      <style:text-properties fo:color="#000000" style:font-size-complex="12pt" style:language-asian="lt" style:country-asian="L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fo:color="#000000" style:font-size-complex="12pt" style:language-asian="lt" style:country-asian="LT"/>
    </style:style>
    <style:style style:name="T481" style:parent-style-name="DefaultParagraphFont" style:family="text">
      <style:text-properties fo:color="#000000" style:font-size-complex="12pt" style:language-asian="lt" style:country-asian="LT"/>
    </style:style>
    <style:style style:name="P4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widows="0" fo:orphans="0" fo:text-align="justify" fo:text-indent="0.3937in"/>
    </style:style>
    <style:style style:name="T493" style:parent-style-name="DefaultParagraphFont" style:family="text">
      <style:text-properties fo:color="#000000" style:font-size-complex="12pt" style:language-asian="lt" style:country-asian="LT"/>
    </style:style>
    <style:style style:name="T494" style:parent-style-name="DefaultParagraphFont" style:family="text">
      <style:text-properties fo:color="#000000" style:font-size-complex="12pt" style:language-asian="lt" style:country-asian="LT"/>
    </style:style>
    <style:style style:name="T495" style:parent-style-name="DefaultParagraphFont" style:family="text">
      <style:text-properties fo:color="#000000" style:font-size-complex="12pt" style:language-asian="lt" style:country-asian="LT"/>
    </style:style>
    <style:style style:name="T496" style:parent-style-name="DefaultParagraphFont" style:family="text">
      <style:text-properties fo:color="#000000" style:font-size-complex="12pt" style:language-asian="lt" style:country-asian="LT"/>
    </style:style>
    <style:style style:name="P497" style:parent-style-name="Normal" style:family="paragraph">
      <style:paragraph-properties fo:widows="0" fo:orphans="0" fo:text-align="justify" fo:text-indent="0.3937in"/>
    </style:style>
    <style:style style:name="T498" style:parent-style-name="DefaultParagraphFont" style:family="text">
      <style:text-properties fo:color="#000000" style:font-size-complex="12pt" style:language-asian="lt" style:country-asian="LT"/>
    </style:style>
    <style:style style:name="T499" style:parent-style-name="DefaultParagraphFont" style:family="text">
      <style:text-properties fo:color="#000000" style:font-size-complex="12pt" style:language-asian="lt" style:country-asian="LT"/>
    </style:style>
    <style:style style:name="P500" style:parent-style-name="Normal" style:family="paragraph">
      <style:paragraph-properties fo:widows="0" fo:orphans="0" fo:text-align="justify" fo:text-indent="0.3937in"/>
    </style:style>
    <style:style style:name="T501" style:parent-style-name="DefaultParagraphFont" style:family="text">
      <style:text-properties fo:color="#000000" style:font-size-complex="12pt" style:language-asian="lt" style:country-asian="LT"/>
    </style:style>
    <style:style style:name="T502" style:parent-style-name="DefaultParagraphFont" style:family="text">
      <style:text-properties fo:color="#000000" style:font-size-complex="12pt" style:language-asian="lt" style:country-asian="LT"/>
    </style:style>
    <style:style style:name="P503" style:parent-style-name="Normal" style:family="paragraph">
      <style:paragraph-properties fo:widows="0" fo:orphans="0" fo:text-align="justify" fo:text-indent="0.3937in"/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T505" style:parent-style-name="DefaultParagraphFont" style:family="text">
      <style:text-properties fo:color="#000000" style:font-size-complex="12pt" style:language-asian="lt" style:country-asian="LT"/>
    </style:style>
    <style:style style:name="P506" style:parent-style-name="Normal" style:family="paragraph">
      <style:paragraph-properties fo:widows="0" fo:orphans="0" fo:text-align="justify" fo:text-indent="0.3937in"/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T508" style:parent-style-name="DefaultParagraphFont" style:family="text">
      <style:text-properties fo:color="#000000" style:font-size-complex="12pt" style:language-asian="lt" style:country-asian="LT"/>
    </style:style>
    <style:style style:name="P509" style:parent-style-name="Normal" style:family="paragraph">
      <style:paragraph-properties fo:widows="0" fo:orphans="0" fo:text-align="justify" fo:text-indent="0.3937in"/>
    </style:style>
    <style:style style:name="T510" style:parent-style-name="DefaultParagraphFont" style:family="text">
      <style:text-properties fo:color="#000000" style:font-size-complex="12pt" style:language-asian="lt" style:country-asian="LT"/>
    </style:style>
    <style:style style:name="T511" style:parent-style-name="DefaultParagraphFont" style:family="text">
      <style:text-properties fo:color="#000000" style:font-size-complex="12pt" style:language-asian="lt" style:country-asian="LT"/>
    </style:style>
    <style:style style:name="T512" style:parent-style-name="DefaultParagraphFont" style:family="text">
      <style:text-properties fo:color="#000000" style:font-size-complex="12pt" style:language-asian="lt" style:country-asian="LT"/>
    </style:style>
    <style:style style:name="P513" style:parent-style-name="Normal" style:family="paragraph">
      <style:paragraph-properties fo:widows="0" fo:orphans="0" fo:text-align="justify" fo:text-indent="0.3937in"/>
    </style:style>
    <style:style style:name="T514" style:parent-style-name="DefaultParagraphFont" style:family="text">
      <style:text-properties fo:color="#000000" style:font-size-complex="12pt" style:language-asian="lt" style:country-asian="LT"/>
    </style:style>
    <style:style style:name="T515" style:parent-style-name="DefaultParagraphFont" style:family="text">
      <style:text-properties fo:color="#000000" style:font-size-complex="12pt" style:language-asian="lt" style:country-asian="LT"/>
    </style:style>
    <style:style style:name="P516" style:parent-style-name="Normal" style:family="paragraph">
      <style:paragraph-properties style:punctuation-wrap="simple" fo:text-align="justify" style:vertical-align="baseline" fo:text-indent="0.3937in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P5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widows="0" fo:orphans="0" fo:text-align="justify" fo:text-indent="0.3937in"/>
    </style:style>
    <style:style style:name="T528" style:parent-style-name="DefaultParagraphFont" style:family="text">
      <style:text-properties fo:color="#000000" style:font-size-complex="12pt" style:language-asian="lt" style:country-asian="LT"/>
    </style:style>
    <style:style style:name="T529" style:parent-style-name="DefaultParagraphFont" style:family="text">
      <style:text-properties fo:color="#000000" style:font-size-complex="12pt" style:language-asian="lt" style:country-asian="LT"/>
    </style:style>
    <style:style style:name="P530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in"/>
        </style:tab-stops>
      </style:paragraph-properties>
    </style:style>
    <style:style style:name="T531" style:parent-style-name="DefaultParagraphFont" style:family="text">
      <style:text-properties style:text-position="super 66.6%"/>
    </style:style>
    <style:style style:name="P5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widows="0" fo:orphans="0" fo:text-align="justify" fo:text-indent="0.3937in"/>
    </style:style>
    <style:style style:name="T538" style:parent-style-name="DefaultParagraphFont" style:family="text">
      <style:text-properties fo:color="#000000" style:font-size-complex="12pt" style:language-asian="lt" style:country-asian="LT"/>
    </style:style>
    <style:style style:name="T539" style:parent-style-name="DefaultParagraphFont" style:family="text">
      <style:text-properties fo:color="#000000" style:font-size-complex="12pt" style:language-asian="lt" style:country-asian="LT"/>
    </style:style>
    <style:style style:name="P540" style:parent-style-name="Normal" style:family="paragraph">
      <style:paragraph-properties fo:widows="0" fo:orphans="0" fo:text-align="justify" fo:text-indent="0.3937in"/>
    </style:style>
    <style:style style:name="T541" style:parent-style-name="DefaultParagraphFont" style:family="text">
      <style:text-properties fo:color="#000000" style:font-size-complex="12pt" style:language-asian="lt" style:country-asian="LT"/>
    </style:style>
    <style:style style:name="T542" style:parent-style-name="DefaultParagraphFont" style:family="text">
      <style:text-properties fo:color="#000000" style:font-size-complex="12pt" style:language-asian="lt" style:country-asian="LT"/>
    </style:style>
    <style:style style:name="T543" style:parent-style-name="DefaultParagraphFont" style:family="text">
      <style:text-properties fo:color="#000000" style:font-size-complex="12pt" style:language-asian="lt" style:country-asian="LT"/>
    </style:style>
    <style:style style:name="P544" style:parent-style-name="Normal" style:family="paragraph">
      <style:paragraph-properties fo:widows="0" fo:orphans="0" fo:text-align="center"/>
    </style:style>
    <style:style style:name="T5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weight="bold" style:font-weight-asian="bold" fo:font-size="10pt" style:font-size-asian="10pt"/>
    </style:style>
    <style:style style:name="P550" style:parent-style-name="Normal" style:family="paragraph">
      <style:paragraph-properties fo:text-align="justify"/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style:font-style-complex="italic" fo:font-size="10pt" style:font-size-asian="10pt"/>
    </style:style>
    <style:style style:name="T571" style:parent-style-name="DefaultParagraphFont" style:family="text">
      <style:text-properties style:font-name-asian="MS Mincho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style:font-style-complex="italic" fo:font-size="10pt" style:font-size-asian="10pt"/>
    </style:style>
    <style:style style:name="T595" style:parent-style-name="DefaultParagraphFont" style:family="text">
      <style:text-properties style:font-name-asian="MS Mincho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style:font-style-complex="italic" fo:font-size="10pt" style:font-size-asian="10pt"/>
    </style:style>
    <style:style style:name="T619" style:parent-style-name="DefaultParagraphFont" style:family="text">
      <style:text-properties style:font-name-asian="MS Mincho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  <style:text-properties fo:font-size="10pt" style:font-size-asian="10pt"/>
    </style:style>
    <style:style style:name="P6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4-01-01</text:span></text:p>
      <text:p text:style-name="P4"/>
      <text:p text:style-name="P5"><text:span text:style-name="T6">Įsakymas paskelbtas: Žin. 2013, Nr.<text:s/></text:span><text:a xlink:href="https://www.e-tar.lt/portal/legalAct.html?documentId=TAR.678CD4FE672D" office:target-frame-name="_top" xlink:show="replace"><text:span text:style-name="T7">30-1518</text:span></text:a><text:span text:style-name="T8">, i. k. 1132330ISAK003D-212</text:span></text:p>
      <text:p text:style-name="P9"/>
      <text:p text:style-name="P10">LIETUVOS RESPUBLIKOS ŽEMĖS ŪKIO MINISTRO</text:p>
      <text:p text:style-name="P11"/>
      <text:p text:style-name="P12">Į S A K Y M A S</text:p>
      <text:p text:style-name="P13">DĖL<text:s/>APLEISTŲ ŽEMĖS ŪKIO NAUDMENŲ PLOTŲ NUSTATYMO TVARKOS APRAŠO PATVIRTINIMO</text:p>
      <text:p text:style-name="P14"/>
      <text:p text:style-name="P15">2013 m. kovo 21 d. Nr. 3D-212</text:p>
      <text:p text:style-name="P16">Vilnius</text:p>
      <text:p text:style-name="P17"/>
      <text:p text:style-name="P18"/>
      <text:p text:style-name="P19"><text:span text:style-name="T20">Vadovaudamasi Lietuvos Respublikos žemės mokesčio įstatymo<text:s/></text:span><text:span text:style-name="T21">2 straipsnio 1 dalimi ir Lietuvos Respublikos Vyriausybės 2012 m.</text:span><text:span text:style-name="T22"><text:s/>gruodžio 12 d. nutarimo Nr. 1523 „Dėl Masinio žemės vertinimo taisyklių patvirtinimo ir Lietuvos Respublikos žemės mokesčio įstatymo nuostatų įgyvendinimo“ 2.1 papunkčiu,<text:s/></text:span></text:p>
      <text:p text:style-name="P23">Preambulės pakeitimai:</text:p>
      <text:p text:style-name="P24"><text:span text:style-name="T25">Nr.<text:s/></text:span><text:a xlink:href="https://www.e-tar.lt/portal/legalAct.html?documentId=9235dd40158711e58569be21ff080a8c" office:target-frame-name="_top" xlink:show="replace"><text:span text:style-name="T26">3D-516</text:span></text:a><text:span text:style-name="T27">, 2015-06-18, paskelbta TAR 2015-06-18, i. k. 2015-09716</text:span></text:p>
      <text:p text:style-name="Normal"/>
      <text:p text:style-name="P28"><text:span text:style-name="T29">t v i r t i n u Apleistų žemės ūkio naudmenų plotų nustatymo tvarkos aprašą (pridedama).</text:span></text:p>
      <text:p text:style-name="P30"/>
      <text:p text:style-name="P31"/>
      <text:p text:style-name="P32"/>
      <text:p text:style-name="P33"><text:span text:style-name="T34">Žemės ūkio ministras</text:span><text:span text:style-name="T35"><text:tab/>Vigilijus Jukna</text:span></text:p>
      <text:soft-page-break/>
      <text:p text:style-name="P36">PATVIRTINTA</text:p>
      <text:p text:style-name="P38">Lietuvos Respublikos žemės ūkio ministro<text:s/></text:p>
      <text:p text:style-name="P39">2013 m. kovo 21 d. įsakymu Nr. 3D-212</text:p>
      <text:p text:style-name="P40"/>
      <text:p text:style-name="P41"><text:span text:style-name="T42">APLEISTų ŽEMĖS ŪKIO NAUDMENų plotų NUStaTYMO tvarkos</text:span><text:span text:style-name="T43"><text:s/>aprašas</text:span></text:p>
      <text:p text:style-name="P44"/>
      <text:p text:style-name="P45"><text:span text:style-name="T46">1</text:span><text:span text:style-name="T47">. Apleistų žemės ūkio naudmenų plotų nustatymo tvarkos aprašas (toliau – Aprašas) reglamentuoja apleistų žemės ūkio naudmenų nustatymo, duomenų apie apleistas žemės ūkio naudmenas atnaujinimo, apdorojimo ir teikimo suinteresuotoms institucij</text:span><text:span text:style-name="T48">oms reikalavimus.</text:span></text:p>
      <text:p text:style-name="P49"><text:span text:style-name="T50">2</text:span><text:span text:style-name="T51">. Pagal šį Aprašą nustatyti ir apdoroti duomenys apie apleistas žemės ūkio naudmenas naudojami žemės mokesčiui apskaičiuoti.</text:span></text:p>
      <text:p text:style-name="P52"><text:span text:style-name="T53">3</text:span><text:span text:style-name="T54">.<text:s/></text:span><text:span text:style-name="T55">Šiame Apraše vartojamos sąvokos</text:span><text:span text:style-name="T56"><text:s/>atitinka Lietuvos Respublikos žemės mokesčio įstatyme, Lietuvos Respublikos žemės įstatyme, Lietuvos Respublikos geodezijos ir kartografijos įstatyme ir kituose teisės aktuose vartojamas sąvokas.</text:span><text:span text:style-name="T57"><text:s/></text:span></text:p>
      <text:p text:style-name="P58">Punkto pakeitimai:</text:p>
      <text:p text:style-name="P59"><text:span text:style-name="T60">Nr.<text:s/></text:span><text:a xlink:href="https://www.e-tar.lt/portal/legalAct.html?documentId=9235dd40158711e58569be21ff080a8c" office:target-frame-name="_top" xlink:show="replace"><text:span text:style-name="T61">3D-516</text:span></text:a><text:span text:style-name="T62">, 2015-06-18, paskelbta TAR 2015-06-18, i. k. 2015-09716</text:span></text:p>
      <text:p text:style-name="Normal"/>
      <text:p text:style-name="P63"><text:span text:style-name="T64">4</text:span><text:span text:style-name="T65">. Apleistų žemės ūkio naudmenų plotus nustato valstybės įmonė Žemės ūkio duomenų centras (t</text:span><text:span text:style-name="T66">oliau – Centras)</text:span><text:span text:style-name="T67">.</text:span><text:s/></text:p>
      <text:p text:style-name="P68">Punkto pakeitimai:</text:p>
      <text:p text:style-name="P69"><text:span text:style-name="T70">Nr.<text:s/></text:span><text:a xlink:href="https://www.e-tar.lt/portal/legalAct.html?documentId=60983c0076d311edbc04912defe897d1" office:target-frame-name="_top" xlink:show="replace"><text:span text:style-name="T71">3D-782</text:span></text:a><text:span text:style-name="T72">, 2022-12-08, paskelbta TAR 2022-12-08, i. k. 2022-25055</text:span></text:p>
      <text:p text:style-name="Normal"/>
      <text:p text:style-name="P73"><text:span text:style-name="T74">5</text:span><text:span text:style-name="T75">. Visos Lietuvos Respublikos teritorijos apleis</text:span><text:span text:style-name="T76">tų žemės ūkio naudmenų plotai nustatomi nuotoliniais kartografavimo metodais, tai yra interpretuojant Lietuvos Respublikos teritorijos žemės paviršiaus<text:s/></text:span>palydovines nuotraukas<text:s/><text:span text:style-name="T77">(toliau – SŽPV)<text:s/></text:span></text:p>
      <text:p text:style-name="P78">Punkto pakeitimai:</text:p>
      <text:p text:style-name="P79"><text:span text:style-name="T80">Nr.<text:s/></text:span><text:a xlink:href="https://www.e-tar.lt/portal/legalAct.html?documentId=de09da901ae911e88e8fef3b3f51dc2f" office:target-frame-name="_top" xlink:show="replace"><text:span text:style-name="T81">3D-120</text:span></text:a><text:span text:style-name="T82">, 2018-02-26, paskelbta TAR 2018-02-27, i. k. 2018-03064</text:span></text:p>
      <text:p text:style-name="Normal"/>
      <text:p text:style-name="P83"><text:span text:style-name="T84">6</text:span><text:span text:style-name="T85">. Apleistų žemės ūkio naudmenų plotų erdviniai duomenys kaupiami Lietuvos Respublikos terit</text:span><text:span text:style-name="T86">orijos apleistų žemių erdvinių duomenų rinkinyje AŽ_DRLT (toliau – AŽ_DRLT).</text:span></text:p>
      <text:p text:style-name="P87"><text:span text:style-name="T88">7</text:span><text:span text:style-name="T89">. AŽ_DR yra Žemės išteklių stebėsenos informacinės sistemos (toliau – ŽISIS), kurios tvarkymo reikalavimai nustatyti žemės ūkio ministro tvirtinamuose Žemės išteklių stebėsen</text:span><text:span text:style-name="T90">os informacinės sistemos nuostatuose, dalis.</text:span></text:p>
      <text:p text:style-name="P91">Punkto pakeitimai:</text:p>
      <text:p text:style-name="P92"><text:span text:style-name="T93">Nr.<text:s/></text:span><text:a xlink:href="https://www.e-tar.lt/portal/legalAct.html?documentId=9235dd40158711e58569be21ff080a8c" office:target-frame-name="_top" xlink:show="replace"><text:span text:style-name="T94">3D-516</text:span></text:a><text:span text:style-name="T95">, 2015-06-18, paskelbta TAR 2015-06-18, i. k. 2015-09716</text:span></text:p>
      <text:p text:style-name="P96"><text:span text:style-name="T97">Nr.<text:s/></text:span><text:a xlink:href="https://www.e-tar.lt/portal/legalAct.html?documentId=d901fff09d9c11eea5a28c81c82193a8" office:target-frame-name="_top" xlink:show="replace"><text:span text:style-name="T98">3D-870</text:span></text:a><text:span text:style-name="T99">, 2023-12-18, paskelbta TAR 2023-12-18, i. k. 2023-24430</text:span></text:p>
      <text:p text:style-name="Normal"/>
      <text:p text:style-name="P100"><text:span text:style-name="T101">8</text:span><text:span text:style-name="T102">. AŽ_DRLT atnaujinimą organizuoja Žemės ūkio ministerija</text:span><text:span text:style-name="T103">.</text:span><text:s/></text:p>
      <text:p text:style-name="P104">Punkto pakeitimai:</text:p>
      <text:p text:style-name="P105"><text:span text:style-name="T106">Nr.<text:s/></text:span><text:a xlink:href="https://www.e-tar.lt/portal/legalAct.html?documentId=d8617400a45a11ec8d9390588bf2de65" office:target-frame-name="_top" xlink:show="replace"><text:span text:style-name="T107">3D-180</text:span></text:a><text:span text:style-name="T108">, 2022-03-15, paskelbta TAR 2022-03-15, i. k. 2022-04790</text:span></text:p>
      <text:p text:style-name="P109"><text:span text:style-name="T110">Nr.<text:s/></text:span><text:a xlink:href="https://www.e-tar.lt/portal/legalAct.html?documentId=60983c0076d311edbc04912defe897d1" office:target-frame-name="_top" xlink:show="replace"><text:span text:style-name="T111">3D-782</text:span></text:a><text:span text:style-name="T112">, 2022-12-08,<text:s/></text:span><text:span text:style-name="T113">paskelbta TAR 2022-12-08, i. k. 2022-25055</text:span></text:p>
      <text:p text:style-name="P114"><text:span text:style-name="T115">Nr.<text:s/></text:span><text:a xlink:href="https://www.e-tar.lt/portal/legalAct.html?documentId=d901fff09d9c11eea5a28c81c82193a8" office:target-frame-name="_top" xlink:show="replace"><text:span text:style-name="T116">3D-870</text:span></text:a><text:span text:style-name="T117">, 2023-12-18, paskelbta TAR 2023-12-18, i. k. 2023-24430</text:span></text:p>
      <text:p text:style-name="Normal"/>
      <text:p text:style-name="P118"><text:span text:style-name="T119">9</text:span><text:span text:style-name="T120">. AŽ_DRLT atnaujinamas kasmet.</text:span></text:p>
      <text:p text:style-name="P121"><text:span text:style-name="T122">10</text:span><text:span text:style-name="T123">.<text:s/></text:span><text:span text:style-name="T124">AŽ_DRLT atnaujinti naudojami:</text:span></text:p>
      <text:p text:style-name="P125"><text:span text:style-name="T126">10.1</text:span><text:span text:style-name="T127">.<text:s/></text:span><text:span text:style-name="T128">naujausias SŽPV;</text:span><text:s/></text:p>
      <text:p text:style-name="P129">Punkto pakeitimai:</text:p>
      <text:p text:style-name="P130"><text:span text:style-name="T131">Nr.<text:s/></text:span><text:a xlink:href="https://www.e-tar.lt/portal/legalAct.html?documentId=f5495f70723011e3bd0ecaffd80c672a" office:target-frame-name="_top" xlink:show="replace"><text:span text:style-name="T132">3D-871</text:span></text:a><text:span text:style-name="T133">, 2013-12-19, Žin., 2013, Nr. 135-6908 (2013-12-27), i. k. 2013-00180</text:span></text:p>
      <text:p text:style-name="P134"><text:span text:style-name="T135">Nr.</text:span><text:span text:style-name="T136"><text:s/></text:span><text:a xlink:href="https://www.e-tar.lt/portal/legalAct.html?documentId=de09da901ae911e88e8fef3b3f51dc2f" office:target-frame-name="_top" xlink:show="replace"><text:span text:style-name="T137">3D-120</text:span></text:a><text:span text:style-name="T138">, 2018-02-26, paskelbta TAR 2018-02-27, i. k. 2018-03064</text:span></text:p>
      <text:p text:style-name="P139"><text:span text:style-name="T140">Nr.<text:s/></text:span><text:a xlink:href="https://www.e-tar.lt/portal/legalAct.html?documentId=d901fff09d9c11eea5a28c81c82193a8" office:target-frame-name="_top" xlink:show="replace"><text:span text:style-name="T141">3D-870</text:span></text:a><text:span text:style-name="T142">, 2023-12-18, paskelbta TAR 2023-12-18, i. k. 2023-24430</text:span></text:p>
      <text:p text:style-name="Normal"/>
      <text:p text:style-name="P143"><text:span text:style-name="T144">10.2</text:span><text:span text:style-name="T145">. naujausias Lietuvos Respublikos teritorijos M 1:10 000 skaitmeninis rastrinis ortofotografinis žemėlapis ORT10LT arba Lietuvos Respublikos teritorijos M 1:5 000 skaitmeninis<text:s/></text:span><text:span text:style-name="T146">rastrinis ortofotografinis žemėlapis ORT5LT (nustatoma AŽ_DRLT techniniuose reikalavimuose);</text:span></text:p>
      <text:p text:style-name="P147"><text:span text:style-name="T148">10.3</text:span><text:span text:style-name="T149">. Georeferencinio pagrindo kadastro duomenys;</text:span></text:p>
      <text:p text:style-name="P150"><text:span text:style-name="T151">10.4</text:span><text:span text:style-name="T152">.</text:span><text:span text:style-name="T153"><text:s/></text:span><text:span text:style-name="T154">Paraiškų priėmimo informacinės sistemos duomenys;</text:span><text:s/></text:p>
      <text:p text:style-name="P155">Punkto pakeitimai:</text:p>
      <text:p text:style-name="P156"><text:span text:style-name="T157">Nr.<text:s/></text:span><text:a xlink:href="https://www.e-tar.lt/portal/legalAct.html?documentId=9d2175607f2311eab005936df725feed" office:target-frame-name="_top" xlink:show="replace"><text:span text:style-name="T158">3D-301</text:span></text:a><text:span text:style-name="T159">, 2020-04-15, paskelbta TAR 2020-04-16, i. k. 2020-07950</text:span></text:p>
      <text:p text:style-name="P160"><text:span text:style-name="T161">Nr.<text:s/></text:span><text:a xlink:href="https://www.e-tar.lt/portal/legalAct.html?documentId=d8617400a45a11ec8d9390588bf2de65" office:target-frame-name="_top" xlink:show="replace"><text:span text:style-name="T162">3D-180</text:span></text:a><text:span text:style-name="T163">, 2022-03-15, paskelbta TAR 2022-03-15, i. k. 2022-04790</text:span></text:p>
      <text:p text:style-name="Normal"/>
      <text:p text:style-name="P164"><text:span text:style-name="T165">10.5</text:span><text:span text:style-name="T166">. Lietuvos Respublikos miškų valstybės kadastro duomenys;</text:span></text:p>
      <text:p text:style-name="P167"><text:span text:style-name="T168">10.6</text:span><text:span text:style-name="T169">. Lietuvos Respublikos saugomų teritorijų valstybės kadastro duomenys;</text:span><text:s/></text:p>
      <text:p text:style-name="P170">Papildyta punktu:</text:p>
      <text:p text:style-name="P171"><text:span text:style-name="T172">Nr.<text:s/></text:span><text:a xlink:href="https://www.e-tar.lt/portal/legalAct.html?documentId=f5495f70723011e3bd0ecaffd80c672a" office:target-frame-name="_top" xlink:show="replace"><text:span text:style-name="T173">3D-871</text:span></text:a><text:span text:style-name="T174">, 2013-12-19, Žin., 2013, Nr. 135-6908 (2013-12-27), i. k. 2013-00180</text:span></text:p>
      <text:p text:style-name="Normal"/>
      <text:p text:style-name="P175"><text:span text:style-name="T176">10.7</text:span><text:span text:style-name="T177">. kita žemės ūkio ministro tvirtinamoje AŽ_DRLT specifikacijoje nustatyta informacija.</text:span><text:s/></text:p>
      <text:p text:style-name="P178">Punkto pakeitimai:</text:p>
      <text:p text:style-name="P179"><text:span text:style-name="T180">Nr.<text:s/></text:span><text:a xlink:href="https://www.e-tar.lt/portal/legalAct.html?documentId=d8617400a45a11ec8d9390588bf2de65" office:target-frame-name="_top" xlink:show="replace"><text:span text:style-name="T181">3D-180</text:span></text:a><text:span text:style-name="T182">, 2022-03-15, paskelbta TAR 2022-03-15, i. k. 2022-04790</text:span></text:p>
      <text:p text:style-name="P183">Punkto numeracijos pakeitimas:</text:p>
      <text:p text:style-name="P184"><text:span text:style-name="T185">Nr.<text:s/></text:span><text:a xlink:href="https://www.e-tar.lt/portal/legalAct.html?documentId=f5495f70723011e3bd0ecaffd80c672a" office:target-frame-name="_top" xlink:show="replace"><text:span text:style-name="T186">3D-871</text:span></text:a><text:span text:style-name="T187">, 2013-12-19, Žin., 2013, Nr. 135-6908 (2013-12-27), i. k. 2013-00180</text:span></text:p>
      <text:p text:style-name="Normal"/>
      <text:p text:style-name="P188"><text:span text:style-name="T189">11</text:span><text:span text:style-name="T190">. Šio Aprašo 10.1–10.3 papunkčiuose nurodyti duomenys Centrui teikiami<text:s/></text:span><text:span text:style-name="T191">Liet</text:span><text:span text:style-name="T192">uvos Respublikos geodezijos ir kartografijos įstatymo ir kitų<text:s/></text:span><text:span text:style-name="T193">teisės aktų<text:s/></text:span><text:span text:style-name="T194">nustatyta tvarka.</text:span><text:s/></text:p>
      <text:p text:style-name="P195">Punkto pakeitimai:</text:p>
      <text:p text:style-name="P196"><text:span text:style-name="T197">Nr.<text:s/></text:span><text:a xlink:href="https://www.e-tar.lt/portal/legalAct.html?documentId=9d2175607f2311eab005936df725feed" office:target-frame-name="_top" xlink:show="replace"><text:span text:style-name="T198">3D-301</text:span></text:a><text:span text:style-name="T199">, 2020-04-15, paskelbta TAR 2020-04-</text:span><text:span text:style-name="T200">16, i. k. 2020-07950</text:span></text:p>
      <text:p text:style-name="P201"><text:span text:style-name="T202">Nr.<text:s/></text:span><text:a xlink:href="https://www.e-tar.lt/portal/legalAct.html?documentId=60983c0076d311edbc04912defe897d1" office:target-frame-name="_top" xlink:show="replace"><text:span text:style-name="T203">3D-782</text:span></text:a><text:span text:style-name="T204">, 2022-12-08, paskelbta TAR 2022-12-08, i. k. 2022-25055</text:span></text:p>
      <text:p text:style-name="Normal"/>
      <text:p text:style-name="P205"><text:span text:style-name="T206">12</text:span><text:span text:style-name="T207">. Šio Aprašo 10.5 papunktyje nurodyti duomenys teikiami Lietuvo</text:span><text:span text:style-name="T208">s Respublikos miškų valstybės kadastro nuostatų, patvirtintų Lietuvos Respublikos Vyriausybės 2003 m. spalio 9 d. nutarimu Nr. 1255 „</text:span><text:span text:style-name="T209">Dėl Lietuvos Respublikos miškų valstybės kadastro steigimo ir jo nuostatų patvirtinimo</text:span><text:span text:style-name="T210">“, nustatyta tvarka.</text:span><text:s/></text:p>
      <text:p text:style-name="P211">Punkto pakeitimai:</text:p>
      <text:p text:style-name="P212"><text:span text:style-name="T213">Nr.<text:s/></text:span><text:a xlink:href="https://www.e-tar.lt/portal/legalAct.html?documentId=9235dd40158711e58569be21ff080a8c" office:target-frame-name="_top" xlink:show="replace"><text:span text:style-name="T214">3D-516</text:span></text:a><text:span text:style-name="T215">, 2015-06-18, paskelbta TAR 2015-06-18, i. k. 2015-09716</text:span></text:p>
      <text:p text:style-name="P216"><text:span text:style-name="T217">Nr.<text:s/></text:span><text:a xlink:href="https://www.e-tar.lt/portal/legalAct.html?documentId=60983c0076d311edbc04912defe897d1" office:target-frame-name="_top" xlink:show="replace"><text:span text:style-name="T218">3D-782</text:span></text:a><text:span text:style-name="T219">, 2022-12-08, paskelbta TAR 2022-12-08, i. k. 2022-25055</text:span></text:p>
      <text:p text:style-name="Normal"/>
      <text:p text:style-name="P220"><text:span text:style-name="T221">12</text:span><text:span text:style-name="T222">1</text:span><text:span text:style-name="T223">. Šio Aprašo 10.6<text:s/></text:span><text:span text:style-name="T224">papunktyje<text:s/></text:span><text:span text:style-name="T225">nurodyti duomenys<text:s/></text:span><text:span text:style-name="T226">Centrui</text:span><text:span text:style-name="T227"><text:s/>teikiami Lietuvos Respublikos saugomų teritorijų valstybės kadastro nuostatų, patvirtintų Lietuvos Respublikos Vyriausybės 2002 m. balandžio 30 d. nutarimu Nr. 587 „</text:span><text:span text:style-name="T228">Dėl Lietuvos Respublikos saugomų teritorijų valstybės kadastro steigimo ir jo nuostatų pat</text:span><text:span text:style-name="T229">virtinimo</text:span><text:span text:style-name="T230">“, nustatyta tvarka.</text:span><text:s/></text:p>
      <text:p text:style-name="P231">Papildyta punktu:</text:p>
      <text:p text:style-name="P232"><text:span text:style-name="T233">Nr.<text:s/></text:span><text:a xlink:href="https://www.e-tar.lt/portal/legalAct.html?documentId=f5495f70723011e3bd0ecaffd80c672a" office:target-frame-name="_top" xlink:show="replace"><text:span text:style-name="T234">3D-871</text:span></text:a><text:span text:style-name="T235">, 2013-12-19, Žin., 2013, Nr. 135-6908 (2013-12-27), i. k. 2013-00180</text:span></text:p>
      <text:p text:style-name="P236">Punkto pakeitimai:</text:p>
      <text:p text:style-name="P237"><text:span text:style-name="T238">Nr.<text:s/></text:span><text:a xlink:href="https://www.e-tar.lt/portal/legalAct.html?documentId=9235dd40158711e58569be21ff080a8c" office:target-frame-name="_top" xlink:show="replace"><text:span text:style-name="T239">3D-516</text:span></text:a><text:span text:style-name="T240">, 2015-06-18, paskelbta TAR 2015-06-18, i. k. 2015-09716</text:span></text:p>
      <text:p text:style-name="P241"><text:span text:style-name="T242">Nr.<text:s/></text:span><text:a xlink:href="https://www.e-tar.lt/portal/legalAct.html?documentId=60983c0076d311edbc04912defe897d1" office:target-frame-name="_top" xlink:show="replace"><text:span text:style-name="T243">3D-782</text:span></text:a><text:span text:style-name="T244">, 2022-12-08, paskelbta TAR 2022-12-08, i. k. 2022-25055</text:span></text:p>
      <text:p text:style-name="Normal"/>
      <text:p text:style-name="P245"><text:span text:style-name="T246">12</text:span><text:span text:style-name="T247">2</text:span><text:span text:style-name="T248">. Šio Aprašo 10.4<text:s/></text:span><text:span text:style-name="T249">papunktyje<text:s/></text:span><text:span text:style-name="T250">nurodyti duomenys<text:s/></text:span><text:span text:style-name="T251">Centrui<text:s/></text:span><text:span text:style-name="T252">teikiami<text:s/></text:span><text:span text:style-name="T253">Paraiškų priėmimo informacinės sistemos</text:span><text:span text:style-name="T254"><text:s/>nuostatų, patvirtintų Lietuvos Respublikos žemės ūkio ministro </text:span>2013 m. vasario 28 d. įsakymu Nr. 3D-152<text:span text:style-name="T255"><text:s/>„</text:span><text:span text:style-name="T256">Dėl<text:s/></text:span><text:span text:style-name="T257">Paraiškų priėmimo informacinės sistemos</text:span><text:span text:style-name="T258"><text:s/>nuostatų</text:span><text:span text:style-name="T259"><text:s/>patvirtinimo</text:span><text:span text:style-name="T260">“, nustatyta tvarka.</text:span><text:s/></text:p>
      <text:p text:style-name="P261">Papildyta punktu:</text:p>
      <text:p text:style-name="P262"><text:span text:style-name="T263">Nr.<text:s/></text:span><text:a xlink:href="https://www.e-tar.lt/portal/legalAct.html?documentId=d8617400a45a11ec8d9390588bf2de65" office:target-frame-name="_top" xlink:show="replace"><text:span text:style-name="T264">3D-180</text:span></text:a><text:span text:style-name="T265">, 2022-03-15,<text:s/></text:span><text:span text:style-name="T266">paskelbta TAR 2022-03-15, i. k. 2022-04790</text:span></text:p>
      <text:p text:style-name="P267">Punkto pakeitimai:</text:p>
      <text:p text:style-name="P268"><text:span text:style-name="T269">Nr.<text:s/></text:span><text:a xlink:href="https://www.e-tar.lt/portal/legalAct.html?documentId=60983c0076d311edbc04912defe897d1" office:target-frame-name="_top" xlink:show="replace"><text:span text:style-name="T270">3D-782</text:span></text:a><text:span text:style-name="T271">, 2022-12-08, paskelbta TAR 2022-12-08, i. k. 2022-25055</text:span></text:p>
      <text:p text:style-name="Normal"/>
      <text:p text:style-name="P272"><text:span text:style-name="T273">13</text:span><text:span text:style-name="T274">. AŽ_DRLT apleistų žemės ūkio naudmenų plotai nenustatomi šio Aprašo 10.3 papunktyje nurodyto kadastro kelių, gatvių, geležinkelių, hidrografijos, užstatytų teritorijų, pastatų, pažeistos žemės, pelkių bei miško kvartalinių linijų ir proskynų erdviniuose o</text:span><text:span text:style-name="T275">bjektuose, šio Aprašo 10.4 papunktyje nurodytos informacinės sistemos<text:s/></text:span><text:span text:style-name="T276">Lietuvos Respublikos teritorijos M 1:5 000 kontrolinių žemės sklypų erdvinių duomenų rinkinio kraštovaizdžio elementų  (medžių ir krūmų grupės, kūdros su pakrantės augmenija, kasmet užmi</text:span><text:span text:style-name="T277">rkusių žemės plotų bei medžių ir krūmų juostos) erdviniuose objektuose</text:span><text:span text:style-name="T278">, šio Aprašo 10.5 papunktyje nurodyto kadastro miško žemės taksacinių sklypų ribų erdviniuose objektuose ir šio Aprašo 10.6 papunktyje nurodyto kadastro gamtinių rezervatų ir telmologini</text:span><text:span text:style-name="T279">ų draustinių erdviniuose objektuose.</text:span><text:s/></text:p>
      <text:p text:style-name="P280">Punkto pakeitimai:</text:p>
      <text:p text:style-name="P281"><text:span text:style-name="T282">Nr.<text:s/></text:span><text:a xlink:href="https://www.e-tar.lt/portal/legalAct.html?documentId=f5495f70723011e3bd0ecaffd80c672a" office:target-frame-name="_top" xlink:show="replace"><text:span text:style-name="T283">3D-871</text:span></text:a><text:span text:style-name="T284">, 2013-12-19, Žin., 2013, Nr. 135-6908 (2013-12-27), i. k. 2013-00180</text:span></text:p>
      <text:p text:style-name="P285"><text:span text:style-name="T286">Nr.<text:s/></text:span><text:a xlink:href="https://www.e-tar.lt/portal/legalAct.html?documentId=9d2175607f2311eab005936df725feed" office:target-frame-name="_top" xlink:show="replace"><text:span text:style-name="T287">3D-301</text:span></text:a><text:span text:style-name="T288">, 2020-04-15, paskelbta TAR 2020-04-16, i. k. 2020-07950</text:span></text:p>
      <text:p text:style-name="P289"><text:span text:style-name="T290">Nr.<text:s/></text:span><text:a xlink:href="https://www.e-tar.lt/portal/legalAct.html?documentId=d8617400a45a11ec8d9390588bf2de65" office:target-frame-name="_top" xlink:show="replace"><text:span text:style-name="T291">3D-180</text:span></text:a><text:span text:style-name="T292">, 20</text:span><text:span text:style-name="T293">22-03-15, paskelbta TAR 2022-03-15, i. k. 2022-04790</text:span></text:p>
      <text:p text:style-name="P294"><text:span text:style-name="T295">Nr.<text:s/></text:span><text:a xlink:href="https://www.e-tar.lt/portal/legalAct.html?documentId=d901fff09d9c11eea5a28c81c82193a8" office:target-frame-name="_top" xlink:show="replace"><text:span text:style-name="T296">3D-870</text:span></text:a><text:span text:style-name="T297">, 2023-12-18, paskelbta TAR 2023-12-18, i. k. 2023-24430</text:span></text:p>
      <text:p text:style-name="Normal"/>
      <text:p text:style-name="P298"><text:span text:style-name="T299">14</text:span><text:span text:style-name="T300">. AŽ_DRLT kaupiamo mažiausio<text:s/></text:span><text:span text:style-name="T301">erdvinio objekto plotas 0,10 ha.</text:span></text:p>
      <text:p text:style-name="P302"><text:span text:style-name="T303">15</text:span><text:span text:style-name="T304">. AŽ_DRLT (vektorine forma) toliau nurodytų informacinių sistemų tvarkytojų paskelbiamas:</text:span></text:p>
      <text:p text:style-name="P305"><text:span text:style-name="T306">15.1</text:span><text:span text:style-name="T307">. ŽISIS interneto svetainėje (www.zisis.lt) ir Lietuvos erdvinės informacijos portalo (toliau – Portalas) interneto sveta</text:span><text:span text:style-name="T308">inėje (www.geoportal.lt arba http://goo.gl/FCL7Y) iki kalendorinių metų gegužės 20 d.</text:span><text:span text:style-name="T309">;</text:span><text:s/></text:p>
      <text:p text:style-name="P310">Punkto pakeitimai:</text:p>
      <text:p text:style-name="P311"><text:span text:style-name="T312">Nr.<text:s/></text:span><text:a xlink:href="https://www.e-tar.lt/portal/legalAct.html?documentId=d901fff09d9c11eea5a28c81c82193a8" office:target-frame-name="_top" xlink:show="replace"><text:span text:style-name="T313">3D-870</text:span></text:a><text:span text:style-name="T314">, 2023-12-18, paskelbta TAR 2023-12-18, i</text:span><text:span text:style-name="T315">. k. 2023-24430</text:span></text:p>
      <text:p text:style-name="Normal"/>
      <text:p text:style-name="P316"><text:span text:style-name="T317">15.2</text:span><text:span text:style-name="T318">. Paraiškų priėmimo informacinės sistemos (toliau – PPIS) interneto svetainėje (http://paseliai.vic.lt) iki kalendorinių metų gegužės 27 d.;<text:s/></text:span></text:p>
      <text:p text:style-name="P319"><text:span text:style-name="T320">15.3</text:span><text:span text:style-name="T321">. valstybės įmonės Registrų centro interneto svetainėje (www.regia.lt) nuo kalend</text:span><text:span text:style-name="T322">orinių metų gegužės 27 iki liepos 1 d.</text:span><text:s/></text:p>
      <text:p text:style-name="P323">Punkto pakeitimai:</text:p>
      <text:p text:style-name="P324"><text:span text:style-name="T325">Nr.<text:s/></text:span><text:a xlink:href="https://www.e-tar.lt/portal/legalAct.html?documentId=TAR.AA1979BCAA63" office:target-frame-name="_top" xlink:show="replace"><text:span text:style-name="T326">3D-358</text:span></text:a><text:span text:style-name="T327">, 2013-05-20, Žin., 2013, Nr. 53-2656 (2013-05-23), i. k. 1132330ISAK003D-358</text:span></text:p>
      <text:p text:style-name="Normal"/>
      <text:p text:style-name="P328"><text:span text:style-name="T329">16</text:span><text:span text:style-name="T330">. AŽ_DRLT gali būt</text:span><text:span text:style-name="T331">i tikslinamas gavus savivaldybės administracijos darbuotojo, žemės sklypo savininko ar kito asmens pranešimą apie AŽ_DRLT netikslumus (ploto, ribos, situacijos pasikeitimas ir pan.).</text:span></text:p>
      <text:p text:style-name="P332"><text:span text:style-name="T333">17</text:span><text:span text:style-name="T334">. Pranešimas apie AŽ_DRLT netikslumus gali būti rengiamas ir teikia</text:span><text:span text:style-name="T335">mas ŽIS tvarkytojui naudojantis Portalo elektroninėmis paslaugomis, tiesiogiai (asmeniškai arba per įgaliotą asmenį) arba išsiųstas registruotu laišku. Pranešimą apie AŽ_DRLT netikslumus per Portalą gali sukurti ir teikti registruoti Portalo naudotojai.<text:s/></text:span></text:p>
      <text:p text:style-name="P336">Punkto pakeitimai:</text:p>
      <text:p text:style-name="P337"><text:span text:style-name="T338">Nr.<text:s/></text:span><text:a xlink:href="https://www.e-tar.lt/portal/legalAct.html?documentId=TAR.AA1979BCAA63" office:target-frame-name="_top" xlink:show="replace"><text:span text:style-name="T339">3D-358</text:span></text:a><text:span text:style-name="T340">, 2013-05-20, Žin., 2013, Nr. 53-2656 (2013-05-23), i. k. 1132330ISAK003D-358</text:span></text:p>
      <text:p text:style-name="P341"><text:span text:style-name="T342">Nr.<text:s/></text:span><text:a xlink:href="https://www.e-tar.lt/portal/legalAct.html?documentId=60983c0076d311edbc04912defe897d1" office:target-frame-name="_top" xlink:show="replace"><text:span text:style-name="T343">3D-782</text:span></text:a><text:span text:style-name="T344">, 2022-12-08, paskelbta TAR 2022-12-08, i. k. 2022-25055</text:span></text:p>
      <text:p text:style-name="Normal"/>
      <text:p text:style-name="P345"><text:span text:style-name="T346">18</text:span><text:span text:style-name="T347">. Pranešime apie AŽ_DRLT netikslumus turi būti nurodyta netikslumo vieta (taško, linijos a</text:span><text:span text:style-name="T348">rba ploto (ne daugiau kaip 10 taškų) koordinatės, kurios, pranešėjui per Portalą žymint netikslumo vietą, nustatomos automatiškai), netikslumo aprašymas, pranešėjo ryšio duomenys.</text:span><text:s/></text:p>
      <text:p text:style-name="P349">Punkto pakeitimai:</text:p>
      <text:p text:style-name="P350"><text:span text:style-name="T351">Nr.<text:s/></text:span><text:a xlink:href="https://www.e-tar.lt/portal/legalAct.html?documentId=TAR.AA1979BCAA63" office:target-frame-name="_top" xlink:show="replace"><text:span text:style-name="T352">3D-358</text:span></text:a><text:span text:style-name="T353">, 2013-05-20, Žin., 2013, Nr. 53-2656 (2013-05-23), i. k. 1132330ISAK003D-358</text:span></text:p>
      <text:p text:style-name="P354"><text:span text:style-name="T355">Nr.<text:s/></text:span><text:a xlink:href="https://www.e-tar.lt/portal/legalAct.html?documentId=60983c0076d311edbc04912defe897d1" office:target-frame-name="_top" xlink:show="replace"><text:span text:style-name="T356">3D-782</text:span></text:a><text:span text:style-name="T357">, 2022-12-08, paskelbta TAR 2022-1</text:span><text:span text:style-name="T358">2-08, i. k. 2022-25055</text:span></text:p>
      <text:p text:style-name="Normal"/>
      <text:p text:style-name="P359"><text:span text:style-name="T360">19</text:span><text:span text:style-name="T361">. Einamųjų kalendorinių metų AŽ_DRLT, naudojamas einamųjų kalendorinių metų žemės mokesčiui apskaičiuoti, tikslinamas tik pagal iki liepos 1 d. gautus pranešimus apie AŽ_DRLT netikslumus.</text:span></text:p>
      <text:p text:style-name="P362"><text:span text:style-name="T363">Pranešimai apie AŽ_DRLT netikslumus, g</text:span><text:span text:style-name="T364">auti po kalendorinių metų liepos 1 d., naudojami AŽ_DRLT tikslinti ir žemės mokesčio deklaracijoms tikslinti Žemės mokesčio administravimo taisyklių, patvirtintų Valstybinės mokesčių inspekcijos prie Lietuvos Respublikos finansų ministerijos viršininko 200</text:span><text:span text:style-name="T365">6 m. birželio 9 d. įsakymu Nr. VA-55 „</text:span><text:span text:style-name="T366">Dėl Žemės mokesčio administravimo taisyklių patvirtinimo</text:span><text:span text:style-name="T367">“, nustatyta tvarka.</text:span></text:p>
      <text:p text:style-name="P368">Punkto pakeitimai:</text:p>
      <text:p text:style-name="P369"><text:span text:style-name="T370">Nr.<text:s/></text:span><text:a xlink:href="https://www.e-tar.lt/portal/legalAct.html?documentId=f5495f70723011e3bd0ecaffd80c672a" office:target-frame-name="_top" xlink:show="replace"><text:span text:style-name="T371">3D-871</text:span></text:a><text:span text:style-name="T372">, 2013-12-19,<text:s/></text:span><text:span text:style-name="T373">Žin., 2013, Nr. 135-6908 (2013-12-27), i. k. 2013-00180</text:span></text:p>
      <text:p text:style-name="P374"><text:span text:style-name="T375">Nr.<text:s/></text:span><text:a xlink:href="https://www.e-tar.lt/portal/legalAct.html?documentId=9235dd40158711e58569be21ff080a8c" office:target-frame-name="_top" xlink:show="replace"><text:span text:style-name="T376">3D-516</text:span></text:a><text:span text:style-name="T377">, 2015-06-18, paskelbta TAR 2015-06-18, i. k. 2015-09716</text:span></text:p>
      <text:p text:style-name="Normal"/>
      <text:p text:style-name="P378"><text:span text:style-name="T379">20</text:span><text:span text:style-name="T380">. Centras gavęs Aprašo 16<text:s/></text:span><text:span text:style-name="T381">punkte nurodytą pranešimą:</text:span><text:span text:style-name="T382"><text:s/></text:span></text:p>
      <text:p text:style-name="P383">Punkto pakeitimai:</text:p>
      <text:p text:style-name="P384"><text:span text:style-name="T385">Nr.<text:s/></text:span><text:a xlink:href="https://www.e-tar.lt/portal/legalAct.html?documentId=60983c0076d311edbc04912defe897d1" office:target-frame-name="_top" xlink:show="replace"><text:span text:style-name="T386">3D-782</text:span></text:a><text:span text:style-name="T387">, 2022-12-08, paskelbta TAR 2022-12-08, i. k. 2022-25055</text:span></text:p>
      <text:p text:style-name="P388"><text:span text:style-name="T389">20.1</text:span><text:span text:style-name="T390">. ne vėliau kaip per 5 dienas apie jo<text:s/></text:span><text:span text:style-name="T391">gavimą informuoja pranešėją pranešime nurodytu elektroniniu paštu;</text:span></text:p>
      <text:p text:style-name="P392"><text:span text:style-name="T393">20.2</text:span><text:span text:style-name="T394">. ne vėliau kaip per 15 dienų įvertina gautą informaciją ir patikslina AŽ_DRLT šiais atvejais:</text:span></text:p>
      <text:p text:style-name="P395"><text:span text:style-name="T396">20.2.1</text:span><text:span text:style-name="T397">. kai nustato netikslumą pagal SŽPV;</text:span></text:p>
      <text:p text:style-name="P398"><text:span text:style-name="T399">20.2.2</text:span><text:span text:style-name="T400">. kai pagal SŽPV nėra galimybės</text:span><text:span text:style-name="T401"><text:s/>patvirtinti pranešime nurodyto netikslumo, atlieka patikrą vietoje ir pagal jos rezultatus nustato netikslumą. Tikslinant AŽ_DRLT, pagal kuriuos jau buvo apskaičiuotas žemės mokestis, patikra vietoje neatliekama;</text:span></text:p>
      <text:p text:style-name="P402"><text:span text:style-name="T403">20.2.3</text:span><text:span text:style-name="T404">. kai pagal SŽPV nustatytos aple</text:span><text:span text:style-name="T405">istos žemės ūkio naudmenos pareiškėjo pateiktame Miško želdinimo ir žėlimo projekto brėžinyje,</text:span><text:span text:style-name="T406"><text:s/></text:span><text:span text:style-name="T407">parengtame Miško atkūrimo ir įveisimo nuostatų, patvirtintų Lietuvos Respublikos aplinkos ministro<text:s/></text:span><text:span text:style-name="T408"><text:line-break/>2008 m. balandžio 14 d. įsakymu Nr. D1-199 „Dėl Miško atkūrim</text:span><text:span text:style-name="T409">o ir įveisimo nuostatų patvirtinimo“, nustatyta tvarka, yra pažymėtos mišku;</text:span><text:span text:style-name="T410"><text:s/></text:span></text:p>
      <text:p text:style-name="P411">Punkto pakeitimai:</text:p>
      <text:p text:style-name="P412"><text:span text:style-name="T413">Nr.<text:s/></text:span><text:a xlink:href="https://www.e-tar.lt/portal/legalAct.html?documentId=9235dd40158711e58569be21ff080a8c" office:target-frame-name="_top" xlink:show="replace"><text:span text:style-name="T414">3D-516</text:span></text:a><text:span text:style-name="T415">, 2015-06-18, paskelbta TAR 2015-06-18, i. k.<text:s/></text:span><text:span text:style-name="T416">2015-09716</text:span></text:p>
      <text:p text:style-name="P417"><text:span text:style-name="T418">Nr.<text:s/></text:span><text:a xlink:href="https://www.e-tar.lt/portal/legalAct.html?documentId=d901fff09d9c11eea5a28c81c82193a8" office:target-frame-name="_top" xlink:show="replace"><text:span text:style-name="T419">3D-870</text:span></text:a><text:span text:style-name="T420">, 2023-12-18, paskelbta TAR 2023-12-18, i. k. 2023-24430</text:span></text:p>
      <text:p text:style-name="Normal"/>
      <text:p text:style-name="P421"><text:span text:style-name="T422">20.2.4</text:span><text:span text:style-name="T423">. kai pagal SŽPV nustatytos apleistos žemės ūkio naudmenos neatitinka</text:span><text:span text:style-name="T424"><text:s/>žemės sklypo plane, parengtame Lietuvos Respublikos nekilnojamojo turto kadastro nuostatų, patvirtintų Lietuvos Respublikos Vyriausybės 2002 m. balandžio 15 d. nutarimu Nr. 534 „</text:span><text:span text:style-name="T425">Dėl Lietuvos Respublikos nekilnojamojo turto kadastro nuostatų patvirtinimo</text:span><text:span text:style-name="T426">“,</text:span><text:span text:style-name="T427"><text:s/>ar Žemės reformos žemėtvarkos projektų ir jiems prilyginamų žemės sklypų planų rengimo ir įgyvendinimo metodikos, patvirtintos Lietuvos Respublikos žemės ir miškų ūkio ministerijos 1998 m. balandžio 23 d. įsakymu Nr. 207 „</text:span><text:span text:style-name="T428">Dėl Žemės reformos žemėtvarkos pr</text:span><text:span text:style-name="T429">ojektų kaimo vietovėje rengimo metodikos patvirtinimo</text:span><text:span text:style-name="T430">“, nustatyta tvarka, pažymėtų žemės naudmenų ar (ir) Nekilnojamojo turto registro centrinio duomenų banko išraše nurodytų duomenų apie žemės sklype nustatytas žemės naudmenas;</text:span><text:s/></text:p>
      <text:p text:style-name="P431">Punkto pakeitimai:</text:p>
      <text:p text:style-name="P432"><text:span text:style-name="T433">Nr.<text:s/></text:span><text:a xlink:href="https://www.e-tar.lt/portal/legalAct.html?documentId=9235dd40158711e58569be21ff080a8c" office:target-frame-name="_top" xlink:show="replace"><text:span text:style-name="T434">3D-516</text:span></text:a><text:span text:style-name="T435">, 2015-06-18, paskelbta TAR 2015-06-18, i. k. 2015-09716</text:span></text:p>
      <text:p text:style-name="Normal"/>
      <text:p text:style-name="P436"><text:span text:style-name="T437">20.3</text:span><text:span text:style-name="T438">. apie pranešimo nagrinėjimo rezultatus informuoja pranešėją pranešime nurodytu elektro</text:span><text:span text:style-name="T439">niniu paštu.</text:span></text:p>
      <text:p text:style-name="P440">Punkto pakeitimai:</text:p>
      <text:p text:style-name="P441"><text:span text:style-name="T442">Nr.<text:s/></text:span><text:a xlink:href="https://www.e-tar.lt/portal/legalAct.html?documentId=f5495f70723011e3bd0ecaffd80c672a" office:target-frame-name="_top" xlink:show="replace"><text:span text:style-name="T443">3D-871</text:span></text:a><text:span text:style-name="T444">, 2013-12-19, Žin., 2013, Nr. 135-6908 (2013-12-27), i. k. 2013-00180</text:span></text:p>
      <text:p text:style-name="Normal"/>
      <text:p text:style-name="P445"><text:span text:style-name="T446">21</text:span><text:span text:style-name="T447">. Centras atnaujintą AŽ_DRLT teikia Ž</text:span><text:span text:style-name="T448">emės ūkio ministerijai tarpusavio sutarties, pagal kurią teikiamos AŽ_DRLT atnaujinimo paslaugos, nustatyta tvarka ir terminais.</text:span></text:p>
      <text:p text:style-name="P449">Punkto pakeitimai:</text:p>
      <text:p text:style-name="P450"><text:span text:style-name="T451">Nr.<text:s/></text:span><text:a xlink:href="https://www.e-tar.lt/portal/legalAct.html?documentId=60983c0076d311edbc04912defe897d1" office:target-frame-name="_top" xlink:show="replace"><text:span text:style-name="T452">3D-782</text:span></text:a><text:span text:style-name="T453">, 2022-12-08, paskelbta TAR 2022-12-08, i. k. 2022-25055</text:span></text:p>
      <text:p text:style-name="P454"><text:span text:style-name="T455">Nr.<text:s/></text:span><text:a xlink:href="https://www.e-tar.lt/portal/legalAct.html?documentId=d901fff09d9c11eea5a28c81c82193a8" office:target-frame-name="_top" xlink:show="replace"><text:span text:style-name="T456">3D-870</text:span></text:a><text:span text:style-name="T457">, 2023-12-18, paskelbta TAR 2023-12-18, i. k. 2023-24430</text:span></text:p>
      <text:p text:style-name="Normal"/>
      <text:p text:style-name="P458"><text:span text:style-name="T459">22</text:span><text:span text:style-name="T460">.<text:s/></text:span><text:span text:style-name="T461">Centras<text:s/></text:span><text:span text:style-name="T462">kasmet iki liepos</text:span><text:span text:style-name="T463"><text:s/>25 d. teikia valstybės įmonei Registrų centrui (toliau – Registrų centras) pagal Aprašo 10 punkte nurodytą informaciją ir Aprašo 16 punkte nurodytus pranešimus, gautus nuo einamųjų kalendorinių metų gegužės 20 d. iki liepos 1 d., atnaujintą einamųjų kalen</text:span><text:span text:style-name="T464">dorinių metų AŽ_DRLT, naudojamą žemės mokesčiui apskaičiuoti.</text:span></text:p>
      <text:p text:style-name="P465">Punkto pakeitimai:</text:p>
      <text:p text:style-name="P466"><text:span text:style-name="T467">Nr.<text:s/></text:span><text:a xlink:href="https://www.e-tar.lt/portal/legalAct.html?documentId=f5495f70723011e3bd0ecaffd80c672a" office:target-frame-name="_top" xlink:show="replace"><text:span text:style-name="T468">3D-871</text:span></text:a><text:span text:style-name="T469">, 2013-12-19, Žin., 2013, Nr. 135-6908 (2013-12-27), i. k. 2013-001</text:span><text:span text:style-name="T470">80</text:span></text:p>
      <text:p text:style-name="P471"><text:span text:style-name="T472">Nr.<text:s/></text:span><text:a xlink:href="https://www.e-tar.lt/portal/legalAct.html?documentId=d901fff09d9c11eea5a28c81c82193a8" office:target-frame-name="_top" xlink:show="replace"><text:span text:style-name="T473">3D-870</text:span></text:a><text:span text:style-name="T474">, 2023-12-18, paskelbta TAR 2023-12-18, i. k. 2023-24430</text:span></text:p>
      <text:p text:style-name="Normal"/>
      <text:p text:style-name="P475"><text:span text:style-name="T476">22</text:span><text:span text:style-name="T477">1</text:span><text:span text:style-name="T478">.<text:s/></text:span><text:span text:style-name="T479">Centras<text:s/></text:span><text:span text:style-name="T480">kasmet iki gruodžio 9 d. teikia Registrų centrui pagal Aprašo 10 punkt</text:span><text:span text:style-name="T481">e nurodytą informaciją ir Aprašo 16 punkte nurodytus pranešimus, gautus iki einamųjų kalendorinių metų gruodžio 1 d., patikslintus AŽ_DRLT, naudojamus einamųjų ir praėjusių trejų kalendorinių metų žemės mokesčio deklaracijoms tikslinti.</text:span><text:s/></text:p>
      <text:p text:style-name="P482">Papildyta punktu:</text:p>
      <text:p text:style-name="P483"><text:span text:style-name="T484">Nr.<text:s/></text:span><text:a xlink:href="https://www.e-tar.lt/portal/legalAct.html?documentId=f5495f70723011e3bd0ecaffd80c672a" office:target-frame-name="_top" xlink:show="replace"><text:span text:style-name="T485">3D-871</text:span></text:a><text:span text:style-name="T486">, 2013-12-19, Žin., 2013, Nr. 135-6908 (2013-12-27), i. k. 2013-00180</text:span></text:p>
      <text:p text:style-name="P487">Punkto pakeitimai:</text:p>
      <text:p text:style-name="P488"><text:span text:style-name="T489">Nr.<text:s/></text:span><text:a xlink:href="https://www.e-tar.lt/portal/legalAct.html?documentId=d901fff09d9c11eea5a28c81c82193a8" office:target-frame-name="_top" xlink:show="replace"><text:span text:style-name="T490">3D-870</text:span></text:a><text:span text:style-name="T491">, 2023-12-18, paskelbta TAR 2023-12-18, i. k. 2023-24430</text:span></text:p>
      <text:p text:style-name="Normal"/>
      <text:p text:style-name="P492"><text:span text:style-name="T493">23</text:span><text:span text:style-name="T494">. Registrų centras apdoroja (sukerta) AŽ_DRLT ir Nekilnojamojo turto kadastro žemėlapio žemės sklypų ribų erdvinius duomenis, naudodamas šio Ap</text:span><text:span text:style-name="T495">rašo 24.1–24.5 punktuose nurodytus Nekilnojamojo turto registro duomenis, parengia žemės mokesčiui apskaičiuoti reikalingus duomenis apie apleistas žemės ūkio naudmenas (toliau – Duomenys) pagal šio Aprašo 24 punkte nustatytus reikalavimus ir juos teikia c</text:span><text:span text:style-name="T496">entriniam mokesčių administratoriui.</text:span></text:p>
      <text:p text:style-name="P497"><text:span text:style-name="T498">24</text:span><text:span text:style-name="T499">. Duomenis sudaro žemės sklypo:</text:span></text:p>
      <text:p text:style-name="P500"><text:span text:style-name="T501">24.1</text:span><text:span text:style-name="T502">. savininko vardas, pavardė arba pavadinimas;</text:span></text:p>
      <text:p text:style-name="P503"><text:span text:style-name="T504">24.2</text:span><text:span text:style-name="T505">. savininko asmens arba įmonės kodas;</text:span></text:p>
      <text:p text:style-name="P506"><text:span text:style-name="T507">24.3</text:span><text:span text:style-name="T508">. unikalus numeris;</text:span></text:p>
      <text:p text:style-name="P509"><text:span text:style-name="T510">24.4</text:span><text:span text:style-name="T511">. plotas (hektarais, ne mažesniu kaip dviejų<text:s/></text:span><text:span text:style-name="T512">ženklų po kablelio tikslumu);</text:span></text:p>
      <text:p text:style-name="P513"><text:span text:style-name="T514">24.5</text:span><text:span text:style-name="T515">. žemės ūkio naudmenų plotas (hektarais, ne mažesniu kaip dviejų ženklų po kablelio tikslumu);</text:span></text:p>
      <text:p text:style-name="P516"><text:span text:style-name="T517">24.6</text:span><text:span text:style-name="T518">. apleistų žemės ūkio naudmenų plotas (hektarais, ne mažesniu kaip dviejų ženklų po kablelio tikslumu), kurį Regist</text:span><text:span text:style-name="T519">rų centras nustato apdorojęs (sukirtęs) AŽ_DRLT ir Nekilnojamojo turto kadastro žemėlapio žemės sklypų ribų erdvinius duomenis. Jei apleistų žemės ūkio naudmenų plotas nustatomas didesnis už šio Aprašo 24.5 papunktyje nurodytą žemės ūkio naudmenų plotą, la</text:span><text:span text:style-name="T520">ikoma, kad apleistų žemės ūkio naudmenų plotas yra šio Aprašo 24.5 papunktyje nurodytas žemės ūkio naudmenų plotas.</text:span><text:s/></text:p>
      <text:p text:style-name="P521">Punkto pakeitimai:</text:p>
      <text:p text:style-name="P522"><text:span text:style-name="T523">Nr.<text:s/></text:span><text:a xlink:href="https://www.e-tar.lt/portal/legalAct.html?documentId=9235dd40158711e58569be21ff080a8c" office:target-frame-name="_top" xlink:show="replace"><text:span text:style-name="T524">3D-516</text:span></text:a><text:span text:style-name="T525">, 2015-06-18</text:span><text:span text:style-name="T526">, paskelbta TAR 2015-06-18, i. k. 2015-09716</text:span></text:p>
      <text:p text:style-name="Normal"/>
      <text:p text:style-name="P527"><text:span text:style-name="T528">25</text:span><text:span text:style-name="T529">. Duomenys centriniam mokesčių administratoriui teikiami tais atvejais, kai žemės sklypo apleistų žemės ūkio naudmenų plotas yra 0,10 ha ir didesnis.</text:span></text:p>
      <text:p text:style-name="P530">25<text:span text:style-name="T531">1</text:span>. Duomenys apie žemės sklypą centriniam mokesčių administratoriui neteikiami tais atvejais, kai Nekilnojamojo turto registre nėra registruoto šio Aprašo 24.5 papunktyje nurodyto duomens.<text:s/></text:p>
      <text:p text:style-name="P532">Papildyta punktu:</text:p>
      <text:p text:style-name="P533"><text:span text:style-name="T534">Nr.<text:s/></text:span><text:a xlink:href="https://www.e-tar.lt/portal/legalAct.html?documentId=9235dd40158711e58569be21ff080a8c" office:target-frame-name="_top" xlink:show="replace"><text:span text:style-name="T535">3D-516</text:span></text:a><text:span text:style-name="T536">, 2015-06-18, paskelbta TAR 2015-06-18, i. k. 2015-09716</text:span></text:p>
      <text:p text:style-name="Normal"/>
      <text:p text:style-name="P537"><text:span text:style-name="T538">26</text:span><text:span text:style-name="T539">. Duomenys centriniam mokesčių administratoriui teikiami viename duomenų rinkinyje.</text:span></text:p>
      <text:p text:style-name="P540"><text:span text:style-name="T541">27</text:span><text:span text:style-name="T542">. Centriniam mokesčių administratoriui teikiamų Duomenų formatas ir būdas nustatomi<text:s/></text:span><text:span text:style-name="T543">Registrų centro ir centrinio mokesčių administratoriaus sutartyje, pagal kurią teikiami žemės mokesčiui apskaičiuoti reikalingi duomenys.</text:span></text:p>
      <text:p text:style-name="P544"><text:span text:style-name="T545">_________________</text:span></text:p>
      <text:p text:style-name="P546"/>
      <text:p text:style-name="P547"/>
      <text:p text:style-name="P548"><text:span text:style-name="T549">Pakeitimai:</text:span></text:p>
      <text:p text:style-name="P550"/>
      <text:p text:style-name="P551"><text:span text:style-name="T552">1.</text:span></text:p>
      <text:p text:style-name="P553"><text:span text:style-name="T554">Lietuvos Respublikos žemės ūkio ministerija, Įsakymas</text:span></text:p>
      <text:p text:style-name="P555"><text:span text:style-name="T556">Nr.<text:s/></text:span><text:a xlink:href="https://www.e-tar.lt/portal/legalAct.html?documentId=TAR.AA1979BCAA63" office:target-frame-name="_top" xlink:show="replace"><text:span text:style-name="T557">3D-358</text:span></text:a><text:span text:style-name="T558">, 2013-05-20, Žin., 2013, Nr. 53-2656 (2013-05-23), i. k. 1132330ISAK003D-358</text:span></text:p>
      <text:p text:style-name="P559"><text:span text:style-name="T560">Dėl žemės ūkio ministro 2013 m. kovo 21 d. įsakymo Nr. 3D-212 "Dėl Apleistų žemės ūkio naudm</text:span><text:span text:style-name="T561">enų plotų nustatymo tvarkos aprašo patvirtinimo" pakeitimo</text:span></text:p>
      <text:p text:style-name="P562"/>
      <text:p text:style-name="P563"><text:span text:style-name="T564">2.</text:span></text:p>
      <text:p text:style-name="P565"><text:span text:style-name="T566">Lietuvos Respublikos žemės ūkio ministerija, Įsakymas</text:span></text:p>
      <text:p text:style-name="P567"><text:span text:style-name="T568">Nr.<text:s/></text:span><text:a xlink:href="https://www.e-tar.lt/portal/legalAct.html?documentId=f5495f70723011e3bd0ecaffd80c672a" office:target-frame-name="_top" xlink:show="replace"><text:span text:style-name="T569">3D-871</text:span></text:a><text:span text:style-name="T570">, 2013-12-19, Žin., 2013, Nr. 1</text:span><text:span text:style-name="T571">35-6908 (2013-12-27), i. k. 2013-00180</text:span></text:p>
      <text:p text:style-name="P572"><text:span text:style-name="T573">Dėl žemės ūkio ministro 2013 m. kovo 21 d. įsakymo Nr. 3D-212 "Dėl Apleistų žemės ūkio naudmenų plotų nustatymo tvarkos aprašo patvirtinimo" pakeitimo</text:span></text:p>
      <text:p text:style-name="P574"/>
      <text:p text:style-name="P575"><text:span text:style-name="T576">3.</text:span></text:p>
      <text:p text:style-name="P577"><text:span text:style-name="T578">Lietuvos Respublikos žemės ūkio ministerija, Įsakymas</text:span></text:p>
      <text:p text:style-name="P579"><text:span text:style-name="T580">Nr.<text:s/></text:span><text:a xlink:href="https://www.e-tar.lt/portal/legalAct.html?documentId=9235dd40158711e58569be21ff080a8c" office:target-frame-name="_top" xlink:show="replace"><text:span text:style-name="T581">3D-516</text:span></text:a><text:span text:style-name="T582">, 2015-06-18, paskelbta TAR 2015-06-18, i. k. 2015-09716</text:span></text:p>
      <text:p text:style-name="P583"><text:span text:style-name="T584">Dėl žemės ūkio ministro 2013 m. kovo 21 d. įsakymo Nr. 3D-212 „Dėl Apleistų žemės ūkio naudmenų plo</text:span><text:span text:style-name="T585">tų nustatymo tvarkos aprašo patvirtinimo“ pakeitimo</text:span></text:p>
      <text:p text:style-name="P586"/>
      <text:p text:style-name="P587"><text:span text:style-name="T588">4.</text:span></text:p>
      <text:p text:style-name="P589"><text:span text:style-name="T590">Lietuvos Respublikos žemės ūkio ministerija, Įsakymas</text:span></text:p>
      <text:p text:style-name="P591"><text:span text:style-name="T592">Nr.<text:s/></text:span><text:a xlink:href="https://www.e-tar.lt/portal/legalAct.html?documentId=de09da901ae911e88e8fef3b3f51dc2f" office:target-frame-name="_top" xlink:show="replace"><text:span text:style-name="T593">3D-120</text:span></text:a><text:span text:style-name="T594">, 2018-02-26, paskelbta TAR<text:s/></text:span><text:span text:style-name="T595">2018-02-27, i. k. 2018-03064</text:span></text:p>
      <text:p text:style-name="P596"><text:span text:style-name="T597">Dėl žemės ūkio ministro 2013 m. kovo 21 d. įsakymo Nr. 3D-212 „Dėl Apleistų žemės ūkio naudmenų plotų nustatymo tvarkos aprašo patvirtinimo“ pakeitimo</text:span></text:p>
      <text:p text:style-name="P598"/>
      <text:p text:style-name="P599"><text:span text:style-name="T600">5.</text:span></text:p>
      <text:p text:style-name="P601"><text:span text:style-name="T602">Lietuvos Respublikos žemės ūkio ministerija, Įsakymas</text:span></text:p>
      <text:p text:style-name="P603"><text:span text:style-name="T604">Nr.<text:s/></text:span><text:a xlink:href="https://www.e-tar.lt/portal/legalAct.html?documentId=9d2175607f2311eab005936df725feed" office:target-frame-name="_top" xlink:show="replace"><text:span text:style-name="T605">3D-301</text:span></text:a><text:span text:style-name="T606">, 2020-04-15, paskelbta TAR 2020-04-16, i. k. 2020-07950</text:span></text:p>
      <text:p text:style-name="P607"><text:span text:style-name="T608">Dėl žemės ūkio ministro 2013 m. kovo 21 d. įsakymo Nr. 3D-212 „Dėl Apleistų žemės ūkio naudmenų plotų nustaty</text:span><text:span text:style-name="T609">mo tvarkos aprašo patvirtinimo“ pakeitimo</text:span></text:p>
      <text:p text:style-name="P610"/>
      <text:p text:style-name="P611"><text:span text:style-name="T612">6.</text:span></text:p>
      <text:p text:style-name="P613"><text:span text:style-name="T614">Lietuvos Respublikos žemės ūkio ministerija, Įsakymas</text:span></text:p>
      <text:p text:style-name="P615"><text:span text:style-name="T616">Nr.<text:s/></text:span><text:a xlink:href="https://www.e-tar.lt/portal/legalAct.html?documentId=d8617400a45a11ec8d9390588bf2de65" office:target-frame-name="_top" xlink:show="replace"><text:span text:style-name="T617">3D-180</text:span></text:a><text:span text:style-name="T618">, 2022-03-15, paskelbta TAR 2022-03-15, i. k.<text:s/></text:span><text:span text:style-name="T619">2022-04790</text:span></text:p>
      <text:p text:style-name="P620"><text:span text:style-name="T621">Dėl žemės ūkio ministro 2013 m. kovo 21 d. įsakymo Nr. 3D-212 „Dėl Apleistų žemės ūkio naudmenų plotų nustatymo tvarkos aprašo patvirtinimo “ pakeitimo</text:span></text:p>
      <text:p text:style-name="P622"/>
      <text:p text:style-name="P623"><text:span text:style-name="T624">7.</text:span></text:p>
      <text:p text:style-name="P625"><text:span text:style-name="T626">Lietuvos Respublikos žemės ūkio ministerija, Įsakymas</text:span></text:p>
      <text:p text:style-name="P627"><text:span text:style-name="T628">Nr.<text:s/></text:span><text:a xlink:href="https://www.e-tar.lt/portal/legalAct.html?documentId=60983c0076d311edbc04912defe897d1" office:target-frame-name="_top" xlink:show="replace"><text:span text:style-name="T629">3D-782</text:span></text:a><text:span text:style-name="T630">, 2022-12-08, paskelbta TAR 2022-12-08, i. k. 2022-25055</text:span></text:p>
      <text:p text:style-name="P631"><text:span text:style-name="T632">Dėl žemės ūkio ministro 2013 m. kovo 21 d. įsakymo Nr. 3D-212 „Dėl Apleistų žemės ūkio naudmenų plotų nustatymo tvarkos aprašo</text:span><text:span text:style-name="T633"><text:s/>patvirtinimo“ pakeitimo</text:span></text:p>
      <text:p text:style-name="P634"/>
      <text:p text:style-name="P635"><text:span text:style-name="T636">8.</text:span></text:p>
      <text:p text:style-name="P637"><text:span text:style-name="T638">Lietuvos Respublikos žemės ūkio ministerija, Įsakymas</text:span></text:p>
      <text:p text:style-name="P639"><text:span text:style-name="T640">Nr.<text:s/></text:span><text:a xlink:href="https://www.e-tar.lt/portal/legalAct.html?documentId=d901fff09d9c11eea5a28c81c82193a8" office:target-frame-name="_top" xlink:show="replace"><text:span text:style-name="T641">3D-870</text:span></text:a><text:span text:style-name="T642">, 2023-12-18, paskelbta TAR 2023-12-18, i. k. 2023-24430</text:span></text:p>
      <text:p text:style-name="P643"><text:span text:style-name="T644">Dėl žemė</text:span><text:span text:style-name="T645">s ūkio ministro 2013 m. kovo 21 d. įsakymo Nr. 3D-212 „Dėl Apleistų žemės ūkio naudmenų plotų nustatymo tvarkos aprašo patvirtinimo“ pakeitimo</text:span></text:p>
      <text:p text:style-name="P646"/>
      <text:p text:style-name="P6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37"><text:page-number text:fixed="false">4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ŽEMĖS ŪKIO MINISTRO</dc:title>
    <meta:initial-creator>Rima</meta:initial-creator>
    <dc:creator>adlibuser</dc:creator>
    <meta:creation-date>2023-12-20T19:36:00Z</meta:creation-date>
    <dc:date>2023-12-20T19:36:00Z</dc:date>
    <meta:template xlink:href="Normal.dotm" xlink:type="simple"/>
    <meta:editing-cycles>2</meta:editing-cycles>
    <meta:editing-duration>PT0S</meta:editing-duration>
    <meta:document-statistic meta:page-count="3" meta:paragraph-count="149" meta:word-count="3029" meta:character-count="23969" meta:row-count="585" meta:non-whitespace-character-count="21089"/>
  </office:meta>
</office:document-meta>
</file>