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3">Suvestinė redakcija nuo 2009-11-27 iki 2010-08-26</text:span></text:p>
      <text:p text:style-name="P4"/>
      <text:p text:style-name="P5"><text:span text:style-name="T6">Įsakymas paskelbtas: Žin. 2007, Nr.<text:s/></text:span><text:a xlink:href="https://www.e-tar.lt/portal/legalAct.html?documentId=TAR.677D00077ED8" office:target-frame-name="_top" xlink:show="replace"><text:span text:style-name="T7">108-4439</text:span></text:a><text:span text:style-name="T8">, i. k.<text:s/></text:span><text:span text:style-name="T9">1072330ISAK003D-459</text:span></text:p>
      <text:p text:style-name="P10"/>
      <text:p text:style-name="P11"><text:span text:style-name="T12"/><text:span text:style-name="T13">LIETUVOS RESPUBLIKOS ŽEMĖS ŪKIO MINISTRAS</text:span></text:p>
      <text:p text:style-name="P14"/>
      <text:p text:style-name="P15">Į S A K Y M A S</text:p>
      <text:p text:style-name="P16">DĖL FITOSANITARIJOS PRIEMONIŲ KOVAI SU SLYVŲ RAUPLIGĖS VIRUSU TAIKYMO TAISYKLIŲ PATVIRTINIMO</text:p>
      <text:p text:style-name="P17"/>
      <text:p text:style-name="P18">2007 m. spalio 16 d. Nr. 3D-459</text:p>
      <text:p text:style-name="P19">Vilnius</text:p>
      <text:p text:style-name="P20"/>
      <text:p text:style-name="P21"/>
      <text:p text:style-name="P22">Vadovaudamasi Lietuvos Respublikos fitosanitarijos įstatymo (Žin., 1999, Nr.<text:s/><text:a xlink:href="https://www.e-tar.lt/portal/lt/legalAct/TAR.6A3C7C36CD07" office:target-frame-name="_blank" xlink:show="new"><text:span text:style-name="T23">113-3285</text:span></text:a>) 3 straipsnio 1 dalies 5 punktu ir 4 straipsnio 3 dalies 4 punktu:</text:p>
      <text:p text:style-name="P24">1.<text:s/><text:span text:style-name="T25">Tvirtinu</text:span><text:s/>Fitosanitarijos priemonių kovai su slyvų raupligės virusu taikymo taisykles (pridedama).</text:p>
      <text:p text:style-name="P26">2.<text:s/><text:span text:style-name="T27">Įpareigoju</text:span><text:s/>Valstybinę augalų apsaugos tarnybą užtikrinti Fitosanitarijos priemonių kovai su slyvų raupligės virusu taikymo taisyklių įgyvendinimą ir jų laikymosi kontrolę.</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6">Lietuvos Respublikos žemės ūkio<text:s/></text:p>
      <text:p text:style-name="P37">ministro 2007 m. spalio 16 d.<text:s/></text:p>
      <text:p text:style-name="P38">įsakymu Nr. 3D-459</text:p>
      <text:p text:style-name="P39">(Lietuvos Respublikos žemės ūkio<text:s/></text:p>
      <text:p text:style-name="P40">ministro 2009 m. lapkričio 24 d.<text:s/></text:p>
      <text:p text:style-name="P41">įsakymo Nr. 3D-896 redakcija)</text:p>
      <text:p text:style-name="P42"/>
      <text:p text:style-name="P43"><text:span text:style-name="T44">FITOSANITARIjos PRIEMONIŲ KOVAI SU<text:s/></text:span><text:span text:style-name="T45">SLYVŲ RAUPLIGĖS VIRUSU naudo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Fitosanitarijos priemonių kovai su slyvų raupligės virusu naudojimo taisyklių (toliau – taisyklės) tikslas – nustatyti tvarką slyvų raupligės viruso (toliau – virusas) židiniam</text:span><text:span text:style-name="T55">s nustatyti, sunaikinti ir užkirsti kelią virusui plisti.</text:span></text:p>
      <text:p text:style-name="P56"><text:span text:style-name="T57">2</text:span><text:span text:style-name="T58">. Šiose taisyklėse vartojamos sąvokos:</text:span></text:p>
      <text:p text:style-name="P59"><text:span text:style-name="T60">Slyvų raupligės viruso augalai šeimininkai<text:s/></text:span><text:span text:style-name="T61">(toliau –<text:s/></text:span><text:span text:style-name="T62">augalai šeimininkai</text:span><text:span text:style-name="T63">) – kultūriniai</text:span><text:span text:style-name="T64"><text:s/></text:span><text:span text:style-name="T65">Prunus</text:span><text:span text:style-name="T66"><text:s/>genties augalai: slyvos (</text:span><text:span text:style-name="T67">Prunus domestica<text:s/></text:span><text:span text:style-name="T68">ir</text:span><text:span text:style-name="T69"><text:s/>Prunus salicin</text:span><text:span text:style-name="T70">a</text:span><text:span text:style-name="T71">), abrikosai (</text:span><text:span text:style-name="T72">Prunus armeniaca</text:span><text:span text:style-name="T73">), persikai (</text:span><text:span text:style-name="T74">Prunus persica</text:span><text:span text:style-name="T75">),</text:span><text:span text:style-name="T76"><text:s/></text:span><text:span text:style-name="T77">migdolai (</text:span><text:span text:style-name="T78">Prunus dulcis</text:span><text:span text:style-name="T79">) ir dekoratyviniai</text:span><text:span text:style-name="T80"><text:s/>Prunus</text:span><text:span text:style-name="T81"><text:s/>genties augalai: smiltyninės kryklės (</text:span><text:span text:style-name="T82">Prunus besseyi</text:span><text:span text:style-name="T83">), kaukazinės slyvos (</text:span><text:span text:style-name="T84">Prunus cerasifera</text:span><text:span text:style-name="T85">,<text:s/></text:span><text:span text:style-name="T86">Prunus insititia),<text:s/></text:span><text:span text:style-name="T87">veltininės kryklės (</text:span><text:span text:style-name="T88">Prunus toment</text:span><text:span text:style-name="T89">osa</text:span><text:span text:style-name="T90">), dygiosios slyvos (</text:span><text:span text:style-name="T91">Prunus spinosa</text:span><text:span text:style-name="T92">), kurie gali būti užkrėsti slyvų raupligės virusu.</text:span></text:p>
      <text:p text:style-name="P93"><text:span text:style-name="T94">Slyvų raupligės viruso židinys<text:s/></text:span><text:span text:style-name="T95">(toliau –<text:s/></text:span><text:span text:style-name="T96">viruso židinys</text:span><text:span text:style-name="T97">)</text:span><text:span text:style-name="T98"><text:s/></text:span><text:span text:style-name="T99">– sodybinis sklypas sodininkų bendrijoje, parkas ar jo dalis, gyvatvorė, sodo ar medelyno kvartalas arba kita</text:span><text:span text:style-name="T100"><text:s/>augavietė, kurioje auga visų augimo stadijų slyvų raupligės virusu užkrėsti augalai šeimininkai.</text:span></text:p>
      <text:p text:style-name="P101"><text:span text:style-name="T102">Slyvų raupligės viruso apsauginė zona<text:s/></text:span><text:span text:style-name="T103">(toliau –<text:s/></text:span><text:span text:style-name="T104">apsauginė zona</text:span><text:span text:style-name="T105">) – teritorija, esanti 250 m spinduliu aplink slyvų raupligės viruso židinį.</text:span></text:p>
      <text:p text:style-name="P106"><text:span text:style-name="T107">3</text:span><text:span text:style-name="T108">. Kitos šiose taisyklėse vartojamos sąvokos apibrėžtos Lietuvos Respublikos fitosanitarijos įstatyme (Žin., 1999, Nr.<text:s/></text:span><text:a xlink:href="https://www.e-tar.lt/portal/lt/legalAct/TAR.6A3C7C36CD07" office:target-frame-name="_blank" xlink:show="new"><text:span text:style-name="T109">113-3285</text:span></text:a><text:span text:style-name="T110">) ir kituose teisės aktuose.</text:span></text:p>
      <text:p text:style-name="P111"/>
      <text:p text:style-name="P112"><text:span text:style-name="T113">II</text:span><text:span text:style-name="T114">.<text:s/></text:span><text:span text:style-name="T115">FITOS</text:span><text:span text:style-name="T116">ANITARIJOS PRIEMONĖS VIRUSO PLITIMui židiniuose KONTROLIUOTI</text:span></text:p>
      <text:p text:style-name="P117"/>
      <text:p text:style-name="P118"><text:span text:style-name="T119">4</text:span><text:span text:style-name="T120">. Valstybinės augalų apsaugos tarnybos (toliau – tarnybos) regioninių augalų apsaugos ir karantino punktų pareigūnai (toliau – tarnybos pareigūnai), vykdydami nacionalinę priežiūrą dėl kenk</text:span><text:span text:style-name="T121">smingųjų organizmų, gegužės–spalio mėnesiais (atsižvelgiant į oro sąlygas), atlieka fitosanitarinį patikrinimą:</text:span></text:p>
      <text:p text:style-name="P122"><text:span text:style-name="T123">4.1</text:span><text:span text:style-name="T124">. ne rečiau kaip kartą per metus tikrindami augalų šeimininkų augavietes ir jų aplinkoje augančius kitus augalus šeimininkus;</text:span></text:p>
      <text:p text:style-name="P125"><text:span text:style-name="T126">4.2</text:span><text:span text:style-name="T127">. ne r</text:span><text:span text:style-name="T128">ečiau kaip du kartus per metus tikrindami vaismedžių ar dekoratyvinių augalų medelynus ir jų aplinkoje augančius augalus šeimininkus.</text:span></text:p>
      <text:p text:style-name="P129"><text:span text:style-name="T130">5</text:span><text:span text:style-name="T131">. Per fitosanitarinį patikrinimą tarnybos pareigūnas privalo:</text:span></text:p>
      <text:p text:style-name="P132"><text:span text:style-name="T133">5.1</text:span><text:span text:style-name="T134">. patikrinti visos ūkyje vykdomos veiklos dokume</text:span><text:span text:style-name="T135">ntaciją (vizualūs stebėjimai, augalų apsaugos priemonių naudojimas, dezinfekcija, augalų liekanų utilizavimas, augalų pasų registracija ir saugojimas, sodinamosios medžiagos pirkimo ir pardavimo dokumentai ir kt.);</text:span></text:p>
      <text:p text:style-name="P136"><text:span text:style-name="T137">5.2</text:span><text:span text:style-name="T138">. vizualiai apžiūrėti medelynus, k</text:span><text:span text:style-name="T139">itas augavietes ar jų aplinkoje auginamus augalus;</text:span></text:p>
      <text:p text:style-name="P140"><text:span text:style-name="T141">5.3</text:span><text:span text:style-name="T142">. kilus įtarimui dėl viruso, pagal nustatytą metodiką paimti mėginius, su globaliniu padėties nustatymo sistemos imtuvu ir geografine informacine sistema pažymėti vizualiai apžiūrėtą plotą ir pavyzd</text:span><text:span text:style-name="T143">žio paėmimo vietą ir išsiųsti juos į tarnybos Fitosanitarinių tyrimų laboratoriją (toliau –<text:s/></text:span><text:soft-page-break/><text:span text:style-name="T144">laboratorija) tyrimams.</text:span></text:p>
      <text:p text:style-name="P145"><text:span text:style-name="T146">6</text:span><text:span text:style-name="T147">. Gavęs laboratorinių tyrimų rezultatus, įrodančius esant virusą, tarnybos pareigūnas privalo:</text:span></text:p>
      <text:p text:style-name="P148"><text:span text:style-name="T149">6.1</text:span><text:span text:style-name="T150">. pranešti augalų augintojui fito</text:span><text:span text:style-name="T151">sanitarinio tikrinimo rezultatus, nurodyti privalomus atlikti veiksmus ir dalyvauti užkrėstų augalų sunaikinimo procese;</text:span></text:p>
      <text:p text:style-name="P152"><text:span text:style-name="T153">6.2</text:span><text:span text:style-name="T154">. tris vegetacijos periodus kartą per metus po užkrėstų augalų sunaikinimo atlikti vizualius tyrimus viruso apsauginėje zonoje;</text:span></text:p>
      <text:p text:style-name="P155"><text:span text:style-name="T156">6.3</text:span><text:span text:style-name="T157">. vizualios apžiūros metu, pastebėjęs viruso požymių, papildomai paimti mėginių laboratoriniams tyrimams;</text:span></text:p>
      <text:p text:style-name="P158"><text:span text:style-name="T159">6.4</text:span><text:span text:style-name="T160">. kompiuterine programa „Akis“, kuri skirta darbui su skaitmeniniais žemėlapiais, žemėlapyje ar schemoje grafiškai pavaizduoti tikslią<text:s/></text:span><text:span text:style-name="T161">viruso tikrinimo arba viruso židinio nustatymo vietą (tikrinamos vietos taškai ir nustatyto židinio taškai žymimi skirtingomis spalvomis);</text:span></text:p>
      <text:p text:style-name="P162"><text:span text:style-name="T163">6.5</text:span><text:span text:style-name="T164">. nustatyti augalų šeimininkų judėjimą iš ūkio ir į ūkį iki viruso židinio nustatymo, kad būtų galima nustatyt</text:span><text:span text:style-name="T165">i viruso judėjimą (atsekamumą):</text:span></text:p>
      <text:p text:style-name="P166"><text:span text:style-name="T167">6.5.1</text:span><text:span text:style-name="T168">. atsekti ūkyje naudojamos sodinamosios medžiagos kilmę;</text:span></text:p>
      <text:p text:style-name="P169"><text:span text:style-name="T170">6.5.2</text:span><text:span text:style-name="T171">. atsekti ūkyje išaugintos sodinamosios medžiagos realizaciją.</text:span></text:p>
      <text:p text:style-name="P172"><text:span text:style-name="T173">7</text:span><text:span text:style-name="T174">. Augalų augintojas privalo pateikti tarnybos pareigūnui informaciją ir<text:s/></text:span><text:span text:style-name="T175">susijusius dokumentus, kurie padėtų nustatyti augalų judėjimą iš ūkio ir į ūkį viruso židinio nustatymo metais.</text:span></text:p>
      <text:p text:style-name="P176"/>
      <text:p text:style-name="P177"><text:span text:style-name="T178">III</text:span><text:span text:style-name="T179">.<text:s/></text:span><text:span text:style-name="T180">FITOSANITARIjos PRIEMONĖS VIRUSO ŽIDINIAMS NAIKINTI</text:span></text:p>
      <text:p text:style-name="P181"/>
      <text:p text:style-name="P182"><text:span text:style-name="T183">8</text:span><text:span text:style-name="T184">. Nustačius viruso židinį, užkrėstų augalų šeimininkų augintojai privalo i</text:span><text:span text:style-name="T185">mtis šių veiksmų:</text:span></text:p>
      <text:p text:style-name="P186"><text:span text:style-name="T187">8.1</text:span><text:span text:style-name="T188">. kuo skubiau, bet ne vėliau kaip per 15 kalendorinių dienų, dalyvaujant tarnybos pareigūnui, užkrėstus augalus ir augalus, turėjusius tiesioginį kontaktą (lietimasis šakomis) su užkrėstaisiais, sunaikinti:</text:span></text:p>
      <text:p text:style-name="P189"><text:span text:style-name="T190">8.1.1</text:span><text:span text:style-name="T191">. iškasti su šaknim</text:span><text:span text:style-name="T192">is ir sudeginti;</text:span></text:p>
      <text:p text:style-name="P193"><text:span text:style-name="T194">8.1.2</text:span><text:span text:style-name="T195">. tais atvejais, kai per nurodytą laikotarpį nėra galimybės augalų iškasti su šaknimis, juos nupjauti kuo žemiau ir apdoroti glifosatu, kol augalai bus galutinai sunaikinti (išrauti su šaknimis ir sudeginti);</text:span></text:p>
      <text:p text:style-name="P196"><text:span text:style-name="T197">8.2</text:span><text:span text:style-name="T198">. naudoti au</text:span><text:span text:style-name="T199">galų apsaugos priemones nuo viruso nešiotojų amarų (</text:span><text:span text:style-name="T200">Brachycaudus helichrysi</text:span><text:span text:style-name="T201">,<text:s/></text:span><text:span text:style-name="T202">Myzus persicae</text:span><text:span text:style-name="T203">,<text:s/></text:span><text:span text:style-name="T204">Myzus humuli</text:span><text:span text:style-name="T205"><text:s/>ir kt.);</text:span></text:p>
      <text:p text:style-name="P206"><text:span text:style-name="T207">8.3</text:span><text:span text:style-name="T208">. naikinimo metu naudotus įrankius dezinfekuoti ne trumpiau kaip 5 min. 70 proc. spiritu ir (arba) nudeginti atvira liepsna, o kitas t</text:span><text:span text:style-name="T209">echnines priemones ir drabužius – nuplauti dezinfekuojamosiomis priemonėmis;</text:span></text:p>
      <text:p text:style-name="P210"><text:span text:style-name="T211">8.4</text:span><text:span text:style-name="T212">. nuolat stebėti aplink viruso židinius augančius augalus šeimininkus.</text:span></text:p>
      <text:p text:style-name="P213"><text:span text:style-name="T214">9</text:span><text:span text:style-name="T215">. Nustačius židinį ir sunaikinus užkrėstus augalus tris vegetacijos periodus iš viruso židinio</text:span><text:span text:style-name="T216"><text:s/>ir apsauginės zonos draudžiama išvežti, tiekti rinkai ir dauginti augalus šeimininkus.</text:span></text:p>
      <text:p text:style-name="P217"><text:span text:style-name="T218">10</text:span><text:span text:style-name="T219">. Prieš tiekiant rinkai už viruso apsauginės zonos išaugintus augalus šeimininkus turi būti atlikta jų fitosanitarinė patikra.</text:span></text:p>
      <text:p text:style-name="P220"><text:span text:style-name="T221">11</text:span><text:span text:style-name="T222">. Tris vegetacijos periodus<text:s/></text:span><text:span text:style-name="T223">viruso židinyje ir apsauginėje zonoje turi būti vykdomi fitosanitariniai patikrinimai. Jei tyrimų metu viruso židinyje ir apsauginėje zonoje naujų viruso židinių nenustatoma, šių zonų apribojimai atšaukiami.</text:span></text:p>
      <text:p text:style-name="P224"><text:span text:style-name="T225">12</text:span><text:span text:style-name="T226">. Naujam augalų šeimininkų sodui ar medely</text:span><text:span text:style-name="T227">nui įveisti turi būti naudojama tik sveika augalų šeimininkų sodinamoji medžiaga, padauginta vadovaujantis Sodo augalų dauginamosios medžiagos dauginimo taisyklėmis, patvirtintomis Lietuvos Respublikos žemės ūkio ministro 2005 m. spalio 12 d. įsakymu Nr. 3</text:span><text:span text:style-name="T228">D-480 (Žin., 2005, Nr.<text:s/></text:span><text:a xlink:href="https://www.e-tar.lt/portal/lt/legalAct/TAR.49C87EF8CE85" office:target-frame-name="_blank" xlink:show="new"><text:span text:style-name="T229">124-4423</text:span></text:a><text:span text:style-name="T230">).</text:span></text:p>
      <text:p text:style-name="P231"><text:span text:style-name="T232">13</text:span><text:span text:style-name="T233">. Prieš įveisdami augalų šeimininkų sodą ar medelyną, augintojai privalo kreiptis į tarnybą dėl parinktos vietos fitosanitarinio įv</text:span><text:span text:style-name="T234">ertinimo.</text:span></text:p>
      <text:p text:style-name="P235"/>
      <text:p text:style-name="P236"><text:span text:style-name="T237">IV</text:span><text:span text:style-name="T238">.<text:s/></text:span><text:span text:style-name="T239">Baigiamosios nuostatos</text:span></text:p>
      <text:p text:style-name="P240"/>
      <text:p text:style-name="P241"><text:span text:style-name="T242">14</text:span><text:span text:style-name="T243">. Asmenys, pažeidę šių taisyklių reikalavimus, atsako teisės aktų nustatyta tvarka.</text:span></text:p>
      <text:p text:style-name="Normal"/>
      <text:p text:style-name="P244">_________________</text:p>
      <text:p text:style-name="P245">Priedo pakeitimai:</text:p>
      <text:p text:style-name="P246"><text:span text:style-name="T247">Nr.<text:s/></text:span><text:a xlink:href="https://www.e-tar.lt/portal/legalAct.html?documentId=TAR.B3A664FD996C" office:target-frame-name="_top" xlink:show="replace"><text:span text:style-name="T248">3D-896</text:span></text:a><text:span text:style-name="T249">, 2009-11-24, Žin., 2009, Nr. 140-6169 (2009-11-26), i. k. 1092330ISAK003D-896</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TAR.B3A664FD996C" office:target-frame-name="_top" xlink:show="replace"><text:span text:style-name="T261">3D-896</text:span></text:a><text:span text:style-name="T262">, 2009-11-24, Žin., 2009, Nr. 140-6169 (2009-11-26), i. k. 1092330ISAK003D-896</text:span></text:p>
      <text:p text:style-name="P263"><text:span text:style-name="T264">Dėl žemės ūkio ministro 2007 m. spalio 16 d. įsakymo Nr. 3D-459 "Dėl Fitosanitarijos priemonių kovai su slyvų raupligės virusu taikymo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2-10T13:26:00Z</meta:creation-date>
    <dc:date>2019-12-10T13:26:00Z</dc:date>
    <meta:template xlink:href="Normal.dotm" xlink:type="simple"/>
    <meta:editing-cycles>2</meta:editing-cycles>
    <meta:editing-duration>PT0S</meta:editing-duration>
    <meta:document-statistic meta:page-count="4" meta:paragraph-count="46" meta:word-count="1050" meta:character-count="8308" meta:row-count="187" meta:non-whitespace-character-count="7304"/>
  </office:meta>
</office:document-meta>
</file>