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LIETUVOS RESPUBLIKOS VYRIAUSYBĖS</text:p>
      <text:p text:style-name="P10">N U T A R I M A S</text:p>
      <text:p text:style-name="P11"/>
      <text:p text:style-name="P12"><text:span text:style-name="T13">DĖL<text:s/></text:span><text:span text:style-name="T14">Lietuvos Respublikos Vyriausybės 2001 m. liepos 3 d.<text:s/></text:span><text:span text:style-name="T15"><text:line-break/>nutarimo Nr. 826 „Dėl pramoninių žuvininkystės tvenkinių sąrašo ir plotų patvirtinimo</text:span><text:span text:style-name="T16">“ PAKEITIMO</text:span></text:p>
      <text:p text:style-name="Normal"/>
      <text:p text:style-name="P17">2011 m. rugpjūčio 17 d. Nr. 914</text:p>
      <text:p text:style-name="P18">Vilnius</text:p>
      <text:p text:style-name="P19"/>
      <text:p text:style-name="P20">Neteko galios nuo 2015-01-10</text:p>
      <text:p text:style-name="P21"><text:span text:style-name="T22">Nr.<text:s/></text:span><text:a xlink:href="https://www.e-tar.lt/portal/legalAct.html?documentId=eb13e57097d711e48910ce15e7daff9a" office:target-frame-name="_top" xlink:show="replace"><text:span text:style-name="T23">17</text:span></text:a><text:span text:style-name="T24">, 2015-01-07, paskelbta TAR 2015-01-09, i. k. 2015-003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7T06:04:00Z</meta:creation-date>
    <dc:date>2015-01-27T06:04:00Z</dc:date>
    <meta:print-date>2011-08-18T09:0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433" meta:row-count="20" meta:non-whitespace-character-count="373"/>
  </office:meta>
</office:document-meta>
</file>