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T27" style:parent-style-name="DefaultParagraphFont" style:family="text">
      <style:text-properties style:font-name="Courier New" fo:font-size="8pt" style:font-size-asian="8pt" fo:language="lt" fo:country="LT"/>
    </style:style>
    <style:style style:name="T28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9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30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31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T603" style:parent-style-name="DefaultParagraphFont" style:family="text">
      <style:text-properties style:font-name="Courier New" fo:font-size="8pt" style:font-size-asian="8pt" fo:language="lt" fo:country="LT"/>
    </style:style>
    <style:style style:name="T604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06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1-1400, 91.06.04, Žin., 1991, Nr. 17-454</text:p>
      <text:p text:style-name="P10">DĖL LIETUVOS RESPUBLIKOS PROKURATŪROS ĮSTATYMO PAKEITIMO IR</text:p>
      <text:p text:style-name="P11">PAPILDYMO</text:p>
      <text:p text:style-name="P12"/>
      <text:p text:style-name="P13">*** Pabaiga ***</text:p>
      <text:p text:style-name="P14"/>
      <text:p text:style-name="P15">LIETUVOS RESPUBLIKOS KONSTITUCINIO TEISMO NUTARIMAI:</text:p>
      <text:p text:style-name="P16"/>
      <text:p text:style-name="P17">1.</text:p>
      <text:p text:style-name="P18">Lietuvos Respublikos Konstitucinis Teismas, Nutarimas</text:p>
      <text:p text:style-name="P19">94.02.14, Žin., 1994, Nr.13-221 (94.02.19)</text:p>
      <text:p text:style-name="P20">DĖL LIETUVOS RESPUBLIKOS CIVILINIO PROCESO KODEKSO 53 STRAIPSNIO<text:s/></text:p>
      <text:p text:style-name="P21">IR LIETUVOS RESPUBLIKOS PROKURATŪROS ĮSTATYMO 21 STRAIPSNIO</text:p>
      <text:p text:style-name="P22">TREČIOSIOS DALIES ATITIKIMO LIETUVOS RESPUBLIKOS KONSTITUCIJAI</text:p>
      <text:p text:style-name="P23"/>
      <text:p text:style-name="P24">*** Pabaiga **</text:p>
      <text:p text:style-name="P25"/>
      <text:p text:style-name="P26"/>
      <text:p text:style-name="Normal"><text:span text:style-name="T27"><text:s text:c="23"/></text:span><text:span text:style-name="T28">LIETUVOS RESPUBLIKOS</text:span></text:p>
      <text:p text:style-name="P29"><text:s text:c="27"/>PROKURATŪROS</text:p>
      <text:p text:style-name="P30"/>
      <text:p text:style-name="P31"><text:s text:c="24"/>Į S T A T Y M A S</text:p>
      <text:p text:style-name="P32"/>
      <text:p text:style-name="P33"><text:s text:c="21"/><text:s text:c="3"/>I <text:s/>s k i r s n i s</text:p>
      <text:p text:style-name="P34"/>
      <text:p text:style-name="P35"><text:s text:c="23"/>BENDRIEJI NUOSTATAI</text:p>
      <text:p text:style-name="P36"/>
      <text:p text:style-name="P37"><text:s text:c="5"/>1 straipsnis. Prokuratūra ir jos uždaviniai</text:p>
      <text:p text:style-name="P38"/>
      <text:p text:style-name="P39"><text:s text:c="5"/>Lietuvos Respublikos <text:s/>prokuratūra yra savarankiškas Lietuvos</text:p>
      <text:p text:style-name="P40">Respublikos teisėsaugos organas, kuris turi:</text:p>
      <text:p text:style-name="P41"><text:s text:c="5"/>1) prižiūrėti, <text:s/>kad ministerijos, departamentai, valstybinės</text:p>
      <text:p text:style-name="P42">tarnybos, inspekcijos, <text:s/>vietinės valstybinės <text:s/>valdžios ir valdymo</text:p>
      <text:p text:style-name="P43">organai, <text:s text:c="2"/>komercinės <text:s text:c="3"/>ūkinės <text:s text:c="2"/>veiklos <text:s text:c="2"/>dalyviai, <text:s text:c="2"/>partijos,</text:p>
      <text:p text:style-name="P44">visuomeninės organizacijos <text:s/>ir judėjimai, <text:s/>pareigūnai, <text:s/>taip <text:s/>pat</text:p>
      <text:p text:style-name="P45">piliečiai laikytųsi<text:s/>įstatymų;</text:p>
      <text:p text:style-name="P46"><text:s text:c="5"/>2) ginti piliečių socialines-ekonomines, politines ir asmens</text:p>
      <text:p text:style-name="P47">teises bei laisves;</text:p>
      <text:p text:style-name="P48"><text:s text:c="5"/>3) <text:s/>vykdyti <text:s text:c="2"/>nusikaltimus <text:s/>padariusių <text:s text:c="2"/>asmenų <text:s/>baudžiamąjį</text:p>
      <text:p text:style-name="P49">persekiojimą;</text:p>
      <text:p text:style-name="P50"><text:s text:c="5"/>4) <text:s/>derinti <text:s text:c="2"/>visų <text:s text:c="2"/>teisėsaugos <text:s text:c="2"/>organų <text:s text:c="2"/>veiksmus <text:s text:c="2"/>prieš</text:p>
      <text:p text:style-name="P51">nusikalstamumą.</text:p>
      <text:p text:style-name="P52"/>
      <text:p text:style-name="P53"><text:s text:c="5"/>* 2 straipsnis. Prokurorinės veiklos kryptys</text:p>
      <text:p text:style-name="P54"/>
      <text:p text:style-name="P55"><text:s text:c="5"/>2.1. Bendroji Prokuratūros kompetencija:</text:p>
      <text:p text:style-name="P56"><text:s text:c="5"/>1) siekia <text:s/>užtikrinti, kad <text:s/>visų ministerijų, <text:s/>departamentų,</text:p>
      <text:p text:style-name="P57">kontrolės <text:s/>organų, <text:s text:c="2"/>valstybinių <text:s/>tarnybų, <text:s/>inspekcijų, <text:s/>vietinės</text:p>
      <text:p text:style-name="P58">valstybinės valdžios ir<text:s/>valdymo organų, komercinės ūkinės veiklos</text:p>
      <text:p text:style-name="P59">dalyvių, <text:s/>kitokių <text:s text:c="2"/>valdymo <text:s/>organų, <text:s text:c="2"/>visuomeninių <text:s/>organizacijų</text:p>
      <text:p text:style-name="P60">pareigūnų <text:s/>priimami <text:s text:c="2"/>teisiniai <text:s/>aktai <text:s text:c="2"/>neprieštarautų <text:s/>Lietuvos</text:p>
      <text:p text:style-name="P61">Respublikos Laikinajam Pagrindiniam Įstatymui, kitiems įstatymams</text:p>
      <text:p text:style-name="P62">ir tarptautiniams susitarimams;</text:p>
      <text:p text:style-name="P63"><text:s text:c="5"/>2) nagrinėja piliečių ir juridinių asmenų pareiškimus, kurių</text:p>
      <text:p text:style-name="P64">sprendimo tvarka nereglamentuota;</text:p>
      <text:p text:style-name="P65"><text:s text:c="5"/>3) prižiūri įstatymų vykdymą.</text:p>
      <text:p text:style-name="P66"><text:s text:c="5"/>2.2. Specialioji Prokuratūros kompetencija:</text:p>
      <text:p text:style-name="P67"><text:s text:c="5"/>1) palaiko <text:s/>valstybinį kaltinimą <text:s/>baudžiamosiose bylose <text:s/>bei</text:p>
      <text:p text:style-name="P68">gina valstybės <text:s/>ir piliečių interesus civilinėse bylose. Prižiūri</text:p>
      <text:p text:style-name="P69">teismų ir arbitražo priimamų aktų teisėtumą;</text:p>
      <text:p text:style-name="P70"><text:s text:c="5"/>2) <text:s/>užtikrina <text:s text:c="2"/>teisėtumą <text:s/>kvotos <text:s text:c="2"/>ir <text:s/>parengtinio <text:s/>tardymo</text:p>
      <text:p text:style-name="P71">procese;</text:p>
      <text:p text:style-name="P72"><text:s text:c="5"/>3) <text:s/>prižiūri <text:s text:c="2"/>teismo <text:s/>paskirtų <text:s text:c="2"/>bausmių <text:s/>ir <text:s/>priverčiamojo</text:p>
      <text:p text:style-name="P73">pobūdžio priemonių vykdymą;</text:p>
      <text:p text:style-name="P74"><text:s text:c="5"/>4) atlieka parengtinį tardymą.</text:p>
      <text:p text:style-name="P75"/>
      <text:p text:style-name="P76"><text:s/>* Pastaba: 2 <text:s text:c="2"/>straipsnio <text:s text:c="3"/>normos, <text:s text:c="2"/>įtvirtinančios <text:s text:c="2"/>prokurorų</text:p>
      <text:p text:style-name="P77">įgaliojimus tikrinti valdymo aktų teisėtumą ir vykdyti prokurorinę</text:p>
      <text:p text:style-name="P78">priežiūrą civiliniame <text:s text:c="2"/>procese, prieštarauja Lietuvos Respublikos</text:p>
      <text:p text:style-name="P79">Konstitucijos 5, 109 ir 118 straipsniams.</text:p>
      <text:p text:style-name="P80"/>
      <text:p text:style-name="P81">Straipsnio pakeitimai:</text:p>
      <text:p text:style-name="P82"><text:s/>* Lietuvos Respublikos Konstitucinis Teismas, Nutarimas</text:p>
      <text:p text:style-name="P83"><text:s text:c="3"/>94.02.14, Žin., 1994, Nr.13-221 (94.02.19)</text:p>
      <text:p text:style-name="P84"/>
      <text:p text:style-name="P85"/>
      <text:p text:style-name="P86"><text:s text:c="5"/>3 straipsnis. Prokurorinės veiklos pagrindiniai principai</text:p>
      <text:p text:style-name="P87"/>
      <text:p text:style-name="P88"><text:s text:c="5"/>Prokurorai ir tardytojai priima sprendimus vienasmeniškai ir</text:p>
      <text:p text:style-name="P89">savo <text:s/>įgaliojimus <text:s text:c="2"/>vykdo <text:s/>nepriklausomai <text:s/>nuo <text:s/>kitų <text:s/>valstybinės</text:p>
      <text:p text:style-name="P90">valdžios bei <text:s/>valdymo organų, <text:s/>pareigūnų įtakos <text:s/>ir <text:s/>laikydamiesi</text:p>
      <text:p text:style-name="P91">nekaltumo <text:s/>prezumpcijos <text:s/>bei <text:s/>piliečių <text:s/>lygybės <text:s/>prieš <text:s/>įstatymą,</text:p>
      <text:p text:style-name="P92">nežiūrint jo <text:s/>socialinės padėties, <text:s/>pareigų, partiškumo, <text:s/>kilmės,</text:p>
      <text:p text:style-name="P93">rasės ir <text:s/>tautybės, kalbos, <text:s/>išsilavinimo, santykio <text:s/>su religija,</text:p>
      <text:p text:style-name="P94">užsiėmimo.</text:p>
      <text:p text:style-name="P95"><text:s text:c="5"/>Parengtinio tardymo, <text:s/>jo teisėtumo priežiūros ir valstybinio</text:p>
      <text:p text:style-name="P96">kaltinimo funkcijų vykdymas yra atskiras.</text:p>
      <text:p text:style-name="P97"><text:s text:c="2"/><text:s text:c="3"/>Prokuratūra <text:s text:c="2"/>apie <text:s text:c="2"/>savo <text:s text:c="2"/>veiklą <text:s text:c="2"/>informuoja <text:s text:c="2"/>visuomenę.</text:p>
      <text:p text:style-name="P98">Prokurorai bendradarbiauja <text:s/>su valstybinės <text:s/>valdžios <text:s/>ir <text:s/>valdymo</text:p>
      <text:p text:style-name="P99">organais, informuoja <text:s/>juos <text:s/>ir <text:s/>pagal <text:s/>savo <text:s/>kompetenciją <text:s/>teikia</text:p>
      <text:p text:style-name="P100">pasiūlymus.</text:p>
      <text:p text:style-name="P101"><text:s text:c="5"/>Parengtinio tardymo <text:s/>duomenys <text:s/>spaudoje <text:s/>ir<text:s text:c="2"/>kitose <text:s/>masinės</text:p>
      <text:p text:style-name="P102">informacijos priemonėse <text:s/>gali būti <text:s/>skelbiami <text:s/>tik <text:s/>prokuroro <text:s/>ar</text:p>
      <text:p text:style-name="P103">tardytojo, atliekančio parengtinį tardymą, raštišku leidimu.</text:p>
      <text:p text:style-name="P104"/>
      <text:p text:style-name="P105"><text:s text:c="5"/>4 straipsnis. Draudimas kištis į prokuratūros</text:p>
      <text:p text:style-name="P106"><text:s text:c="19"/>veiklą</text:p>
      <text:p text:style-name="P107"/>
      <text:p text:style-name="P108"><text:s text:c="5"/>Valstybės valdžios <text:s/>ir valdymo <text:s/>organams bei jų pareigūnams,</text:p>
      <text:p text:style-name="P109">politinėms <text:s text:c="2"/>partijoms, <text:s text:c="3"/>visuomeninėms <text:s text:c="3"/>organizacijoms <text:s text:c="3"/>bei</text:p>
      <text:p text:style-name="P110">judėjimams, spaudos, <text:s/>radijo, televizijos darbuotojams draudžiama</text:p>
      <text:p text:style-name="P111">kištis į <text:s/>prokuratūros darbą <text:s/>vykdant bylų <text:s/>tyrimą ir prokurorinę</text:p>
      <text:p text:style-name="P112">priežiūrą.</text:p>
      <text:p text:style-name="P113"><text:s text:c="5"/>Bet koks<text:s/>poveikis prokurorui ar tardytojui, siekiant priimti</text:p>
      <text:p text:style-name="P114">neteisėtą sprendimą, užtraukia atsakomybę pagal įstatymus.</text:p>
      <text:p text:style-name="P115"/>
      <text:p text:style-name="P116"><text:s text:c="5"/>5 straipsnis. Prokuroro reikalavimų vykdymo</text:p>
      <text:p text:style-name="P117"><text:s text:c="19"/>būtinumas</text:p>
      <text:p text:style-name="P118"/>
      <text:p text:style-name="P119"><text:s text:c="5"/>Įstatymu pagrįsti prokuroro reikalavimai yra privalomi.</text:p>
      <text:p text:style-name="P120"><text:s text:c="3"/><text:s text:c="2"/>Už teisėtų <text:s/>prokuroro reikalavimų <text:s/>nevykdymą <text:s/>pareigūnai <text:s/>ir</text:p>
      <text:p text:style-name="P121">piliečiai atsako įstatymų nustatyta tvarka.</text:p>
      <text:p text:style-name="P122"/>
      <text:p text:style-name="P123"><text:s text:c="5"/>6 straipsnis. Generalinio prokuroro įstatymų</text:p>
      <text:p text:style-name="P124"><text:s text:c="19"/>leidybos iniciatyvos teisė</text:p>
      <text:p text:style-name="P125"/>
      <text:p text:style-name="P126"><text:s text:c="5"/>Lietuvos Respublikos <text:s/>generalinis prokuroras <text:s/>turi <text:s/>įstatymų</text:p>
      <text:p text:style-name="P127">leidybos iniciatyvos teisę.</text:p>
      <text:p text:style-name="P128"/>
      <text:p text:style-name="P129"><text:s text:c="5"/>7 straipsnis. Prokuroro teisė dalyvauti valstybinės</text:p>
      <text:p text:style-name="P130"><text:s text:c="19"/>valdžios ir valdymo organų darbe</text:p>
      <text:p text:style-name="P131"/>
      <text:p text:style-name="P132"><text:s text:c="5"/>Lietuvos <text:s/>Respublikos <text:s text:c="2"/>generalinis <text:s/>prokuroras <text:s/>turi <text:s/>teisę</text:p>
      <text:p text:style-name="P133">dalyvauti Lietuvos <text:s/>Respublikos Aukščiausiosios Tarybos sesijose,</text:p>
      <text:p text:style-name="P134">jos <text:s/>Prezidiumo, <text:s/>Vyriausybės, <text:s/>ministerijų <text:s/>ir <text:s/>žinybų <text:s/>kolegijų</text:p>
      <text:p text:style-name="P135">posėdžiuose, <text:s/>o <text:s text:c="2"/>teritorijų <text:s/>prokurorai <text:s/>- <text:s/>savivaldybių <text:s/>Tarybų</text:p>
      <text:p text:style-name="P136">sesijose ir valdymo organų posėdžiuose.</text:p>
      <text:p text:style-name="P137"/>
      <text:p text:style-name="P138"><text:s text:c="23"/>2 <text:s/>s k i r s n i s</text:p>
      <text:p text:style-name="P139"><text:s text:c="11"/><text:s text:c="12"/>PROKURATŪROS SISTEMA</text:p>
      <text:p text:style-name="P140"/>
      <text:p text:style-name="P141"><text:s text:c="5"/>8 straipsnis. Prokuratūros sistema</text:p>
      <text:p text:style-name="P142"/>
      <text:p text:style-name="P143"><text:s text:c="5"/>Lietuvos Respublikos <text:s/>prokuratūros sistemą sudaro Generalinė</text:p>
      <text:p text:style-name="P144">prokuratūra ir jai pavaldžios teritorinės prokuratūros.</text:p>
      <text:p text:style-name="P145"><text:s text:c="5"/>Lietuvos <text:s text:c="2"/>Respublikos <text:s text:c="2"/>prokuratūrai <text:s text:c="2"/>vadovauja <text:s text:c="2"/>Lietuvos</text:p>
      <text:p text:style-name="P146">Respublikos generalinis prokuroras.</text:p>
      <text:p text:style-name="P147"><text:s text:c="5"/>Prokuratūros vidaus <text:s/>struktūrą ir etatus nustato Respublikos</text:p>
      <text:p text:style-name="P148">generalinis prokuroras.</text:p>
      <text:p text:style-name="P149"/>
      <text:p text:style-name="P150"><text:s text:c="5"/>9 straipsnis. Lietuvos Respublikos generalinė</text:p>
      <text:p text:style-name="P151"><text:s text:c="19"/>prokuratūra</text:p>
      <text:p text:style-name="P152"/>
      <text:p text:style-name="P153"><text:s text:c="5"/>Lietuvos Respublikos <text:s/>generalinę prokuratūrą sudaro Lietuvos</text:p>
      <text:p text:style-name="P154">Respublikos <text:s text:c="2"/>generalinis <text:s text:c="2"/>prokuroras, <text:s text:c="2"/>jo <text:s text:c="2"/>pavaduotojai <text:s text:c="2"/>bei</text:p>
      <text:p text:style-name="P155">padėjėjai, departamentai, skyriai <text:s/>bei grupės.</text:p>
      <text:p text:style-name="P156"><text:s text:c="5"/>Struktūriniams padaliniams <text:s/>vadovauja vyriausieji <text:s/>padalinių</text:p>
      <text:p text:style-name="P157">prokurorai.</text:p>
      <text:p text:style-name="P158"><text:s text:c="5"/>Prie <text:s/>Lietuvos <text:s text:c="2"/>Respublikos <text:s/>generalinės <text:s/>prokuratūros <text:s/>yra</text:p>
      <text:p text:style-name="P159">Nusikaltimo <text:s/>tyrimo <text:s text:c="2"/>departamentas, <text:s/>kuris <text:s text:c="2"/>atlieka <text:s/>parengtinį</text:p>
      <text:p text:style-name="P160">tardymą <text:s text:c="2"/>baudžiamosiose <text:s text:c="3"/>bylose, <text:s text:c="2"/>tardymingose <text:s text:c="2"/>Prokuratūros</text:p>
      <text:p text:style-name="P161">tardytojams. <text:s/>Departamentui <text:s text:c="2"/>vadovauja <text:s text:c="2"/>generalinio <text:s text:c="2"/>prokuroro</text:p>
      <text:p text:style-name="P162">pavaduotojas.</text:p>
      <text:p text:style-name="P163"/>
      <text:p text:style-name="P164"><text:s text:c="5"/>10 straipsnis. Generalinis prokuroras</text:p>
      <text:p text:style-name="P165"/>
      <text:p text:style-name="P166"/>
      <text:p text:style-name="P167"><text:s text:c="5"/>Lietuvos <text:s/>Respublikos <text:s text:c="2"/>generalinis <text:s text:c="2"/>prokuroras <text:s text:c="2"/>vadovauja</text:p>
      <text:p text:style-name="P168">Lietuvos <text:s/>Respublikos <text:s text:c="2"/>generalinės <text:s text:c="2"/>prokuratūros, <text:s text:c="2"/>teritorinių</text:p>
      <text:p text:style-name="P169">prokuratūrų veiklai ir ją kontroliuoja.</text:p>
      <text:p text:style-name="P170"><text:s text:c="5"/>Generalinio <text:s/>prokuroro <text:s text:c="2"/>įsakymai <text:s/>ir <text:s text:c="2"/>nurodymai<text:s text:c="2"/>privalomi</text:p>
      <text:p text:style-name="P171">visiems pavaldiems <text:s/>prokurorams. Jis <text:s/>turi <text:s/>teisę <text:s/>atšaukti <text:s/>visų</text:p>
      <text:p text:style-name="P172">pavaldžių <text:s/>prokurorų <text:s text:c="2"/>reagavimo <text:s/>aktus, <text:s text:c="2"/>panaikinti <text:s/>įstatymams</text:p>
      <text:p text:style-name="P173">prieštaraujančius jų sprendimus.</text:p>
      <text:p text:style-name="P174"><text:s text:c="5"/>Generalinis prokuroras duoda privalomus išaiškinimus tardymo</text:p>
      <text:p text:style-name="P175">ir kvotos klausimais.</text:p>
      <text:p text:style-name="P176"/>
      <text:p text:style-name="P177"><text:s text:c="5"/>11 straipsnis. Prokuratūros kolegija</text:p>
      <text:p text:style-name="P178"/>
      <text:p text:style-name="P179"><text:s text:c="5"/>Prie Lietuvos <text:s/>Respublikos generalinio <text:s/>prokuroro <text:s/>sudaromas</text:p>
      <text:p text:style-name="P180">patariamasis organas <text:s/>- kolegija. <text:s/>Kolegijos <text:s/>sudėtį <text:s/>generalinio</text:p>
      <text:p text:style-name="P181">prokuroro teikimu <text:s/>tvirtina <text:s/>Lietuvos <text:s/>Respublikos <text:s/>Aukščiausioji</text:p>
      <text:p text:style-name="P182">Taryba.</text:p>
      <text:p text:style-name="P183"><text:s text:c="5"/>Kolegija <text:s text:c="2"/>nagrinėja <text:s text:c="2"/>svarbiausius <text:s text:c="2"/>prokuratūros <text:s text:c="2"/>veiklos</text:p>
      <text:p text:style-name="P184">klausimus, svarsto <text:s/>padalinių vadovų, <text:s/>teritorinių <text:s/>prokurorų <text:s/>ir</text:p>
      <text:p text:style-name="P185">kitų prokuratūros <text:s/>darbuotojų ataskaitas, darbuotojų parinkimo ir</text:p>
      <text:p text:style-name="P186">atleidimo, <text:s/>drausminės <text:s text:c="2"/>atsakomybės, <text:s/>paskatinimų <text:s text:c="2"/>ir<text:s text:c="2"/>laipsnių</text:p>
      <text:p text:style-name="P187">suteikimo klausimus.</text:p>
      <text:p text:style-name="P188"><text:s text:c="5"/>Prokuratūros <text:s text:c="2"/>kolegija <text:s text:c="3"/>gali <text:s text:c="2"/>išklausyti <text:s text:c="3"/>ministerijų,</text:p>
      <text:p text:style-name="P189">departamentų, <text:s/>žinybų, <text:s text:c="2"/>įmonių, <text:s/>įstaigų, <text:s text:c="2"/>organizacijų <text:s/>vadovų</text:p>
      <text:p text:style-name="P190">informacijas apie <text:s/>įstatymų vykdymą, <text:s/>teisėsaugos <text:s/>organų <text:s/>vadovų</text:p>
      <text:p text:style-name="P191">ataskaitas apie veiksmus prieš nusikalstamumą.</text:p>
      <text:p text:style-name="P192"><text:s text:c="5"/>Kolegijos <text:s/>sprendimai <text:s/>įgyvendinami <text:s/>generealinio <text:s/>prokuroro</text:p>
      <text:p text:style-name="P193">įsakymais ir reikalavimais.</text:p>
      <text:p text:style-name="P194"/>
      <text:p text:style-name="P195"><text:s text:c="5"/>12 straipsnis Generalinio prokuroro, jo pavaduotojų</text:p>
      <text:p text:style-name="P196"><text:s text:c="19"/>skyrimo ir atleidimo tvarka</text:p>
      <text:p text:style-name="P197"/>
      <text:p text:style-name="P198"><text:s text:c="5"/>Lietuvos <text:s/>Respublikos <text:s text:c="2"/>generalinį <text:s text:c="2"/>prokurorą <text:s text:c="2"/>skiria <text:s text:c="2"/>ir</text:p>
      <text:p text:style-name="P199">atleidžia Lietuvos <text:s/>Respublikos Aukščiausioji <text:s/>Taryba, kuriai jis</text:p>
      <text:p text:style-name="P200">yra atsakingas ir atskaitingas.</text:p>
      <text:p text:style-name="P201"><text:s text:c="5"/>Lietuvos <text:s/>Respublikos <text:s text:c="2"/>generalinio <text:s/>prokuroro <text:s/>pavaduotojus</text:p>
      <text:p text:style-name="P202">generalinio <text:s/>prokuroro <text:s text:c="2"/>teikimu <text:s/>skiria <text:s/>ir <text:s/>atleidžia <text:s/>Lietuvos</text:p>
      <text:p text:style-name="P203">Respublikos Aukščiausioji Taryba.</text:p>
      <text:p text:style-name="P204"/>
      <text:p text:style-name="P205"><text:s text:c="5"/>13 straipsnis. Teritorinės prokuratūros</text:p>
      <text:p text:style-name="P206"/>
      <text:p text:style-name="P207"><text:s text:c="5"/>Teritorines <text:s text:c="2"/>prokuratūras <text:s text:c="3"/>kolegijos <text:s text:c="2"/>nutarimu <text:s text:c="2"/>steigia</text:p>
      <text:p text:style-name="P208">generalinis prokuroras. Joms vadovauja vyriausieji miestų, rajonų</text:p>
      <text:p text:style-name="P209">(apskričių) prokurorai.</text:p>
      <text:p text:style-name="P210"/>
      <text:p text:style-name="P211"><text:s text:c="5"/>14 straipsnis. Prokurorų ir tardytojų skyrimas</text:p>
      <text:p text:style-name="P212"><text:s text:c="20"/>bei atleidimas</text:p>
      <text:p text:style-name="P213"/>
      <text:p text:style-name="P214"><text:s text:c="5"/>Teritorinių <text:s/>prokuratūrų <text:s text:c="2"/>vyriausiuosius <text:s text:c="2"/>prokurorus, <text:s text:c="2"/>jų</text:p>
      <text:p text:style-name="P215">pavaduotojus ir <text:s/>padėjėjus, prokurorus ir tardytojus, Respublikos</text:p>
      <text:p text:style-name="P216">prokuratūros <text:s/>departamentų, <text:s text:c="2"/>skyrių <text:s/>ir <text:s text:c="2"/>grupių<text:s text:c="2"/>vyriausiuosius</text:p>
      <text:p text:style-name="P217">prokurorus, jų <text:s/>pavaduotojus ir padalinių prokurorus, generalinio</text:p>
      <text:p text:style-name="P218">prokuroro padėjėjus <text:s/>bei tardytojus <text:s/>skiria ir atleidžia Lietuvos</text:p>
      <text:p text:style-name="P219">Respublikos generalinis prokuroras.</text:p>
      <text:p text:style-name="P220"><text:s text:c="5"/>Prokuratūros <text:s/>darbuotojų <text:s text:c="2"/>darbo <text:s text:c="2"/>santykius <text:s text:c="2"/>prokuratūroje</text:p>
      <text:p text:style-name="P221">reglamentuoja <text:s/>Darbo <text:s text:c="2"/>įstatymai <text:s/>bei <text:s text:c="2"/>Prokuratūros <text:s text:c="2"/>darbuotojų</text:p>
      <text:p text:style-name="P222">skatinimo ir <text:s/>drausminės atsakomybės <text:s/>nuostatai, kuriuos tvirtina</text:p>
      <text:p text:style-name="P223">Lietuvos Respublikos Aukščiausioji Taryba.</text:p>
      <text:p text:style-name="P224"/>
      <text:p text:style-name="P225"><text:s text:c="5"/>15 straipsnis. Prokurorų įgaliojimų terminas.</text:p>
      <text:p text:style-name="P226"/>
      <text:p text:style-name="P227"><text:s text:c="5"/>Lietuvos Respublikos <text:s/>generalinio prokuroro, <text:s/>jo pavaduotojų</text:p>
      <text:p text:style-name="P228">ir <text:s/>teritorinių <text:s text:c="2"/>prokuratūrų <text:s/>vyriausiųjų <text:s/>prokurorų <text:s/>įgaliojimų</text:p>
      <text:p text:style-name="P229">laikas - penkeri metai.</text:p>
      <text:p text:style-name="P230"/>
      <text:p text:style-name="P231"><text:s text:c="5"/>16 straipsnis. Reikalavimai asmenims, skiriamiems</text:p>
      <text:p text:style-name="P232"><text:s text:c="20"/>prokurorais, jų pavaduotojais,</text:p>
      <text:p text:style-name="P233"><text:s text:c="20"/>padėjėjais ir tardytojais</text:p>
      <text:p text:style-name="P234"/>
      <text:p text:style-name="P235"><text:s text:c="5"/>Generaliniu <text:s/>prokuroru, <text:s/>jo <text:s/>pavaduotojais, <text:s/>vyriausiaisiais</text:p>
      <text:p text:style-name="P236">prokurorais, <text:s/>jų <text:s text:c="2"/>pavaduotojais, <text:s/>padėjėjais, <text:s text:c="2"/>prokurorais <text:s text:c="2"/>ir</text:p>
      <text:p text:style-name="P237">tardytojais gali <text:s/>būti skiriami <text:s/>Lietuvos Respublikos <text:s/>piliečiai,</text:p>
      <text:p text:style-name="P238">turintys aukštąjį teisinį išsilavinimą.</text:p>
      <text:p text:style-name="P239"><text:s text:c="5"/>Generaliniu prokuroru ir jo pavaduotojais gali būti asmenys,</text:p>
      <text:p text:style-name="P240">ne jaunesni <text:s/>kaip 35 <text:s/>metų ir <text:s/>turintys ne <text:s/>mažesnį kaip <text:s/>10 metų</text:p>
      <text:p text:style-name="P241">teisinių darbo stažą.</text:p>
      <text:p text:style-name="P242"><text:s text:c="5"/>Vyriausiaisiais prokurorais <text:s/>gali būti <text:s/>asmenys, ne jaunesni</text:p>
      <text:p text:style-name="P243">kaip 25 <text:s/>metų ir <text:s/>turintys ne <text:s/>mažesnį kaip 5 metų teisinių darbo</text:p>
      <text:p text:style-name="P244">stažą.</text:p>
      <text:p text:style-name="P245"><text:s text:c="5"/>Asmenys, baigę aukštąsias mokyklas, bet neturintys praktinio</text:p>
      <text:p text:style-name="P246">darbo patyrimo, vienerius metus stažuojasi.</text:p>
      <text:p text:style-name="P247"><text:s text:c="5"/>Prokuratūros <text:s/>darbuotojas <text:s/>negali <text:s/>būti <text:s/>politinės <text:s/>partijos</text:p>
      <text:p text:style-name="P248">nariu, visuomeninio-politinio judėjimo dalyviu.</text:p>
      <text:p text:style-name="P249"><text:s text:c="5"/>Prokuratūros darbuotojai <text:s/>negali dirbti kito apmokamo darbo,</text:p>
      <text:p text:style-name="P250">išskyrus pedagoginę ir kūrybinę veiklą.</text:p>
      <text:p text:style-name="P251"/>
      <text:p text:style-name="P252"><text:s text:c="5"/>17 straipsnis. Prokurorų ir tardytojų neliečiamumas</text:p>
      <text:p text:style-name="P253"/>
      <text:p text:style-name="P254"><text:s text:c="5"/>Prokurorai ir <text:s/>tardytojai gali <text:s/>būti patraukti <text:s/>baudžiamojon</text:p>
      <text:p text:style-name="P255">atsakomybėn, suimti, arba kitaip apribota jų asmens laisvė, jiems</text:p>
      <text:p text:style-name="P256">gali būti <text:s/>skiriama administracinė <text:s/>nuobauda teismine <text:s/>tvarka tik</text:p>
      <text:p text:style-name="P257">gavus Lietuvos Respublikos generalinio prokuroro sutikimą.</text:p>
      <text:p text:style-name="P258"><text:s text:c="5"/>Baudžiamąją bylą prokurorams ir tardytojams gali iškelti tik</text:p>
      <text:p text:style-name="P259">Lietuvos <text:s/>Respublikos <text:s text:c="2"/>generealinis <text:s/>prokuroras. <text:s text:c="2"/>Tokios <text:s/>bylos</text:p>
      <text:p text:style-name="P260">teismingos Lietuvos Respublikos aukščiausiajam teismui.</text:p>
      <text:p text:style-name="P261"/>
      <text:p text:style-name="P262"><text:s text:c="5"/>18 straipsnis. Prokuratūros darbuotojų laipsniai, apranga</text:p>
      <text:p text:style-name="P263"/>
      <text:p text:style-name="P264"><text:s text:c="5"/>Prokuratūros darbuotojams, atsižvelgiant į užimamas pareigas</text:p>
      <text:p text:style-name="P265">ir darbo stažą, suteikiami laipsniai.</text:p>
      <text:p text:style-name="P266"><text:s text:c="5"/>Darbuotojams, kuriems suteikti laipsniai, nustatoma priemoka</text:p>
      <text:p text:style-name="P267">prie pareiginės algos, atsižvelgiant į laipsnį.</text:p>
      <text:p text:style-name="P268"><text:s text:c="5"/>Prokuratūros darbuotojų <text:s/>laipsnius ir skiriamuosius ženklus,</text:p>
      <text:p text:style-name="P269">laipsnių suteikimo <text:s/>tvarką, priemonių <text:s/>už laipsnį <text:s/>bei ištarnautą</text:p>
      <text:p text:style-name="P270">laiką dydį nustato Lietuvos Respublikos Aukščiausioji Taryba.</text:p>
      <text:p text:style-name="P271"><text:s text:c="5"/>Atlikdami pareigas, <text:s/>laipsnius <text:s/>turintys <text:s/>darbuotojai <text:s/>vilki</text:p>
      <text:p text:style-name="P272">aprangą su atitinkamais skiriamaisiais ženklais.</text:p>
      <text:p text:style-name="P273"/>
      <text:p text:style-name="P274"><text:s text:c="5"/>18-1 straipsnis. Prokurorų ir tardytojų asmens apsaugos</text:p>
      <text:p text:style-name="P275"><text:s text:c="8"/><text:s text:c="14"/>priemonės</text:p>
      <text:p text:style-name="P276"/>
      <text:p text:style-name="P277"><text:s text:c="5"/>Prokurorams <text:s/>ir <text:s text:c="2"/>tardytojams <text:s/>suteikiama <text:s/>teisė <text:s/>turėti <text:s/>ir</text:p>
      <text:p text:style-name="P278">panaudoti <text:s/>šaunamuosius <text:s text:c="2"/>ginklus <text:s/>ir <text:s text:c="2"/>specialiąsias <text:s/>priemones,</text:p>
      <text:p text:style-name="P279">siekiant atremti <text:s/>pasikėsinimą, gresiantį <text:s/>prokuratūros pareigūno</text:p>
      <text:p text:style-name="P280">sveikatai ar <text:s/>gyvybei, taip <text:s/>pat<text:s/>pasikėsinimą, <text:s/>kuriuo norima <text:s/>iš</text:p>
      <text:p text:style-name="P281">prokuratūros darbuotojo atimti šaunamąjį ginklą.</text:p>
      <text:p text:style-name="P282"><text:s text:c="5"/>Prieš <text:s/>panaudojant <text:s text:c="2"/>šaunamąjį <text:s text:c="2"/>ginklą <text:s text:c="2"/>ar <text:s text:c="2"/>specialiąsias</text:p>
      <text:p text:style-name="P283">priemones, jei leidžia aplinkybės, asmenys, prieš kuriuos jie bus</text:p>
      <text:p text:style-name="P284">panaudojami, įspėjami.</text:p>
      <text:p text:style-name="P285"><text:s text:c="5"/>Apie <text:s/>šaunamojo <text:s text:c="2"/>ginklo <text:s/>panaudojimo <text:s/>faktą <text:s/>ir <text:s/>aplinkybes</text:p>
      <text:p text:style-name="P286">nedelsiant pranešama generaliniam prokurorui.</text:p>
      <text:p text:style-name="P287"><text:s text:c="5"/>Šaunamųjų ginklų, specialiųjų priemonių išdavimo prokurorams</text:p>
      <text:p text:style-name="P288">ir tardytojams tvarką nustato generalinis prokuroras.</text:p>
      <text:p text:style-name="P289"/>
      <text:p text:style-name="P290">Įstatymas papildytas straipsniu:</text:p>
      <text:p text:style-name="P291">Nr. 1-1400, 91.06.04, Žin., 1991, Nr. 17-454</text:p>
      <text:p text:style-name="P292"/>
      <text:p text:style-name="P293"/>
      <text:p text:style-name="P294"><text:s text:c="24"/>3 <text:s/>s k i r s n i s</text:p>
      <text:p text:style-name="P295"><text:s text:c="17"/>BENDROJI PROKURORO KOMPETENCIJA</text:p>
      <text:p text:style-name="P296"/>
      <text:p text:style-name="P297"><text:s text:c="5"/>* 19 straipsnis. Prokuroro teisės</text:p>
      <text:p text:style-name="P298"/>
      <text:p text:style-name="P299"><text:s text:c="5"/>Prokurorai pagal savo kompetenciją turi teisę:</text:p>
      <text:p text:style-name="P300"><text:s text:c="5"/>1) reikalauti <text:s/>iš <text:s/>Vyriausybės, <text:s/>ministerijų, <text:s/>departamentų,</text:p>
      <text:p text:style-name="P301">kontrolės <text:s/>organų, <text:s text:c="2"/>valstybinių <text:s/>tarnybų, <text:s/>inspekcijų, <text:s/>vietinės</text:p>
      <text:p text:style-name="P302">vasltybinės valdžios ir valdymo organų, komercinės ūkinės veiklos</text:p>
      <text:p text:style-name="P303">dalyvių, <text:s/>kitokių <text:s text:c="2"/>valdymo <text:s/>organų, <text:s text:c="2"/>profsąjunginių <text:s text:c="2"/>ir <text:s text:c="2"/>kitų</text:p>
      <text:p text:style-name="P304">visuomeninių <text:s text:c="2"/>organizacijų <text:s text:c="2"/>pateikti <text:s text:c="2"/>potvarkius, <text:s text:c="2"/>nutarimus,</text:p>
      <text:p text:style-name="P305">instrukcijas, įsakymus, kitus teisinius aktus ir tikrinti, ar jie</text:p>
      <text:p text:style-name="P306">neprieštarauja <text:s/>Laikinajam <text:s/>Pagrindiniam <text:s/>Įstatymui <text:s/>bei <text:s/>kitiems</text:p>
      <text:p text:style-name="P307">įstatymams;</text:p>
      <text:p text:style-name="P308"><text:s text:c="5"/>2) <text:s/>tikrinti, <text:s/>ar <text:s/>vietinės <text:s/>valstybinės <text:s/>valdžios, <text:s/>valdymo</text:p>
      <text:p text:style-name="P309">organai, <text:s/>komercinės <text:s text:c="2"/>ūkinės <text:s/>veiklos <text:s text:c="2"/>dalyviai, <text:s text:c="2"/>visuomeninės</text:p>
      <text:p text:style-name="P310">(politinės) <text:s/>organizacijos, <text:s text:c="2"/>kontrolės <text:s/>organai, <text:s/>pareigūnai <text:s/>ir</text:p>
      <text:p text:style-name="P311">piliečiai vykdo įstatymus;</text:p>
      <text:p text:style-name="P312"><text:s text:c="5"/>3) <text:s text:c="2"/>pavesti <text:s text:c="3"/>ministerijų, <text:s text:c="2"/>žinybų, <text:s text:c="3"/>įmonių, <text:s text:c="2"/>įstaigų,</text:p>
      <text:p text:style-name="P313">organizacijų <text:s/>vadovams, <text:s text:c="2"/>valstybės<text:s/><text:s/>kontrolieriui <text:s text:c="2"/>ir <text:s text:c="2"/>kitiems</text:p>
      <text:p text:style-name="P314">pareigūnams <text:s/>atlikti <text:s text:c="2"/>patikrinimus, <text:s/>revizijas <text:s text:c="2"/>ar <text:s/>ekspertizes</text:p>
      <text:p text:style-name="P315">įmonėse, įstaigose bei organizacijose;</text:p>
      <text:p text:style-name="P316"><text:s text:c="5"/>4) šaukti <text:s/>pareigūnus bei <text:s/>piliečius ir <text:s/>reikalauti, kad jie</text:p>
      <text:p text:style-name="P317">paaiškintų įstatymų pažeidimų aplinkybes;</text:p>
      <text:p text:style-name="P318"><text:s text:c="5"/>5) <text:s/>nagrinėti <text:s text:c="2"/>piliečių <text:s/>pasiūlymus, <text:s/>skundus, <text:s/>pareiškimus</text:p>
      <text:p text:style-name="P319">(išskyrus tuos, <text:s/>kurių nagrinėjimui <text:s/>nustatyta kita tvarka), taip</text:p>
      <text:p text:style-name="P320">pat įmonių, <text:s/>įstaigų, organizacijų <text:s/>bei visuomeninių organizacijų</text:p>
      <text:p text:style-name="P321">pareiškimus, priimti piliečius.</text:p>
      <text:p text:style-name="P322"/>
      <text:p text:style-name="P323">* Pastaba: 19 <text:s/>straipsnio <text:s text:c="3"/>normos, <text:s/><text:s/>įtvirtinančios <text:s text:c="2"/>prokurorų</text:p>
      <text:p text:style-name="P324">įgaliojimus tikrinti valdymo aktų teisėtumą ir vykdyti prokurorinę</text:p>
      <text:p text:style-name="P325">priežiūrą civiliniame <text:s text:c="2"/>procese, prieštarauja Lietuvos Respublikos</text:p>
      <text:p text:style-name="P326">Konstitucijos 5, 109 ir 118 straipsniams.</text:p>
      <text:p text:style-name="P327"/>
      <text:p text:style-name="P328">Straipsnio pakeitimai:</text:p>
      <text:p text:style-name="P329"><text:s/>* Lietuvos Respublikos Konstitucinis Teismas, Nutarimas</text:p>
      <text:p text:style-name="P330"><text:s text:c="3"/>94.02.14, Žin., 1994, Nr.13-221 (94.02.19)</text:p>
      <text:p text:style-name="P331"/>
      <text:p text:style-name="P332"/>
      <text:p text:style-name="P333"><text:s text:c="5"/>* 20 straipsnis. Prokuroro pareigos</text:p>
      <text:p text:style-name="P334"/>
      <text:p text:style-name="P335"><text:s text:c="5"/>Prokuroras, nustatęs įstatymo pažeidimus, privalo:</text:p>
      <text:p text:style-name="P336"><text:s text:c="5"/>1) pareikšti protestą;</text:p>
      <text:p text:style-name="P337"><text:s text:c="5"/>2) pareikalauti pašalinti įstatymo pažeidimą;</text:p>
      <text:p text:style-name="P338"><text:s text:c="2"/><text:s text:c="3"/>3) iškelti baudžiamąją, administracinę ar drausminę bylą.</text:p>
      <text:p text:style-name="P339"/>
      <text:p text:style-name="P340">* Pastaba: 20 <text:s/>straipsnio <text:s text:c="3"/>normos, <text:s text:c="2"/>įtvirtinančios <text:s text:c="2"/>prokurorų</text:p>
      <text:p text:style-name="P341">įgaliojimus tikrinti valdymo aktų teisėtumą ir vykdyti prokurorinę</text:p>
      <text:p text:style-name="P342">priežiūrą civiliniame <text:s text:c="2"/>procese, prieštarauja Lietuvos Respublikos</text:p>
      <text:p text:style-name="P343">Konstitucijos 5, 109 ir 118 straipsniams.</text:p>
      <text:p text:style-name="P344"/>
      <text:p text:style-name="P345">Straipsnio pakeitimai:</text:p>
      <text:p text:style-name="P346"><text:s/>* Lietuvos Respublikos Konstitucinis Teismas, Nutarimas</text:p>
      <text:p text:style-name="P347"><text:s text:c="3"/>94.02.14, Žin., 1994, Nr.13-221 (94.02.19)</text:p>
      <text:p text:style-name="P348"/>
      <text:p text:style-name="P349"/>
      <text:p text:style-name="P350"><text:s text:c="5"/>* 21 straipsnis. Prokuroro protestas</text:p>
      <text:p text:style-name="P351"/>
      <text:p text:style-name="P352"><text:s text:c="5"/>Nustatęs <text:s/>neteisėtus <text:s/>ministerijų, <text:s/>departamentų, <text:s/>kontrolės</text:p>
      <text:p text:style-name="P353">organų, žinybų, <text:s/>inspekcijų, vietinės valdžios ir valdymo organų,</text:p>
      <text:p text:style-name="P354">valstybinių <text:s text:c="2"/>tarnybų, <text:s text:c="2"/>komercinės <text:s text:c="2"/>ūkinės <text:s text:c="2"/>veiklos <text:s text:c="2"/>dalyvių,</text:p>
      <text:p text:style-name="P355">profsąjunginių <text:s/>ir <text:s text:c="2"/>kitų <text:s/>visuomeninių <text:s/>organizacijų, <text:s/>pareigūnų</text:p>
      <text:p text:style-name="P356">teisinius aktus, <text:s/>neatitinkančius Lietuvos <text:s/>Respublikos Laikinojo</text:p>
      <text:p text:style-name="P357">Pagrindinio Įstatymo <text:s/>ir kitų <text:s/>galiojančių <text:s/>įstatymų, <text:s/>prokuroras</text:p>
      <text:p text:style-name="P358">paduoda protestą <text:s/>betarpiškai teisinį aktą išleidusiam organui ar</text:p>
      <text:p text:style-name="P359">pareigūnui. Tokia pat tvarka protestuojami ir pareigūno neteisėti</text:p>
      <text:p text:style-name="P360">veiksmai.</text:p>
      <text:p text:style-name="P361"><text:s text:c="5"/>Prokuroro <text:s text:c="2"/>protestas <text:s text:c="2"/>turi <text:s/>būti <text:s text:c="2"/>išnagrinėtas <text:s/>ir <text:s text:c="2"/>apie</text:p>
      <text:p text:style-name="P362">rezultatus pranešta prokurorui per 7 dienas nuo jo gavimo dienos.</text:p>
      <text:p text:style-name="P363">Jeigu protestas <text:s/>adresuotas kolegialiam <text:s/>organui, prokuroras gali</text:p>
      <text:p text:style-name="P364">nustatyti ilgesnį protesto nagrinėjimo terminą.</text:p>
      <text:p text:style-name="P365"><text:s text:c="5"/>Protesto nepatenkinus arba negavus į jį atsakymo, prokuroras</text:p>
      <text:p text:style-name="P366">turi teisę per 10 dienų nuo pranešimo termino pabaigos kreiptis į</text:p>
      <text:p text:style-name="P367">teismą dėl <text:s/>neteisėto akto <text:s/>panaikinimo ar <text:s/>pakeitimo. <text:s/>Prokuroro</text:p>
      <text:p text:style-name="P368">pareiškimo teismui padavimas sustabdo užprotestuoto teisinio akto</text:p>
      <text:p text:style-name="P369">veikimą nuo<text:s/>pareiškimo įteikimo teismui dienos.</text:p>
      <text:p text:style-name="P370"><text:s text:c="5"/>Šios <text:s/>bylos <text:s text:c="2"/>nagrinėjamos <text:s/>Lietuvos <text:s/>Respublikos <text:s/>civilinio</text:p>
      <text:p text:style-name="P371">proceso kodekso nustatyta tvarka.</text:p>
      <text:p text:style-name="P372"><text:s text:c="5"/>Tais <text:s/>atvejais, <text:s/>kai <text:s/>generalinis <text:s/>prokuroras <text:s/>nustato, <text:s/>kad</text:p>
      <text:p text:style-name="P373">priimti <text:s/>Respublikos <text:s/>Vyriausybės <text:s/>teisiniai <text:s/>aktai <text:s/>prieštarauja</text:p>
      <text:p text:style-name="P374">Lietuvos <text:s/>Respublikos <text:s text:c="2"/>Laikinajam <text:s/>Pagrindiniams <text:s text:c="2"/>Įstatymui <text:s/>ar</text:p>
      <text:p text:style-name="P375">kitiems įstatymams, <text:s/>jis privalo <text:s/>nedelsdamas apie <text:s/>tai <text:s/>pranešti</text:p>
      <text:p text:style-name="P376">Lietuvos Respublikos Aukščiausiajai Tarybai.</text:p>
      <text:p text:style-name="P377"/>
      <text:p text:style-name="P378"><text:s/>* Pastaba: 21 straipsnis prieštarauja <text:s text:c="3"/>Lietuvos <text:s text:c="3"/>Respublikos</text:p>
      <text:p text:style-name="P379">Konstitucijos 5, 109 ir 118 straipsniams.</text:p>
      <text:p text:style-name="P380"/>
      <text:p text:style-name="P381">Straipsnio pakeitimai:</text:p>
      <text:p text:style-name="P382">Nr. 1-1400, 91.06.04, Žin., 1991, Nr. 17-454</text:p>
      <text:p text:style-name="P383"><text:s/>* Lietuvos Respublikos Konstitucinis Teismas, Nutarimas</text:p>
      <text:p text:style-name="P384"><text:s text:c="3"/>94.02.14, Žin., 1994, Nr.13-221 (94.02.19)</text:p>
      <text:p text:style-name="P385"/>
      <text:p text:style-name="P386"/>
      <text:p text:style-name="P387"><text:s text:c="5"/>* 22 straipsnis. Prokuroro reikalavimas pašalinti</text:p>
      <text:p text:style-name="P388"><text:s text:c="20"/>įstatymo pažeidimą</text:p>
      <text:p text:style-name="P389"/>
      <text:p text:style-name="P390"><text:s text:c="5"/>Raštiškas <text:s text:c="2"/>reikalavimas <text:s text:c="3"/>pašalinti <text:s text:c="2"/>įstatymo <text:s text:c="2"/>pažeidimą</text:p>
      <text:p text:style-name="P391">pareiškiamas <text:s/>tais <text:s text:c="2"/>atvejais, <text:s text:c="2"/>kai <text:s text:c="2"/>yra <text:s text:c="2"/>padarytas <text:s text:c="2"/>įstatymo</text:p>
      <text:p text:style-name="P392">pažeidimas, <text:s text:c="2"/>sukėlęs <text:s text:c="3"/>žalą <text:s text:c="2"/>valstybės, <text:s text:c="3"/>įmonės, <text:s text:c="2"/>įstaigos,</text:p>
      <text:p text:style-name="P393">organizacijos ar asmens teisėms ir teisėtiems interesams.</text:p>
      <text:p text:style-name="P394"><text:s text:c="5"/>Reikalavimas <text:s/>pašalinti <text:s text:c="2"/>įstatymo <text:s text:c="2"/>pažeidimą <text:s text:c="2"/>pateikiamas</text:p>
      <text:p text:style-name="P395">organui ar <text:s/>pareigūnui, padariusiam <text:s/>pažeidimą, ar <text:s/>aukštesniajam</text:p>
      <text:p text:style-name="P396">pagal pavaldumą organui ar pareigūnui, turintiems teisę pašalinti</text:p>
      <text:p text:style-name="P397">padarytą pažeidimą.</text:p>
      <text:p text:style-name="P398"><text:s text:c="5"/>Reikalavime <text:s/>turi <text:s text:c="2"/>būti <text:s/>nurodytas <text:s text:c="2"/>pažeistas <text:s text:c="2"/>įstatymas,</text:p>
      <text:p text:style-name="P399">pasiūlytos priemonės teisėtumui atstatyti, žalai atlyginti ir šio</text:p>
      <text:p text:style-name="P400">reikalavimo įvykdymo terminas.</text:p>
      <text:p text:style-name="P401"><text:s text:c="5"/>Reikalavimas gali <text:s/>būti apskųstas <text:s/>aukštesniajam prokurorui,</text:p>
      <text:p text:style-name="P402">kurio <text:s text:c="2"/>sprendimas <text:s text:c="3"/>yra <text:s text:c="2"/>galutinis. <text:s text:c="2"/>Apskundimas <text:s text:c="2"/>nesustabdo</text:p>
      <text:p text:style-name="P403">reikalavimo vykdymo.</text:p>
      <text:p text:style-name="P404"/>
      <text:p text:style-name="P405">* Pastaba: 2 <text:s text:c="2"/>straipsnio <text:s text:c="3"/>normos, <text:s text:c="2"/>įtvirtinančios <text:s text:c="2"/>prokurorų</text:p>
      <text:p text:style-name="P406">įgaliojimus tikrinti valdymo aktų teisėtumą ir vykdyti prokurorinę</text:p>
      <text:p text:style-name="P407">priežiūrą civiliniame <text:s text:c="2"/>procese, prieštarauja<text:s/>Lietuvos Respublikos</text:p>
      <text:p text:style-name="P408">Konstitucijos 5, 109 ir 118 straipsniams.</text:p>
      <text:p text:style-name="P409"/>
      <text:p text:style-name="P410">Straipsnio pakeitimai:</text:p>
      <text:p text:style-name="P411"><text:s/>* Lietuvos Respublikos Konstitucinis Teismas, Nutarimas</text:p>
      <text:p text:style-name="P412"><text:s text:c="3"/>94.02.14, Žin., 1994, Nr.13-221 (94.02.19)</text:p>
      <text:p text:style-name="P413"/>
      <text:p text:style-name="P414"/>
      <text:p text:style-name="P415"><text:s text:c="5"/>23 straipsnis. Prokuroro nutarimas</text:p>
      <text:p text:style-name="P416"/>
      <text:p text:style-name="P417"><text:s text:c="5"/>Nustatęs <text:s/>įstatymo <text:s/>pažeidimą, <text:s/>prokuroras <text:s/>priima <text:s/>nutarimą</text:p>
      <text:p text:style-name="P418">iškelti baudžiamąją, <text:s/>administracinę ar drausminę bylą ir siunčia</text:p>
      <text:p text:style-name="P419">ją nagrinėti kompetentingam organui.</text:p>
      <text:p text:style-name="P420"><text:s text:c="5"/>Administracinė ar <text:s/>drausminė byla <text:s/>turi būti išnagrinėta per</text:p>
      <text:p text:style-name="P421">15 dienų <text:s/>nuo jos <text:s/>gavimo <text:s/>dienos <text:s/>ir <text:s/>apie<text:s text:c="2"/>rezultatus <text:s/>pranešta</text:p>
      <text:p text:style-name="P422">prokurorui.</text:p>
      <text:p text:style-name="P423"/>
      <text:p text:style-name="P424"><text:s text:c="5"/>24 straipsnis. Piliečių, kviečiamų į prokuratūrą,</text:p>
      <text:p text:style-name="P425"><text:s text:c="20"/>materialinės ir kitokios garantijos</text:p>
      <text:p text:style-name="P426"/>
      <text:p text:style-name="P427"><text:s text:c="5"/>Į prokuratūrą <text:s/>šauktiems asmenims <text:s/>dėl to <text:s/>turėtos <text:s/>išlaidos</text:p>
      <text:p text:style-name="P428">atlyginamos nustatyta tvarka.</text:p>
      <text:p text:style-name="P429"/>
      <text:p text:style-name="P430"/>
      <text:p text:style-name="P431"><text:s text:c="10"/><text:s text:c="13"/>4 <text:s/>s k i r s n i s</text:p>
      <text:p text:style-name="P432"><text:s text:c="16"/>SPECIALIOJI PROKURORO KOMPETENCIJA</text:p>
      <text:p text:style-name="P433"/>
      <text:p text:style-name="P434"><text:s text:c="5"/>* 25 straipsnis. Prokuroro įgaliojimai nagrinėjant</text:p>
      <text:p text:style-name="P435"><text:s text:c="20"/>bylas teismuose ir arbitraže</text:p>
      <text:p text:style-name="P436"/>
      <text:p text:style-name="P437"><text:s text:c="5"/>Lietuvos Respublikos generealinis prokuroras ir jam pavaldūs</text:p>
      <text:p text:style-name="P438">prokurorai turi teisę:</text:p>
      <text:p text:style-name="P439"><text:s text:c="5"/>1) dalyvauti tvarkomajame teismo posėdyje, nagrinėjant bylas</text:p>
      <text:p text:style-name="P440">pirmosios <text:s text:c="2"/>instancijos <text:s text:c="3"/>teisme, <text:s text:c="2"/>kasacinėje <text:s text:c="2"/>ir <text:s text:c="2"/>priežiūros</text:p>
      <text:p text:style-name="P441">instancijose;</text:p>
      <text:p text:style-name="P442"><text:s text:c="5"/>2) pareikšti <text:s/>ieškinius ir <text:s/>pareiškimus teisme ir arbitraže,</text:p>
      <text:p text:style-name="P443">teikti išvadas <text:s/>nagrinėjant <text:s/>civilines <text:s/>bylas <text:s/>teisme. <text:s/>Dalyvauti</text:p>
      <text:p text:style-name="P444">nagrinėjant <text:s/>civilines <text:s text:c="2"/>bylas, <text:s/>kuriose <text:s/>atstovaujami <text:s/>valstybės</text:p>
      <text:p text:style-name="P445">interesai, ginamos konstitucinės piliečių teisės;</text:p>
      <text:p text:style-name="P446"><text:s text:c="5"/>3) <text:s/>palaikyti <text:s text:c="2"/>kaltinimą <text:s/>valstybės <text:s text:c="2"/>vardu <text:s/>baudžiamosiose</text:p>
      <text:p text:style-name="P447">bylose, <text:s/>taip <text:s text:c="2"/>pat <text:s/>atlikti<text:s/><text:s/>kitus <text:s/>įstatymo <text:s/>numatytus <text:s/>proceso</text:p>
      <text:p text:style-name="P448">veiksmus;</text:p>
      <text:p text:style-name="P449"><text:s text:c="5"/>4) <text:s/>užprotestuoti <text:s text:c="2"/>neteisėtus <text:s/>ar <text:s text:c="2"/>nepagrįstus <text:s/>teismų <text:s/>ir</text:p>
      <text:p text:style-name="P450">arbitražo <text:s/>sprendimus, <text:s text:c="2"/>nuosprendžius, <text:s/>nutartis <text:s/>ar <text:s/>nutarimus,</text:p>
      <text:p text:style-name="P451">teisėjų nutarimus;</text:p>
      <text:p text:style-name="P452"><text:s text:c="5"/>5) tikrinti <text:s/>teismo <text:s/>sprendimų, <text:s/>nuosprendžių, <text:s/>nutarčių <text:s/>ir</text:p>
      <text:p text:style-name="P453">nutarimų <text:s/>nukreipimo <text:s text:c="2"/>vykdyti <text:s/>teisėtumą <text:s/>ir <text:s/>atlikti <text:s/>sprendimų</text:p>
      <text:p text:style-name="P454">civilinėse bylose vykdymo teisėtumo priežiūrą;</text:p>
      <text:p text:style-name="P455"><text:s text:c="5"/>6) tikrinti <text:s/>kitų organų <text:s/>nutarimų vykdymo civilinio proceso</text:p>
      <text:p text:style-name="P456">tvarka teisėtumą;</text:p>
      <text:p text:style-name="P457"><text:s text:c="5"/>7) <text:s/>siųsti <text:s text:c="2"/>teismui <text:s/>teikimus <text:s text:c="2"/>sprendimams,<text:s/><text:s/>nutartims <text:s/>ir</text:p>
      <text:p text:style-name="P458">nutarimams <text:s/>peržiūrėti <text:s text:c="2"/>civilinėse <text:s/>bei <text:s/>išvadas <text:s/>baudžiamosiose</text:p>
      <text:p text:style-name="P459">bylose dėl jų atnaujinimo paaiškėjus naujoms aplinkybėms.</text:p>
      <text:p text:style-name="P460"/>
      <text:p text:style-name="P461">* Pastaba: 25 <text:s/>straipsnio <text:s text:c="3"/>normos, <text:s text:c="2"/>įtvirtinančios <text:s text:c="2"/>prokurorų</text:p>
      <text:p text:style-name="P462">įgaliojimus tikrinti valdymo aktų teisėtumą ir vykdyti prokurorinę</text:p>
      <text:p text:style-name="P463">priežiūrą civiliniame <text:s text:c="2"/>procese, prieštarauja Lietuvos Respublikos</text:p>
      <text:p text:style-name="P464">Konstitucijos 5, 109 ir 118 straipsniams.</text:p>
      <text:p text:style-name="P465"/>
      <text:p text:style-name="P466">Straipsnio pakeitimai:</text:p>
      <text:p text:style-name="P467"><text:s/>* Lietuvos Respublikos Konstitucinis Teismas, Nutarimas</text:p>
      <text:p text:style-name="P468"><text:s text:c="3"/>94.02.14, Žin., 1994, Nr.13-221 (94.02.19)</text:p>
      <text:p text:style-name="P469"/>
      <text:p text:style-name="P470"/>
      <text:p text:style-name="P471"><text:s/><text:s text:c="4"/>26 straipsnis. Generalinio prokuroro dalyvavimas</text:p>
      <text:p text:style-name="P472"><text:s text:c="20"/>Aukščiausiojo teismo plenumo ir</text:p>
      <text:p text:style-name="P473"><text:s text:c="20"/>prezidiumo posėdžiuose</text:p>
      <text:p text:style-name="P474"/>
      <text:p text:style-name="P475"><text:s text:c="5"/>Lietuvos <text:s text:c="2"/>Respublikos <text:s text:c="3"/>generalinis <text:s text:c="2"/>prokuroras <text:s text:c="2"/>privalo</text:p>
      <text:p text:style-name="P476">dalyvauti <text:s/>Lietuvos <text:s text:c="2"/>Respublikos <text:s/>aukščiausiojo <text:s/>teismo <text:s/>plenumo</text:p>
      <text:p text:style-name="P477">posėdyje.</text:p>
      <text:p text:style-name="P478"><text:s text:c="5"/>Aukščiausiojo <text:s text:c="2"/>teismo <text:s text:c="3"/>prezidiumo <text:s text:c="2"/>posėdyje <text:s text:c="3"/>dalyvauja</text:p>
      <text:p text:style-name="P479">generalinis prokuroras ar jo pavaduotojai.</text:p>
      <text:p text:style-name="P480"/>
      <text:p text:style-name="P481"><text:s text:c="5"/>* 27 straipsnis. Generalinio prokuroro pasiūlymai dėl</text:p>
      <text:p text:style-name="P482"><text:s text:c="20"/>vadovaujamųjų išaiškinimų teismams</text:p>
      <text:p text:style-name="P483"/>
      <text:p text:style-name="P484"><text:s text:c="5"/>Lietuvos <text:s/>Respublikos <text:s text:c="2"/>generalinis <text:s/>prokuroras <text:s/>turi <text:s/>teisę</text:p>
      <text:p text:style-name="P485">kreiptis į <text:s/>Lietuvos Respublikos <text:s/>aukščiausiojo teismo plenumą su</text:p>
      <text:p text:style-name="P486">pasiūlymu duoti <text:s/>teismams vadovaujamuosius <text:s/>išaiškinimus įstatymų</text:p>
      <text:p text:style-name="P487">taikymo klausimais, kylančiais nagrinėjant bylas teismuose.</text:p>
      <text:p text:style-name="P488"/>
      <text:p text:style-name="P489">* Pastaba: 2 <text:s text:c="2"/>straipsnio <text:s text:c="3"/>normos, <text:s text:c="2"/>įtvirtinančios <text:s text:c="2"/>prokurorų</text:p>
      <text:p text:style-name="P490">įgaliojimus tikrinti valdymo aktų teisėtumą ir vykdyti prokurorinę</text:p>
      <text:p text:style-name="P491">priežiūrą civiliniame <text:s text:c="2"/>procese, prieštarauja Lietuvos Respublikos</text:p>
      <text:p text:style-name="P492">Konstitucijos 5, 109 ir 118 straipsniams.</text:p>
      <text:p text:style-name="P493"/>
      <text:p text:style-name="P494">Straipsnio pakeitimai:</text:p>
      <text:p text:style-name="P495"><text:s/>* Lietuvos Respublikos Konstitucinis Teismas, Nutarimas</text:p>
      <text:p text:style-name="P496"><text:s text:c="3"/>94.02.14, Žin., 1994, Nr.13-221 (94.02.19)</text:p>
      <text:p text:style-name="P497"/>
      <text:p text:style-name="P498"/>
      <text:p text:style-name="P499"><text:s text:c="5"/>28 straipsnis. Generalinio prokuroro informacija dėl</text:p>
      <text:p text:style-name="P500"><text:s text:c="20"/>Aukščiausiojo teismo plenumo nutarimo</text:p>
      <text:p text:style-name="P501"><text:s text:c="18"/><text:s text:c="2"/>neatitikimo įstatymui</text:p>
      <text:p text:style-name="P502"/>
      <text:p text:style-name="P503"><text:s text:c="5"/>Lietuvos Respublikos generalinis prokuroras privalo pranešti</text:p>
      <text:p text:style-name="P504">Lietuvos <text:s/>Respublikos <text:s text:c="2"/>Aukščiausiajai <text:s/>Tarybai, <text:s text:c="2"/>kai <text:s text:c="2"/>Lietuvos</text:p>
      <text:p text:style-name="P505">Respublikos aukščiausiojo <text:s/>teismo plenumo nutarimas dėl teisminės</text:p>
      <text:p text:style-name="P506">praktikos neatitinka įstatymo.</text:p>
      <text:p text:style-name="P507"/>
      <text:p text:style-name="P508"><text:s/><text:s text:c="4"/>29 straipsnis. Prokuroro veikla atliekant parengtinį</text:p>
      <text:p text:style-name="P509"><text:s text:c="20"/>tyrimą</text:p>
      <text:p text:style-name="P510"/>
      <text:p text:style-name="P511"><text:s text:c="5"/>Lietuvos Respublikos <text:s/>generalinis prokuroras ir jam pavaldūs</text:p>
      <text:p text:style-name="P512">prokurorai privalo užtikrinti, kad:</text:p>
      <text:p text:style-name="P513"><text:s text:c="5"/>1) <text:s/>piliečiai <text:s text:c="2"/>nebūtų <text:s/>nepagrįstai <text:s/>sulaikomi, <text:s/>suimami <text:s/>ar</text:p>
      <text:p text:style-name="P514">patraukiami <text:s/>baudžiamojon <text:s text:c="2"/>atsakomybėn <text:s/>ir <text:s/>nepagrįstai <text:s/>daromos</text:p>
      <text:p text:style-name="P515">kratos;</text:p>
      <text:p text:style-name="P516"><text:s text:c="5"/>2) būtų <text:s/>laikomasi įstatymo <text:s/>sulaikymo ir kardomojo kalinimo</text:p>
      <text:p text:style-name="P517">vietose;</text:p>
      <text:p text:style-name="P518"><text:s text:c="5"/>3) žinomi <text:s/>nusikaltimus padariusieji <text:s/>asmenys būtų patraukti</text:p>
      <text:p text:style-name="P519">baudžiamojon atsakomybėn;</text:p>
      <text:p text:style-name="P520"><text:s text:c="5"/>4) būtų <text:s/>laikomasi baudžiamojo <text:s/>proceso kodekso <text:s/>reikalavimų</text:p>
      <text:p text:style-name="P521">iškeliant, <text:s/>nutraukiant <text:s text:c="2"/>ar <text:s/>sustabdant <text:s text:c="2"/>baudžiamąsias <text:s text:c="2"/>bylas,</text:p>
      <text:p text:style-name="P522">nepažeidinėjamos proceso dalyvių ir kitų piliečių teisės;</text:p>
      <text:p text:style-name="P523"><text:s text:c="5"/>5) būtų <text:s/>laikomasi <text:s/>įstatymo <text:s/>reikalavimų <text:s/>dėl <text:s/>visapusiško,</text:p>
      <text:p text:style-name="P524">išsamaus <text:s/>ir <text:s text:c="2"/>objektyvaus <text:s/>visų <text:s text:c="2"/>įvykio <text:s/>aplinkybių, <text:s/>taip <text:s/>pat</text:p>
      <text:p text:style-name="P525">atsakomybę sunkinančių ir lengvinančių aplinkybių nustatymo;</text:p>
      <text:p text:style-name="P526"><text:s text:c="5"/>6) <text:s/>būtų <text:s text:c="2"/>nustatomos <text:s/>nusikaltimo <text:s/>padarymo <text:s/>priežastys <text:s/>ir</text:p>
      <text:p text:style-name="P527">aplinkybės, padėjusios <text:s/>padaryti nusikaltimą, <text:s/>imamasi <text:s/>priemonių</text:p>
      <text:p text:style-name="P528">joms pašalinti.</text:p>
      <text:p text:style-name="P529"/>
      <text:p text:style-name="P530"><text:s text:c="5"/>30 straipsnis. Prokuroro priežiūra vykdant teismo</text:p>
      <text:p text:style-name="P531"><text:s text:c="20"/>paskirtas bausmes ir kitas priverčiamąsias</text:p>
      <text:p text:style-name="P532"><text:s text:c="20"/>priemones</text:p>
      <text:p text:style-name="P533"/>
      <text:p text:style-name="P534"><text:s text:c="5"/>Lietuvos Respublikos <text:s/>generalinis prokuroras ir jam pavaldūs</text:p>
      <text:p text:style-name="P535">prokurorai, atlikdami <text:s/>teismo paskirtų<text:s/><text:s/>bausmių ir <text:s/>priverčiamojo</text:p>
      <text:p text:style-name="P536">pobūdžio priemonių vykdymo priežiūrą, turi teisę:</text:p>
      <text:p text:style-name="P537"><text:s text:c="5"/>1) bet kuriuo metu lankytis laisvės atėmimo ir priverčiamojo</text:p>
      <text:p text:style-name="P538">pobūdžio priemonių <text:s/>taikymo vietose <text:s/>ir tikrinti <text:s/>nuteistųjų <text:s/>bei</text:p>
      <text:p text:style-name="P539">pasiųstųjų asmenų laikymo sąlygas bei tvarką;</text:p>
      <text:p text:style-name="P540"><text:s/><text:s text:c="4"/>2) paleisti <text:s/>iš bausmės <text:s/>atlikimo ir <text:s/>priverčiamojo pobūdžio</text:p>
      <text:p text:style-name="P541">priemonių taikymo vietos neteisėtai laikomus asmenis;</text:p>
      <text:p text:style-name="P542"><text:s text:c="5"/>3) <text:s/>tikrinti <text:s/>bausmės <text:s/>atlikimo <text:s/>ir <text:s/>priverčiamojo <text:s/>pobūdžio</text:p>
      <text:p text:style-name="P543">priemonių <text:s/>taikymo <text:s text:c="2"/>įstaigos <text:s text:c="2"/>administracijos <text:s text:c="2"/>teisinių <text:s text:c="2"/>aktų</text:p>
      <text:p text:style-name="P544">pagrįstumą ir teisėtumą.</text:p>
      <text:p text:style-name="P545"><text:s text:c="5"/>Prokuroro <text:s/>reikalavimai <text:s text:c="2"/>dėl <text:s/>laikymo <text:s text:c="2"/>tvarkos <text:s/>ir <text:s/>sąlygų</text:p>
      <text:p text:style-name="P546">privalomai laisvės <text:s/>atėmimo ir <text:s/>priverčiamojo pobūdžio <text:s/>priemonių</text:p>
      <text:p text:style-name="P547">taikymo vietų administracijai ir vykdomi nedalsiant.</text:p>
      <text:p text:style-name="P548"/>
      <text:p text:style-name="P549"/>
      <text:p text:style-name="P550"><text:s text:c="24"/>5 <text:s/>s k i r s n i s</text:p>
      <text:p text:style-name="P551"><text:s text:c="6"/><text:s text:c="16"/>BAIGIAMIEJI NUOSTATAI</text:p>
      <text:p text:style-name="P552"/>
      <text:p text:style-name="P553"><text:s text:c="5"/>31 straipsnis. Prokuratūros darbuotojų materialinis ir</text:p>
      <text:p text:style-name="P554"><text:s text:c="20"/>socialinis aprūpinimas</text:p>
      <text:p text:style-name="P555"/>
      <text:p text:style-name="P556"><text:s text:c="5"/>Lietuvos Respublikos prokuratūra turi išlaidų sąmatą, kurią,</text:p>
      <text:p text:style-name="P557">generaliniam prokurorui <text:s/>pateikus, tvirtina <text:s/>Lietuvos Respublikos</text:p>
      <text:p text:style-name="P558">Aukščiausioji Taryba.</text:p>
      <text:p text:style-name="P559"><text:s text:c="5"/>Prokuratūros darbuotojų <text:s/>pareigines algas <text:s/>nustato <text:s/>Lietuvos</text:p>
      <text:p text:style-name="P560">Respublikos Aukščiausiosios Tarybos Prezidiumas.</text:p>
      <text:p text:style-name="P561"><text:s text:c="5"/>Prokuratūros <text:s/>darbuotojai, <text:s/>vykdydami <text:s/>tarnybines <text:s/>pareigas,</text:p>
      <text:p text:style-name="P562">turi teisę <text:s/>nemokamai naudotis <text:s/>valstybiniu transportu, <text:s/>išskyrus</text:p>
      <text:p text:style-name="P563">taksi.</text:p>
      <text:p text:style-name="P564"><text:s text:c="5"/>Savivaldybių <text:s text:c="2"/>vykdomieji <text:s text:c="2"/>organai <text:s text:c="2"/>privalo <text:s text:c="2"/>prokuratūros</text:p>
      <text:p text:style-name="P565">darbuotojo bute įrengti telefoną.</text:p>
      <text:p text:style-name="P566"><text:s text:c="5"/>Valstybė privalomai apdraudžia prokurorų ir tardytojų gyvybę</text:p>
      <text:p text:style-name="P567">bei sveikatą.</text:p>
      <text:p text:style-name="P568"/>
      <text:p text:style-name="P569"><text:s text:c="5"/>32 straipsnis. Prokuratūrų aprūpinimas</text:p>
      <text:p text:style-name="P570"/>
      <text:p text:style-name="P571"><text:s text:c="5"/>Lietuvos Respublikos <text:s/>Vyriausybė ir <text:s/>savivaldybių vykdomieji</text:p>
      <text:p text:style-name="P572">organai aprūpina atitinkamas prokuratūras tinkamomis tarnybinėmis</text:p>
      <text:p text:style-name="P573">patalpomis ir <text:s/>ryšių priemonėmis <text:s/>bei užtikrina <text:s/>kitą materialinį</text:p>
      <text:p text:style-name="P574">aprūpinimą.</text:p>
      <text:p text:style-name="P575"><text:s text:c="5"/>Transporto priemonėmis prokuratūras aprūpina Vyriausybė.</text:p>
      <text:p text:style-name="P576"/>
      <text:p text:style-name="P577"><text:s text:c="5"/>33 straipsnis. Prokuratūros antspaudas</text:p>
      <text:p text:style-name="P578"/>
      <text:p text:style-name="P579"><text:s text:c="5"/>Lietuvos <text:s text:c="2"/>Respublikos <text:s text:c="2"/>generalinė <text:s text:c="2"/>prokuratūra <text:s text:c="2"/>ir <text:s text:c="2"/>jai</text:p>
      <text:p text:style-name="P580">pavaldžios teritorinės <text:s/>prokuratūros turi <text:s/>antspaudus su Lietuvos</text:p>
      <text:p text:style-name="P581">valstybės herbu.</text:p>
      <text:p text:style-name="P582"/>
      <text:p text:style-name="P583"><text:s text:c="5"/>34 straipsnis. Prokuratūros kvalifikacijos kėlimo ir mokslo</text:p>
      <text:p text:style-name="P584"><text:s text:c="20"/>įstaigos</text:p>
      <text:p text:style-name="P585"/>
      <text:p text:style-name="P586"><text:s text:c="5"/>Lietuvos Respublikos prokuratūra gali steigti kvalifikacijos</text:p>
      <text:p text:style-name="P587">kėlimo ir mokslo įstaigas, leisti specialius leidinius.</text:p>
      <text:p text:style-name="P588"/>
      <text:p text:style-name="P589"><text:s text:c="5"/>35 straipsnis. Prokuratūros ryšiai su kitų šalių prokuratūra</text:p>
      <text:p text:style-name="P590"/>
      <text:p text:style-name="P591"><text:s text:c="5"/>Lietuvos Respublikos <text:s/>prokuratūra <text:s/>palaiko <text:s/>ryšius <text:s/>su <text:s/>kitų</text:p>
      <text:p text:style-name="P592">valstybių prokuratūromis ir kitais teisėsaugos organais.</text:p>
      <text:p text:style-name="P593"/>
      <text:p text:style-name="P594"/>
      <text:p text:style-name="P595">LIETUVOS RESPUBLIKOS</text:p>
      <text:p text:style-name="P596">AUKŠČIAUSIOSIOS TARYBOS</text:p>
      <text:p text:style-name="P597">PIRMININKAS <text:s text:c="32"/>V. LANDSBERGIS</text:p>
      <text:p text:style-name="P598"/>
      <text:p text:style-name="P599">Vilnius, 1990 m. liepos 27 d.</text:p>
      <text:p text:style-name="P600"><text:s text:c="2"/><text:s text:c="3"/>Nr. I-420</text:p>
      <text:p text:style-name="P601"/>
      <text:p text:style-name="P602"/>
      <text:p text:style-name="Normal"><text:span text:style-name="T603"/><text:span text:style-name="T60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5T11:52:00Z</meta:creation-date>
    <dc:date>2015-02-15T11:52:00Z</dc:date>
    <meta:template xlink:href="Normal" xlink:type="simple"/>
    <meta:editing-cycles>2</meta:editing-cycles>
    <meta:editing-duration>PT0S</meta:editing-duration>
    <meta:document-statistic meta:page-count="1" meta:paragraph-count="556" meta:word-count="3259" meta:character-count="25062" meta:row-count="894" meta:non-whitespace-character-count="22359"/>
  </office:meta>
</office:document-meta>
</file>