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end" fo:text-indent="0.4923in"/>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end" fo:text-indent="0.4923in"/>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fo:letter-spacing="0.0416in"/>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master-page-name="MPF2" style:family="paragraph">
      <style:paragraph-properties fo:widows="0" fo:orphans="0" fo:break-before="page" fo:text-indent="3.543in" style:page-number="1"/>
      <style:text-properties fo:color="#000000"/>
    </style:style>
    <style:style style:name="P296" style:parent-style-name="Normal" style:family="paragraph">
      <style:paragraph-properties fo:widows="0" fo:orphans="0" fo:text-indent="3.543in"/>
      <style:text-properties fo:color="#000000"/>
    </style:style>
    <style:style style:name="P297" style:parent-style-name="Normal" style:family="paragraph">
      <style:paragraph-properties fo:widows="0" fo:orphans="0" fo:text-indent="3.543in"/>
      <style:text-properties fo:color="#000000"/>
    </style:style>
    <style:style style:name="P298" style:parent-style-name="Normal" style:family="paragraph">
      <style:paragraph-properties fo:widows="0" fo:orphans="0" fo:text-indent="3.54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TableColumn306" style:family="table-column">
      <style:table-column-properties style:column-width="0.5229in" style:use-optimal-column-width="false"/>
    </style:style>
    <style:style style:name="TableColumn307" style:family="table-column">
      <style:table-column-properties style:column-width="4.743in" style:use-optimal-column-width="false"/>
    </style:style>
    <style:style style:name="TableColumn308" style:family="table-column">
      <style:table-column-properties style:column-width="1.4263in" style:use-optimal-column-width="false"/>
    </style:style>
    <style:style style:name="Table305"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fo:color="#000000"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none"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none"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top="none" fo:border-left="0.0104in solid #000000" fo:border-bottom="none" fo:border-right="none"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none"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none" fo:border-left="0.0104in solid #000000" fo:border-bottom="none" fo:border-right="none"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top="none"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top="none" fo:border-left="0.0104in solid #000000" fo:border-bottom="none" fo:border-right="none"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P389" style:parent-style-name="Normal" style:family="paragraph">
      <style:paragraph-properties fo:text-align="center"/>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Įsakymas netenka galios 2006-08-01:</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6467F91CE581" office:target-frame-name="_top" xlink:show="replace"><text:span text:style-name="T14">V-315</text:span></text:a><text:span text:style-name="T15">, 2006-07-25, Žin., 2006,</text:span><text:span text:style-name="T16"><text:s/>Nr. 84-3326 (2006-07-31), i. k. 106223VISAK000V-315</text:span></text:p>
      <text:p text:style-name="P17"><text:span text:style-name="T18">Dėl Draudėjų skolų valstybinio socialinio draudimo fondui pripažinimo beviltiškomis ir jų nurašymo taisyklių patvirtinimo</text:span></text:p>
      <text:p text:style-name="P19"/>
      <text:p text:style-name="P20"><text:span text:style-name="T21">Suvestinė redakcija nuo 2006-01-11 iki 2006-07-31</text:span></text:p>
      <text:p text:style-name="P22"/>
      <text:p text:style-name="P23"><text:span text:style-name="T24">Įsakymas paskelbtas: Žin. 200</text:span><text:span text:style-name="T25">5, Nr.<text:s/></text:span><text:a xlink:href="https://www.e-tar.lt/portal/legalAct.html?documentId=TAR.6766F64C5BE2" office:target-frame-name="_top" xlink:show="replace"><text:span text:style-name="T26">94-3525</text:span></text:a><text:span text:style-name="T27">, i. k. 105223VISAK000V-295</text:span></text:p>
      <text:p text:style-name="P28"/>
      <text:p text:style-name="P29"/>
      <text:p text:style-name="P30"><text:span text:style-name="T31"/><text:span text:style-name="T32">Išrašas</text:span></text:p>
      <text:p text:style-name="P33"/>
      <text:p text:style-name="P34">VALSTYBINIO SOCIALINIO DRAUDIMO FONDO VALDYBOS</text:p>
      <text:p text:style-name="P35">PRIE SOCIALINĖS APSAUGOS IR DARBO MINISTERIJOS DIREKTORIAUS</text:p>
      <text:p text:style-name="P36"/>
      <text:p text:style-name="P37">ĮSAKYMAS</text:p>
      <text:p text:style-name="P38">DĖL DRAUDĖJŲ SKOLŲ VALSTYBINIO SOCIALINIO DRAUDIMO FONDUI PRIPAŽINIMO BEVILTIŠKOMIS IR JŲ NURAŠYMO TAISYKLIŲ PATVIRTINIMO</text:p>
      <text:p text:style-name="P39"/>
      <text:p text:style-name="P40">2005 m. liepos 27 d. Nr. V-295</text:p>
      <text:p text:style-name="P41">Vilnius</text:p>
      <text:p text:style-name="P42"/>
      <text:p text:style-name="P43"><text:span text:style-name="T44">Vadovaudamasi Lietuvos Respublikos valstybinio socialinio draudimo įstatymo (Žin., 1991, Nr.<text:s/></text:span><text:a xlink:href="https://www.e-tar.lt/portal/lt/legalAct/TAR.0F9036415DBD" office:target-frame-name="_blank" xlink:show="new"><text:span text:style-name="T45">17-447</text:span></text:a><text:span text:style-name="T46">; 2004, Nr.<text:s/></text:span><text:a xlink:href="https://www.e-tar.lt/portal/lt/legalAct/TAR.AB8D4779ABE1" office:target-frame-name="_blank" xlink:show="new"><text:span text:style-name="T47">171-6295</text:span></text:a><text:span text:style-name="T48">) 29 straipsnio 2 dalies 9 punkto bei Lietuvos Respublikos valstybinio socialinio draudimo fondo biudžeto sudarymo ir vykdymo taisyklių, patvirtintų Lietuvos Respublikos Vyriausybės 2005 m. birželio 14 d. nutarimu Nr. 647 (</text:span><text:span text:style-name="T49">Žin., 2005, Nr.<text:s/></text:span><text:a xlink:href="https://www.e-tar.lt/portal/lt/legalAct/TAR.56FC8DE08483" office:target-frame-name="_blank" xlink:show="new"><text:span text:style-name="T50">75-2725</text:span></text:a><text:span text:style-name="T51">), 107 punkto nuostatomis ir siekdama reglamentuoti draudėjų valstybinio socialinio draudimo įmokų, baudų ir delspinigių skolų Valstybinio socialini</text:span><text:span text:style-name="T52">o draudimo fondui pripažinimą beviltiškomis ir jų nurašymą:</text:span></text:p>
      <text:p text:style-name="P53"><text:span text:style-name="T54">1</text:span><text:span text:style-name="T55">.<text:s/></text:span><text:span text:style-name="T56">Tvirtinu<text:s/></text:span><text:span text:style-name="T57">Draudėjų skolų Valstybinio socialinio draudimo fondui pripažinimo beviltiškomis ir jų nurašymo taisykles (pridedama).</text:span></text:p>
      <text:p text:style-name="P58"><text:span text:style-name="T59">2</text:span><text:span text:style-name="T60">.<text:s/></text:span><text:span text:style-name="T61">Įpareigoju</text:span><text:span text:style-name="T62">:</text:span></text:p>
      <text:p text:style-name="P63"><text:span text:style-name="T64">2.1</text:span><text:span text:style-name="T65">. (Nepateikiamas);</text:span></text:p>
      <text:p text:style-name="P66"><text:span text:style-name="T67">2.2</text:span><text:span text:style-name="T68">.<text:s/></text:span><text:span text:style-name="T69">(Nepateikiamas);</text:span></text:p>
      <text:p text:style-name="P70"><text:span text:style-name="T71">2.3</text:span><text:span text:style-name="T72">. (Nepateikiamas);</text:span></text:p>
      <text:p text:style-name="P73"><text:span text:style-name="T74">2.4</text:span><text:span text:style-name="T75">. (Nepateikiamas).</text:span></text:p>
      <text:p text:style-name="P76"><text:span text:style-name="T77">3</text:span><text:span text:style-name="T78">. Šio įsakymo vykdymo kontrolę pasilieku sau.</text:span></text:p>
      <text:p text:style-name="P79"/>
      <text:p text:style-name="P80"/>
      <text:p text:style-name="P81"/>
      <text:p text:style-name="P82">Direktoriaus pavaduotoja</text:p>
      <text:p text:style-name="P83"><text:span text:style-name="T84">L. E. DIREKTORIAUS PAREIGAS</text:span><text:span text:style-name="T85"><text:tab/>ČESLAVA ZABULĖNIENĖ</text:span></text:p>
      <text:soft-page-break/>
      <text:p text:style-name="P86">PATVIRTINTA</text:p>
      <text:p text:style-name="P94">Valstybinio socialinio draudimo fondo<text:s/></text:p>
      <text:p text:style-name="P95">valdybos prie Socialinės apsaugos ir darbo<text:s/></text:p>
      <text:p text:style-name="P96">ministerijos direktoriaus</text:p>
      <text:p text:style-name="P97">2005 m. liepos 27<text:s/>d. įsakymu Nr. V-295</text:p>
      <text:p text:style-name="P98"/>
      <text:p text:style-name="P99"><text:span text:style-name="T100">DRAUDĖJŲ SKOLŲ VALSTYBINIO SOCIALINIO DRAUDIMO FONDUI PRIPAŽINIMO BEVILTIŠKOMIS IR JŲ NURAŠ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Draudėjų skolų Valstybinio socialinio draudimo fondui pripažinimo beviltiškomis ir jų nurašy</text:span><text:span text:style-name="T110">mo taisyklės (toliau – taisyklės) nustato sąlygas, atvejus ir kriterijus, kuriais valstybinio socialinio draudimo įmokų, baudų ir delspinigių skolos gali būti pripažintos beviltiškomis, būtinus veiksmus ir jų atlikimo tvarką, reikiamus dokumentus ir jų pat</text:span><text:span text:style-name="T111">eikimo Valstybinio socialinio draudimo fondo valdybai prie Socialinės apsaugos ir darbo ministerijos (toliau – Fondo valdybai) bei draudėjų valstybinio socialinio draudimo įmokų, baudų ir delspinigių skolų Valstybinio socialinio draudimo fondui (toliau – F</text:span><text:span text:style-name="T112">ondui) pripažintų beviltiškomis nurašymo ir apskaitos tvarką.</text:span></text:p>
      <text:p text:style-name="P113"><text:span text:style-name="T114">2</text:span><text:span text:style-name="T115">. Šių taisyklių nuostatos netaikomos valstybinio socialinio draudimo įmokų, baudų ir delspinigių skoloms, kurios gali būti nurašytos suėjus išieškojimo senaties terminui.</text:span></text:p>
      <text:p text:style-name="P116"><text:span text:style-name="T117">3</text:span><text:span text:style-name="T118">. Draudėjų va</text:span><text:span text:style-name="T119">lstybinio socialinio draudimo įmokų, baudų ir delspinigių skolos Fondui gali būti pripažintos beviltiškomis, jei jų neįmanoma išieškoti dėl objektyvių priežasčių arba jas priverstinai išieškoti netikslinga socialiniu ir (arba) ekonominiu požiūriu.</text:span></text:p>
      <text:p text:style-name="P120"/>
      <text:p text:style-name="P121"><text:span text:style-name="T122">II</text:span><text:span text:style-name="T123">.<text:s/></text:span><text:span text:style-name="T124">DRAUDĖJO SKOLOS VALSTYBINIO SOCIALINIO DRAUDIMO FONDUI PRIPAŽINIMO BEVILTIŠKA SĄLYGOS</text:span></text:p>
      <text:p text:style-name="P125"/>
      <text:p text:style-name="P126"><text:span text:style-name="T127">4</text:span><text:span text:style-name="T128">. Beviltiška gali būti pripažinta draudėjo skola, kurios neįmanoma išieškoti dėl šiose taisyklėse numatytų objektyvių priežasčių arba kurią priverstinai išieškot</text:span><text:span text:style-name="T129">i netikslinga socialiniu ir (arba) ekonominiu požiūriu, kai:</text:span></text:p>
      <text:p text:style-name="P130"><text:span text:style-name="T131">4.1</text:span><text:span text:style-name="T132">. nerasta draudėjo turto arba rastas turtas yra nelikvidus (mažai likvidus);</text:span></text:p>
      <text:p text:style-name="P133"><text:span text:style-name="T134">4.2</text:span><text:span text:style-name="T135">. priverstinio išieškojimo išlaidos didesnės už draudėjo skolą, t. y. jei skola mažesnė ar lygi priverstin</text:span><text:span text:style-name="T136">io skolos išieškojimo sąnaudoms, apskaičiuotoms pagal šių taisyklių priede nurodytas kainas;</text:span></text:p>
      <text:p text:style-name="P137"><text:span text:style-name="T138">4.3</text:span><text:span text:style-name="T139">. netikslinga priverstinai išieškoti skolą, kadangi sunki draudėjo (fizinio asmens) ekonominė (socialinė) padėtis: fiziniam asmeniui reikia valstybės<text:s/></text:span><text:span text:style-name="T140">paramos (asmuo yra pensinio amžiaus, neįgalus, asmeniui reikalingas gydymas, medicininė profilaktika ir reabilitacija, asmuo yra bedarbis, gauna socialinę pašalpą) arba tokia parama jau teikiama.</text:span></text:p>
      <text:p text:style-name="P141"/>
      <text:p text:style-name="P142"><text:span text:style-name="T143">III</text:span><text:span text:style-name="T144">.<text:s/></text:span><text:span text:style-name="T145">DOKUMENTŲ PATEIKIMAS DĖL DRAUDĖJŲ SKOLŲ FONDUI</text:span><text:span text:style-name="T146"><text:s/>PRIPAŽINIMO BEVILTIŠKOMIS</text:span></text:p>
      <text:p text:style-name="P147"/>
      <text:p text:style-name="P148"><text:span text:style-name="T149">5</text:span><text:span text:style-name="T150">. Šių taisyklių 4.1 papunktyje numatytu atveju beviltiška gali būti pripažinta draudėjo skola Fondui, kai Fondo valdybos teritorinis skyrius atliko visus būtinus veiksmus, numatytus Priverstinio poveikio priemonių draudėjam</text:span><text:span text:style-name="T151">s taikymo tvarkoje (toliau – Priverstinio poveikio taikymo tvarka), patvirtintoje 2004 m. balandžio 16 d. Fondo valdybos direktoriaus įsakymu Nr. V-149 (Žin., 2004, Nr.<text:s/></text:span><text:a xlink:href="https://www.e-tar.lt/portal/lt/legalAct/TAR.7F0219967AC6" office:target-frame-name="_blank" xlink:show="new"><text:span text:style-name="T152">80</text:span><text:span text:style-name="T153">-2866</text:span></text:a><text:span text:style-name="T154">), kad įsitikintų, jog draudėjas neturi turto arba rastas turtas yra nelikvidus (mažai likvidus). Tokia skola gali būti pripažinta beviltiška tik po 36 mėnesių nuo tada, kai buvo pradėtas draudėjo turto ar pajamų, iš kurių gali būti išieškota skola, n</text:span><text:span text:style-name="T155">ustatymas arba, jeigu sprendimas dėl skolos išieškojimo priverstine tvarka buvo perduotas antstoliui vykdymui, tai po 36 mėnesių nuo tada, kai šis sprendimas buvo perduotas antstoliui ir jis grąžino šį sprendimą Fondo valdybos teritoriniam skyriui, nes dra</text:span><text:span text:style-name="T156">udėjas neturi turto ar pajamų, iš kurių galima būtų ją išieškoti.</text:span></text:p>
      <text:p text:style-name="P157"><text:span text:style-name="T158">6</text:span><text:span text:style-name="T159">. Fondo valdybos teritorinis skyrius, nustatęs, kad draudėjo skola Fondui atitinka šių taisyklių 4.1 papunkčio ir 5 punkto sąlygas, suformuoja medžiagą iš:</text:span></text:p>
      <text:p text:style-name="P160"><text:span text:style-name="T161">6.1</text:span><text:span text:style-name="T162">. motyvuotos Fondo valdy</text:span><text:span text:style-name="T163">bos teritorinio skyriaus išvados, kad draudėjo skola Fondui pripažintina beviltiška;</text:span></text:p>
      <text:p text:style-name="P164"><text:span text:style-name="T165">6.2</text:span><text:span text:style-name="T166">. dokumentų, patvirtinančių turto neradimą (antstolio išieškojimo negalimumo akto, pažymos apie skolininko turimą turtą, t. y. pažymos iš nekilnojamojo turto ir tra</text:span><text:span text:style-name="T167">nsporto priemonių registrų ir kt.) ar rasto turto nelikvidumą (mažą likvidumą);</text:span></text:p>
      <text:p text:style-name="P168"><text:span text:style-name="T169">6.3</text:span><text:span text:style-name="T170">. dokumentų, įrodančių, kad skolininkas nebeturi apdraustųjų;</text:span></text:p>
      <text:p text:style-name="P171"><text:span text:style-name="T172">6.4</text:span><text:span text:style-name="T173">. dokumentų, kurie įrodo, kad Fondo valdybos teritorinio skyriaus darbuotojai atliko visus būtinus v</text:span><text:span text:style-name="T174">eiksmus skolos išieškojimui pagal Priverstinio poveikio taikymo tvarką.</text:span></text:p>
      <text:p text:style-name="P175"><text:span text:style-name="T176">7</text:span><text:span text:style-name="T177">. Šių taisyklių 4.2 papunktyje numatytais atvejais draudėjo skola Fondui gali būti pripažinta beviltiška, kai yra pagrindas manyti, jog priverstinio poveikio priemonių taikymas<text:s/></text:span><text:span text:style-name="T178">nebus Fondui ekonominiu požiūriu tikslingas, t. y. priverstinio išieškojimo išlaidos pagal šių Taisyklių priede numatytas kainas didesnės už draudėjo skolą. Fondo valdybos teritorinis skyrius, siekdamas priverstinai išieškoti skolą, privalo taikyti visas p</text:span><text:span text:style-name="T179">riverstinio poveikio priemones iki tol, kol šių priemonių taikymas tikslingas.</text:span></text:p>
      <text:p text:style-name="P180"><text:span text:style-name="T181">8</text:span><text:span text:style-name="T182">. Fondo valdybos teritorinis skyrius, nustatęs, kad draudėjo skola Fondui atitinka šių taisyklių 4.2 papunkčio ir 7 punkto sąlygas, suformuoja medžiagą iš:</text:span></text:p>
      <text:p text:style-name="P183"><text:span text:style-name="T184">8.1</text:span><text:span text:style-name="T185">. motyvuoto</text:span><text:span text:style-name="T186">s Fondo valdybos teritorinio skyriaus išvados, kad draudėjo skola Fondui pripažintina beviltiška;</text:span></text:p>
      <text:p text:style-name="P187"><text:span text:style-name="T188">8.2</text:span><text:span text:style-name="T189">. pažymos apie atliktas priverstinio skolos išieškojimo priemones ir jų sąnaudų bei būtinus tolimesnius priverstinio skolos išieškojimo veiksmus ir jų<text:s/></text:span><text:span text:style-name="T190">sąnaudų apskaičiavimus pagal šių Taisyklių priede nurodytas priverstinio skolos išieškojimo veiksmų sąnaudas;</text:span></text:p>
      <text:p text:style-name="P191"><text:span text:style-name="T192">8.3</text:span><text:span text:style-name="T193">. dokumentus, kurie patvirtintų, kad skolos Fondui suma nesikeitė 6 mėnesius.</text:span></text:p>
      <text:p text:style-name="P194"><text:span text:style-name="T195">9</text:span><text:span text:style-name="T196">. Šių taisyklių 4.3 papunktyje numatytu atveju bevilti</text:span><text:span text:style-name="T197">ška gali būti pripažinta draudėjo skola Fondui, kai Fondo valdybos teritorinis skyrius patikrina ir įsitikina, kad sunki šio fizinio asmens ekonominė (socialinė) padėtis, ir tai konstatuoja motyvuotoje išvadoje.</text:span></text:p>
      <text:p text:style-name="P198"><text:span text:style-name="T199">10</text:span><text:span text:style-name="T200">. Fondo valdybos teritorinis skyrius,<text:s/></text:span><text:span text:style-name="T201">nustatęs, kad draudėjo skola Fondui atitinka šių taisyklių 4.3 papunkčio ir 9 punkto sąlygas, suformuoja medžiagą iš:</text:span></text:p>
      <text:p text:style-name="P202"><text:span text:style-name="T203">10.1</text:span><text:span text:style-name="T204">. motyvuotos Fondo valdybos teritorinio skyriaus išvados, kad draudėjo skola Fondui pripažintina beviltiška;</text:span></text:p>
      <text:p text:style-name="P205"><text:span text:style-name="T206">10.2</text:span><text:span text:style-name="T207">. draudėjo<text:s/></text:span><text:span text:style-name="T208">prašymo dėl skolos Fondui pripažinimo beviltiška bei jo pateiktų dokumentų, įrodančių šių taisyklių 10.3 papunktyje numatytas aplinkybes;</text:span></text:p>
      <text:p text:style-name="P209"><text:span text:style-name="T210">10.3</text:span><text:span text:style-name="T211">. dokumentų, kurie patvirtintų, kad sunki draudėjo (fizinio asmens) ekonominė (socialinė) padėtis: fiziniam as</text:span><text:span text:style-name="T212">meniui reikia valstybės paramos (asmuo yra pensinio amžiaus, neįgalus, asmeniui reikalingas gydymas, medicininė profilaktika ir reabilitacija, asmuo yra bedarbis, gauna socialinę pašalpą) arba tokia parama jau teikiama, taip pat dokumentus, kuriuose būtų d</text:span><text:span text:style-name="T213">uomenys apie draudėjo ir jo šeimos narių (sutuoktinių ir nepilnamečių vaikų) gaunamas pajamas bei turimą turtą;</text:span></text:p>
      <text:p text:style-name="P214"><text:span text:style-name="T215">10.4</text:span><text:span text:style-name="T216">. pažymos, kurioje būtų nurodytos gyvenimo sąlygos ir socialinė padėtis;</text:span></text:p>
      <text:p text:style-name="P217"><text:span text:style-name="T218">10.5</text:span><text:span text:style-name="T219">. dokumentus, kurie patvirtintų, kad fizinio asmens eko</text:span><text:span text:style-name="T220">nominė (socialinė) padėtis negerėja 12 mėnesių.</text:span></text:p>
      <text:p text:style-name="P221"><text:span text:style-name="T222">11</text:span><text:span text:style-name="T223">. Visus dokumentus, susijusius su draudėjų skolų Fondui pripažinimu beviltiškomis, privalo surinkti Fondo valdybos teritorinis skyrius ir pateikti Fondo valdybai.</text:span></text:p>
      <text:p text:style-name="P224"/>
      <text:p text:style-name="P225"><text:span text:style-name="T226">IV</text:span><text:span text:style-name="T227">.<text:s/></text:span><text:span text:style-name="T228">SPRENDIMŲ PRIĖMIMAS DĖL DR</text:span><text:span text:style-name="T229">AUDĖJŲ SKOLŲ FONDUI PRIPAŽINIMO BEVILTIŠKOMIS</text:span></text:p>
      <text:p text:style-name="P230"/>
      <text:p text:style-name="P231"><text:span text:style-name="T232">12</text:span><text:span text:style-name="T233">. Fondo valdybos teritorinio skyriaus pateiktus dokumentus dėl draudėjų skolų išnagrinėja Fondo valdybos Įmokų administravimo skyrius ir pateikia juos su įsakymo projektu Fondo valdybos direktoriui.</text:span></text:p>
      <text:p text:style-name="P234"><text:span text:style-name="T235">13</text:span><text:span text:style-name="T236">. Fondo valdybos direktorius priima sprendimus pripažinti ar nepripažinti draudėjų skolas Fondui beviltiškomis, kurie įforminami Fondo valdybos direktoriaus įsakymais.</text:span></text:p>
      <text:p text:style-name="P237"><text:span text:style-name="T238">14</text:span><text:span text:style-name="T239">. Po Fondo valdybos direktoriaus įsakymo dėl draudėjo skolos Fondui pripažinimo<text:s/></text:span><text:span text:style-name="T240">beviltiška kitas draudėjo skolos Fondui pripažinimas beviltiška gali būti nagrinėjamas ne anksčiau kaip po 3 metų.</text:span></text:p>
      <text:p text:style-name="P241"><text:span text:style-name="T242">15</text:span><text:span text:style-name="T243">. Fondo valdybos teritorinis skyrius, gavęs iš Fondo valdybos įsakymą apie konkretaus draudėjo skolos pripažinimą ar nepripažinimą bevi</text:span><text:span text:style-name="T244">ltiška, per 5 dienas apie sprendimą privalo raštu pranešti draudėjui, kuris kreipėsi dėl skolos Fondui pripažinimo beviltiška pagal sąlygas, numatytas šių taisyklių 4.3 papunktyje.</text:span></text:p>
      <text:p text:style-name="P245"/>
      <text:p text:style-name="P246"><text:span text:style-name="T247">V</text:span><text:span text:style-name="T248">.<text:s/></text:span><text:span text:style-name="T249">PRIPAŽINTŲ BEVILTIŠKOMIS DRAUDĖJŲ SKOLŲ NURAŠYMAS IR APSKAITA</text:span></text:p>
      <text:p text:style-name="P250"/>
      <text:p text:style-name="P251"><text:span text:style-name="T252">16</text:span><text:span text:style-name="T253">. Draudėjų skolos pripažintos beviltiškomis nurašomos, jas Fondo valdybos teritorinis skyrius per 3 dienas po to, kai gauna Fondo valdybos įsakymą apie konkretaus draudėjo skolos pripažinimą beviltiška, fiksuoja jas įmokų apskaitos informacinėje sistem</text:span><text:span text:style-name="T254">oje.</text:span></text:p>
      <text:p text:style-name="P255"><text:span text:style-name="T256">17</text:span><text:span text:style-name="T257">. Nurašytos draudėjų skolos įrašomos to laikotarpio, kuriuo buvo priimtas sprendimas skolas pripažinti beviltiškomis, draudėjų Valstybinio socialinio draudimo ir Sveikatos draudimo fondų lėšų finansinės ataskaitos formoje Nr. 4, patvirtintoje Fo</text:span><text:span text:style-name="T258">ndo valdybos direktoriaus 2002 m. gegužės 2 d. įsakymu Nr. 217 (Žin., 2002, Nr.<text:s/></text:span><text:a xlink:href="https://www.e-tar.lt/portal/lt/legalAct/TAR.43AD0EFE7F4C" office:target-frame-name="_blank" xlink:show="new"><text:span text:style-name="T259">46-1777</text:span></text:a><text:span text:style-name="T260">):</text:span></text:p>
      <text:p text:style-name="P261"><text:span text:style-name="T262">17.1</text:span><text:span text:style-name="T263">. įmokų – 2 lentelės 10 eilutėje;</text:span></text:p>
      <text:p text:style-name="P264"><text:span text:style-name="T265">17.2</text:span><text:span text:style-name="T266">. delspinigių, baudų, neteisėtai<text:s/></text:span><text:span text:style-name="T267">padarytų išlaidų – 3 lentelės 5 skiltyje.</text:span></text:p>
      <text:p text:style-name="P268"><text:span text:style-name="T269">18</text:span><text:span text:style-name="T270">. Įsakymai dėl draudėjų skolų Fondui pripažinimo beviltiškomis bei dokumentai, kuriais remiantis draudėjo skolos buvo pripažintos beviltiškomis, turi būti saugomi Lietuvos Respublikos teisės aktų nustatyta<text:s/></text:span><text:span text:style-name="T271">tvarka, o įsakymų dėl draudėjų skolų Fondui pripažinimo beviltiškomis kopijos įsegamos į draudėjų bylas.</text:span></text:p>
      <text:p text:style-name="P272"/>
      <text:p text:style-name="P273"><text:span text:style-name="T274">VI</text:span><text:span text:style-name="T275">.<text:s/></text:span><text:span text:style-name="T276">BAIGIAMOSIOS NUOSTATOS</text:span></text:p>
      <text:p text:style-name="P277"/>
      <text:p text:style-name="P278"><text:span text:style-name="T279">19</text:span><text:span text:style-name="T280">. Pasikeitusių įstatymų, Vyriausybės nutarimų, Fondo valdybos direktoriaus įsakymų bei kitų teisės aktų nuosta</text:span><text:span text:style-name="T281">tomis būtina vadovautis iš karto, nelaukiant šių Taisyklių pakeitimų ar papildymų.</text:span></text:p>
      <text:p text:style-name="P282"><text:span text:style-name="T283">20</text:span><text:span text:style-name="T284">. Fondo administravimo įstaigų specialistai ir kiti darbuotojai, pažeidę šiose taisyklėse numatytas nuostatas, atsako Lietuvos Respublikos teisės aktų nustatyta tvarka</text:span><text:span text:style-name="T285">.</text:span></text:p>
      <text:p text:style-name="P286"><text:span text:style-name="T287">______________</text:span></text:p>
      <text:soft-page-break/>
      <text:p text:style-name="P288">Draudėjų skolų Valstybinio socialinio<text:s/></text:p>
      <text:p text:style-name="P296">draudimo fondui pripažinimo beviltiškomis ir<text:s/></text:p>
      <text:p text:style-name="P297">jų nurašymo taisyklių<text:s/></text:p>
      <text:p text:style-name="P298">priedas</text:p>
      <text:p text:style-name="P299"/>
      <text:p text:style-name="P300"><text:span text:style-name="T301">PRIVERSTINIO SKOLOS<text:s/></text:span><text:span text:style-name="T302">IŠIEŠKOJIMO<text:s/></text:span><text:span text:style-name="T303">VEIKSMŲ SĄNAUDOS</text:span></text:p>
      <text:p text:style-name="P304"/>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Eil. Nr.<text:s/></text:span></text:p>
            </table:table-cell>
            <table:table-cell table:style-name="TableCell313">
              <text:p text:style-name="P314"><text:span text:style-name="T315">Veiksmai</text:span></text:p>
            </table:table-cell>
            <table:table-cell table:style-name="TableCell316">
              <text:p text:style-name="P317"><text:span text:style-name="T318">Sąnaudos Lt</text:span></text:p>
            </table:table-cell>
          </table:table-row>
          <table:table-row table:style-name="TableRow319">
            <table:table-cell table:style-name="TableCell320">
              <text:p text:style-name="P321">1.</text:p>
            </table:table-cell>
            <table:table-cell table:style-name="TableCell322">
              <text:p text:style-name="P323">Raginimo išsiuntimas registruotu laišku</text:p>
            </table:table-cell>
            <table:table-cell table:style-name="TableCell324">
              <text:p text:style-name="P325">5,12</text:p>
            </table:table-cell>
          </table:table-row>
          <table:table-row table:style-name="TableRow326">
            <table:table-cell table:style-name="TableCell327">
              <text:p text:style-name="P328">2.</text:p>
            </table:table-cell>
            <table:table-cell table:style-name="TableCell329">
              <text:p text:style-name="P330">Mokėjimo nurodymo pateikimas</text:p>
            </table:table-cell>
            <table:table-cell table:style-name="TableCell331">
              <text:p text:style-name="P332">2,74</text:p>
            </table:table-cell>
          </table:table-row>
          <table:table-row table:style-name="TableRow333">
            <table:table-cell table:style-name="TableCell334">
              <text:p text:style-name="P335">3.</text:p>
            </table:table-cell>
            <table:table-cell table:style-name="TableCell336">
              <text:p text:style-name="P337">Nurodymo darbdaviui arba kitam išmokų mokėtojui pateikimas</text:p>
            </table:table-cell>
            <table:table-cell table:style-name="TableCell338">
              <text:p text:style-name="P339">4,16</text:p>
            </table:table-cell>
          </table:table-row>
          <table:table-row table:style-name="TableRow340">
            <table:table-cell table:style-name="TableCell341">
              <text:p text:style-name="P342">4.</text:p>
            </table:table-cell>
            <table:table-cell table:style-name="TableCell343">
              <text:p text:style-name="P344">Reikalavimo dėl piniginių lėšų išdavimo ir pervedimo iš draudėjo sąskaitų bankuose<text:s/>nutraukimo pateikimas (į dvi įstaigas)</text:p>
            </table:table-cell>
            <table:table-cell table:style-name="TableCell345">
              <text:p text:style-name="P346">5,13</text:p>
            </table:table-cell>
          </table:table-row>
          <table:table-row table:style-name="TableRow347">
            <table:table-cell table:style-name="TableCell348">
              <text:p text:style-name="P349">5.</text:p>
            </table:table-cell>
            <table:table-cell table:style-name="TableCell350">
              <text:p text:style-name="P351">Pranešimo dėl piniginių lėšų išdavimo ir pervedimo iš draudėjo sąskaitų bankuose atnaujinimo pateikimas (į dvi įstaigas)</text:p>
            </table:table-cell>
            <table:table-cell table:style-name="TableCell352">
              <text:p text:style-name="P353">5,10</text:p>
            </table:table-cell>
          </table:table-row>
          <table:table-row table:style-name="TableRow354">
            <table:table-cell table:style-name="TableCell355">
              <text:p text:style-name="P356">6.</text:p>
            </table:table-cell>
            <table:table-cell table:style-name="TableCell357">
              <text:p text:style-name="P358">Dokumentų pateikti duomenis apie turtą parengimas</text:p>
            </table:table-cell>
            <table:table-cell table:style-name="TableCell359">
              <text:p text:style-name="P360">4,92</text:p>
            </table:table-cell>
          </table:table-row>
          <table:table-row table:style-name="TableRow361">
            <table:table-cell table:style-name="TableCell362">
              <text:p text:style-name="P363">7.</text:p>
            </table:table-cell>
            <table:table-cell table:style-name="TableCell364">
              <text:p text:style-name="P365">Turto arešto akto<text:s/>parengimas</text:p>
            </table:table-cell>
            <table:table-cell table:style-name="TableCell366">
              <text:p text:style-name="P367">28,31</text:p>
            </table:table-cell>
          </table:table-row>
          <table:table-row table:style-name="TableRow368">
            <table:table-cell table:style-name="TableCell369">
              <text:p text:style-name="P370">8.</text:p>
            </table:table-cell>
            <table:table-cell table:style-name="TableCell371">
              <text:p text:style-name="P372">Turto paieška</text:p>
            </table:table-cell>
            <table:table-cell table:style-name="TableCell373">
              <text:p text:style-name="P374">20,24</text:p>
            </table:table-cell>
          </table:table-row>
          <table:table-row table:style-name="TableRow375">
            <table:table-cell table:style-name="TableCell376">
              <text:p text:style-name="P377">9.</text:p>
            </table:table-cell>
            <table:table-cell table:style-name="TableCell378">
              <text:p text:style-name="P379">Turto apžiūra</text:p>
            </table:table-cell>
            <table:table-cell table:style-name="TableCell380">
              <text:p text:style-name="P381">21,25</text:p>
            </table:table-cell>
          </table:table-row>
          <table:table-row table:style-name="TableRow382">
            <table:table-cell table:style-name="TableCell383">
              <text:p text:style-name="P384">10.</text:p>
            </table:table-cell>
            <table:table-cell table:style-name="TableCell385">
              <text:p text:style-name="P386">Prašymo dėl sprendimo išieškoti skolą priverstine tvarka vykdymo parengimas</text:p>
            </table:table-cell>
            <table:table-cell table:style-name="TableCell387">
              <text:p text:style-name="P388">10,24</text:p>
            </table:table-cell>
          </table:table-row>
        </table:table-header-rows>
      </table:table>
      <text:p text:style-name="P389">______________</text:p>
      <text:p text:style-name="Normal"/>
      <text:p text:style-name="P390">Priedo pakeitimai:</text:p>
      <text:p text:style-name="P391"><text:span text:style-name="T392">Nr.<text:s/></text:span><text:a xlink:href="https://www.e-tar.lt/portal/legalAct.html?documentId=TAR.C7B6C1651CBF" office:target-frame-name="_top" xlink:show="replace"><text:span text:style-name="T393">V-516</text:span></text:a><text:span text:style-name="T394">, 2005-12-23, Žin., 2006, Nr. 3-84 (2006-01-10), i. k. 105223VISAK000V-516</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Valstybinio socialinio draudimo fondo valdyba prie Socialinės apsaugos ir dar</text:span><text:span text:style-name="T404">bo ministerijos, Įsakymas</text:span></text:p>
      <text:p text:style-name="P405"><text:span text:style-name="T406">Nr.<text:s/></text:span><text:a xlink:href="https://www.e-tar.lt/portal/legalAct.html?documentId=TAR.C7B6C1651CBF" office:target-frame-name="_top" xlink:show="replace"><text:span text:style-name="T407">V-516</text:span></text:a><text:span text:style-name="T408">, 2005-12-23, Žin., 2006, Nr. 3-84 (2006-01-10), i. k. 105223VISAK000V-516</text:span></text:p>
      <text:p text:style-name="P409"><text:span text:style-name="T410">Dėl Valstybinio socialinio draudimo fondo valdybos prie Socialin</text:span><text:span text:style-name="T411">ės apsaugos ir darbo ministerijos direktoriaus 2005 m. liepos 27 d. įsakymo Nr. V-295 "Dėl Draudėjų skolų Valstybinio socialinio draudimo fondui pripažinimo beviltiškomis ir jų nurašymo taisykli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4</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8:42:00Z</meta:creation-date>
    <dc:date>2018-11-19T08:42:00Z</dc:date>
    <meta:template xlink:href="Normal.dotm" xlink:type="simple"/>
    <meta:editing-cycles>2</meta:editing-cycles>
    <meta:editing-duration>PT0S</meta:editing-duration>
    <meta:document-statistic meta:page-count="5" meta:paragraph-count="116" meta:word-count="1919" meta:character-count="13282" meta:row-count="370" meta:non-whitespace-character-count="11479"/>
  </office:meta>
</office:document-meta>
</file>