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625in"/>
      <style:text-properties fo:font-weight="bold" style:font-weight-asian="bold" style:font-size-complex="12pt"/>
    </style:style>
    <style:style style:name="P23" style:parent-style-name="Normal" style:family="paragraph">
      <style:paragraph-properties fo:text-align="justify" fo:text-indent="0.625in"/>
      <style:text-properties fo:font-weight="bold" style:font-weight-asian="bold"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2">Suvestinė redakcija nuo 2014-11-25</text:span></text:p>
      <text:p text:style-name="P3"/>
      <text:p text:style-name="P4"><text:span text:style-name="T5">Įsakymas paskelbtas: Žin. 2013, Nr.<text:s/></text:span><text:a xlink:href="https://www.e-tar.lt/portal/legalAct.html?documentId=TAR.674A28E3DC90" office:target-frame-name="_top" xlink:show="replace"><text:span text:style-name="T6">100-4965</text:span></text:a><text:span text:style-name="T7">, i. k. 1132310ISAK001V-784</text:span></text:p>
      <text:p text:style-name="P8"/>
      <text:p text:style-name="P9">Nauja redakcija nuo 2014-11-25:</text:p>
      <text:p text:style-name="Normal"><text:span text:style-name="T10">Nr.<text:s/></text:span><text:a xlink:href="https://www.e-tar.lt/portal/legalAct.html?documentId=49754ce073b011e4a01ea02952726324" office:target-frame-name="_top" xlink:show="replace"><text:span text:style-name="T11">1V-804</text:span></text:a><text:span text:style-name="T12">, 2014-11-24, paskelbta TAR 2014-11-24, i. k. 2014-17389</text:span></text:p>
      <text:p text:style-name="P13"/>
      <text:p text:style-name="P14">LIETUVOS RESPUBLIKOS VIDAUS REIKALŲ MINISTRAS</text:p>
      <text:p text:style-name="P15"/>
      <text:p text:style-name="P16">ĮSAKYMAS</text:p>
      <text:p text:style-name="P1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18"/>
      <text:p text:style-name="P19">2013 m. rugsėjo 18 d. Nr. 1V-784</text:p>
      <text:p text:style-name="P20"><text:span text:style-name="T21">Vilnius</text:span></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text:span><text:span text:style-name="T26">yklių patvirtinimo“, 100 ir 101 punktais, 2007–2013 m. Sanglaudos skatinimo veiksmų programos 1 prioriteto „Vietinė ir urbanistinė plėtra, kultūros paveldo ir gamtos išsaugojimas bei pritaikymas turizmo plėtrai“ įgyvendinimo priemonės VP3-1.1-VRM-01-R „Reg</text:span><text:span text:style-name="T27">ioninių ekonomikos augimo centrų plėtra“ projektų finansavimo sąlygų aprašo, patvirtinto Lietuvos Respublikos vidaus reikalų ministro 2008 m. rugsėjo 29 d. įsakymu Nr. 1V-345 „Dėl 2007–2013 m. Sanglaudos skatinimo veiksmų programos 1 prioriteto „Vietinė ir</text:span><text:span text:style-name="T28"><text:s/>urbanistinė plėtra, kultūros paveldo ir gamtos išsaugojimas bei pritaikymas turizmo plėtrai“ įgyvendinimo priemonės VP3-1.1-VRM-01-R „Regioninių ekonomikos augimo centrų plėtra“ projektų finansavimo sąlygų aprašo patvirtinimo“, 64 punktu ir atsižvelgdamas</text:span><text:span text:style-name="T29"><text:s/>į Centrinės projektų valdymo agentūros 2013 m. rugpjūčio 30 d. projekto paraiškos Nr. VP3-1.1-VRM-01-R-71-011 tinkamumo finansuoti vertinimo ataskaitą,</text:span></text:p>
      <text:p text:style-name="P30"><text:span text:style-name="T31">s k i r i u finansavimą regionų projektų planavimo būdu pateiktam Tauragės rajono savivaldybės admini</text:span><text:span text:style-name="T32">stracijos projektui „Tauragės miesto centrinės dalies viešųjų pastatų fasadų ir viešųjų erdvių sutvarkymas, II etapas“ (projekto kodas Nr. VP3-1.1-VRM-01-R-71-011) įgyvendinti – iki 5 546 238,81 Lt (penkių milijonų penkių šimtų keturiasdešimt šešių tūkstan</text:span><text:span text:style-name="T33">čių dviejų šimtų trisdešimt aštuonių litų 81 ct) iš Vidaus reikalų ministerijos programos „Regionų plėtros ir Europos Sąjungos struktūrinės paramos programų įgyvendinimo užtikrinimas“ (programos kodas 03.03) pagal priemonę „Mažinti gyvenimo aplinkos ir kok</text:span><text:span text:style-name="T34">ybės skirtumus tarp pagrindinių ir likusių šalies miestų ir sudaryti prielaidas<text:s/></text:span><text:soft-page-break/><text:span text:style-name="T35">spartesnei ūkinės veiklos diversifikacijai kaimo vietovėse“ (priemonės kodas 01-01-02), finansuoti:</text:span></text:p>
      <text:p text:style-name="P36"><text:span text:style-name="T37">1</text:span><text:span text:style-name="T38">. iš Europos Sąjungos lėšų (finansavimo šaltinio kodas 1.3.2.3.1) – iki</text:span><text:span text:style-name="T39"><text:s/>5 096 543,78 Lt (penkių milijonų devyniasdešimt šešių tūkstančių penkių šimtų keturiasdešimt trijų litų 78 ct);</text:span></text:p>
      <text:p text:style-name="P40"><text:span text:style-name="T41">2</text:span><text:span text:style-name="T42">. iš bendrojo finansavimo lėšų (finansavimo šaltinio kodas 1.2.2.3.1) – iki 449 695,03 Lt (keturių šimtų keturiasdešimt devynių tūkstančių</text:span><text:span text:style-name="T43"><text:s/>šešių šimtų devyniasdešimt penkių litų 5 ct).</text:span></text:p>
      <text:p text:style-name="P44"/>
      <text:p text:style-name="P45"/>
      <text:p text:style-name="P46"/>
      <text:p text:style-name="P47"><text:span text:style-name="T48">Vidaus reikalų ministras</text:span><text:span text:style-name="T49"><text:tab/>Dailis Alfonsas Barakauskas</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vidaus reikalų ministerija, Įsakymas</text:span></text:p>
      <text:p text:style-name="P59"><text:span text:style-name="T60">Nr.<text:s/></text:span><text:a xlink:href="https://www.e-tar.lt/portal/legalAct.html?documentId=49754ce073b011e4a01ea02952726324" office:target-frame-name="_top" xlink:show="replace"><text:span text:style-name="T61">1V-804</text:span></text:a><text:span text:style-name="T62">, 2014-11-24, paskelbta TAR 2014-11-24, i. k. 2014-17389</text:span></text:p>
      <text:p text:style-name="P63"><text:span text:style-name="T64">Dėl papildomo finansavimo skyrimo projektui, finansuojamam pagal 2007–2013 m. Sanglaudos skatinim</text:span><text:span text:style-name="T65">o veiksmų programos 1 prioriteto „Vietinė ir urbanistinė plėtra, kultūros paveldo ir gamtos išsaugojimas bei pritaikymas turizmo plėtrai“ įgyvendinimo priemonę VP3-1.1-VRM-01-R „Regioninių ekonomikos augimo centrų plėtra“, ir Lietuvos Respublikos vidaus re</text:span><text:span text:style-name="T66">ikalų ministro 2013 m. rugsėjo 18 d. įsakymo Nr. 1V-784 „Dėl finansavimo skyrimo projektui, finansuojamam pagal 2007–2013 m. Sanglaudos skatinimo veiksmų programos 1 prioriteto „Vietinė ir urbanistinė plėtra, kultūros paveldo ir gamtos išsaugojimas bei pri</text:span><text:span text:style-name="T67">taikymas turizmo plėtrai“ įgyvendinimo priemonę VP3-1.1-VRM-01-R „Regioninių ekonomikos augimo centrų plėtra“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8T23:01:00Z</meta:creation-date>
    <dc:date>2016-01-08T23:01:00Z</dc:date>
    <meta:template xlink:href="Normal" xlink:type="simple"/>
    <meta:editing-cycles>2</meta:editing-cycles>
    <meta:editing-duration>PT0S</meta:editing-duration>
    <meta:document-statistic meta:page-count="2" meta:paragraph-count="17" meta:word-count="513" meta:character-count="4110" meta:row-count="86" meta:non-whitespace-character-count="3614"/>
  </office:meta>
</office:document-meta>
</file>