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TableColumn46" style:family="table-column">
      <style:table-column-properties style:column-width="2.2812in"/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4.1708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TableColumn86" style:family="table-column">
      <style:table-column-properties style:column-width="2.2812in"/>
    </style:style>
    <style:style style:name="TableColumn87" style:family="table-column">
      <style:table-column-properties style:column-width="0.3909in"/>
    </style:style>
    <style:style style:name="TableColumn88" style:family="table-column">
      <style:table-column-properties style:column-width="4.1708in"/>
    </style:style>
    <style:style style:name="Table85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TableColumn126" style:family="table-column">
      <style:table-column-properties style:column-width="2.2812in"/>
    </style:style>
    <style:style style:name="TableColumn127" style:family="table-column">
      <style:table-column-properties style:column-width="0.3909in"/>
    </style:style>
    <style:style style:name="TableColumn128" style:family="table-column">
      <style:table-column-properties style:column-width="4.1708in"/>
    </style:style>
    <style:style style:name="Table125" style:family="table">
      <style:table-properties style:width="6.84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16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4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416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416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416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7-02-13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E503305BDD26" office:target-frame-name="_top" xlink:show="replace"><text:span text:style-name="T11">93</text:span></text:a><text:span text:style-name="T12">, 1997-02-05, Žin., 1997, Nr. 13-268 (1997-02-12), i. k. 0971100NUTA00000093</text:span></text:p>
      <text:p text:style-name="P13"><text:span text:style-name="T14">Dėl<text:s/></text:span><text:span text:style-name="T15">Valstybinio socialinio draudimo fondo tarybos patvirtinimo</text:span></text:p>
      <text:p text:style-name="P16"/>
      <text:p text:style-name="P17"><text:span text:style-name="T18">Suvestinė redakcija nuo 1996-08-31 iki 1997-02-12</text:span></text:p>
      <text:p text:style-name="P19"/>
      <text:p text:style-name="P20"><text:span text:style-name="T21">Nutarimas paskelbtas: Žin. 1995, Nr.<text:s/></text:span><text:a xlink:href="https://www.e-tar.lt/portal/legalAct.html?documentId=TAR.6735A67CCA5A" office:target-frame-name="_top" xlink:show="replace"><text:span text:style-name="T22">15-354</text:span></text:a><text:span text:style-name="T23">, i. k. 0951100NUTA0</text:span><text:span text:style-name="T24">000023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ALSTYBINIO SOCIALINIO DRAUDIMO FONDO TARYBOS PATVIRTINIMO</text:p>
      <text:p text:style-name="P32"/>
      <text:p text:style-name="P33">1995 m. vasario 13 d. Nr. 235</text:p>
      <text:p text:style-name="P34">Vilnius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atvirtinti šią Valstybinio socialinio draudimo fondo tarybą, kurioje atstovauja:</text:span></text:p>
      <text:p text:style-name="P44">valstybės valdymo institucijoms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. Mikaila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socialinės apsaugos ir darbo ministras (tarybos pirmininkas);</text:p>
          </table:table-cell>
        </table:table-row>
        <table:table-row table:style-name="TableRow56">
          <table:table-cell table:style-name="TableCell57">
            <text:p text:style-name="P58">L. Kačinsk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Sveikatos apsaugos ministerijos<text:s/>sekretorius;</text:p>
          </table:table-cell>
        </table:table-row>
        <table:table-row table:style-name="TableRow63">
          <table:table-cell table:style-name="TableCell64">
            <text:p text:style-name="P65">A. Kugel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Finansų ministerijos Biudžeto departamento skyriaus viršininkas;</text:p>
          </table:table-cell>
        </table:table-row>
        <table:table-row table:style-name="TableRow70">
          <table:table-cell table:style-name="TableCell71">
            <text:p text:style-name="P72">V. Kunc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Valstybinio socialinio draudimo fondo valdybos direktorius;</text:p>
          </table:table-cell>
        </table:table-row>
        <table:table-row table:style-name="TableRow77">
          <table:table-cell table:style-name="TableCell78">
            <text:p text:style-name="P79">V. Žiūk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Socialinės apsaugos ir darbo ministerijos sekretorius;</text:p>
          </table:table-cell>
        </table:table-row>
      </table:table>
      <text:p text:style-name="P84">apdraustiesiems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. Balsien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Lietuvos darbininkų sąjungos prezidentė;</text:p>
          </table:table-cell>
        </table:table-row>
        <table:table-row table:style-name="TableRow96">
          <table:table-cell table:style-name="TableCell97">
            <text:p text:style-name="P98">A. Gedgauda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Žemės ūkio darbuotojų profesinių sąjungų federacijos pirmininkas;</text:p>
          </table:table-cell>
        </table:table-row>
        <table:table-row table:style-name="TableRow103">
          <table:table-cell table:style-name="TableCell104">
            <text:p text:style-name="P105">J. Mačiukevičiu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Lietuvos invalidų reikalų tarybos prie Lietuvos Respublikos Vyriausybės pirmininkas;</text:p>
          </table:table-cell>
        </table:table-row>
        <table:table-row table:style-name="TableRow110">
          <table:table-cell table:style-name="TableCell111">
            <text:p text:style-name="P112">R. Rekešien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regioninių profsąjunginių organizacijų Vilniaus miesto profesinių sąjungų susivienijimo „Vilnius“ tarybos narė, valstybinės įmonės „Fermentas“ profsąjungos pirmininkė;</text:p>
          </table:table-cell>
        </table:table-row>
        <table:table-row table:style-name="TableRow117">
          <table:table-cell table:style-name="TableCell118">
            <text:p text:style-name="P119">A. Sysas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Lietuvos profesinių sąjungų susivienijimo<text:s/>pirmininkas;</text:p>
          </table:table-cell>
        </table:table-row>
      </table:table>
      <text:p text:style-name="P124">darbdavių organizacijoms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. Jarmalavičienė</text:p>
          </table:table-cell>
          <table:table-cell table:style-name="TableCell132">
            <text:p text:style-name="P133">–<text:s/></text:p>
          </table:table-cell>
          <table:table-cell table:style-name="TableCell134">
            <text:p text:style-name="P135">Lietuvos pramonės ir prekybos rūmų asociacijos atstovė, uždarosios akcinės bendrovės „Laura“ vyriausioji buhalterė;</text:p>
          </table:table-cell>
        </table:table-row>
        <table:table-row table:style-name="TableRow136">
          <table:table-cell table:style-name="TableCell137">
            <text:p text:style-name="P138">R. Kaunas</text:p>
          </table:table-cell>
          <table:table-cell table:style-name="TableCell139">
            <text:p text:style-name="P140">–<text:s/></text:p>
          </table:table-cell>
          <table:table-cell table:style-name="TableCell141">
            <text:p text:style-name="P142">Žemės ūkio rūmų direktorius;</text:p>
          </table:table-cell>
        </table:table-row>
        <table:table-row table:style-name="TableRow143">
          <table:table-cell table:style-name="TableCell144">
            <text:p text:style-name="P145">J. Kraujelis</text:p>
          </table:table-cell>
          <table:table-cell table:style-name="TableCell146">
            <text:p text:style-name="P147">–<text:s/></text:p>
          </table:table-cell>
          <table:table-cell table:style-name="TableCell148">
            <text:p text:style-name="P149">Žemės ūkio<text:s/>bendrovių asociacijos generalinis direktorius;</text:p>
          </table:table-cell>
        </table:table-row>
        <table:table-row table:style-name="TableRow150">
          <table:table-cell table:style-name="TableCell151">
            <text:p text:style-name="P152">J. Martinonis</text:p>
          </table:table-cell>
          <table:table-cell table:style-name="TableCell153">
            <text:p text:style-name="P154">–<text:s/></text:p>
          </table:table-cell>
          <table:table-cell table:style-name="TableCell155">
            <text:p text:style-name="P156">Pramonės ir prekybos ministerijos Mašinų gamybos departamento direktorius;</text:p>
          </table:table-cell>
        </table:table-row>
        <table:table-row table:style-name="TableRow157">
          <table:table-cell table:style-name="TableCell158">
            <text:p text:style-name="P159">H. Vitkus</text:p>
          </table:table-cell>
          <table:table-cell table:style-name="TableCell160">
            <text:p text:style-name="P161">–<text:s/></text:p>
          </table:table-cell>
          <table:table-cell table:style-name="TableCell162">
            <text:p text:style-name="P163">Lietuvos pramonininkų konfederacijos tarybos narys, akcinės bendrovės firmos „Lietuvos tara“<text:s/>prezidentas</text:p>
          </table:table-cell>
        </table:table-row>
      </table:table>
      <text:p text:style-name="P164"/>
      <text:p text:style-name="P165">Punkto pakeitimai:</text:p>
      <text:p text:style-name="P166"><text:span text:style-name="T167">Nr.<text:s/></text:span><text:a xlink:href="https://www.e-tar.lt/portal/legalAct.html?documentId=TAR.942A0E6F8057" office:target-frame-name="_top" xlink:show="replace"><text:span text:style-name="T168">1010</text:span></text:a><text:span text:style-name="T169">, 1996-08-23, Žin., 1996, Nr. 82-1980 (1996-08-30), i. k. 0961100NUTA00001010</text:span></text:p>
      <text:p text:style-name="Normal"/>
      <text:p text:style-name="P170"><text:span text:style-name="T171">2</text:span><text:span text:style-name="T172">. Pripažinti netekusiais galios:</text:span></text:p>
      <text:p text:style-name="P173"><text:span text:style-name="T174">2.1</text:span><text:span text:style-name="T175">. Lietuvos<text:s/></text:span><text:span text:style-name="T176">Respublikos Vyriausybės 1991 m. rugpjūčio 20 d. nutarimą Nr. 344 „Dėl Valstybinio socialinio draudimo tarybos sudėties“;</text:span></text:p>
      <text:p text:style-name="P177"><text:span text:style-name="T178">2.2</text:span><text:span text:style-name="T179">. Lietuvos Respublikos Vyriausybės 1991 m. spalio 22 d. nutarimą Nr. 437 „Dėl Lietuvos Respublikos Vyriausybės 1991 m. rugpjūčio</text:span><text:span text:style-name="T180"><text:s/>20 d. nutarimo Nr. 344 dalinio pakeitimo“;</text:span></text:p>
      <text:p text:style-name="P181"><text:span text:style-name="T182">2.3</text:span><text:span text:style-name="T183">. Lietuvos Respublikos Vyriausybės 1992 m. liepos 31 d. nutarimą Nr. 593 „Dėl Valstybinio socialinio draudimo tarybos sudėties dalinio pakeitimo“;</text:span></text:p>
      <text:p text:style-name="P184"><text:span text:style-name="T185">2.4</text:span><text:span text:style-name="T186">. Lietuvos Respublikos Vyriausybės 1992 m. gruodžio</text:span><text:span text:style-name="T187"><text:s/>14 d. nutarimą Nr. 940 „Dėl Valstybinio socialinio draudimo tarybos sudėties dalinio pakeitimo“;</text:span></text:p>
      <text:p text:style-name="P188"><text:span text:style-name="T189">2.5</text:span><text:span text:style-name="T190">. Lietuvos Respublikos Vyriausybės 1994 m. kovo 15 d. nutarimą Nr. 171 „Dėl Valstybinio socialinio draudimo tarybos sudėties dalinio pakeitimo“;</text:span></text:p>
      <text:p text:style-name="P191"><text:span text:style-name="T192">2.6</text:span><text:span text:style-name="T193">. Lietuvos Respublikos Vyriausybės 1994 m. rugpjūčio 5 d. nutarimą Nr. 698 „Dėl Valstybinio socialinio draudimo tarybos sudėties dalinio pakeitimo“.</text:span></text:p>
      <text:p text:style-name="P194"/>
      <text:p text:style-name="P195">MINISTRAS PIRMININKAS<text:tab/>ADOLFAS ŠLEŽEVIČIUS</text:p>
      <text:p text:style-name="P196"/>
      <text:p text:style-name="P197">SOCIALINĖS APSAUGOS IR DARBO MINISTRAS<text:tab/>MINDAUGAS MIKAILA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942A0E6F8057" office:target-frame-name="_top" xlink:show="replace"><text:span text:style-name="T209">1010</text:span></text:a><text:span text:style-name="T210">, 1996-08-23, Žin., 1996, Nr. 82-1980 (1996-08-30), i. k. 0961100NUTA00001010</text:span></text:p>
      <text:p text:style-name="P211"><text:span text:style-name="T212">Dėl Lietuvos Respublikos V</text:span><text:span text:style-name="T213">yriausybės 1995 m. vasario 13 d. nutarimo Nr. 235 „Dėl Valstybinio socialinio draudimo fondo tarybos patvirtinimo" dalinio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22T13:15:00Z</meta:creation-date>
    <dc:date>2019-08-22T13:15:00Z</dc:date>
    <meta:template xlink:href="Normal.dotm" xlink:type="simple"/>
    <meta:editing-cycles>2</meta:editing-cycles>
    <meta:editing-duration>PT0S</meta:editing-duration>
    <meta:document-statistic meta:page-count="2" meta:paragraph-count="27" meta:word-count="477" meta:character-count="3841" meta:row-count="86" meta:non-whitespace-character-count="3391"/>
  </office:meta>
</office:document-meta>
</file>