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3">Įsakymas netenka galios 2020-01-29:</text:span></text:p>
      <text:p text:style-name="P4"><text:span text:style-name="T5">Lietuvos Respublikos finansų ministerija, Įsakymas</text:span></text:p>
      <text:p text:style-name="P6"><text:span text:style-name="T7">Nr.<text:s/></text:span><text:a xlink:href="https://www.e-tar.lt/portal/legalAct.html?documentId=6925c3803e8011ea829bc2bea81c1194" office:target-frame-name="_top" xlink:show="replace"><text:span text:style-name="T8">1K-280</text:span></text:a><text:span text:style-name="T9">, 2019-09-26, paskelbta TAR 2020-01-28, i. k. 2020-01940</text:span></text:p>
      <text:p text:style-name="P10"><text:span text:style-name="T11">Dėl</text:span><text:span text:style-name="T12"><text:s/>finansų ministro 2004 m. birželio 11 d. įsakymo Nr. 1K-227 „Dėl apdoroto tabako, etilo alkoholio ir alkoholinių gėrimų ženklinimo banderolėmis“ pripažinimo netekusiu galios</text:span></text:p>
      <text:p text:style-name="P13"/>
      <text:p text:style-name="P14"><text:span text:style-name="T15">Suvestinė redakcija nuo 2018-06-21 iki 2020-01-28</text:span></text:p>
      <text:p text:style-name="P16"/>
      <text:p text:style-name="P17"><text:span text:style-name="T18">Įsakymas paskelbtas: Žin. 2004</text:span><text:span text:style-name="T19">, Nr.<text:s/></text:span><text:a xlink:href="https://www.e-tar.lt/portal/legalAct.html?documentId=TAR.672C733E7F85" office:target-frame-name="_top" xlink:show="replace"><text:span text:style-name="T20">96-3550</text:span></text:a><text:span text:style-name="T21">, i. k. 1042050ISAK001K-227</text:span></text:p>
      <text:p text:style-name="P22"/>
      <text:p text:style-name="P23"><text:span text:style-name="T24"/><text:span text:style-name="T25">LIETUVOS RESPUBLIKOS FINANSŲ MINISTRAS</text:span></text:p>
      <text:p text:style-name="P26"/>
      <text:p text:style-name="P27">Į S A K Y M A S</text:p>
      <text:p text:style-name="P28">DĖL APDOROTO TABAKO, ETILO ALKOHOLIO IR ALKOHOLINIŲ GĖRIMŲ ŽENKLINIMO BANDEROLĖMIS</text:p>
      <text:p text:style-name="P29"/>
      <text:p text:style-name="P30">2004 m. birželio 11 d. Nr. 1K-227</text:p>
      <text:p text:style-name="P31">Vilnius</text:p>
      <text:p text:style-name="P32"/>
      <text:p text:style-name="P33"><text:span text:style-name="T34">Vadovaudamasis Apdoroto tabako, etilo alkoholio ir alkoholinių gėrimų ženklinimo specialiais ženklais<text:s/></text:span><text:span text:style-name="T35">–</text:span><text:span text:style-name="T36"><text:s/>banderolėmis taisyklių, patvirtintų Lietuvos Respublikos Vyriausybės 2004 m. balandžio 9 d. nutarimu Nr. 408 „Dėl Apdoroto tabako, etilo alkoholio ir alkoholinių gėrimų ženklinimo specialiais ženklais – banderolėmis taisyklių patvirtinimo“, 6 punktu,</text:span><text:s/></text:p>
      <text:p text:style-name="P37">Preambulės pakeitimai:</text:p>
      <text:p text:style-name="P38"><text:span text:style-name="T39">Nr.<text:s/></text:span><text:a xlink:href="https://www.e-tar.lt/portal/legalAct.html?documentId=16a3aaa073c011e8ae2bfd1913d66d57" office:target-frame-name="_top" xlink:show="replace"><text:span text:style-name="T40">1K-223</text:span></text:a><text:span text:style-name="T41">, 2018-06-18, paskelbta TAR 2018-06-20, i. k. 2018-10115</text:span></text:p>
      <text:p text:style-name="Normal"/>
      <text:p text:style-name="P42"><text:span text:style-name="T43">1</text:span><text:span text:style-name="T44">.<text:s/></text:span><text:span text:style-name="T45">Nustatau</text:span><text:span text:style-name="T46">, kad kai banderolių ant apdoroto tabako, etilo alkohol</text:span><text:span text:style-name="T47">io ir alkoholinių gėrimų pakuočių neįmanoma užklijuoti taip, kaip nurodyta Apdoroto tabako, etilo alkoholio ir alkoholinių gėrimų ženklinimo specialiais ženklais – banderolėmis taisyklių, patvirtintų Lietuvos Respublikos Vyriausybės 2004 m. balandžio 9 d.<text:s/></text:span><text:span text:style-name="T48">nutarimu Nr. 408, 6 punkto pirmojoje pastraipoje, šios banderolės klijuojamos taip:</text:span></text:p>
      <text:p text:style-name="P49"><text:span text:style-name="T50">1.1</text:span><text:span text:style-name="T51">. tais atvejais, kai etilo alkoholis ir alkoholiniai gėrimai yra supilstyti į ne didesnę kaip 100 ml tūrio pakuotę, banderolės klijuojamos ant etilo alkoholio ir alkoh</text:span><text:span text:style-name="T52">olinių gėrimų pakuotės viršaus, šios pakuotės kamščių, dangtelių ar kitų uždariklių viršaus arba ant pakuotės šono;</text:span></text:p>
      <text:p text:style-name="P53"><text:span text:style-name="T54">1.2</text:span><text:span text:style-name="T55">. tais atvejais, kai etilo alkoholio ir alkoholinių gėrimų technologinis gamybos (išpilstymo) procesas yra specifinis (naudojama<text:s/></text:span><text:span text:style-name="T56">greitaeigė išpilstymo linija (ne mažiau kaip 12000 pakuočių per valandą), naudojami specifiniai banderolių klijavimo įrenginiai, etilo alkoholis ir alkoholiniai gėrimai išpilstomi į ne didesnę kaip 0,33 litro talpos pakuotę, pakuotė pagaminta ne iš stiklo<text:s/></text:span><text:span text:style-name="T57">arba pakuotei uždaryti naudojami neįprastos formos uždarikliai (raiščiai, apkaustai ir pan.), banderolės klijuojamos ant etilo alkoholio ir alkoholinių gėrimų pakuotės viršaus arba šios pakuotės uždariklių;</text:span><text:s/></text:p>
      <text:p text:style-name="P58">Punkto pakeitimai:</text:p>
      <text:p text:style-name="P59"><text:span text:style-name="T60">Nr.<text:s/></text:span><text:a xlink:href="https://www.e-tar.lt/portal/legalAct.html?documentId=TAR.3EDE8A148FCF" office:target-frame-name="_top" xlink:show="replace"><text:span text:style-name="T61">1K-015</text:span></text:a><text:span text:style-name="T62">, 2011-01-20, Žin., 2011, Nr. 10-443 (2011-01-25), i. k. 1112050ISAK001K-015</text:span></text:p>
      <text:p text:style-name="Normal"/>
      <text:p text:style-name="P63"><text:span text:style-name="T64">1.3</text:span><text:span text:style-name="T65">. tais atvejais, kai dėl Lietuvos Respublikos tabako, tabako gaminių ir su jais susijusių gaminių kontrolės<text:s/></text:span><text:span text:style-name="T66">įstatyme nustatytų reikalavimų, susijusių su įspėjimais apie galimą žalą sveikatai, banderolių ant apdoroto tabako pakuočių neįmanoma užklijuoti taip, kad nebūtų galima pakuočių atplėšti arba atidaryti neperplėšus banderolių, banderolės ant apdoroto tabako</text:span><text:span text:style-name="T67"><text:s/>pakuočių klijuojamos taip, kad banderolių nebūtų galima nuplėšti.</text:span><text:s/></text:p>
      <text:p text:style-name="P68">Punkto pakeitimai:</text:p>
      <text:p text:style-name="P69"><text:span text:style-name="T70">Nr.<text:s/></text:span><text:a xlink:href="https://www.e-tar.lt/portal/legalAct.html?documentId=16a3aaa073c011e8ae2bfd1913d66d57" office:target-frame-name="_top" xlink:show="replace"><text:span text:style-name="T71">1K-223</text:span></text:a><text:span text:style-name="T72">, 2018-06-18, paskelbta TAR 2018-06-20, i. k. 2018-10115</text:span></text:p>
      <text:p text:style-name="Normal"/>
      <text:p text:style-name="P73"><text:span text:style-name="T74">2</text:span><text:span text:style-name="T75">. Pripažįstu netekusiu galios Lietuvos Respublikos finansų ministro 2001 m. gruodžio 14 d. įsakymą Nr. 332 „Dėl alkoholinių gėrimų, supilstytų į ne didesnę kaip 100 mililitrų talpos tarą, ženklinimo banderolėmis“ (Žin., 2001, Nr.<text:s/></text:span><text:a xlink:href="https://www.e-tar.lt/portal/lt/legalAct/TAR.02DA1B3227A8" office:target-frame-name="_blank" xlink:show="new"><text:span text:style-name="T76">106-3823</text:span></text:a><text:span text:style-name="T77">).</text:span></text:p>
      <text:p text:style-name="P78"/>
      <text:p text:style-name="P79"/>
      <text:p text:style-name="P80"/>
      <text:p text:style-name="P81">FINANSŲ MINISTRAS<text:tab/>ALGIRDAS BUTKEVIČIUS</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finansų ministerija, Įsakymas</text:span></text:p>
      <text:p text:style-name="P92"><text:span text:style-name="T93">Nr.<text:s/></text:span><text:a xlink:href="https://www.e-tar.lt/portal/legalAct.html?documentId=TAR.3EDE8A148FCF" office:target-frame-name="_top" xlink:show="replace"><text:span text:style-name="T94">1K-015</text:span></text:a><text:span text:style-name="T95">, 2011-01-20, Žin., 2011, Nr. 10-443 (2011-01-25), i. k. 1112050ISAK001K-015</text:span></text:p>
      <text:p text:style-name="P96"><text:span text:style-name="T97">Dėl finansų ministro 2004 m. birželio 11 d. įsakymo Nr. 1K-227 "Dėl apdoroto tabako, etilo alkoholio ir alkoholinių gėrimų ženklinimo banderolėmis"<text:s/></text:span><text:span text:style-name="T98">pakeitimo</text:span></text:p>
      <text:p text:style-name="P99"/>
      <text:p text:style-name="P100"><text:span text:style-name="T101">2.</text:span></text:p>
      <text:p text:style-name="P102"><text:span text:style-name="T103">Lietuvos Respublikos finansų ministerija, Įsakymas</text:span></text:p>
      <text:p text:style-name="P104"><text:span text:style-name="T105">Nr.<text:s/></text:span><text:a xlink:href="https://www.e-tar.lt/portal/legalAct.html?documentId=16a3aaa073c011e8ae2bfd1913d66d57" office:target-frame-name="_top" xlink:show="replace"><text:span text:style-name="T106">1K-223</text:span></text:a><text:span text:style-name="T107">, 2018-06-18, paskelbta TAR 2018-06-20, i. k. 2018-10115</text:span></text:p>
      <text:p text:style-name="P108"><text:span text:style-name="T109">Dėl finansų ministro 2004<text:s/></text:span><text:span text:style-name="T110">m. birželio 11 d. įsakymo Nr. 1K-227 „Dėl apdoroto tabako, etilo alkoholio ir alkoholinių gėrimų ženklinimo banderolėmis“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9T06:59:00Z</meta:creation-date>
    <dc:date>2020-01-29T06:59:00Z</dc:date>
    <meta:template xlink:href="Normal.dotm" xlink:type="simple"/>
    <meta:editing-cycles>2</meta:editing-cycles>
    <meta:editing-duration>PT0S</meta:editing-duration>
    <meta:document-statistic meta:page-count="2" meta:paragraph-count="79" meta:word-count="548" meta:character-count="4554" meta:row-count="140" meta:non-whitespace-character-count="4085"/>
  </office:meta>
</office:document-meta>
</file>