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3">Suvestinė redakcija nuo 2011-01-26 iki 2018-06-20</text:span></text:p>
      <text:p text:style-name="P4"/>
      <text:p text:style-name="P5"><text:span text:style-name="T6">Įsakymas paskelbtas: Žin. 2004, Nr.<text:s/></text:span><text:a xlink:href="https://www.e-tar.lt/portal/legalAct.html?documentId=TAR.672C733E7F85" office:target-frame-name="_top" xlink:show="replace"><text:span text:style-name="T7">96-3550</text:span></text:a><text:span text:style-name="T8">, i. k. 1042050ISAK001K-227</text:span></text:p>
      <text:p text:style-name="P9"/>
      <text:p text:style-name="P10"><text:span text:style-name="T11"/><text:span text:style-name="T12">LIETUVOS RESPUBLIKOS FINANSŲ MINISTRAS</text:span></text:p>
      <text:p text:style-name="P13"/>
      <text:p text:style-name="P14">Į S A K Y M A S</text:p>
      <text:p text:style-name="P15">DĖL APDOROTO TABAKO, ETILO ALKOHOLIO IR ALKOHOLINIŲ GĖRIMŲ ŽENKLINIMO BANDEROLĖMIS</text:p>
      <text:p text:style-name="P16"/>
      <text:p text:style-name="P17">2004 m. birželio 11 d. Nr. 1K-227</text:p>
      <text:p text:style-name="P18">Vilnius</text:p>
      <text:p text:style-name="P19"/>
      <text:p text:style-name="P20"><text:span text:style-name="T21">Vadovaudamasis Apdoroto tabako, etilo<text:s/></text:span><text:span text:style-name="T22">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23">56-1942</text:span></text:a><text:span text:style-name="T24">), 6 punktu,</text:span></text:p>
      <text:p text:style-name="P25"><text:span text:style-name="T26">1</text:span><text:span text:style-name="T27">.<text:s/></text:span><text:span text:style-name="T28">Nustatau</text:span><text:span text:style-name="T29">, kad kai banderolių ant apdoroto tabako, etilo alkoholio ir alkoholinių gėrimų pakuočių neįmanoma užklijuoti taip, kaip nurodyta Apdoroto tabako, etilo alkoholio ir alkoholinių gėrimų ženklinimo<text:s/></text:span><text:span text:style-name="T30">specialiais ženklais – banderolėmis taisyklių, patvirtintų Lietuvos Respublikos Vyriausybės 2004 m. balandžio 9 d. nutarimu Nr. 408, 6 punkto pirmojoje pastraipoje, šios banderolės klijuojamos taip:</text:span></text:p>
      <text:p text:style-name="P31"><text:span text:style-name="T32">1.1</text:span><text:span text:style-name="T33">. tais atvejais, kai etilo alkoholis ir alkoholiniai</text:span><text:span text:style-name="T34"><text:s/>gėrimai yra supilstyti į ne didesnę kaip 100 ml tūrio pakuotę, banderolės klijuojamos ant etilo alkoholio ir alkoholinių gėrimų pakuotės viršaus, šios pakuotės kamščių, dangtelių ar kitų uždariklių viršaus arba ant pakuotės šono;</text:span></text:p>
      <text:p text:style-name="P35"><text:span text:style-name="T36">1.2</text:span><text:span text:style-name="T37">. tais atvejais, k</text:span><text:span text:style-name="T38">ai etilo alkoholio ir alkoholinių gėrimų technologinis gamybos (išpilstymo) procesas yra specifinis (naudojama greitaeigė išpilstymo linija (ne mažiau kaip 12000 pakuočių per valandą), naudojami specifiniai banderolių klijavimo įrenginiai, etilo alkoholis<text:s/></text:span><text:span text:style-name="T39">ir alkoholiniai gėrimai išpilstomi į ne didesnę kaip 0,33 litro talpos pakuotę, pakuotė pagaminta ne iš stiklo arba pakuotei uždaryti naudojami neįprastos formos uždarikliai (raiščiai, apkaustai ir pan.), banderolės klijuojamos ant etilo alkoholio ir alkoh</text:span><text:span text:style-name="T40">olinių gėrimų pakuotės viršaus arba šios pakuotės uždariklių;</text:span><text:s/></text:p>
      <text:p text:style-name="P41">Punkto pakeitimai:</text:p>
      <text:p text:style-name="P42"><text:span text:style-name="T43">Nr.<text:s/></text:span><text:a xlink:href="https://www.e-tar.lt/portal/legalAct.html?documentId=TAR.3EDE8A148FCF" office:target-frame-name="_top" xlink:show="replace"><text:span text:style-name="T44">1K-015</text:span></text:a><text:span text:style-name="T45">, 2011-01-20, Žin., 2011, Nr. 10-443 (2011-01-25), i. k. 1112050ISAK001K-015</text:span></text:p>
      <text:p text:style-name="Normal"/>
      <text:p text:style-name="P46"><text:span text:style-name="T47">1.</text:span><text:span text:style-name="T48">3</text:span><text:span text:style-name="T49">. tais atvejais, kai apdorotas tabakas, kurio pakuotės padengtos celofanu ar kita permatoma medžiaga, yra inventorizuotas Lietuvos Respublikos neapmuitinamų parduotuvių įstatymo, jį keitusių bei su juo susijusių teisės aktų pripažinimo netekusiais galio</text:span><text:span text:style-name="T50">s įstatymo (Žin., 2004, Nr.<text:s/></text:span><text:a xlink:href="https://www.e-tar.lt/portal/lt/legalAct/TAR.AA12DDC170C9" office:target-frame-name="_blank" xlink:show="new"><text:span text:style-name="T51">63-2249</text:span></text:a><text:span text:style-name="T52">) nustatyta tvarka, banderolės klijuojamos ant celofano ar kitos permatomos medžiagos.</text:span></text:p>
      <text:p text:style-name="P53"><text:span text:style-name="T54">2</text:span><text:span text:style-name="T55">. Pripažįstu netekusiu galios Lietuvos Res</text:span><text:span text:style-name="T56">publikos finansų ministro 2001 m. gruodžio 14 d. įsakymą Nr. 332 „Dėl alkoholinių gėrimų, supilstytų į ne didesnę kaip 100 mililitrų talpos tarą, ženklinimo banderolėmis“ (Žin., 2001, Nr.<text:s/></text:span><text:a xlink:href="https://www.e-tar.lt/portal/lt/legalAct/TAR.02DA1B3227A8" office:target-frame-name="_blank" xlink:show="new"><text:span text:style-name="T57">106-3823</text:span></text:a><text:span text:style-name="T58">).</text:span></text:p>
      <text:p text:style-name="P59"/>
      <text:p text:style-name="P60"/>
      <text:p text:style-name="P61"/>
      <text:p text:style-name="P62">FINANSŲ MINISTRAS<text:tab/>ALGIRDAS BUTKEVIČIUS</text:p>
      <text:p text:style-name="P63"/>
      <text:p text:style-name="P64"/>
      <text:p text:style-name="P65"/>
      <text:p text:style-name="P66"><text:span text:style-name="T67">Pakeitimai:</text:span></text:p>
      <text:p text:style-name="P68"/>
      <text:p text:style-name="P69"><text:span text:style-name="T70">1.</text:span></text:p>
      <text:soft-page-break/>
      <text:p text:style-name="P71"><text:span text:style-name="T72">Lietuvos Respublikos finansų ministerija, Įsakymas</text:span></text:p>
      <text:p text:style-name="P73"><text:span text:style-name="T74">Nr.<text:s/></text:span><text:a xlink:href="https://www.e-tar.lt/portal/legalAct.html?documentId=TAR.3EDE8A148FCF" office:target-frame-name="_top" xlink:show="replace"><text:span text:style-name="T75">1K-015</text:span></text:a><text:span text:style-name="T76">, 2011-01-20, Žin.,<text:s/></text:span><text:span text:style-name="T77">2011, Nr. 10-443 (2011-01-25), i. k. 1112050ISAK001K-015</text:span></text:p>
      <text:p text:style-name="P78"><text:span text:style-name="T79">Dėl finansų ministro 2004 m. birželio 11 d. įsakymo Nr. 1K-227 "Dėl apdoroto tabako, etilo alkoholio ir alkoholinių gėrimų ženklinimo banderolėmis"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07:56:00Z</meta:creation-date>
    <dc:date>2018-06-21T07:56:00Z</dc:date>
    <meta:template xlink:href="Normal.dotm" xlink:type="simple"/>
    <meta:editing-cycles>2</meta:editing-cycles>
    <meta:editing-duration>PT0S</meta:editing-duration>
    <meta:document-statistic meta:page-count="2" meta:paragraph-count="70" meta:word-count="403" meta:character-count="3388" meta:row-count="179" meta:non-whitespace-character-count="3055"/>
  </office:meta>
</office:document-meta>
</file>