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margin-left="3.543in">
        <style:tab-stops/>
      </style:paragraph-properties>
    </style:style>
    <style:style style:name="T67" style:parent-style-name="DefaultParagraphFont" style:family="text">
      <style:text-properties style:font-name="TimesLT" style:font-size-complex="12pt" fo:language="en" fo:country="US"/>
    </style:style>
    <style:style style:name="P68" style:parent-style-name="Normal" style:family="paragraph">
      <style:paragraph-properties fo:text-indent="3.543in"/>
      <style:text-properties fo:color="#000000" style:font-size-complex="12pt"/>
    </style:style>
    <style:style style:name="P69" style:parent-style-name="Normal" style:family="paragraph">
      <style:paragraph-properties fo:text-indent="3.543in"/>
      <style:text-properties fo:color="#000000" style:font-size-complex="12pt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style:font-size-complex="6pt"/>
    </style:style>
    <style:style style:name="P141" style:parent-style-name="Normal" style:family="paragraph">
      <style:paragraph-properties fo:break-before="page" fo:text-indent="3.543in"/>
    </style:style>
    <style:style style:name="T142" style:parent-style-name="DefaultParagraphFont" style:family="text">
      <style:text-properties style:font-name="TimesLT" style:font-size-complex="12pt" fo:language="en" fo:country="US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1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367492a03d0d11ea829bc2bea81c1194" office:target-frame-name="_top" xlink:show="replace"><text:span text:style-name="T14">V-60</text:span></text:a><text:span text:style-name="T15">, 2020-01-16, paskelbta TAR 2020-01-23, i. k.<text:s/></text:span><text:span text:style-name="T16">2020-00974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2013-01-23 iki 2020-01-23</text:span></text:p>
      <text:p text:style-name="P22"/>
      <text:p text:style-name="P23"><text:span text:style-name="T24">Įsakymas paskelbtas: Žin. 1998, Nr.<text:s/></text:span><text:a xlink:href="https://www.e-tar.lt/portal/legalAct.html?documentId=TAR.67257602CA4F" office:target-frame-name="_top" xlink:show="replace"><text:span text:style-name="T25">84-2363</text:span></text:a><text:span text:style-name="T26">, i. k. 0982250ISAK00000529</text:span></text:p>
      <text:p text:style-name="P27"/>
      <text:p text:style-name="P28"><text:s/></text:p>
      <text:p text:style-name="P29"><text:span text:style-name="T30"/><text:span text:style-name="T31">LIETUVOS RESPUBLIKOS SVEIKATOS APSAUGOS MINISTERIJA</text:span></text:p>
      <text:p text:style-name="P32"/>
      <text:p text:style-name="P33">Į S A K Y M A S</text:p>
      <text:p text:style-name="P34">DĖL PROFESINIŲ KLAIDŲ ASMENS SVEIKATOS PRIEŽIŪROS ĮSTAIGOSE NAGRINĖJIMO TVARKOS PATVIRTINIMO</text:p>
      <text:p text:style-name="P35"/>
      <text:p text:style-name="P36">1998 m. rugsėjo 21 d. Nr. 529</text:p>
      <text:p text:style-name="P37">Vilnius</text:p>
      <text:p text:style-name="P38"/>
      <text:p text:style-name="P39"/>
      <text:p text:style-name="P40"><text:span text:style-name="T41">Siekdamas užtikrinti asmens sveikatos priežiūros įstaigose teikiamų paslaugų kokybę,</text:span></text:p>
      <text:p text:style-name="P42"><text:span text:style-name="T43">ĮSAKAU:</text:span></text:p>
      <text:p text:style-name="P44"><text:span text:style-name="T45">1</text:span><text:span text:style-name="T46">. Patvirtinti Profesinių klaidų asmens sveikatos priežiūros įstaigose nagrinėjimo<text:s/></text:span><text:span text:style-name="T47">tvarką (pridedama).</text:span></text:p>
      <text:p text:style-name="P48"><text:span text:style-name="T49">2</text:span><text:span text:style-name="T50">. Pagal šią tvarką nagrinėti profesines klaidas, įvykusias asmens sveikatos priežiūros įstaigose, nepriklausomai nuo jų pavaldumo ir nuosavybės formos.</text:span></text:p>
      <text:p text:style-name="P51"><text:span text:style-name="T52">3</text:span><text:span text:style-name="T53">. Įsakymo vykdymo kontrolę pavedu viceministrui pagal administruojamą srit</text:span><text:span text:style-name="T54">į.</text:span></text:p>
      <text:p text:style-name="P55">Punkto pakeitimai:</text:p>
      <text:p text:style-name="P56"><text:span text:style-name="T57">Nr.<text:s/></text:span><text:a xlink:href="https://www.e-tar.lt/portal/legalAct.html?documentId=TAR.AFB13F479A07" office:target-frame-name="_top" xlink:show="replace"><text:span text:style-name="T58">V-44</text:span></text:a><text:span text:style-name="T59">, 2013-01-16, Žin., 2013, Nr. 8-338 (2013-01-22), i. k. 1132250ISAK0000V-44</text:span></text:p>
      <text:p text:style-name="Normal"/>
      <text:p text:style-name="P60"/>
      <text:p text:style-name="P61"/>
      <text:p text:style-name="P62"/>
      <text:p text:style-name="P63"><text:span text:style-name="T64">SVEIKATOS APSAUGOS MINISTRAS</text:span><text:span text:style-name="T65"><text:tab/>MINDAUGAS STANKEVIČIUS</text:span></text:p>
      <text:soft-page-break/>
      <text:p text:style-name="P66"><text:span text:style-name="T67">PATVIRTINTA</text:span></text:p>
      <text:p text:style-name="P68">Sveikatos apsaugos ministerijos</text:p>
      <text:p text:style-name="P69">1998 09 21 įsakymu Nr. 529</text:p>
      <text:p text:style-name="P70"/>
      <text:p text:style-name="P71"><text:span text:style-name="T72">profesinių klaidų asmens sveikatos priežiūros<text:s/></text:span></text:p>
      <text:p text:style-name="P73"><text:span text:style-name="T74">įstaigose nagrinėjimo tvarka</text:span></text:p>
      <text:p text:style-name="P75"/>
      <text:p text:style-name="P76"><text:span text:style-name="T77">1</text:span><text:span text:style-name="T78">. Vilniaus ir Kauno universitetų ligoninių profilinių klinikų vadovai ne rečiau kaip kartą per mėnesį<text:s/></text:span><text:span text:style-name="T79">organizuoja profesinių klaidų svarstymą klinikinėse ar patologo – anatominėse konferencijose.</text:span></text:p>
      <text:p text:style-name="P80"><text:span text:style-name="T81">2</text:span><text:span text:style-name="T82">. Informaciją apie profesines klaidas Vilniaus ir Kauno universitetų ligoninių vadovai, išskyrus 2.4 punkte paminėtu atveju, nagrinėja pagal priskirtą terito</text:span><text:span text:style-name="T83">riją (priedas). Ją gauna iš:</text:span></text:p>
      <text:p text:style-name="P84"><text:span text:style-name="T85">2.1</text:span><text:span text:style-name="T86">. Valstybinės akreditavimo sveikatos priežiūros veiklai tarnybos prie Sveikatos apsaugos ministerijos</text:span><text:s/></text:p>
      <text:p text:style-name="P87">Punkto pakeitimai:</text:p>
      <text:p text:style-name="P88"><text:span text:style-name="T89">Nr.<text:s/></text:span><text:a xlink:href="https://www.e-tar.lt/portal/legalAct.html?documentId=TAR.AFB13F479A07" office:target-frame-name="_top" xlink:show="replace"><text:span text:style-name="T90">V-44</text:span></text:a><text:span text:style-name="T91">, 2013-01-</text:span><text:span text:style-name="T92">16, Žin., 2013, Nr. 8-338 (2013-01-22), i. k. 1132250ISAK0000V-44</text:span></text:p>
      <text:p text:style-name="Normal"/>
      <text:p text:style-name="P93"><text:span text:style-name="T94">2.2</text:span><text:span text:style-name="T95">. savivaldybių gydytojų;</text:span></text:p>
      <text:p text:style-name="P96">Punkto pakeitimai:</text:p>
      <text:p text:style-name="P97"><text:span text:style-name="T98">Nr.<text:s/></text:span><text:a xlink:href="https://www.e-tar.lt/portal/legalAct.html?documentId=TAR.AFB13F479A07" office:target-frame-name="_top" xlink:show="replace"><text:span text:style-name="T99">V-44</text:span></text:a><text:span text:style-name="T100">, 2013-01-16, Žin., 2013, Nr. 8-338 (2013-01-22)</text:span><text:span text:style-name="T101">, i. k. 1132250ISAK0000V-44</text:span></text:p>
      <text:p text:style-name="Normal"/>
      <text:p text:style-name="P102"><text:span text:style-name="T103">2.3</text:span><text:span text:style-name="T104">. Sveikatos apsaugos ministerijos padalinių ir SAM specialistų konsultantų;</text:span></text:p>
      <text:p text:style-name="P105">Punkto pakeitimai:</text:p>
      <text:p text:style-name="P106"><text:span text:style-name="T107">Nr.<text:s/></text:span><text:a xlink:href="https://www.e-tar.lt/portal/legalAct.html?documentId=TAR.AFB13F479A07" office:target-frame-name="_top" xlink:show="replace"><text:span text:style-name="T108">V-44</text:span></text:a><text:span text:style-name="T109">, 2013-01-16, Žin., 2013, Nr. 8-338</text:span><text:span text:style-name="T110"><text:s/>(2013-01-22), i. k. 1132250ISAK0000V-44</text:span></text:p>
      <text:p text:style-name="Normal"/>
      <text:p text:style-name="P111"><text:span text:style-name="T112">2.4</text:span><text:span text:style-name="T113">. Vilniaus ir Kauno universitetų ligoninėse gydytų ligonių medicinos dokumentų.</text:span></text:p>
      <text:p text:style-name="P114"><text:span text:style-name="T115">3</text:span><text:span text:style-name="T116">. Vilniaus ir Kauno universitetų ligoninių vadovai profesinių klaidų nagrinėjimą ir svarstymą paveda atitinkamo profilio</text:span><text:span text:style-name="T117"><text:s/>klinikos vadovui.</text:span></text:p>
      <text:p text:style-name="P118"><text:span text:style-name="T119">4</text:span><text:span text:style-name="T120">. Asmens sveikatos priežiūros įstaiga, kurios atvejis nagrinėjamas, klinikos vadovui pristato visus medicinius tyrimo dokumentus (ambulatorinę ir stacionarinę ligos istorijas ir kt.).</text:span></text:p>
      <text:p text:style-name="P121"><text:span text:style-name="T122">5</text:span><text:span text:style-name="T123">. Klinikos vadovas gautą informaciją išnagr</text:span><text:span text:style-name="T124">inėja ne vėliau kaip per mėnesį nuo dokumentų gavimo datos ir informuoja apie organizuojamą konferenciją. Nagrinėjimo išvadas per 10 dienų išsiunčia atvejį pateikusiai institucijai (šios tvarkos 2 punktas), asmens sveikatos priežiūros įstaigai, kurios veik</text:span><text:span text:style-name="T125">la buvo analizuojama.</text:span></text:p>
      <text:p text:style-name="P126"><text:span text:style-name="T127">6</text:span><text:span text:style-name="T128">. Konferencijoje privalo dalyvauti ligonį gydę gydytojai, tos asmens sveikatos priežiūros įstaigos vadovai, vyr. gydytojų pavaduotojai medicinos reikalams, skyrių vedėjai ir kiti pakviesti asmenys.</text:span></text:p>
      <text:p text:style-name="P129"><text:span text:style-name="T130">7</text:span><text:span text:style-name="T131">. Vilniaus ir Kauno univer</text:span><text:span text:style-name="T132">sitetų ligoninių vadovai 2 kartus per metus apibendrintą informaciją apie klinikose nagrinėtus klaidų atvejus pateikia Valstybinei akreditavimo sveikatos priežiūros veiklai tarnybai prie Sveikatos apsaugos ministerijos ir Sveikatos apsaugos ministerijos As</text:span><text:span text:style-name="T133">mens sveikatos departamentui.</text:span></text:p>
      <text:p text:style-name="P134">Punkto pakeitimai:</text:p>
      <text:p text:style-name="P135"><text:span text:style-name="T136">Nr.<text:s/></text:span><text:a xlink:href="https://www.e-tar.lt/portal/legalAct.html?documentId=TAR.AFB13F479A07" office:target-frame-name="_top" xlink:show="replace"><text:span text:style-name="T137">V-44</text:span></text:a><text:span text:style-name="T138">, 2013-01-16, Žin., 2013, Nr. 8-338 (2013-01-22), i. k. 1132250ISAK0000V-44</text:span></text:p>
      <text:p text:style-name="Normal"/>
      <text:p text:style-name="P139"><text:span text:style-name="T140">______________</text:span></text:p>
      <text:soft-page-break/>
      <text:p text:style-name="P141"><text:span text:style-name="T142">Priedas</text:span></text:p>
      <text:p text:style-name="P143"/>
      <text:p text:style-name="P144">Kauno medicinos universiteto ligoninė nagrinėja profesines klaidas, įvykusias šių apskričių asmens sveikatos priežiūros įstaigose:</text:p>
      <text:p text:style-name="P145">Alytaus,</text:p>
      <text:p text:style-name="P146">Kauno,</text:p>
      <text:p text:style-name="P147">Klaipėdos,</text:p>
      <text:p text:style-name="P148">Marijampolės,</text:p>
      <text:p text:style-name="P149">Tauragės,</text:p>
      <text:p text:style-name="P150">Telšių.</text:p>
      <text:p text:style-name="P151"/>
      <text:p text:style-name="P152">Vilniaus universiteto ligoninė Santariškių klinikos nagrinėja profesines<text:s/>klaidas, įvykusias šių apskričių asmens sveikatos priežiūros įstaigose:</text:p>
      <text:p text:style-name="P153">Panevėžio,</text:p>
      <text:p text:style-name="P154">Šiaulių,</text:p>
      <text:p text:style-name="P155">Utenos,</text:p>
      <text:p text:style-name="P156">Vilniaus.</text:p>
      <text:p text:style-name="P157"><text:span text:style-name="T158">______________</text:span></text:p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sveikatos apsaugos ministerija, Įsakymas</text:span></text:p>
      <text:p text:style-name="P168"><text:span text:style-name="T169">Nr.<text:s/></text:span><text:a xlink:href="https://www.e-tar.lt/portal/legalAct.html?documentId=TAR.AFB13F479A07" office:target-frame-name="_top" xlink:show="replace"><text:span text:style-name="T170">V-44</text:span></text:a><text:span text:style-name="T171">, 2013-01-16, Žin., 2013, Nr. 8-338 (2013-01-22), i. k. 1132250ISAK0000V-44</text:span></text:p>
      <text:p text:style-name="P172"><text:span text:style-name="T173">Dėl Lietuvos Respublikos sveikatos apsaugos ministro 1998 m. rugsėjo 21 d. įsakymo Nr. 529 "Dėl<text:s/></text:span><text:span text:style-name="T174">Profesinių klaidų asmens sveikatos priežiūros įstaigose nagrinėjimo tvarkos patvirtinimo"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8T13:55:00Z</meta:creation-date>
    <dc:date>2020-01-28T13:55:00Z</dc:date>
    <meta:template xlink:href="Normal.dotm" xlink:type="simple"/>
    <meta:editing-cycles>2</meta:editing-cycles>
    <meta:editing-duration>PT0S</meta:editing-duration>
    <meta:document-statistic meta:page-count="3" meta:paragraph-count="137" meta:word-count="768" meta:character-count="4969" meta:row-count="241" meta:non-whitespace-character-count="4338"/>
  </office:meta>
</office:document-meta>
</file>