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text-properties style:font-name="Courier New" fo:language="lt" fo:country="LT"/>
    </style:style>
    <style:style style:name="P105" style:parent-style-name="Normal" style:family="paragraph">
      <style:text-properties style:font-name="Courier New" fo:language="lt" fo:country="LT"/>
    </style:style>
    <style:style style:name="P106" style:parent-style-name="Normal" style:family="paragraph">
      <style:text-properties style:font-name="Courier New" fo:language="lt" fo:country="LT"/>
    </style:style>
    <style:style style:name="P107" style:parent-style-name="Normal" style:family="paragraph">
      <style:text-properties style:font-name="Courier New" fo:language="lt" fo:country="LT"/>
    </style:style>
    <style:style style:name="P108" style:parent-style-name="Normal" style:family="paragraph">
      <style:text-properties style:font-name="Courier New" fo:language="lt" fo:country="LT"/>
    </style:style>
    <style:style style:name="P109" style:parent-style-name="Normal" style:family="paragraph">
      <style:text-properties style:font-name="Courier New" fo:language="lt" fo:country="LT"/>
    </style:style>
    <style:style style:name="P110" style:parent-style-name="Normal" style:family="paragraph">
      <style:text-properties style:font-name="Courier New" fo:language="lt" fo:country="LT"/>
    </style:style>
    <style:style style:name="P111" style:parent-style-name="Normal" style:family="paragraph">
      <style:text-properties style:font-name="Courier New" fo:language="lt" fo:country="LT"/>
    </style:style>
    <style:style style:name="P112" style:parent-style-name="Normal" style:family="paragraph">
      <style:text-properties style:font-name="Courier New" fo:language="lt" fo:country="LT"/>
    </style:style>
    <style:style style:name="P113" style:parent-style-name="Normal" style:family="paragraph">
      <style:text-properties style:font-name="Courier New" fo:language="lt" fo:country="LT"/>
    </style:style>
    <style:style style:name="P114" style:parent-style-name="Normal" style:family="paragraph">
      <style:text-properties style:font-name="Courier New" fo:language="lt" fo:country="LT"/>
    </style:style>
    <style:style style:name="P115" style:parent-style-name="Normal" style:family="paragraph">
      <style:text-properties style:font-name="Courier New" fo:language="lt" fo:country="LT"/>
    </style:style>
    <style:style style:name="P116" style:parent-style-name="Normal" style:family="paragraph">
      <style:text-properties style:font-name="Courier New" fo:language="lt" fo:country="LT"/>
    </style:style>
    <style:style style:name="P117" style:parent-style-name="Normal" style:family="paragraph">
      <style:text-properties style:font-name="Courier New" fo:language="lt" fo:country="LT"/>
    </style:style>
    <style:style style:name="P118" style:parent-style-name="Normal" style:family="paragraph">
      <style:text-properties style:font-name="Courier New" fo:language="lt" fo:country="LT"/>
    </style:style>
    <style:style style:name="P119" style:parent-style-name="Normal" style:family="paragraph">
      <style:text-properties style:font-name="Courier New" fo:language="lt" fo:country="LT"/>
    </style:style>
    <style:style style:name="P120" style:parent-style-name="Normal" style:family="paragraph">
      <style:text-properties style:font-name="Courier New" fo:language="lt" fo:country="LT"/>
    </style:style>
    <style:style style:name="P121" style:parent-style-name="Normal" style:family="paragraph">
      <style:text-properties style:font-name="Courier New" fo:language="lt" fo:country="LT"/>
    </style:style>
    <style:style style:name="P122" style:parent-style-name="Normal" style:family="paragraph">
      <style:text-properties style:font-name="Courier New" fo:language="lt" fo:country="LT"/>
    </style:style>
    <style:style style:name="P123" style:parent-style-name="Normal" style:family="paragraph">
      <style:text-properties style:font-name="Courier New" fo:language="lt" fo:country="LT"/>
    </style:style>
    <style:style style:name="P124" style:parent-style-name="Normal" style:family="paragraph">
      <style:text-properties style:font-name="Courier New" fo:language="lt" fo:country="LT"/>
    </style:style>
    <style:style style:name="P125" style:parent-style-name="Normal" style:family="paragraph">
      <style:text-properties style:font-name="Courier New" fo:language="lt" fo:country="LT"/>
    </style:style>
    <style:style style:name="P126" style:parent-style-name="Normal" style:family="paragraph">
      <style:text-properties style:font-name="Courier New" fo:language="lt" fo:country="LT"/>
    </style:style>
    <style:style style:name="P127" style:parent-style-name="Normal" style:family="paragraph">
      <style:text-properties style:font-name="Courier New" fo:language="lt" fo:country="LT"/>
    </style:style>
    <style:style style:name="P128" style:parent-style-name="Normal" style:family="paragraph">
      <style:text-properties style:font-name="Courier New" fo:language="lt" fo:country="LT"/>
    </style:style>
    <style:style style:name="P129" style:parent-style-name="Normal" style:family="paragraph">
      <style:text-properties style:font-name="Courier New" fo:language="lt" fo:country="LT"/>
    </style:style>
    <style:style style:name="P130" style:parent-style-name="Normal" style:family="paragraph">
      <style:text-properties style:font-name="Courier New" fo:language="lt" fo:country="LT"/>
    </style:style>
    <style:style style:name="P131" style:parent-style-name="Normal" style:family="paragraph">
      <style:text-properties style:font-name="Courier New" fo:language="lt" fo:country="LT"/>
    </style:style>
    <style:style style:name="P132" style:parent-style-name="Normal" style:family="paragraph">
      <style:text-properties style:font-name="Courier New" fo:language="lt" fo:country="LT"/>
    </style:style>
    <style:style style:name="P133" style:parent-style-name="Normal" style:family="paragraph">
      <style:text-properties style:font-name="Courier New" fo:language="lt" fo:country="LT"/>
    </style:style>
    <style:style style:name="P134" style:parent-style-name="Normal" style:family="paragraph">
      <style:text-properties style:font-name="Courier New" fo:language="lt" fo:country="LT"/>
    </style:style>
    <style:style style:name="P135" style:parent-style-name="Normal" style:family="paragraph">
      <style:text-properties style:font-name="Courier New" fo:language="lt" fo:country="LT"/>
    </style:style>
    <style:style style:name="P136" style:parent-style-name="Normal" style:family="paragraph">
      <style:text-properties style:font-name="Courier New" fo:language="lt" fo:country="LT"/>
    </style:style>
    <style:style style:name="P137" style:parent-style-name="Normal" style:family="paragraph">
      <style:text-properties style:font-name="Courier New" fo:language="lt" fo:country="LT"/>
    </style:style>
    <style:style style:name="P138" style:parent-style-name="Normal" style:family="paragraph">
      <style:text-properties style:font-name="Courier New" fo:language="lt" fo:country="LT"/>
    </style:style>
    <style:style style:name="P139" style:parent-style-name="Normal" style:family="paragraph">
      <style:text-properties style:font-name="Courier New" fo:language="lt" fo:country="LT"/>
    </style:style>
    <style:style style:name="P140" style:parent-style-name="Normal" style:family="paragraph">
      <style:text-properties style:font-name="Courier New" fo:language="lt" fo:country="LT"/>
    </style:style>
    <style:style style:name="P141" style:parent-style-name="Normal" style:family="paragraph">
      <style:text-properties style:font-name="Courier New" fo:language="lt" fo:country="LT"/>
    </style:style>
    <style:style style:name="P142" style:parent-style-name="Normal" style:family="paragraph">
      <style:text-properties style:font-name="Courier New" fo:language="lt" fo:country="LT"/>
    </style:style>
    <style:style style:name="P143" style:parent-style-name="Normal" style:family="paragraph">
      <style:text-properties style:font-name="Courier New" fo:language="lt" fo:country="LT"/>
    </style:style>
    <style:style style:name="P144" style:parent-style-name="Normal" style:family="paragraph">
      <style:text-properties style:font-name="Courier New" fo:language="lt" fo:country="LT"/>
    </style:style>
    <style:style style:name="P145" style:parent-style-name="Normal" style:family="paragraph">
      <style:text-properties style:font-name="Courier New" fo:language="lt" fo:country="LT"/>
    </style:style>
    <style:style style:name="P146" style:parent-style-name="Normal" style:family="paragraph">
      <style:text-properties style:font-name="Courier New" fo:language="lt" fo:country="LT"/>
    </style:style>
    <style:style style:name="P147" style:parent-style-name="Normal" style:family="paragraph">
      <style:text-properties style:font-name="Courier New" fo:language="lt" fo:country="LT"/>
    </style:style>
    <style:style style:name="P148" style:parent-style-name="Normal" style:family="paragraph">
      <style:text-properties style:font-name="Courier New" fo:language="lt" fo:country="LT"/>
    </style:style>
    <style:style style:name="P149" style:parent-style-name="Normal" style:family="paragraph">
      <style:text-properties style:font-name="Courier New" fo:language="lt" fo:country="LT"/>
    </style:style>
    <style:style style:name="P150" style:parent-style-name="Normal" style:family="paragraph">
      <style:text-properties style:font-name="Courier New" fo:language="lt" fo:country="LT"/>
    </style:style>
    <style:style style:name="P151" style:parent-style-name="Normal" style:family="paragraph">
      <style:text-properties style:font-name="Courier New" fo:language="lt" fo:country="LT"/>
    </style:style>
    <style:style style:name="P152" style:parent-style-name="Normal" style:family="paragraph">
      <style:text-properties style:font-name="Courier New" fo:language="lt" fo:country="LT"/>
    </style:style>
    <style:style style:name="P153" style:parent-style-name="Normal" style:family="paragraph">
      <style:text-properties style:font-name="Courier New" fo:language="lt" fo:country="LT"/>
    </style:style>
    <style:style style:name="P154" style:parent-style-name="Normal" style:family="paragraph">
      <style:text-properties style:font-name="Courier New" fo:language="lt" fo:country="LT"/>
    </style:style>
    <style:style style:name="P155" style:parent-style-name="Normal" style:family="paragraph">
      <style:text-properties style:font-name="Courier New" fo:language="lt" fo:country="LT"/>
    </style:style>
    <style:style style:name="P156" style:parent-style-name="Normal" style:family="paragraph">
      <style:text-properties style:font-name="Courier New" fo:language="lt" fo:country="LT"/>
    </style:style>
    <style:style style:name="P157" style:parent-style-name="Normal" style:family="paragraph">
      <style:text-properties style:font-name="Courier New" fo:language="lt" fo:country="LT"/>
    </style:style>
    <style:style style:name="P158" style:parent-style-name="Normal" style:family="paragraph">
      <style:text-properties style:font-name="Courier New" fo:language="lt" fo:country="LT"/>
    </style:style>
    <style:style style:name="P159" style:parent-style-name="Normal" style:family="paragraph">
      <style:text-properties style:font-name="Courier New" fo:language="lt" fo:country="LT"/>
    </style:style>
    <style:style style:name="P160" style:parent-style-name="Normal" style:family="paragraph">
      <style:text-properties style:font-name="Courier New" fo:language="lt" fo:country="LT"/>
    </style:style>
    <style:style style:name="P161" style:parent-style-name="Normal" style:family="paragraph">
      <style:text-properties style:font-name="Courier New" fo:language="lt" fo:country="LT"/>
    </style:style>
    <style:style style:name="P162" style:parent-style-name="Normal" style:family="paragraph">
      <style:text-properties style:font-name="Courier New" fo:language="lt" fo:country="LT"/>
    </style:style>
    <style:style style:name="P163" style:parent-style-name="Normal" style:family="paragraph">
      <style:text-properties style:font-name="Courier New" fo:language="lt" fo:country="LT"/>
    </style:style>
    <style:style style:name="P164" style:parent-style-name="Normal" style:family="paragraph">
      <style:text-properties style:font-name="Courier New" fo:language="lt" fo:country="LT"/>
    </style:style>
    <style:style style:name="P165" style:parent-style-name="Normal" style:family="paragraph">
      <style:text-properties style:font-name="Courier New" fo:language="lt" fo:country="LT"/>
    </style:style>
    <style:style style:name="P166" style:parent-style-name="Normal" style:family="paragraph">
      <style:text-properties style:font-name="Courier New" fo:language="lt" fo:country="LT"/>
    </style:style>
    <style:style style:name="P167" style:parent-style-name="Normal" style:family="paragraph">
      <style:text-properties style:font-name="Courier New" fo:language="lt" fo:country="LT"/>
    </style:style>
    <style:style style:name="P168" style:parent-style-name="Normal" style:family="paragraph">
      <style:text-properties style:font-name="Courier New" fo:language="lt" fo:country="LT"/>
    </style:style>
    <style:style style:name="P169" style:parent-style-name="Normal" style:family="paragraph">
      <style:text-properties style:font-name="Courier New" fo:language="lt" fo:country="LT"/>
    </style:style>
    <style:style style:name="P170" style:parent-style-name="Normal" style:family="paragraph">
      <style:text-properties style:font-name="Courier New" fo:language="lt" fo:country="LT"/>
    </style:style>
    <style:style style:name="P171" style:parent-style-name="Normal" style:family="paragraph">
      <style:text-properties style:font-name="Courier New" fo:language="lt" fo:country="LT"/>
    </style:style>
    <style:style style:name="P172" style:parent-style-name="Normal" style:family="paragraph">
      <style:text-properties style:font-name="Courier New" fo:language="lt" fo:country="LT"/>
    </style:style>
    <style:style style:name="P173" style:parent-style-name="Normal" style:family="paragraph">
      <style:text-properties style:font-name="Courier New" fo:language="lt" fo:country="LT"/>
    </style:style>
    <style:style style:name="P174" style:parent-style-name="Normal" style:family="paragraph">
      <style:text-properties style:font-name="Courier New" fo:language="lt" fo:country="LT"/>
    </style:style>
    <style:style style:name="P175" style:parent-style-name="Normal" style:family="paragraph">
      <style:text-properties style:font-name="Courier New" fo:language="lt" fo:country="LT"/>
    </style:style>
    <style:style style:name="P176" style:parent-style-name="Normal" style:family="paragraph">
      <style:text-properties style:font-name="Courier New" fo:language="lt" fo:country="LT"/>
    </style:style>
    <style:style style:name="P177" style:parent-style-name="Normal" style:family="paragraph">
      <style:text-properties style:font-name="Courier New" fo:language="lt" fo:country="LT"/>
    </style:style>
    <style:style style:name="P178" style:parent-style-name="Normal" style:family="paragraph">
      <style:text-properties style:font-name="Courier New" fo:language="lt" fo:country="LT"/>
    </style:style>
    <style:style style:name="P179" style:parent-style-name="Normal" style:family="paragraph">
      <style:text-properties style:font-name="Courier New" fo:language="lt" fo:country="LT"/>
    </style:style>
    <style:style style:name="P180" style:parent-style-name="Normal" style:family="paragraph">
      <style:text-properties style:font-name="Courier New" fo:language="lt" fo:country="LT"/>
    </style:style>
    <style:style style:name="P181" style:parent-style-name="Normal" style:family="paragraph">
      <style:text-properties style:font-name="Courier New" fo:language="lt" fo:country="LT"/>
    </style:style>
    <style:style style:name="P182" style:parent-style-name="Normal" style:family="paragraph">
      <style:text-properties style:font-name="Courier New" fo:language="lt" fo:country="LT"/>
    </style:style>
    <style:style style:name="P183" style:parent-style-name="Normal" style:family="paragraph">
      <style:text-properties style:font-name="Courier New" fo:language="lt" fo:country="LT"/>
    </style:style>
    <style:style style:name="P184" style:parent-style-name="Normal" style:family="paragraph">
      <style:text-properties style:font-name="Courier New" fo:language="lt" fo:country="LT"/>
    </style:style>
    <style:style style:name="P185" style:parent-style-name="Normal" style:family="paragraph">
      <style:text-properties style:font-name="Courier New" fo:language="lt" fo:country="LT"/>
    </style:style>
    <style:style style:name="P186" style:parent-style-name="Normal" style:family="paragraph">
      <style:text-properties style:font-name="Courier New" fo:language="lt" fo:country="LT"/>
    </style:style>
    <style:style style:name="P187" style:parent-style-name="Normal" style:family="paragraph">
      <style:text-properties style:font-name="Courier New" fo:language="lt" fo:country="LT"/>
    </style:style>
    <style:style style:name="P188" style:parent-style-name="Normal" style:family="paragraph">
      <style:text-properties style:font-name="Courier New" fo:language="lt" fo:country="LT"/>
    </style:style>
    <style:style style:name="P189" style:parent-style-name="Normal" style:family="paragraph">
      <style:text-properties style:font-name="Courier New" fo:language="lt" fo:country="LT"/>
    </style:style>
    <style:style style:name="P190" style:parent-style-name="Normal" style:family="paragraph">
      <style:text-properties style:font-name="Courier New" fo:language="lt" fo:country="LT"/>
    </style:style>
    <style:style style:name="P191" style:parent-style-name="Normal" style:family="paragraph">
      <style:text-properties style:font-name="Courier New" fo:language="lt" fo:country="LT"/>
    </style:style>
    <style:style style:name="P192" style:parent-style-name="Normal" style:family="paragraph">
      <style:text-properties style:font-name="Courier New" fo:language="lt" fo:country="LT"/>
    </style:style>
    <style:style style:name="P193" style:parent-style-name="Normal" style:family="paragraph">
      <style:text-properties style:font-name="Courier New" fo:language="lt" fo:country="LT"/>
    </style:style>
    <style:style style:name="P194" style:parent-style-name="Normal" style:family="paragraph">
      <style:text-properties style:font-name="Courier New" fo:language="lt" fo:country="LT"/>
    </style:style>
    <style:style style:name="P195" style:parent-style-name="Normal" style:family="paragraph">
      <style:text-properties style:font-name="Courier New" fo:language="lt" fo:country="LT"/>
    </style:style>
    <style:style style:name="P196" style:parent-style-name="Normal" style:family="paragraph">
      <style:text-properties style:font-name="Courier New" fo:language="lt" fo:country="LT"/>
    </style:style>
    <style:style style:name="P197" style:parent-style-name="Normal" style:family="paragraph">
      <style:text-properties style:font-name="Courier New" fo:language="lt" fo:country="LT"/>
    </style:style>
    <style:style style:name="P198" style:parent-style-name="Normal" style:family="paragraph">
      <style:text-properties style:font-name="Courier New" fo:language="lt" fo:country="LT"/>
    </style:style>
    <style:style style:name="P199" style:parent-style-name="Normal" style:family="paragraph">
      <style:text-properties style:font-name="Courier New" fo:language="lt" fo:country="LT"/>
    </style:style>
    <style:style style:name="P200" style:parent-style-name="Normal" style:family="paragraph">
      <style:text-properties style:font-name="Courier New" fo:language="lt" fo:country="LT"/>
    </style:style>
    <style:style style:name="P201" style:parent-style-name="Normal" style:family="paragraph">
      <style:text-properties style:font-name="Courier New" fo:language="lt" fo:country="LT"/>
    </style:style>
    <style:style style:name="P202" style:parent-style-name="Normal" style:family="paragraph">
      <style:text-properties style:font-name="Courier New" fo:language="lt" fo:country="LT"/>
    </style:style>
    <style:style style:name="P203" style:parent-style-name="Normal" style:family="paragraph">
      <style:text-properties style:font-name="Courier New" fo:language="lt" fo:country="LT"/>
    </style:style>
    <style:style style:name="P204" style:parent-style-name="Normal" style:family="paragraph">
      <style:text-properties style:font-name="Courier New" fo:language="lt" fo:country="LT"/>
    </style:style>
    <style:style style:name="P205" style:parent-style-name="Normal" style:family="paragraph">
      <style:text-properties style:font-name="Courier New" fo:language="lt" fo:country="LT"/>
    </style:style>
    <style:style style:name="P206" style:parent-style-name="Normal" style:family="paragraph">
      <style:text-properties style:font-name="Courier New" fo:language="lt" fo:country="LT"/>
    </style:style>
    <style:style style:name="P207" style:parent-style-name="Normal" style:family="paragraph">
      <style:text-properties style:font-name="Courier New" fo:language="lt" fo:country="LT"/>
    </style:style>
    <style:style style:name="P208" style:parent-style-name="Normal" style:family="paragraph">
      <style:text-properties style:font-name="Courier New" fo:language="lt" fo:country="LT"/>
    </style:style>
    <style:style style:name="P209" style:parent-style-name="Normal" style:family="paragraph">
      <style:text-properties style:font-name="Courier New" fo:language="lt" fo:country="LT"/>
    </style:style>
    <style:style style:name="P210" style:parent-style-name="Normal" style:family="paragraph">
      <style:text-properties style:font-name="Courier New" fo:language="lt" fo:country="LT"/>
    </style:style>
    <style:style style:name="P211" style:parent-style-name="Normal" style:family="paragraph">
      <style:text-properties style:font-name="Courier New" fo:language="lt" fo:country="LT"/>
    </style:style>
    <style:style style:name="P212" style:parent-style-name="Normal" style:family="paragraph">
      <style:text-properties style:font-name="Courier New" fo:language="lt" fo:country="LT"/>
    </style:style>
    <style:style style:name="P213" style:parent-style-name="Normal" style:family="paragraph">
      <style:text-properties style:font-name="Courier New" fo:language="lt" fo:country="LT"/>
    </style:style>
    <style:style style:name="P214" style:parent-style-name="Normal" style:family="paragraph">
      <style:text-properties style:font-name="Courier New" fo:language="lt" fo:country="LT"/>
    </style:style>
    <style:style style:name="P215" style:parent-style-name="Normal" style:family="paragraph">
      <style:text-properties style:font-name="Courier New" fo:language="lt" fo:country="LT"/>
    </style:style>
    <style:style style:name="P216" style:parent-style-name="Normal" style:family="paragraph">
      <style:text-properties style:font-name="Courier New" fo:language="lt" fo:country="LT"/>
    </style:style>
    <style:style style:name="P217" style:parent-style-name="Normal" style:family="paragraph">
      <style:text-properties style:font-name="Courier New" fo:language="lt" fo:country="LT"/>
    </style:style>
    <style:style style:name="P218" style:parent-style-name="Normal" style:family="paragraph">
      <style:text-properties style:font-name="Courier New" fo:language="lt" fo:country="LT"/>
    </style:style>
    <style:style style:name="P219" style:parent-style-name="Normal" style:family="paragraph">
      <style:text-properties style:font-name="Courier New" fo:language="lt" fo:country="LT"/>
    </style:style>
    <style:style style:name="P220" style:parent-style-name="Normal" style:family="paragraph">
      <style:text-properties style:font-name="Courier New" fo:language="lt" fo:country="LT"/>
    </style:style>
    <style:style style:name="P221" style:parent-style-name="Normal" style:family="paragraph">
      <style:text-properties style:font-name="Courier New" fo:language="lt" fo:country="LT"/>
    </style:style>
    <style:style style:name="P222" style:parent-style-name="Normal" style:family="paragraph">
      <style:text-properties style:font-name="Courier New" fo:language="lt" fo:country="LT"/>
    </style:style>
    <style:style style:name="P223" style:parent-style-name="Normal" style:family="paragraph">
      <style:text-properties style:font-name="Courier New" fo:language="lt" fo:country="LT"/>
    </style:style>
    <style:style style:name="P224" style:parent-style-name="Normal" style:family="paragraph">
      <style:text-properties style:font-name="Courier New" fo:language="lt" fo:country="LT"/>
    </style:style>
    <style:style style:name="P225" style:parent-style-name="Normal" style:family="paragraph">
      <style:text-properties style:font-name="Courier New" fo:language="lt" fo:country="LT"/>
    </style:style>
    <style:style style:name="P226" style:parent-style-name="Normal" style:family="paragraph">
      <style:text-properties style:font-name="Courier New" fo:language="lt" fo:country="LT"/>
    </style:style>
    <style:style style:name="P227" style:parent-style-name="Normal" style:family="paragraph">
      <style:text-properties style:font-name="Courier New" fo:language="lt" fo:country="LT"/>
    </style:style>
    <style:style style:name="P228" style:parent-style-name="Normal" style:family="paragraph">
      <style:text-properties style:font-name="Courier New" fo:language="lt" fo:country="LT"/>
    </style:style>
    <style:style style:name="P229" style:parent-style-name="Normal" style:family="paragraph">
      <style:text-properties style:font-name="Courier New" fo:language="lt" fo:country="LT"/>
    </style:style>
    <style:style style:name="P230" style:parent-style-name="Normal" style:family="paragraph">
      <style:text-properties style:font-name="Courier New" fo:language="lt" fo:country="LT"/>
    </style:style>
    <style:style style:name="P231" style:parent-style-name="Normal" style:family="paragraph">
      <style:text-properties style:font-name="Courier New" fo:language="lt" fo:country="LT"/>
    </style:style>
    <style:style style:name="P232" style:parent-style-name="Normal" style:family="paragraph">
      <style:text-properties style:font-name="Courier New" fo:language="lt" fo:country="LT"/>
    </style:style>
    <style:style style:name="P233" style:parent-style-name="Normal" style:family="paragraph">
      <style:text-properties style:font-name="Courier New" fo:language="lt" fo:country="LT"/>
    </style:style>
    <style:style style:name="P234" style:parent-style-name="Normal" style:family="paragraph">
      <style:text-properties style:font-name="Courier New" fo:language="lt" fo:country="LT"/>
    </style:style>
    <style:style style:name="P235" style:parent-style-name="Normal" style:family="paragraph">
      <style:text-properties style:font-name="Courier New" fo:language="lt" fo:country="LT"/>
    </style:style>
    <style:style style:name="P236" style:parent-style-name="Normal" style:family="paragraph">
      <style:text-properties style:font-name="Courier New" fo:language="lt" fo:country="LT"/>
    </style:style>
    <style:style style:name="P237" style:parent-style-name="Normal" style:family="paragraph">
      <style:text-properties style:font-name="Courier New" fo:language="lt" fo:country="LT"/>
    </style:style>
    <style:style style:name="P238" style:parent-style-name="Normal" style:family="paragraph">
      <style:text-properties style:font-name="Courier New" fo:language="lt" fo:country="LT"/>
    </style:style>
    <style:style style:name="P239" style:parent-style-name="Normal" style:family="paragraph">
      <style:text-properties style:font-name="Courier New" fo:language="lt" fo:country="LT"/>
    </style:style>
    <style:style style:name="P240" style:parent-style-name="Normal" style:family="paragraph">
      <style:text-properties style:font-name="Courier New" fo:language="lt" fo:country="LT"/>
    </style:style>
    <style:style style:name="P241" style:parent-style-name="Normal" style:family="paragraph">
      <style:text-properties style:font-name="Courier New" fo:language="lt" fo:country="LT"/>
    </style:style>
    <style:style style:name="P242" style:parent-style-name="Normal" style:family="paragraph">
      <style:text-properties style:font-name="Courier New" fo:language="lt" fo:country="LT"/>
    </style:style>
    <style:style style:name="P243" style:parent-style-name="Normal" style:family="paragraph">
      <style:text-properties style:font-name="Courier New" fo:language="lt" fo:country="LT"/>
    </style:style>
    <style:style style:name="P244" style:parent-style-name="Normal" style:family="paragraph">
      <style:text-properties style:font-name="Courier New" fo:language="lt" fo:country="LT"/>
    </style:style>
    <style:style style:name="P245" style:parent-style-name="Normal" style:family="paragraph">
      <style:text-properties style:font-name="Courier New" fo:language="lt" fo:country="LT"/>
    </style:style>
    <style:style style:name="P246" style:parent-style-name="Normal" style:family="paragraph">
      <style:text-properties style:font-name="Courier New" fo:language="lt" fo:country="LT"/>
    </style:style>
    <style:style style:name="P247" style:parent-style-name="Normal" style:family="paragraph">
      <style:text-properties style:font-name="Courier New" fo:language="lt" fo:country="LT"/>
    </style:style>
    <style:style style:name="P248" style:parent-style-name="Normal" style:family="paragraph">
      <style:text-properties style:font-name="Courier New" fo:language="lt" fo:country="LT"/>
    </style:style>
    <style:style style:name="P249" style:parent-style-name="Normal" style:family="paragraph">
      <style:text-properties style:font-name="Courier New" fo:language="lt" fo:country="LT"/>
    </style:style>
    <style:style style:name="P250" style:parent-style-name="Normal" style:family="paragraph">
      <style:text-properties style:font-name="Courier New" fo:language="lt" fo:country="LT"/>
    </style:style>
    <style:style style:name="P251" style:parent-style-name="Normal" style:family="paragraph">
      <style:text-properties style:font-name="Courier New" fo:language="lt" fo:country="LT"/>
    </style:style>
    <style:style style:name="P252" style:parent-style-name="Normal" style:family="paragraph">
      <style:text-properties style:font-name="Courier New" fo:language="lt" fo:country="LT"/>
    </style:style>
    <style:style style:name="P253" style:parent-style-name="Normal" style:family="paragraph">
      <style:text-properties style:font-name="Courier New" fo:language="lt" fo:country="LT"/>
    </style:style>
    <style:style style:name="P254" style:parent-style-name="Normal" style:family="paragraph">
      <style:text-properties style:font-name="Courier New" fo:language="lt" fo:country="LT"/>
    </style:style>
    <style:style style:name="P255" style:parent-style-name="Normal" style:family="paragraph">
      <style:text-properties style:font-name="Courier New" fo:language="lt" fo:country="LT"/>
    </style:style>
    <style:style style:name="P256" style:parent-style-name="Normal" style:family="paragraph">
      <style:text-properties style:font-name="Courier New" fo:language="lt" fo:country="LT"/>
    </style:style>
    <style:style style:name="P257" style:parent-style-name="Normal" style:family="paragraph">
      <style:text-properties style:font-name="Courier New" fo:language="lt" fo:country="LT"/>
    </style:style>
    <style:style style:name="P258" style:parent-style-name="Normal" style:family="paragraph">
      <style:text-properties style:font-name="Courier New" fo:language="lt" fo:country="LT"/>
    </style:style>
    <style:style style:name="P259" style:parent-style-name="Normal" style:family="paragraph">
      <style:text-properties style:font-name="Courier New" fo:language="lt" fo:country="LT"/>
    </style:style>
    <style:style style:name="P260" style:parent-style-name="Normal" style:family="paragraph">
      <style:text-properties style:font-name="Courier New" fo:language="lt" fo:country="LT"/>
    </style:style>
    <style:style style:name="P261" style:parent-style-name="Normal" style:family="paragraph">
      <style:text-properties style:font-name="Courier New" fo:language="lt" fo:country="LT"/>
    </style:style>
    <style:style style:name="P262" style:parent-style-name="Normal" style:family="paragraph">
      <style:text-properties style:font-name="Courier New" fo:language="lt" fo:country="LT"/>
    </style:style>
    <style:style style:name="P263" style:parent-style-name="Normal" style:family="paragraph">
      <style:text-properties style:font-name="Courier New" fo:language="lt" fo:country="LT"/>
    </style:style>
    <style:style style:name="P264" style:parent-style-name="Normal" style:family="paragraph">
      <style:text-properties style:font-name="Courier New" fo:language="lt" fo:country="LT"/>
    </style:style>
    <style:style style:name="P265" style:parent-style-name="Normal" style:family="paragraph">
      <style:text-properties style:font-name="Courier New" fo:language="lt" fo:country="LT"/>
    </style:style>
    <style:style style:name="P266" style:parent-style-name="Normal" style:family="paragraph">
      <style:text-properties style:font-name="Courier New" fo:language="lt" fo:country="LT"/>
    </style:style>
    <style:style style:name="P267" style:parent-style-name="Normal" style:family="paragraph">
      <style:text-properties style:font-name="Courier New" fo:language="lt" fo:country="LT"/>
    </style:style>
    <style:style style:name="P268" style:parent-style-name="Normal" style:family="paragraph">
      <style:text-properties style:font-name="Courier New" fo:language="lt" fo:country="LT"/>
    </style:style>
    <style:style style:name="P269" style:parent-style-name="Normal" style:family="paragraph">
      <style:text-properties style:font-name="Courier New" fo:language="lt" fo:country="LT"/>
    </style:style>
    <style:style style:name="P270" style:parent-style-name="Normal" style:family="paragraph">
      <style:text-properties style:font-name="Courier New" fo:language="lt" fo:country="LT"/>
    </style:style>
    <style:style style:name="P271" style:parent-style-name="Normal" style:family="paragraph">
      <style:text-properties style:font-name="Courier New" fo:language="lt" fo:country="LT"/>
    </style:style>
    <style:style style:name="P272" style:parent-style-name="Normal" style:family="paragraph">
      <style:text-properties style:font-name="Courier New" fo:language="lt" fo:country="LT"/>
    </style:style>
    <style:style style:name="P273" style:parent-style-name="Normal" style:family="paragraph">
      <style:text-properties style:font-name="Courier New" fo:language="lt" fo:country="LT"/>
    </style:style>
    <style:style style:name="P274" style:parent-style-name="Normal" style:family="paragraph">
      <style:text-properties style:font-name="Courier New" fo:language="lt" fo:country="LT"/>
    </style:style>
    <style:style style:name="P275" style:parent-style-name="Normal" style:family="paragraph">
      <style:text-properties style:font-name="Courier New" fo:language="lt" fo:country="LT"/>
    </style:style>
    <style:style style:name="P276" style:parent-style-name="Normal" style:family="paragraph">
      <style:text-properties style:font-name="Courier New" fo:language="lt" fo:country="LT"/>
    </style:style>
    <style:style style:name="P277" style:parent-style-name="Normal" style:family="paragraph">
      <style:text-properties style:font-name="Courier New" fo:language="lt" fo:country="LT"/>
    </style:style>
    <style:style style:name="P278" style:parent-style-name="Normal" style:family="paragraph">
      <style:text-properties style:font-name="Courier New" fo:language="lt" fo:country="LT"/>
    </style:style>
    <style:style style:name="P279" style:parent-style-name="Normal" style:family="paragraph">
      <style:text-properties style:font-name="Courier New" fo:language="lt" fo:country="LT"/>
    </style:style>
    <style:style style:name="P280" style:parent-style-name="Normal" style:family="paragraph">
      <style:text-properties style:font-name="Courier New" fo:language="lt" fo:country="LT"/>
    </style:style>
    <style:style style:name="P281" style:parent-style-name="Normal" style:family="paragraph">
      <style:text-properties style:font-name="Courier New" fo:language="lt" fo:country="LT"/>
    </style:style>
    <style:style style:name="P282" style:parent-style-name="Normal" style:family="paragraph">
      <style:text-properties style:font-name="Courier New" fo:language="lt" fo:country="LT"/>
    </style:style>
    <style:style style:name="P283" style:parent-style-name="Normal" style:family="paragraph">
      <style:text-properties style:font-name="Courier New" fo:language="lt" fo:country="LT"/>
    </style:style>
    <style:style style:name="P284" style:parent-style-name="Normal" style:family="paragraph">
      <style:text-properties style:font-name="Courier New" fo:language="lt" fo:country="LT"/>
    </style:style>
    <style:style style:name="P285" style:parent-style-name="Normal" style:family="paragraph">
      <style:text-properties style:font-name="Courier New" fo:language="lt" fo:country="LT"/>
    </style:style>
    <style:style style:name="P286" style:parent-style-name="Normal" style:family="paragraph">
      <style:text-properties style:font-name="Courier New" fo:language="lt" fo:country="LT"/>
    </style:style>
    <style:style style:name="P287" style:parent-style-name="Normal" style:family="paragraph">
      <style:text-properties style:font-name="Courier New" fo:language="lt" fo:country="LT"/>
    </style:style>
    <style:style style:name="T288" style:parent-style-name="DefaultParagraphFont" style:family="text">
      <style:text-properties style:font-name="Courier New" fo:language="lt" fo:country="LT"/>
    </style:style>
  </office:automatic-styles>
  <office:body>
    <office:text text:use-soft-page-breaks="true">
      <text:p text:style-name="P1"/>
      <text:p text:style-name="P2"/>
      <text:p text:style-name="P3">Redaguota: 1993.04.21</text:p>
      <text:p text:style-name="P4">Pakeitimai:</text:p>
      <text:p text:style-name="P5"/>
      <text:p text:style-name="P6"><text:s text:c="2"/>1. Parlamentas, Įstatymas</text:p>
      <text:p text:style-name="P7"><text:s text:c="5"/>Nr. 1-2004, priimtas 91.11.14, Žin., 1991, Nr. 33-907</text:p>
      <text:p text:style-name="P8"><text:s text:c="5"/>DĖL LIETUVOS RESPUBLIKOS ŽEMĖS ŪKIO ĮMONIŲ TURTO</text:p>
      <text:p text:style-name="P9"><text:s text:c="5"/>PRIVATIZAVIMO ĮSTATYMO PAPILDYMO</text:p>
      <text:p text:style-name="P10"/>
      <text:p text:style-name="P11"><text:s text:c="2"/>2. Parlamentas, Įstatymas</text:p>
      <text:p text:style-name="P12"><text:s text:c="5"/>Nr. 1-2240, priimtas 92.01.23, Žin., 1992, Nr. 5-80</text:p>
      <text:p text:style-name="P13"><text:s text:c="5"/>DĖL LIETUVOS RESPUBLIKOS ŽEMĖS ŪKIO ĮMONIŲ TURTO</text:p>
      <text:p text:style-name="P14"><text:s text:c="5"/>PRIVATIZAVIMO ĮSTATYMO 6 STRAIPSNIO DALINIO PAKEITIMO</text:p>
      <text:p text:style-name="P15"/>
      <text:p text:style-name="P16"><text:s text:c="2"/>3. Parlamentas, Įstatymas</text:p>
      <text:p text:style-name="P17"><text:s text:c="5"/>Nr. 1-2522, priimtas 92.04.23, Žin., 1992, Nr. 14-385</text:p>
      <text:p text:style-name="P18"><text:s text:c="5"/>DĖL<text:s/>LIETUVOS RESPUBLIKOS ŽEMĖS ŪKIO ĮMONIŲ TURTO</text:p>
      <text:p text:style-name="P19"><text:s text:c="5"/>PRIVATIZAVIMO ĮSTATYMO PAPILDYMO IR PAKEITIMO</text:p>
      <text:p text:style-name="P20"/>
      <text:p text:style-name="P21"><text:s text:c="2"/>4. Parlamentas, Įstatymas</text:p>
      <text:p text:style-name="P22"><text:s text:c="5"/>Nr. 1-71, priimtas 93.02.03,</text:p>
      <text:p text:style-name="P23"><text:s text:c="5"/>DĖL LIETUVOS RESPUBLIKOS ŽEMĖS ŪKIO ĮMONIŲ TURTO</text:p>
      <text:p text:style-name="P24"><text:s text:c="5"/>PRIVATIZAVIMO ĮSTATYMO PAPILDYMO</text:p>
      <text:p text:style-name="P25"/>
      <text:p text:style-name="P26"><text:s text:c="2"/>5.<text:s/>Parlamentas, Įstatymas</text:p>
      <text:p text:style-name="P27"><text:s text:c="5"/>Nr. 1-123, priimtas 93.04.07,</text:p>
      <text:p text:style-name="P28"><text:s text:c="5"/>DĖL LIETUVOS RESPUBLIKOS ŽEMĖS ŪKIO ĮMONIŲ TURTO</text:p>
      <text:p text:style-name="P29"><text:s text:c="5"/>PRIVATIZAVIMO ĮSTATYMO PAPILDYMO</text:p>
      <text:p text:style-name="P30"/>
      <text:p text:style-name="P31">*** Pabaiga **</text:p>
      <text:p text:style-name="P32"/>
      <text:p text:style-name="P33"/>
      <text:p text:style-name="P34"><text:s text:c="24"/>LIETUVOS RESPUBLIKOS</text:p>
      <text:p text:style-name="P35"><text:s text:c="23"/>ŽEMĖS ŪKIO ĮMONIŲ TURTO</text:p>
      <text:p text:style-name="P36"><text:s text:c="23"/>PRIVATIZAVIMO ĮSTATYMAS</text:p>
      <text:p text:style-name="P37"/>
      <text:p text:style-name="P38"/>
      <text:p text:style-name="P39"><text:bookmark-start text:name="straipsnis1"/><text:s text:c="5"/>1 straipsnis. <text:s/>Įstatymo paskirtis</text:p>
      <text:p text:style-name="P40"><text:bookmark-end text:name="straipsnis1"/></text:p>
      <text:p text:style-name="P41"><text:s text:c="5"/>1. Šis <text:s/>įstatymas <text:s/>reglamentuoja <text:s/>žemės <text:s/>ūkio <text:s/>įmonių <text:s/>turto</text:p>
      <text:p text:style-name="P42">privatizavimo pirmojo etapo sąlygas ir tvarką.</text:p>
      <text:p text:style-name="P43"><text:s text:c="5"/>2. Šis įstatymas netaikomas pramoninio pobūdžio valstybinėms</text:p>
      <text:p text:style-name="P44">žemės ūkio <text:s/>įmonėms, kurių <text:s/>turtas privatizuojamas pagal Lietuvos</text:p>
      <text:p text:style-name="P45">Respublikos valstybinio <text:s/>turto pirminio <text:s/>privatizavimo <text:s/>įstatymą,</text:p>
      <text:p text:style-name="P46">taip pat <text:s/>neprivatizuotinoms specializuotoms <text:s/>žemės ūkio įmonėms.</text:p>
      <text:p text:style-name="P47">Tokių įmonių sąrašą nustato Lietuvos Respublikos Vyriausybė.</text:p>
      <text:p text:style-name="P48"/>
      <text:p text:style-name="P49"><text:bookmark-start text:name="straipsnis2"/><text:s text:c="5"/>2 straipsnis. Privatizavimo objektas</text:p>
      <text:p text:style-name="P50"><text:bookmark-end text:name="straipsnis2"/></text:p>
      <text:p text:style-name="P51"><text:s text:c="5"/>Privatizavimo <text:s/>objektą <text:s/>sudaro <text:s/>žemės <text:s/>ūkio <text:s/>įmonių <text:s/>turtas,</text:p>
      <text:p text:style-name="P52">išskyrus grąžinamą <text:s/>savininkams ir <text:s/>kitiems Lietuvos <text:s/>Respublikos</text:p>
      <text:p text:style-name="P53">įstatyme "Dėl piliečių nuosavybės teisės į išlikusį nekilnojamąjį</text:p>
      <text:p text:style-name="P54">turtą atstatymo tvarkos ir sąlygų" numatytiems asmenims.</text:p>
      <text:p text:style-name="P55"><text:s text:c="5"/>Valstybės <text:s text:c="2"/>lėšomis <text:s text:c="3"/>sukurti <text:s text:c="2"/>socialinės <text:s text:c="2"/>ir <text:s text:c="2"/>gamybinės</text:p>
      <text:p text:style-name="P56">infrastruktūros, <text:s/>melioracijos, <text:s text:c="2"/>taip <text:s/>pat <text:s/>kiti <text:s/>aukštesniosios</text:p>
      <text:p text:style-name="P57">pakopos vietos savivaldybės arba Lietuvos Respublikos Vyriausybės</text:p>
      <text:p text:style-name="P58">nustatyti specifinės paskirties objektai gali būti privatizuojami</text:p>
      <text:p text:style-name="P59">tik rajono valdybos sprendimu.</text:p>
      <text:p text:style-name="P60"/>
      <text:p text:style-name="P61"><text:bookmark-start text:name="straipsnis3"/><text:s text:c="5"/>3 straipsnis. Asmenys, turintys teisę įsigyti</text:p>
      <text:p text:style-name="P62"><text:bookmark-end text:name="straipsnis3"/><text:s text:c="19"/>privatizuojamos žemės ūkio įmonės turtą</text:p>
      <text:p text:style-name="P63"/>
      <text:p text:style-name="P64"><text:s text:c="5"/>Privatizuojamą turtą gali įsigyti:</text:p>
      <text:p text:style-name="P65"><text:s text:c="2"/><text:s text:c="3"/>1) įmonės darbuotojai, nariai;</text:p>
      <text:p text:style-name="P66"><text:s text:c="5"/>2) asmenys, iš įmonės įšėję į pensiją;</text:p>
      <text:p text:style-name="P67"><text:s text:c="5"/>3) I <text:s/>ir II grupės invalidai, kurie jais tapo dirbdami šioje</text:p>
      <text:p text:style-name="P68">įmonėje;</text:p>
      <text:p text:style-name="P69"><text:s text:c="5"/>4) valstiečių ūkio nariai, prieš tai dirbę šioje įmonėje;</text:p>
      <text:p text:style-name="P70"><text:s text:c="5"/>5) medicinos, <text:s/>švietimo, kultūros,<text:s/><text:s/>ryšių ir <text:s/>kiti <text:s/>Lietuvos</text:p>
      <text:p text:style-name="P71">Respublikos <text:s text:c="3"/>Vyriausybės <text:s text:c="3"/>patvirtintame <text:s text:c="3"/>sąraše <text:s text:c="3"/>nurodyti</text:p>
      <text:p text:style-name="P72">darbuotojai, <text:s/>gyvenantys <text:s text:c="2"/>žemės <text:s/>ūkio <text:s text:c="2"/>įmonės <text:s/>teritorijoje <text:s/>ir</text:p>
      <text:p text:style-name="P73">aptarnaujantys (aptarnavę <text:s/>iki išėjimo <text:s/>į <text:s/>pensiją) <text:s/>šios <text:s/>įmonės</text:p>
      <text:p text:style-name="P74">darbuotojus, taip pat jų šeimų narius;</text:p>
      <text:p text:style-name="P75"><text:s text:c="5"/>6) nedarbingi 1-4 punktuose išvardytų asmenų šeimų nariai ir</text:p>
      <text:p text:style-name="P76">išlaikytiniai;</text:p>
      <text:p text:style-name="P77"><text:s text:c="5"/>7) kiti <text:s/>asmenys, dirbę vienoje žemės ūkio įmonėje ne mažiau</text:p>
      <text:p text:style-name="P78">kaip 5 <text:s/>metus ir <text:s/>ne mažiau <text:s/>kaip 10 <text:s/>metų Lietuvos <text:s/>žemės ūkyje,</text:p>
      <text:p text:style-name="P79">išskyrus <text:s/>priverstinai, <text:s text:c="2"/>neteisėtai<text:s text:c="3"/>iškeldintuosius <text:s text:c="2"/>iš <text:s text:c="2"/>tos</text:p>
      <text:p text:style-name="P80">vietovės. Tokie <text:s/>asmenys turi teisę įsigyti turto toje žemės ūkio</text:p>
      <text:p text:style-name="P81">įmonėje, kurioje turi didžiausią darbo stažą;</text:p>
      <text:p text:style-name="P82"><text:s text:c="5"/>8) neprivatizuotinų <text:s/>žemės ūkio <text:s/>įmonių darbuotojai <text:s/>rajono,</text:p>
      <text:p text:style-name="P83">kuriame yra ši įmonė, teritorijoje;</text:p>
      <text:p text:style-name="P84"><text:s text:c="5"/>9) <text:s/>asmenys, <text:s text:c="2"/>kurie <text:s/>įgyja <text:s/>teisę <text:s/>į <text:s/>žemę <text:s/>pagal <text:s/>Lietuvos</text:p>
      <text:p text:style-name="P85">Respublikos 1991 <text:s/>m. birželio <text:s/>18 d. <text:s/>įstatymą <text:s/>Nr. <text:s/>I-1454 <text:s/>"Dėl</text:p>
      <text:p text:style-name="P86">piliečių <text:s/>nuosavybės <text:s text:c="2"/>teisių <text:s/>į <text:s text:c="2"/>išlikusį <text:s/>nekilnojamąjį <text:s/>turtą</text:p>
      <text:p text:style-name="P87">atstatymo tvarkos ir sąlygų";</text:p>
      <text:p text:style-name="P88"><text:s text:c="5"/>10) <text:s/>kiti <text:s text:c="2"/>Lietuvos <text:s text:c="2"/>Respublikos<text:s/><text:s text:c="2"/>įstatymuose <text:s text:c="2"/>nustatyti</text:p>
      <text:p text:style-name="P89">asmenys;</text:p>
      <text:p text:style-name="P90"><text:s text:c="5"/>11) juridiniai <text:s/>asmenys, atsiradę <text:s/>privatizavus žemės <text:s/>ūkio</text:p>
      <text:p text:style-name="P91">įmonių turtą pagal jo vertinę išraišką;</text:p>
      <text:p text:style-name="P92"><text:s text:c="5"/>12) fizinių <text:s/>asmenų grupės, pasirašiusios pajus gamybiniuose</text:p>
      <text:p text:style-name="P93">technologiniuose komplektuose.</text:p>
      <text:p text:style-name="P94"/>
      <text:p text:style-name="P95"><text:bookmark-start text:name="straipsnis4"/><text:s text:c="5"/>4 straipsnis.<text:s/>Privatizavimo būdai</text:p>
      <text:p text:style-name="P96"><text:bookmark-end text:name="straipsnis4"/></text:p>
      <text:p text:style-name="P97"><text:s text:c="5"/>1. Žemės <text:s/>ūkio <text:s/>įmonės <text:s/>turtas <text:s/>gali <text:s/>būti <text:s/>privatizuojamas,</text:p>
      <text:p text:style-name="P98">perkant natūra uždaruose aukcionuose šio įstatymo 3 straipsnio 1-</text:p>
      <text:p text:style-name="P99">4 punktuose <text:s/>išvardytiems <text:s/>asmenims, <text:s/>taip <text:s/>pat <text:s/>įskaitant <text:s/>pajus</text:p>
      <text:p text:style-name="P100">vertine išraiška, įsigyjant akcijų.</text:p>
      <text:p text:style-name="P101"><text:s text:c="5"/>2. Neprivatizuotas <text:s/>žemės <text:s/>ūkio <text:s/>įmonės <text:s/>turtas <text:s/>parduodamas</text:p>
      <text:p text:style-name="P102">visiems šio <text:s/>įstatymo 3 straipsnyje išvardytiems asmenims. Likusį</text:p>
      <text:p text:style-name="P103">turtą gali įsigyti visi pageidaujantys asmenys.</text:p>
      <text:p text:style-name="P104"><text:s text:c="5"/>3. Žemės ūkio įmonių, kurios privatizuojamos perkant natūra,</text:p>
      <text:p text:style-name="P105">sąrašus rajonų <text:s/>privatizavimo komisijų <text:s/>teikimu <text:s/>tvirtina <text:s/>rajonų</text:p>
      <text:p text:style-name="P106">valdybos, <text:s/>atsižvelgdamos <text:s text:c="2"/>į <text:s/>asmenų, <text:s text:c="2"/>turinčių <text:s/>teisę <text:s/>įsigyti</text:p>
      <text:p text:style-name="P107">privatizuojamos žemės ūkio įmonės turto, pageidavimus.</text:p>
      <text:p text:style-name="P108"/>
      <text:p text:style-name="P109"><text:bookmark-start text:name="straipsnis5"/><text:s text:c="5"/>5 straipsnis.Atsiskaitymų už perkamą privatizavimo objektą</text:p>
      <text:p text:style-name="P110"><text:bookmark-end text:name="straipsnis5"/><text:s text:c="14"/><text:s text:c="4"/>lėšos</text:p>
      <text:p text:style-name="P111"/>
      <text:p text:style-name="P112"><text:s text:c="5"/>1. <text:s/>Žemės <text:s text:c="2"/>ūkio <text:s/>įmonės <text:s text:c="2"/>ir <text:s/>valstybiniam <text:s/>turtui <text:s/>įsigyti</text:p>
      <text:p text:style-name="P113">naudojamos:</text:p>
      <text:p text:style-name="P114"><text:s text:c="5"/>1) valstybinės vienkartinės išmokos;</text:p>
      <text:p text:style-name="P115"><text:s text:c="5"/>2) tikslinės kompensacijos;</text:p>
      <text:p text:style-name="P116"><text:s text:c="5"/>3) tikslinės žemės ūkio kompensacijos;</text:p>
      <text:p text:style-name="P117"><text:s text:c="5"/>4) žemės ūkio įmonės išmokos;</text:p>
      <text:p text:style-name="P118"><text:s text:c="5"/>5) pinigai.</text:p>
      <text:p text:style-name="P119"><text:s text:c="5"/>2. Valstybės <text:s/>vienkartinės išmokos <text:s/>skiriamos pagal Lietuvos</text:p>
      <text:p text:style-name="P120">Respublikos <text:s text:c="3"/>valstybinio turto pirminio privatizavimo įstatymą.</text:p>
      <text:p text:style-name="P121"><text:s text:c="5"/>3. Kitos tikslinės kompensacijos skiriamos pagal atitinkamus</text:p>
      <text:p text:style-name="P122">Lietuvos Respublikos <text:s/>Vyriausybės nutarimus <text:s/>(1991 m.<text:s/><text:s/>kovo 28 d.</text:p>
      <text:p text:style-name="P123">Nr. 106; <text:s/>1991 m. birželio 28 d. Nr. 253; 1991 m. liepos 4 d. Nr.</text:p>
      <text:p text:style-name="P124">262).</text:p>
      <text:p text:style-name="P125"><text:s text:c="5"/>4. Tikslinės <text:s/>žemės ūkio <text:s/>kompensacijos skiriamos <text:s/>asmenims,</text:p>
      <text:p text:style-name="P126">dirbantiems ir dirbusiems žemės ūkio įmonėse. Jos apskaičiuojamos</text:p>
      <text:p text:style-name="P127">didinant <text:s/>valstybines <text:s/>vienkartines <text:s/>išmokas <text:s/>pagal <text:s/>darbo <text:s/>stažą</text:p>
      <text:p text:style-name="P128">Lietuvos Respublikos žemės ūkio įmonėse:</text:p>
      <text:p text:style-name="P129"><text:s text:c="5"/>nuo 5 iki 10 metų - 10 procentų;</text:p>
      <text:p text:style-name="P130"><text:s text:c="5"/>nuo 10 iki 15 metų - 20 procentų;</text:p>
      <text:p text:style-name="P131"><text:s text:c="5"/>daugiau kaip 15 metų - 30 procentų.</text:p>
      <text:p text:style-name="P132"><text:s text:c="5"/>5. Žemės <text:s/>ūkio įmonės <text:s/>išmokos skiriamos <text:s/>žemės ūkio <text:s/>įmonės</text:p>
      <text:p text:style-name="P133">darbuotojams (nariams), pensininkams ir asmenims, kurie tapo I ir</text:p>
      <text:p text:style-name="P134">II grupės invalidais, dirbdami šioje įmonėje, bei valstiečio ūkio</text:p>
      <text:p text:style-name="P135">nariams, dirbusiems šioje įmonėje.</text:p>
      <text:p text:style-name="P136"><text:s text:c="5"/>Žemės ūkio <text:s/>įmonių išmokos <text:s/>apskaičiuojamos, iš įmonės turto</text:p>
      <text:p text:style-name="P137">vertės atėmus <text:s/>2 straipsnyje<text:s text:c="2"/>išvardyto turto vertę, įregistruotų</text:p>
      <text:p text:style-name="P138">vienkartinių <text:s/>valstybinių <text:s text:c="2"/>išmokų, <text:s/>tikslinių <text:s text:c="2"/>kompensacijų <text:s/>ir</text:p>
      <text:p text:style-name="P139">tikslinių žemės ūkio kompensacijų, asmenų, išvardytų 3 straipsnio</text:p>
      <text:p text:style-name="P140">1-4 punkte, <text:s/>sumas, trumpalaikių <text:s/>paskolų, <text:s/>taip <text:s/>pat <text:s/>ilgalaikių</text:p>
      <text:p text:style-name="P141">paskolų, paimtų po 1990 m. sausio 1 d., sumas, likusią turto dalį</text:p>
      <text:p text:style-name="P142">apylinkės agrarinės reformos tarnybų sprendimu paskirstant įmonės</text:p>
      <text:p text:style-name="P143">išmokas <text:s/>gaunantiems <text:s text:c="2"/>asmenims <text:s/>proporcingai <text:s text:c="2"/>jų <text:s/>darbo <text:s/>stažui</text:p>
      <text:p text:style-name="P144">Lietuvos Respublikos žemės ūkio įmonėse.</text:p>
      <text:p text:style-name="P145"><text:s text:c="5"/>6. <text:s/>Pirkdamas <text:s text:c="2"/>privatizuojamą <text:s/>žemės <text:s text:c="2"/>ūkio <text:s/>įmonės <text:s/>turtą,</text:p>
      <text:p text:style-name="P146">kiekvienas turi <text:s/>teisę panaudoti <text:s/>pinigus pagal nustatytas kvotas</text:p>
      <text:p text:style-name="P147">(Lietuvos Respublikos <text:s/>Aukščiausiosios Tarybos 1991 m. kovo 14 d.</text:p>
      <text:p text:style-name="P148">nutarimas Nr. <text:s/>I-1147 "Dėl Lietuvos Respublikos valstybinio turto</text:p>
      <text:p text:style-name="P149">pirminio prvatizavimo įstatymo įsigaliojimo").</text:p>
      <text:p text:style-name="P150"><text:s text:c="5"/>Lietuvos Respublikos <text:s/>Vyriausybės sprendimu <text:s/>kai kurių žemės</text:p>
      <text:p text:style-name="P151">ūkio įmonių <text:s/>turto dalis <text:s/>gali būti <text:s/>parduodama <text:s/>šio <text:s/>įstatymo <text:s/>3</text:p>
      <text:p text:style-name="P152">straipsnyje nurodytiems asmenims netaikant pinigų kvotos.</text:p>
      <text:p text:style-name="P153"><text:s text:c="5"/>7. Šio <text:s/>straipsnio 1 punkto 1-4 papunkčiuose nurodytos lėšos</text:p>
      <text:p text:style-name="P154">paveldimos bendra tvarka.</text:p>
      <text:p text:style-name="P155"/>
      <text:p text:style-name="P156"><text:bookmark-start text:name="straipsnis6"/><text:s text:c="5"/>6 straipsnis. Privatizuojamo įmonės turto įsigijimo</text:p>
      <text:p text:style-name="P157"><text:bookmark-end text:name="straipsnis6"/><text:s text:c="19"/>tvarka</text:p>
      <text:p text:style-name="P158"/>
      <text:p text:style-name="P159"><text:s text:c="5"/>1. <text:s/>Privatizuojamas <text:s text:c="2"/>įmonės <text:s/>turtas <text:s/>įsigyjimas <text:s/>pirmiausia</text:p>
      <text:p text:style-name="P160">gamybiniais-technologiniais <text:s text:c="2"/>komplektais, <text:s text:c="12"/>sudarytais</text:p>
      <text:p text:style-name="P161">atsižvelgiant į <text:s/>asmenų pageidavimus ir įmonės kompleksinio žemės</text:p>
      <text:p text:style-name="P162">reformos žemėtvarkos projekto sudarymo kriterijus.</text:p>
      <text:p text:style-name="P163"><text:s text:c="5"/>Įsigyti <text:s/>atskiri <text:s text:c="2"/>komplektai, <text:s/>jų <text:s text:c="2"/>savininkų <text:s text:c="2"/>(pajininkų)</text:p>
      <text:p text:style-name="P164">pageidavimu, gali <text:s/>būti jungiami <text:s/>arba <text:s/>skaidomi. <text:s/>Nutarimas <text:s/>dėl</text:p>
      <text:p text:style-name="P165">komplektų jungimo <text:s/>arba skaidymo priimamas savininkų susirinkime,</text:p>
      <text:p text:style-name="P166">kai už <text:s/>jį <text:s/>balsuoja <text:s/>daugiau <text:s/>kaip <text:s/>2/3 <text:s/>gamybinio-technologinio</text:p>
      <text:p text:style-name="P167">komplekto savininkų.</text:p>
      <text:p text:style-name="P168"><text:s text:c="5"/>2. Ne mažiau kaip 5 procentai nupirkto turto (akcijų) vertės</text:p>
      <text:p text:style-name="P169">turi būti <text:s/>apmokėta pinigais, kurie skiriami į Agrarinės reformos</text:p>
      <text:p text:style-name="P170">fondą, sudaromą <text:s/>įmonių ilgalaikėms <text:s/>paskoloms, paimtoms iki 1990</text:p>
      <text:p text:style-name="P171">m. sausio <text:s/>1 d., <text:s/>grąžinti, agrarinės reformos tarnybų veiklos ir</text:p>
      <text:p text:style-name="P172">kitoms <text:s/>su <text:s text:c="2"/>reforma <text:s/>susijusioms <text:s text:c="2"/>išlaidoms <text:s/>apmokėti <text:s/>Lietuvos</text:p>
      <text:p text:style-name="P173">Respublikos Vyriausybės nustatyta tvarka.</text:p>
      <text:p text:style-name="P174"><text:s text:c="5"/>3. Privatizavus <text:s/>žemės ūkio <text:s/>įmonės turtą <text:s/>ir nutraukus <text:s/>jos</text:p>
      <text:p text:style-name="P175">veiklą 12 <text:s/>straipsnyje nurodyta <text:s/>tvarka, nerealizuotos žemės ūkio</text:p>
      <text:p text:style-name="P176">įmonės išmokos netenka vertės.</text:p>
      <text:p text:style-name="P177"/>
      <text:p text:style-name="P178"><text:bookmark-start text:name="straipsnis7"/><text:s text:c="5"/>7 straipsnis. Privatizavimo organų sistema</text:p>
      <text:p text:style-name="P179"><text:bookmark-end text:name="straipsnis7"/></text:p>
      <text:p text:style-name="P180"><text:s text:c="5"/>Žemės ūkio <text:s/>įmonių turto privatizavimo organų sistemą sudaro</text:p>
      <text:p text:style-name="P181">apylinkių <text:s/>agrarinės <text:s text:c="2"/>reformos <text:s/>tarnybos, <text:s/>rajonų <text:s/>privatizavimo</text:p>
      <text:p text:style-name="P182">komisijos, rajonų <text:s/>valdybos, <text:s/>Agrarinės <text:s/>reformos <text:s/>komisija <text:s/>prie</text:p>
      <text:p text:style-name="P183">Lietuvos <text:s/>Respublikos <text:s text:c="2"/>Vyriausybės <text:s/>ir <text:s text:c="2"/>Centrinė <text:s/>privatizavimo</text:p>
      <text:p text:style-name="P184">komisija. Šių <text:s/>organų funkcijas <text:s/>ir kompetenciją nustato Lietuvos</text:p>
      <text:p text:style-name="P185">Respublikos Vyriausybė.</text:p>
      <text:p text:style-name="P186"/>
      <text:p text:style-name="P187"><text:bookmark-start text:name="straipsnis8"/><text:s text:c="5"/>8 straipsnis. Privatizuojamo turto inventorizavimas</text:p>
      <text:p text:style-name="P188"><text:bookmark-end text:name="straipsnis8"/><text:s text:c="19"/>ir <text:s text:c="2"/>perkainojimas</text:p>
      <text:p text:style-name="P189"/>
      <text:p text:style-name="P190"><text:s text:c="5"/>Privatizuojamos <text:s text:c="3"/>žemės <text:s text:c="3"/>ūkio <text:s text:c="3"/>įmonės <text:s text:c="3"/>administracija</text:p>
      <text:p text:style-name="P191">inventorizuoja ir <text:s/>perkainoja įmonės <text:s/>turtą. <text:s/>Inventorizavimo <text:s/>ir</text:p>
      <text:p text:style-name="P192">perkainojimo tvarką <text:s/>ir taisykles <text:s/>tvirtina Lietuvos <text:s/>Respublikos</text:p>
      <text:p text:style-name="P193">Vyriausybė.</text:p>
      <text:p text:style-name="P194"/>
      <text:p text:style-name="P195"><text:bookmark-start text:name="straipsnis9"/><text:s text:c="5"/>9 straipsnis.Asmenų, turinčių teisę įsigyti</text:p>
      <text:p text:style-name="P196"><text:bookmark-end text:name="straipsnis9"/><text:s text:c="18"/>žemės ūkio įmonių turtą,</text:p>
      <text:p text:style-name="P197"><text:s text:c="18"/>pageidavimų registravimas</text:p>
      <text:p text:style-name="P198"/>
      <text:p text:style-name="P199"><text:s/><text:s text:c="4"/>Asmenys, turintys <text:s/>teisę įsigyti <text:s/>privatizuojamą žemės <text:s/>ūkio</text:p>
      <text:p text:style-name="P200">įmonės turtą, <text:s/>iki 1991 <text:s/>m. lapkričio <text:s/>1 <text:s/>d. <text:s/>pateikia <text:s/>apylinkės</text:p>
      <text:p text:style-name="P201">agrarinės <text:s/>reformos <text:s/>tarnybai <text:s/>Lietuvos <text:s/>Respublikos <text:s/>Vyriausybės</text:p>
      <text:p text:style-name="P202">nustatytus dokumentus.</text:p>
      <text:p text:style-name="P203"><text:s text:c="5"/>Pageidavimus dėl <text:s/>įgyjamo turto<text:s/>ir pasirenkamos ūkininkavimo</text:p>
      <text:p text:style-name="P204">formos apylinkės <text:s/>agrarinės reformos <text:s/>tarnyba priima <text:s/>iki 1991 m.</text:p>
      <text:p text:style-name="P205">gruodžio 31 dienos.</text:p>
      <text:p text:style-name="P206"><text:s text:c="5"/>Lietuvos <text:s/>Respublikos <text:s/>Vyriausybė <text:s/>turi <text:s/>teisę <text:s/>šiame</text:p>
      <text:p text:style-name="P207">straipsnyje nustatytus terminus pratęsti.</text:p>
      <text:p text:style-name="P208"/>
      <text:p text:style-name="P209"><text:bookmark-start text:name="straipsnis10"/><text:s text:c="10"/>10 straipsnis. Asmenų, turinčių teisę įsigyti</text:p>
      <text:p text:style-name="P210"><text:bookmark-end text:name="straipsnis10"/><text:s text:c="25"/>privatizuojamų žemės <text:s/>ūkio įmonių turtą,</text:p>
      <text:p text:style-name="P211"><text:s text:c="25"/>susirinkimas</text:p>
      <text:p text:style-name="P212"/>
      <text:p text:style-name="P213"><text:s text:c="5"/>Asmenų, turinčių <text:s/>teisę įsigyti <text:s/>privatizuojamų <text:s/>žemės <text:s/>ūkio</text:p>
      <text:p text:style-name="P214">įmonių turtą, <text:s/>sąrašams, apskaičiuotų <text:s/>žemės ūkio <text:s/>įmonės <text:s/>išmokų</text:p>
      <text:p text:style-name="P215">dydžiui <text:s/>patikrinti, <text:s text:c="2"/>pasiūlymams <text:s/>įmonės <text:s text:c="2"/>turto <text:s/>privatizavimo</text:p>
      <text:p text:style-name="P216">projektui parengti, <text:s/>kitiems <text:s/>iškylantiems <text:s/>klausimams <text:s/>svarstyti</text:p>
      <text:p text:style-name="P217">apylinkės agrarinės <text:s/>reformos tarnyba <text:s/>sukviečia šio <text:s/>įstatymo <text:s/>3</text:p>
      <text:p text:style-name="P218">straipsnyje nurodytų asmenų susirinkimus.</text:p>
      <text:p text:style-name="P219"/>
      <text:p text:style-name="P220"><text:bookmark-start text:name="straipsnis11"/><text:s text:c="10"/>11 straipsnis. Ginčų sprendimo tvarka</text:p>
      <text:p text:style-name="P221"><text:bookmark-end text:name="straipsnis11"/></text:p>
      <text:p text:style-name="P222"><text:s text:c="5"/>1. Asmenys, <text:s/>nesutinkantys su <text:s/>įmonės <text:s/>administricijos <text:s/>arba</text:p>
      <text:p text:style-name="P223">apylinkės agrarinės <text:s/>reformos <text:s/>tarnybos <text:s/>sprendimais, <text:s/>gali <text:s/>juos</text:p>
      <text:p text:style-name="P224">apskųsti <text:s/>rajono <text:s text:c="2"/>privatizavimo <text:s/>komisijai. <text:s text:c="2"/>Ginčas <text:s/>turi <text:s/>būti</text:p>
      <text:p text:style-name="P225">išnagrinėjamas per <text:s/>vieną<text:s/>mėnesį <text:s/>nuo <text:s/>skundo <text:s/>pateikimo <text:s/>dienos.</text:p>
      <text:p text:style-name="P226">Rajono valdybos <text:s/>sprendimus gali <text:s/>pakeisti <text:s/>Lietuvos <text:s/>Respublikos</text:p>
      <text:p text:style-name="P227">Vyriausybė.</text:p>
      <text:p text:style-name="P228"><text:s text:c="5"/>2. Turtinius ginčus sprendžia teismas.</text:p>
      <text:p text:style-name="P229"/>
      <text:p text:style-name="P230"><text:bookmark-start text:name="straipsnis12"/><text:s text:c="5"/>12 straipsnis. Įmonės veiklos nutraukimas</text:p>
      <text:p text:style-name="P231"><text:bookmark-end text:name="straipsnis12"/></text:p>
      <text:p text:style-name="P232"><text:s text:c="5"/>1. <text:s/>Privatizavus <text:s text:c="2"/>žemės <text:s/>ūkio <text:s/>įmonę,<text:s/><text:s/>apylinkės <text:s/>agrarinės</text:p>
      <text:p text:style-name="P233">reformos tarnybos <text:s/>teikimu <text:s/>valstybinis <text:s/>valdymo <text:s/>organas, <text:s/>kurio</text:p>
      <text:p text:style-name="P234">reguliavimo sferoje <text:s/>buvo privatizuojama <text:s/>įmonė, priima sprendimą</text:p>
      <text:p text:style-name="P235">tokią įmonę <text:s/>likviduoti <text:s/>arba <text:s/>reorganizuoti <text:s/>įstatymų <text:s/>nustatyta</text:p>
      <text:p text:style-name="P236">tvarka, pavesdamas <text:s/>likvidacinės <text:s/>komisijos <text:s/>funkcijas <text:s/>apylinkės</text:p>
      <text:p text:style-name="P237">agrarinės reformos <text:s/>tarnybai. <text:s/>Informacija <text:s/>apie <text:s/>įmonės <text:s/>veiklos</text:p>
      <text:p text:style-name="P238">nutraukimą <text:s/>skelbiama <text:s text:c="2"/>vietos <text:s text:c="2"/>spaudoje <text:s text:c="2"/>bei <text:s text:c="2"/>respublikiniame</text:p>
      <text:p text:style-name="P239">informaciniame privatizavimo biuletenyje.</text:p>
      <text:p text:style-name="P240"><text:s text:c="5"/>2. Pretenzijas <text:s/>dėl likviduojamos įmonės prievolių apylinkių</text:p>
      <text:p text:style-name="P241">agrarinės reformos <text:s/>tarnybos priima <text:s/>vieną mėnesį <text:s/>po <text:s/>paskelbimo</text:p>
      <text:p text:style-name="P242">spaudoje apie įmonės veiklos nutraukimą.</text:p>
      <text:p text:style-name="P243"/>
      <text:p text:style-name="P244"><text:bookmark-start text:name="straipsnis13"/><text:s text:c="5"/>13 straipsnis. Neprivatizuoto turto privatizavimo tvarka</text:p>
      <text:p text:style-name="P245"><text:bookmark-end text:name="straipsnis13"/></text:p>
      <text:p text:style-name="P246"><text:s text:c="5"/>1. Po <text:s/>1993 m. gegužės 3 d. likęs neprivatizuotas turtas iki</text:p>
      <text:p text:style-name="P247">1993<text:s/>m. birželio 15 d. privatizuojamas 3 straipsnio 1-7 punktuose</text:p>
      <text:p text:style-name="P248">išvardytiems asmenims už 5 straipsnyje nurodytas lėšas.</text:p>
      <text:p text:style-name="P249"><text:s text:c="5"/>2. <text:s/>Iki <text:s/>1993 <text:s/>m. <text:s/>birželio <text:s/>15 <text:s/>d. <text:s/>neprivatizuotas <text:s/>turtas</text:p>
      <text:p text:style-name="P250">privatizuojamas tokia tvarka:</text:p>
      <text:p text:style-name="P251"><text:s text:c="5"/>1) įmonės, <text:s/>įsteigtos privatizavus <text:s/>žemės ūkio <text:s/>įmonių turtą</text:p>
      <text:p text:style-name="P252">pagal jo <text:s/>vertinę išraišką, ir asmenų grupės, pasirašiusios pajus</text:p>
      <text:p text:style-name="P253">gamybiniuose <text:s text:c="4"/>technologiniuose <text:s text:c="5"/>komplektuose, <text:s text:c="5"/>įsigyja</text:p>
      <text:p text:style-name="P254">neprivatizuotą turto <text:s/>dalį pagal <text:s/>pirkimo-pardavimo <text:s/>sutartis <text:s/>už</text:p>
      <text:p text:style-name="P255">grynuosius pinigus taikant 95 procentų nuolaidą;</text:p>
      <text:p text:style-name="P256"><text:s text:c="5"/>2) <text:s/>kitas <text:s text:c="2"/>neprivatizuotas <text:s/>turtas <text:s text:c="2"/>parduodamas <text:s text:c="2"/>įmonėms,</text:p>
      <text:p text:style-name="P257">įsteigtoms <text:s text:c="2"/>buvusioje <text:s text:c="3"/>privatizuojamos <text:s text:c="2"/>žemės <text:s text:c="2"/>ūkio <text:s text:c="2"/>įmonės</text:p>
      <text:p text:style-name="P258">teritorijoje, <text:s/>ir <text:s text:c="2"/>šio <text:s/>įstatymo <text:s text:c="2"/>3 <text:s/>straipsnio <text:s/>1-4 <text:s/>punktuose</text:p>
      <text:p text:style-name="P259">išvardytiems asmenims pagal ekonominį tikslingumą konkurso tvarka</text:p>
      <text:p text:style-name="P260">už ne <text:s/>mažesnę kaip <text:s/>5 <text:s/>procentų <text:s/>turto <text:s/>vertės <text:s/>kainą. <text:s/>Konkursą</text:p>
      <text:p text:style-name="P261">organizuoja apylinkės agrarinės reformos tarnyba;</text:p>
      <text:p text:style-name="P262"><text:s text:c="5"/>3) žemės <text:s/>ūkio įmonėms <text:s/>pageidaujant, <text:s/>apylinkių <text:s/>ir <text:s/>rajonų</text:p>
      <text:p text:style-name="P263">savivaldybės (jų <text:s/>skyriai) turi <text:s/>parduoti 5 <text:s/>procentų <text:s/>šio <text:s/>turto</text:p>
      <text:p text:style-name="P264">vertės <text:s/>kaina <text:s/>neprivatizuotus <text:s/>socialinės <text:s/>ir <text:s/>kitos <text:s/>paskirties</text:p>
      <text:p text:style-name="P265">objektus, gyvenamuosius <text:s/>namus, <text:s/>pastatytus <text:s/>buvusių <text:s/>žemės <text:s/>ūkio</text:p>
      <text:p text:style-name="P266">įmonių <text:s/>lėšomis, <text:s/>perduotus <text:s/>savivaldybėms <text:s/>Lietuvos <text:s/>Respublikos</text:p>
      <text:p text:style-name="P267">Vyriausybės 1990 <text:s/>m. rugsėjo <text:s/>28 d. <text:s/>nutarimu Nr.298 <text:s/>ir 1990 <text:s/>m.</text:p>
      <text:p text:style-name="P268">spalio 12 d. nutarimu Nr.420;</text:p>
      <text:p text:style-name="P269"><text:s text:c="5"/>4) <text:s/>išpirkto <text:s text:c="2"/>turto <text:s/>vertė <text:s text:c="2"/>žemės <text:s/>ūkio <text:s text:c="2"/>įmonių <text:s text:c="2"/>nariams</text:p>
      <text:p text:style-name="P270">paskirstoma Lietuvos <text:s/>Respublikos žemės <text:s/>ūkio bendrovių <text:s/>įstatymo</text:p>
      <text:p text:style-name="P271">nustatyta tvarka.</text:p>
      <text:p text:style-name="P272"/>
      <text:p text:style-name="P273"><text:bookmark-start text:name="straipsnis14"/><text:s text:c="5"/>14 straipsnis. Disponavimas nenupirktu turtu</text:p>
      <text:p text:style-name="P274"><text:bookmark-end text:name="straipsnis14"/></text:p>
      <text:p text:style-name="P275"><text:s text:c="2"/><text:s text:c="3"/>Privatizavimo <text:s/>metu <text:s text:c="2"/>nenupirktu <text:s/>turtu <text:s text:c="2"/>disponuoja <text:s/>vietos</text:p>
      <text:p text:style-name="P276">savivaldybė Lietuvos Respublikos Vyriausybės nustatyta tvarka.</text:p>
      <text:p text:style-name="P277"/>
      <text:p text:style-name="P278"/>
      <text:p text:style-name="P279"/>
      <text:p text:style-name="P280">LIETUVOS RESPUBLIKOS</text:p>
      <text:p text:style-name="P281">AUKŠČIAUSIOSIOS TARYBOS</text:p>
      <text:p text:style-name="P282">PIRMININKAS <text:s text:c="24"/>VYTAUTAS LANDSBERGIS</text:p>
      <text:p text:style-name="P283"/>
      <text:p text:style-name="P284">Vilnius, 1991 m. liepos<text:s/>30 d.</text:p>
      <text:p text:style-name="P285"><text:s text:c="5"/>Nr. I-1624</text:p>
      <text:p text:style-name="P286"/>
      <text:p text:style-name="P287"/>
      <text:p text:style-name="Normal"><text:span text:style-name="T288">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US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edaguota: 1993</dc:title>
    <dc:description> </dc:description>
    <dc:subject/>
    <meta:initial-creator>Romas Jurenas</meta:initial-creator>
    <dc:creator>Adlib User</dc:creator>
    <meta:creation-date>2015-02-15T11:52:00Z</meta:creation-date>
    <dc:date>2015-02-15T11:52:00Z</dc:date>
    <meta:template xlink:href="Normal" xlink:type="simple"/>
    <meta:editing-cycles>2</meta:editing-cycles>
    <meta:editing-duration>PT0S</meta:editing-duration>
    <meta:document-statistic meta:page-count="1" meta:paragraph-count="304" meta:word-count="1649" meta:character-count="12779" meta:row-count="326" meta:non-whitespace-character-count="11434"/>
  </office:meta>
</office:document-meta>
</file>