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ZINIŲ ASMENŲ PAJAMŲ MOKESČIO</text:p>
      <text:p text:style-name="P12"/>
      <text:p text:style-name="P13">1994 m. kovo 9 d. Nr. 22N</text:p>
      <text:p text:style-name="P14">Vilnius</text:p>
      <text:p text:style-name="P15"/>
      <text:p text:style-name="P16"><text:span text:style-name="T17">Finansų ministerija paaiškina, kad tais atvejais, kai įmonės iš rezervų fondų didina nominalų ak</text:span><text:span text:style-name="T18">cinį kapitalą ir nustatyta tvarka padidina akcijų nominalią vertę arba išleidžia naujas akcijas, kurias nemokamai perduoda įmonės darbuotojams ar jos akcininkams, šios sumos (akcijų nominali vertė) apmokestinamos fizinių asmenų pajamų mokesčiu šia tvarka:</text:span></text:p>
      <text:p text:style-name="P19"><text:span text:style-name="T20">kai akcijos nemokamai perduodamos įmonės darbuotojams (įskaitant dirbančius akcininkus) – Fizinių asmenų pajamų mokesčio laikinojo įstatymo 6 str. 3 p. nustatyta tvarka;</text:span></text:p>
      <text:p text:style-name="P21">kai akcijos nemokamai perduodamos nedirbantiems įmonėje akcininkams – Fizinių asmenų<text:s/>pajamų mokesčio laikinojo įstatymo V skyriaus nustatyta tvarka. Gavusieji akcijas asmenys privalo pateikti valstybinėms mokesčių inspekcijoms deklaracijas. Įmonės, sutinkamai su Fizinių asmenų pajamų mokesčio laikinojo įstatymo 41 str., apie tai praneša valstybinėms mokesčių inspekcijoms.</text:p>
      <text:p text:style-name="P22"><text:span text:style-name="T23">Finansų ministerijos 1994 m. sausio 27 d. raštą Nr. 12N „Dėl fizinių asmenų pajamų mokesčio“ (Žin., 1994, Nr. 9) laikyti negaliojančiu.</text:span></text:p>
      <text:p text:style-name="P24"/>
      <text:p text:style-name="P25"/>
      <text:p text:style-name="P26"/>
      <text:p text:style-name="P27"><text:span text:style-name="T28">FINANSŲ MINISTRAS</text:span><text:span text:style-name="T29"><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7:09:00Z</meta:creation-date>
    <dc:date>2017-02-27T07:09:00Z</dc:date>
    <meta:template xlink:href="Normal.dotm" xlink:type="simple"/>
    <meta:editing-cycles>2</meta:editing-cycles>
    <meta:editing-duration>PT0S</meta:editing-duration>
    <meta:document-statistic meta:page-count="1" meta:paragraph-count="13" meta:word-count="163" meta:character-count="1193" meta:row-count="52" meta:non-whitespace-character-count="1043"/>
  </office:meta>
</office:document-meta>
</file>