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letter-spacing="0.0416in" style:language-asian="lt" style:country-asian="LT"/>
    </style:style>
    <style:style style:name="P18" style:parent-style-name="Normal" style:family="paragraph">
      <style:paragraph-properties fo:text-align="center"/>
      <style:text-properties fo:font-weight="bold" style:font-weight-asian="bold" fo:letter-spacing="0.0416in"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weight-complex="bold" fo:color="#000000"/>
    </style:style>
    <style:style style:name="T82" style:parent-style-name="DefaultParagraphFont" style:family="text">
      <style:text-properties style:font-name="TimesLT" style:font-weight-complex="bold" style:font-size-complex="12pt"/>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master-page-name="MPF1" style:family="paragraph">
      <style:paragraph-properties fo:break-before="page" style:page-number="1"/>
    </style:style>
    <style:style style:name="P150" style:parent-style-name="Normal" style:family="paragraph">
      <style:paragraph-properties fo:text-indent="3.543in"/>
      <style:text-properties style:language-asian="lt" style:country-asian="LT"/>
    </style:style>
    <style:style style:name="P151" style:parent-style-name="Normal" style:family="paragraph">
      <style:paragraph-properties fo:text-indent="3.543in"/>
      <style:text-properties style:language-asian="lt" style:country-asian="LT"/>
    </style:style>
    <style:style style:name="P152" style:parent-style-name="Normal" style:family="paragraph">
      <style:paragraph-properties fo:text-indent="3.543in"/>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paragraph-properties fo:text-indent="3.543in"/>
      <style:text-properties style:language-asian="lt" style:country-asian="LT"/>
    </style:style>
    <style:style style:name="P155" style:parent-style-name="Normal" style:family="paragraph">
      <style:paragraph-properties fo:text-indent="3.543in"/>
      <style:text-properties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keep-with-next="always" fo:text-align="justify" fo:text-indent="0.3937in"/>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justify" fo:text-indent="0.3937in"/>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LT"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2958in"/>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TimesLT" fo:color="#000000" style:font-size-complex="12pt"/>
    </style:style>
    <style:style style:name="T611" style:parent-style-name="DefaultParagraphFont" style:family="text">
      <style:text-properties style:font-name="TimesLT"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paragraph-properties fo:text-align="justify" fo:text-indent="0.3937in"/>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weight="bold" style:font-weight-asian="bold" style:font-style-complex="italic" fo:font-size="10pt" style:font-size-asian="10pt"/>
    </style:style>
    <style:style style:name="P722" style:parent-style-name="Normal" style:family="paragraph">
      <style:text-properties style:font-name-asian="MS Mincho"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7">Suvestinė redakcija nuo 2025-01-21</text:span></text:p>
      <text:p text:style-name="P8"/>
      <text:p text:style-name="P9"><text:span text:style-name="T10">Įsakymas paskelbtas: Žin. 2009, Nr.<text:s/></text:span><text:a xlink:href="https://www.e-tar.lt/portal/legalAct.html?documentId=TAR.66EF17207B22" office:target-frame-name="_top" xlink:show="replace"><text:span text:style-name="T11">73-2995</text:span></text:a><text:span text:style-name="T12">, i. k. 1092230ISAK00A1-386</text:span></text:p>
      <text:p text:style-name="P13"/>
      <text:p text:style-name="P14"><text:span text:style-name="T15"/><text:span text:style-name="T16">LIETUVOS RESPUBLIKOS SOCIALINĖS APSAUGOS IR DARBO MINISTRO</text:span></text:p>
      <text:p text:style-name="P17"/>
      <text:p text:style-name="P18">ĮSAKYMAS</text:p>
      <text:p text:style-name="P19"><text:span text:style-name="T20">DĖL SAVIVALDYBĖS TERITORIJOJE GYVENANTIEMS ASMENIMS IŠMOKĖTŲ IŠMOKŲ VAIKAMS KETVIRTINĖS ATASKAITOS FORMOS IR JOS PILDYMO TVARKOS APRAŠO PATVIRTINIMO</text:span></text:p>
      <text:p text:style-name="P21"/>
      <text:p text:style-name="P22">2009 m. birželio 12 d. Nr. A1-386</text:p>
      <text:p text:style-name="P23">Vilnius</text:p>
      <text:p text:style-name="P24"/>
      <text:p text:style-name="P25"/>
      <text:p text:style-name="P26">Pakeistas teisės akto pavadinimas:</text:p>
      <text:p text:style-name="P27"><text:span text:style-name="T28">Nr.<text:s/></text:span><text:a xlink:href="https://www.e-tar.lt/portal/legalAct.html?documentId=TAR.991F6A81B037" office:target-frame-name="_top" xlink:show="replace"><text:span text:style-name="T29">A1-125</text:span></text:a><text:span text:style-name="T30">, 2010-03-31, Žin., 2010, Nr. 41-1983 (2010-04-10), i. k. 1102230ISAK00A1-125</text:span></text:p>
      <text:p text:style-name="P31">Pakeistas teisės akto pavadinimas:</text:p>
      <text:p text:style-name="P32"><text:span text:style-name="T33">Nr.<text:s/></text:span><text:a xlink:href="https://www.e-tar.lt/portal/legalAct.html?documentId=TAR.6FB393E39334" office:target-frame-name="_top" xlink:show="replace"><text:span text:style-name="T34">A1-236</text:span></text:a><text:span text:style-name="T35">, 2012-05-10, Žin., 2012, Nr. 56-2787 (2012-05-16), i. k. 1122230ISAK00A1-236</text:span></text:p>
      <text:p text:style-name="Normal"/>
      <text:p text:style-name="P36"><text:span text:style-name="T37">Vadovaudamasis Lietuvos Respublikos išmokų vaikams</text:span><text:span text:style-name="T38"><text:s/>įstatymo 25 straipsnio 2 dalimi:</text:span><text:s/></text:p>
      <text:p text:style-name="P39">Preambulės pakeitimai:</text:p>
      <text:p text:style-name="P40"><text:span text:style-name="T41">Nr.<text:s/></text:span><text:a xlink:href="https://www.e-tar.lt/portal/legalAct.html?documentId=29a698b0327011e881f2ba995b003ed2" office:target-frame-name="_top" xlink:show="replace"><text:span text:style-name="T42">A1-127</text:span></text:a><text:span text:style-name="T43">, 2018-03-28, paskelbta TAR 2018-03-30, i. k. 2018-04878</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Savivaldybės teritorijoje gyvenantiems asmenims išmokėtų išmokų vaikams ketvirtinės ataskaitos formą;</text:span></text:p>
      <text:p text:style-name="P52">Punkto pakeitimai:</text:p>
      <text:soft-page-break/>
      <text:p text:style-name="P53"><text:span text:style-name="T54">Nr.<text:s/></text:span><text:a xlink:href="https://www.e-tar.lt/portal/legalAct.html?documentId=TAR.991F6A81B037" office:target-frame-name="_top" xlink:show="replace"><text:span text:style-name="T55">A1-125</text:span></text:a><text:span text:style-name="T56">, 2010-03-31, Žin., 2010, Nr. 41-1983<text:s/></text:span><text:span text:style-name="T57">(2010-04-10), i. k. 1102230ISAK00A1-125</text:span></text:p>
      <text:p text:style-name="P58"><text:span text:style-name="T59">Nr.<text:s/></text:span><text:a xlink:href="https://www.e-tar.lt/portal/legalAct.html?documentId=TAR.6FB393E39334" office:target-frame-name="_top" xlink:show="replace"><text:span text:style-name="T60">A1-236</text:span></text:a><text:span text:style-name="T61">, 2012-05-10, Žin., 2012, Nr. 56-2787 (2012-05-16), i. k. 1122230ISAK00A1-236</text:span></text:p>
      <text:p text:style-name="Normal"/>
      <text:p text:style-name="P62"><text:span text:style-name="T63">1.2</text:span><text:span text:style-name="T64">. Savivaldybės teritorijoje gyvenantie</text:span><text:span text:style-name="T65">ms asmenims išmokėtų išmokų vaikams ketvirtinės ataskaitos formos pildymo tvarkos aprašą.</text:span></text:p>
      <text:p text:style-name="P66">Punkto pakeitimai:</text:p>
      <text:p text:style-name="P67"><text:span text:style-name="T68">Nr.<text:s/></text:span><text:a xlink:href="https://www.e-tar.lt/portal/legalAct.html?documentId=TAR.991F6A81B037" office:target-frame-name="_top" xlink:show="replace"><text:span text:style-name="T69">A1-125</text:span></text:a><text:span text:style-name="T70">, 2010-03-31, Žin., 2010, Nr. 41-1983 (2010-04-10), i.<text:s/></text:span><text:span text:style-name="T71">k. 1102230ISAK00A1-125</text:span></text:p>
      <text:p text:style-name="P72"><text:span text:style-name="T73">Nr.<text:s/></text:span><text:a xlink:href="https://www.e-tar.lt/portal/legalAct.html?documentId=TAR.6FB393E39334" office:target-frame-name="_top" xlink:show="replace"><text:span text:style-name="T74">A1-236</text:span></text:a><text:span text:style-name="T75">, 2012-05-10, Žin., 2012, Nr. 56-2787 (2012-05-16), i. k. 1122230ISAK00A1-236</text:span></text:p>
      <text:p text:style-name="Normal"/>
      <text:p text:style-name="P76"><text:span text:style-name="T77">2</text:span><text:span text:style-name="T78">. Nustatau, kad savivaldybių administracijos<text:s/></text:span><text:span text:style-name="T79">Savivaldybės teritorijoje gyvenantiems asmenims išmokėtų išmokų vaikams ketvirtinę ataskaitą</text:span><text:span text:style-name="T80">, pasirašytą<text:s/></text:span><text:span text:style-name="T81">kvalifikuotu<text:s/></text:span><text:span text:style-name="T82">elektroniniu parašu</text:span><text:span text:style-name="T83">, atitinkančiu 2014 m. liepos 23 d. Europos Parlamento ir Tarybos reglamente (ES) Nr. 910/2014 dėl elektroninės atpažin</text:span><text:span text:style-name="T84">ties ir elektroninių operacijų patikimumo užtikrinimo paslaugų vidaus rinkoje, kuriuo panaikinama Direktyva 1999/93/EB, nustatytus kvalifikuotam elektroniniam parašui keliamus reikalavimus</text:span><text:span text:style-name="T85">,</text:span><text:span text:style-name="T86"><text:s/></text:span><text:span text:style-name="T87">elektroninių ryšių priemonėmis teikia<text:s/></text:span><text:span text:style-name="T88">Lietuvos Respublikos sociali</text:span><text:span text:style-name="T89">nės apsaugos ir darbo ministerijai pasibaigus kiekvienam kalendorinių metų ketvirčiui iki kito ketvirčio pirmojo mėnesio 10 dienos.</text:span><text:s/></text:p>
      <text:p text:style-name="P90">Punkto pakeitimai:</text:p>
      <text:p text:style-name="P91"><text:span text:style-name="T92">Nr.<text:s/></text:span><text:a xlink:href="https://www.e-tar.lt/portal/legalAct.html?documentId=TAR.991F6A81B037" office:target-frame-name="_top" xlink:show="replace"><text:span text:style-name="T93">A1-125</text:span></text:a><text:span text:style-name="T94">, 2010-03-31</text:span><text:span text:style-name="T95">, Žin., 2010, Nr. 41-1983 (2010-04-10), i. k. 1102230ISAK00A1-125</text:span></text:p>
      <text:p text:style-name="P96"><text:span text:style-name="T97">Nr.<text:s/></text:span><text:a xlink:href="https://www.e-tar.lt/portal/legalAct.html?documentId=TAR.6FB393E39334" office:target-frame-name="_top" xlink:show="replace"><text:span text:style-name="T98">A1-236</text:span></text:a><text:span text:style-name="T99">, 2012-05-10, Žin., 2012, Nr. 56-2787 (2012-05-16), i. k. 1122230ISAK00A1-236</text:span></text:p>
      <text:p text:style-name="P100"><text:span text:style-name="T101">Nr.<text:s/></text:span><text:a xlink:href="https://www.e-tar.lt/portal/legalAct.html?documentId=474043d09e9111e79127a823199cc174" office:target-frame-name="_top" xlink:show="replace"><text:span text:style-name="T102">A1-493</text:span></text:a><text:span text:style-name="T103">, 2017-09-20, paskelbta TAR 2017-09-25, i. k. 2017-15059</text:span></text:p>
      <text:p text:style-name="P104"><text:span text:style-name="T105">Nr.<text:s/></text:span><text:a xlink:href="https://www.e-tar.lt/portal/legalAct.html?documentId=6d63ed302ee311e9b66f85227a03f7a3" office:target-frame-name="_top" xlink:show="replace"><text:span text:style-name="T106">A1-88</text:span></text:a><text:span text:style-name="T107">, 20</text:span><text:span text:style-name="T108">19-02-12, paskelbta TAR 2019-02-13, i. k. 2019-02209</text:span></text:p>
      <text:p text:style-name="P109"><text:span text:style-name="T110">Nr.<text:s/></text:span><text:a xlink:href="https://www.e-tar.lt/portal/legalAct.html?documentId=63b3c284d72d11efa5ddd96c482819f5" office:target-frame-name="_top" xlink:show="replace"><text:span text:style-name="T111">A1-29</text:span></text:a><text:span text:style-name="T112">, 2025-01-20, paskelbta TAR 2025-01-20, i. k. 2025-00632</text:span></text:p>
      <text:p text:style-name="Normal"/>
      <text:p text:style-name="P113"><text:span text:style-name="T114">2</text:span><text:span text:style-name="T115">1</text:span><text:span text:style-name="T116">. Bendrai gyvenantys asmenys – k</text:span><text:span text:style-name="T117">aip ši sąvoka apibrėžta Lietuvos Respublikos piniginės socialinės paramos nepasiturintiems gyventojams įstatyme.</text:span><text:s/></text:p>
      <text:p text:style-name="P118">Papildyta punktu:</text:p>
      <text:p text:style-name="P119"><text:span text:style-name="T120">Nr.<text:s/></text:span><text:a xlink:href="https://www.e-tar.lt/portal/legalAct.html?documentId=TAR.6FB393E39334" office:target-frame-name="_top" xlink:show="replace"><text:span text:style-name="T121">A1-236</text:span></text:a><text:span text:style-name="T122">, 2012-05-10, Žin., 2012, Nr.<text:s/></text:span><text:span text:style-name="T123">56-2787 (2012-05-16), i. k. 1122230ISAK00A1-236</text:span></text:p>
      <text:soft-page-break/>
      <text:p text:style-name="P124">Punkto pakeitimai:</text:p>
      <text:p text:style-name="P125"><text:span text:style-name="T126">Nr.<text:s/></text:span><text:a xlink:href="https://www.e-tar.lt/portal/legalAct.html?documentId=29a698b0327011e881f2ba995b003ed2" office:target-frame-name="_top" xlink:show="replace"><text:span text:style-name="T127">A1-127</text:span></text:a><text:span text:style-name="T128">, 2018-03-28, paskelbta TAR 2018-03-30, i. k. 2018-04878</text:span></text:p>
      <text:p text:style-name="Normal"/>
      <text:p text:style-name="P129"><text:span text:style-name="T130">3</text:span><text:span text:style-name="T131">. P a v e d u įsak</text:span><text:span text:style-name="T132">ymo vykdymo kontrolę viceministrui pagal nustatytą veiklos sritį.</text:span><text:s/></text:p>
      <text:p text:style-name="P133">Punkto pakeitimai:</text:p>
      <text:p text:style-name="P134"><text:span text:style-name="T135">Nr.<text:s/></text:span><text:a xlink:href="https://www.e-tar.lt/portal/legalAct.html?documentId=TAR.6FB393E39334" office:target-frame-name="_top" xlink:show="replace"><text:span text:style-name="T136">A1-236</text:span></text:a><text:span text:style-name="T137">, 2012-05-10, Žin., 2012, Nr. 56-2787 (2012-05-16), i. k. 1122230ISAK00A1-236</text:span></text:p>
      <text:p text:style-name="Normal"/>
      <text:p text:style-name="P138"/>
      <text:p text:style-name="P139"/>
      <text:p text:style-name="P140"/>
      <text:p text:style-name="P141"><text:span text:style-name="T142">SOCIALINĖS APSAUGOS IR DARBO MINISTRAS</text:span><text:span text:style-name="T143"><text:tab/>RIMANTAS JONAS DAGYS</text:span></text:p>
      <text:p text:style-name="P144"/>
      <text:p text:style-name="P150">PATVIRTINTA</text:p>
      <text:p text:style-name="P151">Lietuvos Respublikos socialinės<text:s/></text:p>
      <text:p text:style-name="P152">apsaugos ir darbo ministro<text:s/></text:p>
      <text:p text:style-name="P153">2009 m. birželio 12 d.<text:s/></text:p>
      <text:p text:style-name="P154">įsakymu Nr. A1-386</text:p>
      <text:p text:style-name="P155"/>
      <text:p text:style-name="P156"><text:span text:style-name="T157">SAVIVALDYBĖS TERITORIJOJE GYVENANTIEMS ASMENIMS IŠMOKĖTŲ IŠMOKŲ VAIKAMS KETVIRTINĖS ATASKAITOS FORMOS PILDYMO TVARKOS APRAŠAS</text:span></text:p>
      <text:p text:style-name="P158">Pakeistas priedo pavadinimas:</text:p>
      <text:p text:style-name="P159"><text:span text:style-name="T160">Nr.<text:s/></text:span><text:a xlink:href="https://www.e-tar.lt/portal/legalAct.html?documentId=TAR.991F6A81B037" office:target-frame-name="_top" xlink:show="replace"><text:span text:style-name="T161">A1-125</text:span></text:a><text:span text:style-name="T162">, 2010-03-31, Žin., 2010, Nr. 41-1983 (2010-04-10), i. k. 1102230ISAK00A1-125</text:span></text:p>
      <text:p text:style-name="P163"><text:span text:style-name="T164">Nr.<text:s/></text:span><text:a xlink:href="https://www.e-tar.lt/portal/legalAct.html?documentId=TAR.6FB393E39334" office:target-frame-name="_top" xlink:show="replace"><text:span text:style-name="T165">A1-236</text:span></text:a><text:span text:style-name="T166">, 2012-05-10, Žin., 2012, Nr. 56-2787 (2012-05-16), i. k. 1122230ISAK00A1-236</text:span></text:p>
      <text:p text:style-name="Normal"/>
      <text:p text:style-name="P167"><text:span text:style-name="T168">I</text:span><text:span text:style-name="T169">.<text:s/></text:span><text:span text:style-name="T170">BENDROSIOS NUOSTATOS</text:span></text:p>
      <text:p text:style-name="P171"/>
      <text:p text:style-name="P172"><text:span text:style-name="T173">1</text:span><text:span text:style-name="T174">. Savivaldybės teritorijoje gyvenantiems asmenims išmokėtų išmokų vaikams ketvirtinės ataskaitos formos pildymo tvarkos aprašas (toliau – šis Apr</text:span><text:span text:style-name="T175">ašas) nustato savivaldybės teritorijoje gyvenantiems asmenims išmokėtų išmokų vaikams ketvirtinės ataskaitos (toliau  – Ataskaita) formos pildymo tvarką.</text:span><text:s/></text:p>
      <text:p text:style-name="P176">Punkto pakeitimai:</text:p>
      <text:p text:style-name="P177"><text:span text:style-name="T178">Nr.<text:s/></text:span><text:a xlink:href="https://www.e-tar.lt/portal/legalAct.html?documentId=TAR.991F6A81B037" office:target-frame-name="_top" xlink:show="replace"><text:span text:style-name="T179">A1-125</text:span></text:a><text:span text:style-name="T180">, 2010-03-31, Žin., 2010, Nr. 41-1983 (2010-04-10), i. k. 1102230ISAK00A1-125</text:span></text:p>
      <text:p text:style-name="P181"><text:span text:style-name="T182">Nr.<text:s/></text:span><text:a xlink:href="https://www.e-tar.lt/portal/legalAct.html?documentId=TAR.6FB393E39334" office:target-frame-name="_top" xlink:show="replace"><text:span text:style-name="T183">A1-236</text:span></text:a><text:span text:style-name="T184">, 2012-05-10, Žin., 2012, Nr. 56-2787 (2012-05-16), i. k. 1122230ISAK00A1-23</text:span><text:span text:style-name="T185">6</text:span></text:p>
      <text:p text:style-name="P186"><text:span text:style-name="T187">Nr.<text:s/></text:span><text:a xlink:href="https://www.e-tar.lt/portal/legalAct.html?documentId=63b3c284d72d11efa5ddd96c482819f5" office:target-frame-name="_top" xlink:show="replace"><text:span text:style-name="T188">A1-29</text:span></text:a><text:span text:style-name="T189">, 2025-01-20, paskelbta TAR 2025-01-20, i. k. 2025-00632</text:span></text:p>
      <text:p text:style-name="Normal"/>
      <text:p text:style-name="P190"><text:span text:style-name="T191">2</text:span><text:span text:style-name="T192">. Ataskaitoje pateikiami duomenys apie Lietuvos Respublikos išmokų vaikams įstatyme<text:s/></text:span><text:span text:style-name="T193">nustatytų išmokų vaikams (toliau – išmokos) išmokėjimą.</text:span><text:s/></text:p>
      <text:p text:style-name="P194">Punkto pakeitimai:</text:p>
      <text:p text:style-name="P195"><text:span text:style-name="T196">Nr.<text:s/></text:span><text:a xlink:href="https://www.e-tar.lt/portal/legalAct.html?documentId=29a698b0327011e881f2ba995b003ed2" office:target-frame-name="_top" xlink:show="replace"><text:span text:style-name="T197">A1-127</text:span></text:a><text:span text:style-name="T198">, 2018-03-28, paskelbta TAR 2018-03-30, i. k. 2018-04878</text:span></text:p>
      <text:p text:style-name="Normal"/>
      <text:p text:style-name="P199"><text:span text:style-name="T200">II</text:span><text:span text:style-name="T201">.<text:s/></text:span><text:span text:style-name="T202">STATISTINIŲ RODIKLIŲ APIBRĖŽIMAS, JŲ APSKAITA IR SUMAVIMAS</text:span></text:p>
      <text:p text:style-name="P203"/>
      <text:p text:style-name="P204"><text:span text:style-name="T205">3</text:span><text:span text:style-name="T206">.<text:s/></text:span><text:span text:style-name="T207">Duomenys apie išmokėtas išmokas pateikiami už kiekvieną ketvirtį ir nuo metų pradžios. Duomenys apie išmokas išskaidomi, jeigu jos buvo suteiktos ne tik piniginėmis lėšomis, bet ir kitais b</text:span><text:span text:style-name="T208">ūdais (nepinigine forma), vadovaujantis Išmokų vaikams įstatymo 19 straipsniu.</text:span><text:s/></text:p>
      <text:p text:style-name="P209">Punkto pakeitimai:</text:p>
      <text:p text:style-name="P210"><text:span text:style-name="T211">Nr.<text:s/></text:span><text:a xlink:href="https://www.e-tar.lt/portal/legalAct.html?documentId=3a689fb09a0211ec8d04d3fbbc911715" office:target-frame-name="_top" xlink:show="replace"><text:span text:style-name="T212">A1-152</text:span></text:a><text:span text:style-name="T213">, 2022-03-02, paskelbta TAR 2022-03-02, i. k. 202</text:span><text:span text:style-name="T214">2-04118</text:span></text:p>
      <text:p text:style-name="Normal"/>
      <text:p text:style-name="P215"><text:span text:style-name="T216">4</text:span><text:span text:style-name="T217">. Duomenys apskaitomi ir nurodomi tą mėnesį, kurį išmokos buvo išmokėtos, nepriklausomai nuo to, ar tai sutampa su išmokos paskyrimo mėnesiu.</text:span></text:p>
      <text:p text:style-name="P218"><text:span text:style-name="T219">5</text:span><text:span text:style-name="T220">. Apie kiekvieną Ataskaitoje nurodytą išmoką pateikiami šie duomenys (išskyrus duomenis apie<text:s/></text:span><text:span text:style-name="T221">vidutinį asmenų ir bendrai gyvenančių asmenų skaičių) nurodytais vienetais:</text:span></text:p>
      <text:p text:style-name="P222"><text:span text:style-name="T223">5.1</text:span><text:span text:style-name="T224">. asmenų skaičius žmonėmis (asmuo – vaikas ar suaugęs asmuo, kuriam skirta išmoka);</text:span></text:p>
      <text:p text:style-name="P225"><text:span text:style-name="T226">5.2</text:span><text:span text:style-name="T227">. bendrai gyvenančių asmenų arba vienų gyvenančių asmenų skaičius vienetais. Apskait</text:span><text:span text:style-name="T228">omi bendrai gyvenantys asmenys arba vieni gyvenantys asmenys, kuriems išmokėtos išmokos. Teikiant duomenis, bendrai gyvenantys asmenys apskaitomi kaip viena gyventojų grupė;</text:span></text:p>
      <text:p text:style-name="P229"><text:span text:style-name="T230">5.3</text:span><text:span text:style-name="T231">. išlaidos išmokoms eurais (suapvalinus iki sveikojo skaičiaus);<text:s/></text:span></text:p>
      <text:p text:style-name="P232"><text:span text:style-name="T233">5.4</text:span><text:span text:style-name="T234">.<text:s/></text:span><text:span text:style-name="T235">vidutinis asmenų ir bendrai gyvenančių asmenų arba vienų gyvenančių asmenų skaičius per mėnesį vienetais. Apskaitomas ataskaitinio laikotarpio (kiekvieno ketvirčio; iš viso nuo metų pradžios) vidutinis šio Aprašo 5.1–5.2 papunkčiuose nurodytų asmenų ir ben</text:span><text:span text:style-name="T236">drai gyvenančių asmenų arba vienų gyvenančių asmenų (gyventojų grupių) skaičius per mėnesį, jei išmokos apskaitomos šio Aprašo 10 punkte nustatyta tvarka.</text:span><text:s/></text:p>
      <text:p text:style-name="P237">Punkto pakeitimai:</text:p>
      <text:p text:style-name="P238"><text:span text:style-name="T239">Nr.<text:s/></text:span><text:a xlink:href="https://www.e-tar.lt/portal/legalAct.html?documentId=63b3c284d72d11efa5ddd96c482819f5" office:target-frame-name="_top" xlink:show="replace"><text:span text:style-name="T240">A1-29</text:span></text:a><text:span text:style-name="T241">, 2025-01-20, paskelbta TAR 2025-01-20, i. k. 2025-00632</text:span></text:p>
      <text:p text:style-name="Normal"/>
      <text:p text:style-name="P242"><text:span text:style-name="T243">6</text:span><text:span text:style-name="T244">. Tiek bendrai gyvenantys asmenys, tiek vieni gyvenantys asmenys apskaitomi kaip vienas išmo</text:span><text:span text:style-name="T245">kų gavėjas nepriklausomai nuo:</text:span></text:p>
      <text:p text:style-name="P246"><text:span text:style-name="T247">6.1</text:span><text:span text:style-name="T248">. gautų išmokų skaičiaus. Pavyzdžiui, bendrai gyvenantiems asmenims balandžio mėnesį buvo išmokėtos išmokos 2 vaikams už sausio, vasario, kovo ir balandžio mėnesius. Pateikiant duomenis apie balandžio mėnesį šiems bendra</text:span><text:span text:style-name="T249">i gyvenantiems asmenims išmokėtą išmoką vaikui, nurodoma: vaikai – 2, bendrai gyvenantys asmenys – 1;</text:span></text:p>
      <text:p text:style-name="P250"><text:span text:style-name="T251">6.2</text:span><text:span text:style-name="T252">. asmenims atskirai paskirtų tos pačios rūšies išmokų skaičiaus. Pavyzdžiui, dviem įregistravusiems santuoką našlaičiams skiriamos 2 vienkartinės i</text:span><text:span text:style-name="T253">šmokos įsikurti. Tačiau bendrai gyvenantys asmenys turi būti apskaitomi kaip vienas abiejų vienkartinių išmokų gavėjas. Pateikiant duomenis apie šią išmoką, nurodoma: asmenys – 2, bendrai gyvenantys asmenys – 1;</text:span></text:p>
      <text:p text:style-name="P254"><text:span text:style-name="T255">6.3</text:span><text:span text:style-name="T256">. išmokų gavimo laikotarpio (mėnesio,</text:span><text:span text:style-name="T257"><text:s/>ketvirčio, metų). Pavyzdžiui, bendrai gyvenantiems asmenims einamųjų metų pirmo ketvirčio kiekvieną mėnesį buvo mokama išmoka 2 vaikams. Pateikiant duomenis apie einamųjų metų pirmą ketvirtį šiems bendrai gyvenantiems asmenims išmokėtą išmoką vaikui, nuro</text:span><text:span text:style-name="T258">doma: asmenys – 2, bendrai gyvenantys asmenys – 1;</text:span><text:s/></text:p>
      <text:p text:style-name="P259">Punkto pakeitimai:</text:p>
      <text:p text:style-name="P260"><text:span text:style-name="T261">Nr.<text:s/></text:span><text:a xlink:href="https://www.e-tar.lt/portal/legalAct.html?documentId=63b3c284d72d11efa5ddd96c482819f5" office:target-frame-name="_top" xlink:show="replace"><text:span text:style-name="T262">A1-29</text:span></text:a><text:span text:style-name="T263">, 2025-01-20, paskelbta TAR 2025-01-20, i. k. 2025-00632</text:span></text:p>
      <text:p text:style-name="Normal"/>
      <text:p text:style-name="P264"><text:span text:style-name="T265">6.4</text:span><text:span text:style-name="T266">. gautų išmok</text:span><text:span text:style-name="T267">ų rūšių. Pavyzdžiui, bendrai gyvenantiems asmenims, auginantiems 2 vaikus, gimus trečiam vaikui bus mokama vienkartinė išmoka vaikui ir išmoka 3 vaikams. Taigi realiai bendrai gyvenantys asmenys gavo 2 išmokas, tačiau sumuojant tiek asmuo, tiek bendrai gyv</text:span><text:span text:style-name="T268">enantys asmenys apskaitomi kaip vienas dviejų išmokų gavėjas ir ataskaitoje nurodoma: asmenys – 3, bendrai gyvenantys asmenys – 1.</text:span></text:p>
      <text:p text:style-name="P269">Punkto pakeitimai:</text:p>
      <text:p text:style-name="P270"><text:span text:style-name="T271">Nr.<text:s/></text:span><text:a xlink:href="https://www.e-tar.lt/portal/legalAct.html?documentId=TAR.6FB393E39334" office:target-frame-name="_top" xlink:show="replace"><text:span text:style-name="T272">A1-236</text:span></text:a><text:span text:style-name="T273">, 2012-05-10</text:span><text:span text:style-name="T274">, Žin., 2012, Nr. 56-2787 (2012-05-16), i. k. 1122230ISAK00A1-236</text:span></text:p>
      <text:p text:style-name="Normal"/>
      <text:p text:style-name="P275"><text:span text:style-name="T276">7</text:span><text:span text:style-name="T277">. Išlaidos apskaitomos ir nurodomos kaip kasinės išlaidos nustatyto dydžio išmokoms mokėti. Į išlaidas neįskaitomos išmokų administravimo išlaidos.</text:span></text:p>
      <text:p text:style-name="P278"><text:span text:style-name="T279">8</text:span><text:span text:style-name="T280">. Duomenų apie išmokas sumavima</text:span><text:span text:style-name="T281">s pagal jų rūšis ir laikotarpius:</text:span></text:p>
      <text:p text:style-name="P282"><text:span text:style-name="T283">8.1</text:span><text:span text:style-name="T284">. sumuotinos tik išlaidos išmokoms pagal skirtingas jų rūšis ir už skirtingus laikotarpius (mėnesį, ketvirtį, metus). Pavyzdžiui, galima nurodyti, kokio dydžio buvo išlaidos vienos, kelių ar visų rūšių išmokoms išmokė</text:span><text:span text:style-name="T285">ti per ketvirtį, metus ar kitą laikotarpį;</text:span></text:p>
      <text:p text:style-name="P286"><text:span text:style-name="T287">8.2</text:span><text:span text:style-name="T288">. asmenų skaičius bei bendrai gyvenančių asmenų skaičius negali būti tiesiogiai sumuojamas nei pagal atskiras išmokų rūšis, nei už skirtingus laikotarpius.</text:span></text:p>
      <text:p text:style-name="P289">Priešingu atveju tie patys gavėjai būtų klaidingai<text:s/>pakartotinai apskaitomi: kelis kartus – kaip gaunantys išmokas skirtingais laikotarpiais ir kelis kartus – kaip gaunantys daugiau nei vieną išmoką (žr. asmens bei bendrai gyvenančių asmenų, kaip vieno išmokos gavėjo, apibūdinimą 6 punkte).</text:p>
      <text:p text:style-name="P290">Punkto pakeitimai:</text:p>
      <text:p text:style-name="P291"><text:span text:style-name="T292">Nr.<text:s/></text:span><text:a xlink:href="https://www.e-tar.lt/portal/legalAct.html?documentId=TAR.6FB393E39334" office:target-frame-name="_top" xlink:show="replace"><text:span text:style-name="T293">A1-236</text:span></text:a><text:span text:style-name="T294">, 2012-05-10, Žin., 2012, Nr. 56-2787 (2012-05-16), i. k. 1122230ISAK00A1-236</text:span></text:p>
      <text:p text:style-name="Normal"/>
      <text:p text:style-name="P295"><text:span text:style-name="T296">III</text:span><text:span text:style-name="T297">.<text:s/></text:span><text:span text:style-name="T298">KETVIRTINĖS ATASKAITOS FORMOS ATSKIRŲ EILUČIŲ PILDYMAS</text:span></text:p>
      <text:p text:style-name="P299"/>
      <text:p text:style-name="P300"><text:span text:style-name="T301">9</text:span><text:span text:style-name="T302">.<text:s/></text:span><text:span text:style-name="T303">Duomenys apie vienkartinę išmoką vaikui (Ataskaitos 1 eilutė) apskaitomi taip:</text:span></text:p>
      <text:p text:style-name="P304"><text:span text:style-name="T305">9.1</text:span><text:span text:style-name="T306">. išmoka vienkartinė, todėl duomenys apie šią išmoką apskaitomi tik vieną kartą tą mėnesį, kurį ji išmokama, ir per visą ataskaitinį laikotarpį, į kurį įeina;</text:span></text:p>
      <text:p text:style-name="P307"><text:span text:style-name="T308">9.2</text:span><text:span text:style-name="T309">. Bend</text:span><text:span text:style-name="T310">rai gyvenančių asmenų, gavusių išmokas, skaičius per ataskaitinį laikotarpį nesumuojamas, jeigu tie patys bendrai gyvenantys asmenys gavo išmokas skirtingu metu.</text:span><text:s/></text:p>
      <text:p text:style-name="P311">Punkto pakeitimai:</text:p>
      <text:p text:style-name="P312"><text:span text:style-name="T313">Nr.<text:s/></text:span><text:a xlink:href="https://www.e-tar.lt/portal/legalAct.html?documentId=TAR.6FB393E39334" office:target-frame-name="_top" xlink:show="replace"><text:span text:style-name="T314">A1-236</text:span></text:a><text:span text:style-name="T315">, 2012-05-10, Žin., 2012, Nr. 56-2787 (2012-05-16), i. k. 1122230ISAK00A1-236</text:span></text:p>
      <text:p text:style-name="Normal"/>
      <text:p text:style-name="P316"><text:span text:style-name="T317">9.3</text:span><text:span text:style-name="T318">. Ataskaitos eilučių tarpusavio priklausomybė: 1 = 1.1 + 1.2 + 1.3, kur: 1.1 = 1.1.1 + 1.1.2; 1.2 = 1.2.1 + 1.2.2; 1.3 = 1.3.1 + 1.3.2. Vienkartinė išmo</text:span><text:span text:style-name="T319">ka vaikui mokama kiekvienam gimusiam, įvaikintam vaikui (neatsižvelgiant į tai, kad jau buvo išmokėta išmoka gimusiam vaikui) ir vaikui, kuriam globa nustatyta šeimoje ar šeimynoje.</text:span><text:s/></text:p>
      <text:p text:style-name="P320">Punkto pakeitimai:</text:p>
      <text:p text:style-name="P321"><text:span text:style-name="T322">Nr.<text:s/></text:span><text:a xlink:href="https://www.e-tar.lt/portal/legalAct.html?documentId=29a698b0327011e881f2ba995b003ed2" office:target-frame-name="_top" xlink:show="replace"><text:span text:style-name="T323">A1-127</text:span></text:a><text:span text:style-name="T324">, 2018-03-28, paskelbta TAR 2018-03-30, i. k. 2018-04878</text:span></text:p>
      <text:p text:style-name="P325"><text:span text:style-name="T326">Nr.<text:s/></text:span><text:a xlink:href="https://www.e-tar.lt/portal/legalAct.html?documentId=3a689fb09a0211ec8d04d3fbbc911715" office:target-frame-name="_top" xlink:show="replace"><text:span text:style-name="T327">A1-152</text:span></text:a><text:span text:style-name="T328">, 2022-03-02, paskelbta TAR<text:s/></text:span><text:span text:style-name="T329">2022-03-02, i. k. 2022-04118</text:span></text:p>
      <text:p text:style-name="P330"><text:span text:style-name="T331">Nr.<text:s/></text:span><text:a xlink:href="https://www.e-tar.lt/portal/legalAct.html?documentId=63b3c284d72d11efa5ddd96c482819f5" office:target-frame-name="_top" xlink:show="replace"><text:span text:style-name="T332">A1-29</text:span></text:a><text:span text:style-name="T333">, 2025-01-20, paskelbta TAR 2025-01-20, i. k. 2025-00632</text:span></text:p>
      <text:p text:style-name="Normal"/>
      <text:p text:style-name="P334"><text:span text:style-name="T335">10</text:span><text:span text:style-name="T336">. Duomenys apie išmoką vaikui (Ataskaitos 2 eilutė) ap</text:span><text:span text:style-name="T337">skaitomi taip:</text:span></text:p>
      <text:p text:style-name="P338"><text:span text:style-name="T339">10.1</text:span><text:span text:style-name="T340">. išmoka periodinė, todėl duomenys apie šią išmoką apskaitomi kiekvieną mėnesį, kurį ji išmokama, ir per visą ataskaitinį laikotarpį, į kurį įeina;</text:span></text:p>
      <text:p text:style-name="P341"><text:span text:style-name="T342">10.2</text:span><text:span text:style-name="T343">. jeigu tie patys bendrai gyvenantys asmenys gauna išmokas ilgiau negu metus, d</text:span><text:span text:style-name="T344">uomenys apie šiuos bendrai gyvenančius asmenis perkeliami į kitų metų apskaitą;</text:span></text:p>
      <text:p text:style-name="P345">Punkto pakeitimai:</text:p>
      <text:p text:style-name="P346"><text:span text:style-name="T347">Nr.<text:s/></text:span><text:a xlink:href="https://www.e-tar.lt/portal/legalAct.html?documentId=TAR.6FB393E39334" office:target-frame-name="_top" xlink:show="replace"><text:span text:style-name="T348">A1-236</text:span></text:a><text:span text:style-name="T349">, 2012-05-10, Žin., 2012, Nr. 56-2787 (2012-05-16), i. k. 1122230</text:span><text:span text:style-name="T350">ISAK00A1-236</text:span></text:p>
      <text:p text:style-name="Normal"/>
      <text:p text:style-name="P351"><text:span text:style-name="T352">10.3</text:span><text:span text:style-name="T353">. Ataskaitos eilučių tarpusavio priklausomybė: 2 = 2.1 + 2.2 = 2.3 + 2.4. Duomenys apie išmokas išskaidomi į duomenis apie piniginėmis lėšomis išmokėtas išmokas vaikams (išskyrus vaikus, patiriančius socialinę riziką) (Ataskaitos 2.1<text:s/></text:span><text:span text:style-name="T354">eilutė) ir duomenis apie išmokas vaikams, išmokėtas vaikams, patiriantiems socialinę riziką, vadovaujantis Išmokų vaikams įstatymo 19 straipsniu (Ataskaitos 2.2 eilutė, kur 2.2 = 2.2.1 + 2.2.2 + 2.2.3). Ataskaitos 2.3 eilutėje<text:s/></text:span><text:span text:style-name="T355">apskaitomi</text:span><text:span text:style-name="T356"><text:s/>duomenys apie kiek</text:span><text:span text:style-name="T357">vienam vaikui išmokėtą išmoką vaikui, skirtą vadovaujantis Išmokų vaikams įstatymo 6 straipsnio 1 dalimi, 2.3.1 eilutėje – duomenys apie kiekvienam vaikui iki 18 metų išmokėtą išmoką vaikui, 2.3.2 eilutėje – duomenys apie</text:span><text:span text:style-name="T358"><text:s/>išmokėtą išmoką vaikui</text:span><text:span text:style-name="T359"><text:s/>18 metų ir<text:s/></text:span><text:span text:style-name="T360">vyresniems asmenims, jeigu jie mokosi pagal bendrojo ugdymo programą (įskaitant asmenis, kurių mokymą pagal bendrojo ugdymo programą ir pagal bendrojo ugdymo programą kartu su profesinio mokymo programa vykdo profesinio mokymo teikėjai, iki šie asmenys bai</text:span><text:span text:style-name="T361">gs bendrojo ugdymo programą), bet ne ilgiau, iki jiems sukaks 23 metai, 2.3.3 eilutėje – duomenys apie emancipuotiems ar susituokusiems nepilnamečiams vaikams išmokėtą išmoką vaikui, 2.4 eilutėje – duomenys apie išmokėtą papildomai skiriamą išmoką vaikui,<text:s/></text:span><text:span text:style-name="T362">skirtą vadovaujantis Išmokų vaikams įstatymo 6 straipsnio 2 dalimi;</text:span><text:s/></text:p>
      <text:p text:style-name="P363">Punkto pakeitimai:</text:p>
      <text:p text:style-name="P364"><text:span text:style-name="T365">Nr.<text:s/></text:span><text:a xlink:href="https://www.e-tar.lt/portal/legalAct.html?documentId=29a698b0327011e881f2ba995b003ed2" office:target-frame-name="_top" xlink:show="replace"><text:span text:style-name="T366">A1-127</text:span></text:a><text:span text:style-name="T367">, 2018-03-28, paskelbta TAR 2018-03-30, i. k. 2018-04878</text:span></text:p>
      <text:p text:style-name="P368"><text:span text:style-name="T369">Nr.<text:s/></text:span><text:a xlink:href="https://www.e-tar.lt/portal/legalAct.html?documentId=6d63ed302ee311e9b66f85227a03f7a3" office:target-frame-name="_top" xlink:show="replace"><text:span text:style-name="T370">A1-88</text:span></text:a><text:span text:style-name="T371">, 2019-02-12, paskelbta TAR 2019-02-13, i. k. 2019-02209</text:span></text:p>
      <text:p text:style-name="P372"><text:span text:style-name="T373">Nr.<text:s/></text:span><text:a xlink:href="https://www.e-tar.lt/portal/legalAct.html?documentId=462b6480233111eabe008ea93139d588" office:target-frame-name="_top" xlink:show="replace"><text:span text:style-name="T374">A1-795</text:span></text:a><text:span text:style-name="T375">, 2019-12-20, paskelbta TAR 2019-12-22, i. k. 2019-21017</text:span></text:p>
      <text:p text:style-name="P376"><text:span text:style-name="T377">Nr.<text:s/></text:span><text:a xlink:href="https://www.e-tar.lt/portal/legalAct.html?documentId=c59d5c60bd2711eab9d9cd0c85e0b745" office:target-frame-name="_top" xlink:show="replace"><text:span text:style-name="T378">A1-645</text:span></text:a><text:span text:style-name="T379">, 2020-07-03, paskelbta TAR 2020-07-03, i. k. 2020-15009</text:span></text:p>
      <text:p text:style-name="P380"><text:span text:style-name="T381">Nr.<text:s/></text:span><text:a xlink:href="https://www.e-tar.lt/portal/legalAct.html?documentId=3a689fb09a0211ec8d04d3fbbc911715" office:target-frame-name="_top" xlink:show="replace"><text:span text:style-name="T382">A1-152</text:span></text:a><text:span text:style-name="T383">, 2022-03-02, paskelbta TAR 2022-03-02, i. k. 2022-04118</text:span></text:p>
      <text:p text:style-name="P384"><text:span text:style-name="T385">Nr.<text:s/></text:span><text:a xlink:href="https://www.e-tar.lt/portal/legalAct.html?documentId=4501e140c24011ed97b2975f7dad7488" office:target-frame-name="_top" xlink:show="replace"><text:span text:style-name="T386">A1-157</text:span></text:a><text:span text:style-name="T387">, 2023-03-14, paskelbta TAR 2023-03-14, i. k. 2023-04482</text:span></text:p>
      <text:p text:style-name="P388"><text:span text:style-name="T389">Nr.<text:s/></text:span><text:a xlink:href="https://www.e-tar.lt/portal/legalAct.html?documentId=63b3c284d72d11efa5ddd96c482819f5" office:target-frame-name="_top" xlink:show="replace"><text:span text:style-name="T390">A1-29</text:span></text:a><text:span text:style-name="T391">, 2025-01-20, paskelbta TAR 2025-01-20, i. k. 2025-00632</text:span></text:p>
      <text:p text:style-name="Normal"/>
      <text:p text:style-name="P392"><text:span text:style-name="T393">10.4</text:span><text:span text:style-name="T394">. Ataskaitos ei</text:span><text:span text:style-name="T395">lučių tarpusavio priklausomybės:<text:s/></text:span></text:p>
      <text:p text:style-name="P396"><text:span text:style-name="T397">2.4</text:span><text:span text:style-name="T398"><text:s/>= 2.4.1 + 2.4.2 + 2.4.3 + 2.4.4;</text:span></text:p>
      <text:p text:style-name="P399"><text:span text:style-name="T400">2.4.1</text:span><text:span text:style-name="T401"><text:s/>= 2.4.1.1. + 2.4.1.2;</text:span></text:p>
      <text:p text:style-name="P402"><text:span text:style-name="T403">2.4.2</text:span><text:span text:style-name="T404"><text:s/>= 2.4.2.1 + 2.4.2.2;</text:span></text:p>
      <text:p text:style-name="P405"><text:span text:style-name="T406">2.4.3</text:span><text:span text:style-name="T407"><text:s/>= 2.4.3.1 + 2.4.3.2;</text:span></text:p>
      <text:p text:style-name="P408"><text:span text:style-name="T409">2.4.4</text:span><text:span text:style-name="T410"><text:s/></text:span><text:span text:style-name="T411">= 2.4.4.1 + 2.4.4.2.</text:span><text:s/></text:p>
      <text:p text:style-name="P412">Punkto pakeitimai:</text:p>
      <text:p text:style-name="P413"><text:span text:style-name="T414">Nr.<text:s/></text:span><text:a xlink:href="https://www.e-tar.lt/portal/legalAct.html?documentId=TAR.991F6A81B037" office:target-frame-name="_top" xlink:show="replace"><text:span text:style-name="T415">A1-125</text:span></text:a><text:span text:style-name="T416">, 2010-03-31, Žin., 2010, Nr. 41-1983 (2010-04-10), i. k. 1102230ISAK00A1-125</text:span></text:p>
      <text:p text:style-name="P417"><text:span text:style-name="T418">Nr.<text:s/></text:span><text:a xlink:href="https://www.e-tar.lt/portal/legalAct.html?documentId=TAR.6FB393E39334" office:target-frame-name="_top" xlink:show="replace"><text:span text:style-name="T419">A1-236</text:span></text:a><text:span text:style-name="T420">, 2012-05-10, Žin., 2012, Nr.<text:s/></text:span><text:span text:style-name="T421">56-2787 (2012-05-16), i. k. 1122230ISAK00A1-236</text:span></text:p>
      <text:p text:style-name="P422"><text:span text:style-name="T423">Nr.<text:s/></text:span><text:a xlink:href="https://www.e-tar.lt/portal/legalAct.html?documentId=29a698b0327011e881f2ba995b003ed2" office:target-frame-name="_top" xlink:show="replace"><text:span text:style-name="T424">A1-127</text:span></text:a><text:span text:style-name="T425">, 2018-03-28, paskelbta TAR 2018-03-30, i. k. 2018-04878</text:span></text:p>
      <text:p text:style-name="P426"><text:span text:style-name="T427">Nr.<text:s/></text:span><text:a xlink:href="https://www.e-tar.lt/portal/legalAct.html?documentId=6d63ed302ee311e9b66f85227a03f7a3" office:target-frame-name="_top" xlink:show="replace"><text:span text:style-name="T428">A1-88</text:span></text:a><text:span text:style-name="T429">, 2019-02-12, paskelbta TAR 2019-02-13, i. k. 2019-02209</text:span></text:p>
      <text:p text:style-name="P430"><text:span text:style-name="T431">Nr.<text:s/></text:span><text:a xlink:href="https://www.e-tar.lt/portal/legalAct.html?documentId=462b6480233111eabe008ea93139d588" office:target-frame-name="_top" xlink:show="replace"><text:span text:style-name="T432">A1-795</text:span></text:a><text:span text:style-name="T433">, 2019-12-20, paskelbta TAR</text:span><text:span text:style-name="T434"><text:s/>2019-12-22, i. k. 2019-21017</text:span></text:p>
      <text:p text:style-name="Normal"/>
      <text:p text:style-name="P435"><text:span text:style-name="T436">10.5.</text:span><text:span text:style-name="T437"><text:s/>Neteko galios nuo 2023-03-15</text:span></text:p>
      <text:p text:style-name="P438">Papunkčio naikinimas:</text:p>
      <text:p text:style-name="P439"><text:span text:style-name="T440">Nr.<text:s/></text:span><text:a xlink:href="https://www.e-tar.lt/portal/legalAct.html?documentId=4501e140c24011ed97b2975f7dad7488" office:target-frame-name="_top" xlink:show="replace"><text:span text:style-name="T441">A1-157</text:span></text:a><text:span text:style-name="T442">, 2023-03-14, paskelbta TAR 2023-03-14, i. k. 2023-04482</text:span></text:p>
      <text:p text:style-name="P443">Papildyta papunkčiu:</text:p>
      <text:p text:style-name="P444"><text:span text:style-name="T445">Nr.<text:s/></text:span><text:a xlink:href="https://www.e-tar.lt/portal/legalAct.html?documentId=c59d5c60bd2711eab9d9cd0c85e0b745" office:target-frame-name="_top" xlink:show="replace"><text:span text:style-name="T446">A1-645</text:span></text:a><text:span text:style-name="T447">, 2020-07-03, paskelbta TAR 2020-07-03, i. k. 2020-15009</text:span></text:p>
      <text:p text:style-name="Normal"/>
      <text:p text:style-name="P448"><text:span text:style-name="T449">10</text:span><text:span text:style-name="T450">1</text:span><text:span text:style-name="T451">.</text:span><text:span text:style-name="T452"><text:s/>Neteko galios nuo 2025-01-21</text:span></text:p>
      <text:p text:style-name="P453">Punkto naikinimas:</text:p>
      <text:p text:style-name="P454"><text:span text:style-name="T455">Nr.<text:s/></text:span><text:a xlink:href="https://www.e-tar.lt/portal/legalAct.html?documentId=63b3c284d72d11efa5ddd96c482819f5" office:target-frame-name="_top" xlink:show="replace"><text:span text:style-name="T456">A1-29</text:span></text:a><text:span text:style-name="T457">, 2025-01-20, paskelbta TAR 2025-01-20, i. k. 2025-00632</text:span></text:p>
      <text:p text:style-name="P458">Papildyta punktu:</text:p>
      <text:p text:style-name="P459"><text:span text:style-name="T460">Nr.<text:s/></text:span><text:a xlink:href="https://www.e-tar.lt/portal/legalAct.html?documentId=3a689fb09a0211ec8d04d3fbbc911715" office:target-frame-name="_top" xlink:show="replace"><text:span text:style-name="T461">A1-152</text:span></text:a><text:span text:style-name="T462">, 2022-03-02, paskelbta TAR 2022-03-02, i. k. 2022-04118</text:span></text:p>
      <text:p text:style-name="Normal"/>
      <text:p text:style-name="P463"><text:span text:style-name="T464">11</text:span><text:span text:style-name="T465">. Duomenys apie išmoką privalomosios pradinės karo tarnybos kario vaikui (Ataskaitos 3 eil</text:span><text:span text:style-name="T466">utė) surašomi šio Aprašo 10 punkte nustatyta tvarka.</text:span><text:s/></text:p>
      <text:p text:style-name="P467">Punkto pakeitimai:</text:p>
      <text:p text:style-name="P468"><text:span text:style-name="T469">Nr.<text:s/></text:span><text:a xlink:href="https://www.e-tar.lt/portal/legalAct.html?documentId=001cc9b0dbe111e68d79c2033f194657" office:target-frame-name="_top" xlink:show="replace"><text:span text:style-name="T470">A1-24</text:span></text:a><text:span text:style-name="T471">, 2017-01-16, paskelbta TAR 2017-01-17, i. k. 2017-00976</text:span></text:p>
      <text:p text:style-name="Normal"/>
      <text:p text:style-name="P472"><text:span text:style-name="T473">12</text:span><text:span text:style-name="T474">. Duomenys a</text:span><text:span text:style-name="T475">pie vienkartinę išmoką nėščiai moteriai (Ataskaitos 4 eilutė) apskaitomi vadovaujantis šio Aprašo 9.1 punkte nustatyta tvarka.</text:span></text:p>
      <text:p text:style-name="P476"><text:span text:style-name="T477">12</text:span><text:span text:style-name="T478">1</text:span><text:span text:style-name="T479">. Duomenys apie išmoką besimokančio ar studijuojančio asmens vaiko priežiūrai (Ataskaitos 4</text:span><text:span text:style-name="T480">1</text:span><text:span text:style-name="T481"><text:s/>eilutė) surašomi šio Aprašo 1</text:span><text:span text:style-name="T482">0 punkte nustatyta tvarka. Ataskaitos eilučių tarpusavio priklausomybė: 4</text:span><text:span text:style-name="T483">1</text:span><text:span text:style-name="T484"><text:s/>= 4</text:span><text:span text:style-name="T485">1</text:span><text:span text:style-name="T486">.1 + 4</text:span><text:span text:style-name="T487">1</text:span><text:span text:style-name="T488">.2.</text:span><text:s/></text:p>
      <text:p text:style-name="P489">Papildyta punktu:</text:p>
      <text:p text:style-name="P490"><text:span text:style-name="T491">Nr.<text:s/></text:span><text:a xlink:href="https://www.e-tar.lt/portal/legalAct.html?documentId=001cc9b0dbe111e68d79c2033f194657" office:target-frame-name="_top" xlink:show="replace"><text:span text:style-name="T492">A1-24</text:span></text:a><text:span text:style-name="T493">, 2017-01-16, paskelbta TAR 2017-01-17,<text:s/></text:span><text:span text:style-name="T494">i. k. 2017-00976</text:span></text:p>
      <text:p text:style-name="Normal"/>
      <text:p text:style-name="P495"><text:span text:style-name="T496">12</text:span><text:span text:style-name="T497">2</text:span><text:span text:style-name="T498">. Duomenys apie išmoką gimus vienu metu daugiau kaip vienam vaikui (Ataskaitos 4</text:span><text:span text:style-name="T499">2</text:span><text:span text:style-name="T500"><text:s/>eilutė) surašomi šio Aprašo 10 punkte nustatyta tvarka. Ataskaitos eilučių tarpusavio priklausomybė: 4</text:span><text:span text:style-name="T501">2</text:span><text:span text:style-name="T502"><text:s/>= 4</text:span><text:span text:style-name="T503">2</text:span><text:span text:style-name="T504">.1 + 4</text:span><text:span text:style-name="T505">2</text:span><text:span text:style-name="T506">.2 = 4</text:span><text:span text:style-name="T507">2</text:span><text:span text:style-name="T508">.3 + 4</text:span><text:span text:style-name="T509">2</text:span><text:span text:style-name="T510">.4. Ataskaitos 4</text:span><text:span text:style-name="T511">2</text:span><text:span text:style-name="T512">.3<text:s/></text:span><text:span text:style-name="T513">eilutėje surašomi duomenys apie išmoką, skirtą vienu metu gimus dviem vaikams, o 4</text:span><text:span text:style-name="T514">2</text:span><text:span text:style-name="T515">.4 eilutėje – duomenys apie išmoką, skirtą vienu metu gimus daugiau kaip dviem vaikams.<text:s/></text:span></text:p>
      <text:p text:style-name="P516">Papildyta punktu:</text:p>
      <text:p text:style-name="P517"><text:span text:style-name="T518">Nr.<text:s/></text:span><text:a xlink:href="https://www.e-tar.lt/portal/legalAct.html?documentId=001cc9b0dbe111e68d79c2033f194657" office:target-frame-name="_top" xlink:show="replace"><text:span text:style-name="T519">A1-24</text:span></text:a><text:span text:style-name="T520">, 2017-01-16, paskelbta TAR 2017-01-17, i. k. 2017-00976</text:span></text:p>
      <text:p text:style-name="Normal"/>
      <text:p text:style-name="P521"><text:span text:style-name="T522">13</text:span><text:span text:style-name="T523">. Duomenys apie vaiko priežiūros kompensacinę išmoką (Ataskaitos 5 eilutė) apskaitomi šio Aprašo 10 punkte nustatyta tvarka. Ataskaitos eilučių tarpusa</text:span><text:span text:style-name="T524">vio priklausomybė:<text:s/></text:span><text:line-break/><text:span text:style-name="T525">5 = 5.1 + 5.2.</text:span><text:s/></text:p>
      <text:p text:style-name="P526">Punkto pakeitimai:</text:p>
      <text:p text:style-name="P527"><text:span text:style-name="T528">Nr.<text:s/></text:span><text:a xlink:href="https://www.e-tar.lt/portal/legalAct.html?documentId=001cc9b0dbe111e68d79c2033f194657" office:target-frame-name="_top" xlink:show="replace"><text:span text:style-name="T529">A1-24</text:span></text:a><text:span text:style-name="T530">, 2017-01-16, paskelbta TAR 2017-01-17, i. k. 2017-00976</text:span></text:p>
      <text:p text:style-name="P531"><text:span text:style-name="T532">Nr.<text:s/></text:span><text:a xlink:href="https://www.e-tar.lt/portal/legalAct.html?documentId=63b3c284d72d11efa5ddd96c482819f5" office:target-frame-name="_top" xlink:show="replace"><text:span text:style-name="T533">A1-29</text:span></text:a><text:span text:style-name="T534">, 2025-01-20, paskelbta TAR 2025-01-20, i. k. 2025-00632</text:span></text:p>
      <text:p text:style-name="Normal"/>
      <text:p text:style-name="P535"><text:span text:style-name="T536">14</text:span><text:span text:style-name="T537">. Duomenys apie globos (rūpybos) išmoką (Ataskaitos 6 eilutė) apskaitomi šio Aprašo 10 punkte nustatyta tvarka. Ataskaitos</text:span><text:span text:style-name="T538"><text:s/>eilučių tarpusavio priklausomybė: 6 = 6.1 + 6.2 + 6.3 + 6.4</text:span><text:span text:style-name="T539"> </text:span><text:span text:style-name="T540">+ 6.5, kur: 6.1 = 6.1.1 + 6.1.2 + 6.1.3 + 6.1.4 + 6.1.5 + 6.1.6; 6.2 = 6.2.1 + 6.2.2 + 6.2.3 + 6.2.4 + 6.2.5 + 6.2.6; 6.3 = 6.3.1 + 6.3.2 + 6.3.3 + 6.3.4 + 6.3.5 + 6.3.6; 6.4 = 6.4.1 + 6.4.2 + 6.</text:span><text:span text:style-name="T541">4.3 + 6.4.4 + 6.4.5 + 6.4.6; 6.5 = 6.5.1 + 6.5.2 + 6.5.3. Ataskaitos 6.1, 6.2, 6.3 ir 6.4 eilutėse apskaitomi duomenys apie globos (rūpybos) išmoką, kuri mokama globos (rūpybos) laikotarpiu, o 6.5 eilutėje – duomenys apie globos (rūpybos) išmoką besimokant</text:span><text:span text:style-name="T542">iems asmenims, pasibaigus jų globai (rūpybai).</text:span><text:span text:style-name="T543"><text:s/></text:span></text:p>
      <text:p text:style-name="P544">Punkto pakeitimai:</text:p>
      <text:p text:style-name="P545"><text:span text:style-name="T546">Nr.<text:s/></text:span><text:a xlink:href="https://www.e-tar.lt/portal/legalAct.html?documentId=TAR.6FB393E39334" office:target-frame-name="_top" xlink:show="replace"><text:span text:style-name="T547">A1-236</text:span></text:a><text:span text:style-name="T548">, 2012-05-10, Žin., 2012, Nr. 56-2787 (2012-05-16), i. k. 1122230ISAK00A1-236</text:span></text:p>
      <text:p text:style-name="P549"><text:span text:style-name="T550">Nr.<text:s/></text:span><text:a xlink:href="https://www.e-tar.lt/portal/legalAct.html?documentId=3a689fb09a0211ec8d04d3fbbc911715" office:target-frame-name="_top" xlink:show="replace"><text:span text:style-name="T551">A1-152</text:span></text:a><text:span text:style-name="T552">, 2022-03-02, paskelbta TAR 2022-03-02, i. k. 2022-04118</text:span></text:p>
      <text:p text:style-name="P553"><text:span text:style-name="T554">Nr.<text:s/></text:span><text:a xlink:href="https://www.e-tar.lt/portal/legalAct.html?documentId=63b3c284d72d11efa5ddd96c482819f5" office:target-frame-name="_top" xlink:show="replace"><text:span text:style-name="T555">A1-29</text:span></text:a><text:span text:style-name="T556">,<text:s/></text:span><text:span text:style-name="T557">2025-01-20, paskelbta TAR 2025-01-20, i. k. 2025-00632</text:span></text:p>
      <text:p text:style-name="Normal"/>
      <text:p text:style-name="P558"><text:span text:style-name="T559">14</text:span><text:span text:style-name="T560">1</text:span><text:span text:style-name="T561">. Duomenys apie globos (rūpybos) išmokos tikslinį priedą (Ataskaitos 7 eilutė) apskaitomi šio Aprašo 10 punkte nustatyta tvarka. Ataskaitos eilučių tarpusavio priklausomybė:<text:s/></text:span><text:line-break/><text:span text:style-name="T562">7 = 7.1 + 7.2 + 7.</text:span><text:span text:style-name="T563">3 + 7.4. Ataskaitos 7.1 eilutėje apskaitomi duomenys apie globos (rūpybos) išmokos tikslinį priedą, skirtą šeimynos vykdomai vaiko globai (rūpybai) užtikrinti, už vaiką, kuriam globa (rūpyba) nustatyta šeimynoje, 7.2 eilutėje – duomenys apie globos (rūpybo</text:span><text:span text:style-name="T564">s) išmokos tikslinį priedą vaiko globėjui (rūpintojui) už vaiką, kuriam globa (rūpyba) nustatyta šeimoje, 7.3 eilutėje – duomenys apie globos (rūpybos) išmokos tikslinį priedą už vaiką, kuriam globa (rūpyba) nustatyta globos centre, o 7.4 eilutėje – duomen</text:span><text:span text:style-name="T565">ys apie globos (rūpybos) išmokos tikslinį priedą už buvusį globotinį (rūpintinį), išlaikomą buvusio globėjo (rūpintojo).</text:span><text:s/></text:p>
      <text:p text:style-name="P566">Papildyta punktu:</text:p>
      <text:p text:style-name="P567"><text:span text:style-name="T568">Nr.<text:s/></text:span><text:a xlink:href="https://www.e-tar.lt/portal/legalAct.html?documentId=TAR.6FB393E39334" office:target-frame-name="_top" xlink:show="replace"><text:span text:style-name="T569">A1-236</text:span></text:a><text:span text:style-name="T570">, 2012-05-10, Žin., 2012</text:span><text:span text:style-name="T571">, Nr. 56-2787 (2012-05-16), i. k. 1122230ISAK00A1-236</text:span></text:p>
      <text:p text:style-name="P572">Punkto pakeitimai:</text:p>
      <text:p text:style-name="P573"><text:span text:style-name="T574">Nr.<text:s/></text:span><text:a xlink:href="https://www.e-tar.lt/portal/legalAct.html?documentId=59c426f0ad5911e5b12fbb7dc920ee2c" office:target-frame-name="_top" xlink:show="replace"><text:span text:style-name="T575">A1-803</text:span></text:a><text:span text:style-name="T576">, 2015-12-28, paskelbta TAR 2015-12-28, i. k. 2015-20681</text:span></text:p>
      <text:p text:style-name="P577"><text:span text:style-name="T578">Nr.<text:s/></text:span><text:a xlink:href="https://www.e-tar.lt/portal/legalAct.html?documentId=3a689fb09a0211ec8d04d3fbbc911715" office:target-frame-name="_top" xlink:show="replace"><text:span text:style-name="T579">A1-152</text:span></text:a><text:span text:style-name="T580">, 2022-03-02, paskelbta TAR 2022-03-02, i. k. 2022-04118</text:span></text:p>
      <text:p text:style-name="P581"><text:span text:style-name="T582">Nr.<text:s/></text:span><text:a xlink:href="https://www.e-tar.lt/portal/legalAct.html?documentId=63b3c284d72d11efa5ddd96c482819f5" office:target-frame-name="_top" xlink:show="replace"><text:span text:style-name="T583">A1-29</text:span></text:a><text:span text:style-name="T584">,<text:s/></text:span><text:span text:style-name="T585">2025-01-20, paskelbta TAR 2025-01-20, i. k. 2025-00632</text:span></text:p>
      <text:p text:style-name="Normal"/>
      <text:p text:style-name="P586"><text:span text:style-name="T587">15</text:span><text:span text:style-name="T588">. Vienkartinė išmoka įsikurti (Ataskaitos 8 eilutė). Ataskaitos eilučių tarpusavio priklausomybė: 8 = 8.1 + 8.2. Kai vieną kartą vienam asmeniui išmokama viso dydžio išmoka, duomenys apie ją aps</text:span><text:span text:style-name="T589">kaitomi vadovaujantis šio Aprašo 9 punkte nustatyta tvarka. Tačiau ši išmoka gali būti išmokama dalimis, todėl atskirai apskaitomi duomenys apie viso dydžio ir dalimis išmokamas išmokas. Duomenys apie dalimis išmokamas išmokas apskaitomi vadovaujantis šio<text:s/></text:span><text:span text:style-name="T590">Aprašo 10 punkte nustatyta tvarka.</text:span></text:p>
      <text:p text:style-name="P591">Punkto pakeitimai:</text:p>
      <text:p text:style-name="P592"><text:span text:style-name="T593">Nr.<text:s/></text:span><text:a xlink:href="https://www.e-tar.lt/portal/legalAct.html?documentId=TAR.6FB393E39334" office:target-frame-name="_top" xlink:show="replace"><text:span text:style-name="T594">A1-236</text:span></text:a><text:span text:style-name="T595">, 2012-05-10, Žin., 2012, Nr. 56-2787 (2012-05-16), i. k. 1122230ISAK00A1-236</text:span></text:p>
      <text:p text:style-name="Normal"/>
      <text:p text:style-name="P596"><text:span text:style-name="T597">15</text:span><text:span text:style-name="T598">1</text:span><text:span text:style-name="T599">. Duomenys apie išmoką<text:s/></text:span><text:span text:style-name="T600">įvaikinus vaiką (Ataskaitos 9 eilutė) surašomi šio Aprašo 10 punkte nustatyta tvarka. Ataskaitos eilučių tarpusavio priklausomybė: 9 = 9.1 + 9.2.</text:span><text:s/></text:p>
      <text:p text:style-name="P601">Papildyta punktu:</text:p>
      <text:p text:style-name="P602"><text:span text:style-name="T603">Nr.<text:s/></text:span><text:a xlink:href="https://www.e-tar.lt/portal/legalAct.html?documentId=29a698b0327011e881f2ba995b003ed2" office:target-frame-name="_top" xlink:show="replace"><text:span text:style-name="T604">A1-127</text:span></text:a><text:span text:style-name="T605">, 2018-03-28, paskelbta TAR 2018-03-30, i. k. 2018-04878</text:span></text:p>
      <text:p text:style-name="Normal"/>
      <text:p text:style-name="P606"><text:span text:style-name="T607">15</text:span><text:span text:style-name="T608">2</text:span><text:span text:style-name="T609">. Duomenys apie vaiko laikinosios priežiūros išmoką (Ataskaitos 10 eilutė) surašomi šio Aprašo 10 punkte nustatyta tvarka.<text:s/></text:span><text:span text:style-name="T610">Ataskaitos eilučių tarpusavio priklausomybė: 10 = 1</text:span><text:span text:style-name="T611">0.1 + 10.2. Ataskaitos 10.1 eilutėje apskaitomi duomenys apie vaiko laikinąją priežiūrą pas fizinius asmenis, o 10.2 eilutėje – apie vaiko laikinąjį apgyvendinimą pas fizinius asmenis.</text:span><text:s/></text:p>
      <text:p text:style-name="P612">Papildyta punktu:</text:p>
      <text:p text:style-name="P613"><text:span text:style-name="T614">Nr.<text:s/></text:span><text:a xlink:href="https://www.e-tar.lt/portal/legalAct.html?documentId=462b6480233111eabe008ea93139d588" office:target-frame-name="_top" xlink:show="replace"><text:span text:style-name="T615">A1-795</text:span></text:a><text:span text:style-name="T616">, 2019-12-20, paskelbta TAR 2019-12-22, i. k. 2019-21017</text:span></text:p>
      <text:p text:style-name="Normal"/>
      <text:p text:style-name="P617"><text:span text:style-name="T618">16</text:span><text:span text:style-name="T619">.<text:s/></text:span>Duomenys apie išmokas vaikams,<text:s/><text:span text:style-name="T620">nustatytas Išmokų vaikams įstatymo 3 straipsnyje,<text:s/></text:span>suteiktas asmenims, patiriantiems socialinę riziką,<text:s/><text:span text:style-name="T621">v</text:span><text:span text:style-name="T622">adovaujantis Išmokų vaikams įstatymo 19 straipsniu ir<text:s/></text:span><text:span text:style-name="T623">Išmokų vaikams teikimo asmenims, patiriantiems socialinę riziką, tvarkos aprašu, patvirtintu Lietuvos Respublikos socialinės apsaugos ir darbo ministro 2020 m. birželio 30 d. įsakymu Nr. A1-618 „Dėl Išm</text:span><text:span text:style-name="T624">okų vaikams teikimo asmenims, patiriantiems socialinę riziką, tvarkos aprašo patvirtinimo</text:span><text:span text:style-name="T625">“,<text:s/></text:span>apskaitomi Ataskaitos<text:s/><text:span text:style-name="T626">10</text:span><text:span text:style-name="T627">1<text:s/></text:span><text:span text:style-name="T628">eilutėje. Ataskaitos eilučių tarpusavio priklausomybė: 10</text:span><text:span text:style-name="T629">1</text:span><text:span text:style-name="T630"><text:s/>= 10</text:span><text:span text:style-name="T631">1</text:span><text:span text:style-name="T632">.1 + 10</text:span><text:span text:style-name="T633">1</text:span><text:span text:style-name="T634">.2 + 10</text:span><text:span text:style-name="T635">1</text:span><text:span text:style-name="T636">.3.</text:span><text:s/></text:p>
      <text:p text:style-name="P637">Punkto pakeitimai:</text:p>
      <text:p text:style-name="P638"><text:span text:style-name="T639">Nr.<text:s/></text:span><text:a xlink:href="https://www.e-tar.lt/portal/legalAct.html?documentId=TAR.6FB393E39334" office:target-frame-name="_top" xlink:show="replace"><text:span text:style-name="T640">A1-236</text:span></text:a><text:span text:style-name="T641">, 2012-05-10, Žin., 2012, Nr. 56-2787 (2012-05-16), i. k. 1122230ISAK00A1-236</text:span></text:p>
      <text:p text:style-name="P642"><text:span text:style-name="T643">Nr.<text:s/></text:span><text:a xlink:href="https://www.e-tar.lt/portal/legalAct.html?documentId=29a698b0327011e881f2ba995b003ed2" office:target-frame-name="_top" xlink:show="replace"><text:span text:style-name="T644">A1-127</text:span></text:a><text:span text:style-name="T645">, 2018-03-28, paskelbta TAR 2018-03-30, i. k. 2018-04878</text:span></text:p>
      <text:p text:style-name="P646"><text:span text:style-name="T647">Nr.<text:s/></text:span><text:a xlink:href="https://www.e-tar.lt/portal/legalAct.html?documentId=462b6480233111eabe008ea93139d588" office:target-frame-name="_top" xlink:show="replace"><text:span text:style-name="T648">A1-795</text:span></text:a><text:span text:style-name="T649">, 2019-12-20, paskelbta TAR 2019-12-22, i. k. 2019-21017</text:span></text:p>
      <text:p text:style-name="P650"><text:span text:style-name="T651">Nr.<text:s/></text:span><text:a xlink:href="https://www.e-tar.lt/portal/legalAct.html?documentId=63b3c284d72d11efa5ddd96c482819f5" office:target-frame-name="_top" xlink:show="replace"><text:span text:style-name="T652">A1-29</text:span></text:a><text:span text:style-name="T653">, 2025-01-20, paskelbta TAR 2025-01-20, i. k. 2025-00632</text:span></text:p>
      <text:p text:style-name="Normal"/>
      <text:p text:style-name="P654"><text:span text:style-name="T655">17</text:span><text:span text:style-name="T656">. „Iš viso:“ (Ataskaitos 11 eilutė). Šio Aprašo 8 punkte nustatyta tvarka sumuojami<text:s/></text:span><text:line-break/><text:span text:style-name="T657">1–10 e</text:span><text:span text:style-name="T658">ilutėse nurodyti duomenys.</text:span><text:s/></text:p>
      <text:p text:style-name="P659">Punkto pakeitimai:</text:p>
      <text:p text:style-name="P660"><text:span text:style-name="T661">Nr.<text:s/></text:span><text:a xlink:href="https://www.e-tar.lt/portal/legalAct.html?documentId=TAR.6FB393E39334" office:target-frame-name="_top" xlink:show="replace"><text:span text:style-name="T662">A1-236</text:span></text:a><text:span text:style-name="T663">, 2012-05-10, Žin., 2012, Nr. 56-2787 (2012-05-16), i. k. 1122230ISAK00A1-236</text:span></text:p>
      <text:p text:style-name="P664"><text:span text:style-name="T665">Nr.<text:s/></text:span><text:a xlink:href="https://www.e-tar.lt/portal/legalAct.html?documentId=29a698b0327011e881f2ba995b003ed2" office:target-frame-name="_top" xlink:show="replace"><text:span text:style-name="T666">A1-127</text:span></text:a><text:span text:style-name="T667">, 2018-03-28, paskelbta TAR 2018-03-30, i. k. 2018-04878</text:span></text:p>
      <text:p text:style-name="P668"><text:span text:style-name="T669">Nr.<text:s/></text:span><text:a xlink:href="https://www.e-tar.lt/portal/legalAct.html?documentId=462b6480233111eabe008ea93139d588" office:target-frame-name="_top" xlink:show="replace"><text:span text:style-name="T670">A1-795</text:span></text:a><text:span text:style-name="T671">, 2019-12-20, paskelbt</text:span><text:span text:style-name="T672">a TAR 2019-12-22, i. k. 2019-21017</text:span></text:p>
      <text:p text:style-name="P673"><text:span text:style-name="T674">Nr.<text:s/></text:span><text:a xlink:href="https://www.e-tar.lt/portal/legalAct.html?documentId=63b3c284d72d11efa5ddd96c482819f5" office:target-frame-name="_top" xlink:show="replace"><text:span text:style-name="T675">A1-29</text:span></text:a><text:span text:style-name="T676">, 2025-01-20, paskelbta TAR 2025-01-20, i. k. 2025-00632</text:span></text:p>
      <text:p text:style-name="Normal"/>
      <text:p text:style-name="P677"><text:span text:style-name="T678">IV</text:span><text:span text:style-name="T679">.<text:s/></text:span><text:span text:style-name="T680">BAIGIAMOSIOS NUOSTATOS</text:span></text:p>
      <text:p text:style-name="P681"/>
      <text:p text:style-name="P682"><text:span text:style-name="T683">18</text:span><text:span text:style-name="T684">. Visi<text:s/></text:span><text:span text:style-name="T685">Ataskaitos langeliai turi būti užpildyti. Tik tuo atveju, kai kurio nors rodiklio nėra, naudojamas sutartinis ženklas „-“.</text:span></text:p>
      <text:p text:style-name="P686"><text:span text:style-name="T687">19</text:span><text:span text:style-name="T688">. Ataskaitoje pateikiami duomenys turi būti tikslūs. Prieš pateikiant duomenis turi būti patikrinama, ar suminio stulpelio duom</text:span><text:span text:style-name="T689">enys atitinka sumuojamų stulpelių sumą.</text:span></text:p>
      <text:p text:style-name="P690"><text:span text:style-name="T691">20</text:span><text:span text:style-name="T692">. Paaiškėjus, kad pateikti duomenys pasikeitė, Socialinės apsaugos ir darbo ministerijai pateikiama patikslinta Ataskaita.</text:span></text:p>
      <text:p text:style-name="P693"><text:span text:style-name="T694">21</text:span><text:span text:style-name="T695">. Socialinės apsaugos ir darbo ministerijai teikiamoje Ataskaitoje nurodoma visa<text:s/></text:span><text:span text:style-name="T696">informacija apie asmenis, atsakingus už duomenų pateikimą: rengėjo vardas, pavardė, telefono numeris bei elektroninio pašto adresas.</text:span></text:p>
      <text:p text:style-name="P697">Punkto pakeitimai:</text:p>
      <text:p text:style-name="P698"><text:span text:style-name="T699">Nr.<text:s/></text:span><text:a xlink:href="https://www.e-tar.lt/portal/legalAct.html?documentId=TAR.6FB393E39334" office:target-frame-name="_top" xlink:show="replace"><text:span text:style-name="T700">A1-236</text:span></text:a><text:span text:style-name="T701">, 2012-05-10</text:span><text:span text:style-name="T702">, Žin., 2012, Nr. 56-2787 (2012-05-16), i. k. 1122230ISAK00A1-236</text:span></text:p>
      <text:p text:style-name="Normal"/>
      <text:p text:style-name="P703"><text:span text:style-name="T704">22</text:span><text:span text:style-name="T705">. Ataskaitą pasirašo savivaldybės administracijos direktorius arba jo įgaliotas savivaldybės administracijos valstybės tarnautojas ir atsakingo padalinio vadovas.</text:span><text:s/></text:p>
      <text:p text:style-name="P706">Punkto pakeitimai:</text:p>
      <text:p text:style-name="P707"><text:span text:style-name="T708">Nr.<text:s/></text:span><text:a xlink:href="https://www.e-tar.lt/portal/legalAct.html?documentId=63914ae07c7d11e4abe983995522ea30" office:target-frame-name="_top" xlink:show="replace"><text:span text:style-name="T709">A1-612</text:span></text:a><text:span text:style-name="T710">, 2014-12-05, paskelbta TAR 2014-12-08, i. k. 2014-19108</text:span></text:p>
      <text:p text:style-name="P711"><text:span text:style-name="T712">Nr.<text:s/></text:span><text:a xlink:href="https://www.e-tar.lt/portal/legalAct.html?documentId=4501e140c24011ed97b2975f7dad7488" office:target-frame-name="_top" xlink:show="replace"><text:span text:style-name="T713">A1-157</text:span></text:a><text:span text:style-name="T714">, 2023-03-14, paskelbta TAR 2023-03-14, i. k. 2023-04482</text:span></text:p>
      <text:p text:style-name="Normal"/>
      <text:p text:style-name="P715"><text:span text:style-name="T716">23</text:span><text:span text:style-name="T717">. Ataskaitos duomenys turi atitikti kitų teikiamų ataskaitų duomenis.</text:span></text:p>
      <text:p text:style-name="P718"/>
      <text:p text:style-name="P719"><text:span text:style-name="T720">_________________</text:span></text:p>
      <text:p text:style-name="Normal"/>
      <text:p text:style-name="Normal"/>
      <text:p text:style-name="Normal"/>
      <text:p text:style-name="P721">Priedų pakeitimai:</text:p>
      <text:p text:style-name="Normal"/>
      <text:p text:style-name="P722">Formos nauja redakcija (pak. A1-29)</text:p>
      <text:p text:style-name="P723">Papildyta priedu:</text:p>
      <text:p text:style-name="P724"><text:span text:style-name="T725">Nr.<text:s/></text:span><text:a xlink:href="https://www.e-tar.lt/portal/legalAct.html?documentId=63914ae07c7d11e4abe983995522ea30" office:target-frame-name="_top" xlink:show="replace"><text:span text:style-name="T726">A1-612</text:span></text:a><text:span text:style-name="T727">, 2014-12-05, paskelbta TAR 2014-12-08, i. k. 2014-19108</text:span></text:p>
      <text:p text:style-name="P728">Priedo pakeitimai:</text:p>
      <text:p text:style-name="P729"><text:span text:style-name="T730">Nr.<text:s/></text:span><text:a xlink:href="https://www.e-tar.lt/portal/legalAct.html?documentId=59c426f0ad5911e5b12fbb7dc920ee2c" office:target-frame-name="_top" xlink:show="replace"><text:span text:style-name="T731">A1-803</text:span></text:a><text:span text:style-name="T732">, 2015-12-28, paskelbta TAR 2015-12-28, i. k. 2015-20681</text:span></text:p>
      <text:p text:style-name="P733"><text:span text:style-name="T734">Nr.<text:s/></text:span><text:a xlink:href="https://www.e-tar.lt/portal/legalAct.html?documentId=001cc9b0dbe111e68d79c2033f194657" office:target-frame-name="_top" xlink:show="replace"><text:span text:style-name="T735">A1-24</text:span></text:a><text:span text:style-name="T736">, 2017-01-16, paskelbta TAR 2017-01-17, i. k. 2017-00976</text:span></text:p>
      <text:p text:style-name="P737"><text:span text:style-name="T738">Nr.<text:s/></text:span><text:a xlink:href="https://www.e-tar.lt/portal/legalAct.html?documentId=29a698b0327011e881f2ba995b003ed2" office:target-frame-name="_top" xlink:show="replace"><text:span text:style-name="T739">A1-127</text:span></text:a><text:span text:style-name="T740">, 2018-03-28, paskelbta TAR 2018-03-30, i. k. 2018-04878</text:span></text:p>
      <text:p text:style-name="P741"><text:span text:style-name="T742">Nr.<text:s/></text:span><text:a xlink:href="https://www.e-tar.lt/portal/legalAct.html?documentId=6d63ed302ee311e9b66f85227a03f7a3" office:target-frame-name="_top" xlink:show="replace"><text:span text:style-name="T743">A1-88</text:span></text:a><text:span text:style-name="T744">, 2019-02-12, paskelbta TAR 2019-02-13, i. k. 2019-02209</text:span></text:p>
      <text:p text:style-name="P745"><text:span text:style-name="T746">Nr.<text:s/></text:span><text:a xlink:href="https://www.e-tar.lt/portal/legalAct.html?documentId=462b6480233111eabe008ea93139d588" office:target-frame-name="_top" xlink:show="replace"><text:span text:style-name="T747">A1-795</text:span></text:a><text:span text:style-name="T748">, 2019-12-20, paskelbta TAR 2019-12-22, i. k. 2019-21017</text:span></text:p>
      <text:p text:style-name="P749"><text:span text:style-name="T750">Nr.<text:s/></text:span><text:a xlink:href="https://www.e-tar.lt/portal/legalAct.html?documentId=c59d5c60bd2711eab9d9cd0c85e0b745" office:target-frame-name="_top" xlink:show="replace"><text:span text:style-name="T751">A1-645</text:span></text:a><text:span text:style-name="T752">, 2020-07-03, paskelbta TAR 2020-07-03, i. k. 2020-15009</text:span></text:p>
      <text:p text:style-name="P753"><text:span text:style-name="T754">Nr.<text:s/></text:span><text:a xlink:href="https://www.e-tar.lt/portal/legalAct.html?documentId=3a689fb09a0211ec8d04d3fbbc911715" office:target-frame-name="_top" xlink:show="replace"><text:span text:style-name="T755">A1-152</text:span></text:a><text:span text:style-name="T756">, 2022-03-02, paskelbta TAR 2022-03-02, i. k. 2022-04118</text:span></text:p>
      <text:p text:style-name="P757"><text:span text:style-name="T758">Nr.<text:s/></text:span><text:a xlink:href="https://www.e-tar.lt/portal/legalAct.html?documentId=4501e140c24011ed97b2975f7dad7488" office:target-frame-name="_top" xlink:show="replace"><text:span text:style-name="T759">A1-157</text:span></text:a><text:span text:style-name="T760">, 2023-03-14, paskelbta TAR 2023-03-14, i. k. 2023-04482</text:span></text:p>
      <text:p text:style-name="P761"><text:span text:style-name="T762">Nr.<text:s/></text:span><text:a xlink:href="https://www.e-tar.lt/portal/legalAct.html?documentId=63b3c284d72d11efa5ddd96c482819f5" office:target-frame-name="_top" xlink:show="replace"><text:span text:style-name="T763">A1-29</text:span></text:a><text:span text:style-name="T764">, 2025-01-20, paskelbta TAR 2025-01-20, i. k. 2025-00632</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socialinės apsaugos ir darbo ministerija, Įsakymas</text:span></text:p>
      <text:p text:style-name="P774"><text:span text:style-name="T775">Nr.<text:s/></text:span><text:a xlink:href="https://www.e-tar.lt/portal/legalAct.html?documentId=TAR.991F6A81B037" office:target-frame-name="_top" xlink:show="replace"><text:span text:style-name="T776">A1-125</text:span></text:a><text:span text:style-name="T777">, 2010-03-31, Žin., 2010, Nr. 41-1983 (2010-04-10), i. k. 1102230ISAK00A1-125</text:span></text:p>
      <text:p text:style-name="P778"><text:span text:style-name="T779">Dėl Lietuvos Respublikos socialinės apsaugos ir darbo ministro 2009 m. birželio 12 d. įsakymo Nr. A1-386 "Dėl Savivaldybė</text:span><text:span text:style-name="T780">s teritorijoje gyvenančioms šeimoms ir vieniems gyvenantiems asmenims išmokėtų išmokų vaikams ketvirtinės ataskaitos formos ir jos pildymo tvarkos aprašo patvirtinimo" pakeitimo</text:span></text:p>
      <text:p text:style-name="P781"/>
      <text:p text:style-name="P782"><text:span text:style-name="T783">2.</text:span></text:p>
      <text:p text:style-name="P784"><text:span text:style-name="T785">Lietuvos Respublikos socialinės apsaugos ir darbo ministerija, Įsakymas</text:span></text:p>
      <text:p text:style-name="P786"><text:span text:style-name="T787">Nr.<text:s/></text:span><text:a xlink:href="https://www.e-tar.lt/portal/legalAct.html?documentId=TAR.6FB393E39334" office:target-frame-name="_top" xlink:show="replace"><text:span text:style-name="T788">A1-236</text:span></text:a><text:span text:style-name="T789">, 2012-05-10, Žin., 2012, Nr. 56-2787 (2012-05-16), i. k. 1122230ISAK00A1-236</text:span></text:p>
      <text:p text:style-name="P790"><text:span text:style-name="T791">Dėl Lietuvos Respublikos socialinės apsaugos ir darbo ministro 2009 m. birželio 12 d.<text:s/></text:span><text:span text:style-name="T792">įsakymo Nr. A1-386 "Dėl Savivaldybės teritorijoje gyvenančioms šeimoms ir asmenims išmokėtų išmokų vaikams ketvirtinės ataskaitos formos ir jos pildymo tvarkos aprašo patvirtinimo" pakeitimo</text:span></text:p>
      <text:p text:style-name="P793"/>
      <text:p text:style-name="P794"><text:span text:style-name="T795">3.</text:span></text:p>
      <text:p text:style-name="P796"><text:span text:style-name="T797">Lietuvos Respublikos socialinės apsaugos ir darbo<text:s/></text:span><text:span text:style-name="T798">ministerija, Įsakymas</text:span></text:p>
      <text:p text:style-name="P799"><text:span text:style-name="T800">Nr.<text:s/></text:span><text:a xlink:href="https://www.e-tar.lt/portal/legalAct.html?documentId=63914ae07c7d11e4abe983995522ea30" office:target-frame-name="_top" xlink:show="replace"><text:span text:style-name="T801">A1-612</text:span></text:a><text:span text:style-name="T802">, 2014-12-05, paskelbta TAR 2014-12-08, i. k. 2014-19108</text:span></text:p>
      <text:p text:style-name="P803"><text:span text:style-name="T804">Dėl Lietuvos Respublikos socialinės apsaugos ir darbo ministro 2009 m</text:span><text:span text:style-name="T805">. birželio 12 d. įsakymo Nr. A1-386 „Dėl Savivaldybės teritorijoje gyvenantiems asmenims išmokėtų išmokų vaikams ketvirtinės ataskaitos formos ir jos pildymo tvarkos aprašo patvirtinimo“ pakeitimo</text:span></text:p>
      <text:p text:style-name="P806"/>
      <text:p text:style-name="P807"><text:span text:style-name="T808">4.</text:span></text:p>
      <text:p text:style-name="P809"><text:span text:style-name="T810">Lietuvos Respublikos socialinės apsaugos ir darbo minis</text:span><text:span text:style-name="T811">terija, Įsakymas</text:span></text:p>
      <text:p text:style-name="P812"><text:span text:style-name="T813">Nr.<text:s/></text:span><text:a xlink:href="https://www.e-tar.lt/portal/legalAct.html?documentId=59c426f0ad5911e5b12fbb7dc920ee2c" office:target-frame-name="_top" xlink:show="replace"><text:span text:style-name="T814">A1-803</text:span></text:a><text:span text:style-name="T815">, 2015-12-28, paskelbta TAR 2015-12-28, i. k. 2015-20681</text:span></text:p>
      <text:p text:style-name="P816"><text:span text:style-name="T817">Dėl Lietuvos Respublikos socialinės apsaugos ir darbo ministro 2009 m. bir</text:span><text:span text:style-name="T818">želio 12 d. įsakymo Nr. A1-386 „Dėl Savivaldybės teritorijoje gyvenantiems asmenims išmokėtų išmokų vaikams ketvirtinės ataskaitos formos ir jos pildymo tvarkos aprašo patvirtinimo“ pakeitimo</text:span></text:p>
      <text:p text:style-name="P819"/>
      <text:p text:style-name="P820"><text:span text:style-name="T821">5.</text:span></text:p>
      <text:p text:style-name="P822"><text:span text:style-name="T823">Lietuvos Respublikos socialinės apsaugos ir darbo ministerij</text:span><text:span text:style-name="T824">a, Įsakymas</text:span></text:p>
      <text:p text:style-name="P825"><text:span text:style-name="T826">Nr.<text:s/></text:span><text:a xlink:href="https://www.e-tar.lt/portal/legalAct.html?documentId=001cc9b0dbe111e68d79c2033f194657" office:target-frame-name="_top" xlink:show="replace"><text:span text:style-name="T827">A1-24</text:span></text:a><text:span text:style-name="T828">, 2017-01-16, paskelbta TAR 2017-01-17, i. k. 2017-00976</text:span></text:p>
      <text:p text:style-name="P829"><text:span text:style-name="T830">Dėl Lietuvos Respublikos socialinės apsaugos ir darbo ministro 2009 m. birželio<text:s/></text:span><text:span text:style-name="T831">12 d. įsakymo Nr. A1-386 „Dėl savivaldybės teritorijoje gyvenantiems asmenims išmokėtų išmokų vaikams ketvirtinės ataskaitos formos ir jos pildymo tvarkos aprašo patvirtinimo“ pakeitimo</text:span></text:p>
      <text:p text:style-name="P832"/>
      <text:p text:style-name="P833"><text:span text:style-name="T834">6.</text:span></text:p>
      <text:p text:style-name="P835"><text:span text:style-name="T836">Lietuvos Respublikos socialinės apsaugos ir darbo ministerija, Įsa</text:span><text:span text:style-name="T837">kymas</text:span></text:p>
      <text:p text:style-name="P838"><text:span text:style-name="T839">Nr.<text:s/></text:span><text:a xlink:href="https://www.e-tar.lt/portal/legalAct.html?documentId=474043d09e9111e79127a823199cc174" office:target-frame-name="_top" xlink:show="replace"><text:span text:style-name="T840">A1-493</text:span></text:a><text:span text:style-name="T841">, 2017-09-20, paskelbta TAR 2017-09-25, i. k. 2017-15059</text:span></text:p>
      <text:p text:style-name="P842"><text:span text:style-name="T843">Dėl Lietuvos Respublikos socialinės apsaugos ir darbo ministro 2009 m. birželio 12 d.</text:span><text:span text:style-name="T844"><text:s/>įsakymo Nr. A1-386 „Dėl Savivaldybės teritorijoje gyvenantiems asmenims išmokėtų išmokų vaikams ketvirtinės ataskaitos formos ir jos pildymo tvarkos aprašo patvirtinimo“ pakeitimo</text:span></text:p>
      <text:p text:style-name="P845"/>
      <text:p text:style-name="P846"><text:span text:style-name="T847">7.</text:span></text:p>
      <text:p text:style-name="P848"><text:span text:style-name="T849">Lietuvos Respublikos socialinės apsaugos ir darbo ministerija, Įsakymas</text:span></text:p>
      <text:p text:style-name="P850"><text:span text:style-name="T851">Nr.<text:s/></text:span><text:a xlink:href="https://www.e-tar.lt/portal/legalAct.html?documentId=29a698b0327011e881f2ba995b003ed2" office:target-frame-name="_top" xlink:show="replace"><text:span text:style-name="T852">A1-127</text:span></text:a><text:span text:style-name="T853">, 2018-03-28, paskelbta TAR 2018-03-30, i. k. 2018-04878</text:span></text:p>
      <text:p text:style-name="P854"><text:span text:style-name="T855">Dėl Lietuvos Respublikos socialinės apsaugos ir darbo ministro 2009 m. birželio 12 d. įsak</text:span><text:span text:style-name="T856">ymo Nr. A1-386 „Dėl Savivaldybės teritorijoje gyvenantiems asmenims išmokėtų išmokų vaikams ketvirtinės ataskaitos formos ir jos pildymo tvarkos aprašo patvirtinimo“ pakeitimo</text:span></text:p>
      <text:p text:style-name="P857"/>
      <text:p text:style-name="P858"><text:span text:style-name="T859">8.</text:span></text:p>
      <text:p text:style-name="P860"><text:span text:style-name="T861">Lietuvos Respublikos socialinės apsaugos ir darbo ministerija, Įsakymas</text:span></text:p>
      <text:p text:style-name="P862"><text:span text:style-name="T863">Nr.<text:s/></text:span><text:a xlink:href="https://www.e-tar.lt/portal/legalAct.html?documentId=6d63ed302ee311e9b66f85227a03f7a3" office:target-frame-name="_top" xlink:show="replace"><text:span text:style-name="T864">A1-88</text:span></text:a><text:span text:style-name="T865">, 2019-02-12, paskelbta TAR 2019-02-13, i. k. 2019-02209</text:span></text:p>
      <text:p text:style-name="P866"><text:span text:style-name="T867">Dėl Lietuvos Respublikos socialinės apsaugos ir darbo ministro 2009 m. birželio 12 d. įsakymo<text:s/></text:span><text:span text:style-name="T868">Nr. A1-386 „Dėl Savivaldybės teritorijoje gyvenantiems asmenims išmokėtų išmokų vaikams ketvirtinės ataskaitos formos ir jos pildymo tvarkos aprašo patvirtinimo“ pakeitimo</text:span></text:p>
      <text:p text:style-name="P869"/>
      <text:p text:style-name="P870"><text:span text:style-name="T871">9.</text:span></text:p>
      <text:p text:style-name="P872"><text:span text:style-name="T873">Lietuvos Respublikos socialinės apsaugos ir darbo ministerija, Įsakymas</text:span></text:p>
      <text:p text:style-name="P874"><text:span text:style-name="T875">Nr.<text:s/></text:span><text:a xlink:href="https://www.e-tar.lt/portal/legalAct.html?documentId=462b6480233111eabe008ea93139d588" office:target-frame-name="_top" xlink:show="replace"><text:span text:style-name="T876">A1-795</text:span></text:a><text:span text:style-name="T877">, 2019-12-20, paskelbta TAR 2019-12-22, i. k. 2019-21017</text:span></text:p>
      <text:p text:style-name="P878"><text:span text:style-name="T879">Dėl Lietuvos Respublikos socialinės apsaugos ir darbo ministro 2009 m. birželio 12 d. įsakymo Nr. A</text:span><text:span text:style-name="T880">1-386 „Dėl Savivaldybės teritorijoje gyvenantiems asmenims išmokėtų išmokų vaikams ketvirtinės ataskaitos formos ir jos pildymo tvarkos aprašo patvirtinimo“ pakeitimo</text:span></text:p>
      <text:p text:style-name="P881"/>
      <text:p text:style-name="P882"><text:span text:style-name="T883">10.</text:span></text:p>
      <text:p text:style-name="P884"><text:span text:style-name="T885">Lietuvos Respublikos socialinės apsaugos ir darbo ministerija, Įsakymas</text:span></text:p>
      <text:p text:style-name="P886"><text:span text:style-name="T887">Nr.<text:s/></text:span><text:a xlink:href="https://www.e-tar.lt/portal/legalAct.html?documentId=c59d5c60bd2711eab9d9cd0c85e0b745" office:target-frame-name="_top" xlink:show="replace"><text:span text:style-name="T888">A1-645</text:span></text:a><text:span text:style-name="T889">, 2020-07-03, paskelbta TAR 2020-07-03, i. k. 2020-15009</text:span></text:p>
      <text:p text:style-name="P890"><text:span text:style-name="T891">Dėl Lietuvos Respublikos socialinės apsaugos ir darbo ministro 2009 m. birželio 12 d. įsakymo Nr. A1-38</text:span><text:span text:style-name="T892">6 „Dėl Savivaldybės teritorijoje gyvenantiems asmenims išmokėtų išmokų vaikams ketvirtinės ataskaitos formos ir jos pildymo tvarkos aprašo patvirtinimo“ pakeitimo</text:span></text:p>
      <text:p text:style-name="P893"/>
      <text:p text:style-name="P894"><text:span text:style-name="T895">11.</text:span></text:p>
      <text:p text:style-name="P896"><text:span text:style-name="T897">Lietuvos Respublikos socialinės apsaugos ir darbo ministerija, Įsakymas</text:span></text:p>
      <text:p text:style-name="P898"><text:span text:style-name="T899">Nr.<text:s/></text:span><text:a xlink:href="https://www.e-tar.lt/portal/legalAct.html?documentId=3a689fb09a0211ec8d04d3fbbc911715" office:target-frame-name="_top" xlink:show="replace"><text:span text:style-name="T900">A1-152</text:span></text:a><text:span text:style-name="T901">, 2022-03-02, paskelbta TAR 2022-03-02, i. k. 2022-04118</text:span></text:p>
      <text:p text:style-name="P902"><text:span text:style-name="T903">Dėl Lietuvos Respublikos socialinės apsaugos ir darbo ministro 2009 m. birželio 12 d. įsakymo Nr. A1-386 „D</text:span><text:span text:style-name="T904">ėl Savivaldybės teritorijoje gyvenantiems asmenims išmokėtų išmokų vaikams ketvirtinės ataskaitos formos ir jos pildymo tvarkos aprašo patvirtinimo“ pakeitimo</text:span></text:p>
      <text:p text:style-name="P905"/>
      <text:p text:style-name="P906"><text:span text:style-name="T907">12.</text:span></text:p>
      <text:p text:style-name="P908"><text:span text:style-name="T909">Lietuvos Respublikos socialinės apsaugos ir darbo ministerija, Įsakymas</text:span></text:p>
      <text:p text:style-name="P910"><text:span text:style-name="T911">Nr.<text:s/></text:span><text:a xlink:href="https://www.e-tar.lt/portal/legalAct.html?documentId=4501e140c24011ed97b2975f7dad7488" office:target-frame-name="_top" xlink:show="replace"><text:span text:style-name="T912">A1-157</text:span></text:a><text:span text:style-name="T913">, 2023-03-14, paskelbta TAR 2023-03-14, i. k. 2023-04482</text:span></text:p>
      <text:p text:style-name="P914"><text:span text:style-name="T915">Dėl Lietuvos Respublikos socialinės apsaugos ir darbo ministro 2009 m. birželio 12 d. įsakymo Nr. A1-386 „Dėl S</text:span><text:span text:style-name="T916">avivaldybės teritorijoje gyvenantiems asmenims išmokėtų išmokų vaikams ketvirtinės ataskaitos formos ir jos pildymo tvarkos aprašo patvirtinimo“ pakeitimo</text:span></text:p>
      <text:p text:style-name="P917"/>
      <text:p text:style-name="P918"><text:span text:style-name="T919">13.</text:span></text:p>
      <text:p text:style-name="P920"><text:span text:style-name="T921">Lietuvos Respublikos socialinės apsaugos ir darbo ministerija, Įsakymas</text:span></text:p>
      <text:p text:style-name="P922"><text:span text:style-name="T923">Nr.<text:s/></text:span><text:a xlink:href="https://www.e-tar.lt/portal/legalAct.html?documentId=63b3c284d72d11efa5ddd96c482819f5" office:target-frame-name="_top" xlink:show="replace"><text:span text:style-name="T924">A1-29</text:span></text:a><text:span text:style-name="T925">, 2025-01-20, paskelbta TAR 2025-01-20, i. k. 2025-00632</text:span></text:p>
      <text:p text:style-name="P926"><text:span text:style-name="T927">Dėl Lietuvos Respublikos socialinės apsaugos ir darbo ministro 2009 m. birželio 12 d. įsakymo Nr. A1-386 „Dėl<text:s/></text:span><text:span text:style-name="T928">Savivaldybės teritorijoje gyvenantiems asmenims išmokėtų išmokų vaikams ketvirtinės ataskaitos formos ir jos pildymo t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2</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5-01-21T07:02:00Z</meta:creation-date>
    <dc:date>2025-01-21T07:02:00Z</dc:date>
    <meta:template xlink:href="Normal.dotm" xlink:type="simple"/>
    <meta:editing-cycles>2</meta:editing-cycles>
    <meta:editing-duration>PT0S</meta:editing-duration>
    <meta:document-statistic meta:page-count="3" meta:paragraph-count="1035" meta:word-count="4948" meta:character-count="35191" meta:row-count="3127" meta:non-whitespace-character-count="31278"/>
  </office:meta>
</office:document-meta>
</file>