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fo:letter-spacing="0.0416in" style:language-asian="lt" style:country-asian="LT"/>
    </style:style>
    <style:style style:name="P18" style:parent-style-name="Normal" style:family="paragraph">
      <style:paragraph-properties fo:text-align="center"/>
      <style:text-properties fo:font-weight="bold" style:font-weight-asian="bold" fo:letter-spacing="0.0416in"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LT" style:font-weight-complex="bold" style:font-size-complex="12pt"/>
    </style:style>
    <style:style style:name="T80" style:parent-style-name="DefaultParagraphFont" style:family="text">
      <style:text-properties style:font-name="TimesLT" style:font-weight-complex="bold"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tab-stops>
          <style:tab-stop style:type="right" style:position="6.2993in"/>
        </style:tab-stops>
      </style:paragraph-properties>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style:tab-stops>
          <style:tab-stop style:type="right" style:position="6.2993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master-page-name="MPF1" style:family="paragraph">
      <style:paragraph-properties fo:break-before="page" style:page-number="1"/>
    </style:style>
    <style:style style:name="P134" style:parent-style-name="Normal" style:family="paragraph">
      <style:paragraph-properties fo:text-indent="3.543in"/>
      <style:text-properties style:language-asian="lt" style:country-asian="LT"/>
    </style:style>
    <style:style style:name="P135" style:parent-style-name="Normal" style:family="paragraph">
      <style:paragraph-properties fo:text-indent="3.543in"/>
      <style:text-properties style:language-asian="lt" style:country-asian="LT"/>
    </style:style>
    <style:style style:name="P136" style:parent-style-name="Normal" style:family="paragraph">
      <style:paragraph-properties fo:text-indent="3.543in"/>
      <style:text-properties style:language-asian="lt" style:country-asian="LT"/>
    </style:style>
    <style:style style:name="P137" style:parent-style-name="Normal" style:family="paragraph">
      <style:paragraph-properties fo:text-indent="3.543in"/>
      <style:text-properties style:language-asian="lt" style:country-asian="LT"/>
    </style:style>
    <style:style style:name="P138" style:parent-style-name="Normal" style:family="paragraph">
      <style:paragraph-properties fo:text-indent="3.543in"/>
      <style:text-properties style:language-asian="lt" style:country-asian="LT"/>
    </style:style>
    <style:style style:name="P139" style:parent-style-name="Normal" style:family="paragraph">
      <style:paragraph-properties fo:text-indent="3.543in"/>
      <style:text-properties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P186" style:parent-style-name="Normal" style:family="paragraph">
      <style:paragraph-properties fo:keep-with-next="always" fo:text-align="justify" fo:text-indent="0.3937in"/>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P283" style:parent-style-name="Normal" style:family="paragraph">
      <style:paragraph-properties fo:text-align="justify" fo:text-indent="0.3937in"/>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US"/>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TimesLT" style:font-size-complex="12pt"/>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name="TimesLT"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per 66.6%"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per 66.6%"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per 66.6%"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text-position="super 66.6%"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text-position="super 66.6%"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TimesLT" fo:color="#000000" style:font-size-complex="12pt"/>
    </style:style>
    <style:style style:name="T572" style:parent-style-name="DefaultParagraphFont" style:family="text">
      <style:text-properties style:font-name="TimesLT"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TimesLT" style:font-size-complex="12pt"/>
    </style:style>
    <style:style style:name="T583" style:parent-style-name="DefaultParagraphFont" style:family="text">
      <style:text-properties style:font-name="TimesLT" style:text-position="super 66.6%" style:font-size-complex="12pt"/>
    </style:style>
    <style:style style:name="T584" style:parent-style-name="DefaultParagraphFont" style:family="text">
      <style:text-properties style:font-name="TimesLT" style:font-size-complex="12pt"/>
    </style:style>
    <style:style style:name="T585" style:parent-style-name="DefaultParagraphFont" style:family="text">
      <style:text-properties style:font-name="TimesLT" style:text-position="super 66.6%" style:font-size-complex="12pt"/>
    </style:style>
    <style:style style:name="T586" style:parent-style-name="DefaultParagraphFont" style:family="text">
      <style:text-properties style:font-name="TimesLT"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language-asian="lt" style:country-asian="LT"/>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fo:font-weight="bold" style:font-weight-asian="bold" style:font-weight-complex="bold" style:language-asian="lt" style:country-asian="LT"/>
    </style:style>
    <style:style style:name="P627" style:parent-style-name="Normal" style:family="paragraph">
      <style:paragraph-properties fo:text-align="justify" fo:text-indent="0.3937in"/>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ab-stops>
          <style:tab-stop style:type="left" style:position="0.6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style:style>
    <style:style style:name="P661" style:parent-style-name="Normal" style:family="paragraph">
      <style:paragraph-properties fo:text-align="center"/>
    </style:style>
    <style:style style:name="T662" style:parent-style-name="DefaultParagraphFont" style:family="text">
      <style:text-properties style:language-asian="lt" style:country-asian="LT"/>
    </style:style>
    <style:style style:name="P663" style:parent-style-name="Normal" style:family="paragraph">
      <style:text-properties style:font-name-asian="MS Mincho" fo:font-weight="bold" style:font-weight-asian="bold" style:font-style-complex="italic" fo:font-size="10pt" style:font-size-asian="10pt"/>
    </style:style>
    <style:style style:name="P664" style:parent-style-name="Normal" style:family="paragraph">
      <style:text-properties style:font-name-asian="MS Mincho"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office:automatic-styles>
  <office:body>
    <office:text text:use-soft-page-breaks="true">
      <text:p text:style-name="P1"><text:span text:style-name="T7">Suvestinė redakcija nuo 2022-03-03 iki 2023-03-14</text:span></text:p>
      <text:p text:style-name="P8"/>
      <text:p text:style-name="P9"><text:span text:style-name="T10">Įsakymas paskelbtas: Žin. 2009, Nr.<text:s/></text:span><text:a xlink:href="https://www.e-tar.lt/portal/legalAct.html?documentId=TAR.66EF17207B22" office:target-frame-name="_top" xlink:show="replace"><text:span text:style-name="T11">73-2995</text:span></text:a><text:span text:style-name="T12">, i. k. 1092230ISAK00A1-386</text:span></text:p>
      <text:p text:style-name="P13"/>
      <text:p text:style-name="P14"><text:span text:style-name="T15"/><text:span text:style-name="T16">LIETUVOS RESPUBLIKOS SOCIALINĖS APSAUGOS IR DARBO MINISTRO</text:span></text:p>
      <text:p text:style-name="P17"/>
      <text:p text:style-name="P18">ĮSAKYMAS</text:p>
      <text:p text:style-name="P19"><text:span text:style-name="T20">DĖL SAVIVALDYBĖS TERITORIJOJE GYVENANTIEMS ASMENIMS IŠMOKĖTŲ IŠMOKŲ VAIKAMS KETVIRTINĖS ATASKAITOS FORMOS IR JOS PILDYMO TVARKOS APRAŠO PATVIRTINIMO</text:span></text:p>
      <text:p text:style-name="P21"/>
      <text:p text:style-name="P22">2009 m. birželio 12 d. Nr. A1-386</text:p>
      <text:p text:style-name="P23">Vilnius</text:p>
      <text:p text:style-name="P24"/>
      <text:p text:style-name="P25"/>
      <text:p text:style-name="P26">Pakeistas teisės akto pavadinimas:</text:p>
      <text:p text:style-name="P27"><text:span text:style-name="T28">Nr.<text:s/></text:span><text:a xlink:href="https://www.e-tar.lt/portal/legalAct.html?documentId=TAR.991F6A81B037" office:target-frame-name="_top" xlink:show="replace"><text:span text:style-name="T29">A1-125</text:span></text:a><text:span text:style-name="T30">, 2010-03-31, Žin., 2010, Nr. 41-1983 (2010-04-10), i. k. 1102230ISAK00A1-125</text:span></text:p>
      <text:p text:style-name="P31">Pakeistas teisės akto pavadinimas:</text:p>
      <text:p text:style-name="P32"><text:span text:style-name="T33">Nr.<text:s/></text:span><text:a xlink:href="https://www.e-tar.lt/portal/legalAct.html?documentId=TAR.6FB393E39334" office:target-frame-name="_top" xlink:show="replace"><text:span text:style-name="T34">A1-236</text:span></text:a><text:span text:style-name="T35">, 2012-05-10, Žin., 2012, Nr. 56-2787 (2012-05-16), i. k. 1122230ISAK00A1-236</text:span></text:p>
      <text:p text:style-name="Normal"/>
      <text:p text:style-name="P36"><text:span text:style-name="T37">Vadovaudamasis Lietuvos Respublikos išmokų vaikams</text:span><text:span text:style-name="T38"><text:s/>įstatymo 25 straipsnio 2 dalimi:</text:span><text:s/></text:p>
      <text:p text:style-name="P39">Preambulės pakeitimai:</text:p>
      <text:p text:style-name="P40"><text:span text:style-name="T41">Nr.<text:s/></text:span><text:a xlink:href="https://www.e-tar.lt/portal/legalAct.html?documentId=29a698b0327011e881f2ba995b003ed2" office:target-frame-name="_top" xlink:show="replace"><text:span text:style-name="T42">A1-127</text:span></text:a><text:span text:style-name="T43">, 2018-03-28, paskelbta TAR 2018-03-30, i. k. 2018-04878</text:span></text:p>
      <text:p text:style-name="Normal"/>
      <text:p text:style-name="P44"><text:span text:style-name="T45">1</text:span><text:span text:style-name="T46">.<text:s/></text:span><text:span text:style-name="T47">Tvirtinu</text:span><text:span text:style-name="T48"><text:s/>pridedamus:</text:span></text:p>
      <text:p text:style-name="P49"><text:span text:style-name="T50">1.1</text:span><text:span text:style-name="T51">. Savivaldybės teritorijoje gyvenantiems asmenims išmokėtų išmokų vaikams ketvirtinės ataskaitos formą;</text:span></text:p>
      <text:p text:style-name="P52">Punkto pakeitimai:</text:p>
      <text:soft-page-break/>
      <text:p text:style-name="P53"><text:span text:style-name="T54">Nr.<text:s/></text:span><text:a xlink:href="https://www.e-tar.lt/portal/legalAct.html?documentId=TAR.991F6A81B037" office:target-frame-name="_top" xlink:show="replace"><text:span text:style-name="T55">A1-125</text:span></text:a><text:span text:style-name="T56">, 2010-03-31, Žin., 2010, Nr. 41-1983<text:s/></text:span><text:span text:style-name="T57">(2010-04-10), i. k. 1102230ISAK00A1-125</text:span></text:p>
      <text:p text:style-name="P58"><text:span text:style-name="T59">Nr.<text:s/></text:span><text:a xlink:href="https://www.e-tar.lt/portal/legalAct.html?documentId=TAR.6FB393E39334" office:target-frame-name="_top" xlink:show="replace"><text:span text:style-name="T60">A1-236</text:span></text:a><text:span text:style-name="T61">, 2012-05-10, Žin., 2012, Nr. 56-2787 (2012-05-16), i. k. 1122230ISAK00A1-236</text:span></text:p>
      <text:p text:style-name="Normal"/>
      <text:p text:style-name="P62"><text:span text:style-name="T63">1.2</text:span><text:span text:style-name="T64">. Savivaldybės teritorijoje gyvenantie</text:span><text:span text:style-name="T65">ms asmenims išmokėtų išmokų vaikams ketvirtinės ataskaitos formos pildymo tvarkos aprašą.</text:span></text:p>
      <text:p text:style-name="P66">Punkto pakeitimai:</text:p>
      <text:p text:style-name="P67"><text:span text:style-name="T68">Nr.<text:s/></text:span><text:a xlink:href="https://www.e-tar.lt/portal/legalAct.html?documentId=TAR.991F6A81B037" office:target-frame-name="_top" xlink:show="replace"><text:span text:style-name="T69">A1-125</text:span></text:a><text:span text:style-name="T70">, 2010-03-31, Žin., 2010, Nr. 41-1983 (2010-04-10), i.<text:s/></text:span><text:span text:style-name="T71">k. 1102230ISAK00A1-125</text:span></text:p>
      <text:p text:style-name="P72"><text:span text:style-name="T73">Nr.<text:s/></text:span><text:a xlink:href="https://www.e-tar.lt/portal/legalAct.html?documentId=TAR.6FB393E39334" office:target-frame-name="_top" xlink:show="replace"><text:span text:style-name="T74">A1-236</text:span></text:a><text:span text:style-name="T75">, 2012-05-10, Žin., 2012, Nr. 56-2787 (2012-05-16), i. k. 1122230ISAK00A1-236</text:span></text:p>
      <text:p text:style-name="Normal"/>
      <text:p text:style-name="P76"><text:span text:style-name="T77">2</text:span><text:span text:style-name="T78">. Nustatau, kad savivaldybių administracijos Savivaldybės teritorijoje gyvenantiems asmenims išmokėtų išmokų vaikams ketvirtinę ataskaitą, kuri gali būti<text:s/></text:span><text:span text:style-name="T79">teikiama tiesiogiai, siunčiama paštu arba elektroninių ryšių priemonėmis (pasirašyta saugiu elektronin</text:span><text:span text:style-name="T80">iu parašu),</text:span><text:span text:style-name="T81"><text:s/>Lietuvos Respublikos socialinės apsaugos ir darbo ministerijai teikia pasibaigus kiekvienam kalendorinių metų ketvirčiui iki kito ketvirčio pirmojo mėnesio 10 dienos.</text:span><text:s/></text:p>
      <text:p text:style-name="P82">Punkto pakeitimai:</text:p>
      <text:p text:style-name="P83"><text:span text:style-name="T84">Nr.<text:s/></text:span><text:a xlink:href="https://www.e-tar.lt/portal/legalAct.html?documentId=TAR.991F6A81B037" office:target-frame-name="_top" xlink:show="replace"><text:span text:style-name="T85">A1-125</text:span></text:a><text:span text:style-name="T86">, 2010-03-31, Žin., 2010, Nr. 41-1983 (2010-04-10), i. k. 1102230ISAK00A1-125</text:span></text:p>
      <text:p text:style-name="P87"><text:span text:style-name="T88">Nr.<text:s/></text:span><text:a xlink:href="https://www.e-tar.lt/portal/legalAct.html?documentId=TAR.6FB393E39334" office:target-frame-name="_top" xlink:show="replace"><text:span text:style-name="T89">A1-236</text:span></text:a><text:span text:style-name="T90">, 2012-05-10, Žin., 2012, Nr. 56-2787 (2012-05-16),</text:span><text:span text:style-name="T91"><text:s/>i. k. 1122230ISAK00A1-236</text:span></text:p>
      <text:p text:style-name="P92"><text:span text:style-name="T93">Nr.<text:s/></text:span><text:a xlink:href="https://www.e-tar.lt/portal/legalAct.html?documentId=474043d09e9111e79127a823199cc174" office:target-frame-name="_top" xlink:show="replace"><text:span text:style-name="T94">A1-493</text:span></text:a><text:span text:style-name="T95">, 2017-09-20, paskelbta TAR 2017-09-25, i. k. 2017-15059</text:span></text:p>
      <text:p text:style-name="P96"><text:span text:style-name="T97">Nr.<text:s/></text:span><text:a xlink:href="https://www.e-tar.lt/portal/legalAct.html?documentId=6d63ed302ee311e9b66f85227a03f7a3" office:target-frame-name="_top" xlink:show="replace"><text:span text:style-name="T98">A1-88</text:span></text:a><text:span text:style-name="T99">, 2019-02-12, paskelbta TAR 2019-02-13, i. k. 2019-02209</text:span></text:p>
      <text:p text:style-name="Normal"/>
      <text:p text:style-name="P100"><text:span text:style-name="T101">2</text:span><text:span text:style-name="T102">1</text:span><text:span text:style-name="T103">. Bendrai gyvenantys asmenys – kaip ši sąvoka apibrėžta Lietuvos Respublikos piniginės socialinės paramos nepasiturintiems gyventojams įstatyme.</text:span><text:s/></text:p>
      <text:p text:style-name="P104">Papildyta punktu:</text:p>
      <text:p text:style-name="P105"><text:span text:style-name="T106">Nr.<text:s/></text:span><text:a xlink:href="https://www.e-tar.lt/portal/legalAct.html?documentId=TAR.6FB393E39334" office:target-frame-name="_top" xlink:show="replace"><text:span text:style-name="T107">A1-236</text:span></text:a><text:span text:style-name="T108">, 2012-05-10, Žin., 2012, Nr. 56-2787 (2012-05-16), i. k. 1122230ISAK00A1-236</text:span></text:p>
      <text:p text:style-name="P109">Punkto pakeitimai:</text:p>
      <text:p text:style-name="P110"><text:span text:style-name="T111">Nr.<text:s/></text:span><text:a xlink:href="https://www.e-tar.lt/portal/legalAct.html?documentId=29a698b0327011e881f2ba995b003ed2" office:target-frame-name="_top" xlink:show="replace"><text:span text:style-name="T112">A1-127</text:span></text:a><text:span text:style-name="T113">, 2018-03-28, paskelbta TAR 2018-03-30, i. k. 2018-04878</text:span></text:p>
      <text:p text:style-name="Normal"/>
      <text:p text:style-name="P114"><text:span text:style-name="T115">3</text:span><text:span text:style-name="T116">. P a v e d u įsakymo vykdymo kontrolę viceministrui pagal nustatytą veiklos sritį.</text:span><text:s/></text:p>
      <text:soft-page-break/>
      <text:p text:style-name="P117">Punkto pakeitimai:</text:p>
      <text:p text:style-name="P118"><text:span text:style-name="T119">Nr.<text:s/></text:span><text:a xlink:href="https://www.e-tar.lt/portal/legalAct.html?documentId=TAR.6FB393E39334" office:target-frame-name="_top" xlink:show="replace"><text:span text:style-name="T120">A1-236</text:span></text:a><text:span text:style-name="T121">, 2012-05-10, Žin., 2012, Nr. 56-2787 (2012-05-16), i. k. 1122230ISAK00A1-236</text:span></text:p>
      <text:p text:style-name="Normal"/>
      <text:p text:style-name="P122"/>
      <text:p text:style-name="P123"/>
      <text:p text:style-name="P124"/>
      <text:p text:style-name="P125"><text:span text:style-name="T126">SOCIALINĖS APSAUGOS IR DARBO MINISTRAS</text:span><text:span text:style-name="T127"><text:tab/>RIMANTAS JONAS DAGYS</text:span></text:p>
      <text:p text:style-name="P128"/>
      <text:p text:style-name="P134">PATVIRTINTA</text:p>
      <text:p text:style-name="P135">Lietuvos Respublikos socialinės<text:s/></text:p>
      <text:p text:style-name="P136">apsaugos ir darbo ministro<text:s/></text:p>
      <text:p text:style-name="P137">2009 m. birželio 12 d.<text:s/></text:p>
      <text:p text:style-name="P138">įsakymu Nr. A1-386</text:p>
      <text:p text:style-name="P139"/>
      <text:p text:style-name="P140"><text:span text:style-name="T141">SAVIVALDYBĖS</text:span><text:span text:style-name="T142"><text:s/>TERITORIJOJE GYVENANTIEMS ASMENIMS IŠMOKĖTŲ IŠMOKŲ VAIKAMS KETVIRTINĖS ATASKAITOS FORMOS PILDYMO TVARKOS APRAŠAS</text:span></text:p>
      <text:p text:style-name="P143">Pakeistas priedo pavadinimas:</text:p>
      <text:p text:style-name="P144"><text:span text:style-name="T145">Nr.<text:s/></text:span><text:a xlink:href="https://www.e-tar.lt/portal/legalAct.html?documentId=TAR.991F6A81B037" office:target-frame-name="_top" xlink:show="replace"><text:span text:style-name="T146">A1-125</text:span></text:a><text:span text:style-name="T147">, 2010-03-31, Žin.</text:span><text:span text:style-name="T148">, 2010, Nr. 41-1983 (2010-04-10), i. k. 1102230ISAK00A1-125</text:span></text:p>
      <text:p text:style-name="P149"><text:span text:style-name="T150">Nr.<text:s/></text:span><text:a xlink:href="https://www.e-tar.lt/portal/legalAct.html?documentId=TAR.6FB393E39334" office:target-frame-name="_top" xlink:show="replace"><text:span text:style-name="T151">A1-236</text:span></text:a><text:span text:style-name="T152">, 2012-05-10, Žin., 2012, Nr. 56-2787 (2012-05-16), i. k. 1122230ISAK00A1-236</text:span></text:p>
      <text:p text:style-name="Normal"/>
      <text:p text:style-name="P153"><text:span text:style-name="T154">I</text:span><text:span text:style-name="T155">.<text:s/></text:span><text:span text:style-name="T156">BENDROSIOS NUOSTATOS</text:span></text:p>
      <text:p text:style-name="P157"/>
      <text:p text:style-name="P158"><text:span text:style-name="T159">1</text:span><text:span text:style-name="T160">. Savivaldybės teritorijoje gyvenantiems asmenims išmokėtų išmokų vaikams ketvirtinės ataskaitos formos pildymo tvarkos aprašas (toliau vadinama – šis Aprašas) nustato savivaldybės teritorijoje gyvenančioms šeimoms ir vieniems gyvenantiems asmenims<text:s/></text:span><text:span text:style-name="T161">išmokėtų išmokų vaikams ketvirtinės ataskaitos (toliau vadinama – Ataskaita) formos pildymo tvarką.</text:span></text:p>
      <text:p text:style-name="P162">Punkto pakeitimai:</text:p>
      <text:p text:style-name="P163"><text:span text:style-name="T164">Nr.<text:s/></text:span><text:a xlink:href="https://www.e-tar.lt/portal/legalAct.html?documentId=TAR.991F6A81B037" office:target-frame-name="_top" xlink:show="replace"><text:span text:style-name="T165">A1-125</text:span></text:a><text:span text:style-name="T166">, 2010-03-31, Žin., 2010, Nr. 41-1983 (2010-0</text:span><text:span text:style-name="T167">4-10), i. k. 1102230ISAK00A1-125</text:span></text:p>
      <text:p text:style-name="P168"><text:span text:style-name="T169">Nr.<text:s/></text:span><text:a xlink:href="https://www.e-tar.lt/portal/legalAct.html?documentId=TAR.6FB393E39334" office:target-frame-name="_top" xlink:show="replace"><text:span text:style-name="T170">A1-236</text:span></text:a><text:span text:style-name="T171">, 2012-05-10, Žin., 2012, Nr. 56-2787 (2012-05-16), i. k. 1122230ISAK00A1-236</text:span></text:p>
      <text:p text:style-name="Normal"/>
      <text:p text:style-name="P172"><text:span text:style-name="T173">2</text:span><text:span text:style-name="T174">. Ataskaitoje pateikiami duomenys apie Lietuvos</text:span><text:span text:style-name="T175"><text:s/>Respublikos išmokų vaikams įstatyme nustatytų išmokų vaikams (toliau – išmokos) išmokėjimą.</text:span><text:s/></text:p>
      <text:p text:style-name="P176">Punkto pakeitimai:</text:p>
      <text:soft-page-break/>
      <text:p text:style-name="P177"><text:span text:style-name="T178">Nr.<text:s/></text:span><text:a xlink:href="https://www.e-tar.lt/portal/legalAct.html?documentId=29a698b0327011e881f2ba995b003ed2" office:target-frame-name="_top" xlink:show="replace"><text:span text:style-name="T179">A1-127</text:span></text:a><text:span text:style-name="T180">, 2018-03-28, paskelbta TAR 2018-03</text:span><text:span text:style-name="T181">-30, i. k. 2018-04878</text:span></text:p>
      <text:p text:style-name="Normal"/>
      <text:p text:style-name="P182"><text:span text:style-name="T183">II</text:span><text:span text:style-name="T184">.<text:s/></text:span><text:span text:style-name="T185">STATISTINIŲ RODIKLIŲ APIBRĖŽIMAS, JŲ APSKAITA IR SUMAVIMAS</text:span></text:p>
      <text:p text:style-name="P186"/>
      <text:p text:style-name="P187"><text:span text:style-name="T188">3</text:span><text:span text:style-name="T189">.<text:s/></text:span><text:span text:style-name="T190">Duomenys apie išmokėtas išmokas pateikiami už kiekvieną ketvirtį ir nuo metų pradžios. Duomenys apie išmokas išskaidomi, jeigu jos buvo suteiktos ne tik pin</text:span><text:span text:style-name="T191">iginėmis lėšomis, bet ir kitais būdais (nepinigine forma), vadovaujantis Išmokų vaikams įstatymo 19 straipsniu.</text:span><text:s/></text:p>
      <text:p text:style-name="P192">Punkto pakeitimai:</text:p>
      <text:p text:style-name="P193"><text:span text:style-name="T194">Nr.<text:s/></text:span><text:a xlink:href="https://www.e-tar.lt/portal/legalAct.html?documentId=3a689fb09a0211ec8d04d3fbbc911715" office:target-frame-name="_top" xlink:show="replace"><text:span text:style-name="T195">A1-152</text:span></text:a><text:span text:style-name="T196">, 2022-03-02,<text:s/></text:span><text:span text:style-name="T197">paskelbta TAR 2022-03-02, i. k. 2022-04118</text:span></text:p>
      <text:p text:style-name="Normal"/>
      <text:p text:style-name="P198"><text:span text:style-name="T199">4</text:span><text:span text:style-name="T200">. Duomenys apskaitomi ir nurodomi tą mėnesį, kurį išmokos buvo išmokėtos, nepriklausomai nuo to, ar tai sutampa su išmokos paskyrimo mėnesiu.</text:span></text:p>
      <text:p text:style-name="P201"><text:span text:style-name="T202">5</text:span><text:span text:style-name="T203">. Apie kiekvieną Ataskaitoje nurodytą išmoką pateikiami šie<text:s/></text:span><text:span text:style-name="T204">duomenys nurodytais vienetais:</text:span></text:p>
      <text:p text:style-name="P205"><text:span text:style-name="T206">5.1</text:span><text:span text:style-name="T207">. asmenų skaičius – žmonėmis (asmuo – tai vaikas ar suaugęs asmuo, kuriam skirta išmoka);</text:span></text:p>
      <text:p text:style-name="P208"><text:span text:style-name="T209">5.2</text:span><text:span text:style-name="T210">. bendrai gyvenančių asmenų arba vienų gyvenančių asmenų skaičius – vienetais. Apskaitomi bendrai gyvenantys asmenys arba v</text:span><text:span text:style-name="T211">ieni gyvenantys asmenys, kuriems išmokėtos išmokos. Bendrai gyvenantys asmenys teikiant duomenis apskaitomi kaip viena gyventojų grupė.</text:span><text:s/></text:p>
      <text:p text:style-name="P212">Punkto pakeitimai:</text:p>
      <text:p text:style-name="P213"><text:span text:style-name="T214">Nr.<text:s/></text:span><text:a xlink:href="https://www.e-tar.lt/portal/legalAct.html?documentId=TAR.991F6A81B037" office:target-frame-name="_top" xlink:show="replace"><text:span text:style-name="T215">A1-125</text:span></text:a><text:span text:style-name="T216">, 2010-0</text:span><text:span text:style-name="T217">3-31, Žin., 2010, Nr. 41-1983 (2010-04-10), i. k. 1102230ISAK00A1-125</text:span></text:p>
      <text:p text:style-name="P218"><text:span text:style-name="T219">Nr.<text:s/></text:span><text:a xlink:href="https://www.e-tar.lt/portal/legalAct.html?documentId=TAR.6FB393E39334" office:target-frame-name="_top" xlink:show="replace"><text:span text:style-name="T220">A1-236</text:span></text:a><text:span text:style-name="T221">, 2012-05-10, Žin., 2012, Nr. 56-2787 (2012-05-16), i. k. 1122230ISAK00A1-236</text:span></text:p>
      <text:p text:style-name="Normal"/>
      <text:p text:style-name="P222"><text:span text:style-name="T223">5.3</text:span><text:span text:style-name="T224">. išlaid</text:span><text:span text:style-name="T225">os išmokoms – eurais (suapvalinus iki sveikojo skaičiaus).</text:span><text:s/></text:p>
      <text:p text:style-name="P226">Punkto pakeitimai:</text:p>
      <text:p text:style-name="P227"><text:span text:style-name="T228">Nr.<text:s/></text:span><text:a xlink:href="https://www.e-tar.lt/portal/legalAct.html?documentId=63914ae07c7d11e4abe983995522ea30" office:target-frame-name="_top" xlink:show="replace"><text:span text:style-name="T229">A1-612</text:span></text:a><text:span text:style-name="T230">, 2014-12-05, paskelbta TAR 2014-12-08, i. k. 2014-19108</text:span></text:p>
      <text:p text:style-name="Normal"/>
      <text:p text:style-name="P231"><text:span text:style-name="T232">6</text:span><text:span text:style-name="T233">. Ti</text:span><text:span text:style-name="T234">ek bendrai gyvenantys asmenys, tiek vieni gyvenantys asmenys apskaitomi kaip vienas išmokų gavėjas nepriklausomai nuo:</text:span></text:p>
      <text:p text:style-name="P235"><text:span text:style-name="T236">6.1</text:span><text:span text:style-name="T237">. gautų išmokų skaičiaus. Pavyzdžiui, bendrai gyvenantiems asmenims balandžio mėnesį buvo išmokėtos išmokos 2 vaikams už sausio, vas</text:span><text:span text:style-name="T238">ario, kovo ir balandžio mėnesius. Pateikiant duomenis apie balandžio mėnesį šiems bendrai gyvenantiems asmenims išmokėtą išmoką vaikui, nurodoma: vaikai – 2, bendrai gyvenantys asmenys – 1;</text:span></text:p>
      <text:p text:style-name="P239"><text:span text:style-name="T240">6.2</text:span><text:span text:style-name="T241">. asmenims atskirai paskirtų tos pačios rūšies išmokų<text:s/></text:span><text:span text:style-name="T242">skaičiaus. Pavyzdžiui, dviem įregistravusiems santuoką našlaičiams skiriamos 2 vienkartinės išmokos įsikurti. Tačiau bendrai gyvenantys asmenys turi būti apskaitomi kaip vienas abiejų vienkartinių išmokų gavėjas. Pateikiant duomenis apie šią išmoką, nurodo</text:span><text:span text:style-name="T243">ma: asmenys – 2, bendrai gyvenantys asmenys – 1;</text:span></text:p>
      <text:p text:style-name="P244"><text:span text:style-name="T245">6.3</text:span><text:span text:style-name="T246">. išmokų gavimo laikotarpio (mėnuo, ketvirtis, metai). Pavyzdžiui, bendrai gyvenantiems asmenims einamųjų metų pirmo ketvirčio kiekvieną mėnesį buvo mokama išmoka 2 vaikams. Pateikiant ketvirtinius du</text:span><text:span text:style-name="T247">omenis apie einamųjų metų pirmą ketvirtį šiems bendrai gyvenantiems asmenims išmokėtą išmoką vaikui, nurodoma: asmenys – 3, bendrai gyvenantys asmenys – 1;</text:span></text:p>
      <text:p text:style-name="P248"><text:span text:style-name="T249">6.4</text:span><text:span text:style-name="T250">. gautų išmokų rūšių. Pavyzdžiui, bendrai gyvenantiems asmenims, auginantiems 2 vaikus, gimus</text:span><text:span text:style-name="T251"><text:s/>trečiam vaikui bus mokama vienkartinė išmoka vaikui ir išmoka 3 vaikams. Taigi realiai bendrai gyvenantys asmenys gavo 2 išmokas, tačiau sumuojant tiek asmuo, tiek bendrai gyvenantys asmenys apskaitomi kaip vienas dviejų išmokų gavėjas ir ataskaitoje nuro</text:span><text:span text:style-name="T252">doma: asmenys – 3, bendrai gyvenantys asmenys – 1.</text:span></text:p>
      <text:p text:style-name="P253">Punkto pakeitimai:</text:p>
      <text:p text:style-name="P254"><text:span text:style-name="T255">Nr.<text:s/></text:span><text:a xlink:href="https://www.e-tar.lt/portal/legalAct.html?documentId=TAR.6FB393E39334" office:target-frame-name="_top" xlink:show="replace"><text:span text:style-name="T256">A1-236</text:span></text:a><text:span text:style-name="T257">, 2012-05-10, Žin., 2012, Nr. 56-2787 (2012-05-16), i. k. 1122230ISAK00A1-236</text:span></text:p>
      <text:p text:style-name="Normal"/>
      <text:p text:style-name="P258"><text:span text:style-name="T259">7</text:span><text:span text:style-name="T260">. Išlaid</text:span><text:span text:style-name="T261">os apskaitomos ir nurodomos kaip kasinės išlaidos nustatyto dydžio išmokoms mokėti. Į išlaidas neįskaitomos išmokų administravimo išlaidos.</text:span></text:p>
      <text:p text:style-name="P262"><text:span text:style-name="T263">8</text:span><text:span text:style-name="T264">. Duomenų apie išmokas sumavimas pagal jų rūšis ir laikotarpius:</text:span></text:p>
      <text:p text:style-name="P265"><text:span text:style-name="T266">8.1</text:span><text:span text:style-name="T267">. sumuotinos tik išlaidos išmokoms pagal<text:s/></text:span><text:span text:style-name="T268">skirtingas jų rūšis ir už skirtingus laikotarpius (mėnesį, ketvirtį, metus). Pavyzdžiui, galima nurodyti, kokio dydžio buvo išlaidos vienos, kelių ar visų rūšių išmokoms išmokėti per ketvirtį, metus ar kitą laikotarpį;</text:span></text:p>
      <text:p text:style-name="P269"><text:span text:style-name="T270">8.2</text:span><text:span text:style-name="T271">. asmenų skaičius bei bendrai<text:s/></text:span><text:span text:style-name="T272">gyvenančių asmenų skaičius negali būti tiesiogiai sumuojamas nei pagal atskiras išmokų rūšis, nei už skirtingus laikotarpius.</text:span></text:p>
      <text:p text:style-name="P273">Priešingu atveju tie patys gavėjai būtų klaidingai pakartotinai apskaitomi: kelis kartus – kaip gaunantys išmokas skirtingais laikotarpiais ir kelis kartus – kaip gaunantys daugiau nei vieną išmoką (žr. asmens bei bendrai gyvenančių asmenų, kaip vieno išmokos gavėjo, apibūdinimą 6 punkte).</text:p>
      <text:p text:style-name="P274">Punkto pakeitimai:</text:p>
      <text:p text:style-name="P275"><text:span text:style-name="T276">Nr.<text:s/></text:span><text:a xlink:href="https://www.e-tar.lt/portal/legalAct.html?documentId=TAR.6FB393E39334" office:target-frame-name="_top" xlink:show="replace"><text:span text:style-name="T277">A1-236</text:span></text:a><text:span text:style-name="T278">, 2012-05-10, Žin., 2012, Nr. 56-2787 (2012-05-16), i. k. 1122230ISAK00A1-236</text:span></text:p>
      <text:p text:style-name="Normal"/>
      <text:p text:style-name="P279"><text:span text:style-name="T280">III</text:span><text:span text:style-name="T281">.<text:s/></text:span><text:span text:style-name="T282">KETVIRTINĖS ATASKAITOS FORMOS ATSKIRŲ EILUČIŲ PILDYMAS</text:span></text:p>
      <text:p text:style-name="P283"/>
      <text:p text:style-name="P284"><text:span text:style-name="T285">9</text:span><text:span text:style-name="T286">. Duomenys apie v</text:span><text:span text:style-name="T287">ienkartinę išmoką vaikui (Ataskaitos 1 eilutė) apskaitomi taip:</text:span></text:p>
      <text:p text:style-name="P288"><text:span text:style-name="T289">9.1</text:span><text:span text:style-name="T290">. išmoka vienkartinė, todėl duomenys apie šią išmoką apskaitomi tik vieną kartą tą mėnesį, kurį ji išmokama, ir per visą ataskaitinį laikotarpį, į kurį įeina;</text:span></text:p>
      <text:p text:style-name="P291"><text:span text:style-name="T292">9.2</text:span><text:span text:style-name="T293">. Bendrai gyvenančių<text:s/></text:span><text:span text:style-name="T294">asmenų, gavusių išmokas, skaičius per ataskaitinį laikotarpį nesumuojamas, jeigu tie patys bendrai gyvenantys asmenys gavo išmokas skirtingu metu.</text:span><text:s/></text:p>
      <text:p text:style-name="P295">Punkto pakeitimai:</text:p>
      <text:p text:style-name="P296"><text:span text:style-name="T297">Nr.<text:s/></text:span><text:a xlink:href="https://www.e-tar.lt/portal/legalAct.html?documentId=TAR.6FB393E39334" office:target-frame-name="_top" xlink:show="replace"><text:span text:style-name="T298">A1-</text:span><text:span text:style-name="T299">236</text:span></text:a><text:span text:style-name="T300">, 2012-05-10, Žin., 2012, Nr. 56-2787 (2012-05-16), i. k. 1122230ISAK00A1-236</text:span></text:p>
      <text:p text:style-name="Normal"/>
      <text:p text:style-name="P301"><text:span text:style-name="T302">9.3</text:span><text:span text:style-name="T303">. Ataskaitos eilučių tarpusavio priklausomybė: 1 = 1.1 + 1.2, kur 1.1 = 1.1.1 + 1.1.2, o 1.2 = 1.2.1 + 1.2.2. Vienkartinė išmoka vaikui mokama kiekvienam gimusiam ir į</text:span><text:span text:style-name="T304">vaikintam vaikui (neatsižvelgiant į tai, kad jau buvo išmokėta išmoka gimusiam vaikui).<text:s/></text:span></text:p>
      <text:p text:style-name="P305">Punkto pakeitimai:</text:p>
      <text:p text:style-name="P306"><text:span text:style-name="T307">Nr.<text:s/></text:span><text:a xlink:href="https://www.e-tar.lt/portal/legalAct.html?documentId=29a698b0327011e881f2ba995b003ed2" office:target-frame-name="_top" xlink:show="replace"><text:span text:style-name="T308">A1-127</text:span></text:a><text:span text:style-name="T309">, 2018-03-28, paskelbta TAR 2018-03-30,<text:s/></text:span><text:span text:style-name="T310">i. k. 2018-04878</text:span></text:p>
      <text:soft-page-break/>
      <text:p text:style-name="P311"><text:span text:style-name="T312">Nr.<text:s/></text:span><text:a xlink:href="https://www.e-tar.lt/portal/legalAct.html?documentId=3a689fb09a0211ec8d04d3fbbc911715" office:target-frame-name="_top" xlink:show="replace"><text:span text:style-name="T313">A1-152</text:span></text:a><text:span text:style-name="T314">, 2022-03-02, paskelbta TAR 2022-03-02, i. k. 2022-04118</text:span></text:p>
      <text:p text:style-name="Normal"/>
      <text:p text:style-name="P315"><text:span text:style-name="T316">10</text:span><text:span text:style-name="T317">. Duomenys apie išmoką vaikui (Ataskaitos 2 eilutė) apskaitomi ta</text:span><text:span text:style-name="T318">ip:</text:span></text:p>
      <text:p text:style-name="P319"><text:span text:style-name="T320">10.1</text:span><text:span text:style-name="T321">. išmoka periodinė, todėl duomenys apie šią išmoką apskaitomi kiekvieną mėnesį, kurį ji išmokama, ir per visą ataskaitinį laikotarpį, į kurį įeina;</text:span></text:p>
      <text:p text:style-name="P322"><text:span text:style-name="T323">10.2</text:span><text:span text:style-name="T324">. jeigu tie patys bendrai gyvenantys asmenys gauna išmokas ilgiau negu metus, duomenys api</text:span><text:span text:style-name="T325">e šiuos bendrai gyvenančius asmenis perkeliami į kitų metų apskaitą;</text:span></text:p>
      <text:p text:style-name="P326">Punkto pakeitimai:</text:p>
      <text:p text:style-name="P327"><text:span text:style-name="T328">Nr.<text:s/></text:span><text:a xlink:href="https://www.e-tar.lt/portal/legalAct.html?documentId=TAR.6FB393E39334" office:target-frame-name="_top" xlink:show="replace"><text:span text:style-name="T329">A1-236</text:span></text:a><text:span text:style-name="T330">, 2012-05-10, Žin., 2012, Nr. 56-2787 (2012-05-16), i. k. 1122230ISAK00A1-23</text:span><text:span text:style-name="T331">6</text:span></text:p>
      <text:p text:style-name="Normal"/>
      <text:p text:style-name="P332"><text:span text:style-name="T333">10.3</text:span><text:span text:style-name="T334">. Ataskaitos eilučių tarpusavio priklausomybė: 2 = 2.1 + 2.2 = 2.3 + 2.4 + 2.5. Duomenys apie išmokas išskaidomi į piniginėmis lėšomis išmokėtas išmokas vaikams (išskyrus vaikus, patiriančius socialinę riziką) (ataskaitos 2.1 eilutė) ir išmokas<text:s/></text:span><text:span text:style-name="T335">vaikams, išmokėtas vaikams, patiriantiems socialinę riziką, vadovaujantis Išmokų vaikams įstatymo 19 straipsniu (ataskaitos 2.2 eilutė, kur 2.2 = 2.2.1 + 2.2.2 + 2.2.3). Ataskaitos 2.3 eilutėje surašomi duomenys apie kiekvienam vaikui išmokėtą išmoką vaiku</text:span><text:span text:style-name="T336">i, skirtą vadovaujantis Išmokų vaikams įstatymo 6 straipsnio 1 dalimi, 2.3.1 eilutėje – duomenys apie kiekvienam vaikui nuo gimimo dienos iki 18 metų išmokėtą išmoką vaikui, skirtą vadovaujantis Išmokų vaikams įstatymo 6 straipsnio 1 dalimi, 2.3.2 eilutėje</text:span><text:span text:style-name="T337"><text:s/>– duomenys apie 18 metų ir vyresniems, jeigu jie mokosi pagal bendrojo ugdymo programą (įskaitant ir profesinio mokymo įstaigose besimokančius pagal bendrojo ugdymo programą ir pagal bendrojo ugdymo programą kartu su profesinio mokymo programa, iki baigs<text:s/></text:span><text:span text:style-name="T338">bendrojo ugdymo programą), bet ne ilgiau, iki jiems sukaks 23 metai, išmokėtą išmoką vaikui, skirtą vadovaujantis Išmokų vaikams įstatymo 6 straipsnio 1 dalimi, 2.3.3 eilutėje – duomenys apie emancipuotiems ar susituokusiems nepilnamečiams vaikams išmokėtą</text:span><text:span text:style-name="T339"><text:s/>išmoką vaikui, skirtą vadovaujantis Išmokų vaikams įstatymo 6 straipsnio 3 dalimi, 2.4 eilutėje – duomenys apie papildomai išmokėtą išmoką vaikui, skirtą vadovaujantis Išmokų vaikams<text:s/></text:span><text:soft-page-break/><text:span text:style-name="T340">įstatymo 6 straipsnio 2 dalimi, o 2.5 eilutėje – duomenys apie vienkarti</text:span><text:span text:style-name="T341">nę išmoką šeimoms, auginančioms vaikus (įvaikius), ir vaikams, netekusiems tėvų globos, skirtą vadovaujantis Lietuvos Respublikos vienkartinės išmokos vaikams, skirtos COVID-19 (koronaviruso infekcijos) pandemijos padariniams mažinti, įstatymu (toliau – vi</text:span><text:span text:style-name="T342">enkartinė išmoka);</text:span></text:p>
      <text:p text:style-name="P343">Punkto pakeitimai:</text:p>
      <text:p text:style-name="P344"><text:span text:style-name="T345">Nr.<text:s/></text:span><text:a xlink:href="https://www.e-tar.lt/portal/legalAct.html?documentId=29a698b0327011e881f2ba995b003ed2" office:target-frame-name="_top" xlink:show="replace"><text:span text:style-name="T346">A1-127</text:span></text:a><text:span text:style-name="T347">, 2018-03-28, paskelbta TAR 2018-03-30, i. k. 2018-04878</text:span></text:p>
      <text:p text:style-name="P348"><text:span text:style-name="T349">Nr.<text:s/></text:span><text:a xlink:href="https://www.e-tar.lt/portal/legalAct.html?documentId=6d63ed302ee311e9b66f85227a03f7a3" office:target-frame-name="_top" xlink:show="replace"><text:span text:style-name="T350">A1-88</text:span></text:a><text:span text:style-name="T351">, 2019-02-12, paskelbta TAR 2019-02-13, i. k. 2019-02209</text:span></text:p>
      <text:p text:style-name="P352"><text:span text:style-name="T353">Nr.<text:s/></text:span><text:a xlink:href="https://www.e-tar.lt/portal/legalAct.html?documentId=462b6480233111eabe008ea93139d588" office:target-frame-name="_top" xlink:show="replace"><text:span text:style-name="T354">A1-795</text:span></text:a><text:span text:style-name="T355">, 2019-12-20, paskelbta TAR 2019-12-22, i. k. 2019-21017</text:span></text:p>
      <text:p text:style-name="P356"><text:span text:style-name="T357">Nr.<text:s/></text:span><text:a xlink:href="https://www.e-tar.lt/portal/legalAct.html?documentId=c59d5c60bd2711eab9d9cd0c85e0b745" office:target-frame-name="_top" xlink:show="replace"><text:span text:style-name="T358">A1-645</text:span></text:a><text:span text:style-name="T359">, 2020-07-03, paskelbta TAR 2020-07-03, i. k. 2020-15009</text:span></text:p>
      <text:p text:style-name="P360"><text:span text:style-name="T361">Nr.<text:s/></text:span><text:a xlink:href="https://www.e-tar.lt/portal/legalAct.html?documentId=3a689fb09a0211ec8d04d3fbbc911715" office:target-frame-name="_top" xlink:show="replace"><text:span text:style-name="T362">A1-152</text:span></text:a><text:span text:style-name="T363">, 2022-03-02, paskelbta TAR 2022-03-02, i. k. 2022-04118</text:span></text:p>
      <text:p text:style-name="Normal"/>
      <text:p text:style-name="P364"><text:span text:style-name="T365">10.4</text:span><text:span text:style-name="T366">. Ataskaitos e</text:span><text:span text:style-name="T367">ilučių tarpusavio priklausomybės:<text:s/></text:span></text:p>
      <text:p text:style-name="P368"><text:span text:style-name="T369">2.4</text:span><text:span text:style-name="T370"><text:s/>= 2.4.1 + 2.4.2 + 2.4.3 + 2.4.4;</text:span></text:p>
      <text:p text:style-name="P371"><text:span text:style-name="T372">2.4.1</text:span><text:span text:style-name="T373"><text:s/>= 2.4.1.1. + 2.4.1.2;</text:span></text:p>
      <text:p text:style-name="P374"><text:span text:style-name="T375">2.4.2</text:span><text:span text:style-name="T376"><text:s/>= 2.4.2.1 + 2.4.2.2;</text:span></text:p>
      <text:p text:style-name="P377"><text:span text:style-name="T378">2.4.3</text:span><text:span text:style-name="T379"><text:s/>= 2.4.3.1 + 2.4.3.2;</text:span></text:p>
      <text:p text:style-name="P380"><text:span text:style-name="T381">2.4.4</text:span><text:span text:style-name="T382"><text:s/></text:span><text:span text:style-name="T383">= 2.4.4.1 + 2.4.4.2.</text:span><text:s/></text:p>
      <text:p text:style-name="P384">Punkto pakeitimai:</text:p>
      <text:p text:style-name="P385"><text:span text:style-name="T386">Nr.<text:s/></text:span><text:a xlink:href="https://www.e-tar.lt/portal/legalAct.html?documentId=TAR.991F6A81B037" office:target-frame-name="_top" xlink:show="replace"><text:span text:style-name="T387">A1-125</text:span></text:a><text:span text:style-name="T388">, 2010-03-31, Žin., 2010, Nr. 41-1983 (2010-04-10), i. k. 1102230ISAK00A1-125</text:span></text:p>
      <text:p text:style-name="P389"><text:span text:style-name="T390">Nr.<text:s/></text:span><text:a xlink:href="https://www.e-tar.lt/portal/legalAct.html?documentId=TAR.6FB393E39334" office:target-frame-name="_top" xlink:show="replace"><text:span text:style-name="T391">A1-236</text:span></text:a><text:span text:style-name="T392">, 2012-05-10, Žin., 2012, Nr. 56-2787 (2012-05-16), i. k. 1122230ISAK00A1-236</text:span></text:p>
      <text:p text:style-name="P393"><text:span text:style-name="T394">Nr.<text:s/></text:span><text:a xlink:href="https://www.e-tar.lt/portal/legalAct.html?documentId=29a698b0327011e881f2ba995b003ed2" office:target-frame-name="_top" xlink:show="replace"><text:span text:style-name="T395">A1-127</text:span></text:a><text:span text:style-name="T396">, 2018-03-28, paskelbta TAR 2018-03-30, i. k. 2018-04878</text:span></text:p>
      <text:p text:style-name="P397"><text:span text:style-name="T398">Nr.<text:s/></text:span><text:a xlink:href="https://www.e-tar.lt/portal/legalAct.html?documentId=6d63ed302ee311e9b66f85227a03f7a3" office:target-frame-name="_top" xlink:show="replace"><text:span text:style-name="T399">A1-88</text:span></text:a><text:span text:style-name="T400">, 2019-02-12, paskelbta TAR 2019-02-13, i. k. 2019-02209</text:span></text:p>
      <text:p text:style-name="P401"><text:span text:style-name="T402">Nr.<text:s/></text:span><text:a xlink:href="https://www.e-tar.lt/portal/legalAct.html?documentId=462b6480233111eabe008ea93139d588" office:target-frame-name="_top" xlink:show="replace"><text:span text:style-name="T403">A1-</text:span><text:span text:style-name="T404">795</text:span></text:a><text:span text:style-name="T405">, 2019-12-20, paskelbta TAR 2019-12-22, i. k. 2019-21017</text:span></text:p>
      <text:p text:style-name="Normal"/>
      <text:p text:style-name="P406"><text:span text:style-name="T407">10.5</text:span><text:span text:style-name="T408">. Ataskaitos eilučių tarpusavio priklausomybė: 2.5 = 2.5.1 + 2.5.2.<text:s/></text:span><text:span text:style-name="T409">Ataskaitos 2.5.1 eilutėje surašomi duomenys apie kiekvienam vaikui (asmeniui), gaunančiam ar turinčiam teisę gauti univ</text:span><text:span text:style-name="T410">ersalią išmoką vaikui, išmokėtą 120 eurų vienkartinę išmoką, 2.5.2 eilutėje – duomenys<text:s/></text:span><text:soft-page-break/><text:span text:style-name="T411">apie vaikams iš nepasiturinčių šeimų, tris ir daugiau vaikų auginančių šeimų bei neįgaliems vaikams išmokėtą 200 eurų vienkartinę išmoką.</text:span><text:s/></text:p>
      <text:p text:style-name="P412">Papildyta papunkčiu:</text:p>
      <text:p text:style-name="P413"><text:span text:style-name="T414">Nr.<text:s/></text:span><text:a xlink:href="https://www.e-tar.lt/portal/legalAct.html?documentId=c59d5c60bd2711eab9d9cd0c85e0b745" office:target-frame-name="_top" xlink:show="replace"><text:span text:style-name="T415">A1-645</text:span></text:a><text:span text:style-name="T416">, 2020-07-03, paskelbta TAR 2020-07-03, i. k. 2020-15009</text:span></text:p>
      <text:p text:style-name="Normal"/>
      <text:p text:style-name="P417"><text:span text:style-name="T418">10</text:span><text:span text:style-name="T419">1</text:span><text:span text:style-name="T420">. Ataskaitos eilučių tarpusavio priklausomybė: 10</text:span><text:span text:style-name="T421">1</text:span><text:span text:style-name="T422"><text:s/>= 10</text:span><text:span text:style-name="T423">1</text:span><text:span text:style-name="T424">.1 + 10</text:span><text:span text:style-name="T425">1</text:span><text:span text:style-name="T426">.2 + 10</text:span><text:span text:style-name="T427">1</text:span><text:span text:style-name="T428">.3. Ataskaitos 10</text:span><text:span text:style-name="T429">1</text:span><text:span text:style-name="T430"><text:s/>eilutėje surašomi duomenys apie išmokas vaikams, nustatytas Išmokų vaikams įstatymo 3 straipsnyje ir teikiamas vadovaujantis Išmokų vaikams įstatymo 19 straipsniu ir<text:s/></text:span><text:span text:style-name="T431">Išmokų vaikams teikimo asmenims, patiriantiems socialinę riziką, tvarkos aprašu, patvirti</text:span><text:span text:style-name="T432">ntu Lietuvos Respublikos socialinės apsaugos ir darbo ministro 2020 m. birželio 30 d. įsakymu Nr. A1-618 „Dėl Išmokų vaikams teikimo asmenims, patiriantiems socialinę riziką, tvarkos aprašo patvirtinimo</text:span><text:span text:style-name="T433">“.</text:span><text:s/></text:p>
      <text:p text:style-name="P434">Papildyta punktu:</text:p>
      <text:p text:style-name="P435"><text:span text:style-name="T436">Nr.<text:s/></text:span><text:a xlink:href="https://www.e-tar.lt/portal/legalAct.html?documentId=3a689fb09a0211ec8d04d3fbbc911715" office:target-frame-name="_top" xlink:show="replace"><text:span text:style-name="T437">A1-152</text:span></text:a><text:span text:style-name="T438">, 2022-03-02, paskelbta TAR 2022-03-02, i. k. 2022-04118</text:span></text:p>
      <text:p text:style-name="Normal"/>
      <text:p text:style-name="P439"><text:span text:style-name="T440">11</text:span><text:span text:style-name="T441">. Duomenys apie išmoką privalomosios pradinės karo tarnybos kario vaikui (Ataskaitos 3 eilutė) surašomi šio Aprašo 1</text:span><text:span text:style-name="T442">0 punkte nustatyta tvarka.</text:span><text:s/></text:p>
      <text:p text:style-name="P443">Punkto pakeitimai:</text:p>
      <text:p text:style-name="P444"><text:span text:style-name="T445">Nr.<text:s/></text:span><text:a xlink:href="https://www.e-tar.lt/portal/legalAct.html?documentId=001cc9b0dbe111e68d79c2033f194657" office:target-frame-name="_top" xlink:show="replace"><text:span text:style-name="T446">A1-24</text:span></text:a><text:span text:style-name="T447">, 2017-01-16, paskelbta TAR 2017-01-17, i. k. 2017-00976</text:span></text:p>
      <text:p text:style-name="Normal"/>
      <text:p text:style-name="P448"><text:span text:style-name="T449">12</text:span><text:span text:style-name="T450">. Duomenys apie vienkartinę išmoką<text:s/></text:span><text:span text:style-name="T451">nėščiai moteriai (Ataskaitos 4 eilutė) apskaitomi vadovaujantis šio Aprašo 9.1 punkte nustatyta tvarka.</text:span></text:p>
      <text:p text:style-name="P452"><text:span text:style-name="T453">12</text:span><text:span text:style-name="T454">1</text:span><text:span text:style-name="T455">. Duomenys apie išmoką besimokančio ar studijuojančio asmens vaiko priežiūrai (Ataskaitos 4</text:span><text:span text:style-name="T456">1</text:span><text:span text:style-name="T457"><text:s/>eilutė) surašomi šio Aprašo 10 punkte nustatyta tvar</text:span><text:span text:style-name="T458">ka. Ataskaitos eilučių tarpusavio priklausomybė: 4</text:span><text:span text:style-name="T459">1</text:span><text:span text:style-name="T460"><text:s/>= 4</text:span><text:span text:style-name="T461">1</text:span><text:span text:style-name="T462">.1 + 4</text:span><text:span text:style-name="T463">1</text:span><text:span text:style-name="T464">.2.</text:span><text:s/></text:p>
      <text:p text:style-name="P465">Papildyta punktu:</text:p>
      <text:p text:style-name="P466"><text:span text:style-name="T467">Nr.<text:s/></text:span><text:a xlink:href="https://www.e-tar.lt/portal/legalAct.html?documentId=001cc9b0dbe111e68d79c2033f194657" office:target-frame-name="_top" xlink:show="replace"><text:span text:style-name="T468">A1-24</text:span></text:a><text:span text:style-name="T469">, 2017-01-16, paskelbta TAR 2017-01-17, i. k. 2017-00976</text:span></text:p>
      <text:p text:style-name="Normal"/>
      <text:p text:style-name="P470"><text:span text:style-name="T471">12</text:span><text:span text:style-name="T472">2</text:span><text:span text:style-name="T473">. Duomenys apie išmoką gimus vienu metu daugiau kaip vienam vaikui (Ataskaitos 4</text:span><text:span text:style-name="T474">2</text:span><text:span text:style-name="T475"><text:s/>eilutė) surašomi šio Aprašo 10 punkte nustatyta tvarka. Ataskaitos eilučių tarpusavio priklausomybė: 4</text:span><text:span text:style-name="T476">2</text:span><text:span text:style-name="T477"><text:s/>= 4</text:span><text:span text:style-name="T478">2</text:span><text:span text:style-name="T479">.1 + 4</text:span><text:span text:style-name="T480">2</text:span><text:span text:style-name="T481">.2 = 4</text:span><text:span text:style-name="T482">2</text:span><text:span text:style-name="T483">.3 + 4</text:span><text:span text:style-name="T484">2</text:span><text:span text:style-name="T485">.4. Ataskaitos 4</text:span><text:span text:style-name="T486">2</text:span><text:span text:style-name="T487">.3 eilutėje surašomi duome</text:span><text:span text:style-name="T488">nys apie išmoką, skirtą vienu metu gimus dviem vaikams, o 4</text:span><text:span text:style-name="T489">2</text:span><text:span text:style-name="T490">.4 eilutėje – duomenys apie išmoką, skirtą vienu metu gimus daugiau kaip dviem vaikams.<text:s/></text:span></text:p>
      <text:p text:style-name="P491">Papildyta punktu:</text:p>
      <text:p text:style-name="P492"><text:span text:style-name="T493">Nr.<text:s/></text:span><text:a xlink:href="https://www.e-tar.lt/portal/legalAct.html?documentId=001cc9b0dbe111e68d79c2033f194657" office:target-frame-name="_top" xlink:show="replace"><text:span text:style-name="T494">A1-24</text:span></text:a><text:span text:style-name="T495">, 2017-01-16, paskelbta TAR 2017-01-17, i. k. 2017-00976</text:span></text:p>
      <text:p text:style-name="Normal"/>
      <text:p text:style-name="P496"><text:span text:style-name="T497">13</text:span><text:span text:style-name="T498">. „Iš viso“ (Ataskaitos 5 eilutė). Atliekamas 1, 2, 3, 4, 4</text:span><text:span text:style-name="T499">1<text:s/></text:span><text:span text:style-name="T500">ir 4</text:span><text:span text:style-name="T501">2<text:s/></text:span><text:span text:style-name="T502">eilutėse nurodytų duomenų sumavimas šio Aprašo 8 punkte nustatyta tvarka.</text:span><text:s/></text:p>
      <text:p text:style-name="P503">Punkto pakeitimai:</text:p>
      <text:p text:style-name="P504"><text:span text:style-name="T505">Nr.<text:s/></text:span><text:a xlink:href="https://www.e-tar.lt/portal/legalAct.html?documentId=001cc9b0dbe111e68d79c2033f194657" office:target-frame-name="_top" xlink:show="replace"><text:span text:style-name="T506">A1-24</text:span></text:a><text:span text:style-name="T507">, 2017-01-16, paskelbta TAR 2017-01-17, i. k. 2017-00976</text:span></text:p>
      <text:p text:style-name="Normal"/>
      <text:p text:style-name="P508"><text:span text:style-name="T509">14</text:span><text:span text:style-name="T510">. Duomenys apie globos (rūpybos) išmoką (Ataskaitos 6 eilutė) apskaitomi šio Aprašo 10 punkte nust</text:span><text:span text:style-name="T511">atyta tvarka. Ataskaitos eilučių tarpusavio priklausomybė: 6 = 6.1 + 6.2 + 6.3 + 6.4, kur 6.1 = 6.1.1 + 6.1.2 + 6.1.3 + 6.1.4 + 6.1.5 + 6.1.6, 6.2 = 6.2.1 + 6.2.2 + 6.2.3 + 6.2.4 + 6.2.5 + 6.2.6, 6.3 = 6.3.1 + 6.3.2 + 6.3.3 + 6.3.4 + 6.3.5 + 6.3.6, o 6.4 =</text:span><text:span text:style-name="T512"><text:s/>6.4.1 + 6.4.2 + 6.4.3 + 6.4.4 + 6.4.5 + 6.4.6. Ataskaitos 6.1, 6.2, 6.3 ir 6.4 eilutėse apskaitomi duomenys apie globos (rūpybos) išmoką, kuri mokama globos (rūpybos) laikotarpiu, o 6.5 eilutėje – duomenys apie globos (rūpybos) išmoką besimokantiems asmen</text:span><text:span text:style-name="T513">ims, pasibaigus jų globai (rūpybai).</text:span><text:s/></text:p>
      <text:p text:style-name="P514">Punkto pakeitimai:</text:p>
      <text:p text:style-name="P515"><text:span text:style-name="T516">Nr.<text:s/></text:span><text:a xlink:href="https://www.e-tar.lt/portal/legalAct.html?documentId=TAR.6FB393E39334" office:target-frame-name="_top" xlink:show="replace"><text:span text:style-name="T517">A1-236</text:span></text:a><text:span text:style-name="T518">, 2012-05-10, Žin., 2012, Nr. 56-2787 (2012-05-16), i. k. 1122230ISAK00A1-236</text:span></text:p>
      <text:p text:style-name="P519"><text:span text:style-name="T520">Nr.<text:s/></text:span><text:a xlink:href="https://www.e-tar.lt/portal/legalAct.html?documentId=3a689fb09a0211ec8d04d3fbbc911715" office:target-frame-name="_top" xlink:show="replace"><text:span text:style-name="T521">A1-152</text:span></text:a><text:span text:style-name="T522">, 2022-03-02, paskelbta TAR 2022-03-02, i. k. 2022-04118</text:span></text:p>
      <text:p text:style-name="Normal"/>
      <text:p text:style-name="P523"><text:span text:style-name="T524">14</text:span><text:span text:style-name="T525">1</text:span><text:span text:style-name="T526">. Duomenys apie globos (rūpybos) tikslinį priedą (Ataskaitos 7 eilutė) surašomi šio Apraš</text:span><text:span text:style-name="T527">o 10 punkte nustatyta tvarka. Ataskaitos eilučių tarpusavio priklausomybė: 7 = 7.1 + 7.2. + 7.3 + 7.4. Ataskaitos 7.1 eilutėje surašomi duomenys apie globos (rūpybos) tikslinį priedą, skirtą<text:s/></text:span><text:soft-page-break/><text:span text:style-name="T528">šeimynos vykdomai vaiko globai (rūpybai) užtikrinti už vaiką, kur</text:span><text:span text:style-name="T529">iam globa (rūpyba) nustatyta šeimynoje, 7.2 eilutėje – duomenys apie globos (rūpybos) tikslinį priedą vaiko globėjui (rūpintojui) už vaiką, kuriam globa (rūpyba) nustatyta šeimoje, 7.3 eilutėje – duomenys apie globos (rūpybos) tikslinį priedą už vaiką, kur</text:span><text:span text:style-name="T530">iam globa (rūpyba) nustatyta globos centre, o 7.4 eilutėje – duomenys apie globos (rūpybos) tikslinį priedą už buvusį globotinį (rūpintinį), kuris išlaikomas buvusio globėjo (rūpintojo).</text:span><text:s/></text:p>
      <text:p text:style-name="P531">Papildyta punktu:</text:p>
      <text:p text:style-name="P532"><text:span text:style-name="T533">Nr.<text:s/></text:span><text:a xlink:href="https://www.e-tar.lt/portal/legalAct.html?documentId=TAR.6FB393E39334" office:target-frame-name="_top" xlink:show="replace"><text:span text:style-name="T534">A1-236</text:span></text:a><text:span text:style-name="T535">, 2012-05-10, Žin., 2012, Nr. 56-2787 (2012-05-16), i. k. 1122230ISAK00A1-236</text:span></text:p>
      <text:p text:style-name="P536">Punkto pakeitimai:</text:p>
      <text:p text:style-name="P537"><text:span text:style-name="T538">Nr.<text:s/></text:span><text:a xlink:href="https://www.e-tar.lt/portal/legalAct.html?documentId=59c426f0ad5911e5b12fbb7dc920ee2c" office:target-frame-name="_top" xlink:show="replace"><text:span text:style-name="T539">A1-803</text:span></text:a><text:span text:style-name="T540">, 2015-12</text:span><text:span text:style-name="T541">-28, paskelbta TAR 2015-12-28, i. k. 2015-20681</text:span></text:p>
      <text:p text:style-name="P542"><text:span text:style-name="T543">Nr.<text:s/></text:span><text:a xlink:href="https://www.e-tar.lt/portal/legalAct.html?documentId=3a689fb09a0211ec8d04d3fbbc911715" office:target-frame-name="_top" xlink:show="replace"><text:span text:style-name="T544">A1-152</text:span></text:a><text:span text:style-name="T545">, 2022-03-02, paskelbta TAR 2022-03-02, i. k. 2022-04118</text:span></text:p>
      <text:p text:style-name="Normal"/>
      <text:p text:style-name="P546"><text:span text:style-name="T547">15</text:span><text:span text:style-name="T548">. Vienkartinė išmoka įsikurti<text:s/></text:span><text:span text:style-name="T549">(Ataskaitos 8 eilutė). Ataskaitos eilučių tarpusavio priklausomybė: 8 = 8.1 + 8.2. Kai vieną kartą vienam asmeniui išmokama viso dydžio išmoka, duomenys apie ją apskaitomi vadovaujantis šio Aprašo 9 punkte nustatyta tvarka. Tačiau ši išmoka gali būti išmok</text:span><text:span text:style-name="T550">ama dalimis, todėl atskirai apskaitomi duomenys apie viso dydžio ir dalimis išmokamas išmokas. Duomenys apie dalimis išmokamas išmokas apskaitomi vadovaujantis šio Aprašo 10 punkte nustatyta tvarka.</text:span></text:p>
      <text:p text:style-name="P551">Punkto pakeitimai:</text:p>
      <text:p text:style-name="P552"><text:span text:style-name="T553">Nr.<text:s/></text:span><text:a xlink:href="https://www.e-tar.lt/portal/legalAct.html?documentId=TAR.6FB393E39334" office:target-frame-name="_top" xlink:show="replace"><text:span text:style-name="T554">A1-236</text:span></text:a><text:span text:style-name="T555">, 2012-05-10, Žin., 2012, Nr. 56-2787 (2012-05-16), i. k. 1122230ISAK00A1-236</text:span></text:p>
      <text:p text:style-name="Normal"/>
      <text:p text:style-name="P556"><text:span text:style-name="T557">15</text:span><text:span text:style-name="T558">1</text:span><text:span text:style-name="T559">. Duomenys apie išmoką įvaikinus vaiką (Ataskaitos 9 eilutė) surašomi šio Aprašo 10 punkte nustatyta tvarka.<text:s/></text:span><text:span text:style-name="T560">Ataskaitos eilučių tarpusavio priklausomybė: 9 = 9.1 + 9.2.</text:span><text:s/></text:p>
      <text:p text:style-name="P561">Papildyta punktu:</text:p>
      <text:p text:style-name="P562"><text:span text:style-name="T563">Nr.<text:s/></text:span><text:a xlink:href="https://www.e-tar.lt/portal/legalAct.html?documentId=29a698b0327011e881f2ba995b003ed2" office:target-frame-name="_top" xlink:show="replace"><text:span text:style-name="T564">A1-127</text:span></text:a><text:span text:style-name="T565">, 2018-03-28, paskelbta TAR 2018-03-30, i. k. 2018-04878</text:span></text:p>
      <text:p text:style-name="Normal"/>
      <text:p text:style-name="P566"><text:span text:style-name="T567">15</text:span><text:span text:style-name="T568">2</text:span><text:span text:style-name="T569">. Du</text:span><text:span text:style-name="T570">omenys apie vaiko laikinosios priežiūros išmoką (Ataskaitos 10 eilutė) surašomi šio Aprašo 10 punkte nustatyta tvarka.<text:s/></text:span><text:span text:style-name="T571">Ataskaitos eilučių tarpusavio priklausomybė: 10 = 10.1 + 10.2. Ataskaitos 10.1 eilutėje apskaitomi duomenys apie vaiko laikinąją priežiūr</text:span><text:span text:style-name="T572">ą pas fizinius asmenis, o 10.2 eilutėje – apie vaiko laikinąjį apgyvendinimą pas fizinius asmenis.</text:span><text:s/></text:p>
      <text:p text:style-name="P573">Papildyta punktu:</text:p>
      <text:p text:style-name="P574"><text:span text:style-name="T575">Nr.<text:s/></text:span><text:a xlink:href="https://www.e-tar.lt/portal/legalAct.html?documentId=462b6480233111eabe008ea93139d588" office:target-frame-name="_top" xlink:show="replace"><text:span text:style-name="T576">A1-795</text:span></text:a><text:span text:style-name="T577">, 2019-12-20, paskelbta TAR 20</text:span><text:span text:style-name="T578">19-12-22, i. k. 2019-21017</text:span></text:p>
      <text:p text:style-name="Normal"/>
      <text:p text:style-name="P579"><text:span text:style-name="T580">16</text:span><text:span text:style-name="T581">.<text:s/></text:span><text:span text:style-name="T582">„Iš viso“ (Ataskaitos 11 eilutė). Šio Aprašo 8 punkte nustatyta tvarka sumuojami 6, 7, 8,</text:span><text:span text:style-name="T583"><text:s/></text:span><text:span text:style-name="T584">9 ir 10</text:span><text:span text:style-name="T585"><text:s/></text:span><text:span text:style-name="T586">eilutėse nurodyti duomenys.</text:span><text:s/></text:p>
      <text:p text:style-name="P587">Punkto pakeitimai:</text:p>
      <text:p text:style-name="P588"><text:span text:style-name="T589">Nr.<text:s/></text:span><text:a xlink:href="https://www.e-tar.lt/portal/legalAct.html?documentId=TAR.6FB393E39334" office:target-frame-name="_top" xlink:show="replace"><text:span text:style-name="T590">A1-236</text:span></text:a><text:span text:style-name="T591">, 2012-05-10, Žin., 2012, Nr. 56-2787 (2012-05-16), i. k. 1122230ISAK00A1-236</text:span></text:p>
      <text:p text:style-name="P592"><text:span text:style-name="T593">Nr.<text:s/></text:span><text:a xlink:href="https://www.e-tar.lt/portal/legalAct.html?documentId=29a698b0327011e881f2ba995b003ed2" office:target-frame-name="_top" xlink:show="replace"><text:span text:style-name="T594">A1-127</text:span></text:a><text:span text:style-name="T595">, 2018-03-28, paskelbta TAR 2018-03-30, i. k. 2018-0</text:span><text:span text:style-name="T596">4878</text:span></text:p>
      <text:p text:style-name="P597"><text:span text:style-name="T598">Nr.<text:s/></text:span><text:a xlink:href="https://www.e-tar.lt/portal/legalAct.html?documentId=462b6480233111eabe008ea93139d588" office:target-frame-name="_top" xlink:show="replace"><text:span text:style-name="T599">A1-795</text:span></text:a><text:span text:style-name="T600">, 2019-12-20, paskelbta TAR 2019-12-22, i. k. 2019-21017</text:span></text:p>
      <text:p text:style-name="Normal"/>
      <text:p text:style-name="P601"><text:span text:style-name="T602">17</text:span><text:span text:style-name="T603">. „Iš viso“ (Ataskaitos 12 eilutė). Šio Aprašo 8 punkte nustatyta tvarka<text:s/></text:span><text:span text:style-name="T604">sumuojami 5</text:span><text:span text:style-name="T605"><text:s/></text:span><text:span text:style-name="T606">ir 11</text:span><text:span text:style-name="T607"><text:s/></text:span><text:span text:style-name="T608">eilutėse nurodyti duomenys.</text:span><text:s/></text:p>
      <text:p text:style-name="P609">Punkto pakeitimai:</text:p>
      <text:p text:style-name="P610"><text:span text:style-name="T611">Nr.<text:s/></text:span><text:a xlink:href="https://www.e-tar.lt/portal/legalAct.html?documentId=TAR.6FB393E39334" office:target-frame-name="_top" xlink:show="replace"><text:span text:style-name="T612">A1-236</text:span></text:a><text:span text:style-name="T613">, 2012-05-10, Žin., 2012, Nr. 56-2787 (2012-05-16), i. k. 1122230ISAK00A1-236</text:span></text:p>
      <text:p text:style-name="P614"><text:span text:style-name="T615">Nr.<text:s/></text:span><text:a xlink:href="https://www.e-tar.lt/portal/legalAct.html?documentId=29a698b0327011e881f2ba995b003ed2" office:target-frame-name="_top" xlink:show="replace"><text:span text:style-name="T616">A1-127</text:span></text:a><text:span text:style-name="T617">, 2018-03-28, paskelbta TAR 2018-03-30, i. k. 2018-04878</text:span></text:p>
      <text:p text:style-name="P618"><text:span text:style-name="T619">Nr.<text:s/></text:span><text:a xlink:href="https://www.e-tar.lt/portal/legalAct.html?documentId=462b6480233111eabe008ea93139d588" office:target-frame-name="_top" xlink:show="replace"><text:span text:style-name="T620">A1-795</text:span></text:a><text:span text:style-name="T621">, 2</text:span><text:span text:style-name="T622">019-12-20, paskelbta TAR 2019-12-22, i. k. 2019-21017</text:span></text:p>
      <text:p text:style-name="Normal"/>
      <text:p text:style-name="P623"><text:span text:style-name="T624">IV</text:span><text:span text:style-name="T625">.<text:s/></text:span><text:span text:style-name="T626">BAIGIAMOSIOS NUOSTATOS</text:span></text:p>
      <text:p text:style-name="P627"/>
      <text:p text:style-name="P628"><text:span text:style-name="T629">18</text:span><text:span text:style-name="T630">. Visi Ataskaitos langeliai turi būti užpildyti. Tik tuo atveju, kai kurio nors rodiklio nėra, naudojamas sutartinis ženklas „-“.</text:span></text:p>
      <text:p text:style-name="P631"><text:span text:style-name="T632">19</text:span><text:span text:style-name="T633">. Ataskaitoje pateikiami<text:s/></text:span><text:span text:style-name="T634">duomenys turi būti tikslūs. Prieš pateikiant duomenis turi būti patikrinama, ar suminio stulpelio duomenys atitinka sumuojamų stulpelių sumą.</text:span></text:p>
      <text:p text:style-name="P635"><text:span text:style-name="T636">20</text:span><text:span text:style-name="T637">. Paaiškėjus, kad pateikti duomenys pasikeitė, Socialinės apsaugos ir darbo ministerijai pateikiama patiksli</text:span><text:span text:style-name="T638">nta Ataskaita.</text:span></text:p>
      <text:p text:style-name="P639"><text:span text:style-name="T640">21</text:span><text:span text:style-name="T641">. Socialinės apsaugos ir darbo ministerijai teikiamoje Ataskaitoje nurodoma visa informacija apie asmenis, atsakingus už duomenų pateikimą: rengėjo vardas, pavardė, telefono numeris bei elektroninio pašto adresas.</text:span></text:p>
      <text:p text:style-name="P642">Punkto pakeitimai:</text:p>
      <text:p text:style-name="P643"><text:span text:style-name="T644">Nr.<text:s/></text:span><text:a xlink:href="https://www.e-tar.lt/portal/legalAct.html?documentId=TAR.6FB393E39334" office:target-frame-name="_top" xlink:show="replace"><text:span text:style-name="T645">A1-236</text:span></text:a><text:span text:style-name="T646">, 2012-05-10, Žin., 2012, Nr. 56-2787 (2012-05-16), i. k. 1122230ISAK00A1-236</text:span></text:p>
      <text:p text:style-name="Normal"/>
      <text:p text:style-name="P647"><text:span text:style-name="T648">22</text:span><text:span text:style-name="T649">. Ataskaitą pasirašo savivaldybės administracijos direktorius arba jo įgaliotas</text:span><text:span text:style-name="T650"><text:s/>savivaldybės administracijos tarnautojas ar darbuotojas ir atsakingo padalinio vadovas.</text:span><text:s/></text:p>
      <text:p text:style-name="P651">Punkto pakeitimai:</text:p>
      <text:p text:style-name="P652"><text:span text:style-name="T653">Nr.<text:s/></text:span><text:a xlink:href="https://www.e-tar.lt/portal/legalAct.html?documentId=63914ae07c7d11e4abe983995522ea30" office:target-frame-name="_top" xlink:show="replace"><text:span text:style-name="T654">A1-612</text:span></text:a><text:span text:style-name="T655">, 2014-12-05, paskelbta TAR 2014-12-08,</text:span><text:span text:style-name="T656"><text:s/>i. k. 2014-19108</text:span></text:p>
      <text:p text:style-name="Normal"/>
      <text:p text:style-name="P657"><text:span text:style-name="T658">23</text:span><text:span text:style-name="T659">. Ataskaitos duomenys turi atitikti kitų teikiamų ataskaitų duomenis.</text:span></text:p>
      <text:p text:style-name="P660"/>
      <text:p text:style-name="P661"><text:span text:style-name="T662">_________________</text:span></text:p>
      <text:p text:style-name="Normal"/>
      <text:p text:style-name="Normal"/>
      <text:p text:style-name="Normal"/>
      <text:p text:style-name="P663">Priedų pakeitimai:</text:p>
      <text:p text:style-name="Normal"/>
      <text:p text:style-name="P664">Formos nauja redakcija</text:p>
      <text:p text:style-name="P665">Papildyta priedu:</text:p>
      <text:p text:style-name="P666"><text:span text:style-name="T667">Nr.<text:s/></text:span><text:a xlink:href="https://www.e-tar.lt/portal/legalAct.html?documentId=63914ae07c7d11e4abe983995522ea30" office:target-frame-name="_top" xlink:show="replace"><text:span text:style-name="T668">A1-612</text:span></text:a><text:span text:style-name="T669">, 2014-12-05, paskelbta TAR 2014-12-08, i. k. 2014-19108</text:span></text:p>
      <text:p text:style-name="P670">Priedo pakeitimai:</text:p>
      <text:p text:style-name="P671"><text:span text:style-name="T672">Nr.<text:s/></text:span><text:a xlink:href="https://www.e-tar.lt/portal/legalAct.html?documentId=59c426f0ad5911e5b12fbb7dc920ee2c" office:target-frame-name="_top" xlink:show="replace"><text:span text:style-name="T673">A1-803</text:span></text:a><text:span text:style-name="T674">, 2015-12-28, paskelbta TAR<text:s/></text:span><text:span text:style-name="T675">2015-12-28, i. k. 2015-20681</text:span></text:p>
      <text:p text:style-name="P676"><text:span text:style-name="T677">Nr.<text:s/></text:span><text:a xlink:href="https://www.e-tar.lt/portal/legalAct.html?documentId=001cc9b0dbe111e68d79c2033f194657" office:target-frame-name="_top" xlink:show="replace"><text:span text:style-name="T678">A1-24</text:span></text:a><text:span text:style-name="T679">, 2017-01-16, paskelbta TAR 2017-01-17, i. k. 2017-00976</text:span></text:p>
      <text:p text:style-name="P680"><text:span text:style-name="T681">Nr.<text:s/></text:span><text:a xlink:href="https://www.e-tar.lt/portal/legalAct.html?documentId=29a698b0327011e881f2ba995b003ed2" office:target-frame-name="_top" xlink:show="replace"><text:span text:style-name="T682">A1-127</text:span></text:a><text:span text:style-name="T683">, 2018-03-28, paskelbta TAR 2018-03-30, i. k. 2018-04878</text:span></text:p>
      <text:soft-page-break/>
      <text:p text:style-name="P684"><text:span text:style-name="T685">Nr.<text:s/></text:span><text:a xlink:href="https://www.e-tar.lt/portal/legalAct.html?documentId=6d63ed302ee311e9b66f85227a03f7a3" office:target-frame-name="_top" xlink:show="replace"><text:span text:style-name="T686">A1-88</text:span></text:a><text:span text:style-name="T687">, 2019-02-12, paskelbta TAR 2019-02-13, i. k.<text:s/></text:span><text:span text:style-name="T688">2019-02209</text:span></text:p>
      <text:p text:style-name="P689"><text:span text:style-name="T690">Nr.<text:s/></text:span><text:a xlink:href="https://www.e-tar.lt/portal/legalAct.html?documentId=462b6480233111eabe008ea93139d588" office:target-frame-name="_top" xlink:show="replace"><text:span text:style-name="T691">A1-795</text:span></text:a><text:span text:style-name="T692">, 2019-12-20, paskelbta TAR 2019-12-22, i. k. 2019-21017</text:span></text:p>
      <text:p text:style-name="P693"><text:span text:style-name="T694">Nr.<text:s/></text:span><text:a xlink:href="https://www.e-tar.lt/portal/legalAct.html?documentId=c59d5c60bd2711eab9d9cd0c85e0b745" office:target-frame-name="_top" xlink:show="replace"><text:span text:style-name="T695">A1-645</text:span></text:a><text:span text:style-name="T696">, 2020-07-03, paskelbta TAR 2020-07-03, i. k. 2020-15009</text:span></text:p>
      <text:p text:style-name="P697"><text:span text:style-name="T698">Nr.<text:s/></text:span><text:a xlink:href="https://www.e-tar.lt/portal/legalAct.html?documentId=3a689fb09a0211ec8d04d3fbbc911715" office:target-frame-name="_top" xlink:show="replace"><text:span text:style-name="T699">A1-152</text:span></text:a><text:span text:style-name="T700">, 2022-03-02, paskelbta TAR 2022-03-02, i. k. 2022-04118</text:span></text:p>
      <text:p text:style-name="Normal"/>
      <text:p text:style-name="P701"/>
      <text:p text:style-name="P702"/>
      <text:p text:style-name="P703"><text:span text:style-name="T704">Pak</text:span><text:span text:style-name="T705">eitimai:</text:span></text:p>
      <text:p text:style-name="P706"/>
      <text:p text:style-name="P707"><text:span text:style-name="T708">1.</text:span></text:p>
      <text:p text:style-name="P709"><text:span text:style-name="T710">Lietuvos Respublikos socialinės apsaugos ir darbo ministerija, Įsakymas</text:span></text:p>
      <text:p text:style-name="P711"><text:span text:style-name="T712">Nr.<text:s/></text:span><text:a xlink:href="https://www.e-tar.lt/portal/legalAct.html?documentId=TAR.991F6A81B037" office:target-frame-name="_top" xlink:show="replace"><text:span text:style-name="T713">A1-125</text:span></text:a><text:span text:style-name="T714">, 2010-03-31, Žin., 2010, Nr. 41-1983 (2010-04-10), i. k. 1102230ISAK00A1-125</text:span></text:p>
      <text:p text:style-name="P715"><text:span text:style-name="T716">Dėl Lietuvos Respublikos socialinės apsaugos ir darbo ministro 2009 m. birželio 12 d. įsakymo Nr. A1-386 "Dėl Savivaldybės teritorijoje gyvenančioms šeimoms ir vieniems gyvenantiems asmenims išmokėtų išmokų vaikams ketvirtinės ataskaitos formos ir jos pild</text:span><text:span text:style-name="T717">ymo tvarkos aprašo patvirtinimo" pakeitimo</text:span></text:p>
      <text:p text:style-name="P718"/>
      <text:p text:style-name="P719"><text:span text:style-name="T720">2.</text:span></text:p>
      <text:p text:style-name="P721"><text:span text:style-name="T722">Lietuvos Respublikos socialinės apsaugos ir darbo ministerija, Įsakymas</text:span></text:p>
      <text:p text:style-name="P723"><text:span text:style-name="T724">Nr.<text:s/></text:span><text:a xlink:href="https://www.e-tar.lt/portal/legalAct.html?documentId=TAR.6FB393E39334" office:target-frame-name="_top" xlink:show="replace"><text:span text:style-name="T725">A1-236</text:span></text:a><text:span text:style-name="T726">, 2012-05-10, Žin., 2012, Nr. 56-2787 (2012-0</text:span><text:span text:style-name="T727">5-16), i. k. 1122230ISAK00A1-236</text:span></text:p>
      <text:p text:style-name="P728"><text:span text:style-name="T729">Dėl Lietuvos Respublikos socialinės apsaugos ir darbo ministro 2009 m. birželio 12 d. įsakymo Nr. A1-386 "Dėl Savivaldybės teritorijoje gyvenančioms šeimoms ir asmenims išmokėtų išmokų vaikams ketvirtinės ataskaitos formos<text:s/></text:span><text:span text:style-name="T730">ir jos pildymo tvarkos aprašo patvirtinimo" pakeitimo</text:span></text:p>
      <text:p text:style-name="P731"/>
      <text:p text:style-name="P732"><text:span text:style-name="T733">3.</text:span></text:p>
      <text:p text:style-name="P734"><text:span text:style-name="T735">Lietuvos Respublikos socialinės apsaugos ir darbo ministerija, Įsakymas</text:span></text:p>
      <text:p text:style-name="P736"><text:span text:style-name="T737">Nr.<text:s/></text:span><text:a xlink:href="https://www.e-tar.lt/portal/legalAct.html?documentId=63914ae07c7d11e4abe983995522ea30" office:target-frame-name="_top" xlink:show="replace"><text:span text:style-name="T738">A1-612</text:span></text:a><text:span text:style-name="T739">, 2014-12-05, pask</text:span><text:span text:style-name="T740">elbta TAR 2014-12-08, i. k. 2014-19108</text:span></text:p>
      <text:p text:style-name="P741"><text:span text:style-name="T742">Dėl Lietuvos Respublikos socialinės apsaugos ir darbo ministro 2009 m. birželio 12 d. įsakymo Nr. A1-386 „Dėl Savivaldybės teritorijoje gyvenantiems asmenims išmokėtų išmokų vaikams ketvirtinės ataskaitos formos ir jo</text:span><text:span text:style-name="T743">s pildymo tvarkos aprašo patvirtinimo“ pakeitimo</text:span></text:p>
      <text:p text:style-name="P744"/>
      <text:p text:style-name="P745"><text:span text:style-name="T746">4.</text:span></text:p>
      <text:soft-page-break/>
      <text:p text:style-name="P747"><text:span text:style-name="T748">Lietuvos Respublikos socialinės apsaugos ir darbo ministerija, Įsakymas</text:span></text:p>
      <text:p text:style-name="P749"><text:span text:style-name="T750">Nr.<text:s/></text:span><text:a xlink:href="https://www.e-tar.lt/portal/legalAct.html?documentId=59c426f0ad5911e5b12fbb7dc920ee2c" office:target-frame-name="_top" xlink:show="replace"><text:span text:style-name="T751">A1-803</text:span></text:a><text:span text:style-name="T752">, 2015-12-28, paskelbta</text:span><text:span text:style-name="T753"><text:s/>TAR 2015-12-28, i. k. 2015-20681</text:span></text:p>
      <text:p text:style-name="P754"><text:span text:style-name="T755">Dėl Lietuvos Respublikos socialinės apsaugos ir darbo ministro 2009 m. birželio 12 d. įsakymo Nr. A1-386 „Dėl Savivaldybės teritorijoje gyvenantiems asmenims išmokėtų išmokų vaikams ketvirtinės ataskaitos formos ir jos pil</text:span><text:span text:style-name="T756">dymo tvarkos aprašo patvirtinimo“ pakeitimo</text:span></text:p>
      <text:p text:style-name="P757"/>
      <text:p text:style-name="P758"><text:span text:style-name="T759">5.</text:span></text:p>
      <text:p text:style-name="P760"><text:span text:style-name="T761">Lietuvos Respublikos socialinės apsaugos ir darbo ministerija, Įsakymas</text:span></text:p>
      <text:p text:style-name="P762"><text:span text:style-name="T763">Nr.<text:s/></text:span><text:a xlink:href="https://www.e-tar.lt/portal/legalAct.html?documentId=001cc9b0dbe111e68d79c2033f194657" office:target-frame-name="_top" xlink:show="replace"><text:span text:style-name="T764">A1-24</text:span></text:a><text:span text:style-name="T765">, 2017-01-16, paskelbta TAR<text:s/></text:span><text:span text:style-name="T766">2017-01-17, i. k. 2017-00976</text:span></text:p>
      <text:p text:style-name="P767"><text:span text:style-name="T768">Dėl Lietuvos Respublikos socialinės apsaugos ir darbo ministro 2009 m. birželio 12 d. įsakymo Nr. A1-386 „Dėl savivaldybės teritorijoje gyvenantiems asmenims išmokėtų išmokų vaikams ketvirtinės ataskaitos formos ir jos pildymo<text:s/></text:span><text:span text:style-name="T769">tvarkos aprašo patvirtinimo“ pakeitimo</text:span></text:p>
      <text:p text:style-name="P770"/>
      <text:p text:style-name="P771"><text:span text:style-name="T772">6.</text:span></text:p>
      <text:p text:style-name="P773"><text:span text:style-name="T774">Lietuvos Respublikos socialinės apsaugos ir darbo ministerija, Įsakymas</text:span></text:p>
      <text:p text:style-name="P775"><text:span text:style-name="T776">Nr.<text:s/></text:span><text:a xlink:href="https://www.e-tar.lt/portal/legalAct.html?documentId=474043d09e9111e79127a823199cc174" office:target-frame-name="_top" xlink:show="replace"><text:span text:style-name="T777">A1-493</text:span></text:a><text:span text:style-name="T778">, 2017-09-20, paskelbta TAR 2017-</text:span><text:span text:style-name="T779">09-25, i. k. 2017-15059</text:span></text:p>
      <text:p text:style-name="P780"><text:span text:style-name="T781">Dėl Lietuvos Respublikos socialinės apsaugos ir darbo ministro 2009 m. birželio 12 d. įsakymo Nr. A1-386 „Dėl Savivaldybės teritorijoje gyvenantiems asmenims išmokėtų išmokų vaikams ketvirtinės ataskaitos formos ir jos pildymo tvark</text:span><text:span text:style-name="T782">os aprašo patvirtinimo“ pakeitimo</text:span></text:p>
      <text:p text:style-name="P783"/>
      <text:p text:style-name="P784"><text:span text:style-name="T785">7.</text:span></text:p>
      <text:p text:style-name="P786"><text:span text:style-name="T787">Lietuvos Respublikos socialinės apsaugos ir darbo ministerija, Įsakymas</text:span></text:p>
      <text:p text:style-name="P788"><text:span text:style-name="T789">Nr.<text:s/></text:span><text:a xlink:href="https://www.e-tar.lt/portal/legalAct.html?documentId=29a698b0327011e881f2ba995b003ed2" office:target-frame-name="_top" xlink:show="replace"><text:span text:style-name="T790">A1-127</text:span></text:a><text:span text:style-name="T791">, 2018-03-28, paskelbta TAR<text:s/></text:span><text:span text:style-name="T792">2018-03-30, i. k. 2018-04878</text:span></text:p>
      <text:p text:style-name="P793"><text:span text:style-name="T794">Dėl Lietuvos Respublikos socialinės apsaugos ir darbo ministro 2009 m. birželio 12 d. įsakymo Nr. A1-386 „Dėl Savivaldybės teritorijoje gyvenantiems asmenims išmokėtų išmokų vaikams ketvirtinės ataskaitos formos ir jos pildymo<text:s/></text:span><text:span text:style-name="T795">tvarkos aprašo patvirtinimo“ pakeitimo</text:span></text:p>
      <text:p text:style-name="P796"/>
      <text:p text:style-name="P797"><text:span text:style-name="T798">8.</text:span></text:p>
      <text:p text:style-name="P799"><text:span text:style-name="T800">Lietuvos Respublikos socialinės apsaugos ir darbo ministerija, Įsakymas</text:span></text:p>
      <text:p text:style-name="P801"><text:span text:style-name="T802">Nr.<text:s/></text:span><text:a xlink:href="https://www.e-tar.lt/portal/legalAct.html?documentId=6d63ed302ee311e9b66f85227a03f7a3" office:target-frame-name="_top" xlink:show="replace"><text:span text:style-name="T803">A1-88</text:span></text:a><text:span text:style-name="T804">, 2019-02-12, paskelbta TAR 2019-0</text:span><text:span text:style-name="T805">2-13, i. k. 2019-02209</text:span></text:p>
      <text:soft-page-break/>
      <text:p text:style-name="P806"><text:span text:style-name="T807">Dėl Lietuvos Respublikos socialinės apsaugos ir darbo ministro 2009 m. birželio 12 d. įsakymo Nr. A1-386 „Dėl Savivaldybės teritorijoje gyvenantiems asmenims išmokėtų išmokų vaikams ketvirtinės ataskaitos formos ir jos pildymo tvarko</text:span><text:span text:style-name="T808">s aprašo patvirtinimo“ pakeitimo</text:span></text:p>
      <text:p text:style-name="P809"/>
      <text:p text:style-name="P810"><text:span text:style-name="T811">9.</text:span></text:p>
      <text:p text:style-name="P812"><text:span text:style-name="T813">Lietuvos Respublikos socialinės apsaugos ir darbo ministerija, Įsakymas</text:span></text:p>
      <text:p text:style-name="P814"><text:span text:style-name="T815">Nr.<text:s/></text:span><text:a xlink:href="https://www.e-tar.lt/portal/legalAct.html?documentId=462b6480233111eabe008ea93139d588" office:target-frame-name="_top" xlink:show="replace"><text:span text:style-name="T816">A1-795</text:span></text:a><text:span text:style-name="T817">, 2019-12-20, paskelbta TAR 2019-12-22,</text:span><text:span text:style-name="T818"><text:s/>i. k. 2019-21017</text:span></text:p>
      <text:p text:style-name="P819"><text:span text:style-name="T820">Dėl Lietuvos Respublikos socialinės apsaugos ir darbo ministro 2009 m. birželio 12 d. įsakymo Nr. A1-386 „Dėl Savivaldybės teritorijoje gyvenantiems asmenims išmokėtų išmokų vaikams ketvirtinės ataskaitos formos ir jos pildymo tvarkos apr</text:span><text:span text:style-name="T821">ašo patvirtinimo“ pakeitimo</text:span></text:p>
      <text:p text:style-name="P822"/>
      <text:p text:style-name="P823"><text:span text:style-name="T824">10.</text:span></text:p>
      <text:p text:style-name="P825"><text:span text:style-name="T826">Lietuvos Respublikos socialinės apsaugos ir darbo ministerija, Įsakymas</text:span></text:p>
      <text:p text:style-name="P827"><text:span text:style-name="T828">Nr.<text:s/></text:span><text:a xlink:href="https://www.e-tar.lt/portal/legalAct.html?documentId=c59d5c60bd2711eab9d9cd0c85e0b745" office:target-frame-name="_top" xlink:show="replace"><text:span text:style-name="T829">A1-645</text:span></text:a><text:span text:style-name="T830">, 2020-07-03, paskelbta TAR 2020-07-03, i.<text:s/></text:span><text:span text:style-name="T831">k. 2020-15009</text:span></text:p>
      <text:p text:style-name="P832"><text:span text:style-name="T833">Dėl Lietuvos Respublikos socialinės apsaugos ir darbo ministro 2009 m. birželio 12 d. įsakymo Nr. A1-386 „Dėl Savivaldybės teritorijoje gyvenantiems asmenims išmokėtų išmokų vaikams ketvirtinės ataskaitos formos ir jos pildymo tvarkos aprašo<text:s/></text:span><text:span text:style-name="T834">patvirtinimo“ pakeitimo</text:span></text:p>
      <text:p text:style-name="P835"/>
      <text:p text:style-name="P836"><text:span text:style-name="T837">11.</text:span></text:p>
      <text:p text:style-name="P838"><text:span text:style-name="T839">Lietuvos Respublikos socialinės apsaugos ir darbo ministerija, Įsakymas</text:span></text:p>
      <text:p text:style-name="P840"><text:span text:style-name="T841">Nr.<text:s/></text:span><text:a xlink:href="https://www.e-tar.lt/portal/legalAct.html?documentId=3a689fb09a0211ec8d04d3fbbc911715" office:target-frame-name="_top" xlink:show="replace"><text:span text:style-name="T842">A1-152</text:span></text:a><text:span text:style-name="T843">, 2022-03-02, paskelbta TAR 2022-03-02, i. k. 2</text:span><text:span text:style-name="T844">022-04118</text:span></text:p>
      <text:p text:style-name="P845"><text:span text:style-name="T846">Dėl Lietuvos Respublikos socialinės apsaugos ir darbo ministro 2009 m. birželio 12 d. įsakymo Nr. A1-386 „Dėl Savivaldybės teritorijoje gyvenantiems asmenims išmokėtų išmokų vaikams ketvirtinės ataskaitos formos ir jos pildymo tvarkos aprašo patv</text:span><text:span text:style-name="T847">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875in" fo:margin-bottom="0.4923in" fo:margin-right="0.7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875in" fo:margin-bottom="0.7875in" fo:margin-right="0.7909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text:page-number text:fixed="false">2</text:page-number></text:p>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3-03-15T08:22:00Z</meta:creation-date>
    <dc:date>2023-03-15T08:22:00Z</dc:date>
    <meta:template xlink:href="Normal.dotm" xlink:type="simple"/>
    <meta:editing-cycles>2</meta:editing-cycles>
    <meta:editing-duration>PT0S</meta:editing-duration>
    <meta:document-statistic meta:page-count="17" meta:paragraph-count="307" meta:word-count="4326" meta:character-count="32619" meta:row-count="1059" meta:non-whitespace-character-count="28600"/>
  </office:meta>
</office:document-meta>
</file>