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fo:background-color="#FFFFFF"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letter-spacing="0.0416in"/>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letter-spacing="0.0416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letter-spacing="0.0416in"/>
    </style:style>
    <style:style style:name="T206" style:parent-style-name="DefaultParagraphFont" style:family="text">
      <style:text-properties fo:letter-spacing="0.0416in"/>
    </style:style>
    <style:style style:name="P207" style:parent-style-name="Normal" style:family="paragraph">
      <style:paragraph-properties fo:widows="0" fo:orphans="0" fo:background-color="#FFFFFF">
        <style:tab-stops>
          <style:tab-stop style:type="right" style:position="6.2993in"/>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align="justify" fo:margin-left="0.3937in" fo:background-color="#FFFFFF">
        <style:tab-stops/>
      </style:paragraph-properties>
    </style:style>
    <style:style style:name="P211" style:parent-style-name="Normal" style:family="paragraph">
      <style:paragraph-properties fo:text-indent="0.3937in"/>
    </style:style>
    <style:style style:name="P212" style:parent-style-name="Normal" style:family="paragraph">
      <style:paragraph-properties fo:text-align="center"/>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master-page-name="MPF1" style:family="paragraph">
      <style:paragraph-properties fo:break-before="page" style:page-number="1"/>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background-color="#FFFFFF"/>
    </style:style>
    <style:style style:name="P850" style:parent-style-name="Normal" style:master-page-name="MPF2" style:family="paragraph">
      <style:paragraph-properties fo:break-before="page" fo:text-indent="3.6423in" style:page-number="1"/>
      <style:text-properties fo:hyphenate="false"/>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indent="3.6423in"/>
      <style:text-properties fo:hyphenate="false"/>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indent="3.6423in"/>
      <style:text-properties fo:hyphenate="false"/>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indent="3.6423in"/>
      <style:text-properties fo:hyphenate="false"/>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indent="3.6423in"/>
      <style:text-properties fo:hyphenate="false"/>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indent="3.6423in"/>
      <style:text-properties fo:hyphenate="false"/>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style:text-properties style:font-size-complex="12pt" style:language-asian="zh" style:country-asian="CN" fo:hyphenate="false"/>
    </style:style>
    <style:style style:name="P864" style:parent-style-name="Normal" style:family="paragraph">
      <style:paragraph-properties fo:text-align="justify"/>
      <style:text-properties style:font-size-complex="12pt" style:language-asian="zh" style:country-asian="CN"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size-complex="12pt" style:language-asian="zh" style:country-asian="CN"/>
    </style:style>
    <style:style style:name="T867" style:parent-style-name="DefaultParagraphFont" style:family="text">
      <style:text-properties fo:font-weight="bold" style:font-weight-asian="bold" style:font-size-complex="12pt" style:language-asian="zh" style:country-asian="C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size-complex="12pt" style:language-asian="zh" style:country-asian="CN"/>
    </style:style>
    <style:style style:name="P870" style:parent-style-name="Normal" style:family="paragraph">
      <style:text-properties style:font-size-complex="12pt" style:language-asian="zh" style:country-asian="CN" fo:hyphenate="false"/>
    </style:style>
    <style:style style:name="P871" style:parent-style-name="Normal" style:family="paragraph">
      <style:text-properties style:font-size-complex="12pt" style:language-asian="zh" style:country-asian="CN" fo:hyphenate="false"/>
    </style:style>
    <style:style style:name="TableColumn873" style:family="table-column">
      <style:table-column-properties style:column-width="0.9847in" style:use-optimal-column-width="false"/>
    </style:style>
    <style:style style:name="TableColumn874" style:family="table-column">
      <style:table-column-properties style:column-width="5.7083in" style:use-optimal-column-width="false"/>
    </style:style>
    <style:style style:name="Table872" style:family="table">
      <style:table-properties style:width="6.693in" fo:margin-left="0.075in" table:align="lef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end"/>
      <style:text-properties fo:hyphenate="false"/>
    </style:style>
    <style:style style:name="T878" style:parent-style-name="DefaultParagraphFont" style:family="text">
      <style:text-properties fo:font-weight="bold" style:font-weight-asian="bold" style:font-size-complex="12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center" fo:margin-left="0.0236in" fo:text-indent="-0.0236in">
        <style:tab-stops>
          <style:tab-stop style:type="left" style:position="-0.0236in"/>
          <style:tab-stop style:type="left" style:position="0.7284in"/>
        </style:tab-stops>
      </style:paragraph-properties>
      <style:text-properties style:font-size-complex="12pt" style:language-asian="zh" style:country-asian="C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hyphenate="false"/>
    </style:style>
    <style:style style:name="T887" style:parent-style-name="DefaultParagraphFont" style:family="text">
      <style:text-properties style:font-size-complex="12pt" style:language-asian="zh" style:country-asian="CN"/>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fo:margin-left="0.0236in" fo:text-indent="-0.0236in">
        <style:tab-stops>
          <style:tab-stop style:type="left" style:position="-0.0236in"/>
          <style:tab-stop style:type="left" style:position="0.7284in"/>
        </style:tab-stops>
      </style:paragraph-properties>
      <style:text-properties style:font-size-complex="12pt" style:language-asian="zh" style:country-asian="CN"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hyphenate="false"/>
    </style:style>
    <style:style style:name="T893" style:parent-style-name="DefaultParagraphFont" style:family="text">
      <style:text-properties style:font-size-complex="12pt" style:language-asian="zh" style:country-asian="CN"/>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text-align="center" fo:margin-left="0.0236in" fo:text-indent="-0.0236in">
        <style:tab-stops>
          <style:tab-stop style:type="left" style:position="-0.0236in"/>
          <style:tab-stop style:type="left" style:position="0.7284in"/>
        </style:tab-stops>
      </style:paragraph-properties>
      <style:text-properties style:font-size-complex="12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hyphenate="false"/>
    </style:style>
    <style:style style:name="T899" style:parent-style-name="DefaultParagraphFont" style:family="text">
      <style:text-properties style:font-size-complex="12pt" style:language-asian="zh" style:country-asian="CN"/>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fo:margin-left="0.0236in" fo:text-indent="-0.0236in">
        <style:tab-stops>
          <style:tab-stop style:type="left" style:position="-0.0236in"/>
        </style:tab-stops>
      </style:paragraph-properties>
      <style:text-properties style:font-size-complex="12pt" style:language-asian="zh" style:country-asian="CN"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style:font-size-complex="12pt" style:language-asian="zh" style:country-asian="CN"/>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fo:margin-left="0.0236in" fo:text-indent="-0.0236in">
        <style:tab-stops>
          <style:tab-stop style:type="left" style:position="-0.0236in"/>
        </style:tab-stops>
      </style:paragraph-properties>
      <style:text-properties style:font-size-complex="12pt" style:language-asian="zh" style:country-asian="CN" fo:hyphenate="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fo:margin-left="0.0236in" fo:text-indent="-0.0236in">
        <style:tab-stops>
          <style:tab-stop style:type="left" style:position="-0.0236in"/>
        </style:tab-stops>
      </style:paragraph-properties>
      <style:text-properties style:font-size-complex="12pt" style:language-asian="zh" style:country-asian="C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style:font-size-complex="12pt" style:language-asian="zh" style:country-asian="CN"/>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center"/>
      <style:text-properties style:font-size-complex="12pt" style:language-asian="zh" style:country-asian="C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hyphenate="false"/>
    </style:style>
    <style:style style:name="T924" style:parent-style-name="DefaultParagraphFont" style:family="text">
      <style:text-properties style:font-size-complex="12pt" style:language-asian="zh" style:country-asian="CN"/>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center"/>
      <style:text-properties style:font-size-complex="12pt" style:language-asian="zh" style:country-asian="CN"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style:font-size-complex="12pt" style:language-asian="zh" style:country-asian="CN"/>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center"/>
      <style:text-properties style:font-size-complex="12pt" style:language-asian="zh" style:country-asian="CN"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style:font-size-complex="12pt" style:language-asian="zh" style:country-asian="C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T943" style:parent-style-name="DefaultParagraphFont" style:family="text">
      <style:text-properties style:font-size-complex="12pt" style:language-asian="zh" style:country-asian="CN"/>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center"/>
      <style:text-properties style:font-size-complex="12pt" style:language-asian="zh" style:country-asian="C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style:font-size-complex="12pt" style:language-asian="zh" style:country-asian="CN"/>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center"/>
      <style:text-properties style:font-size-complex="12pt" style:language-asian="zh" style:country-asian="C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hyphenate="false"/>
    </style:style>
    <style:style style:name="T955" style:parent-style-name="DefaultParagraphFont" style:family="text">
      <style:text-properties style:font-size-complex="12pt" style:language-asian="zh" style:country-asian="CN"/>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center"/>
      <style:text-properties style:font-size-complex="12pt" style:language-asian="zh" style:country-asian="C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hyphenate="false"/>
    </style:style>
    <style:style style:name="T961" style:parent-style-name="DefaultParagraphFont" style:family="text">
      <style:text-properties style:font-size-complex="12pt" style:language-asian="zh" style:country-asian="CN"/>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ab-stops>
          <style:tab-stop style:type="left" style:position="0.6145in"/>
        </style:tab-stops>
      </style:paragraph-properties>
      <style:text-properties style:font-size-complex="12pt" style:language-asian="zh" style:country-asian="C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hyphenate="false"/>
    </style:style>
    <style:style style:name="T967" style:parent-style-name="DefaultParagraphFont" style:family="text">
      <style:text-properties style:font-size-complex="12pt" style:language-asian="zh" style:country-asian="CN"/>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hyphenate="false"/>
    </style:style>
    <style:style style:name="T973" style:parent-style-name="DefaultParagraphFont" style:family="text">
      <style:text-properties style:font-size-complex="12pt" style:language-asian="zh" style:country-asian="CN"/>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hyphenate="false"/>
    </style:style>
    <style:style style:name="T979" style:parent-style-name="DefaultParagraphFont" style:family="text">
      <style:text-properties style:font-size-complex="12pt" style:language-asian="zh" style:country-asian="CN"/>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hyphenate="false"/>
    </style:style>
    <style:style style:name="T985" style:parent-style-name="DefaultParagraphFont" style:family="text">
      <style:text-properties style:font-size-complex="12pt" style:language-asian="zh" style:country-asian="CN"/>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hyphenate="false"/>
    </style:style>
    <style:style style:name="T991" style:parent-style-name="DefaultParagraphFont" style:family="text">
      <style:text-properties style:font-size-complex="12pt" style:language-asian="zh" style:country-asian="CN"/>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style:tab-stops>
          <style:tab-stop style:type="left" style:position="0.0784in"/>
          <style:tab-stop style:type="left" style:position="0.252in"/>
        </style:tab-stops>
      </style:paragraph-properties>
      <style:text-properties style:font-size-complex="12pt" style:language-asian="zh" style:country-asian="C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hyphenate="false"/>
    </style:style>
    <style:style style:name="T997" style:parent-style-name="DefaultParagraphFont" style:family="text">
      <style:text-properties style:font-size-complex="12pt" style:language-asian="zh" style:country-asian="CN"/>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style:font-size-complex="12pt" style:language-asian="zh" style:country-asian="CN"/>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style:font-size-complex="12pt" style:language-asian="zh" style:country-asian="CN"/>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hyphenate="false"/>
    </style:style>
    <style:style style:name="T1015" style:parent-style-name="DefaultParagraphFont" style:family="text">
      <style:text-properties style:font-size-complex="12pt" style:language-asian="zh" style:country-asian="CN"/>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hyphenate="false"/>
    </style:style>
    <style:style style:name="T1021" style:parent-style-name="DefaultParagraphFont" style:family="text">
      <style:text-properties style:font-size-complex="12pt" style:language-asian="zh" style:country-asian="CN"/>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size-complex="12pt" style:language-asian="zh" style:country-asian="CN"/>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hyphenate="false"/>
    </style:style>
    <style:style style:name="T1033" style:parent-style-name="DefaultParagraphFont" style:family="text">
      <style:text-properties style:font-size-complex="12pt" style:language-asian="zh" style:country-asian="CN"/>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hyphenate="false"/>
    </style:style>
    <style:style style:name="T1039" style:parent-style-name="DefaultParagraphFont" style:family="text">
      <style:text-properties style:font-size-complex="12pt" style:language-asian="zh" style:country-asian="CN"/>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style:font-size-complex="12pt" style:language-asian="zh" style:country-asian="CN"/>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style:font-size-complex="12pt" style:language-asian="zh" style:country-asian="CN"/>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hyphenate="false"/>
    </style:style>
    <style:style style:name="T1057" style:parent-style-name="DefaultParagraphFont" style:family="text">
      <style:text-properties style:font-size-complex="12pt" style:language-asian="zh" style:country-asian="CN"/>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hyphenate="false"/>
    </style:style>
    <style:style style:name="T1063" style:parent-style-name="DefaultParagraphFont" style:family="text">
      <style:text-properties style:font-size-complex="12pt" style:language-asian="zh" style:country-asian="CN"/>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hyphenate="false"/>
    </style:style>
    <style:style style:name="T1069" style:parent-style-name="DefaultParagraphFont" style:family="text">
      <style:text-properties style:font-size-complex="12pt" style:language-asian="zh" style:country-asian="CN"/>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style:font-size-complex="12pt" style:language-asian="zh" style:country-asian="CN"/>
    </style:style>
    <style:style style:name="TableRow1076" style:family="table-row">
      <style:table-row-properties style:use-optimal-row-height="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hyphenate="false"/>
    </style:style>
    <style:style style:name="T1081" style:parent-style-name="DefaultParagraphFont" style:family="text">
      <style:text-properties style:font-size-complex="12pt" style:language-asian="zh" style:country-asian="CN"/>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style:font-size-complex="12pt" style:language-asian="zh" style:country-asian="CN"/>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style:font-size-complex="12pt" style:language-asian="zh" style:country-asian="CN"/>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center" fo:margin-left="-0.075in">
        <style:tab-stops/>
      </style:paragraph-properties>
      <style:text-properties style:font-size-complex="12pt" style:language-asian="zh" style:country-asian="CN" fo:hyphenate="false"/>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hyphenate="false"/>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text-align="center" fo:margin-left="-0.2958in">
        <style:tab-stops>
          <style:tab-stop style:type="left" style:position="10.7041in"/>
        </style:tab-stops>
      </style:paragraph-properties>
      <style:text-properties fo:hyphenate="false"/>
    </style:style>
    <style:style style:name="T1108" style:parent-style-name="DefaultParagraphFont" style:family="text">
      <style:text-properties style:font-size-complex="12pt" fo:language="pl" fo:country="PL" style:language-asian="zh" style:country-asian="C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3" style:family="paragraph">
      <style:paragraph-properties fo:widows="0" fo:orphans="0" fo:break-before="page" fo:margin-left="3.1493in" fo:background-color="#FFFFFF">
        <style:tab-stops/>
      </style:paragraph-properties>
    </style:style>
    <style:style style:name="P1116" style:parent-style-name="Normal" style:family="paragraph">
      <style:paragraph-properties fo:widows="0" fo:orphans="0" fo:margin-left="3.1493in" fo:background-color="#FFFFFF">
        <style:tab-stops/>
      </style:paragraph-properties>
    </style:style>
    <style:style style:name="P1117" style:parent-style-name="Normal" style:family="paragraph">
      <style:paragraph-properties fo:widows="0" fo:orphans="0" fo:margin-left="3.1493in" fo:background-color="#FFFFFF">
        <style:tab-stops/>
      </style:paragraph-properties>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text-align="justify" fo:text-indent="0.3937in">
        <style:tab-stops>
          <style:tab-stop style:type="left" style:position="0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text-align="justify" fo:text-indent="0.393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3937in"/>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style:tab-stops>
          <style:tab-stop style:type="left" style:position="-0.0986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center"/>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center" fo:background-color="#FFFFFF"/>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fo:background-color="#FFFFFF"/>
    </style:style>
    <style:style style:name="P1445" style:parent-style-name="Normal" style:family="paragraph">
      <style:paragraph-properties fo:widows="0" fo:orphans="0" fo:text-align="justify" fo:background-color="#FFFFFF"/>
    </style:style>
    <style:style style:name="P1446" style:parent-style-name="Normal" style:master-page-name="MPF4" style:family="paragraph">
      <style:paragraph-properties fo:break-before="page" style:vertical-align="baseline" fo:margin-left="2.625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1448" style:parent-style-name="Normal" style:family="paragraph">
      <style:paragraph-properties style:vertical-align="baseline" fo:margin-left="2.625in" fo:text-indent="-0.075in">
        <style:tab-stops/>
      </style:paragraph-properties>
      <style:text-properties style:letter-kerning="true" style:font-size-complex="12pt" style:language-asian="zh" style:country-asian="CN" fo:hyphenate="false"/>
    </style:style>
    <style:style style:name="P1449" style:parent-style-name="Normal" style:family="paragraph">
      <style:paragraph-properties style:vertical-align="baseline" fo:margin-left="2.625in" fo:text-indent="-0.075in">
        <style:tab-stops/>
      </style:paragraph-properties>
      <style:text-properties style:letter-kerning="true" style:font-size-complex="12pt" style:language-asian="zh" style:country-asian="CN" fo:hyphenate="false"/>
    </style:style>
    <style:style style:name="P1450" style:parent-style-name="Normal" style:family="paragraph">
      <style:paragraph-properties style:vertical-align="baseline" fo:margin-left="2.62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1451" style:parent-style-name="Normal" style:family="paragraph">
      <style:paragraph-properties style:vertical-align="baseline" fo:margin-left="2.62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1452" style:parent-style-name="Normal" style:family="paragraph">
      <style:paragraph-properties style:vertical-align="baseline" fo:margin-left="2.62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1453" style:parent-style-name="Normal" style:family="paragraph">
      <style:paragraph-properties fo:text-align="justify" style:vertical-align="baseline"/>
      <style:text-properties style:letter-kerning="true" style:font-size-complex="12pt" style:language-asian="zh" style:country-asian="CN" fo:hyphenate="false"/>
    </style:style>
    <style:style style:name="P1454" style:parent-style-name="Normal" style:family="paragraph">
      <style:paragraph-properties fo:text-align="justify" style:vertical-align="baseline"/>
      <style:text-properties fo:hyphenate="false"/>
    </style:style>
    <style:style style:name="P145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fo:font-weight="bold" style:font-weight-asian="bold" style:letter-kerning="true" style:font-size-complex="12pt" style:language-asian="zh" style:country-asian="CN"/>
    </style:style>
    <style:style style:name="T1458"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145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146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1462" style:family="table-column">
      <style:table-column-properties style:column-width="0.7513in" style:use-optimal-column-width="false"/>
    </style:style>
    <style:style style:name="TableColumn1463" style:family="table-column">
      <style:table-column-properties style:column-width="5.8513in" style:use-optimal-column-width="false"/>
    </style:style>
    <style:style style:name="Table1461" style:family="table">
      <style:table-properties style:width="6.6027in" fo:margin-left="0.075in" table:align="lef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1472" style:parent-style-name="DefaultParagraphFont" style:family="text">
      <style:text-properties style:font-name-asian="Calibri" style:font-name-complex="Calibri" style:letter-kerning="true" style:font-size-complex="12pt" style:language-asian="zh" style:country-asian="C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1478" style:parent-style-name="DefaultParagraphFont" style:family="text">
      <style:text-properties style:font-name-asian="Calibri" style:font-name-complex="Calibri" style:letter-kerning="true" style:font-size-complex="12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1484" style:parent-style-name="DefaultParagraphFont" style:family="text">
      <style:text-properties style:font-name-asian="Calibri" style:font-name-complex="Calibri" style:letter-kerning="true" style:font-size-complex="12pt" style:language-asian="zh" style:country-asian="C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1490" style:parent-style-name="DefaultParagraphFont" style:family="text">
      <style:text-properties style:font-name-asian="Calibri" style:font-name-complex="Calibri" style:letter-kerning="true" style:font-size-complex="12pt" style:language-asian="zh" style:country-asian="CN"/>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style:text-properties style:letter-kerning="true" style:font-size-complex="12pt" style:language-asian="zh" style:country-asian="CN"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style:text-properties style:letter-kerning="true" style:font-size-complex="12pt" style:language-asian="zh" style:country-asian="CN" fo:hyphenate="false"/>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ext-properties style:letter-kerning="true" style:font-size-complex="12pt" style:language-asian="zh" style:country-asian="CN" fo:hyphenate="false"/>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style:text-properties style:letter-kerning="true" style:font-size-complex="12pt" style:language-asian="zh" style:country-asian="CN"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vertical-align="baseline"/>
      <style:text-properties style:letter-kerning="true" style:font-size-complex="12pt" style:language-asian="zh" style:country-asian="CN" fo:hyphenate="false"/>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letter-kerning="true" style:font-size-complex="12pt" style:language-asian="zh" style:country-asian="CN" fo:hyphenate="false"/>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style:letter-kerning="true" style:font-size-complex="12pt" style:language-asian="zh" style:country-asian="CN" fo:hyphenate="false"/>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ext-properties style:letter-kerning="true" style:font-size-complex="12pt" style:language-asian="zh" style:country-asian="CN" fo:hyphenate="false"/>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1541" style:parent-style-name="DefaultParagraphFont" style:family="text">
      <style:text-properties style:font-name-asian="Calibri" style:font-name-complex="Calibri" style:letter-kerning="true" style:font-size-complex="12pt" style:language-asian="zh" style:country-asian="C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style:text-properties style:letter-kerning="true" style:font-size-complex="12pt" style:language-asian="zh" style:country-asian="CN" fo:hyphenate="false"/>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baseline"/>
      <style:text-properties style:letter-kerning="true" style:font-size-complex="12pt" style:language-asian="zh" style:country-asian="CN" fo:hyphenate="false"/>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style:text-properties style:letter-kerning="true" style:font-size-complex="12pt" style:language-asian="zh" style:country-asian="CN" fo:hyphenate="false"/>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baseline"/>
      <style:text-properties style:letter-kerning="true" style:font-size-complex="12pt" style:language-asian="zh" style:country-asian="CN" fo:hyphenate="false"/>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style:text-properties style:letter-kerning="true" style:font-size-complex="12pt" style:language-asian="zh" style:country-asian="CN" fo:hyphenate="false"/>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style:text-properties style:letter-kerning="true" style:font-size-complex="12pt" style:language-asian="zh" style:country-asian="CN" fo:hyphenate="false"/>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vertical-align="baseline"/>
      <style:text-properties style:letter-kerning="true" style:font-size-complex="12pt" style:language-asian="zh" style:country-asian="CN" fo:hyphenate="false"/>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style:text-properties style:letter-kerning="true" style:font-size-complex="12pt" style:language-asian="zh" style:country-asian="CN" fo:hyphenate="false"/>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style:text-properties style:letter-kerning="true" style:font-size-complex="12pt" style:language-asian="zh" style:country-asian="CN"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style:letter-kerning="true" style:font-size-complex="12pt" style:language-asian="zh" style:country-asian="CN" fo:hyphenate="false"/>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baseline"/>
      <style:text-properties style:letter-kerning="true" style:font-size-complex="12pt" style:language-asian="zh" style:country-asian="CN" fo:hyphenate="false"/>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style:letter-kerning="true" style:font-size-complex="12pt" style:language-asian="zh" style:country-asian="CN" fo:hyphenate="false"/>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vertical-align="baseline"/>
      <style:text-properties style:letter-kerning="true" style:font-size-complex="12pt" style:language-asian="zh" style:country-asian="CN" fo:hyphenate="false"/>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style:text-properties style:letter-kerning="true" style:font-size-complex="12pt" style:language-asian="zh" style:country-asian="CN" fo:hyphenate="false"/>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vertical-align="baseline"/>
      <style:text-properties style:letter-kerning="true" style:font-size-complex="12pt" style:language-asian="zh" style:country-asian="CN"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style:letter-kerning="true" style:font-size-complex="12pt" style:language-asian="zh" style:country-asian="CN" fo:hyphenate="false"/>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style:letter-kerning="true" style:font-size-complex="12pt" style:language-asian="zh" style:country-asian="CN" fo:hyphenate="false"/>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baseline"/>
      <style:text-properties style:letter-kerning="true" style:font-size-complex="12pt" style:language-asian="zh" style:country-asian="CN" fo:hyphenate="false"/>
    </style:style>
    <style:style style:name="P1634" style:parent-style-name="Normal" style:family="paragraph">
      <style:paragraph-properties fo:text-align="center" style:vertical-align="baseline" fo:margin-left="-0.3152in" fo:text-indent="0.3152in">
        <style:tab-stops>
          <style:tab-stop style:type="left" style:position="10.7041in"/>
        </style:tab-stops>
      </style:paragraph-properties>
      <style:text-properties fo:hyphenate="false"/>
    </style:style>
    <style:style style:name="T1635" style:parent-style-name="DefaultParagraphFont" style:family="text">
      <style:text-properties style:font-name-complex="TimesLT, 'Times New Roman'" style:letter-kerning="true" style:font-size-complex="12pt" fo:language="pl" fo:country="PL" style:language-asian="zh" style:country-asian="CN"/>
    </style:style>
    <style:style style:name="P1636" style:parent-style-name="Normal" style:master-page-name="MPF5" style:family="paragraph">
      <style:paragraph-properties fo:widows="0" fo:orphans="0" fo:break-before="page" fo:text-indent="3.15in" fo:background-color="#FFFFFF" style:page-number="1"/>
    </style:style>
    <style:style style:name="P1638" style:parent-style-name="Normal" style:family="paragraph">
      <style:paragraph-properties fo:widows="0" fo:orphans="0" fo:margin-left="3.1493in" fo:background-color="#FFFFFF">
        <style:tab-stops/>
      </style:paragraph-properties>
    </style:style>
    <style:style style:name="P1639" style:parent-style-name="Normal" style:family="paragraph">
      <style:paragraph-properties fo:widows="0" fo:orphans="0" fo:margin-left="3.1493in" fo:background-color="#FFFFFF">
        <style:tab-stops/>
      </style:paragraph-properties>
    </style:style>
    <style:style style:name="P1640" style:parent-style-name="Normal" style:family="paragraph">
      <style:paragraph-properties fo:widows="0" fo:orphans="0"/>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text-align="justify" fo:text-indent="0.3937in">
        <style:tab-stops>
          <style:tab-stop style:type="left" style:position="0.984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center" fo:background-color="#FFFFFF"/>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3937in"/>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text-align="justify" fo:text-indent="0.393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text-align="justify" fo:text-indent="0.3937in">
        <style:tab-stops>
          <style:tab-stop style:type="left" style:position="0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text-align="justify" fo:text-indent="0.393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text-align="justify" fo:text-indent="0.393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justify" fo:text-indent="0.3937in"/>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style:tab-stops>
          <style:tab-stop style:type="left" style:position="-0.0986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center"/>
      <style:text-properties fo:hyphenate="false"/>
    </style:style>
    <style:style style:name="P1925" style:parent-style-name="Normal" style:family="paragraph">
      <style:paragraph-propertie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center" fo:background-color="#FFFFFF"/>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fo:background-color="#FFFFFF"/>
    </style:style>
    <style:style style:name="P1947" style:parent-style-name="Normal" style:family="paragraph">
      <style:paragraph-properties fo:text-align="justify" fo:text-indent="0.3937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center" fo:background-color="#FFFFFF"/>
    </style:style>
    <style:style style:name="P1974" style:parent-style-name="Normal" style:master-page-name="MPF6" style:family="paragraph">
      <style:paragraph-properties fo:break-before="page" style:vertical-align="baseline" fo:margin-left="3.225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1976" style:parent-style-name="Normal" style:family="paragraph">
      <style:paragraph-properties style:vertical-align="baseline" fo:margin-left="3.225in" fo:text-indent="-0.075in">
        <style:tab-stops/>
      </style:paragraph-properties>
      <style:text-properties style:letter-kerning="true" style:font-size-complex="12pt" style:language-asian="zh" style:country-asian="CN" fo:hyphenate="false"/>
    </style:style>
    <style:style style:name="P1977" style:parent-style-name="Normal" style:family="paragraph">
      <style:paragraph-properties style:vertical-align="baseline" fo:margin-left="3.225in" fo:text-indent="-0.075in">
        <style:tab-stops/>
      </style:paragraph-properties>
      <style:text-properties style:letter-kerning="true" style:font-size-complex="12pt" style:language-asian="zh" style:country-asian="CN" fo:hyphenate="false"/>
    </style:style>
    <style:style style:name="P1978" style:parent-style-name="Normal" style:family="paragraph">
      <style:paragraph-properties style:vertical-align="baseline" fo:margin-left="3.22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1979" style:parent-style-name="Normal" style:family="paragraph">
      <style:paragraph-properties style:vertical-align="baseline" fo:margin-left="3.22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1980" style:parent-style-name="Normal" style:family="paragraph">
      <style:paragraph-properties style:vertical-align="baseline" fo:margin-left="3.22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1981" style:parent-style-name="Normal" style:family="paragraph">
      <style:paragraph-properties fo:text-align="justify" style:vertical-align="baseline"/>
      <style:text-properties style:letter-kerning="true" style:font-size-complex="12pt" style:language-asian="zh" style:country-asian="CN" fo:hyphenate="false"/>
    </style:style>
    <style:style style:name="P1982" style:parent-style-name="Normal" style:family="paragraph">
      <style:paragraph-properties fo:text-align="justify" style:vertical-align="baseline"/>
      <style:text-properties fo:hyphenate="false"/>
    </style:style>
    <style:style style:name="P1983" style:parent-style-name="Normal" style:family="paragraph">
      <style:paragraph-properties fo:text-align="center" style:vertical-align="baseline"/>
      <style:text-properties fo:hyphenate="false"/>
    </style:style>
    <style:style style:name="T1984" style:parent-style-name="DefaultParagraphFont" style:family="text">
      <style:text-properties fo:font-weight="bold" style:font-weight-asian="bold" style:letter-kerning="true" style:font-size-complex="12pt" style:language-asian="zh" style:country-asian="C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weight="bold" style:font-weight-asian="bold" style:letter-kerning="true" style:font-size-complex="12pt" style:language-asian="zh" style:country-asian="CN"/>
    </style:style>
    <style:style style:name="T1987"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198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198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1991" style:family="table-column">
      <style:table-column-properties style:column-width="0.8256in" style:use-optimal-column-width="false"/>
    </style:style>
    <style:style style:name="TableColumn1992" style:family="table-column">
      <style:table-column-properties style:column-width="5.777in" style:use-optimal-column-width="false"/>
    </style:style>
    <style:style style:name="Table1990" style:family="table">
      <style:table-properties style:width="6.6027in" fo:margin-left="0.075in" table:align="lef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001" style:parent-style-name="DefaultParagraphFont" style:family="text">
      <style:text-properties style:font-name-asian="Calibri" style:font-name-complex="Calibri" style:letter-kerning="true" style:font-size-complex="12pt" style:language-asian="zh" style:country-asian="CN"/>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007" style:parent-style-name="DefaultParagraphFont" style:family="text">
      <style:text-properties style:font-name-asian="Calibri" style:font-name-complex="Calibri" style:letter-kerning="true" style:font-size-complex="12pt" style:language-asian="zh" style:country-asian="C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widows="0" fo:orphans="0" style:snap-to-layout-grid="false" style:vertical-align="baseline">
        <style:tab-stops>
          <style:tab-stop style:type="left" style:position="0.0236in"/>
          <style:tab-stop style:type="left" style:position="0.752in"/>
        </style:tab-stops>
      </style:paragraph-properties>
      <style:text-properties fo:hyphenate="false"/>
    </style:style>
    <style:style style:name="T2013" style:parent-style-name="DefaultParagraphFont" style:family="text">
      <style:text-properties style:font-name-asian="Calibri" style:font-name-complex="Calibri" style:letter-kerning="true" style:font-size-complex="12pt" style:language-asian="zh" style:country-asian="C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16" style:family="table-row">
      <style:table-row-properties style:use-optimal-row-height="false"/>
    </style:style>
    <style:style style:name="TableCell2017" style:family="table-cell">
      <style:table-cell-properties fo:border-top="none" fo:border-left="0.0069in solid #000000" fo:border-bottom="0.0069in solid #000000" fo:border-right="none" fo:padding-top="0in" fo:padding-left="0.075in" fo:padding-bottom="0in" fo:padding-right="0.075in"/>
    </style:style>
    <style:style style:name="P2018" style:parent-style-name="Normal" style:family="paragraph">
      <style:paragraph-properties fo:widows="0" fo:orphans="0" style:snap-to-layout-grid="false" style:vertical-align="baseline">
        <style:tab-stops>
          <style:tab-stop style:type="left" style:position="0.752in"/>
        </style:tab-stops>
      </style:paragraph-properties>
      <style:text-properties fo:hyphenate="false"/>
    </style:style>
    <style:style style:name="T2019" style:parent-style-name="DefaultParagraphFont" style:family="text">
      <style:text-properties style:font-name-asian="Calibri" style:font-name-complex="Calibri" style:letter-kerning="true" style:font-size-complex="12pt" style:language-asian="zh" style:country-asian="CN"/>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vertical-align="baseline"/>
      <style:text-properties style:letter-kerning="true" style:font-size-complex="12pt" style:language-asian="zh" style:country-asian="CN" fo:hyphenate="false"/>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text-properties style:letter-kerning="true" style:font-size-complex="12pt" style:language-asian="zh" style:country-asian="CN" fo:hyphenate="false"/>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style:text-properties style:letter-kerning="true" style:font-size-complex="12pt" style:language-asian="zh" style:country-asian="CN" fo:hyphenate="false"/>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vertical-align="baseline"/>
      <style:text-properties style:letter-kerning="true" style:font-size-complex="12pt" style:language-asian="zh" style:country-asian="CN" fo:hyphenate="false"/>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style:text-properties style:letter-kerning="true" style:font-size-complex="12pt" style:language-asian="zh" style:country-asian="CN" fo:hyphenate="false"/>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letter-kerning="true" style:font-size-complex="12pt" style:language-asian="zh" style:country-asian="CN" fo:hyphenate="false"/>
    </style:style>
    <style:style style:name="TableRow2057" style:family="table-row">
      <style:table-row-properties style:use-optimal-row-height="false"/>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style:text-properties style:letter-kerning="true" style:font-size-complex="12pt" style:language-asian="zh" style:country-asian="CN" fo:hyphenate="false"/>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065" style:parent-style-name="DefaultParagraphFont" style:family="text">
      <style:text-properties style:font-name-asian="Calibri" style:font-name-complex="Calibri" style:letter-kerning="true" style:font-size-complex="12pt" style:language-asian="zh" style:country-asian="C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baseline"/>
      <style:text-properties style:letter-kerning="true" style:font-size-complex="12pt" style:language-asian="zh" style:country-asian="CN" fo:hyphenate="false"/>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baseline"/>
      <style:text-properties style:letter-kerning="true" style:font-size-complex="12pt" style:language-asian="zh" style:country-asian="CN" fo:hyphenate="false"/>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baseline"/>
      <style:text-properties style:letter-kerning="true" style:font-size-complex="12pt" style:language-asian="zh" style:country-asian="CN" fo:hyphenate="false"/>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vertical-align="baseline"/>
      <style:text-properties style:letter-kerning="true" style:font-size-complex="12pt" style:language-asian="zh" style:country-asian="CN" fo:hyphenate="false"/>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vertical-align="baseline"/>
      <style:text-properties style:letter-kerning="true" style:font-size-complex="12pt" style:language-asian="zh" style:country-asian="CN" fo:hyphenate="false"/>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none" fo:padding-top="0in" fo:padding-left="0.075in" fo:padding-bottom="0in" fo:padding-right="0.075in"/>
    </style:style>
    <style:style style:name="P209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style:vertical-align="baseline"/>
      <style:text-properties style:letter-kerning="true" style:font-size-complex="12pt" style:language-asian="zh" style:country-asian="CN" fo:hyphenate="false"/>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vertical-align="baseline"/>
      <style:text-properties style:letter-kerning="true" style:font-size-complex="12pt" style:language-asian="zh" style:country-asian="CN" fo:hyphenate="false"/>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vertical-align="baseline"/>
      <style:text-properties style:letter-kerning="true" style:font-size-complex="12pt" style:language-asian="zh" style:country-asian="CN" fo:hyphenate="false"/>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vertical-align="baseline"/>
      <style:text-properties style:letter-kerning="true" style:font-size-complex="12pt" style:language-asian="zh" style:country-asian="CN" fo:hyphenate="false"/>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style:vertical-align="baseline"/>
      <style:text-properties style:letter-kerning="true" style:font-size-complex="12pt" style:language-asian="zh" style:country-asian="CN" fo:hyphenate="false"/>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baseline"/>
      <style:text-properties style:letter-kerning="true" style:font-size-complex="12pt" style:language-asian="zh" style:country-asian="CN" fo:hyphenate="false"/>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vertical-align="baseline"/>
      <style:text-properties style:letter-kerning="true" style:font-size-complex="12pt" style:language-asian="zh" style:country-asian="CN" fo:hyphenate="false"/>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vertical-align="baseline"/>
      <style:text-properties style:letter-kerning="true" style:font-size-complex="12pt" style:language-asian="zh" style:country-asian="CN" fo:hyphenate="false"/>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vertical-align="baseline"/>
      <style:text-properties style:letter-kerning="true" style:font-size-complex="12pt" style:language-asian="zh" style:country-asian="CN" fo:hyphenate="fals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vertical-align="baseline"/>
      <style:text-properties style:letter-kerning="true" style:font-size-complex="12pt" style:language-asian="zh" style:country-asian="CN" fo:hyphenate="false"/>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vertical-align="baseline"/>
      <style:text-properties style:letter-kerning="true" style:font-size-complex="12pt" style:language-asian="zh" style:country-asian="CN" fo:hyphenate="false"/>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baseline"/>
      <style:text-properties style:letter-kerning="true" style:font-size-complex="12pt" style:language-asian="zh" style:country-asian="CN" fo:hyphenate="false"/>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style:font-name-complex="TimesLT, 'Times New Roman'" style:letter-kerning="true" style:font-size-complex="12pt" style:language-asian="zh" style:country-asian="CN"/>
    </style:style>
    <style:style style:name="P2160" style:parent-style-name="Normal" style:master-page-name="MP7" style:family="paragraph">
      <style:paragraph-properties fo:widows="0" fo:orphans="0" fo:break-before="page" fo:margin-left="3.1493in" fo:background-color="#FFFFFF">
        <style:tab-stops/>
      </style:paragraph-properties>
    </style:style>
    <style:style style:name="P2162" style:parent-style-name="Normal" style:family="paragraph">
      <style:paragraph-properties fo:widows="0" fo:orphans="0" fo:margin-left="3.1493in" fo:background-color="#FFFFFF">
        <style:tab-stops/>
      </style:paragraph-properties>
    </style:style>
    <style:style style:name="P2163" style:parent-style-name="Normal" style:family="paragraph">
      <style:paragraph-properties fo:widows="0" fo:orphans="0" fo:margin-left="3.1493in" fo:background-color="#FFFFFF">
        <style:tab-stops/>
      </style:paragraph-properties>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center"/>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3937in"/>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text-align="justify" fo:text-indent="0.393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3937in"/>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text-align="justify" fo:text-indent="0.3937in">
        <style:tab-stops>
          <style:tab-stop style:type="left" style:position="0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text-align="justify" fo:text-indent="0.393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text-align="justify" fo:text-indent="0.393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style:tab-stops>
          <style:tab-stop style:type="left" style:position="-0.0986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center"/>
      <style:text-properties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widows="0" fo:orphans="0" fo:text-align="justify" fo:text-indent="0.3937in"/>
      <style:text-properties fo:color="#000000" fo:hyphenate="false"/>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center" fo:background-color="#FFFFFF"/>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3937in"/>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P2500" style:parent-style-name="Normal" style:master-page-name="MPF8" style:family="paragraph">
      <style:paragraph-properties fo:break-before="page" style:vertical-align="baseline" fo:margin-left="3.375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502" style:parent-style-name="Normal" style:family="paragraph">
      <style:paragraph-properties style:vertical-align="baseline" fo:margin-left="3.375in" fo:text-indent="-0.075in">
        <style:tab-stops/>
      </style:paragraph-properties>
      <style:text-properties style:letter-kerning="true" style:font-size-complex="12pt" style:language-asian="zh" style:country-asian="CN" fo:hyphenate="false"/>
    </style:style>
    <style:style style:name="P2503" style:parent-style-name="Normal" style:family="paragraph">
      <style:paragraph-properties style:vertical-align="baseline" fo:margin-left="3.375in" fo:text-indent="-0.075in">
        <style:tab-stops/>
      </style:paragraph-properties>
      <style:text-properties style:letter-kerning="true" style:font-size-complex="12pt" style:language-asian="zh" style:country-asian="CN" fo:hyphenate="false"/>
    </style:style>
    <style:style style:name="P2504" style:parent-style-name="Normal" style:family="paragraph">
      <style:paragraph-properties style:vertical-align="baseline" fo:margin-left="3.37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2505" style:parent-style-name="Normal" style:family="paragraph">
      <style:paragraph-properties style:vertical-align="baseline" fo:margin-left="3.37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2506" style:parent-style-name="Normal" style:family="paragraph">
      <style:paragraph-properties style:vertical-align="baseline" fo:margin-left="3.375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2507" style:parent-style-name="Normal" style:family="paragraph">
      <style:paragraph-properties fo:text-align="justify" style:vertical-align="baseline"/>
      <style:text-properties style:letter-kerning="true" style:font-size-complex="12pt" style:language-asian="zh" style:country-asian="CN" fo:hyphenate="false"/>
    </style:style>
    <style:style style:name="P2508" style:parent-style-name="Normal" style:family="paragraph">
      <style:paragraph-properties fo:text-align="justify" style:vertical-align="baseline"/>
      <style:text-properties fo:hyphenate="false"/>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fo:font-weight="bold" style:font-weight-asian="bold" style:letter-kerning="true" style:font-size-complex="12pt" style:language-asian="zh" style:country-asian="CN"/>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font-weight="bold" style:font-weight-asian="bold" style:letter-kerning="true" style:font-size-complex="12pt" style:language-asian="zh" style:country-asian="CN"/>
    </style:style>
    <style:style style:name="T251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51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51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517" style:family="table-column">
      <style:table-column-properties style:column-width="0.7513in" style:use-optimal-column-width="false"/>
    </style:style>
    <style:style style:name="TableColumn2518" style:family="table-column">
      <style:table-column-properties style:column-width="5.8513in" style:use-optimal-column-width="false"/>
    </style:style>
    <style:style style:name="Table2516" style:family="table">
      <style:table-properties style:width="6.6027in" fo:margin-left="0.075in" table:align="left"/>
    </style:style>
    <style:style style:name="TableRow2519" style:family="table-row">
      <style:table-row-properties style:use-optimal-row-height="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527" style:parent-style-name="DefaultParagraphFont" style:family="text">
      <style:text-properties style:font-name-asian="Calibri" style:font-name-complex="Calibri" style:letter-kerning="true" style:font-size-complex="12pt" style:language-asian="zh" style:country-asian="CN"/>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533" style:parent-style-name="DefaultParagraphFont" style:family="text">
      <style:text-properties style:font-name-asian="Calibri" style:font-name-complex="Calibri" style:letter-kerning="true" style:font-size-complex="12pt" style:language-asian="zh" style:country-asian="C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539" style:parent-style-name="DefaultParagraphFont" style:family="text">
      <style:text-properties style:font-name-asian="Calibri" style:font-name-complex="Calibri" style:letter-kerning="true" style:font-size-complex="12pt" style:language-asian="zh" style:country-asian="C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542" style:family="table-row">
      <style:table-row-properties style:use-optimal-row-height="false"/>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545" style:parent-style-name="DefaultParagraphFont" style:family="text">
      <style:text-properties style:font-name-asian="Calibri" style:font-name-complex="Calibri" style:letter-kerning="true" style:font-size-complex="12pt" style:language-asian="zh" style:country-asian="CN"/>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548" style:family="table-row">
      <style:table-row-properties style:use-optimal-row-height="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vertical-align="baseline"/>
      <style:text-properties style:letter-kerning="true" style:font-size-complex="12pt" style:language-asian="zh" style:country-asian="CN" fo:hyphenate="false"/>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baseline"/>
      <style:text-properties style:letter-kerning="true" style:font-size-complex="12pt" style:language-asian="zh" style:country-asian="CN" fo:hyphenate="false"/>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vertical-align="baseline"/>
      <style:text-properties style:letter-kerning="true" style:font-size-complex="12pt" style:language-asian="zh" style:country-asian="CN" fo:hyphenate="false"/>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vertical-align="baseline"/>
      <style:text-properties style:letter-kerning="true" style:font-size-complex="12pt" style:language-asian="zh" style:country-asian="CN" fo:hyphenate="false"/>
    </style:style>
    <style:style style:name="TableRow2573" style:family="table-row">
      <style:table-row-properties style:use-optimal-row-height="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vertical-align="baseline"/>
      <style:text-properties style:letter-kerning="true" style:font-size-complex="12pt" style:language-asian="zh" style:country-asian="CN" fo:hyphenate="false"/>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vertical-align="baseline"/>
      <style:text-properties style:letter-kerning="true" style:font-size-complex="12pt" style:language-asian="zh" style:country-asian="CN" fo:hyphenate="false"/>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baseline"/>
      <style:text-properties style:letter-kerning="true" style:font-size-complex="12pt" style:language-asian="zh" style:country-asian="CN" fo:hyphenate="false"/>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2591" style:parent-style-name="DefaultParagraphFont" style:family="text">
      <style:text-properties style:font-name-asian="Calibri" style:font-name-complex="Calibri" style:letter-kerning="true" style:font-size-complex="12pt" style:language-asian="zh" style:country-asian="C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style:letter-kerning="true" style:font-size-complex="12pt" style:language-asian="zh" style:country-asian="CN" fo:hyphenate="false"/>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vertical-align="baseline"/>
      <style:text-properties style:letter-kerning="true" style:font-size-complex="12pt" style:language-asian="zh" style:country-asian="CN" fo:hyphenate="false"/>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vertical-align="baseline"/>
      <style:text-properties style:letter-kerning="true" style:font-size-complex="12pt" style:language-asian="zh" style:country-asian="CN" fo:hyphenate="false"/>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vertical-align="baseline"/>
      <style:text-properties style:letter-kerning="true" style:font-size-complex="12pt" style:language-asian="zh" style:country-asian="CN" fo:hyphenate="false"/>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style:text-properties style:letter-kerning="true" style:font-size-complex="12pt" style:language-asian="zh" style:country-asian="CN" fo:hyphenate="false"/>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vertical-align="baseline"/>
      <style:text-properties style:letter-kerning="true" style:font-size-complex="12pt" style:language-asian="zh" style:country-asian="CN" fo:hyphenate="false"/>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vertical-align="baseline"/>
      <style:text-properties style:letter-kerning="true" style:font-size-complex="12pt" style:language-asian="zh" style:country-asian="CN" fo:hyphenate="false"/>
    </style:style>
    <style:style style:name="TableRow2624" style:family="table-row">
      <style:table-row-properties style:use-optimal-row-height="false"/>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style:vertical-align="baseline"/>
      <style:text-properties style:letter-kerning="true" style:font-size-complex="12pt" style:language-asian="zh" style:country-asian="CN" fo:hyphenate="false"/>
    </style:style>
    <style:style style:name="TableRow2629" style:family="table-row">
      <style:table-row-properties style:use-optimal-row-height="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vertical-align="baseline"/>
      <style:text-properties style:letter-kerning="true" style:font-size-complex="12pt" style:language-asian="zh" style:country-asian="CN" fo:hyphenate="false"/>
    </style:style>
    <style:style style:name="TableRow2634" style:family="table-row">
      <style:table-row-properties style:use-optimal-row-height="false"/>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style:vertical-align="baseline"/>
      <style:text-properties style:letter-kerning="true" style:font-size-complex="12pt" style:language-asian="zh" style:country-asian="CN" fo:hyphenate="false"/>
    </style:style>
    <style:style style:name="TableRow2639" style:family="table-row">
      <style:table-row-properties style:use-optimal-row-height="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vertical-align="baseline"/>
      <style:text-properties style:letter-kerning="true" style:font-size-complex="12pt" style:language-asian="zh" style:country-asian="CN" fo:hyphenate="false"/>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vertical-align="baseline"/>
      <style:text-properties style:letter-kerning="true" style:font-size-complex="12pt" style:language-asian="zh" style:country-asian="CN" fo:hyphenate="false"/>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vertical-align="baseline"/>
      <style:text-properties style:letter-kerning="true" style:font-size-complex="12pt" style:language-asian="zh" style:country-asian="CN" fo:hyphenate="false"/>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vertical-align="baseline"/>
      <style:text-properties style:letter-kerning="true" style:font-size-complex="12pt" style:language-asian="zh" style:country-asian="CN" fo:hyphenate="false"/>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vertical-align="baseline"/>
      <style:text-properties style:letter-kerning="true" style:font-size-complex="12pt" style:language-asian="zh" style:country-asian="CN" fo:hyphenate="false"/>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vertical-align="baseline"/>
      <style:text-properties style:letter-kerning="true" style:font-size-complex="12pt" style:language-asian="zh" style:country-asian="CN" fo:hyphenate="false"/>
    </style:style>
    <style:style style:name="P2669" style:parent-style-name="Normal" style:family="paragraph">
      <style:paragraph-properties fo:text-align="center" style:vertical-align="baseline"/>
      <style:text-properties fo:hyphenate="false"/>
    </style:style>
    <style:style style:name="T2670" style:parent-style-name="DefaultParagraphFont" style:family="text">
      <style:text-properties style:font-name-complex="TimesLT, 'Times New Roman'" style:letter-kerning="true" style:font-size-complex="12pt" style:language-asian="zh" style:country-asian="CN"/>
    </style:style>
    <style:style style:name="P2671" style:parent-style-name="Normal" style:family="paragraph">
      <style:paragraph-properties fo:widows="0" fo:orphans="0" fo:margin-left="3.1493in" fo:background-color="#FFFFFF">
        <style:tab-stops/>
      </style:paragraph-properties>
    </style:style>
    <style:style style:name="P2672" style:parent-style-name="Normal" style:master-page-name="MPF9" style:family="paragraph">
      <style:paragraph-properties fo:widows="0" fo:orphans="0" fo:break-before="page" fo:margin-left="3.1493in" fo:background-color="#FFFFFF">
        <style:tab-stops/>
      </style:paragraph-properties>
    </style:style>
    <style:style style:name="P2674" style:parent-style-name="Normal" style:family="paragraph">
      <style:paragraph-properties fo:widows="0" fo:orphans="0" fo:margin-left="3.1493in" fo:background-color="#FFFFFF">
        <style:tab-stops/>
      </style:paragraph-properties>
    </style:style>
    <style:style style:name="P2675" style:parent-style-name="Normal" style:family="paragraph">
      <style:paragraph-properties fo:widows="0" fo:orphans="0" fo:margin-left="3.1493in" fo:background-color="#FFFFFF">
        <style:tab-stops/>
      </style:paragraph-properties>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center"/>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text-align="justify" fo:text-indent="0.393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3937in"/>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text-align="justify" fo:text-indent="0.393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3937in"/>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text-align="justify" fo:text-indent="0.3937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text-align="justify" fo:text-indent="0.3937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text-align="justify" fo:text-indent="0.3937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center" fo:background-color="#FFFFFF"/>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3937in"/>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text-align="justify" fo:text-indent="0.393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fo:text-indent="0.3937in"/>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text-align="justify" fo:text-indent="0.3937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style:tab-stops>
          <style:tab-stop style:type="left" style:position="-0.0986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center"/>
      <style:text-properties fo:hyphenate="false"/>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widows="0" fo:orphans="0" fo:text-align="justify" fo:text-indent="0.3937in"/>
      <style:text-properties fo:color="#000000" fo:hyphenate="false"/>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center" fo:background-color="#FFFFFF"/>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fo:text-indent="0.3937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center"/>
    </style:style>
    <style:style style:name="P2998" style:parent-style-name="Normal" style:master-page-name="MPF10" style:family="paragraph">
      <style:paragraph-properties fo:break-before="page" style:vertical-align="baseline" fo:text-indent="3.4458in" style:page-number="1"/>
      <style:text-properties style:font-name-asian="Calibri" style:font-name-complex="TimesLT, 'Times New Roman'" style:letter-kerning="true" style:font-size-complex="12pt" style:language-asian="zh" style:country-asian="CN" fo:hyphenate="false"/>
    </style:style>
    <style:style style:name="P3000" style:parent-style-name="Normal" style:family="paragraph">
      <style:paragraph-properties style:vertical-align="baseline" fo:text-indent="3.4458in"/>
      <style:text-properties style:letter-kerning="true" style:font-size-complex="12pt" style:language-asian="zh" style:country-asian="CN" fo:hyphenate="false"/>
    </style:style>
    <style:style style:name="P3001" style:parent-style-name="Normal" style:family="paragraph">
      <style:paragraph-properties style:vertical-align="baseline" fo:text-indent="3.4458in"/>
      <style:text-properties style:letter-kerning="true" style:font-size-complex="12pt" style:language-asian="zh" style:country-asian="CN" fo:hyphenate="false"/>
    </style:style>
    <style:style style:name="P3002"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3003"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3004"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300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00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fo:font-weight="bold" style:font-weight-asian="bold" style:letter-kerning="true" style:font-size-complex="12pt" style:language-asian="zh" style:country-asian="CN"/>
    </style:style>
    <style:style style:name="P3009" style:parent-style-name="Normal" style:family="paragraph">
      <style:paragraph-properties fo:text-align="center" style:vertical-align="baseline"/>
      <style:text-properties fo:hyphenate="false"/>
    </style:style>
    <style:style style:name="T3010" style:parent-style-name="DefaultParagraphFont" style:family="text">
      <style:text-properties fo:font-weight="bold" style:font-weight-asian="bold" style:letter-kerning="true" style:font-size-complex="12pt" style:language-asian="zh" style:country-asian="CN"/>
    </style:style>
    <style:style style:name="T301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01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01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015" style:family="table-column">
      <style:table-column-properties style:column-width="0.8256in" style:use-optimal-column-width="false"/>
    </style:style>
    <style:style style:name="TableColumn3016" style:family="table-column">
      <style:table-column-properties style:column-width="5.777in" style:use-optimal-column-width="false"/>
    </style:style>
    <style:style style:name="Table3014" style:family="table">
      <style:table-properties style:width="6.6027in" fo:margin-left="0.075in" table:align="left"/>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022" style:family="table-row">
      <style:table-row-properties style:use-optimal-row-height="false"/>
    </style:style>
    <style:style style:name="TableCell3023" style:family="table-cell">
      <style:table-cell-properties fo:border-top="none" fo:border-left="0.0069in solid #000000" fo:border-bottom="0.0069in solid #000000" fo:border-right="none" fo:padding-top="0in" fo:padding-left="0.075in" fo:padding-bottom="0in" fo:padding-right="0.075in"/>
    </style:style>
    <style:style style:name="P3024" style:parent-style-name="Normal" style:family="paragraph">
      <style:paragraph-properties fo:widows="0" fo:orphans="0" style:snap-to-layout-grid="false" style:vertical-align="baseline">
        <style:tab-stops>
          <style:tab-stop style:type="left" style:position="0.752in"/>
        </style:tab-stops>
      </style:paragraph-properties>
      <style:text-properties fo:hyphenate="false"/>
    </style:style>
    <style:style style:name="T3025" style:parent-style-name="DefaultParagraphFont" style:family="text">
      <style:text-properties style:font-name-asian="Calibri" style:font-name-complex="Calibri" style:letter-kerning="true" style:font-size-complex="12pt" style:language-asian="zh" style:country-asian="CN"/>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fo:widows="0" fo:orphans="0" style:snap-to-layout-grid="false" style:vertical-align="baseline">
        <style:tab-stops>
          <style:tab-stop style:type="left" style:position="-0.075in"/>
          <style:tab-stop style:type="left" style:position="0.752in"/>
        </style:tab-stops>
      </style:paragraph-properties>
      <style:text-properties fo:hyphenate="false"/>
    </style:style>
    <style:style style:name="T3031" style:parent-style-name="DefaultParagraphFont" style:family="text">
      <style:text-properties style:font-name-asian="Calibri" style:font-name-complex="Calibri" style:letter-kerning="true" style:font-size-complex="12pt" style:language-asian="zh" style:country-asian="C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3037" style:parent-style-name="DefaultParagraphFont" style:family="text">
      <style:text-properties style:font-name-asian="Calibri" style:font-name-complex="Calibri" style:letter-kerning="true" style:font-size-complex="12pt" style:language-asian="zh" style:country-asian="C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040" style:family="table-row">
      <style:table-row-properties style:use-optimal-row-height="false"/>
    </style:style>
    <style:style style:name="TableCell3041" style:family="table-cell">
      <style:table-cell-properties fo:border-top="none"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3043" style:parent-style-name="DefaultParagraphFont" style:family="text">
      <style:text-properties style:font-name-asian="Calibri" style:font-name-complex="Calibri" style:letter-kerning="true" style:font-size-complex="12pt" style:language-asian="zh" style:country-asian="CN"/>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vertical-align="baseline"/>
      <style:text-properties style:letter-kerning="true" style:font-size-complex="12pt" style:language-asian="zh" style:country-asian="CN" fo:hyphenate="false"/>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056" style:family="table-row">
      <style:table-row-properties style:use-optimal-row-height="false"/>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vertical-align="baseline"/>
      <style:text-properties style:letter-kerning="true" style:font-size-complex="12pt" style:language-asian="zh" style:country-asian="CN" fo:hyphenate="false"/>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vertical-align="baseline"/>
      <style:text-properties style:letter-kerning="true" style:font-size-complex="12pt" style:language-asian="zh" style:country-asian="CN" fo:hyphenate="false"/>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vertical-align="baseline"/>
      <style:text-properties style:letter-kerning="true" style:font-size-complex="12pt" style:language-asian="zh" style:country-asian="CN" fo:hyphenate="false"/>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vertical-align="baseline"/>
      <style:text-properties style:letter-kerning="true" style:font-size-complex="12pt" style:language-asian="zh" style:country-asian="CN" fo:hyphenate="false"/>
    </style:style>
    <style:style style:name="TableRow3076" style:family="table-row">
      <style:table-row-properties style:use-optimal-row-height="false"/>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vertical-align="baseline"/>
      <style:text-properties style:letter-kerning="true" style:font-size-complex="12pt" style:language-asian="zh" style:country-asian="CN" fo:hyphenate="false"/>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vertical-align="baseline"/>
      <style:text-properties style:letter-kerning="true" style:font-size-complex="12pt" style:language-asian="zh" style:country-asian="CN" fo:hyphenate="false"/>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3089" style:parent-style-name="DefaultParagraphFont" style:family="text">
      <style:text-properties style:font-name-asian="Calibri" style:font-name-complex="Calibri" style:letter-kerning="true" style:font-size-complex="12pt" style:language-asian="zh" style:country-asian="C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vertical-align="baseline"/>
      <style:text-properties style:letter-kerning="true" style:font-size-complex="12pt" style:language-asian="zh" style:country-asian="CN" fo:hyphenate="false"/>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vertical-align="baseline"/>
      <style:text-properties style:letter-kerning="true" style:font-size-complex="12pt" style:language-asian="zh" style:country-asian="CN" fo:hyphenate="false"/>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vertical-align="baseline"/>
      <style:text-properties style:letter-kerning="true" style:font-size-complex="12pt" style:language-asian="zh" style:country-asian="CN" fo:hyphenate="false"/>
    </style:style>
    <style:style style:name="TableRow3102" style:family="table-row">
      <style:table-row-properties style:use-optimal-row-height="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vertical-align="baseline"/>
      <style:text-properties style:letter-kerning="true" style:font-size-complex="12pt" style:language-asian="zh" style:country-asian="CN" fo:hyphenate="false"/>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vertical-align="baseline"/>
      <style:text-properties style:letter-kerning="true" style:font-size-complex="12pt" style:language-asian="zh" style:country-asian="CN" fo:hyphenate="false"/>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vertical-align="baseline"/>
      <style:text-properties style:letter-kerning="true" style:font-size-complex="12pt" style:language-asian="zh" style:country-asian="CN" fo:hyphenate="false"/>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vertical-align="baseline"/>
      <style:text-properties style:letter-kerning="true" style:font-size-complex="12pt" style:language-asian="zh" style:country-asian="CN" fo:hyphenate="false"/>
    </style:style>
    <style:style style:name="TableRow3122" style:family="table-row">
      <style:table-row-properties style:use-optimal-row-height="false"/>
    </style:style>
    <style:style style:name="TableCell3123" style:family="table-cell">
      <style:table-cell-properties fo:border-top="none"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style:vertical-align="baseline"/>
      <style:text-properties style:letter-kerning="true" style:font-size-complex="12pt" style:language-asian="zh" style:country-asian="CN" fo:hyphenate="false"/>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vertical-align="baseline"/>
      <style:text-properties style:letter-kerning="true" style:font-size-complex="12pt" style:language-asian="zh" style:country-asian="CN" fo:hyphenate="false"/>
    </style:style>
    <style:style style:name="TableRow3132" style:family="table-row">
      <style:table-row-properties style:use-optimal-row-height="false"/>
    </style:style>
    <style:style style:name="TableCell3133"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style:vertical-align="baseline"/>
      <style:text-properties style:letter-kerning="true" style:font-size-complex="12pt" style:language-asian="zh" style:country-asian="CN" fo:hyphenate="false"/>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vertical-align="baseline"/>
      <style:text-properties style:letter-kerning="true" style:font-size-complex="12pt" style:language-asian="zh" style:country-asian="CN" fo:hyphenate="false"/>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vertical-align="baseline"/>
      <style:text-properties style:letter-kerning="true" style:font-size-complex="12pt" style:language-asian="zh" style:country-asian="CN" fo:hyphenate="false"/>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vertical-align="baseline"/>
      <style:text-properties style:letter-kerning="true" style:font-size-complex="12pt" style:language-asian="zh" style:country-asian="CN" fo:hyphenate="false"/>
    </style:style>
    <style:style style:name="TableRow3152" style:family="table-row">
      <style:table-row-properties style:use-optimal-row-height="false"/>
    </style:style>
    <style:style style:name="TableCell3153" style:family="table-cell">
      <style:table-cell-properties fo:border-top="none" fo:border-left="0.0069in solid #000000" fo:border-bottom="0.0069in solid #000000" fo:border-right="none" fo:padding-top="0in" fo:padding-left="0.075in" fo:padding-bottom="0in" fo:padding-right="0.075in"/>
    </style:style>
    <style:style style:name="P315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style:vertical-align="baseline"/>
      <style:text-properties style:letter-kerning="true" style:font-size-complex="12pt" style:language-asian="zh" style:country-asian="CN" fo:hyphenate="false"/>
    </style:style>
    <style:style style:name="TableRow3157" style:family="table-row">
      <style:table-row-properties style:use-optimal-row-height="false"/>
    </style:style>
    <style:style style:name="TableCell3158" style:family="table-cell">
      <style:table-cell-properties fo:border-top="none"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style:vertical-align="baseline"/>
      <style:text-properties style:letter-kerning="true" style:font-size-complex="12pt" style:language-asian="zh" style:country-asian="CN" fo:hyphenate="false"/>
    </style:style>
    <style:style style:name="TableRow3162" style:family="table-row">
      <style:table-row-properties style:use-optimal-row-height="false"/>
    </style:style>
    <style:style style:name="TableCell3163" style:family="table-cell">
      <style:table-cell-properties fo:border-top="none"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style:vertical-align="baseline"/>
      <style:text-properties style:letter-kerning="true" style:font-size-complex="12pt" style:language-asian="zh" style:country-asian="CN" fo:hyphenate="false"/>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name-complex="TimesLT, 'Times New Roman'" style:letter-kerning="true" style:font-size-complex="12pt" style:language-asian="zh" style:country-asian="CN"/>
    </style:style>
    <style:style style:name="P3169" style:parent-style-name="Normal" style:family="paragraph">
      <style:paragraph-properties style:vertical-align="baseline" fo:text-indent="3.3472in"/>
      <style:text-properties fo:hyphenate="false"/>
    </style:style>
    <style:style style:name="P3170" style:parent-style-name="Normal" style:family="paragraph">
      <style:paragraph-properties fo:widows="0" fo:orphans="0" fo:margin-left="3.1493in" fo:background-color="#FFFFFF">
        <style:tab-stops/>
      </style:paragraph-properties>
    </style:style>
    <style:style style:name="P3171" style:parent-style-name="Normal" style:master-page-name="MP11" style:family="paragraph">
      <style:paragraph-properties fo:widows="0" fo:orphans="0" fo:break-before="page" fo:margin-left="3.1493in" fo:background-color="#FFFFFF">
        <style:tab-stops/>
      </style:paragraph-properties>
    </style:style>
    <style:style style:name="P3173" style:parent-style-name="Normal" style:family="paragraph">
      <style:paragraph-properties fo:widows="0" fo:orphans="0" fo:margin-left="3.1493in" fo:background-color="#FFFFFF">
        <style:tab-stops/>
      </style:paragraph-properties>
    </style:style>
    <style:style style:name="P3174" style:parent-style-name="Normal" style:family="paragraph">
      <style:paragraph-properties fo:widows="0" fo:orphans="0" fo:margin-left="3.1493in" fo:background-color="#FFFFFF">
        <style:tab-stops/>
      </style:paragraph-properties>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center"/>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text-align="justify" fo:text-indent="0.393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widows="0" fo:orphans="0" fo:text-align="justify" fo:text-indent="0.3937in" fo:background-color="#FFFFFF"/>
    </style:style>
    <style:style style:name="P3207" style:parent-style-name="Normal" style:family="paragraph">
      <style:paragraph-properties fo:widows="0" fo:orphans="0" fo:text-align="justify" fo:text-indent="0.3937in" fo:background-color="#FFFFFF"/>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text-align="justify" fo:text-indent="0.393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text-align="justify" fo:text-indent="0.3937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fo:background-color="#FFFFFF"/>
    </style:style>
    <style:style style:name="P3330" style:parent-style-name="Normal" style:family="paragraph">
      <style:paragraph-properties fo:widows="0" fo:orphans="0" fo:text-align="justify" fo:text-indent="0.3937in" fo:background-color="#FFFFFF"/>
    </style:style>
    <style:style style:name="P3331" style:parent-style-name="Normal" style:family="paragraph">
      <style:paragraph-properties fo:widows="0" fo:orphans="0" fo:text-align="justify" fo:text-indent="0.3937in" fo:background-color="#FFFFFF"/>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text-align="justify" fo:text-indent="0.3937in">
        <style:tab-stops>
          <style:tab-stop style:type="left" style:position="0.9847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center" fo:background-color="#FFFFFF"/>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text-align="justify" fo:text-indent="0.3937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text-align="justify" fo:text-indent="0.3937in"/>
    </style:style>
    <style:style style:name="P3367" style:parent-style-name="Normal" style:family="paragraph">
      <style:paragraph-properties fo:widows="0" fo:orphans="0" fo:text-align="justify" fo:text-indent="0.3937in" fo:background-color="#FFFFFF"/>
    </style:style>
    <style:style style:name="P3368" style:parent-style-name="Normal" style:family="paragraph">
      <style:paragraph-properties fo:widows="0" fo:orphans="0" fo:text-align="justify" fo:text-indent="0.3937in" fo:background-color="#FFFFFF"/>
    </style:style>
    <style:style style:name="P3369" style:parent-style-name="Normal" style:family="paragraph">
      <style:paragraph-properties fo:widows="0" fo:orphans="0" fo:text-align="justify" fo:text-indent="0.3937in" fo:background-color="#FFFFFF"/>
    </style:style>
    <style:style style:name="P3370" style:parent-style-name="Normal" style:family="paragraph">
      <style:paragraph-properties fo:widows="0" fo:orphans="0" fo:text-align="justify" fo:text-indent="0.3937in" fo:background-color="#FFFFFF"/>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text-align="justify" fo:text-indent="0.3937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style:tab-stops>
          <style:tab-stop style:type="left" style:position="-0.0986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center"/>
      <style:text-properties fo:hyphenate="false"/>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T3454" style:parent-style-name="DefaultParagraphFont" style:family="text">
      <style:text-properties fo:font-weight="bold" style:font-weight-asian="bold" style:font-weight-complex="bold" fo:text-transform="uppercase"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center" fo:background-color="#FFFFFF"/>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fo:text-indent="0.3937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P3500" style:parent-style-name="Normal" style:master-page-name="MPF12" style:family="paragraph">
      <style:paragraph-properties fo:break-before="page" style:vertical-align="baseline" fo:margin-left="3.6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502" style:parent-style-name="Normal" style:family="paragraph">
      <style:paragraph-properties style:vertical-align="baseline" fo:margin-left="3.6in">
        <style:tab-stops/>
      </style:paragraph-properties>
      <style:text-properties style:letter-kerning="true" style:font-size-complex="12pt" style:language-asian="zh" style:country-asian="CN" fo:hyphenate="false"/>
    </style:style>
    <style:style style:name="P3503" style:parent-style-name="Normal" style:family="paragraph">
      <style:paragraph-properties style:vertical-align="baseline" fo:margin-left="3.6in">
        <style:tab-stops/>
      </style:paragraph-properties>
      <style:text-properties style:letter-kerning="true" style:font-size-complex="12pt" style:language-asian="zh" style:country-asian="CN" fo:hyphenate="false"/>
    </style:style>
    <style:style style:name="P3504" style:parent-style-name="Normal" style:family="paragraph">
      <style:paragraph-properties style:vertical-align="baseline" fo:margin-left="3.6in">
        <style:tab-stops/>
      </style:paragraph-properties>
      <style:text-properties style:font-name-asian="Calibri" style:font-name-complex="TimesLT, 'Times New Roman'" style:letter-kerning="true" style:font-size-complex="12pt" style:language-asian="zh" style:country-asian="CN" fo:hyphenate="false"/>
    </style:style>
    <style:style style:name="P3505" style:parent-style-name="Normal" style:family="paragraph">
      <style:paragraph-properties style:vertical-align="baseline" fo:margin-left="3.6in">
        <style:tab-stops/>
      </style:paragraph-properties>
      <style:text-properties style:font-name-asian="Calibri" style:font-name-complex="TimesLT, 'Times New Roman'" style:letter-kerning="true" style:font-size-complex="12pt" style:language-asian="zh" style:country-asian="CN" fo:hyphenate="false"/>
    </style:style>
    <style:style style:name="P3506" style:parent-style-name="Normal" style:family="paragraph">
      <style:paragraph-properties style:vertical-align="baseline" fo:margin-left="3.6in">
        <style:tab-stops/>
      </style:paragraph-properties>
      <style:text-properties style:font-name-asian="Calibri" style:font-name-complex="TimesLT, 'Times New Roman'" style:letter-kerning="true" style:font-size-complex="12pt" style:language-asian="zh" style:country-asian="CN" fo:hyphenate="false"/>
    </style:style>
    <style:style style:name="P3507"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50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letter-kerning="true" style:font-size-complex="12pt" style:language-asian="zh" style:country-asian="C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weight="bold" style:font-weight-asian="bold" style:letter-kerning="true" style:font-size-complex="12pt" style:language-asian="zh" style:country-asian="CN"/>
    </style:style>
    <style:style style:name="T3513"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51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51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517" style:family="table-column">
      <style:table-column-properties style:column-width="0.7069in" style:use-optimal-column-width="false"/>
    </style:style>
    <style:style style:name="TableColumn3518" style:family="table-column">
      <style:table-column-properties style:column-width="5.8958in" style:use-optimal-column-width="false"/>
    </style:style>
    <style:style style:name="Table3516" style:family="table">
      <style:table-properties style:width="6.6027in" fo:margin-left="0.075in" table:align="left"/>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524" style:family="table-row">
      <style:table-row-properties style:use-optimal-row-height="false"/>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3527" style:parent-style-name="DefaultParagraphFont" style:family="text">
      <style:text-properties style:font-name-asian="Calibri" style:font-name-complex="Calibri" style:letter-kerning="true" style:font-size-complex="12pt" style:language-asian="zh" style:country-asian="C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30" style:family="table-row">
      <style:table-row-properties style:use-optimal-row-height="false"/>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3533" style:parent-style-name="DefaultParagraphFont" style:family="text">
      <style:text-properties style:font-name-asian="Calibri" style:font-name-complex="Calibri" style:letter-kerning="true" style:font-size-complex="12pt" style:language-asian="zh" style:country-asian="C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36" style:family="table-row">
      <style:table-row-properties style:use-optimal-row-height="false"/>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3539" style:parent-style-name="DefaultParagraphFont" style:family="text">
      <style:text-properties style:font-name-asian="Calibri" style:font-name-complex="Calibri" style:letter-kerning="true" style:font-size-complex="12pt" style:language-asian="zh" style:country-asian="C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42" style:family="table-row">
      <style:table-row-properties style:use-optimal-row-height="false"/>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vertical-align="baseline"/>
      <style:text-properties style:letter-kerning="true" style:font-size-complex="12pt" style:language-asian="zh" style:country-asian="CN" fo:hyphenate="false"/>
    </style:style>
    <style:style style:name="TableRow3547" style:family="table-row">
      <style:table-row-properties style:use-optimal-row-height="false"/>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paragraph-properties style:vertical-align="baseline"/>
      <style:text-properties style:letter-kerning="true" style:font-size-complex="12pt" style:language-asian="zh" style:country-asian="CN" fo:hyphenate="false"/>
    </style:style>
    <style:style style:name="TableRow3552" style:family="table-row">
      <style:table-row-properties style:use-optimal-row-height="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557" style:family="table-row">
      <style:table-row-properties style:use-optimal-row-height="false"/>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vertical-align="baseline"/>
      <style:text-properties style:letter-kerning="true" style:font-size-complex="12pt" style:language-asian="zh" style:country-asian="CN" fo:hyphenate="false"/>
    </style:style>
    <style:style style:name="TableRow3562" style:family="table-row">
      <style:table-row-properties style:use-optimal-row-height="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vertical-align="baseline"/>
      <style:text-properties style:letter-kerning="true" style:font-size-complex="12pt" style:language-asian="zh" style:country-asian="CN" fo:hyphenate="false"/>
    </style:style>
    <style:style style:name="TableRow3567" style:family="table-row">
      <style:table-row-properties style:use-optimal-row-height="false"/>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vertical-align="baseline"/>
      <style:text-properties style:letter-kerning="true" style:font-size-complex="12pt" style:language-asian="zh" style:country-asian="CN" fo:hyphenate="false"/>
    </style:style>
    <style:style style:name="TableRow3572" style:family="table-row">
      <style:table-row-properties style:use-optimal-row-height="false"/>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vertical-align="baseline"/>
      <style:text-properties style:letter-kerning="true" style:font-size-complex="12pt" style:language-asian="zh" style:country-asian="CN" fo:hyphenate="false"/>
    </style:style>
    <style:style style:name="TableRow3577" style:family="table-row">
      <style:table-row-properties style:use-optimal-row-height="false"/>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vertical-align="baseline"/>
      <style:text-properties style:letter-kerning="true" style:font-size-complex="12pt" style:language-asian="zh" style:country-asian="CN" fo:hyphenate="false"/>
    </style:style>
    <style:style style:name="TableRow3582" style:family="table-row">
      <style:table-row-properties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vertical-align="baseline"/>
      <style:text-properties style:letter-kerning="true" style:font-size-complex="12pt" style:language-asian="zh" style:country-asian="CN" fo:hyphenate="false"/>
    </style:style>
    <style:style style:name="TableRow3587" style:family="table-row">
      <style:table-row-properties style:use-optimal-row-height="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vertical-align="baseline"/>
      <style:text-properties style:letter-kerning="true" style:font-size-complex="12pt" style:language-asian="zh" style:country-asian="CN" fo:hyphenate="false"/>
    </style:style>
    <style:style style:name="TableRow3592" style:family="table-row">
      <style:table-row-properties style:use-optimal-row-height="false"/>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3595" style:parent-style-name="DefaultParagraphFont" style:family="text">
      <style:text-properties style:font-name-asian="Calibri" style:font-name-complex="Calibri" style:letter-kerning="true" style:font-size-complex="12pt" style:language-asian="zh" style:country-asian="C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vertical-align="baseline"/>
      <style:text-properties style:letter-kerning="true" style:font-size-complex="12pt" style:language-asian="zh" style:country-asian="CN" fo:hyphenate="false"/>
    </style:style>
    <style:style style:name="TableRow3598" style:family="table-row">
      <style:table-row-properties style:use-optimal-row-height="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vertical-align="baseline"/>
      <style:text-properties style:letter-kerning="true" style:font-size-complex="12pt" style:language-asian="zh" style:country-asian="CN" fo:hyphenate="false"/>
    </style:style>
    <style:style style:name="TableRow3603" style:family="table-row">
      <style:table-row-properties style:use-optimal-row-height="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vertical-align="baseline"/>
      <style:text-properties style:letter-kerning="true" style:font-size-complex="12pt" style:language-asian="zh" style:country-asian="CN" fo:hyphenate="false"/>
    </style:style>
    <style:style style:name="TableRow3608" style:family="table-row">
      <style:table-row-properties style:use-optimal-row-height="false"/>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vertical-align="baseline"/>
      <style:text-properties style:letter-kerning="true" style:font-size-complex="12pt" style:language-asian="zh" style:country-asian="CN" fo:hyphenate="false"/>
    </style:style>
    <style:style style:name="TableRow3613" style:family="table-row">
      <style:table-row-properties style:use-optimal-row-height="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vertical-align="baseline"/>
      <style:text-properties style:letter-kerning="true" style:font-size-complex="12pt" style:language-asian="zh" style:country-asian="CN" fo:hyphenate="false"/>
    </style:style>
    <style:style style:name="TableRow3618" style:family="table-row">
      <style:table-row-properties style:use-optimal-row-height="false"/>
    </style:style>
    <style:style style:name="TableCell3619" style:family="table-cell">
      <style:table-cell-properties fo:border-top="none"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style:vertical-align="baseline"/>
      <style:text-properties style:letter-kerning="true" style:font-size-complex="12pt" style:language-asian="zh" style:country-asian="CN" fo:hyphenate="false"/>
    </style:style>
    <style:style style:name="TableRow3623" style:family="table-row">
      <style:table-row-properties style:use-optimal-row-height="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vertical-align="baseline"/>
      <style:text-properties style:letter-kerning="true" style:font-size-complex="12pt" style:language-asian="zh" style:country-asian="CN" fo:hyphenate="false"/>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vertical-align="baseline"/>
      <style:text-properties style:letter-kerning="true" style:font-size-complex="12pt" style:language-asian="zh" style:country-asian="CN" fo:hyphenate="false"/>
    </style:style>
    <style:style style:name="TableRow3633" style:family="table-row">
      <style:table-row-properties style:use-optimal-row-height="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vertical-align="baseline"/>
      <style:text-properties style:letter-kerning="true" style:font-size-complex="12pt" style:language-asian="zh" style:country-asian="CN" fo:hyphenate="false"/>
    </style:style>
    <style:style style:name="TableRow3638" style:family="table-row">
      <style:table-row-properties style:use-optimal-row-height="false"/>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vertical-align="baseline"/>
      <style:text-properties style:letter-kerning="true" style:font-size-complex="12pt" style:language-asian="zh" style:country-asian="CN" fo:hyphenate="false"/>
    </style:style>
    <style:style style:name="TableRow3643" style:family="table-row">
      <style:table-row-properties style:use-optimal-row-height="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vertical-align="baseline"/>
      <style:text-properties style:letter-kerning="true" style:font-size-complex="12pt" style:language-asian="zh" style:country-asian="CN" fo:hyphenate="false"/>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vertical-align="baseline"/>
      <style:text-properties style:letter-kerning="true" style:font-size-complex="12pt" style:language-asian="zh" style:country-asian="CN" fo:hyphenate="false"/>
    </style:style>
    <style:style style:name="TableRow3653" style:family="table-row">
      <style:table-row-properties style:use-optimal-row-height="false"/>
    </style:style>
    <style:style style:name="TableCell3654" style:family="table-cell">
      <style:table-cell-properties fo:border-top="none"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style:vertical-align="baseline"/>
      <style:text-properties style:letter-kerning="true" style:font-size-complex="12pt" style:language-asian="zh" style:country-asian="CN" fo:hyphenate="false"/>
    </style:style>
    <style:style style:name="TableRow3658" style:family="table-row">
      <style:table-row-properties style:use-optimal-row-height="false"/>
    </style:style>
    <style:style style:name="TableCell3659" style:family="table-cell">
      <style:table-cell-properties fo:border-top="none"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style:vertical-align="baseline"/>
      <style:text-properties style:letter-kerning="true" style:font-size-complex="12pt" style:language-asian="zh" style:country-asian="CN" fo:hyphenate="false"/>
    </style:style>
    <style:style style:name="P3663" style:parent-style-name="Normal" style:family="paragraph">
      <style:paragraph-properties fo:text-align="center" style:vertical-align="baseline"/>
      <style:text-properties style:font-name-complex="TimesLT, 'Times New Roman'" style:letter-kerning="true" style:font-size-complex="12pt" style:language-asian="zh" style:country-asian="CN" fo:hyphenate="false"/>
    </style:style>
    <style:style style:name="P3664"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fo:hyphenate="false"/>
    </style:style>
    <style:style style:name="P3665" style:parent-style-name="Normal" style:master-page-name="MP13" style:family="paragraph">
      <style:paragraph-properties fo:widows="0" fo:orphans="0" fo:break-before="page" fo:text-indent="3.15in" fo:background-color="#FFFFFF"/>
    </style:style>
    <style:style style:name="P3667" style:parent-style-name="Normal" style:family="paragraph">
      <style:paragraph-properties fo:widows="0" fo:orphans="0" fo:margin-left="3.1493in" fo:background-color="#FFFFFF">
        <style:tab-stops/>
      </style:paragraph-properties>
    </style:style>
    <style:style style:name="P3668" style:parent-style-name="Normal" style:family="paragraph">
      <style:paragraph-properties fo:widows="0" fo:orphans="0" fo:margin-left="3.1493in" fo:background-color="#FFFFFF">
        <style:tab-stops/>
      </style:paragraph-properties>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center"/>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text-align="justify" fo:text-indent="0.3937in"/>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center" fo:background-color="#FFFFFF"/>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3937in"/>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text-align="justify" fo:text-indent="0.3937in"/>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text-align="justify" fo:text-indent="0.3937in"/>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fo:background-color="#FFFFFF"/>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text-align="justify" fo:text-indent="0.3937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fo:background-color="#FFFFFF"/>
    </style:style>
    <style:style style:name="P3804" style:parent-style-name="Normal" style:family="paragraph">
      <style:paragraph-properties fo:widows="0" fo:orphans="0" fo:text-align="justify" fo:text-indent="0.3937in" fo:background-color="#FFFFFF"/>
    </style:style>
    <style:style style:name="P3805" style:parent-style-name="Normal" style:family="paragraph">
      <style:paragraph-properties fo:text-align="justify" fo:text-indent="0.3937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text-align="justify" fo:text-indent="0.3937in">
        <style:tab-stops>
          <style:tab-stop style:type="left" style:position="0.9847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center" fo:background-color="#FFFFFF"/>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fo:text-indent="0.3937in"/>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text-align="justify" fo:text-indent="0.3937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fo:text-indent="0.3937in"/>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text-align="justify" fo:text-indent="0.3937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style:tab-stops>
          <style:tab-stop style:type="left" style:position="-0.0986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center"/>
      <style:text-properties fo:hyphenate="false"/>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font-weight="bold" style:font-weight-asian="bold" style:font-weight-complex="bold" fo:text-transform="uppercase" fo:color="#000000"/>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center" fo:background-color="#FFFFFF"/>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justify" fo:text-indent="0.3937in"/>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style:style>
    <style:style style:name="P4006" style:parent-style-name="Normal" style:master-page-name="MPF14" style:family="paragraph">
      <style:paragraph-properties fo:break-before="page" style:vertical-align="baseline" fo:text-indent="3.3472in" style:page-number="1"/>
      <style:text-properties style:font-name-asian="Calibri" style:font-name-complex="TimesLT, 'Times New Roman'" style:letter-kerning="true" style:font-size-complex="12pt" style:language-asian="zh" style:country-asian="CN" fo:hyphenate="false"/>
    </style:style>
    <style:style style:name="P4008" style:parent-style-name="Normal" style:family="paragraph">
      <style:paragraph-properties style:vertical-align="baseline" fo:text-indent="3.3472in"/>
      <style:text-properties style:letter-kerning="true" style:font-size-complex="12pt" style:language-asian="zh" style:country-asian="CN" fo:hyphenate="false"/>
    </style:style>
    <style:style style:name="P4009" style:parent-style-name="Normal" style:family="paragraph">
      <style:paragraph-properties style:vertical-align="baseline" fo:text-indent="3.3472in"/>
      <style:text-properties style:letter-kerning="true" style:font-size-complex="12pt" style:language-asian="zh" style:country-asian="CN" fo:hyphenate="false"/>
    </style:style>
    <style:style style:name="P4010" style:parent-style-name="Normal" style:family="paragraph">
      <style:paragraph-properties style:vertical-align="baseline" fo:text-indent="3.3472in"/>
      <style:text-properties style:font-name-asian="Calibri" style:font-name-complex="TimesLT, 'Times New Roman'" style:letter-kerning="true" style:font-size-complex="12pt" style:language-asian="zh" style:country-asian="CN" fo:hyphenate="false"/>
    </style:style>
    <style:style style:name="P4011" style:parent-style-name="Normal" style:family="paragraph">
      <style:paragraph-properties style:vertical-align="baseline" fo:text-indent="3.3472in"/>
      <style:text-properties style:font-name-asian="Calibri" style:font-name-complex="TimesLT, 'Times New Roman'" style:letter-kerning="true" style:font-size-complex="12pt" style:language-asian="zh" style:country-asian="CN" fo:hyphenate="false"/>
    </style:style>
    <style:style style:name="P4012" style:parent-style-name="Normal" style:family="paragraph">
      <style:paragraph-properties style:vertical-align="baseline" fo:text-indent="3.3472in"/>
      <style:text-properties style:font-name-asian="Calibri" style:font-name-complex="TimesLT, 'Times New Roman'" style:letter-kerning="true" style:font-size-complex="12pt" style:language-asian="zh" style:country-asian="CN" fo:hyphenate="false"/>
    </style:style>
    <style:style style:name="P401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014"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fo:font-weight="bold" style:font-weight-asian="bold" style:letter-kerning="true" style:font-size-complex="12pt" style:language-asian="zh" style:country-asian="CN"/>
    </style:style>
    <style:style style:name="P4017" style:parent-style-name="Normal" style:family="paragraph">
      <style:paragraph-properties fo:text-align="center" style:vertical-align="baseline"/>
      <style:text-properties fo:hyphenate="false"/>
    </style:style>
    <style:style style:name="T4018" style:parent-style-name="DefaultParagraphFont" style:family="text">
      <style:text-properties fo:font-weight="bold" style:font-weight-asian="bold" style:letter-kerning="true" style:font-size-complex="12pt" style:language-asian="zh" style:country-asian="CN"/>
    </style:style>
    <style:style style:name="T401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02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02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023" style:family="table-column">
      <style:table-column-properties style:column-width="0.7888in" style:use-optimal-column-width="false"/>
    </style:style>
    <style:style style:name="TableColumn4024" style:family="table-column">
      <style:table-column-properties style:column-width="5.8138in" style:use-optimal-column-width="false"/>
    </style:style>
    <style:style style:name="Table4022" style:family="table">
      <style:table-properties style:width="6.6027in" fo:margin-left="0.075in" table:align="left"/>
    </style:style>
    <style:style style:name="TableRow4025" style:family="table-row">
      <style:table-row-properties style:use-optimal-row-height="false"/>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030" style:family="table-row">
      <style:table-row-properties style:use-optimal-row-height="false"/>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033" style:parent-style-name="DefaultParagraphFont" style:family="text">
      <style:text-properties style:font-name-asian="Calibri" style:font-name-complex="Calibri" style:letter-kerning="true" style:font-size-complex="12pt" style:language-asian="zh" style:country-asian="C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fo:widows="0" fo:orphans="0" style:snap-to-layout-grid="false" style:vertical-align="baseline">
        <style:tab-stops>
          <style:tab-stop style:type="left" style:position="0.0236in"/>
          <style:tab-stop style:type="left" style:position="0.752in"/>
        </style:tab-stops>
      </style:paragraph-properties>
      <style:text-properties fo:hyphenate="false"/>
    </style:style>
    <style:style style:name="T4039" style:parent-style-name="DefaultParagraphFont" style:family="text">
      <style:text-properties style:font-name-asian="Calibri" style:font-name-complex="Calibri" style:letter-kerning="true" style:font-size-complex="12pt" style:language-asian="zh" style:country-asian="C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042" style:family="table-row">
      <style:table-row-properties style:use-optimal-row-height="false"/>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fo:widows="0" fo:orphans="0" style:snap-to-layout-grid="false" style:vertical-align="baseline">
        <style:tab-stops>
          <style:tab-stop style:type="left" style:position="0.0236in"/>
          <style:tab-stop style:type="left" style:position="0.752in"/>
        </style:tab-stops>
      </style:paragraph-properties>
      <style:text-properties fo:hyphenate="false"/>
    </style:style>
    <style:style style:name="T4045" style:parent-style-name="DefaultParagraphFont" style:family="text">
      <style:text-properties style:font-name-asian="Calibri" style:font-name-complex="Calibri" style:letter-kerning="true" style:font-size-complex="12pt" style:language-asian="zh" style:country-asian="C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048" style:family="table-row">
      <style:table-row-properties style:use-optimal-row-height="false"/>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baseline"/>
      <style:text-properties style:letter-kerning="true" style:font-size-complex="12pt" style:language-asian="zh" style:country-asian="CN" fo:hyphenate="false"/>
    </style:style>
    <style:style style:name="TableRow4053" style:family="table-row">
      <style:table-row-properties style:use-optimal-row-height="false"/>
    </style:style>
    <style:style style:name="TableCell4054" style:family="table-cell">
      <style:table-cell-properties fo:border-top="none"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56" style:family="table-cell">
      <style:table-cell-properties fo:border-top="none"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style:vertical-align="baseline"/>
      <style:text-properties style:letter-kerning="true" style:font-size-complex="12pt" style:language-asian="zh" style:country-asian="CN" fo:hyphenate="false"/>
    </style:style>
    <style:style style:name="TableRow4058" style:family="table-row">
      <style:table-row-properties style:use-optimal-row-height="false"/>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vertical-align="baseline"/>
      <style:text-properties style:letter-kerning="true" style:font-size-complex="12pt" style:language-asian="zh" style:country-asian="CN" fo:hyphenate="false"/>
    </style:style>
    <style:style style:name="TableRow4068" style:family="table-row">
      <style:table-row-properties style:use-optimal-row-height="false"/>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vertical-align="baseline"/>
      <style:text-properties style:letter-kerning="true" style:font-size-complex="12pt" style:language-asian="zh" style:country-asian="CN" fo:hyphenate="false"/>
    </style:style>
    <style:style style:name="TableRow4073" style:family="table-row">
      <style:table-row-properties style:use-optimal-row-height="false"/>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baseline"/>
      <style:text-properties style:letter-kerning="true" style:font-size-complex="12pt" style:language-asian="zh" style:country-asian="CN" fo:hyphenate="false"/>
    </style:style>
    <style:style style:name="TableRow4078" style:family="table-row">
      <style:table-row-properties style:use-optimal-row-height="false"/>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vertical-align="baseline"/>
      <style:text-properties style:letter-kerning="true" style:font-size-complex="12pt" style:language-asian="zh" style:country-asian="CN" fo:hyphenate="false"/>
    </style:style>
    <style:style style:name="TableRow4083" style:family="table-row">
      <style:table-row-properties style:use-optimal-row-height="false"/>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vertical-align="baseline"/>
      <style:text-properties style:letter-kerning="true" style:font-size-complex="12pt" style:language-asian="zh" style:country-asian="CN" fo:hyphenate="false"/>
    </style:style>
    <style:style style:name="TableRow4088" style:family="table-row">
      <style:table-row-properties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vertical-align="baseline"/>
      <style:text-properties style:letter-kerning="true" style:font-size-complex="12pt" style:language-asian="zh" style:country-asian="CN" fo:hyphenate="false"/>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baseline"/>
      <style:text-properties style:letter-kerning="true" style:font-size-complex="12pt" style:language-asian="zh" style:country-asian="CN" fo:hyphenate="false"/>
    </style:style>
    <style:style style:name="TableRow4098" style:family="table-row">
      <style:table-row-properties style:use-optimal-row-height="false"/>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4101" style:parent-style-name="DefaultParagraphFont" style:family="text">
      <style:text-properties style:font-name-asian="Calibri" style:font-name-complex="Calibri" style:letter-kerning="true" style:font-size-complex="12pt" style:language-asian="zh" style:country-asian="C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vertical-align="baseline"/>
      <style:text-properties style:letter-kerning="true" style:font-size-complex="12pt" style:language-asian="zh" style:country-asian="CN" fo:hyphenate="false"/>
    </style:style>
    <style:style style:name="TableRow4104" style:family="table-row">
      <style:table-row-properties style:use-optimal-row-height="false"/>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vertical-align="baseline"/>
      <style:text-properties style:letter-kerning="true" style:font-size-complex="12pt" style:language-asian="zh" style:country-asian="CN" fo:hyphenate="false"/>
    </style:style>
    <style:style style:name="TableRow4109" style:family="table-row">
      <style:table-row-properties style:use-optimal-row-height="false"/>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vertical-align="baseline"/>
      <style:text-properties style:letter-kerning="true" style:font-size-complex="12pt" style:language-asian="zh" style:country-asian="CN" fo:hyphenate="false"/>
    </style:style>
    <style:style style:name="TableRow4114" style:family="table-row">
      <style:table-row-properties style:use-optimal-row-height="false"/>
    </style:style>
    <style:style style:name="TableCell4115" style:family="table-cell">
      <style:table-cell-properties fo:border-top="0.0069in solid #000000" fo:border-left="0.0069in solid #000000" fo:border-bottom="0.0069in solid #000000" fo:border-right="none" fo:padding-top="0in" fo:padding-left="0.075in" fo:padding-bottom="0in" fo:padding-right="0.075in"/>
    </style:style>
    <style:style style:name="P411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vertical-align="baseline"/>
      <style:text-properties style:letter-kerning="true" style:font-size-complex="12pt" style:language-asian="zh" style:country-asian="CN" fo:hyphenate="false"/>
    </style:style>
    <style:style style:name="TableRow4119" style:family="table-row">
      <style:table-row-properties style:use-optimal-row-height="false"/>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vertical-align="baseline"/>
      <style:text-properties style:letter-kerning="true" style:font-size-complex="12pt" style:language-asian="zh" style:country-asian="CN" fo:hyphenate="false"/>
    </style:style>
    <style:style style:name="TableRow4124" style:family="table-row">
      <style:table-row-properties style:use-optimal-row-height="false"/>
    </style:style>
    <style:style style:name="TableCell4125" style:family="table-cell">
      <style:table-cell-properties fo:border-top="none" fo:border-left="0.0069in solid #000000" fo:border-bottom="0.0069in solid #000000" fo:border-right="none" fo:padding-top="0in" fo:padding-left="0.075in" fo:padding-bottom="0in" fo:padding-right="0.075in"/>
    </style:style>
    <style:style style:name="P412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27" style:family="table-cell">
      <style:table-cell-properties fo:border-top="none"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style:vertical-align="baseline"/>
      <style:text-properties style:letter-kerning="true" style:font-size-complex="12pt" style:language-asian="zh" style:country-asian="CN" fo:hyphenate="false"/>
    </style:style>
    <style:style style:name="TableRow4129" style:family="table-row">
      <style:table-row-properties style:use-optimal-row-height="false"/>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vertical-align="baseline"/>
      <style:text-properties style:letter-kerning="true" style:font-size-complex="12pt" style:language-asian="zh" style:country-asian="CN" fo:hyphenate="false"/>
    </style:style>
    <style:style style:name="TableRow4134" style:family="table-row">
      <style:table-row-properties style:use-optimal-row-height="false"/>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vertical-align="baseline"/>
      <style:text-properties style:letter-kerning="true" style:font-size-complex="12pt" style:language-asian="zh" style:country-asian="CN" fo:hyphenate="false"/>
    </style:style>
    <style:style style:name="TableRow4139" style:family="table-row">
      <style:table-row-properties style:use-optimal-row-height="false"/>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vertical-align="baseline"/>
      <style:text-properties style:letter-kerning="true" style:font-size-complex="12pt" style:language-asian="zh" style:country-asian="CN" fo:hyphenate="false"/>
    </style:style>
    <style:style style:name="TableRow4144" style:family="table-row">
      <style:table-row-properties style:use-optimal-row-height="false"/>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vertical-align="baseline"/>
      <style:text-properties style:letter-kerning="true" style:font-size-complex="12pt" style:language-asian="zh" style:country-asian="CN" fo:hyphenate="false"/>
    </style:style>
    <style:style style:name="TableRow4149" style:family="table-row">
      <style:table-row-properties style:use-optimal-row-height="false"/>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vertical-align="baseline"/>
      <style:text-properties style:letter-kerning="true" style:font-size-complex="12pt" style:language-asian="zh" style:country-asian="CN" fo:hyphenate="false"/>
    </style:style>
    <style:style style:name="TableRow4154" style:family="table-row">
      <style:table-row-properties style:use-optimal-row-height="false"/>
    </style:style>
    <style:style style:name="TableCell4155" style:family="table-cell">
      <style:table-cell-properties fo:border-top="0.0069in solid #000000" fo:border-left="0.0069in solid #000000" fo:border-bottom="0.0069in solid #000000" fo:border-right="none" fo:padding-top="0in" fo:padding-left="0.075in" fo:padding-bottom="0in" fo:padding-right="0.075in"/>
    </style:style>
    <style:style style:name="P415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vertical-align="baseline"/>
      <style:text-properties style:letter-kerning="true" style:font-size-complex="12pt" style:language-asian="zh" style:country-asian="CN" fo:hyphenate="false"/>
    </style:style>
    <style:style style:name="TableRow4159" style:family="table-row">
      <style:table-row-properties style:use-optimal-row-height="false"/>
    </style:style>
    <style:style style:name="TableCell4160" style:family="table-cell">
      <style:table-cell-properties fo:border-top="none" fo:border-left="0.0069in solid #000000" fo:border-bottom="0.0069in solid #000000" fo:border-right="none" fo:padding-top="0in" fo:padding-left="0.075in" fo:padding-bottom="0in" fo:padding-right="0.075in"/>
    </style:style>
    <style:style style:name="P416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style:vertical-align="baseline"/>
      <style:text-properties style:letter-kerning="true" style:font-size-complex="12pt" style:language-asian="zh" style:country-asian="CN" fo:hyphenate="false"/>
    </style:style>
    <style:style style:name="TableRow4164" style:family="table-row">
      <style:table-row-properties style:use-optimal-row-height="false"/>
    </style:style>
    <style:style style:name="TableCell4165" style:family="table-cell">
      <style:table-cell-properties fo:border-top="none" fo:border-left="0.0069in solid #000000" fo:border-bottom="0.0069in solid #000000" fo:border-right="none" fo:padding-top="0in" fo:padding-left="0.075in" fo:padding-bottom="0in" fo:padding-right="0.075in"/>
    </style:style>
    <style:style style:name="P416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style:vertical-align="baseline"/>
      <style:text-properties style:letter-kerning="true" style:font-size-complex="12pt" style:language-asian="zh" style:country-asian="CN" fo:hyphenate="false"/>
    </style:style>
    <style:style style:name="P4169" style:parent-style-name="Normal" style:family="paragraph">
      <style:paragraph-properties fo:text-align="center" style:vertical-align="baseline"/>
      <style:text-properties fo:hyphenate="false"/>
    </style:style>
    <style:style style:name="T4170" style:parent-style-name="DefaultParagraphFont" style:family="text">
      <style:text-properties style:font-name-complex="TimesLT, 'Times New Roman'" style:letter-kerning="true" style:font-size-complex="12pt" style:language-asian="zh" style:country-asian="CN"/>
    </style:style>
    <style:style style:name="P4171" style:parent-style-name="Normal" style:master-page-name="MP15" style:family="paragraph">
      <style:paragraph-properties fo:widows="0" fo:orphans="0" fo:break-before="page" fo:margin-left="3.1493in" fo:background-color="#FFFFFF">
        <style:tab-stops/>
      </style:paragraph-properties>
    </style:style>
    <style:style style:name="P4173" style:parent-style-name="Normal" style:family="paragraph">
      <style:paragraph-properties fo:widows="0" fo:orphans="0" fo:margin-left="3.1493in" fo:background-color="#FFFFFF">
        <style:tab-stops/>
      </style:paragraph-properties>
    </style:style>
    <style:style style:name="P4174" style:parent-style-name="Normal" style:family="paragraph">
      <style:paragraph-properties fo:widows="0" fo:orphans="0" fo:margin-left="3.1493in" fo:background-color="#FFFFFF">
        <style:tab-stops/>
      </style:paragraph-properties>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widows="0" fo:orphans="0" fo:text-align="justify" fo:text-indent="0.3937in" fo:background-color="#FFFFFF"/>
    </style:style>
    <style:style style:name="P4183" style:parent-style-name="Normal" style:family="paragraph">
      <style:paragraph-properties fo:widows="0" fo:orphans="0" fo:text-align="justify" fo:text-indent="0.3937in" fo:background-color="#FFFFFF"/>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widows="0" fo:orphans="0" fo:text-align="justify" fo:text-indent="0.3937in" fo:background-color="#FFFFFF"/>
    </style:style>
    <style:style style:name="P4186" style:parent-style-name="Normal" style:family="paragraph">
      <style:paragraph-properties fo:widows="0" fo:orphans="0" fo:text-align="justify" fo:text-indent="0.3937in" fo:background-color="#FFFFFF"/>
    </style:style>
    <style:style style:name="P4187" style:parent-style-name="Normal" style:family="paragraph">
      <style:paragraph-properties fo:widows="0" fo:orphans="0" fo:text-align="justify" fo:text-indent="0.3937in" fo:background-color="#FFFFFF"/>
    </style:style>
    <style:style style:name="P4188" style:parent-style-name="Normal" style:family="paragraph">
      <style:paragraph-properties fo:widows="0" fo:orphans="0" fo:text-align="justify" fo:text-indent="0.3937in" fo:background-color="#FFFFFF"/>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center" fo:background-color="#FFFFFF"/>
    </style:style>
    <style:style style:name="P4198" style:parent-style-name="Normal" style:family="paragraph">
      <style:paragraph-properties fo:widows="0" fo:orphans="0" fo:text-align="center" fo:background-color="#FFFFFF"/>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3937in"/>
    </style:style>
    <style:style style:name="P4203" style:parent-style-name="Normal" style:family="paragraph">
      <style:paragraph-properties fo:widows="0" fo:orphans="0" fo:text-align="justify" fo:text-indent="0.3937in" fo:background-color="#FFFFFF"/>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justify" fo:text-indent="0.3937in" fo:background-color="#FFFFFF"/>
    </style:style>
    <style:style style:name="P4207" style:parent-style-name="Normal" style:family="paragraph">
      <style:paragraph-properties fo:widows="0" fo:orphans="0" fo:text-align="justify" fo:text-indent="0.3937in" fo:background-color="#FFFFFF"/>
    </style:style>
    <style:style style:name="P4208" style:parent-style-name="Normal" style:family="paragraph">
      <style:paragraph-properties fo:widows="0" fo:orphans="0" fo:text-align="justify" fo:text-indent="0.3937in" fo:background-color="#FFFFFF"/>
    </style:style>
    <style:style style:name="P4209" style:parent-style-name="Normal" style:family="paragraph">
      <style:paragraph-properties fo:widows="0" fo:orphans="0" fo:text-align="justify" fo:text-indent="0.3937in" fo:background-color="#FFFFFF"/>
    </style:style>
    <style:style style:name="P4210" style:parent-style-name="Normal" style:family="paragraph">
      <style:paragraph-properties fo:text-align="justify" fo:text-indent="0.3937in"/>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fo:background-color="#FFFFFF"/>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P4234" style:parent-style-name="Normal" style:family="paragraph">
      <style:paragraph-properties fo:widows="0" fo:orphans="0" fo:text-align="justify" fo:text-indent="0.3937in" fo:background-color="#FFFFFF"/>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3937in" fo:background-color="#FFFFFF"/>
    </style:style>
    <style:style style:name="P4260" style:parent-style-name="Normal" style:family="paragraph">
      <style:paragraph-properties fo:widows="0" fo:orphans="0" fo:text-align="justify" fo:text-indent="0.3937in" fo:background-color="#FFFFFF"/>
    </style:style>
    <style:style style:name="P4261" style:parent-style-name="Normal" style:family="paragraph">
      <style:paragraph-properties fo:widows="0" fo:orphans="0" fo:text-align="justify" fo:text-indent="0.3937in" fo:background-color="#FFFFFF"/>
    </style:style>
    <style:style style:name="P4262" style:parent-style-name="Normal" style:family="paragraph">
      <style:paragraph-properties fo:widows="0" fo:orphans="0" fo:text-align="justify" fo:text-indent="0.3937in" fo:background-color="#FFFFFF"/>
    </style:style>
    <style:style style:name="P4263" style:parent-style-name="Normal" style:family="paragraph">
      <style:paragraph-properties fo:widows="0" fo:orphans="0" fo:text-align="justify" fo:text-indent="0.3937in" fo:background-color="#FFFFFF"/>
    </style:style>
    <style:style style:name="P4264" style:parent-style-name="Normal" style:family="paragraph">
      <style:paragraph-properties fo:widows="0" fo:orphans="0" fo:text-align="justify" fo:text-indent="0.3937in" fo:background-color="#FFFFFF"/>
    </style:style>
    <style:style style:name="P4265" style:parent-style-name="Normal" style:family="paragraph">
      <style:paragraph-properties fo:widows="0" fo:orphans="0" fo:text-align="justify" fo:text-indent="0.3937in" fo:background-color="#FFFFFF"/>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P4268" style:parent-style-name="Normal" style:family="paragraph">
      <style:paragraph-properties fo:widows="0" fo:orphans="0" fo:text-align="justify" fo:text-indent="0.3937in" fo:background-color="#FFFFFF"/>
    </style:style>
    <style:style style:name="P4269" style:parent-style-name="Normal" style:family="paragraph">
      <style:paragraph-properties fo:widows="0" fo:orphans="0" fo:text-align="justify" fo:text-indent="0.3937in" fo:background-color="#FFFFFF"/>
    </style:style>
    <style:style style:name="P4270" style:parent-style-name="Normal" style:family="paragraph">
      <style:paragraph-properties fo:widows="0" fo:orphans="0" fo:text-align="justify" fo:text-indent="0.3937in" fo:background-color="#FFFFFF"/>
    </style:style>
    <style:style style:name="P4271" style:parent-style-name="Normal" style:family="paragraph">
      <style:paragraph-properties fo:widows="0" fo:orphans="0" fo:text-align="justify" fo:text-indent="0.3937in" fo:background-color="#FFFFFF"/>
    </style:style>
    <style:style style:name="P4272" style:parent-style-name="Normal" style:family="paragraph">
      <style:paragraph-properties fo:widows="0" fo:orphans="0" fo:text-align="justify" fo:text-indent="0.3937in" fo:background-color="#FFFFFF"/>
    </style:style>
    <style:style style:name="P4273" style:parent-style-name="Normal" style:family="paragraph">
      <style:paragraph-properties fo:widows="0" fo:orphans="0" fo:text-align="justify" fo:text-indent="0.3937in" fo:background-color="#FFFFFF"/>
    </style:style>
    <style:style style:name="P4274" style:parent-style-name="Normal" style:family="paragraph">
      <style:paragraph-properties fo:widows="0" fo:orphans="0" fo:text-align="justify" fo:text-indent="0.3937in" fo:background-color="#FFFFFF"/>
    </style:style>
    <style:style style:name="P4275" style:parent-style-name="Normal" style:family="paragraph">
      <style:paragraph-properties fo:widows="0" fo:orphans="0" fo:text-align="justify" fo:text-indent="0.3937in" fo:background-color="#FFFFFF"/>
    </style:style>
    <style:style style:name="P4276" style:parent-style-name="Normal" style:family="paragraph">
      <style:paragraph-properties fo:widows="0" fo:orphans="0" fo:text-align="justify" fo:text-indent="0.3937in" fo:background-color="#FFFFFF"/>
    </style:style>
    <style:style style:name="P4277" style:parent-style-name="Normal" style:family="paragraph">
      <style:paragraph-properties fo:widows="0" fo:orphans="0" fo:text-align="justify" fo:text-indent="0.3937in" fo:background-color="#FFFFFF"/>
    </style:style>
    <style:style style:name="P4278" style:parent-style-name="Normal" style:family="paragraph">
      <style:paragraph-properties fo:widows="0" fo:orphans="0" fo:text-align="justify" fo:text-indent="0.3937in" fo:background-color="#FFFFFF"/>
    </style:style>
    <style:style style:name="P4279" style:parent-style-name="Normal" style:family="paragraph">
      <style:paragraph-properties fo:widows="0" fo:orphans="0" fo:text-align="justify" fo:text-indent="0.3937in" fo:background-color="#FFFFFF"/>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text-align="justify" fo:text-indent="0.3937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fo:background-color="#FFFFFF"/>
    </style:style>
    <style:style style:name="P4301" style:parent-style-name="Normal" style:family="paragraph">
      <style:paragraph-properties fo:widows="0" fo:orphans="0" fo:text-align="justify" fo:text-indent="0.3937in" fo:background-color="#FFFFFF"/>
    </style:style>
    <style:style style:name="P4302" style:parent-style-name="Normal" style:family="paragraph">
      <style:paragraph-properties fo:text-align="justify" fo:text-indent="0.3937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fo:background-color="#FFFFFF"/>
    </style:style>
    <style:style style:name="P4312" style:parent-style-name="Normal" style:family="paragraph">
      <style:paragraph-properties fo:widows="0" fo:orphans="0" fo:text-align="justify" fo:text-indent="0.3937in" fo:background-color="#FFFFFF"/>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fo:background-color="#FFFFFF"/>
    </style:style>
    <style:style style:name="P4333" style:parent-style-name="Normal" style:family="paragraph">
      <style:paragraph-properties fo:widows="0" fo:orphans="0" fo:text-align="justify" fo:text-indent="0.3937in" fo:background-color="#FFFFFF"/>
    </style:style>
    <style:style style:name="P4334" style:parent-style-name="Normal" style:family="paragraph">
      <style:paragraph-properties fo:widows="0" fo:orphans="0" fo:text-align="justify" fo:text-indent="0.3937in" fo:background-color="#FFFFFF"/>
    </style:style>
    <style:style style:name="P4335" style:parent-style-name="Normal" style:family="paragraph">
      <style:paragraph-properties fo:widows="0" fo:orphans="0" fo:text-align="justify" fo:text-indent="0.3937in" fo:background-color="#FFFFFF"/>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fo:background-color="#FFFFFF"/>
    </style:style>
    <style:style style:name="P4338" style:parent-style-name="Normal" style:family="paragraph">
      <style:paragraph-properties fo:widows="0" fo:orphans="0" fo:text-align="justify" fo:text-indent="0.3937in" fo:background-color="#FFFFFF"/>
    </style:style>
    <style:style style:name="P4339" style:parent-style-name="Normal" style:family="paragraph">
      <style:paragraph-properties fo:widows="0" fo:orphans="0" fo:text-align="justify" fo:text-indent="0.3937in" fo:background-color="#FFFFFF"/>
    </style:style>
    <style:style style:name="P4340" style:parent-style-name="Normal" style:family="paragraph">
      <style:paragraph-properties fo:text-align="justify" fo:text-indent="0.3937in">
        <style:tab-stops>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text-align="center" fo:background-color="#FFFFFF"/>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text-align="justify" fo:text-indent="0.3937in"/>
    </style:style>
    <style:style style:name="P4354" style:parent-style-name="Normal" style:family="paragraph">
      <style:paragraph-properties fo:widows="0" fo:orphans="0" fo:text-align="justify" fo:text-indent="0.3937in" fo:background-color="#FFFFFF"/>
    </style:style>
    <style:style style:name="P4355" style:parent-style-name="Normal" style:family="paragraph">
      <style:paragraph-properties fo:widows="0" fo:orphans="0" fo:text-align="justify" fo:text-indent="0.3937in" fo:background-color="#FFFFFF"/>
    </style:style>
    <style:style style:name="P4356" style:parent-style-name="Normal" style:family="paragraph">
      <style:paragraph-properties fo:widows="0" fo:orphans="0" fo:text-align="justify" fo:text-indent="0.3937in" fo:background-color="#FFFFFF"/>
    </style:style>
    <style:style style:name="P4357" style:parent-style-name="Normal" style:family="paragraph">
      <style:paragraph-properties fo:widows="0" fo:orphans="0" fo:text-align="justify" fo:text-indent="0.3937in" fo:background-color="#FFFFFF"/>
    </style:style>
    <style:style style:name="P4358" style:parent-style-name="Normal" style:family="paragraph">
      <style:paragraph-properties fo:widows="0" fo:orphans="0" fo:text-align="justify" fo:text-indent="0.3937in" fo:background-color="#FFFFFF"/>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text-align="justify" fo:text-indent="0.3937in"/>
    </style:style>
    <style:style style:name="P4365" style:parent-style-name="Normal" style:family="paragraph">
      <style:paragraph-properties fo:widows="0" fo:orphans="0" fo:text-align="center" fo:background-color="#FFFFFF"/>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3937in"/>
    </style:style>
    <style:style style:name="P4370" style:parent-style-name="Normal" style:family="paragraph">
      <style:paragraph-properties fo:widows="0" fo:orphans="0" fo:text-align="justify" fo:text-indent="0.3937in" fo:background-color="#FFFFFF"/>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widows="0" fo:orphans="0" fo:text-align="justify" fo:text-indent="0.3937in" fo:background-color="#FFFFFF"/>
    </style:style>
    <style:style style:name="P4374" style:parent-style-name="Normal" style:family="paragraph">
      <style:paragraph-properties fo:widows="0" fo:orphans="0" fo:text-align="justify" fo:text-indent="0.3937in" fo:background-color="#FFFFFF"/>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text-align="justify" fo:text-indent="0.3937in"/>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fo:background-color="#FFFFFF"/>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widows="0" fo:orphans="0" fo:text-align="justify" fo:text-indent="0.3937in">
        <style:tab-stops>
          <style:tab-stop style:type="left" style:position="-0.09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center"/>
      <style:text-properties fo:hyphenate="false"/>
    </style:style>
    <style:style style:name="P4453" style:parent-style-name="Normal" style:family="paragraph">
      <style:paragraph-properties fo:widows="0" fo:orphans="0" fo:text-align="center"/>
      <style:text-properties fo:hyphenate="false"/>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T4456" style:parent-style-name="DefaultParagraphFont" style:family="text">
      <style:text-properties fo:font-weight="bold" style:font-weight-asian="bold" style:font-weight-complex="bold" fo:text-transform="uppercase" fo:color="#000000"/>
    </style:style>
    <style:style style:name="T4457" style:parent-style-name="DefaultParagraphFont" style:family="text">
      <style:text-properties fo:font-weight="bold" style:font-weight-asian="bold" style:font-weight-complex="bold" fo:text-transform="uppercase" fo:color="#000000"/>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center" fo:background-color="#FFFFFF"/>
    </style:style>
    <style:style style:name="P4473" style:parent-style-name="Normal" style:family="paragraph">
      <style:paragraph-properties fo:widows="0" fo:orphans="0" fo:text-align="center" fo:background-color="#FFFFFF"/>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font-weight-complex="bold"/>
    </style:style>
    <style:style style:name="P4478" style:parent-style-name="Normal" style:family="paragraph">
      <style:paragraph-properties fo:text-align="justify" fo:text-indent="0.3937in"/>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center"/>
    </style:style>
    <style:style style:name="P4505" style:parent-style-name="Normal" style:master-page-name="MPF16" style:family="paragraph">
      <style:paragraph-properties fo:break-before="page" style:vertical-align="baseline" fo:text-indent="3.4458in" style:page-number="1"/>
      <style:text-properties style:font-name-asian="Calibri" style:font-name-complex="TimesLT, 'Times New Roman'" style:letter-kerning="true" style:font-size-complex="12pt" style:language-asian="zh" style:country-asian="CN" fo:hyphenate="false"/>
    </style:style>
    <style:style style:name="P4507" style:parent-style-name="Normal" style:family="paragraph">
      <style:paragraph-properties style:vertical-align="baseline" fo:text-indent="3.4458in"/>
      <style:text-properties style:letter-kerning="true" style:font-size-complex="12pt" style:language-asian="zh" style:country-asian="CN" fo:hyphenate="false"/>
    </style:style>
    <style:style style:name="P4508" style:parent-style-name="Normal" style:family="paragraph">
      <style:paragraph-properties style:vertical-align="baseline" fo:text-indent="3.4458in"/>
      <style:text-properties style:letter-kerning="true" style:font-size-complex="12pt" style:language-asian="zh" style:country-asian="CN" fo:hyphenate="false"/>
    </style:style>
    <style:style style:name="P4509"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4510"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4511" style:parent-style-name="Normal" style:family="paragraph">
      <style:paragraph-properties style:vertical-align="baseline" fo:text-indent="3.4458in"/>
      <style:text-properties style:font-name-asian="Calibri" style:font-name-complex="TimesLT, 'Times New Roman'" style:letter-kerning="true" style:font-size-complex="12pt" style:language-asian="zh" style:country-asian="CN" fo:hyphenate="false"/>
    </style:style>
    <style:style style:name="P451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51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font-weight="bold" style:font-weight-asian="bold" style:letter-kerning="true" style:font-size-complex="12pt" style:language-asian="zh" style:country-asian="CN"/>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fo:font-weight="bold" style:font-weight-asian="bold" style:letter-kerning="true" style:font-size-complex="12pt" style:language-asian="zh" style:country-asian="CN"/>
    </style:style>
    <style:style style:name="T4518"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519"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520"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4522" style:family="table-column">
      <style:table-column-properties style:column-width="0.7888in" style:use-optimal-column-width="false"/>
    </style:style>
    <style:style style:name="TableColumn4523" style:family="table-column">
      <style:table-column-properties style:column-width="5.8138in" style:use-optimal-column-width="false"/>
    </style:style>
    <style:style style:name="Table4521" style:family="table">
      <style:table-properties style:width="6.6027in" fo:margin-left="0.075in" table:align="left"/>
    </style:style>
    <style:style style:name="TableRow4524" style:family="table-row">
      <style:table-row-properties style:use-optimal-row-height="false"/>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529" style:family="table-row">
      <style:table-row-properties style:use-optimal-row-height="false"/>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532" style:parent-style-name="DefaultParagraphFont" style:family="text">
      <style:text-properties style:font-name-asian="Calibri" style:font-name-complex="Calibri" style:letter-kerning="true" style:font-size-complex="12pt" style:language-asian="zh" style:country-asian="C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35" style:family="table-row">
      <style:table-row-properties style:use-optimal-row-height="false"/>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538" style:parent-style-name="DefaultParagraphFont" style:family="text">
      <style:text-properties style:font-name-asian="Calibri" style:font-name-complex="Calibri" style:letter-kerning="true" style:font-size-complex="12pt" style:language-asian="zh" style:country-asian="C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41" style:family="table-row">
      <style:table-row-properties style:use-optimal-row-height="false"/>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paragraph-properties fo:widows="0" fo:orphans="0" style:snap-to-layout-grid="false" style:vertical-align="baseline">
        <style:tab-stops>
          <style:tab-stop style:type="left" style:position="0in"/>
          <style:tab-stop style:type="left" style:position="0.752in"/>
        </style:tab-stops>
      </style:paragraph-properties>
      <style:text-properties fo:hyphenate="false"/>
    </style:style>
    <style:style style:name="T4544" style:parent-style-name="DefaultParagraphFont" style:family="text">
      <style:text-properties style:font-name-asian="Calibri" style:font-name-complex="Calibri" style:letter-kerning="true" style:font-size-complex="12pt" style:language-asian="zh" style:country-asian="C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47" style:family="table-row">
      <style:table-row-properties style:use-optimal-row-height="false"/>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vertical-align="baseline"/>
      <style:text-properties style:letter-kerning="true" style:font-size-complex="12pt" style:language-asian="zh" style:country-asian="CN" fo:hyphenate="false"/>
    </style:style>
    <style:style style:name="TableRow4552" style:family="table-row">
      <style:table-row-properties style:use-optimal-row-height="false"/>
    </style:style>
    <style:style style:name="TableCell4553" style:family="table-cell">
      <style:table-cell-properties fo:border-top="none" fo:border-left="0.0069in solid #000000" fo:border-bottom="0.0069in solid #000000" fo:border-right="none" fo:padding-top="0in" fo:padding-left="0.075in" fo:padding-bottom="0in" fo:padding-right="0.075in"/>
    </style:style>
    <style:style style:name="P455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55" style:family="table-cell">
      <style:table-cell-properties fo:border-top="none" fo:border-left="0.0069in solid #000000" fo:border-bottom="0.0069in solid #000000" fo:border-right="0.0069in solid #000000" fo:padding-top="0in" fo:padding-left="0.075in" fo:padding-bottom="0in" fo:padding-right="0.075in"/>
    </style:style>
    <style:style style:name="P4556" style:parent-style-name="Normal" style:family="paragraph">
      <style:paragraph-properties style:vertical-align="baseline"/>
      <style:text-properties style:letter-kerning="true" style:font-size-complex="12pt" style:language-asian="zh" style:country-asian="CN" fo:hyphenate="false"/>
    </style:style>
    <style:style style:name="TableRow4557" style:family="table-row">
      <style:table-row-properties style:use-optimal-row-height="false"/>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562" style:family="table-row">
      <style:table-row-properties style:use-optimal-row-height="false"/>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vertical-align="baseline"/>
      <style:text-properties style:letter-kerning="true" style:font-size-complex="12pt" style:language-asian="zh" style:country-asian="CN" fo:hyphenate="false"/>
    </style:style>
    <style:style style:name="TableRow4567" style:family="table-row">
      <style:table-row-properties style:use-optimal-row-height="false"/>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vertical-align="baseline"/>
      <style:text-properties style:letter-kerning="true" style:font-size-complex="12pt" style:language-asian="zh" style:country-asian="CN" fo:hyphenate="false"/>
    </style:style>
    <style:style style:name="TableRow4572" style:family="table-row">
      <style:table-row-properties style:use-optimal-row-height="false"/>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vertical-align="baseline"/>
      <style:text-properties style:letter-kerning="true" style:font-size-complex="12pt" style:language-asian="zh" style:country-asian="CN" fo:hyphenate="false"/>
    </style:style>
    <style:style style:name="TableRow4577" style:family="table-row">
      <style:table-row-properties style:use-optimal-row-height="false"/>
    </style:style>
    <style:style style:name="TableCell4578" style:family="table-cell">
      <style:table-cell-properties fo:border-top="0.0069in solid #000000" fo:border-left="0.0069in solid #000000" fo:border-bottom="0.0069in solid #000000" fo:border-right="none" fo:padding-top="0in" fo:padding-left="0.075in" fo:padding-bottom="0in" fo:padding-right="0.075in"/>
    </style:style>
    <style:style style:name="P457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vertical-align="baseline"/>
      <style:text-properties style:letter-kerning="true" style:font-size-complex="12pt" style:language-asian="zh" style:country-asian="CN" fo:hyphenate="false"/>
    </style:style>
    <style:style style:name="TableRow4582" style:family="table-row">
      <style:table-row-properties style:use-optimal-row-height="false"/>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vertical-align="baseline"/>
      <style:text-properties style:letter-kerning="true" style:font-size-complex="12pt" style:language-asian="zh" style:country-asian="CN" fo:hyphenate="false"/>
    </style:style>
    <style:style style:name="TableRow4587" style:family="table-row">
      <style:table-row-properties style:use-optimal-row-height="false"/>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vertical-align="baseline"/>
      <style:text-properties style:letter-kerning="true" style:font-size-complex="12pt" style:language-asian="zh" style:country-asian="CN" fo:hyphenate="false"/>
    </style:style>
    <style:style style:name="TableRow4592" style:family="table-row">
      <style:table-row-properties style:use-optimal-row-height="false"/>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vertical-align="baseline"/>
      <style:text-properties style:letter-kerning="true" style:font-size-complex="12pt" style:language-asian="zh" style:country-asian="CN" fo:hyphenate="false"/>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4600" style:parent-style-name="DefaultParagraphFont" style:family="text">
      <style:text-properties style:font-name-asian="Calibri" style:font-name-complex="Calibri" style:letter-kerning="true" style:font-size-complex="12pt" style:language-asian="zh" style:country-asian="C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vertical-align="baseline"/>
      <style:text-properties style:letter-kerning="true" style:font-size-complex="12pt" style:language-asian="zh" style:country-asian="CN" fo:hyphenate="false"/>
    </style:style>
    <style:style style:name="TableRow4603" style:family="table-row">
      <style:table-row-properties style:use-optimal-row-height="false"/>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vertical-align="baseline"/>
      <style:text-properties style:letter-kerning="true" style:font-size-complex="12pt" style:language-asian="zh" style:country-asian="CN" fo:hyphenate="false"/>
    </style:style>
    <style:style style:name="TableRow4608" style:family="table-row">
      <style:table-row-properties style:use-optimal-row-height="false"/>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vertical-align="baseline"/>
      <style:text-properties style:letter-kerning="true" style:font-size-complex="12pt" style:language-asian="zh" style:country-asian="CN" fo:hyphenate="false"/>
    </style:style>
    <style:style style:name="TableRow4613" style:family="table-row">
      <style:table-row-properties style:use-optimal-row-height="false"/>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vertical-align="baseline"/>
      <style:text-properties style:letter-kerning="true" style:font-size-complex="12pt" style:language-asian="zh" style:country-asian="CN" fo:hyphenate="false"/>
    </style:style>
    <style:style style:name="TableRow4618" style:family="table-row">
      <style:table-row-properties style:use-optimal-row-height="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vertical-align="baseline"/>
      <style:text-properties style:letter-kerning="true" style:font-size-complex="12pt" style:language-asian="zh" style:country-asian="CN" fo:hyphenate="false"/>
    </style:style>
    <style:style style:name="TableRow4623" style:family="table-row">
      <style:table-row-properties style:use-optimal-row-height="false"/>
    </style:style>
    <style:style style:name="TableCell4624" style:family="table-cell">
      <style:table-cell-properties fo:border-top="none" fo:border-left="0.0069in solid #000000" fo:border-bottom="0.0069in solid #000000" fo:border-right="none" fo:padding-top="0in" fo:padding-left="0.075in" fo:padding-bottom="0in" fo:padding-right="0.075in"/>
    </style:style>
    <style:style style:name="P462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style:vertical-align="baseline"/>
      <style:text-properties style:letter-kerning="true" style:font-size-complex="12pt" style:language-asian="zh" style:country-asian="CN" fo:hyphenate="false"/>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vertical-align="baseline"/>
      <style:text-properties style:letter-kerning="true" style:font-size-complex="12pt" style:language-asian="zh" style:country-asian="CN" fo:hyphenate="false"/>
    </style:style>
    <style:style style:name="TableRow4633" style:family="table-row">
      <style:table-row-properties style:use-optimal-row-height="false"/>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vertical-align="baseline"/>
      <style:text-properties style:letter-kerning="true" style:font-size-complex="12pt" style:language-asian="zh" style:country-asian="CN" fo:hyphenate="false"/>
    </style:style>
    <style:style style:name="TableRow4638" style:family="table-row">
      <style:table-row-properties style:use-optimal-row-height="false"/>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vertical-align="baseline"/>
      <style:text-properties style:letter-kerning="true" style:font-size-complex="12pt" style:language-asian="zh" style:country-asian="CN" fo:hyphenate="false"/>
    </style:style>
    <style:style style:name="TableRow4643" style:family="table-row">
      <style:table-row-properties style:use-optimal-row-height="false"/>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vertical-align="baseline"/>
      <style:text-properties style:letter-kerning="true" style:font-size-complex="12pt" style:language-asian="zh" style:country-asian="CN" fo:hyphenate="false"/>
    </style:style>
    <style:style style:name="TableRow4648" style:family="table-row">
      <style:table-row-properties style:use-optimal-row-height="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vertical-align="baseline"/>
      <style:text-properties style:letter-kerning="true" style:font-size-complex="12pt" style:language-asian="zh" style:country-asian="CN" fo:hyphenate="false"/>
    </style:style>
    <style:style style:name="TableRow4653" style:family="table-row">
      <style:table-row-properties style:use-optimal-row-height="false"/>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vertical-align="baseline"/>
      <style:text-properties style:letter-kerning="true" style:font-size-complex="12pt" style:language-asian="zh" style:country-asian="CN" fo:hyphenate="false"/>
    </style:style>
    <style:style style:name="TableRow4658" style:family="table-row">
      <style:table-row-properties style:use-optimal-row-height="false"/>
    </style:style>
    <style:style style:name="TableCell4659" style:family="table-cell">
      <style:table-cell-properties fo:border-top="none" fo:border-left="0.0069in solid #000000" fo:border-bottom="0.0069in solid #000000" fo:border-right="none" fo:padding-top="0in" fo:padding-left="0.075in" fo:padding-bottom="0in" fo:padding-right="0.075in"/>
    </style:style>
    <style:style style:name="P46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paragraph-properties style:vertical-align="baseline"/>
      <style:text-properties style:letter-kerning="true" style:font-size-complex="12pt" style:language-asian="zh" style:country-asian="CN" fo:hyphenate="false"/>
    </style:style>
    <style:style style:name="TableRow4663" style:family="table-row">
      <style:table-row-properties style:use-optimal-row-height="false"/>
    </style:style>
    <style:style style:name="TableCell4664" style:family="table-cell">
      <style:table-cell-properties fo:border-top="none"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style:vertical-align="baseline"/>
      <style:text-properties style:letter-kerning="true" style:font-size-complex="12pt" style:language-asian="zh" style:country-asian="CN" fo:hyphenate="false"/>
    </style:style>
    <style:style style:name="P4668" style:parent-style-name="Normal" style:family="paragraph">
      <style:paragraph-properties fo:text-align="center" style:vertical-align="baseline"/>
      <style:text-properties fo:hyphenate="false"/>
    </style:style>
    <style:style style:name="T4669" style:parent-style-name="DefaultParagraphFont" style:family="text">
      <style:text-properties style:font-name-complex="TimesLT, 'Times New Roman'" style:letter-kerning="true" style:font-size-complex="12pt" style:language-asian="zh" style:country-asian="CN"/>
    </style:style>
    <style:style style:name="P4670" style:parent-style-name="Normal" style:family="paragraph">
      <style:paragraph-properties style:vertical-align="baseline" fo:margin-left="3.6in">
        <style:tab-stops/>
      </style:paragraph-properties>
      <style:text-properties fo:hyphenate="false"/>
    </style:style>
    <style:style style:name="P4671" style:parent-style-name="Normal" style:master-page-name="MP17" style:family="paragraph">
      <style:paragraph-properties fo:widows="0" fo:orphans="0" fo:break-before="page" fo:margin-left="3.1493in" fo:background-color="#FFFFFF">
        <style:tab-stops/>
      </style:paragraph-properties>
    </style:style>
    <style:style style:name="P4673" style:parent-style-name="Normal" style:family="paragraph">
      <style:paragraph-properties fo:widows="0" fo:orphans="0" fo:margin-left="3.1493in" fo:background-color="#FFFFFF">
        <style:tab-stops/>
      </style:paragraph-properties>
    </style:style>
    <style:style style:name="P4674" style:parent-style-name="Normal" style:family="paragraph">
      <style:paragraph-properties fo:widows="0" fo:orphans="0" fo:margin-left="3.1493in" fo:background-color="#FFFFFF">
        <style:tab-stops/>
      </style:paragraph-properties>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weight="bold" style:font-weight-asian="bold" style:font-weight-complex="bold"/>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text-align="center"/>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widows="0" fo:orphans="0" fo:text-align="center" fo:background-color="#FFFFFF"/>
    </style:style>
    <style:style style:name="P4713" style:parent-style-name="Normal" style:family="paragraph">
      <style:paragraph-properties fo:widows="0" fo:orphans="0" fo:text-align="center" fo:background-color="#FFFFFF"/>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justify" fo:text-indent="0.3937in"/>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widows="0" fo:orphans="0" fo:text-align="justify" fo:text-indent="0.3937in" fo:background-color="#FFFFFF"/>
    </style:style>
    <style:style style:name="P4721" style:parent-style-name="Normal" style:family="paragraph">
      <style:paragraph-properties fo:widows="0" fo:orphans="0" fo:text-align="justify" fo:text-indent="0.3937in" fo:background-color="#FFFFFF"/>
    </style:style>
    <style:style style:name="P4722" style:parent-style-name="Normal" style:family="paragraph">
      <style:paragraph-properties fo:widows="0" fo:orphans="0" fo:text-align="justify" fo:text-indent="0.3937in" fo:background-color="#FFFFFF"/>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widows="0" fo:orphans="0" fo:text-align="justify" fo:text-indent="0.3937in" fo:background-color="#FFFFFF"/>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center" fo:background-color="#FFFFFF"/>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P4730" style:parent-style-name="Normal" style:family="paragraph">
      <style:paragraph-properties fo:text-align="justify" fo:text-indent="0.3937in"/>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widows="0" fo:orphans="0" fo:text-align="justify" fo:text-indent="0.3937in" fo:background-color="#FFFFFF"/>
    </style:style>
    <style:style style:name="P4743" style:parent-style-name="Normal" style:family="paragraph">
      <style:paragraph-properties fo:widows="0" fo:orphans="0" fo:text-align="justify" fo:text-indent="0.3937in" fo:background-color="#FFFFFF"/>
    </style:style>
    <style:style style:name="P4744" style:parent-style-name="Normal" style:family="paragraph">
      <style:paragraph-properties fo:widows="0" fo:orphans="0" fo:text-align="justify" fo:text-indent="0.3937in" fo:background-color="#FFFFFF"/>
    </style:style>
    <style:style style:name="P4745" style:parent-style-name="Normal" style:family="paragraph">
      <style:paragraph-properties fo:widows="0" fo:orphans="0" fo:text-align="justify" fo:text-indent="0.3937in" fo:background-color="#FFFFFF"/>
    </style:style>
    <style:style style:name="P4746" style:parent-style-name="Normal" style:family="paragraph">
      <style:paragraph-properties fo:widows="0" fo:orphans="0" fo:text-align="justify" fo:text-indent="0.3937in" fo:background-color="#FFFFFF"/>
    </style:style>
    <style:style style:name="P4747" style:parent-style-name="Normal" style:family="paragraph">
      <style:paragraph-properties fo:widows="0" fo:orphans="0" fo:text-align="justify" fo:text-indent="0.3937in" fo:background-color="#FFFFFF"/>
    </style:style>
    <style:style style:name="P4748" style:parent-style-name="Normal" style:family="paragraph">
      <style:paragraph-properties fo:widows="0" fo:orphans="0" fo:text-align="justify" fo:text-indent="0.3937in" fo:background-color="#FFFFFF"/>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P4759" style:parent-style-name="Normal" style:family="paragraph">
      <style:paragraph-properties fo:widows="0" fo:orphans="0" fo:text-align="justify" fo:text-indent="0.3937in" fo:background-color="#FFFFFF"/>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widows="0" fo:orphans="0" fo:text-align="justify" fo:text-indent="0.3937in" fo:background-color="#FFFFFF"/>
    </style:style>
    <style:style style:name="P4778" style:parent-style-name="Normal" style:family="paragraph">
      <style:paragraph-properties fo:widows="0" fo:orphans="0" fo:text-align="justify" fo:text-indent="0.3937in" fo:background-color="#FFFFFF"/>
    </style:style>
    <style:style style:name="P4779" style:parent-style-name="Normal" style:family="paragraph">
      <style:paragraph-properties fo:widows="0" fo:orphans="0" fo:text-align="justify" fo:text-indent="0.3937in" fo:background-color="#FFFFFF"/>
    </style:style>
    <style:style style:name="P4780" style:parent-style-name="Normal" style:family="paragraph">
      <style:paragraph-properties fo:widows="0" fo:orphans="0" fo:text-align="justify" fo:text-indent="0.3937in" fo:background-color="#FFFFFF"/>
    </style:style>
    <style:style style:name="P4781" style:parent-style-name="Normal" style:family="paragraph">
      <style:paragraph-properties fo:widows="0" fo:orphans="0" fo:text-align="justify" fo:text-indent="0.3937in" fo:background-color="#FFFFFF"/>
    </style:style>
    <style:style style:name="P4782" style:parent-style-name="Normal" style:family="paragraph">
      <style:paragraph-properties fo:widows="0" fo:orphans="0" fo:text-align="justify" fo:text-indent="0.3937in" fo:background-color="#FFFFFF"/>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widows="0" fo:orphans="0" fo:text-align="justify" fo:text-indent="0.3937in" fo:background-color="#FFFFFF"/>
    </style:style>
    <style:style style:name="P4785" style:parent-style-name="Normal" style:family="paragraph">
      <style:paragraph-properties fo:widows="0" fo:orphans="0" fo:text-align="justify" fo:text-indent="0.3937in" fo:background-color="#FFFFFF"/>
    </style:style>
    <style:style style:name="P4786" style:parent-style-name="Normal" style:family="paragraph">
      <style:paragraph-properties fo:widows="0" fo:orphans="0" fo:text-align="justify" fo:text-indent="0.3937in" fo:background-color="#FFFFFF"/>
    </style:style>
    <style:style style:name="P4787" style:parent-style-name="Normal" style:family="paragraph">
      <style:paragraph-properties fo:widows="0" fo:orphans="0" fo:text-align="justify" fo:text-indent="0.3937in" fo:background-color="#FFFFFF"/>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widows="0" fo:orphans="0" fo:text-align="justify" fo:text-indent="0.3937in" fo:background-color="#FFFFFF"/>
    </style:style>
    <style:style style:name="P4791" style:parent-style-name="Normal" style:family="paragraph">
      <style:paragraph-properties fo:widows="0" fo:orphans="0" fo:text-align="justify" fo:text-indent="0.3937in" fo:background-color="#FFFFFF"/>
    </style:style>
    <style:style style:name="P4792" style:parent-style-name="Normal" style:family="paragraph">
      <style:paragraph-properties fo:widows="0" fo:orphans="0" fo:text-align="justify" fo:text-indent="0.3937in" fo:background-color="#FFFFFF"/>
    </style:style>
    <style:style style:name="P4793" style:parent-style-name="Normal" style:family="paragraph">
      <style:paragraph-properties fo:widows="0" fo:orphans="0" fo:text-align="justify" fo:text-indent="0.3937in" fo:background-color="#FFFFFF"/>
    </style:style>
    <style:style style:name="P4794" style:parent-style-name="Normal" style:family="paragraph">
      <style:paragraph-properties fo:widows="0" fo:orphans="0" fo:text-align="justify" fo:text-indent="0.3937in" fo:background-color="#FFFFFF"/>
    </style:style>
    <style:style style:name="P4795" style:parent-style-name="Normal" style:family="paragraph">
      <style:paragraph-properties fo:widows="0" fo:orphans="0" fo:text-align="justify" fo:text-indent="0.3937in" fo:background-color="#FFFFFF"/>
    </style:style>
    <style:style style:name="P4796" style:parent-style-name="Normal" style:family="paragraph">
      <style:paragraph-properties fo:widows="0" fo:orphans="0" fo:text-align="justify" fo:text-indent="0.3937in" fo:background-color="#FFFFFF"/>
    </style:style>
    <style:style style:name="P4797" style:parent-style-name="Normal" style:family="paragraph">
      <style:paragraph-properties fo:widows="0" fo:orphans="0" fo:text-align="justify" fo:text-indent="0.3937in" fo:background-color="#FFFFFF"/>
    </style:style>
    <style:style style:name="P4798" style:parent-style-name="Normal" style:family="paragraph">
      <style:paragraph-properties fo:widows="0" fo:orphans="0" fo:text-align="justify" fo:text-indent="0.3937in" fo:background-color="#FFFFFF"/>
    </style:style>
    <style:style style:name="P4799" style:parent-style-name="Normal" style:family="paragraph">
      <style:paragraph-properties fo:widows="0" fo:orphans="0" fo:text-align="justify" fo:text-indent="0.3937in" fo:background-color="#FFFFFF"/>
    </style:style>
    <style:style style:name="P4800" style:parent-style-name="Normal" style:family="paragraph">
      <style:paragraph-properties fo:widows="0" fo:orphans="0" fo:text-align="justify" fo:text-indent="0.3937in" fo:background-color="#FFFFFF"/>
    </style:style>
    <style:style style:name="P4801" style:parent-style-name="Normal" style:family="paragraph">
      <style:paragraph-properties fo:widows="0" fo:orphans="0" fo:text-align="justify" fo:text-indent="0.3937in" fo:background-color="#FFFFFF"/>
    </style:style>
    <style:style style:name="P4802" style:parent-style-name="Normal" style:family="paragraph">
      <style:paragraph-properties fo:widows="0" fo:orphans="0" fo:text-align="justify" fo:text-indent="0.3937in" fo:background-color="#FFFFFF"/>
    </style:style>
    <style:style style:name="P4803" style:parent-style-name="Normal" style:family="paragraph">
      <style:paragraph-properties fo:text-align="justify" fo:text-indent="0.3937in"/>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widows="0" fo:orphans="0" fo:text-align="justify" fo:text-indent="0.3937in" fo:background-color="#FFFFFF"/>
    </style:style>
    <style:style style:name="P4813" style:parent-style-name="Normal" style:family="paragraph">
      <style:paragraph-properties fo:widows="0" fo:orphans="0" fo:text-align="justify" fo:text-indent="0.3937in" fo:background-color="#FFFFFF"/>
    </style:style>
    <style:style style:name="P4814" style:parent-style-name="Normal" style:family="paragraph">
      <style:paragraph-properties fo:text-align="justify" fo:text-indent="0.3937in"/>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fo:background-color="#FFFFFF"/>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3937in" fo:background-color="#FFFFFF"/>
    </style:style>
    <style:style style:name="P4845" style:parent-style-name="Normal" style:family="paragraph">
      <style:paragraph-properties fo:widows="0" fo:orphans="0" fo:text-align="justify" fo:text-indent="0.3937in" fo:background-color="#FFFFFF"/>
    </style:style>
    <style:style style:name="P4846" style:parent-style-name="Normal" style:family="paragraph">
      <style:paragraph-properties fo:widows="0" fo:orphans="0" fo:text-align="justify" fo:text-indent="0.3937in" fo:background-color="#FFFFFF"/>
    </style:style>
    <style:style style:name="P4847" style:parent-style-name="Normal" style:family="paragraph">
      <style:paragraph-properties fo:widows="0" fo:orphans="0" fo:text-align="justify" fo:text-indent="0.3937in" fo:background-color="#FFFFFF"/>
    </style:style>
    <style:style style:name="P4848" style:parent-style-name="Normal" style:family="paragraph">
      <style:paragraph-properties fo:widows="0" fo:orphans="0" fo:text-align="justify" fo:text-indent="0.3937in" fo:background-color="#FFFFFF"/>
    </style:style>
    <style:style style:name="P4849" style:parent-style-name="Normal" style:family="paragraph">
      <style:paragraph-properties fo:widows="0" fo:orphans="0" fo:text-align="justify" fo:text-indent="0.3937in" fo:background-color="#FFFFFF"/>
    </style:style>
    <style:style style:name="P4850" style:parent-style-name="Normal" style:family="paragraph">
      <style:paragraph-properties fo:widows="0" fo:orphans="0" fo:text-align="justify" fo:text-indent="0.3937in" fo:background-color="#FFFFFF"/>
    </style:style>
    <style:style style:name="P4851" style:parent-style-name="Normal" style:family="paragraph">
      <style:paragraph-properties fo:widows="0" fo:orphans="0" fo:text-align="justify" fo:text-indent="0.3937in" fo:background-color="#FFFFFF"/>
    </style:style>
    <style:style style:name="P4852" style:parent-style-name="Normal" style:family="paragraph">
      <style:paragraph-properties fo:text-align="justify" fo:text-indent="0.3937in">
        <style:tab-stops>
          <style:tab-stop style:type="left" style:position="0.9847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keep-with-next="always" fo:text-align="center" fo:background-color="#FFFFFF"/>
    </style:style>
    <style:style style:name="P4861" style:parent-style-name="Normal" style:family="paragraph">
      <style:paragraph-properties fo:keep-with-next="always" fo:text-align="center" fo:background-color="#FFFFFF"/>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keep-with-next="always" fo:text-align="justify" fo:text-indent="0.3937in"/>
    </style:style>
    <style:style style:name="P4866" style:parent-style-name="Normal" style:family="paragraph">
      <style:paragraph-properties fo:keep-with-next="always" fo:text-align="justify" fo:text-indent="0.3937in" fo:background-color="#FFFFFF"/>
    </style:style>
    <style:style style:name="P4867" style:parent-style-name="Normal" style:family="paragraph">
      <style:paragraph-properties fo:widows="0" fo:orphans="0" fo:text-align="justify" fo:text-indent="0.3937in" fo:background-color="#FFFFFF"/>
    </style:style>
    <style:style style:name="P4868" style:parent-style-name="Normal" style:family="paragraph">
      <style:paragraph-properties fo:widows="0" fo:orphans="0" fo:text-align="justify" fo:text-indent="0.3937in" fo:background-color="#FFFFFF"/>
    </style:style>
    <style:style style:name="P4869" style:parent-style-name="Normal" style:family="paragraph">
      <style:paragraph-properties fo:widows="0" fo:orphans="0" fo:text-align="justify" fo:text-indent="0.3937in" fo:background-color="#FFFFFF"/>
    </style:style>
    <style:style style:name="P4870" style:parent-style-name="Normal" style:family="paragraph">
      <style:paragraph-properties fo:widows="0" fo:orphans="0" fo:text-align="justify" fo:text-indent="0.3937in" fo:background-color="#FFFFFF"/>
    </style:style>
    <style:style style:name="P4871" style:parent-style-name="Normal" style:family="paragraph">
      <style:paragraph-properties fo:widows="0" fo:orphans="0" fo:text-align="justify" fo:text-indent="0.3937in" fo:background-color="#FFFFFF"/>
    </style:style>
    <style:style style:name="P4872" style:parent-style-name="Normal" style:family="paragraph">
      <style:paragraph-properties fo:widows="0" fo:orphans="0" fo:text-align="justify" fo:text-indent="0.3937in" fo:background-color="#FFFFFF"/>
    </style:style>
    <style:style style:name="P4873" style:parent-style-name="Normal" style:family="paragraph">
      <style:paragraph-properties fo:widows="0" fo:orphans="0" fo:text-align="justify" fo:text-indent="0.3937in" fo:background-color="#FFFFFF"/>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P4876" style:parent-style-name="Normal" style:family="paragraph">
      <style:paragraph-properties fo:widows="0" fo:orphans="0" fo:text-align="justify" fo:text-indent="0.3937in" fo:background-color="#FFFFFF"/>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weight="bold" style:font-weight-asian="bold" style:font-weight-complex="bold"/>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fo:text-align="justify" fo:text-indent="0.3937in"/>
    </style:style>
    <style:style style:name="P4882" style:parent-style-name="Normal" style:family="paragraph">
      <style:paragraph-properties fo:widows="0" fo:orphans="0" fo:text-align="justify" fo:text-indent="0.3937in" fo:background-color="#FFFFFF"/>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widows="0" fo:orphans="0" fo:text-align="justify" fo:text-indent="0.3937in" fo:background-color="#FFFFFF"/>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text-align="justify" fo:text-indent="0.3937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3937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widows="0" fo:orphans="0" fo:text-align="justify" fo:text-indent="0.3937in" fo:background-color="#FFFFFF"/>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widows="0" fo:orphans="0" fo:text-align="justify" fo:text-indent="0.3937in" fo:background-color="#FFFFFF"/>
    </style:style>
    <style:style style:name="P4947" style:parent-style-name="Normal" style:family="paragraph">
      <style:paragraph-properties fo:widows="0" fo:orphans="0" fo:text-align="justify" fo:text-indent="0.3937in" fo:background-color="#FFFFFF"/>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widows="0" fo:orphans="0" fo:text-align="justify" fo:text-indent="0.3937in">
        <style:tab-stops>
          <style:tab-stop style:type="left" style:position="-0.0986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center"/>
      <style:text-properties fo:hyphenate="false"/>
    </style:style>
    <style:style style:name="P4965" style:parent-style-name="Normal" style:family="paragraph">
      <style:paragraph-properties fo:widows="0" fo:orphans="0" fo:text-align="center"/>
      <style:text-properties fo:hyphenate="false"/>
    </style:style>
    <style:style style:name="T4966" style:parent-style-name="DefaultParagraphFont" style:family="text">
      <style:text-properties fo:font-weight="bold" style:font-weight-asian="bold" style:font-weight-complex="bold" fo:text-transform="uppercase" fo:color="#000000"/>
    </style:style>
    <style:style style:name="T4967" style:parent-style-name="DefaultParagraphFont" style:family="text">
      <style:text-properties fo:font-weight="bold" style:font-weight-asian="bold" style:font-weight-complex="bold" fo:text-transform="uppercase" fo:color="#000000"/>
    </style:style>
    <style:style style:name="T4968" style:parent-style-name="DefaultParagraphFont" style:family="text">
      <style:text-properties fo:font-weight="bold" style:font-weight-asian="bold" style:font-weight-complex="bold" fo:text-transform="uppercase" fo:color="#000000"/>
    </style:style>
    <style:style style:name="T4969" style:parent-style-name="DefaultParagraphFont" style:family="text">
      <style:text-properties fo:font-weight="bold" style:font-weight-asian="bold" style:font-weight-complex="bold" fo:text-transform="uppercase" fo:color="#000000"/>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center" fo:background-color="#FFFFFF"/>
    </style:style>
    <style:style style:name="P4984" style:parent-style-name="Normal" style:family="paragraph">
      <style:paragraph-properties fo:widows="0" fo:orphans="0" fo:text-align="center" fo:background-color="#FFFFFF"/>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text-align="justify" fo:text-indent="0.3937in"/>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style:style>
    <style:style style:name="P5015" style:parent-style-name="Normal" style:master-page-name="MPF18" style:family="paragraph">
      <style:paragraph-properties fo:break-before="page" style:vertical-align="baseline" fo:margin-left="3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017"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018"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019"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020"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021"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022"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23"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24" style:parent-style-name="Normal" style:family="paragraph">
      <style:paragraph-properties fo:text-align="center" style:vertical-align="baseline"/>
      <style:text-properties fo:hyphenate="false"/>
    </style:style>
    <style:style style:name="T5025" style:parent-style-name="DefaultParagraphFont" style:family="text">
      <style:text-properties fo:font-weight="bold" style:font-weight-asian="bold" style:letter-kerning="true" style:font-size-complex="12pt" style:language-asian="zh" style:country-asian="C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fo:font-weight="bold" style:font-weight-asian="bold" style:letter-kerning="true" style:font-size-complex="12pt" style:language-asian="zh" style:country-asian="CN"/>
    </style:style>
    <style:style style:name="T5028"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02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03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5032" style:family="table-column">
      <style:table-column-properties style:column-width="0.7888in" style:use-optimal-column-width="false"/>
    </style:style>
    <style:style style:name="TableColumn5033" style:family="table-column">
      <style:table-column-properties style:column-width="5.8138in" style:use-optimal-column-width="false"/>
    </style:style>
    <style:style style:name="Table5031" style:family="table">
      <style:table-properties style:width="6.6027in" fo:margin-left="0.075in" table:align="left"/>
    </style:style>
    <style:style style:name="TableRow5034" style:family="table-row">
      <style:table-row-properties style:use-optimal-row-height="false"/>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039" style:family="table-row">
      <style:table-row-properties style:use-optimal-row-height="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042" style:parent-style-name="DefaultParagraphFont" style:family="text">
      <style:text-properties style:font-name-asian="Calibri" style:font-name-complex="Calibri" style:letter-kerning="true" style:font-size-complex="12pt" style:language-asian="zh" style:country-asian="C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45" style:family="table-row">
      <style:table-row-properties style:use-optimal-row-height="false"/>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048" style:parent-style-name="DefaultParagraphFont" style:family="text">
      <style:text-properties style:font-name-asian="Calibri" style:font-name-complex="Calibri" style:letter-kerning="true" style:font-size-complex="12pt" style:language-asian="zh" style:country-asian="C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51" style:family="table-row">
      <style:table-row-properties style:use-optimal-row-height="false"/>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054" style:parent-style-name="DefaultParagraphFont" style:family="text">
      <style:text-properties style:font-name-asian="Calibri" style:font-name-complex="Calibri" style:letter-kerning="true" style:font-size-complex="12pt" style:language-asian="zh" style:country-asian="C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57" style:family="table-row">
      <style:table-row-properties style:use-optimal-row-height="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vertical-align="baseline"/>
      <style:text-properties style:letter-kerning="true" style:font-size-complex="12pt" style:language-asian="zh" style:country-asian="CN" fo:hyphenate="false"/>
    </style:style>
    <style:style style:name="TableRow5062" style:family="table-row">
      <style:table-row-properties style:use-optimal-row-height="false"/>
    </style:style>
    <style:style style:name="TableCell5063" style:family="table-cell">
      <style:table-cell-properties fo:border-top="none" fo:border-left="0.0069in solid #000000" fo:border-bottom="0.0069in solid #000000" fo:border-right="none" fo:padding-top="0in" fo:padding-left="0.075in" fo:padding-bottom="0in" fo:padding-right="0.075in"/>
    </style:style>
    <style:style style:name="P506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style:vertical-align="baseline"/>
      <style:text-properties style:letter-kerning="true" style:font-size-complex="12pt" style:language-asian="zh" style:country-asian="CN" fo:hyphenate="false"/>
    </style:style>
    <style:style style:name="TableRow5067" style:family="table-row">
      <style:table-row-properties style:use-optimal-row-height="false"/>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72" style:family="table-row">
      <style:table-row-properties style:use-optimal-row-height="false"/>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vertical-align="baseline"/>
      <style:text-properties style:letter-kerning="true" style:font-size-complex="12pt" style:language-asian="zh" style:country-asian="CN" fo:hyphenate="false"/>
    </style:style>
    <style:style style:name="TableRow5077" style:family="table-row">
      <style:table-row-properties style:use-optimal-row-height="false"/>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vertical-align="baseline"/>
      <style:text-properties style:letter-kerning="true" style:font-size-complex="12pt" style:language-asian="zh" style:country-asian="CN" fo:hyphenate="false"/>
    </style:style>
    <style:style style:name="TableRow5082" style:family="table-row">
      <style:table-row-properties style:use-optimal-row-height="false"/>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vertical-align="baseline"/>
      <style:text-properties style:letter-kerning="true" style:font-size-complex="12pt" style:language-asian="zh" style:country-asian="CN" fo:hyphenate="false"/>
    </style:style>
    <style:style style:name="TableRow5087" style:family="table-row">
      <style:table-row-properties style:use-optimal-row-height="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vertical-align="baseline"/>
      <style:text-properties style:letter-kerning="true" style:font-size-complex="12pt" style:language-asian="zh" style:country-asian="CN" fo:hyphenate="false"/>
    </style:style>
    <style:style style:name="TableRow5092" style:family="table-row">
      <style:table-row-properties style:use-optimal-row-height="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vertical-align="baseline"/>
      <style:text-properties style:letter-kerning="true" style:font-size-complex="12pt" style:language-asian="zh" style:country-asian="CN" fo:hyphenate="false"/>
    </style:style>
    <style:style style:name="TableRow5097" style:family="table-row">
      <style:table-row-properties style:use-optimal-row-height="false"/>
    </style:style>
    <style:style style:name="TableCell5098" style:family="table-cell">
      <style:table-cell-properties fo:border-top="0.0069in solid #000000" fo:border-left="0.0069in solid #000000" fo:border-bottom="0.0069in solid #000000" fo:border-right="none" fo:padding-top="0in" fo:padding-left="0.075in" fo:padding-bottom="0in" fo:padding-right="0.075in"/>
    </style:style>
    <style:style style:name="P5099"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vertical-align="baseline"/>
      <style:text-properties style:letter-kerning="true" style:font-size-complex="12pt" style:language-asian="zh" style:country-asian="CN" fo:hyphenate="false"/>
    </style:style>
    <style:style style:name="TableRow5102" style:family="table-row">
      <style:table-row-properties style:use-optimal-row-height="false"/>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vertical-align="baseline"/>
      <style:text-properties style:letter-kerning="true" style:font-size-complex="12pt" style:language-asian="zh" style:country-asian="CN" fo:hyphenate="false"/>
    </style:style>
    <style:style style:name="TableRow5107" style:family="table-row">
      <style:table-row-properties style:use-optimal-row-height="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110" style:parent-style-name="DefaultParagraphFont" style:family="text">
      <style:text-properties style:font-name-asian="Calibri" style:font-name-complex="Calibri" style:letter-kerning="true" style:font-size-complex="12pt" style:language-asian="zh" style:country-asian="C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vertical-align="baseline"/>
      <style:text-properties style:letter-kerning="true" style:font-size-complex="12pt" style:language-asian="zh" style:country-asian="CN" fo:hyphenate="false"/>
    </style:style>
    <style:style style:name="TableRow5113" style:family="table-row">
      <style:table-row-properties style:use-optimal-row-height="false"/>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vertical-align="baseline"/>
      <style:text-properties style:letter-kerning="true" style:font-size-complex="12pt" style:language-asian="zh" style:country-asian="CN" fo:hyphenate="false"/>
    </style:style>
    <style:style style:name="TableRow5118" style:family="table-row">
      <style:table-row-properties style:use-optimal-row-height="false"/>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vertical-align="baseline"/>
      <style:text-properties style:letter-kerning="true" style:font-size-complex="12pt" style:language-asian="zh" style:country-asian="CN" fo:hyphenate="false"/>
    </style:style>
    <style:style style:name="TableRow5123" style:family="table-row">
      <style:table-row-properties style:use-optimal-row-height="false"/>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vertical-align="baseline"/>
      <style:text-properties style:letter-kerning="true" style:font-size-complex="12pt" style:language-asian="zh" style:country-asian="CN" fo:hyphenate="false"/>
    </style:style>
    <style:style style:name="TableRow5128" style:family="table-row">
      <style:table-row-properties style:use-optimal-row-height="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vertical-align="baseline"/>
      <style:text-properties style:letter-kerning="true" style:font-size-complex="12pt" style:language-asian="zh" style:country-asian="CN" fo:hyphenate="false"/>
    </style:style>
    <style:style style:name="TableRow5133" style:family="table-row">
      <style:table-row-properties style:use-optimal-row-height="false"/>
    </style:style>
    <style:style style:name="TableCell5134" style:family="table-cell">
      <style:table-cell-properties fo:border-top="none" fo:border-left="0.0069in solid #000000" fo:border-bottom="0.0069in solid #000000" fo:border-right="none" fo:padding-top="0in" fo:padding-left="0.075in" fo:padding-bottom="0in" fo:padding-right="0.075in"/>
    </style:style>
    <style:style style:name="P513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style:vertical-align="baseline"/>
      <style:text-properties style:letter-kerning="true" style:font-size-complex="12pt" style:language-asian="zh" style:country-asian="CN" fo:hyphenate="false"/>
    </style:style>
    <style:style style:name="TableRow5138" style:family="table-row">
      <style:table-row-properties style:use-optimal-row-height="false"/>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vertical-align="baseline"/>
      <style:text-properties style:letter-kerning="true" style:font-size-complex="12pt" style:language-asian="zh" style:country-asian="CN" fo:hyphenate="false"/>
    </style:style>
    <style:style style:name="TableRow5143" style:family="table-row">
      <style:table-row-properties style:use-optimal-row-height="false"/>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vertical-align="baseline"/>
      <style:text-properties style:letter-kerning="true" style:font-size-complex="12pt" style:language-asian="zh" style:country-asian="CN" fo:hyphenate="false"/>
    </style:style>
    <style:style style:name="TableRow5148" style:family="table-row">
      <style:table-row-properties style:use-optimal-row-height="false"/>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vertical-align="baseline"/>
      <style:text-properties style:letter-kerning="true" style:font-size-complex="12pt" style:language-asian="zh" style:country-asian="CN" fo:hyphenate="false"/>
    </style:style>
    <style:style style:name="TableRow5153" style:family="table-row">
      <style:table-row-properties style:use-optimal-row-height="false"/>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vertical-align="baseline"/>
      <style:text-properties style:letter-kerning="true" style:font-size-complex="12pt" style:language-asian="zh" style:country-asian="CN" fo:hyphenate="false"/>
    </style:style>
    <style:style style:name="TableRow5158" style:family="table-row">
      <style:table-row-properties style:use-optimal-row-height="false"/>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vertical-align="baseline"/>
      <style:text-properties style:letter-kerning="true" style:font-size-complex="12pt" style:language-asian="zh" style:country-asian="CN" fo:hyphenate="false"/>
    </style:style>
    <style:style style:name="TableRow5163" style:family="table-row">
      <style:table-row-properties style:use-optimal-row-height="false"/>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vertical-align="baseline"/>
      <style:text-properties style:letter-kerning="true" style:font-size-complex="12pt" style:language-asian="zh" style:country-asian="CN" fo:hyphenate="false"/>
    </style:style>
    <style:style style:name="P5168" style:parent-style-name="Normal" style:family="paragraph">
      <style:paragraph-properties fo:text-align="center" style:vertical-align="baseline"/>
      <style:text-properties style:font-name-complex="TimesLT, 'Times New Roman'" style:letter-kerning="true" style:font-size-complex="12pt" style:language-asian="zh" style:country-asian="CN" fo:hyphenate="false"/>
    </style:style>
    <style:style style:name="P5169"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170" style:parent-style-name="Normal" style:family="paragraph">
      <style:paragraph-properties fo:widows="0" fo:orphans="0" style:vertical-align="baseline"/>
      <style:text-properties fo:hyphenate="false"/>
    </style:style>
    <style:style style:name="P5171" style:parent-style-name="Normal" style:master-page-name="MP19" style:family="paragraph">
      <style:paragraph-properties fo:widows="0" fo:orphans="0" fo:break-before="page" fo:margin-left="3.1493in" fo:background-color="#FFFFFF">
        <style:tab-stops/>
      </style:paragraph-properties>
    </style:style>
    <style:style style:name="P5173" style:parent-style-name="Normal" style:family="paragraph">
      <style:paragraph-properties fo:widows="0" fo:orphans="0" fo:margin-left="3.1493in" fo:background-color="#FFFFFF">
        <style:tab-stops/>
      </style:paragraph-properties>
    </style:style>
    <style:style style:name="P5174" style:parent-style-name="Normal" style:family="paragraph">
      <style:paragraph-properties fo:widows="0" fo:orphans="0" fo:margin-left="3.1493in" fo:background-color="#FFFFFF">
        <style:tab-stops/>
      </style:paragraph-properties>
    </style:style>
    <style:style style:name="P5175" style:parent-style-name="Normal" style:family="paragraph">
      <style:paragraph-properties fo:widows="0" fo:orphans="0" fo:text-align="center" fo:background-color="#FFFFFF"/>
    </style:style>
    <style:style style:name="T5176" style:parent-style-name="DefaultParagraphFont" style:family="text">
      <style:text-properties fo:font-weight="bold" style:font-weight-asian="bold" style:font-weight-complex="bold"/>
    </style:style>
    <style:style style:name="P5177" style:parent-style-name="Normal" style:family="paragraph">
      <style:paragraph-properties fo:text-align="center"/>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T5181" style:parent-style-name="DefaultParagraphFont" style:family="text">
      <style:text-properties fo:font-weight="bold" style:font-weight-asian="bold" style:font-weight-complex="bold"/>
    </style:style>
    <style:style style:name="T5182" style:parent-style-name="DefaultParagraphFont" style:family="text">
      <style:text-properties fo:font-weight="bold" style:font-weight-asian="bold" style:font-weight-complex="bold"/>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fo:text-indent="0.3937in" fo:background-color="#FFFFFF"/>
    </style:style>
    <style:style style:name="P5193" style:parent-style-name="Normal" style:family="paragraph">
      <style:paragraph-properties fo:widows="0" fo:orphans="0" fo:text-align="justify" fo:text-indent="0.3937in" fo:background-color="#FFFFFF"/>
    </style:style>
    <style:style style:name="P5194" style:parent-style-name="Normal" style:family="paragraph">
      <style:paragraph-properties fo:widows="0" fo:orphans="0" fo:text-align="justify" fo:text-indent="0.3937in" fo:background-color="#FFFFFF"/>
    </style:style>
    <style:style style:name="P5195" style:parent-style-name="Normal" style:family="paragraph">
      <style:paragraph-properties fo:widows="0" fo:orphans="0" fo:text-align="justify" fo:text-indent="0.3937in" fo:background-color="#FFFFFF"/>
    </style:style>
    <style:style style:name="P5196" style:parent-style-name="Normal" style:family="paragraph">
      <style:paragraph-properties fo:widows="0" fo:orphans="0" fo:text-align="justify" fo:text-indent="0.3937in" fo:background-color="#FFFFFF"/>
    </style:style>
    <style:style style:name="P5197" style:parent-style-name="Normal" style:family="paragraph">
      <style:paragraph-properties fo:widows="0" fo:orphans="0" fo:text-align="justify" fo:text-indent="0.3937in" fo:background-color="#FFFFFF"/>
    </style:style>
    <style:style style:name="P5198" style:parent-style-name="Normal" style:family="paragraph">
      <style:paragraph-properties fo:widows="0" fo:orphans="0" fo:text-align="justify" fo:text-indent="0.3937in" fo:background-color="#FFFFFF"/>
    </style:style>
    <style:style style:name="P5199" style:parent-style-name="Normal" style:family="paragraph">
      <style:paragraph-properties fo:text-align="justify" fo:text-indent="0.3937in"/>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text-align="justify" fo:text-indent="0.3937in"/>
    </style:style>
    <style:style style:name="P5205" style:parent-style-name="Normal" style:family="paragraph">
      <style:paragraph-properties fo:widows="0" fo:orphans="0" fo:text-align="justify" fo:text-indent="0.3937in" fo:background-color="#FFFFFF"/>
    </style:style>
    <style:style style:name="P5206" style:parent-style-name="Normal" style:family="paragraph">
      <style:paragraph-properties fo:widows="0" fo:orphans="0" fo:text-align="justify" fo:text-indent="0.3937in" fo:background-color="#FFFFFF"/>
    </style:style>
    <style:style style:name="P5207" style:parent-style-name="Normal" style:family="paragraph">
      <style:paragraph-properties fo:widows="0" fo:orphans="0" fo:text-align="justify" fo:text-indent="0.3937in" fo:background-color="#FFFFFF"/>
    </style:style>
    <style:style style:name="P5208" style:parent-style-name="Normal" style:family="paragraph">
      <style:paragraph-properties fo:widows="0" fo:orphans="0" fo:text-align="justify" fo:text-indent="0.3937in" fo:background-color="#FFFFFF"/>
    </style:style>
    <style:style style:name="P5209" style:parent-style-name="Normal" style:family="paragraph">
      <style:paragraph-properties fo:widows="0" fo:orphans="0" fo:text-align="justify" fo:text-indent="0.3937in" fo:background-color="#FFFFFF"/>
    </style:style>
    <style:style style:name="P5210" style:parent-style-name="Normal" style:family="paragraph">
      <style:paragraph-properties fo:widows="0" fo:orphans="0" fo:text-align="justify" fo:text-indent="0.3937in" fo:background-color="#FFFFFF"/>
    </style:style>
    <style:style style:name="P5211" style:parent-style-name="Normal" style:family="paragraph">
      <style:paragraph-properties fo:widows="0" fo:orphans="0" fo:text-align="justify" fo:text-indent="0.3937in" fo:background-color="#FFFFFF"/>
    </style:style>
    <style:style style:name="P5212" style:parent-style-name="Normal" style:family="paragraph">
      <style:paragraph-properties fo:text-align="justify" fo:text-indent="0.3937in"/>
    </style:style>
    <style:style style:name="P5213" style:parent-style-name="Normal" style:family="paragraph">
      <style:paragraph-properties fo:widows="0" fo:orphans="0" fo:text-align="center" fo:background-color="#FFFFFF"/>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fo:font-weight="bold" style:font-weight-asian="bold" style:font-weight-complex="bold"/>
    </style:style>
    <style:style style:name="P5217" style:parent-style-name="Normal" style:family="paragraph">
      <style:paragraph-properties fo:text-align="justify" fo:text-indent="0.3937in"/>
    </style:style>
    <style:style style:name="P5218" style:parent-style-name="Normal" style:family="paragraph">
      <style:paragraph-properties fo:widows="0" fo:orphans="0" fo:text-align="justify" fo:text-indent="0.3937in" fo:background-color="#FFFFFF"/>
    </style:style>
    <style:style style:name="P5219" style:parent-style-name="Normal" style:family="paragraph">
      <style:paragraph-properties fo:widows="0" fo:orphans="0" fo:text-align="justify" fo:text-indent="0.3937in" fo:background-color="#FFFFFF"/>
    </style:style>
    <style:style style:name="P5220" style:parent-style-name="Normal" style:family="paragraph">
      <style:paragraph-properties fo:widows="0" fo:orphans="0" fo:text-align="justify" fo:text-indent="0.3937in" fo:background-color="#FFFFFF"/>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widows="0" fo:orphans="0" fo:text-align="justify" fo:text-indent="0.3937in" fo:background-color="#FFFFFF"/>
    </style:style>
    <style:style style:name="P5231" style:parent-style-name="Normal" style:family="paragraph">
      <style:paragraph-properties fo:widows="0" fo:orphans="0" fo:text-align="justify" fo:text-indent="0.3937in" fo:background-color="#FFFFFF"/>
    </style:style>
    <style:style style:name="P5232" style:parent-style-name="Normal" style:family="paragraph">
      <style:paragraph-properties fo:widows="0" fo:orphans="0" fo:text-align="justify" fo:text-indent="0.3937in" fo:background-color="#FFFFFF"/>
    </style:style>
    <style:style style:name="P5233" style:parent-style-name="Normal" style:family="paragraph">
      <style:paragraph-properties fo:widows="0" fo:orphans="0" fo:text-align="justify" fo:text-indent="0.3937in" fo:background-color="#FFFFFF"/>
    </style:style>
    <style:style style:name="P5234" style:parent-style-name="Normal" style:family="paragraph">
      <style:paragraph-properties fo:widows="0" fo:orphans="0" fo:text-align="justify" fo:text-indent="0.3937in" fo:background-color="#FFFFFF"/>
    </style:style>
    <style:style style:name="P5235" style:parent-style-name="Normal" style:family="paragraph">
      <style:paragraph-properties fo:widows="0" fo:orphans="0" fo:text-align="justify" fo:text-indent="0.3937in" fo:background-color="#FFFFFF"/>
    </style:style>
    <style:style style:name="P5236" style:parent-style-name="Normal" style:family="paragraph">
      <style:paragraph-properties fo:widows="0" fo:orphans="0" fo:text-align="justify" fo:text-indent="0.3937in" fo:background-color="#FFFFFF"/>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3937in" fo:background-color="#FFFFFF"/>
    </style:style>
    <style:style style:name="P5247" style:parent-style-name="Normal" style:family="paragraph">
      <style:paragraph-properties fo:widows="0" fo:orphans="0" fo:text-align="justify" fo:text-indent="0.3937in" fo:background-color="#FFFFFF"/>
    </style:style>
    <style:style style:name="P5248" style:parent-style-name="Normal" style:family="paragraph">
      <style:paragraph-properties fo:widows="0" fo:orphans="0" fo:text-align="justify" fo:text-indent="0.3937in" fo:background-color="#FFFFFF"/>
    </style:style>
    <style:style style:name="P5249" style:parent-style-name="Normal" style:family="paragraph">
      <style:paragraph-properties fo:widows="0" fo:orphans="0" fo:text-align="justify" fo:text-indent="0.3937in" fo:background-color="#FFFFFF"/>
    </style:style>
    <style:style style:name="P5250" style:parent-style-name="Normal" style:family="paragraph">
      <style:paragraph-properties fo:widows="0" fo:orphans="0" fo:text-align="justify" fo:text-indent="0.3937in" fo:background-color="#FFFFFF"/>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fo:background-color="#FFFFFF"/>
    </style:style>
    <style:style style:name="P5262" style:parent-style-name="Normal" style:family="paragraph">
      <style:paragraph-properties fo:widows="0" fo:orphans="0" fo:text-align="justify" fo:text-indent="0.3937in" fo:background-color="#FFFFFF"/>
    </style:style>
    <style:style style:name="P5263" style:parent-style-name="Normal" style:family="paragraph">
      <style:paragraph-properties fo:widows="0" fo:orphans="0" fo:text-align="justify" fo:text-indent="0.3937in" fo:background-color="#FFFFFF"/>
    </style:style>
    <style:style style:name="P5264" style:parent-style-name="Normal" style:family="paragraph">
      <style:paragraph-properties fo:widows="0" fo:orphans="0" fo:text-align="justify" fo:text-indent="0.3937in" fo:background-color="#FFFFFF"/>
    </style:style>
    <style:style style:name="P5265" style:parent-style-name="Normal" style:family="paragraph">
      <style:paragraph-properties fo:widows="0" fo:orphans="0" fo:text-align="justify" fo:text-indent="0.3937in" fo:background-color="#FFFFFF"/>
    </style:style>
    <style:style style:name="P5266" style:parent-style-name="Normal" style:family="paragraph">
      <style:paragraph-properties fo:widows="0" fo:orphans="0" fo:text-align="justify" fo:text-indent="0.3937in" fo:background-color="#FFFFFF"/>
    </style:style>
    <style:style style:name="P5267" style:parent-style-name="Normal" style:family="paragraph">
      <style:paragraph-properties fo:widows="0" fo:orphans="0" fo:text-align="justify" fo:text-indent="0.3937in" fo:background-color="#FFFFFF"/>
    </style:style>
    <style:style style:name="P5268" style:parent-style-name="Normal" style:family="paragraph">
      <style:paragraph-properties fo:widows="0" fo:orphans="0" fo:text-align="justify" fo:text-indent="0.3937in" fo:background-color="#FFFFFF"/>
    </style:style>
    <style:style style:name="P5269" style:parent-style-name="Normal" style:family="paragraph">
      <style:paragraph-properties fo:widows="0" fo:orphans="0" fo:text-align="justify" fo:text-indent="0.3937in" fo:background-color="#FFFFFF"/>
    </style:style>
    <style:style style:name="P5270" style:parent-style-name="Normal" style:family="paragraph">
      <style:paragraph-properties fo:widows="0" fo:orphans="0" fo:text-align="justify" fo:text-indent="0.3937in" fo:background-color="#FFFFFF"/>
    </style:style>
    <style:style style:name="P5271" style:parent-style-name="Normal" style:family="paragraph">
      <style:paragraph-properties fo:widows="0" fo:orphans="0" fo:text-align="justify" fo:text-indent="0.3937in" fo:background-color="#FFFFFF"/>
    </style:style>
    <style:style style:name="P5272" style:parent-style-name="Normal" style:family="paragraph">
      <style:paragraph-properties fo:widows="0" fo:orphans="0" fo:text-align="justify" fo:text-indent="0.3937in" fo:background-color="#FFFFFF"/>
    </style:style>
    <style:style style:name="P5273" style:parent-style-name="Normal" style:family="paragraph">
      <style:paragraph-properties fo:widows="0" fo:orphans="0" fo:text-align="justify" fo:text-indent="0.3937in" fo:background-color="#FFFFFF"/>
    </style:style>
    <style:style style:name="P5274" style:parent-style-name="Normal" style:family="paragraph">
      <style:paragraph-properties fo:widows="0" fo:orphans="0" fo:text-align="justify" fo:text-indent="0.3937in" fo:background-color="#FFFFFF"/>
    </style:style>
    <style:style style:name="P5275" style:parent-style-name="Normal" style:family="paragraph">
      <style:paragraph-properties fo:widows="0" fo:orphans="0" fo:text-align="justify" fo:text-indent="0.3937in" fo:background-color="#FFFFFF"/>
    </style:style>
    <style:style style:name="P5276" style:parent-style-name="Normal" style:family="paragraph">
      <style:paragraph-properties fo:widows="0" fo:orphans="0" fo:text-align="justify" fo:text-indent="0.3937in" fo:background-color="#FFFFFF"/>
    </style:style>
    <style:style style:name="P5277" style:parent-style-name="Normal" style:family="paragraph">
      <style:paragraph-properties fo:widows="0" fo:orphans="0" fo:text-align="justify" fo:text-indent="0.3937in" fo:background-color="#FFFFFF"/>
    </style:style>
    <style:style style:name="P5278" style:parent-style-name="Normal" style:family="paragraph">
      <style:paragraph-properties fo:widows="0" fo:orphans="0" fo:text-align="justify" fo:text-indent="0.3937in" fo:background-color="#FFFFFF"/>
    </style:style>
    <style:style style:name="P5279" style:parent-style-name="Normal" style:family="paragraph">
      <style:paragraph-properties fo:widows="0" fo:orphans="0" fo:text-align="justify" fo:text-indent="0.3937in" fo:background-color="#FFFFFF"/>
    </style:style>
    <style:style style:name="P5280" style:parent-style-name="Normal" style:family="paragraph">
      <style:paragraph-properties fo:widows="0" fo:orphans="0" fo:text-align="justify" fo:text-indent="0.3937in" fo:background-color="#FFFFFF"/>
    </style:style>
    <style:style style:name="P5281" style:parent-style-name="Normal" style:family="paragraph">
      <style:paragraph-properties fo:widows="0" fo:orphans="0" fo:text-align="justify" fo:text-indent="0.3937in" fo:background-color="#FFFFFF"/>
    </style:style>
    <style:style style:name="P5282" style:parent-style-name="Normal" style:family="paragraph">
      <style:paragraph-properties fo:widows="0" fo:orphans="0" fo:text-align="justify" fo:text-indent="0.3937in" fo:background-color="#FFFFFF"/>
    </style:style>
    <style:style style:name="P5283" style:parent-style-name="Normal" style:family="paragraph">
      <style:paragraph-properties fo:widows="0" fo:orphans="0" fo:text-align="justify" fo:text-indent="0.3937in" fo:background-color="#FFFFFF"/>
    </style:style>
    <style:style style:name="P5284" style:parent-style-name="Normal" style:family="paragraph">
      <style:paragraph-properties fo:widows="0" fo:orphans="0" fo:text-align="justify" fo:text-indent="0.3937in" fo:background-color="#FFFFFF"/>
    </style:style>
    <style:style style:name="P5285" style:parent-style-name="Normal" style:family="paragraph">
      <style:paragraph-properties fo:widows="0" fo:orphans="0" fo:text-align="justify" fo:text-indent="0.3937in" fo:background-color="#FFFFFF"/>
    </style:style>
    <style:style style:name="P5286" style:parent-style-name="Normal" style:family="paragraph">
      <style:paragraph-properties fo:widows="0" fo:orphans="0" fo:text-align="justify" fo:text-indent="0.3937in" fo:background-color="#FFFFFF"/>
    </style:style>
    <style:style style:name="P5287" style:parent-style-name="Normal" style:family="paragraph">
      <style:paragraph-properties fo:widows="0" fo:orphans="0" fo:text-align="justify" fo:text-indent="0.3937in" fo:background-color="#FFFFFF"/>
    </style:style>
    <style:style style:name="P5288" style:parent-style-name="Normal" style:family="paragraph">
      <style:paragraph-properties fo:widows="0" fo:orphans="0" fo:text-align="justify" fo:text-indent="0.3937in" fo:background-color="#FFFFFF"/>
    </style:style>
    <style:style style:name="P5289" style:parent-style-name="Normal" style:family="paragraph">
      <style:paragraph-properties fo:widows="0" fo:orphans="0" fo:text-align="justify" fo:text-indent="0.3937in" fo:background-color="#FFFFFF"/>
    </style:style>
    <style:style style:name="P5290" style:parent-style-name="Normal" style:family="paragraph">
      <style:paragraph-properties fo:widows="0" fo:orphans="0" fo:text-align="justify" fo:text-indent="0.3937in" fo:background-color="#FFFFFF"/>
    </style:style>
    <style:style style:name="P5291" style:parent-style-name="Normal" style:family="paragraph">
      <style:paragraph-properties fo:widows="0" fo:orphans="0" fo:text-align="justify" fo:text-indent="0.3937in" fo:background-color="#FFFFFF"/>
    </style:style>
    <style:style style:name="P5292" style:parent-style-name="Normal" style:family="paragraph">
      <style:paragraph-properties fo:widows="0" fo:orphans="0" fo:text-align="justify" fo:text-indent="0.3937in" fo:background-color="#FFFFFF"/>
    </style:style>
    <style:style style:name="P5293" style:parent-style-name="Normal" style:family="paragraph">
      <style:paragraph-properties fo:text-align="justify" fo:text-indent="0.3937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3937in" fo:background-color="#FFFFFF"/>
    </style:style>
    <style:style style:name="P5302" style:parent-style-name="Normal" style:family="paragraph">
      <style:paragraph-properties fo:widows="0" fo:orphans="0" fo:text-align="justify" fo:text-indent="0.3937in" fo:background-color="#FFFFFF"/>
    </style:style>
    <style:style style:name="P5303" style:parent-style-name="Normal" style:family="paragraph">
      <style:paragraph-properties fo:text-align="justify" fo:text-indent="0.3937in"/>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widows="0" fo:orphans="0" fo:text-align="justify" fo:text-indent="0.3937in" fo:background-color="#FFFFFF"/>
    </style:style>
    <style:style style:name="P5313" style:parent-style-name="Normal" style:family="paragraph">
      <style:paragraph-properties fo:widows="0" fo:orphans="0" fo:text-align="justify" fo:text-indent="0.3937in" fo:background-color="#FFFFFF"/>
    </style:style>
    <style:style style:name="P5314" style:parent-style-name="Normal" style:family="paragraph">
      <style:paragraph-properties fo:widows="0" fo:orphans="0" fo:text-align="justify" fo:text-indent="0.3937in" fo:background-color="#FFFFFF"/>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align="justify" fo:text-indent="0.3937in" fo:background-color="#FFFFFF"/>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P5337" style:parent-style-name="Normal" style:family="paragraph">
      <style:paragraph-properties fo:widows="0" fo:orphans="0" fo:text-align="justify" fo:text-indent="0.3937in" fo:background-color="#FFFFFF"/>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text-align="justify" fo:text-indent="0.3937in">
        <style:tab-stops>
          <style:tab-stop style:type="left" style:position="0.9847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center" fo:background-color="#FFFFFF"/>
    </style:style>
    <style:style style:name="P5350" style:parent-style-name="Normal" style:family="paragraph">
      <style:paragraph-properties fo:widows="0" fo:orphans="0" fo:text-align="center" fo:background-color="#FFFFFF"/>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P5354" style:parent-style-name="Normal" style:family="paragraph">
      <style:paragraph-properties fo:text-align="justify" fo:text-indent="0.3937in"/>
    </style:style>
    <style:style style:name="P5355" style:parent-style-name="Normal" style:family="paragraph">
      <style:paragraph-properties fo:widows="0" fo:orphans="0" fo:text-align="justify" fo:text-indent="0.3937in" fo:background-color="#FFFFFF"/>
    </style:style>
    <style:style style:name="P5356" style:parent-style-name="Normal" style:family="paragraph">
      <style:paragraph-properties fo:widows="0" fo:orphans="0" fo:text-align="justify" fo:text-indent="0.3937in" fo:background-color="#FFFFFF"/>
    </style:style>
    <style:style style:name="P5357" style:parent-style-name="Normal" style:family="paragraph">
      <style:paragraph-properties fo:widows="0" fo:orphans="0" fo:text-align="justify" fo:text-indent="0.3937in" fo:background-color="#FFFFFF"/>
    </style:style>
    <style:style style:name="P5358" style:parent-style-name="Normal" style:family="paragraph">
      <style:paragraph-properties fo:widows="0" fo:orphans="0" fo:text-align="justify" fo:text-indent="0.3937in" fo:background-color="#FFFFFF"/>
    </style:style>
    <style:style style:name="P5359" style:parent-style-name="Normal" style:family="paragraph">
      <style:paragraph-properties fo:widows="0" fo:orphans="0" fo:text-align="justify" fo:text-indent="0.3937in" fo:background-color="#FFFFFF"/>
    </style:style>
    <style:style style:name="P5360" style:parent-style-name="Normal" style:family="paragraph">
      <style:paragraph-properties fo:widows="0" fo:orphans="0" fo:text-align="justify" fo:text-indent="0.3937in" fo:background-color="#FFFFFF"/>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P5365" style:parent-style-name="Normal" style:family="paragraph">
      <style:paragraph-properties fo:text-align="justify" fo:text-indent="0.3937in"/>
    </style:style>
    <style:style style:name="P5366" style:parent-style-name="Normal" style:family="paragraph">
      <style:paragraph-properties fo:widows="0" fo:orphans="0" fo:text-align="center" fo:background-color="#FFFFFF"/>
    </style:style>
    <style:style style:name="T5367" style:parent-style-name="DefaultParagraphFont" style:family="text">
      <style:text-properties fo:font-weight="bold" style:font-weight-asian="bold" style:font-weight-complex="bold"/>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font-weight-complex="bold"/>
    </style:style>
    <style:style style:name="P5370" style:parent-style-name="Normal" style:family="paragraph">
      <style:paragraph-properties fo:text-align="justify" fo:text-indent="0.3937in"/>
    </style:style>
    <style:style style:name="P5371" style:parent-style-name="Normal" style:family="paragraph">
      <style:paragraph-properties fo:widows="0" fo:orphans="0" fo:text-align="justify" fo:text-indent="0.3937in" fo:background-color="#FFFFFF"/>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fo:background-color="#FFFFFF"/>
    </style:style>
    <style:style style:name="P5380" style:parent-style-name="Normal" style:family="paragraph">
      <style:paragraph-properties fo:text-align="justify" fo:text-indent="0.3937in"/>
    </style:style>
    <style:style style:name="T5381" style:parent-style-name="DefaultParagraphFont" style:family="text">
      <style:text-properties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fo:background-color="#FFFFFF"/>
    </style:style>
    <style:style style:name="P5402" style:parent-style-name="Normal" style:family="paragraph">
      <style:paragraph-properties fo:widows="0" fo:orphans="0" fo:text-align="justify" fo:text-indent="0.3937in" fo:background-color="#FFFFFF"/>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fo:text-indent="0.3937in" fo:background-color="#FFFFFF"/>
    </style:style>
    <style:style style:name="P5423" style:parent-style-name="Normal" style:family="paragraph">
      <style:paragraph-properties fo:widows="0" fo:orphans="0" fo:text-align="justify" fo:text-indent="0.3937in" fo:background-color="#FFFFFF"/>
    </style:style>
    <style:style style:name="P5424" style:parent-style-name="Normal" style:family="paragraph">
      <style:paragraph-properties fo:widows="0" fo:orphans="0" fo:text-align="justify" fo:text-indent="0.3937in" fo:background-color="#FFFFFF"/>
    </style:style>
    <style:style style:name="P5425" style:parent-style-name="Normal" style:family="paragraph">
      <style:paragraph-properties fo:widows="0" fo:orphans="0" fo:text-align="justify" fo:text-indent="0.3937in" fo:background-color="#FFFFFF"/>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fo:background-color="#FFFFFF"/>
    </style:style>
    <style:style style:name="P5436" style:parent-style-name="Normal" style:family="paragraph">
      <style:paragraph-properties fo:widows="0" fo:orphans="0" fo:text-align="justify" fo:text-indent="0.3937in" fo:background-color="#FFFFFF"/>
    </style:style>
    <style:style style:name="P5437" style:parent-style-name="Normal" style:family="paragraph">
      <style:paragraph-properties fo:widows="0" fo:orphans="0" fo:text-align="justify" fo:text-indent="0.3937in" fo:background-color="#FFFFFF"/>
    </style:style>
    <style:style style:name="P5438" style:parent-style-name="Normal" style:family="paragraph">
      <style:paragraph-properties fo:widows="0" fo:orphans="0" fo:text-align="justify" fo:text-indent="0.3937in" fo:background-color="#FFFFFF"/>
    </style:style>
    <style:style style:name="P5439" style:parent-style-name="Normal" style:family="paragraph">
      <style:paragraph-properties fo:widows="0" fo:orphans="0" fo:text-align="justify" fo:text-indent="0.3937in" fo:background-color="#FFFFFF"/>
    </style:style>
    <style:style style:name="P5440" style:parent-style-name="Normal" style:family="paragraph">
      <style:paragraph-properties fo:widows="0" fo:orphans="0" fo:text-align="justify" fo:text-indent="0.3937in">
        <style:tab-stops>
          <style:tab-stop style:type="left" style:position="-0.0986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center"/>
      <style:text-properties fo:hyphenate="false"/>
    </style:style>
    <style:style style:name="P5456" style:parent-style-name="Normal" style:family="paragraph">
      <style:paragraph-properties fo:widows="0" fo:orphans="0" fo:text-align="center"/>
      <style:text-properties fo:hyphenate="false"/>
    </style:style>
    <style:style style:name="T5457" style:parent-style-name="DefaultParagraphFont" style:family="text">
      <style:text-properties fo:font-weight="bold" style:font-weight-asian="bold" style:font-weight-complex="bold" fo:text-transform="uppercase" fo:color="#000000"/>
    </style:style>
    <style:style style:name="T5458" style:parent-style-name="DefaultParagraphFont" style:family="text">
      <style:text-properties fo:font-weight="bold" style:font-weight-asian="bold" style:font-weight-complex="bold" fo:text-transform="uppercase" fo:color="#000000"/>
    </style:style>
    <style:style style:name="T5459" style:parent-style-name="DefaultParagraphFont" style:family="text">
      <style:text-properties fo:font-weight="bold" style:font-weight-asian="bold" style:font-weight-complex="bold" fo:text-transform="uppercase" fo:color="#000000"/>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center" fo:background-color="#FFFFFF"/>
    </style:style>
    <style:style style:name="P5475" style:parent-style-name="Normal" style:family="paragraph">
      <style:paragraph-properties fo:widows="0" fo:orphans="0" fo:text-align="center" fo:background-color="#FFFFFF"/>
    </style:style>
    <style:style style:name="T5476" style:parent-style-name="DefaultParagraphFont" style:family="text">
      <style:text-properties fo:font-weight="bold" style:font-weight-asian="bold" style:font-weight-complex="bold"/>
    </style:style>
    <style:style style:name="T5477" style:parent-style-name="DefaultParagraphFont" style:family="text">
      <style:text-properties fo:font-weight="bold" style:font-weight-asian="bold" style:font-weight-complex="bold"/>
    </style:style>
    <style:style style:name="T5478" style:parent-style-name="DefaultParagraphFont" style:family="text">
      <style:text-properties fo:font-weight="bold" style:font-weight-asian="bold" style:font-weight-complex="bold"/>
    </style:style>
    <style:style style:name="P5479" style:parent-style-name="Normal" style:family="paragraph">
      <style:paragraph-properties fo:text-align="justify" fo:text-indent="0.3937in"/>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center"/>
    </style:style>
    <style:style style:name="P5506" style:parent-style-name="Normal" style:master-page-name="MPF20" style:family="paragraph">
      <style:paragraph-properties fo:break-before="page" style:vertical-align="baseline" fo:margin-left="3in" fo:text-indent="-0.07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508"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509" style:parent-style-name="Normal" style:family="paragraph">
      <style:paragraph-properties style:vertical-align="baseline" fo:margin-left="3in" fo:text-indent="-0.075in">
        <style:tab-stops/>
      </style:paragraph-properties>
      <style:text-properties style:letter-kerning="true" style:font-size-complex="12pt" style:language-asian="zh" style:country-asian="CN" fo:hyphenate="false"/>
    </style:style>
    <style:style style:name="P5510"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511"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512" style:parent-style-name="Normal" style:family="paragraph">
      <style:paragraph-properties style:vertical-align="baseline" fo:margin-left="3in" fo:text-indent="-0.075in">
        <style:tab-stops/>
      </style:paragraph-properties>
      <style:text-properties style:font-name-asian="Calibri" style:font-name-complex="TimesLT, 'Times New Roman'" style:letter-kerning="true" style:font-size-complex="12pt" style:language-asian="zh" style:country-asian="CN" fo:hyphenate="false"/>
    </style:style>
    <style:style style:name="P5513" style:parent-style-name="Normal" style:family="paragraph">
      <style:paragraph-properties fo:text-align="justify" style:vertical-align="baseline"/>
      <style:text-properties style:letter-kerning="true" style:font-size-complex="12pt" style:language-asian="zh" style:country-asian="CN" fo:hyphenate="false"/>
    </style:style>
    <style:style style:name="P5514" style:parent-style-name="Normal" style:family="paragraph">
      <style:paragraph-properties fo:text-align="justify" style:vertical-align="baseline"/>
      <style:text-properties style:letter-kerning="true" style:font-size-complex="12pt" style:language-asian="zh" style:country-asian="CN" fo:hyphenate="false"/>
    </style:style>
    <style:style style:name="P5515" style:parent-style-name="Normal" style:family="paragraph">
      <style:paragraph-properties fo:text-align="center" style:vertical-align="baseline"/>
      <style:text-properties fo:hyphenate="false"/>
    </style:style>
    <style:style style:name="T5516" style:parent-style-name="DefaultParagraphFont" style:family="text">
      <style:text-properties fo:font-weight="bold" style:font-weight-asian="bold" style:letter-kerning="true" style:font-size-complex="12pt" style:language-asian="zh" style:country-asian="C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fo:font-weight="bold" style:font-weight-asian="bold" style:letter-kerning="true" style:font-size-complex="12pt" style:language-asian="zh" style:country-asian="CN"/>
    </style:style>
    <style:style style:name="T551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52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52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5523" style:family="table-column">
      <style:table-column-properties style:column-width="0.7888in" style:use-optimal-column-width="false"/>
    </style:style>
    <style:style style:name="TableColumn5524" style:family="table-column">
      <style:table-column-properties style:column-width="5.8138in" style:use-optimal-column-width="false"/>
    </style:style>
    <style:style style:name="Table5522" style:family="table">
      <style:table-properties style:width="6.6027in" fo:margin-left="0.075in" table:align="left"/>
    </style:style>
    <style:style style:name="TableRow5525" style:family="table-row">
      <style:table-row-properties style:use-optimal-row-height="false"/>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530" style:family="table-row">
      <style:table-row-properties style:use-optimal-row-height="false"/>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33" style:parent-style-name="DefaultParagraphFont" style:family="text">
      <style:text-properties style:font-name-asian="Calibri" style:font-name-complex="Calibri" style:letter-kerning="true" style:font-size-complex="12pt" style:language-asian="zh" style:country-asian="CN"/>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39" style:parent-style-name="DefaultParagraphFont" style:family="text">
      <style:text-properties style:font-name-asian="Calibri" style:font-name-complex="Calibri" style:letter-kerning="true" style:font-size-complex="12pt" style:language-asian="zh" style:country-asian="CN"/>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42" style:family="table-row">
      <style:table-row-properties style:use-optimal-row-height="false"/>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545" style:parent-style-name="DefaultParagraphFont" style:family="text">
      <style:text-properties style:font-name-asian="Calibri" style:font-name-complex="Calibri" style:letter-kerning="true" style:font-size-complex="12pt" style:language-asian="zh" style:country-asian="C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48" style:family="table-row">
      <style:table-row-properties style:use-optimal-row-height="false"/>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vertical-align="baseline"/>
      <style:text-properties style:letter-kerning="true" style:font-size-complex="12pt" style:language-asian="zh" style:country-asian="CN" fo:hyphenate="false"/>
    </style:style>
    <style:style style:name="TableRow5553" style:family="table-row">
      <style:table-row-properties style:use-optimal-row-height="false"/>
    </style:style>
    <style:style style:name="TableCell5554" style:family="table-cell">
      <style:table-cell-properties fo:border-top="none"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style:vertical-align="baseline"/>
      <style:text-properties style:letter-kerning="true" style:font-size-complex="12pt" style:language-asian="zh" style:country-asian="CN" fo:hyphenate="false"/>
    </style:style>
    <style:style style:name="TableRow5558" style:family="table-row">
      <style:table-row-properties style:use-optimal-row-height="false"/>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563" style:family="table-row">
      <style:table-row-properties style:use-optimal-row-height="false"/>
    </style:style>
    <style:style style:name="TableCell5564" style:family="table-cell">
      <style:table-cell-properties fo:border-top="0.0069in solid #000000" fo:border-left="0.0069in solid #000000" fo:border-bottom="0.0069in solid #000000" fo:border-right="none" fo:padding-top="0in" fo:padding-left="0.075in" fo:padding-bottom="0in" fo:padding-right="0.075in"/>
    </style:style>
    <style:style style:name="P556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vertical-align="baseline"/>
      <style:text-properties style:letter-kerning="true" style:font-size-complex="12pt" style:language-asian="zh" style:country-asian="CN" fo:hyphenate="false"/>
    </style:style>
    <style:style style:name="TableRow5568" style:family="table-row">
      <style:table-row-properties style:use-optimal-row-height="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vertical-align="baseline"/>
      <style:text-properties style:letter-kerning="true" style:font-size-complex="12pt" style:language-asian="zh" style:country-asian="CN" fo:hyphenate="false"/>
    </style:style>
    <style:style style:name="TableRow5573" style:family="table-row">
      <style:table-row-properties style:use-optimal-row-height="false"/>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vertical-align="baseline"/>
      <style:text-properties style:letter-kerning="true" style:font-size-complex="12pt" style:language-asian="zh" style:country-asian="CN" fo:hyphenate="false"/>
    </style:style>
    <style:style style:name="TableRow5578" style:family="table-row">
      <style:table-row-properties style:use-optimal-row-height="false"/>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vertical-align="baseline"/>
      <style:text-properties style:letter-kerning="true" style:font-size-complex="12pt" style:language-asian="zh" style:country-asian="CN" fo:hyphenate="false"/>
    </style:style>
    <style:style style:name="TableRow5583" style:family="table-row">
      <style:table-row-properties style:use-optimal-row-height="false"/>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vertical-align="baseline"/>
      <style:text-properties style:letter-kerning="true" style:font-size-complex="12pt" style:language-asian="zh" style:country-asian="CN" fo:hyphenate="false"/>
    </style:style>
    <style:style style:name="TableRow5588" style:family="table-row">
      <style:table-row-properties style:use-optimal-row-height="false"/>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vertical-align="baseline"/>
      <style:text-properties style:letter-kerning="true" style:font-size-complex="12pt" style:language-asian="zh" style:country-asian="CN" fo:hyphenate="false"/>
    </style:style>
    <style:style style:name="TableRow5593" style:family="table-row">
      <style:table-row-properties style:use-optimal-row-height="false"/>
    </style:style>
    <style:style style:name="TableCell5594" style:family="table-cell">
      <style:table-cell-properties fo:border-top="0.0069in solid #000000" fo:border-left="0.0069in solid #000000" fo:border-bottom="0.0069in solid #000000" fo:border-right="none" fo:padding-top="0in" fo:padding-left="0.075in" fo:padding-bottom="0in" fo:padding-right="0.075in"/>
    </style:style>
    <style:style style:name="P5595"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vertical-align="baseline"/>
      <style:text-properties style:letter-kerning="true" style:font-size-complex="12pt" style:language-asian="zh" style:country-asian="CN" fo:hyphenate="false"/>
    </style:style>
    <style:style style:name="TableRow5598" style:family="table-row">
      <style:table-row-properties style:use-optimal-row-height="false"/>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style:vertical-align="baseline">
        <style:tab-stops>
          <style:tab-stop style:type="left" style:position="0.5784in"/>
          <style:tab-stop style:type="left" style:position="0.752in"/>
        </style:tab-stops>
      </style:paragraph-properties>
      <style:text-properties fo:hyphenate="false"/>
    </style:style>
    <style:style style:name="T5601" style:parent-style-name="DefaultParagraphFont" style:family="text">
      <style:text-properties style:font-name-asian="Calibri" style:font-name-complex="Calibri" style:letter-kerning="true" style:font-size-complex="12pt" style:language-asian="zh" style:country-asian="CN"/>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vertical-align="baseline"/>
      <style:text-properties style:letter-kerning="true" style:font-size-complex="12pt" style:language-asian="zh" style:country-asian="CN" fo:hyphenate="false"/>
    </style:style>
    <style:style style:name="TableRow5604" style:family="table-row">
      <style:table-row-properties style:use-optimal-row-height="false"/>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vertical-align="baseline"/>
      <style:text-properties style:letter-kerning="true" style:font-size-complex="12pt" style:language-asian="zh" style:country-asian="CN" fo:hyphenate="false"/>
    </style:style>
    <style:style style:name="TableRow5609" style:family="table-row">
      <style:table-row-properties style:use-optimal-row-height="false"/>
    </style:style>
    <style:style style:name="TableCell5610" style:family="table-cell">
      <style:table-cell-properties fo:border-top="0.0069in solid #000000" fo:border-left="0.0069in solid #000000" fo:border-bottom="0.0069in solid #000000" fo:border-right="none" fo:padding-top="0in" fo:padding-left="0.075in" fo:padding-bottom="0in" fo:padding-right="0.075in"/>
    </style:style>
    <style:style style:name="P561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vertical-align="baseline"/>
      <style:text-properties style:letter-kerning="true" style:font-size-complex="12pt" style:language-asian="zh" style:country-asian="CN" fo:hyphenate="false"/>
    </style:style>
    <style:style style:name="TableRow5614" style:family="table-row">
      <style:table-row-properties style:use-optimal-row-height="false"/>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vertical-align="baseline"/>
      <style:text-properties style:letter-kerning="true" style:font-size-complex="12pt" style:language-asian="zh" style:country-asian="CN" fo:hyphenate="false"/>
    </style:style>
    <style:style style:name="TableRow5619" style:family="table-row">
      <style:table-row-properties style:use-optimal-row-height="false"/>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style:snap-to-layout-grid="false"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vertical-align="baseline"/>
      <style:text-properties style:letter-kerning="true" style:font-size-complex="12pt" style:language-asian="zh" style:country-asian="CN" fo:hyphenate="false"/>
    </style:style>
    <style:style style:name="TableRow5624" style:family="table-row">
      <style:table-row-properties style:use-optimal-row-height="false"/>
    </style:style>
    <style:style style:name="TableCell5625" style:family="table-cell">
      <style:table-cell-properties fo:border-top="none" fo:border-left="0.0069in solid #000000" fo:border-bottom="0.0069in solid #000000" fo:border-right="none" fo:padding-top="0in" fo:padding-left="0.075in" fo:padding-bottom="0in" fo:padding-right="0.075in"/>
    </style:style>
    <style:style style:name="P562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27" style:family="table-cell">
      <style:table-cell-properties fo:border-top="none" fo:border-left="0.0069in solid #000000" fo:border-bottom="0.0069in solid #000000" fo:border-right="0.0069in solid #000000" fo:padding-top="0in" fo:padding-left="0.075in" fo:padding-bottom="0in" fo:padding-right="0.075in"/>
    </style:style>
    <style:style style:name="P5628" style:parent-style-name="Normal" style:family="paragraph">
      <style:paragraph-properties style:vertical-align="baseline"/>
      <style:text-properties style:letter-kerning="true" style:font-size-complex="12pt" style:language-asian="zh" style:country-asian="CN" fo:hyphenate="false"/>
    </style:style>
    <style:style style:name="TableRow5629" style:family="table-row">
      <style:table-row-properties style:use-optimal-row-height="false"/>
    </style:style>
    <style:style style:name="TableCell5630" style:family="table-cell">
      <style:table-cell-properties fo:border-top="0.0069in solid #000000" fo:border-left="0.0069in solid #000000" fo:border-bottom="0.0069in solid #000000" fo:border-right="none" fo:padding-top="0in" fo:padding-left="0.075in" fo:padding-bottom="0in" fo:padding-right="0.075in"/>
    </style:style>
    <style:style style:name="P563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vertical-align="baseline"/>
      <style:text-properties style:letter-kerning="true" style:font-size-complex="12pt" style:language-asian="zh" style:country-asian="CN" fo:hyphenate="false"/>
    </style:style>
    <style:style style:name="TableRow5634" style:family="table-row">
      <style:table-row-properties style:use-optimal-row-height="false"/>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vertical-align="baseline"/>
      <style:text-properties style:letter-kerning="true" style:font-size-complex="12pt" style:language-asian="zh" style:country-asian="CN" fo:hyphenate="false"/>
    </style:style>
    <style:style style:name="TableRow5639" style:family="table-row">
      <style:table-row-properties style:use-optimal-row-height="false"/>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vertical-align="baseline"/>
      <style:text-properties style:letter-kerning="true" style:font-size-complex="12pt" style:language-asian="zh" style:country-asian="CN" fo:hyphenate="false"/>
    </style:style>
    <style:style style:name="TableRow5644" style:family="table-row">
      <style:table-row-properties style:use-optimal-row-height="false"/>
    </style:style>
    <style:style style:name="TableCell5645" style:family="table-cell">
      <style:table-cell-properties fo:border-top="0.0069in solid #000000" fo:border-left="0.0069in solid #000000" fo:border-bottom="0.0069in solid #000000" fo:border-right="none" fo:padding-top="0in" fo:padding-left="0.075in" fo:padding-bottom="0in" fo:padding-right="0.075in"/>
    </style:style>
    <style:style style:name="P564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vertical-align="baseline"/>
      <style:text-properties style:letter-kerning="true" style:font-size-complex="12pt" style:language-asian="zh" style:country-asian="CN" fo:hyphenate="false"/>
    </style:style>
    <style:style style:name="TableRow5649" style:family="table-row">
      <style:table-row-properties style:use-optimal-row-height="false"/>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vertical-align="baseline"/>
      <style:text-properties style:letter-kerning="true" style:font-size-complex="12pt" style:language-asian="zh" style:country-asian="CN" fo:hyphenate="false"/>
    </style:style>
    <style:style style:name="TableRow5654" style:family="table-row">
      <style:table-row-properties style:use-optimal-row-height="false"/>
    </style:style>
    <style:style style:name="TableCell5655" style:family="table-cell">
      <style:table-cell-properties fo:border-top="0.0069in solid #000000" fo:border-left="0.0069in solid #000000" fo:border-bottom="0.0069in solid #000000" fo:border-right="none" fo:padding-top="0in" fo:padding-left="0.075in" fo:padding-bottom="0in" fo:padding-right="0.075in"/>
    </style:style>
    <style:style style:name="P5656" style:parent-style-name="Normal" style:family="paragraph">
      <style:paragraph-properties style:snap-to-layout-grid="false" style:vertical-align="baseline"/>
      <style:text-properties style:font-name-complex="TimesLT, 'Times New Roman'" style:letter-kerning="true" style:font-size-complex="12pt" style:language-asian="zh" style:country-asian="CN" fo:hyphenate="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vertical-align="baseline"/>
      <style:text-properties style:letter-kerning="true" style:font-size-complex="12pt" style:language-asian="zh" style:country-asian="CN" fo:hyphenate="false"/>
    </style:style>
    <style:style style:name="P5659" style:parent-style-name="Normal" style:family="paragraph">
      <style:paragraph-properties fo:text-align="center" style:vertical-align="baseline"/>
      <style:text-properties fo:hyphenate="false"/>
    </style:style>
    <style:style style:name="T5660" style:parent-style-name="DefaultParagraphFont" style:family="text">
      <style:text-properties style:font-name-complex="TimesLT, 'Times New Roman'" style:letter-kerning="true" style:font-size-complex="12pt" style:language-asian="zh" style:country-asian="CN"/>
    </style:style>
    <style:style style:name="P5661" style:parent-style-name="Normal" style:family="paragraph">
      <style:paragraph-properties fo:text-align="justify"/>
      <style:text-properties fo:font-weight="bold" style:font-weight-asian="bold" fo:font-size="10pt" style:font-size-asian="10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weight="bold" style:font-weight-asian="bold"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widows="0" fo:orphans="0"/>
    </style:style>
  </office:automatic-styles>
  <office:body>
    <office:text text:use-soft-page-breaks="true">
      <text:p text:style-name="P1"><text:span text:style-name="T3">Suvestinė redakcija nuo 2019-01-01 iki 2019-03-31</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text:s/></text:span><text:span text:style-name="T9">10800GKISAK05-V-300</text:span></text:p>
      <text:p text:style-name="P10"/>
      <text:p text:style-name="P11">LIETUVOS POLICIJOS GENERALINIO KOMISARO</text:p>
      <text:p text:style-name="P12">ĮSAKYMAS</text:p>
      <text:p text:style-name="P13"/>
      <text:p text:style-name="P14"><text:span text:style-name="T15">DĖL ŽEMESNĖS PAKOPOS POLICIJOS KOMISARIATŲ REORGANIZAVIMO PRIJUNGIMO BŪDU PRIE ATITINKAMO AUKŠTESNĖS PAKOPOS POLICIJOS KOMI</text:span><text:span text:style-name="T16">SARIATO SPRENDIMO PRIĖMIMO, REORGANIZAVIMO SĄLYGŲ, APSKRIČIŲ VYRIAUSIŲJŲ POLICIJOS KOMISARIATŲ NUOSTATŲ, VIDAUS STRUKTŪRŲ PATVIRTINIMO<text:s/></text:span></text:p>
      <text:p text:style-name="P17"/>
      <text:p text:style-name="P18">2008 m. gegužės 29 d. Nr. 5-V-300<text:s/></text:p>
      <text:p text:style-name="P19">Vilnius</text:p>
      <text:p text:style-name="Normal"/>
      <text:p text:style-name="P20">Pakeistas teisės akto pavadinimas:</text:p>
      <text:p text:style-name="P21"><text:span text:style-name="T22">Nr.<text:s/></text:span><text:a xlink:href="https://www.e-tar.lt/portal/legalAct.html?documentId=06ca5810fc9c11e5a52397090a2fa158" office:target-frame-name="_top" xlink:show="replace"><text:span text:style-name="T23">5-V-301</text:span></text:a><text:span text:style-name="T24">, 2016-04-06, paskelbta TAR 2016-04-08, i. k. 2016-08290</text:span></text:p>
      <text:p text:style-name="Normal"/>
      <text:p text:style-name="P25">Vadovaudamasis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7">104-2322</text:span></text:a>) 5 ir 12 straipsniu, Lietuvos Respublikos policijos veiklos įstatymo (Žin., 2000, Nr.<text:s/><text:a xlink:href="https://www.e-tar.lt/portal/lt/legalAct/TAR.CA89372D00AA" office:target-frame-name="_blank" xlink:show="new"><text:span text:style-name="T28">90-2777</text:span></text:a>) 12<text:s/>straipsnio 2 dalies 4 punktu, Lietuvos policijos generalinio komisaro 2008 m. vasario 29 d. įsakymo Nr. 5-V-106 „Dėl teritorinių policijos įstaigų veiklos optimizavimo“ 2.4 punktu:</text:p>
      <text:p text:style-name="P29">1.<text:s/><text:span text:style-name="T30">Nusprendžiu</text:span><text:s/>nuo 2008 m. spalio 1 d. reorganizuoti:</text:p>
      <text:p text:style-name="P31">1.1. Elektrėnų,<text:s/>Šalčininkų rajono, Širvintų rajono, Švenčionių rajono, Trakų rajono, Ukmergės rajono, Vilniaus rajono policijos komisariatus prijungimo būdu prie Vilniaus miesto vyriausiojo policijos komisariato;</text:p>
      <text:p text:style-name="P32">1.2. Kauno rajono, Kėdainių rajono, Jonavos rajono, Prienų rajono, Raseinių rajono, Kaišiadorių rajono ir Birštono policijos komisariatus prijungimo būdu prie Kauno miesto vyriausiojo policijos komisariato;</text:p>
      <text:p text:style-name="P33">1.3. Klaipėdos rajono, Kretingos rajono, Neringos, Palangos miesto, Skuodo rajono ir Šilutės rajono<text:s/>policijos komisariatus prijungimo būdu prie Klaipėdos miesto vyriausiojo policijos komisariato;</text:p>
      <text:p text:style-name="P34">1.4. Akmenės rajono, Joniškio rajono, Kelmės rajono, Pakruojo rajono, Radviliškio rajono ir Šiaulių rajono policijos komisariatus prijungimo būdu prie Šiaulių miesto vyriausiojo policijos komisariato;</text:p>
      <text:p text:style-name="P35">1.5. Biržų rajono, Kupiškio rajono, Panevėžio rajono, Pasvalio rajono ir Rokiškio rajono policijos komisariatus prijungimo būdu prie Panevėžio miesto vyriausiojo policijos komisariato;</text:p>
      <text:p text:style-name="P36">1.6. Kazlų Rūdos,<text:s/>Kalvarijos, Vilkaviškio rajono, Šakių rajono policijos komisariatus prijungimo būdu prie Marijampolės policijos komisariato;</text:p>
      <text:p text:style-name="P37">1.7. Anykščių rajono, Ignalinos rajono, Molėtų rajono, Zarasų rajono ir Visagino policijos komisariatus prijungimo būdu prie Utenos rajono policijos komisariato;</text:p>
      <text:p text:style-name="P38">1.8. Lazdijų rajono, Druskininkų ir Varėnos rajono policijos komisariatus prijungimo būdu prie Alytaus miesto ir rajono policijos komisariato;</text:p>
      <text:p text:style-name="P39">1.9. Mažeikių, Plungės rajonų ir Rietavo policijos komisariatus prijungimo būdu prie Telšių rajono policijos komisariato;</text:p>
      <text:p text:style-name="P40">1.10. Šilalės rajono, Jurbarko rajono, Pagėgių policijos komisariatus prijungimo būdu prie Tauragės rajono policijos komisariato.</text:p>
      <text:p text:style-name="P41">2.<text:s/><text:span text:style-name="T42">Tvirtin</text:span>u:</text:p>
      <text:p text:style-name="P43">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4">36-1329</text:span></text:a>) paskelbtas Biržų, Kupiškio, Panevėžio, Pasvalio ir Rokiškio rajonų policijos komisariatų reorganizavimo prijungimo būdu prie Panevėžio miesto vyriausiojo policijos komisariato sąlygas;</text:p>
      <text:p text:style-name="P45">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6">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47">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8">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9">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0">38-142</text:span><text:span text:style-name="T51">3</text:span></text:a>) paskelbtas Lazdijų rajono, Druskininkų ir Varėnos rajono policijos komisariatų reorganizavimo prijungimo būdu prie Alytaus miesto ir rajono policijos komisariato sąlygas;</text:p>
      <text:p text:style-name="P52">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3">38-1422</text:span></text:a>) paskelbtas Kauno, Kėdainių, Jonavos, Prienų, Raseinių, Kaišiadorių rajonų ir Birštono policijos komisariatų reorganizavimo prijungimo būdu prie Kauno miesto vyriausiojo policijos komisariato sąlygas;</text:p>
      <text:p text:style-name="P54">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5">40-1483</text:span></text:a>) paskelbtas Šilalės rajono, Jurbarko rajono, Pagėgių policijos komisariatų reorganizavimo prijungimo būdu prie Tauragės rajono policijos komisariato sąlygas;</text:p>
      <text:p text:style-name="P56">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7">38-1421</text:span></text:a>) paskelbtas Akmenės, Joniškio, Kelmės, Pakruojo, Radviliškio ir Šiaulių rajonų policijos komisariatų reorganizavimo prijungimo būdu prie Šiaulių miesto vyriausiojo policijos komisariato sąlygas;</text:p>
      <text:p text:style-name="P58">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9">40-1481</text:span></text:a>) paskelbtas Kazlų Rūdos, Kalvarijos, Vilkaviškio rajono, Šakių rajono policijos komisariatų reorganizavimo prijungimo būdu prie Marijampolės policijos komisariato sąlygas;</text:p>
      <text:p text:style-name="P60">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1">40-1482</text:span></text:a>) paskelbtas Mažeikių, Plungės rajonų ir Rietavo policijos komisariatų reorganizavimo prijungimo būdu prie Telšių rajono policijos komisariato sąlygas;</text:p>
      <text:p text:style-name="P62">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3">40-1480</text:span></text:a>) paskelbtas Anykščių, Ignalinos, Molėtų, Zarasų rajonų ir Visagino policijos komisariatų reorganizavimo prijungimo būdu prie Utenos rajono policijos komisariato sąlygas;</text:p>
      <text:p text:style-name="P64"><text:span text:style-name="T65">2.11</text:span><text:span text:style-name="T66">.</text:span><text:span text:style-name="T67"><text:s/>Vilniaus apskrities vyriausiojo policijos komisariato nuostatus ir vidaus struktūrą (pridedama).</text:span><text:s/></text:p>
      <text:p text:style-name="P68">Punkto pakeitimai:</text:p>
      <text:p text:style-name="P69"><text:span text:style-name="T70">Nr.<text:s/></text:span><text:a xlink:href="https://www.e-tar.lt/portal/legalAct.html?documentId=090b3710f00911e5989ee743dd0efbb0" office:target-frame-name="_top" xlink:show="replace"><text:span text:style-name="T71">5-V-123</text:span></text:a><text:span text:style-name="T72">, 2016-02-10, paskelbta<text:s/></text:span><text:span text:style-name="T73">TAR 2016-03-22, i. k. 2016-05508</text:span></text:p>
      <text:p text:style-name="Normal"/>
      <text:p text:style-name="P74"><text:span text:style-name="T75">2.12</text:span><text:span text:style-name="T76">.</text:span><text:span text:style-name="T77"><text:s/>Kauno apskrities vyriausiojo policijos komisariato nuostatus ir vidaus struktūrą (pridedama).</text:span><text:s/></text:p>
      <text:p text:style-name="P78">Punkto pakeitimai:</text:p>
      <text:p text:style-name="P79"><text:span text:style-name="T80">Nr.<text:s/></text:span><text:a xlink:href="https://www.e-tar.lt/portal/legalAct.html?documentId=8a7de820f00811e5989ee743dd0efbb0" office:target-frame-name="_top" xlink:show="replace"><text:span text:style-name="T81">5-V-90</text:span></text:a><text:span text:style-name="T82">, 2016-02-02, paskelbta TAR 2016-03-22, i. k. 2016-05507</text:span></text:p>
      <text:p text:style-name="Normal"/>
      <text:p text:style-name="P83"><text:span text:style-name="T84">2.13</text:span><text:span text:style-name="T85">. Klaipėdos apskrities vyriausiojo policijos komisariato nuostatus ir vidaus struktūrą (pridedama);</text:span><text:s/></text:p>
      <text:p text:style-name="P86">Punkto pakeitimai:</text:p>
      <text:p text:style-name="P87"><text:span text:style-name="T88">Nr.<text:s/></text:span><text:a xlink:href="https://www.e-tar.lt/portal/legalAct.html?documentId=06ca5810fc9c11e5a52397090a2fa158" office:target-frame-name="_top" xlink:show="replace"><text:span text:style-name="T89">5-V-301</text:span></text:a><text:span text:style-name="T90">, 2016-04-06, paskelbta TAR 2016-04-08, i. k. 2016-08290</text:span></text:p>
      <text:p text:style-name="Normal"/>
      <text:p text:style-name="P91"><text:span text:style-name="T92">2.14</text:span><text:span text:style-name="T93">. Šiaulių apskrities vyriausiojo policijos komisariato nuostatus ir vidaus struktūrą (p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ariato nuostatus ir vidaus struktūrą (pridedama);</text:span><text:s/></text:p>
      <text:p text:style-name="P102">Punkto pakeitimai:</text:p>
      <text:p text:style-name="P103"><text:span text:style-name="T104">Nr.<text:s/></text:span><text:a xlink:href="https://www.e-tar.lt/portal/legalAct.html?documentId=06ca5810fc9c11e5a52397090a2fa158" office:target-frame-name="_top" xlink:show="replace"><text:span text:style-name="T105">5-V-301</text:span></text:a><text:span text:style-name="T106">, 2016-04-06, paskelbta TAR 2016-04-08, i. k. 2016-08290</text:span></text:p>
      <text:p text:style-name="Normal"/>
      <text:p text:style-name="P107"><text:span text:style-name="T108">2.16</text:span><text:span text:style-name="T109">. Marijampolės apskrities vyriausiojo policijos komisariato nu</text:span><text:span text:style-name="T110">ostatus ir vidaus struktūrą (pridedama);</text:span><text:s/></text:p>
      <text:p text:style-name="P111">Punkto pakeitimai:</text:p>
      <text:p text:style-name="P112"><text:span text:style-name="T113">Nr.<text:s/></text:span><text:a xlink:href="https://www.e-tar.lt/portal/legalAct.html?documentId=06ca5810fc9c11e5a52397090a2fa158" office:target-frame-name="_top" xlink:show="replace"><text:span text:style-name="T114">5-V-301</text:span></text:a><text:span text:style-name="T115">, 2016-04-06, paskelbta TAR 2016-04-08, i. k. 2016-08290</text:span></text:p>
      <text:p text:style-name="Normal"/>
      <text:p text:style-name="P116"><text:span text:style-name="T117">2.17</text:span><text:span text:style-name="T118">. Utenos apskrities<text:s/></text:span><text:span text:style-name="T119">vyriausiojo policijos komisariato nuostatus ir vidaus struktūrą (pridedama);</text:span><text:s/></text:p>
      <text:p text:style-name="P120">Punkto pakeitimai:</text:p>
      <text:p text:style-name="P121"><text:span text:style-name="T122">Nr.<text:s/></text:span><text:a xlink:href="https://www.e-tar.lt/portal/legalAct.html?documentId=06ca5810fc9c11e5a52397090a2fa158" office:target-frame-name="_top" xlink:show="replace"><text:span text:style-name="T123">5-V-301</text:span></text:a><text:span text:style-name="T124">, 2016-04-06, paskelbta TAR 2016-04-08, i. k. 2016</text:span><text:span text:style-name="T125">-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text:span><text:span text:style-name="T134"><text:s/>paskelbta TAR 2016-04-08, i. k. 2016-08290</text:span></text:p>
      <text:p text:style-name="Normal"/>
      <text:p text:style-name="P135"><text:span text:style-name="T136">2.19</text:span><text:span text:style-name="T137">. Telšių apskrities vyriausiojo policijos komisariato nuostatus ir vidaus struktūrą (pridedama);</text:span><text:s/></text:p>
      <text:p text:style-name="P138">Punkto pakeitimai:</text:p>
      <text:p text:style-name="P139"><text:span text:style-name="T140">Nr.<text:s/></text:span><text:a xlink:href="https://www.e-tar.lt/portal/legalAct.html?documentId=06ca5810fc9c11e5a52397090a2fa158" office:target-frame-name="_top" xlink:show="replace"><text:span text:style-name="T141">5-V-301</text:span></text:a><text:span text:style-name="T142">, 2016-04-06, paskelbta TAR 2016-04-08, i. k. 2016-08290</text:span></text:p>
      <text:p text:style-name="Normal"/>
      <text:p text:style-name="P143"><text:span text:style-name="T144">2.20</text:span><text:span text:style-name="T145">. Tauragės apskrities vyriausiojo policijos komisariato nuostatus ir vidaus struktūrą (pridedama).</text:span><text:s/></text:p>
      <text:p text:style-name="P146">Punkto pakeitimai:</text:p>
      <text:p text:style-name="P147"><text:span text:style-name="T148">Nr.<text:s/></text:span><text:a xlink:href="https://www.e-tar.lt/portal/legalAct.html?documentId=06ca5810fc9c11e5a52397090a2fa158" office:target-frame-name="_top" xlink:show="replace"><text:span text:style-name="T149">5-V-301</text:span></text:a><text:span text:style-name="T150">, 2016-04-06, paskelbta TAR 2016-04-08, i. k. 2016-08290</text:span></text:p>
      <text:p text:style-name="Normal"/>
      <text:p text:style-name="P151">3.<text:s/><text:span text:style-name="T152">Pripažįstu</text:span><text:s/>netekusiais galios nuo 2008 m. spalio 1 d.:</text:p>
      <text:p text:style-name="P153">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4">96-4308</text:span></text:a>);</text:p>
      <text:p text:style-name="P155">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6">96-4309</text:span></text:a>);</text:p>
      <text:p text:style-name="P157">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8">96-4310</text:span></text:a>);</text:p>
      <text:p text:style-name="P159">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0">96-4311</text:span></text:a>);</text:p>
      <text:p text:style-name="P161">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2">96-4312</text:span></text:a>);</text:p>
      <text:p text:style-name="P163">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4">125-5722</text:span></text:a>);</text:p>
      <text:p text:style-name="P165">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6">122-5564</text:span></text:a>);</text:p>
      <text:p text:style-name="P167">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8">105-3924</text:span></text:a>);</text:p>
      <text:p text:style-name="P169">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0">106-3955</text:span></text:a>);</text:p>
      <text:p text:style-name="P171">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2">1-16</text:span></text:a>);</text:p>
      <text:p text:style-name="P173">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4">8-263</text:span></text:a>);</text:p>
      <text:p text:style-name="P175">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6">61-2191</text:span></text:a>);</text:p>
      <text:p text:style-name="P177">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78">67-2437</text:span></text:a>);</text:p>
      <text:p text:style-name="P179">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0">113-4149</text:span></text:a>);</text:p>
      <text:p text:style-name="P181">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2">121-4346</text:span></text:a>);</text:p>
      <text:p text:style-name="P183">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4">24-829</text:span></text:a>);</text:p>
      <text:p text:style-name="P185">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6">10-417</text:span></text:a>);</text:p>
      <text:p text:style-name="P187">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88">30-1126</text:span></text:a>);</text:p>
      <text:p text:style-name="P189">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0">49-1914</text:span></text:a>);</text:p>
      <text:p text:style-name="P191">3.20. Lietuvos policijos generalinio komisaro 2002 m. gruodžio 23 d. įsakymą Nr. V-662 „Dėl aukštesnės ir žemesnės pakopos policijos komisariatų struktūrų schemų patvirtinimo“;</text:p>
      <text:p text:style-name="P192">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3">3.22. Lietuvos policijos generalinio komisaro 2003 m. gruodžio 8 d. įsakymą Nr. V-726 „Dėl kai kurių Lietuvos policijos generalinio komisaro įsakymų pakeitimo“;</text:p>
      <text:p text:style-name="P194">3.23. Lietuvos policijos generalinio komisaro 2004 m. rugpjūčio 9 d. įsakymą Nr. V-388 „Dėl Pakruojo rajono policijos komisariato struktūros schemos patvirtinimo“;</text:p>
      <text:p text:style-name="P195">3.24. Lietuvos policijos generalinio komisaro 2006 m. sausio 9 d. įsakymą Nr. 5-V-14 „Dėl Ignalinos rajono policijos komisariato struktūros schemos patvirtinimo“;</text:p>
      <text:p text:style-name="P196">3.25. Lietuvos policijos generalinio komisaro 2006 m. lapkričio 27 d. įsakymą Nr. 5-V-704 „Dėl Zarasų rajono policijos komisariato struktūros schemos patvirtinimo“;</text:p>
      <text:p text:style-name="P197">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8">3.27. Lietuvos policijos generalinio komisaro 2007 m. sausio 18 d. įsakymą Nr. 5-V-27 „Dėl Vilniaus apskrities teritorinių policijos komisariatų struktūrų schemų patvirtinimo“;</text:p>
      <text:p text:style-name="P199">3.28. Lietuvos policijos generalinio komisaro 2007 m. birželio 29 d. įsakymą Nr. 5-V-432 „Dėl aukštesnės pakopos policijos komisariatų struktūros schemų patvirtinimo“;</text:p>
      <text:p text:style-name="P200">3.29. Lietuvos policijos generalinio komisaro 2007 m. liepos 27 d. įsakymą Nr. 5-V-507 „Dėl Kauno rajono policijos komisariato struktūros schemos patvirtinimo“;</text:p>
      <text:p text:style-name="P201">3.30. Lietuvos<text:s/>policijos generalinio komisaro 2007 m. spalio 5 d. įsakymą Nr. 5-V-675 „Dėl Vilniaus miesto vyriausiojo policijos komisariato struktūros schemos patvirtinimo“.</text:p>
      <text:p text:style-name="P202">4.<text:s/><text:span text:style-name="T203">Nustata</text:span>u, kad šio įsakymo 2.11–2.20 punktai įsigalioja nuo 2008 m. spalio 1 d.</text:p>
      <text:p text:style-name="P204">5.<text:s/><text:span text:style-name="T205">S</text:span><text:span text:style-name="T206">kelbiu</text:span><text:s/>šį įsakymą Policijos departamento prie Vidaus reikalų ministerijos interneto svetainėje.</text:p>
      <text:p text:style-name="Normal"/>
      <text:p text:style-name="P207">POLICIJOS GENERALINIS KOMISARAS<text:tab/>VIZGIRDAS TELYČĖNAS</text:p>
      <text:p text:style-name="Normal"/>
      <text:p text:style-name="P208">SUDERINTA</text:p>
      <text:p text:style-name="P209">Lietuvos Respublikos finansų ministras</text:p>
      <text:soft-page-break/>
      <text:p text:style-name="P210">Rimantas Šadžius</text:p>
      <text:p text:style-name="P211">2008 m. gegužės 29 d.</text:p>
      <text:p text:style-name="P212"/>
      <text:p text:style-name="P213"/>
      <text:p text:style-name="P214"/>
      <text:p text:style-name="P216">PATVIRTINTA</text:p>
      <text:p text:style-name="P217">Lietuvos policijos generalinio komisaro<text:s/></text:p>
      <text:p text:style-name="P218">2008 m. gegužės 29 d. įsakymu Nr. 5-V-300</text:p>
      <text:p text:style-name="Normal"/>
      <text:p text:style-name="P219"><text:span text:style-name="T220">VILNIAUS APSKRITIES VYRIAUSIOJO POLIC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text:s/></text:span><text:span text:style-name="T229">apskrities vyriausiasis policijos komisariatas (toliau – vyriausiasis policijos komisariatas) yra teritorinė policijos įstaiga, įgyvendinanti policijos uždavinius ir vykdanti jai pavestas funkcijas Vilniaus apskrityje bei kitose policijos generalinio komis</text:span><text:span text:style-name="T230">aro nustatytose veiklos ribose.</text:span><text:s/></text:p>
      <text:p text:style-name="P231">Punkto pakeitimai:</text:p>
      <text:p text:style-name="P232"><text:span text:style-name="T233">Nr.<text:s/></text:span><text:a xlink:href="https://www.e-tar.lt/portal/legalAct.html?documentId=TAR.F389C112B863" office:target-frame-name="_top" xlink:show="replace"><text:span text:style-name="T234">5-V-422</text:span></text:a><text:span text:style-name="T235">, 2012-05-28, Žin., 2012, Nr. 61-3101 (2012-05-30), i. k. 11200GKISAK05-V-422</text:span></text:p>
      <text:p text:style-name="Normal"/>
      <text:p text:style-name="P236">2. Vyriausiasis policijos<text:s/>komisariatas savo veikloje vadovaujasi Lietuvos Respublikos Konstitucija, Lietuvos Respublikos policijos veiklos ir kitais įstatymais, nacionaliniais bei tarptautiniais teisės 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text:s/>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 Šios lėšos įgyjamos ir naudojamos teisės aktų nustatyta tvarka.</text:p>
      <text:p text:style-name="P242"><text:span text:style-name="T243">8</text:span><text:span text:style-name="T244">. Vilniaus</text:span><text:span text:style-name="T245"><text:s/>apskrities vyriausiojo policijos komisariato adresas: Birželio 23-iosios g. 16, LT-03602 Vilnius.</text:span><text:s/></text:p>
      <text:p text:style-name="P246">Punkto pakeitimai:</text:p>
      <text:p text:style-name="P247"><text:span text:style-name="T248">Nr.<text:s/></text:span><text:a xlink:href="https://www.e-tar.lt/portal/legalAct.html?documentId=090b3710f00911e5989ee743dd0efbb0" office:target-frame-name="_top" xlink:show="replace"><text:span text:style-name="T249">5-V-123</text:span></text:a><text:span text:style-name="T250">, 2016-02-10, paskelbta TAR<text:s/></text:span><text:span text:style-name="T251">2016-03-22, i. k. 2016-05508</text:span></text:p>
      <text:p text:style-name="Normal"/>
      <text:p text:style-name="P252"/>
      <text:p text:style-name="P253"><text:span text:style-name="T254">II</text:span><text:span text:style-name="T255">.<text:s/></text:span><text:span text:style-name="T256">UŽDAVINIAI</text:span></text:p>
      <text:p text:style-name="P257"/>
      <text:p text:style-name="P258">9. Pagrindiniai vyriausiojo policijos komisariato uždaviniai:</text:p>
      <text:p text:style-name="P259">9.1. žmogaus teisių ir laisvių apsauga;</text:p>
      <text:p text:style-name="P260">9.2. viešosios tvarkos, asmens ir visuomenės saugumo užtikrinimas;</text:p>
      <text:p text:style-name="P261">9.3. neatidėliotinos<text:s/>pagalbos teikimas asmenims, kai ji būtina dėl jų fizinio ar psichinio bejėgiškumo, taip pat asmenims, nukentėjusiems nuo nusikalstamų veikų, administracinių teisės pažeidimų, stichinių nelaimių ar panašių veiksnių;</text:p>
      <text:p text:style-name="P262">9.4. nusikalstamų veikų ir administracinių teisės pažeidimų prevencija;</text:p>
      <text:p text:style-name="P263">9.5. nusikalstamų veikų ir administracinių teisės pažeidimų atskleidimas ir tyrimas;</text:p>
      <text:p text:style-name="P264">9.6. eismo priežiūra.</text:p>
      <text:p text:style-name="P265"/>
      <text:p text:style-name="P266"><text:span text:style-name="T267">III</text:span><text:span text:style-name="T268">.<text:s/></text:span><text:span text:style-name="T269">FUNKCIJOS</text:span></text:p>
      <text:p text:style-name="P270"/>
      <text:p text:style-name="P271">10. Nusikalstamų veikų ir administracinių teisės pažeidimų prevencijos<text:s/>srityje:</text:p>
      <text:p text:style-name="P27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73">10.2. analizuoja ir atskleidžia padarytų nusikalstamų veikų ir administracinių teisės pažeidimų priežastis bei sąlygas ir imasi teisės aktų numatytų priemonių joms pašalinti;</text:p>
      <text:p text:style-name="P274"><text:span text:style-name="T275">10.3</text:span><text:span text:style-name="T276"><text:s/>tvarko profilaktines, kriminalistines įsk</text:span><text:span text:style-name="T277">aitas;</text:span><text:s/></text:p>
      <text:p text:style-name="P278">Punkto pakeitimai:</text:p>
      <text:p text:style-name="P279"><text:span text:style-name="T280">Nr.<text:s/></text:span><text:a xlink:href="https://www.e-tar.lt/portal/legalAct.html?documentId=TAR.5A6AC2B54077" office:target-frame-name="_top" xlink:show="replace"><text:span text:style-name="T281">5-V-915</text:span></text:a><text:span text:style-name="T282">, 2012-12-18, Žin., 2012, Nr. 151-7733 (2012-12-21), i. k. 11200GKISAK05-V-915</text:span></text:p>
      <text:p text:style-name="Normal"/>
      <text:p text:style-name="P283">10.4. taiko administracinio poveikio ir kitokias prevencines priemones;</text:p>
      <text:p text:style-name="P284">10.5. organizuoja policijos pajėgų operatyvų reagavimą į gaunamą informaciją apie nusikalstamas veikas ir administracinius teisės pažeidimus.</text:p>
      <text:p text:style-name="P285">11. Nusikalstamų veikų ir administracinių teisės pažeidimų atskleidimo ir tyrimo srityje:</text:p>
      <text:p text:style-name="P286">11.1. teisės aktų nustatyta tvarka registruoja ir nagrinėja pareiškimus ir pranešimus apie rengiamas, daromas ar padarytas nusikalstamas veikas bei administracinius teisės pažeidimus;</text:p>
      <text:p text:style-name="P2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8">11.3. atlieka<text:s/>įvykio vietos apžiūras;</text:p>
      <text:p text:style-name="P289">11.4. pagal kompetenciją atlieka tyrimus, kitus ikiteisminio tyrimo veiksmus bei teikia specialistų išvadas;</text:p>
      <text:p text:style-name="P290"><text:span text:style-name="T291">11.5</text:span><text:span text:style-name="T292"><text:s/>įstatymų ir kitų teisės aktų nustatyta tvarka vykdo kriminalinę žvalgybą;</text:span><text:s/></text:p>
      <text:p text:style-name="P293">Punkto pakeitimai:</text:p>
      <text:p text:style-name="P294"><text:span text:style-name="T295">Nr.<text:s/></text:span><text:a xlink:href="https://www.e-tar.lt/portal/legalAct.html?documentId=TAR.5A6AC2B54077" office:target-frame-name="_top" xlink:show="replace"><text:span text:style-name="T296">5-V-915</text:span></text:a><text:span text:style-name="T297">, 2012-12-18, Žin., 2012, Nr. 151-7733 (2012-12-21), i. k. 11200GKISAK05-V-915</text:span></text:p>
      <text:p text:style-name="Normal"/>
      <text:p text:style-name="P298">11.6. teisės aktų nustatyta tvarka atlieka ikiteisminį tyrimą baudžiamosiose bylose;</text:p>
      <text:p text:style-name="P299">11.7. įgyvendina Europos Sąjungos (Šengeno susitarimo ir kitų), tarptautinių teisės aktų nuostatas, bendradarbiauja su Lietuvos ir užsienio valstybių kompetentingomis institucijomis;</text:p>
      <text:p text:style-name="P300">11.8. Baudžiamojo proceso kodekso numatytais atvejais vykdo ikiteisminio tyrimo pareigūno, prokuroro, teisėjo ar teismo pavedimus baudžiamosiose bylose;</text:p>
      <text:p text:style-name="P301">11.9. teikia Policijos departamentui prie Vidaus reikalų ministerijos (toliau – Policijos departamentas) ir specializuotoms policijos įstaigoms informaciją apie užregistruotas ir atskleistas nusikalstamas veikas;</text:p>
      <text:p text:style-name="P302">11.10. organizuoja kriminalinės policijos padalinių veiklą apskrities principu;</text:p>
      <text:p text:style-name="P303"><text:span text:style-name="T304">11.11</text:span><text:span text:style-name="T305">. teisės aktų 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09), i. k. 11100GKISAK05-V-280</text:span></text:p>
      <text:p text:style-name="Normal"/>
      <text:p text:style-name="P311">12. Viešosios tvarkos, asmens ir visuomeninės rimties, žmogaus<text:s/>teisių ir laisvių apsaugos srityje:</text:p>
      <text:p text:style-name="P312"><text:span text:style-name="T313">12.1</text:span><text:span text:style-name="T314">. užtikrina viešąją tvarką Vilniaus apskrityje;</text:span><text:s/></text:p>
      <text:p text:style-name="P315">Punkto pakeitimai:</text:p>
      <text:p text:style-name="P316"><text:span text:style-name="T317">Nr.<text:s/></text:span><text:a xlink:href="https://www.e-tar.lt/portal/legalAct.html?documentId=TAR.F389C112B863" office:target-frame-name="_top" xlink:show="replace"><text:span text:style-name="T318">5-V-422</text:span></text:a><text:span text:style-name="T319">, 2012-05-28, Žin., 2012, Nr. 61-3101 (2012-05-30),<text:s/></text:span><text:span text:style-name="T320">i. k. 11200GKISAK05-V-422</text:span></text:p>
      <text:p text:style-name="Normal"/>
      <text:p text:style-name="P321"><text:span text:style-name="T322">12.2</text:span><text:span text:style-name="T323">. užtikrina viešąją tvarką prie Lietuvos Respublikoje įsteigtų užsienio šalių diplomatinių atstovybių, konsulinių įstaigų;</text:span></text:p>
      <text:p text:style-name="P324">Papildyta punktu:</text:p>
      <text:p text:style-name="P325"><text:span text:style-name="T326">Nr.<text:s/></text:span><text:a xlink:href="https://www.e-tar.lt/portal/legalAct.html?documentId=TAR.F389C112B863" office:target-frame-name="_top" xlink:show="replace"><text:span text:style-name="T327">5-V-422</text:span></text:a><text:span text:style-name="T328">, 2012-05-28, Žin., 2012, Nr. 61-3101 (2012-05-30), i. k. 11200GKISAK05-V-422</text:span></text:p>
      <text:p text:style-name="Normal"/>
      <text:p text:style-name="P329"><text:span text:style-name="T330">12.3</text:span><text:span text:style-name="T331">. vykdo Lietuvos Respublikos diplomatinių atstovybių, konsulinių įstaigų ir atstovybių prie tarptautinių organizacijų vidinę apsaugą;</text:span></text:p>
      <text:p text:style-name="P332">Papildyta punktu:</text:p>
      <text:p text:style-name="P333"><text:span text:style-name="T334">Nr.<text:s/></text:span><text:a xlink:href="https://www.e-tar.lt/portal/legalAct.html?documentId=TAR.F389C112B863" office:target-frame-name="_top" xlink:show="replace"><text:span text:style-name="T335">5-V-422</text:span></text:a><text:span text:style-name="T336">, 2012-05-28, Žin., 2012, Nr. 61-3101 (2012-05-30), i. k. 11200GKISAK05-V-422</text:span></text:p>
      <text:p text:style-name="Normal"/>
      <text:p text:style-name="P337"><text:span text:style-name="T338">12.4</text:span><text:span text:style-name="T339">. vykdo strateginių, valstybinių ir kitų svarbių objektų vidinę ir išorinę apsau</text:span><text:span text:style-name="T340">gą;</text:span></text:p>
      <text:p text:style-name="P341">Papildyta punktu:</text:p>
      <text:soft-page-break/>
      <text:p text:style-name="P342"><text:span text:style-name="T343">Nr.<text:s/></text:span><text:a xlink:href="https://www.e-tar.lt/portal/legalAct.html?documentId=TAR.F389C112B863" office:target-frame-name="_top" xlink:show="replace"><text:span text:style-name="T344">5-V-422</text:span></text:a><text:span text:style-name="T345">, 2012-05-28, Žin., 2012, Nr. 61-3101 (2012-05-30), i. k. 11200GKISAK05-V-422</text:span></text:p>
      <text:p text:style-name="Normal"/>
      <text:p text:style-name="P346"><text:span text:style-name="T347">12.5</text:span><text:span text:style-name="T348">. vykdo Lietuvos Respublikos teismų, policijos įstaigų</text:span><text:span text:style-name="T349"><text:s/>patalpų ir kitų svarbių objektų, kurių sąrašą tvirtina policijos generalinis komisaras, stebėjimą techninėmis priemonėmis;</text:span></text:p>
      <text:p text:style-name="P350">Papildyta punktu:</text:p>
      <text:p text:style-name="P351"><text:span text:style-name="T352">Nr.<text:s/></text:span><text:a xlink:href="https://www.e-tar.lt/portal/legalAct.html?documentId=TAR.F389C112B863" office:target-frame-name="_top" xlink:show="replace"><text:span text:style-name="T353">5-V-422</text:span></text:a><text:span text:style-name="T354">, 2012-05-28, Žin., 2</text:span><text:span text:style-name="T355">012, Nr. 61-3101 (2012-05-30), i. k. 11200GKISAK05-V-422</text:span></text:p>
      <text:p text:style-name="Normal"/>
      <text:p text:style-name="P356"><text:span text:style-name="T357">12.6</text:span><text:span text:style-name="T358">. vykdo Lietuvos Respublikos teisės aktuose nustatytų objektų specialiųjų reikalavimų vykdymo valstybinę priežiūrą;</text:span><text:s/></text:p>
      <text:p text:style-name="P359">Papildyta punktu:</text:p>
      <text:p text:style-name="P360"><text:span text:style-name="T361">Nr.<text:s/></text:span><text:a xlink:href="https://www.e-tar.lt/portal/legalAct.html?documentId=TAR.F389C112B863" office:target-frame-name="_top" xlink:show="replace"><text:span text:style-name="T362">5-V-422</text:span></text:a><text:span text:style-name="T363">, 2012-05-28, Žin., 2012, Nr. 61-3101 (2012-05-30), i. k. 11200GKISAK05-V-422</text:span></text:p>
      <text:p text:style-name="Normal"/>
      <text:p text:style-name="P364">12.7. įgyvendina įstatymais ir kitais teisės aktais patvirtintas programas dėl kovos su nusikalstamomis veikomis, girtavimu, narkotikų vartojimu, prostitucija, kitais antivisuomeniniais reiškiniais;</text:p>
      <text:p text:style-name="P365">Punkto numeracijos pakeitimas:</text:p>
      <text:p text:style-name="P366"><text:span text:style-name="T367">Nr.<text:s/></text:span><text:a xlink:href="https://www.e-tar.lt/portal/legalAct.html?documentId=TAR.F389C112B863" office:target-frame-name="_top" xlink:show="replace"><text:span text:style-name="T368">5-V-422</text:span></text:a><text:span text:style-name="T369">, 2012-05-28, Žin.,</text:span><text:span text:style-name="T370"><text:s/>2012, Nr. 61-3101 (2012-05-30), i. k. 11200GKISAK05-V-422</text:span></text:p>
      <text:p text:style-name="Normal"/>
      <text:p text:style-name="P371">12.8. prižiūri, kad būtų laikomasi nustatytos tvarkos įgyjant, laikant, saugant, perduodant šaunamuosius ginklus, šaudmenis, sprogstamąsias medžiagas, civilines pirotechnikos priemones ir kitus policijai priskirtus kontroliuoti daiktus;</text:p>
      <text:p text:style-name="P372">Punkto numeracijos pakeitimas:</text:p>
      <text:p text:style-name="P373"><text:span text:style-name="T374">Nr.<text:s/></text:span><text:a xlink:href="https://www.e-tar.lt/portal/legalAct.html?documentId=TAR.F389C112B863" office:target-frame-name="_top" xlink:show="replace"><text:span text:style-name="T375">5-V-422</text:span></text:a><text:span text:style-name="T376">, 2012-05-28, Žin., 2012, Nr. 61-3101 (2012-05-30), i. k. 11200GKISAK05-V-422</text:span></text:p>
      <text:p text:style-name="Normal"/>
      <text:p text:style-name="P377">12.9. vykdo administracinių teisės pažeidimų bylų teiseną;</text:p>
      <text:p text:style-name="P378">Punkto numeracijos pakeitimas:</text:p>
      <text:p text:style-name="P379"><text:span text:style-name="T380">Nr.<text:s/></text:span><text:a xlink:href="https://www.e-tar.lt/portal/legalAct.html?documentId=TAR.F389C112B863" office:target-frame-name="_top" xlink:show="replace"><text:span text:style-name="T381">5-V-422</text:span></text:a><text:span text:style-name="T382">, 2012-05-28, Žin., 2012, Nr. 61-3101 (2012-05-30), i. k. 11200GKISAK05-V-422</text:span></text:p>
      <text:p text:style-name="Normal"/>
      <text:p text:style-name="P383">12.10. teisės aktų nustatyta tvarka organizuoja ir vykdo asmenų konvojavimą;</text:p>
      <text:p text:style-name="P384">Punkto numeracijos pakeitimas:</text:p>
      <text:p text:style-name="P385"><text:span text:style-name="T386">Nr.<text:s/></text:span><text:a xlink:href="https://www.e-tar.lt/portal/legalAct.html?documentId=TAR.F389C112B863" office:target-frame-name="_top" xlink:show="replace"><text:span text:style-name="T387">5-V-422</text:span></text:a><text:span text:style-name="T388">, 2012-05-28, Žin., 2012, Nr. 61-3101 (2012-05-30</text:span><text:span text:style-name="T389">), i. k. 11200GKISAK05-V-422</text:span></text:p>
      <text:p text:style-name="Normal"/>
      <text:p text:style-name="P390">12.11. teisės aktų nustatyta tvarka išduoda asmens dokumentus Lietuvos Respublikos piliečiams, užsienio valstybių piliečiams ir asmenims be pilietybės, tiria užsieniečių buvimo Lietuvos Respublikoje atvejus, pagal savo<text:s/>kompetenciją organizuoja ir vykdo nelegalios migracijos prevenciją ir legalios migracijos kontrolę;</text:p>
      <text:p text:style-name="P391">Punkto numeracijos pakeitimas:</text:p>
      <text:p text:style-name="P392"><text:span text:style-name="T393">Nr.<text:s/></text:span><text:a xlink:href="https://www.e-tar.lt/portal/legalAct.html?documentId=TAR.F389C112B863" office:target-frame-name="_top" xlink:show="replace"><text:span text:style-name="T394">5-V-422</text:span></text:a><text:span text:style-name="T395">, 2012-05-28, Žin., 2012, Nr. 61</text:span><text:span text:style-name="T396">-3101 (2012-05-30), i. k. 11200GKISAK05-V-422</text:span></text:p>
      <text:p text:style-name="Normal"/>
      <text:p text:style-name="P397">12.12. įgyvendina Rusijos Federacijos 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AK05-V-422</text:span></text:p>
      <text:p text:style-name="Normal"/>
      <text:p text:style-name="P403">12.13. vykdydamas tarptautinius įsipareigojimus ir kitais teisės aktų nustatytais atvejais, siunčia policijos pareigūnus į užsienio valstybes atstovauti<text:s/>policijos interesams, stiprinti tarptautinio policijos bendradarbiavimo bei atlikti kitų veiksmų;</text:p>
      <text:p text:style-name="P404">Punkto numeracijos pakeitimas:</text:p>
      <text:p text:style-name="P405"><text:span text:style-name="T406">Nr.<text:s/></text:span><text:a xlink:href="https://www.e-tar.lt/portal/legalAct.html?documentId=TAR.F389C112B863" office:target-frame-name="_top" xlink:show="replace"><text:span text:style-name="T407">5-V-422</text:span></text:a><text:span text:style-name="T408">, 2012-05-28, Žin., 2012, Nr. 61-</text:span><text:span text:style-name="T409">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text:s/>ar savivaldybių institucijomis,<text:s/><text:soft-page-break/>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2</text:span></text:p>
      <text:p text:style-name="Normal"/>
      <text:p text:style-name="P422">12.16. organizuoja policijos rėmėjų, jaunųjų policijos rėmėjų veiklą.</text:p>
      <text:p text:style-name="P423">Punkto numeracijos pakeitimas:</text:p>
      <text:p text:style-name="P424"><text:span text:style-name="T425">Nr.<text:s/></text:span><text:a xlink:href="https://www.e-tar.lt/portal/legalAct.html?documentId=TAR.F389C112B863" office:target-frame-name="_top" xlink:show="replace"><text:span text:style-name="T426">5-V-422</text:span></text:a><text:span text:style-name="T427">, 2012-05-28, Žin., 2012, Nr. 61-3101 (2012-05-30), i. k. 11200GKISAK05-V-422</text:span></text:p>
      <text:p text:style-name="Normal"/>
      <text:p text:style-name="P428">13. Socialinės pagalbos srityje:</text:p>
      <text:p text:style-name="P429">13.1. teikia neatidėliotiną pagalbą asmenims, nukentėjusiems nuo teisės pažeidimų, irtiems, kurių būklė bejėgiška;</text:p>
      <text:p text:style-name="P430">13.2. užtikrina sulaikytų ir pristatytų į policiją asmenų apsaugą, imasi priemonių nedelsiant suteikti jiems būtiną medicininę pagalbą;</text:p>
      <text:p text:style-name="P431">13.3. informuoja valstybės ir savivaldybės institucijas, visuomenines organizacijas, asmenis apie katastrofas, avarijas ir kitas ypatingas situacijas, kurios kelia pavojų žmonių ir nuosavybės saugumui;</text:p>
      <text:p text:style-name="P432">13.4. teikia pagalbą stichinių nelaimių ir kitų ypatingų atvejų metu gelbstint žmones ir turtą,<text:s/>imasi priemonių žmonių saugumui užtikrinti;</text:p>
      <text:p text:style-name="P433">13.5. saugo rastus ir perduotus į policiją dokumentus, daiktus, vertybes bei kitokį turtą ir imasi priemonių grąžinti juos teisėtiems savininkams ar valdytojams;</text:p>
      <text:p text:style-name="P434">13.6. užtikrina asmenų, suteikusių pagalbą<text:s/>nusikalstamą veiką tiriančioms teisėsaugos institucijoms, ar jų artimųjų apsaugą, jei iškyla pavojus jų gyvybei, sveikatai, saugumui ar turtui;</text:p>
      <text:p text:style-name="P435">13.7. nustatyta tvarka priima asmenis ir teikia jiems informaciją.</text:p>
      <text:p text:style-name="P436">14. Eismo priežiūros srityje:</text:p>
      <text:p text:style-name="P437">14.1. organizuoja ir kontroliuoja kelių eismo priežiūrą vykdančių padalinių veiklą apskrities principu;</text:p>
      <text:p text:style-name="P438">14.2. kontroliuoja, kaip eismo dalyviai ir kiti asmenys vykdo teisės aktų, reglamentuojančių eismo keliais tvarką, transporto priemonių naudojimo ir priežiūros reikalavimus, organizuoja ir vykdo specialiąsias policijos operacijas, reguliuoja eismą;</text:p>
      <text:p text:style-name="P43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0">14.4. apskrities centre, magistraliniuose ir krašto keliuose derina kelių detaliuosius ir techninius projektus, reklaminių, informacinių skydų įrengimo vietas, kelių darbo zonų aptvėrimo kelio ženklais schemas, apylankų maršrutus, suinteresuotoms institucijoms<text:s/>(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14.5. tvarko ir analizuoja duomenis apie eismo įvykius ir KET pažeidimus apskrityje;</text:p>
      <text:p text:style-name="P442">14.6. esant<text:s/>būtinumui lydi ir eskortuoja šalies vadovus, oficialius svečius ir oficialias delegacijas;</text:p>
      <text:p text:style-name="P443">14.7. teisės aktų nustatyta tvarka lydi transporto priemones, kuriomis vežami sunkiasvoriai, didžiagabaričiai, pavojingi ar kitokie kroviniai;</text:p>
      <text:p text:style-name="P444">14.8. vykdo prevencinę ir švietėjišką veiklą eismo saugumo klausimais;</text:p>
      <text:p text:style-name="P445">14.9. išduoda teisės aktais nustatytus leidimus transporto priemonėms ir asmenims;</text:p>
      <text:p text:style-name="P446">14.10. vykdo kitas teisės aktuose policijai pavestas funkcijas eismo saugumo užtikrinimo srityje.</text:p>
      <text:p text:style-name="P447">15.<text:s/>Kitos vyriausiojo policijos komisariato vykdomos funkcijos:</text:p>
      <text:p text:style-name="P448"><text:span text:style-name="T449">15.1</text:span><text:span text:style-name="T450">. rengia vyriausiojo policijos komisariato metinio veiklos plano projektą, vyriausiojo policijos komisariato biudžeto projektą;</text:span><text:s/></text:p>
      <text:p text:style-name="P451">Punkto pakeitimai:</text:p>
      <text:p text:style-name="P452"><text:span text:style-name="T453">Nr.<text:s/></text:span><text:a xlink:href="https://www.e-tar.lt/portal/legalAct.html?documentId=TAR.488A92F0CC4C" office:target-frame-name="_top" xlink:show="replace"><text:span text:style-name="T454">5-V-287</text:span></text:a><text:span text:style-name="T455">, 2009-04-24, Žin., 2009, Nr. 51-2051 (2009-05-07), i. k. 10900GKISAK05-V-287</text:span></text:p>
      <text:p text:style-name="Normal"/>
      <text:p text:style-name="P456"><text:span text:style-name="T457">15.2</text:span><text:span text:style-name="T458">. atstovauja apskrities policijai operatyviniuose, tarpžinybiniuose pasitarimuose,</text:span><text:span text:style-name="T459"><text:s/>kituose renginiuose;</text:span><text:s/></text:p>
      <text:p text:style-name="P460">Punkto pakeitimai:</text:p>
      <text:p text:style-name="P461"><text:span text:style-name="T462">Nr.<text:s/></text:span><text:a xlink:href="https://www.e-tar.lt/portal/legalAct.html?documentId=TAR.F389C112B863" office:target-frame-name="_top" xlink:show="replace"><text:span text:style-name="T463">5-V-422</text:span></text:a><text:span text:style-name="T464">, 2012-05-28, Žin., 2012, Nr. 61-3101 (2012-05-30), i. k. 11200GKISAK05-V-422</text:span></text:p>
      <text:p text:style-name="Normal"/>
      <text:p text:style-name="P465"><text:span text:style-name="T466">15.3</text:span><text:span text:style-name="T467">. atlieka teisės aktų nustatytą ap</text:span><text:span text:style-name="T468">sauginės signalizacijos įrenginių projektavimo, diegimo, atidavimo naudoti ir naudojimo reikalavimų vykdymo valstybinę priežiūrą, apsauginės signalizacijos techninę priežiūrą;</text:span></text:p>
      <text:p text:style-name="P469">Papildyta punktu:</text:p>
      <text:p text:style-name="P470"><text:span text:style-name="T471">Nr.<text:s/></text:span><text:a xlink:href="https://www.e-tar.lt/portal/legalAct.html?documentId=TAR.F389C112B863" office:target-frame-name="_top" xlink:show="replace"><text:span text:style-name="T472">5-V-422</text:span></text:a><text:span text:style-name="T473">, 2012-05-28, Žin., 2012, Nr. 61-3101 (2012-05-30), i. k. 11200GKISAK05-V-422</text:span></text:p>
      <text:p text:style-name="Normal"/>
      <text:p text:style-name="P474"><text:span text:style-name="T475">15.4</text:span><text:span text:style-name="T476">. teikia metodinę ir praktinę pagalbą policijos įstaigoms ryšio technikos remonto ir priežiūros klausimais bei perduotos ryšio ir kitos<text:s/></text:span><text:span text:style-name="T477">technikos išardymo ar (ir) sunaikinimo darbus;</text:span></text:p>
      <text:p text:style-name="P478">Papildyta punktu:</text:p>
      <text:p text:style-name="P479"><text:span text:style-name="T480">Nr.<text:s/></text:span><text:a xlink:href="https://www.e-tar.lt/portal/legalAct.html?documentId=TAR.F389C112B863" office:target-frame-name="_top" xlink:show="replace"><text:span text:style-name="T481">5-V-422</text:span></text:a><text:span text:style-name="T482">, 2012-05-28, Žin., 2012, Nr. 61-3101 (2012-05-30), i. k. 11200GKISAK05-V-422</text:span></text:p>
      <text:p text:style-name="Normal"/>
      <text:p text:style-name="P483"><text:span text:style-name="T484">15.5</text:span><text:span text:style-name="T485">. vykdo aut</text:span><text:span text:style-name="T486">omobilių greičio ir alkoholio kiekio matuoklių taisymą, organizuoja policijos įstaigų naudojamų matuoklių metrologinę patikrą;</text:span><text:s/></text:p>
      <text:p text:style-name="P487">Papildyta punktu:</text:p>
      <text:p text:style-name="P488"><text:span text:style-name="T489">Nr.<text:s/></text:span><text:a xlink:href="https://www.e-tar.lt/portal/legalAct.html?documentId=TAR.F389C112B863" office:target-frame-name="_top" xlink:show="replace"><text:span text:style-name="T490">5-V-422</text:span></text:a><text:span text:style-name="T491">, 2012-05-28, Žin</text:span><text:span text:style-name="T492">., 2012, Nr. 61-3101 (2012-05-30), i. k. 11200GKISAK05-V-422</text:span></text:p>
      <text:p text:style-name="Normal"/>
      <text:p text:style-name="P493">15.6. teikia Policijos departamentui, specializuotoms policijos ir policijos profesinio ugdymo įstaigoms siūlymus spręsti kylančias problemas, tobulinti darbą apskrities mastu;</text:p>
      <text:p text:style-name="P494">Punkto numeracijos pakeitimas:</text:p>
      <text:p text:style-name="P495"><text:span text:style-name="T496">Nr.<text:s/></text:span><text:a xlink:href="https://www.e-tar.lt/portal/legalAct.html?documentId=TAR.F389C112B863" office:target-frame-name="_top" xlink:show="replace"><text:span text:style-name="T497">5-V-422</text:span></text:a><text:span text:style-name="T498">, 2012-05-28, Žin., 2012, Nr. 61-3101 (2012-05-30), i. k. 11200GKISAK05-V-422</text:span></text:p>
      <text:p text:style-name="Normal"/>
      <text:p text:style-name="P499"><text:span text:style-name="T500">15.7</text:span><text:span text:style-name="T501">. pagal policijos generalinio komisaro nustatytą tvarką be</text:span><text:span text:style-name="T502">ndradarbiauja su užsienio valstybių policijos įstaigomis ir kitomis teisėsaugos institucijomis;</text:span><text:s/></text:p>
      <text:p text:style-name="P503">Punkto pakeitimai:</text:p>
      <text:p text:style-name="P504"><text:span text:style-name="T505">Nr.<text:s/></text:span><text:a xlink:href="https://www.e-tar.lt/portal/legalAct.html?documentId=TAR.488A92F0CC4C" office:target-frame-name="_top" xlink:show="replace"><text:span text:style-name="T506">5-V-287</text:span></text:a><text:span text:style-name="T507">, 2009-04-24, Žin., 2009, Nr. 51-2051<text:s/></text:span><text:span text:style-name="T508">(2009-05-07), i. k. 10900GKISAK05-V-287</text:span></text:p>
      <text:p text:style-name="P509">Punkto numeracijos pakeitimas:</text:p>
      <text:p text:style-name="P510"><text:span text:style-name="T511">Nr.<text:s/></text:span><text:a xlink:href="https://www.e-tar.lt/portal/legalAct.html?documentId=TAR.F389C112B863" office:target-frame-name="_top" xlink:show="replace"><text:span text:style-name="T512">5-V-422</text:span></text:a><text:span text:style-name="T513">, 2012-05-28, Žin., 2012, Nr. 61-3101 (2012-05-30), i. k. 11200GKISAK05-V-422</text:span></text:p>
      <text:p text:style-name="Normal"/>
      <text:p text:style-name="P514"><text:span text:style-name="T515">15.8</text:span><text:span text:style-name="T516">.<text:s/></text:span><text:span text:style-name="T517">pagal savo kompetenciją sprendžia ūkinės ir finansinės veiklos klausimus, teisės aktų nustatyta tvarka vykdo viešuosius pirkimus, diegia kokybės vadybos sistemas, sudaro darbuotojams tinkamas darbo ir poilsio sąlygas, organizuoja policijos pareigūnų ir kit</text:span><text:span text:style-name="T518">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2, Nr. 61-3101 (2012-05-30), i. k. 11200GKISAK05-V-422</text:span></text:p>
      <text:p text:style-name="Normal"/>
      <text:p text:style-name="P529">15.9.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30">Punkto numeracijos pakeitimas:</text:p>
      <text:p text:style-name="P531"><text:span text:style-name="T532">Nr.<text:s/></text:span><text:a xlink:href="https://www.e-tar.lt/portal/legalAct.html?documentId=TAR.F389C112B863" office:target-frame-name="_top" xlink:show="replace"><text:span text:style-name="T533">5-V-422</text:span></text:a><text:span text:style-name="T534">, 2012-05-28, Žin., 2012, Nr. 61-3101 (2012-05-30), i. k. 11200GKISAK05-V-422</text:span></text:p>
      <text:p text:style-name="Normal"/>
      <text:p text:style-name="P535">15.10. bendradarbiauja su viešosios informacijos platintojais ir rengėjais įstatymų ir (ar) kitų teisės aktų nustatyta tvarka,<text:s/>kaupia ir analizuoja žiniasklaidoje paskelbtą informaciją apie vyriausiojo policijos komisariato veiklą, organizuoja viešųjų ryšių veiklą apskrities mastu;</text:p>
      <text:p text:style-name="P536">Punkto numeracijos pakeitimas:</text:p>
      <text:p text:style-name="P537"><text:span text:style-name="T538">Nr.<text:s/></text:span><text:a xlink:href="https://www.e-tar.lt/portal/legalAct.html?documentId=TAR.F389C112B863" office:target-frame-name="_top" xlink:show="replace"><text:span text:style-name="T539">5-V-422</text:span></text:a><text:span text:style-name="T540">, 2012-05-28, Žin., 2012, Nr. 61-3101 (2012-05-30), i. k. 11200GKISAK05-V-422</text:span></text:p>
      <text:p text:style-name="Normal"/>
      <text:p text:style-name="P541"><text:span text:style-name="T542">15.11</text:span><text:span text:style-name="T543">. Pagal savo kompetenciją sprendžia ūkinės ir finansinės veiklos klausimus, teisės aktų nustatyta tvarka vykdo viešuosius pirkimus, diegia kokyb</text:span><text:span text:style-name="T544">ės vadybos sistemas, sudaro darbuotojams tinkamas darbo ir poilsio sąlygas, organizuoja policijos pareigūnų ir kitų darbuotojų socialinių garantijų įgyvendinimą;</text:span><text:s/></text:p>
      <text:p text:style-name="P545">Punkto pakeitimai:</text:p>
      <text:p text:style-name="P546"><text:span text:style-name="T547">Nr.<text:s/></text:span><text:a xlink:href="https://www.e-tar.lt/portal/legalAct.html?documentId=TAR.488A92F0CC4C" office:target-frame-name="_top" xlink:show="replace"><text:span text:style-name="T548">5-V-287</text:span></text:a><text:span text:style-name="T549">, 2009-04-24, Žin., 2009, Nr. 51-2051 (2009-05-07), i. k. 10900GKISAK05-V-287</text:span></text:p>
      <text:p text:style-name="P550"><text:span text:style-name="T551">Nr.<text:s/></text:span><text:a xlink:href="https://www.e-tar.lt/portal/legalAct.html?documentId=TAR.6BDB4B5B93D7" office:target-frame-name="_top" xlink:show="replace"><text:span text:style-name="T552">5-V-551</text:span></text:a><text:span text:style-name="T553">, 2013-07-01, Žin., 2013, Nr. 72-3630 (2013-07-05), i. k.<text:s/></text:span><text:span text:style-name="T554">11300GKISAK05-V-551</text:span></text:p>
      <text:p text:style-name="P555">Punkto numeracijos pakeitimas:</text:p>
      <text:p text:style-name="P556"><text:span text:style-name="T557">Nr.<text:s/></text:span><text:a xlink:href="https://www.e-tar.lt/portal/legalAct.html?documentId=TAR.F389C112B863" office:target-frame-name="_top" xlink:show="replace"><text:span text:style-name="T558">5-V-422</text:span></text:a><text:span text:style-name="T559">, 2012-05-28, Žin., 2012, Nr. 61-3101 (2012-05-30), i. k. 11200GKISAK05-V-422</text:span></text:p>
      <text:p text:style-name="Normal"/>
      <text:p text:style-name="P560">15.12. pagal suteiktus<text:s/>įgaliojimus vykdo civilinės saugos priemones;</text:p>
      <text:p text:style-name="P561">Punkto numeracijos pakeitimas:</text:p>
      <text:p text:style-name="P562"><text:span text:style-name="T563">Nr.<text:s/></text:span><text:a xlink:href="https://www.e-tar.lt/portal/legalAct.html?documentId=TAR.F389C112B863" office:target-frame-name="_top" xlink:show="replace"><text:span text:style-name="T564">5-V-422</text:span></text:a><text:span text:style-name="T565">, 2012-05-28, Žin., 2012, Nr. 61-3101 (2012-05-30), i. k. 11200GKISAK05-V-422</text:span></text:p>
      <text:p text:style-name="Normal"/>
      <text:p text:style-name="P566">15.13. pagal kompetenciją tvarko, naudojasi registrų ir informacinių sistemų duomenimis;</text:p>
      <text:p text:style-name="P567">Punkto numeracijos pakeitimas:</text:p>
      <text:p text:style-name="P568"><text:span text:style-name="T569">Nr.<text:s/></text:span><text:a xlink:href="https://www.e-tar.lt/portal/legalAct.html?documentId=TAR.F389C112B863" office:target-frame-name="_top" xlink:show="replace"><text:span text:style-name="T570">5-V-422</text:span></text:a><text:span text:style-name="T571">, 2012-05-28, Žin., 2012, Nr. 61-3101 (2012-05</text:span><text:span text:style-name="T572">-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SAK05-V-422</text:span></text:p>
      <text:p text:style-name="Normal"/>
      <text:p text:style-name="P579">15.15. organizuoja įslaptintos informacijos apsaugą ir kontrolę bei dokumentų valdymą apskrities mastu;</text:p>
      <text:p text:style-name="P580">Punkto numeracijos pakeitimas:</text:p>
      <text:p text:style-name="P581"><text:span text:style-name="T582">Nr.<text:s/></text:span><text:a xlink:href="https://www.e-tar.lt/portal/legalAct.html?documentId=TAR.F389C112B863" office:target-frame-name="_top" xlink:show="replace"><text:span text:style-name="T583">5-V-422</text:span></text:a><text:span text:style-name="T584">, 2012-05-28, Žin., 2012, Nr. 61-3101 (2012-05-30), i. k. 11200GKISAK05-V-422</text:span></text:p>
      <text:p text:style-name="Normal"/>
      <text:p text:style-name="P585">15.16. organizuoja asmenų pasiūlymų, pareiškimų, pranešimų, prašymų ir skundų nagrinėjimą, imasi<text:s/>priemonių nustatytiems trūkumams pašalinti;</text:p>
      <text:p text:style-name="P586">Punkto numeracijos pakeitimas:</text:p>
      <text:p text:style-name="P587"><text:span text:style-name="T588">Nr.<text:s/></text:span><text:a xlink:href="https://www.e-tar.lt/portal/legalAct.html?documentId=TAR.F389C112B863" office:target-frame-name="_top" xlink:show="replace"><text:span text:style-name="T589">5-V-422</text:span></text:a><text:span text:style-name="T590">, 2012-05-28, Žin., 2012, Nr. 61-3101 (2012-05-30), i. k. 11200GKISAK05-V-422</text:span></text:p>
      <text:p text:style-name="Normal"/>
      <text:p text:style-name="P591">15.17. įstatymų nustatyta tvarka vykdo teismų nuosprendžius, sprendimus, nutarimus ir nutartis;</text:p>
      <text:p text:style-name="P592">Punkto numeracijos pakeitimas:</text:p>
      <text:p text:style-name="P593"><text:span text:style-name="T594">Nr.<text:s/></text:span><text:a xlink:href="https://www.e-tar.lt/portal/legalAct.html?documentId=TAR.F389C112B863" office:target-frame-name="_top" xlink:show="replace"><text:span text:style-name="T595">5-V-422</text:span></text:a><text:span text:style-name="T596">, 2012-05-28, Žin., 2012, Nr. 61-3101 (20</text:span><text:span text:style-name="T597">12-05-30), i. k. 11200GKISAK05-V-422</text:span></text:p>
      <text:p text:style-name="Normal"/>
      <text:p text:style-name="P598"><text:span text:style-name="T599">15.18</text:span><text:span text:style-name="T600">. vykdo policijos funkcijas geležinkelio transporte ir Tarptautiniame Vilniaus oro uoste;</text:span><text:s/></text:p>
      <text:p text:style-name="P601">Punkto pakeitimai:</text:p>
      <text:p text:style-name="P602"><text:span text:style-name="T603">Nr.<text:s/></text:span><text:a xlink:href="https://www.e-tar.lt/portal/legalAct.html?documentId=TAR.A33F01261BA2" office:target-frame-name="_top" xlink:show="replace"><text:span text:style-name="T604">5-V-505</text:span></text:a><text:span text:style-name="T605">,<text:s/></text:span><text:span text:style-name="T606">2009-07-15, Žin., 2009, Nr. 88-3785 (2009-07-25), i. k. 10900GKISAK05-V-505</text:span></text:p>
      <text:p text:style-name="P607">Punkto numeracijos pakeitimas:</text:p>
      <text:p text:style-name="P608"><text:span text:style-name="T609">Nr.<text:s/></text:span><text:a xlink:href="https://www.e-tar.lt/portal/legalAct.html?documentId=TAR.F389C112B863" office:target-frame-name="_top" xlink:show="replace"><text:span text:style-name="T610">5-V-422</text:span></text:a><text:span text:style-name="T611">, 2012-05-28, Žin., 2012, Nr. 61-3101 (2012-05-30), i. k</text:span><text:span text:style-name="T612">.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text:span><text:span text:style-name="T619"><text:s/>2012-05-28, Žin., 2012, Nr. 61-3101 (2012-05-30), i. k. 11200GKISAK05-V-422</text:span></text:p>
      <text:p text:style-name="Normal"/>
      <text:p text:style-name="P620">15.20. vykdo kitas teisės aktais pavestas funkcijas.</text:p>
      <text:soft-page-break/>
      <text:p text:style-name="P621">Punkto numeracijos pakeitimas:</text:p>
      <text:p text:style-name="P622"><text:span text:style-name="T623">Nr.<text:s/></text:span><text:a xlink:href="https://www.e-tar.lt/portal/legalAct.html?documentId=TAR.F389C112B863" office:target-frame-name="_top" xlink:show="replace"><text:span text:style-name="T624">5-V-422</text:span></text:a><text:span text:style-name="T625">, 2012-05-28, Žin., 2012, Nr. 61-3101 (2012-05-30), i. k. 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text:s/>dokumentus iš fizinių ir juridinių asmenų;</text:p>
      <text:p text:style-name="P634"><text:span text:style-name="T635">16.2</text:span><text:span text:style-name="T636">. gauti informaciją iš Lietuvos Respublikos užsienio reikalų ministerijos, kitų valstybės institucijų apie užsienio valstybių diplomatų vizitus į Lietuvos Respubliką ir kitą reikiamą informaciją;</text:span></text:p>
      <text:p text:style-name="P637">Papildyta punktu:</text:p>
      <text:p text:style-name="P638"><text:span text:style-name="T639">Nr.<text:s/></text:span><text:a xlink:href="https://www.e-tar.lt/portal/legalAct.html?documentId=TAR.F389C112B863" office:target-frame-name="_top" xlink:show="replace"><text:span text:style-name="T640">5-V-422</text:span></text:a><text:span text:style-name="T641">, 2012-05-28, Žin., 2012, Nr. 61-3101 (2012-05-30), i. k. 11200GKISAK05-V-422</text:span></text:p>
      <text:p text:style-name="Normal"/>
      <text:p text:style-name="P642"><text:span text:style-name="T643">16.3</text:span><text:span text:style-name="T644">. pagal kompetenciją kaupti duomenis, susijusius su saugom</text:span><text:span text:style-name="T645">ų objektų apsauga, juos analizuoti;</text:span><text:s/></text:p>
      <text:p text:style-name="P646">Papildyta punktu:</text:p>
      <text:p text:style-name="P647"><text:span text:style-name="T648">Nr.<text:s/></text:span><text:a xlink:href="https://www.e-tar.lt/portal/legalAct.html?documentId=TAR.F389C112B863" office:target-frame-name="_top" xlink:show="replace"><text:span text:style-name="T649">5-V-422</text:span></text:a><text:span text:style-name="T650">, 2012-05-28, Žin., 2012, Nr. 61-3101 (2012-05-30), i. k. 11200GKISAK05-V-422</text:span></text:p>
      <text:p text:style-name="Normal"/>
      <text:p text:style-name="P651">16.4. gauti iš valstybės<text:s/>institucijų, įmonių, įstaigų bei organizacijų informaciją ir pasiūlymus policijos kompetencijai priskirtais klausimais;</text:p>
      <text:p text:style-name="P652">Punkto numeracijos pakeitimas:</text:p>
      <text:p text:style-name="P653"><text:span text:style-name="T654">Nr.<text:s/></text:span><text:a xlink:href="https://www.e-tar.lt/portal/legalAct.html?documentId=TAR.F389C112B863" office:target-frame-name="_top" xlink:show="replace"><text:span text:style-name="T655">5-V-422</text:span></text:a><text:span text:style-name="T656">, 2012-05-28</text:span><text:span text:style-name="T657">, Žin., 2012, Nr. 61-3101 (2012-05-30), i. k. 11200GKISAK05-V-422</text:span></text:p>
      <text:p text:style-name="Normal"/>
      <text:p text:style-name="P658">16.5. kontroliuoti, kaip fiziniai ir juridiniai asmenys, asmenys be pilietybės ir užsienio piliečiai vykdo Lietuvos Respublikos įstatymus, Vyriausybės nutarimus ir kitus teisės aktus;</text:p>
      <text:p text:style-name="P659">Punkto numeracijos pakeitimas:</text:p>
      <text:p text:style-name="P660"><text:span text:style-name="T661">Nr.<text:s/></text:span><text:a xlink:href="https://www.e-tar.lt/portal/legalAct.html?documentId=TAR.F389C112B863" office:target-frame-name="_top" xlink:show="replace"><text:span text:style-name="T662">5-V-422</text:span></text:a><text:span text:style-name="T663">, 2012-05-28, Žin., 2012, Nr. 61-3101 (2012-05-30), i. k. 11200GKISAK05-V-422</text:span></text:p>
      <text:p text:style-name="Normal"/>
      <text:p text:style-name="P664">16.6.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665">Punkto numeracijos pakeitimas:</text:p>
      <text:p text:style-name="P666"><text:span text:style-name="T667">Nr.<text:s/></text:span><text:a xlink:href="https://www.e-tar.lt/portal/legalAct.html?documentId=TAR.F389C112B863" office:target-frame-name="_top" xlink:show="replace"><text:span text:style-name="T668">5-V-422</text:span></text:a><text:span text:style-name="T669">, 2012-05-28, Žin., 2012, Nr. 61-3101 (2012-05-30), i. k. 11200GKISAK05-V-422</text:span></text:p>
      <text:p text:style-name="Normal"/>
      <text:p text:style-name="P670">16.7. teisės aktų nustatyta<text:s/>tvarka sudaryti sandorius su Lietuvos Respublikos ir užsienio valstybių fiziniais ir juridiniais asmenimis;</text:p>
      <text:p text:style-name="P671">Punkto numeracijos pakeitimas:</text:p>
      <text:p text:style-name="P672"><text:span text:style-name="T673">Nr.<text:s/></text:span><text:a xlink:href="https://www.e-tar.lt/portal/legalAct.html?documentId=TAR.F389C112B863" office:target-frame-name="_top" xlink:show="replace"><text:span text:style-name="T674">5-V-422</text:span></text:a><text:span text:style-name="T675">, 2012-05-28, Žin., 2012</text:span><text:span text:style-name="T676">, Nr. 61-3101 (2012-05-30), i. k. 11200GKISAK05-V-422</text:span></text:p>
      <text:p text:style-name="Normal"/>
      <text:p text:style-name="P677">16.8. teisės aktų nustatyta tvarka išduoti leidimus fiziniams ir juridiniams asmenims;</text:p>
      <text:p text:style-name="P678">Punkto numeracijos pakeitimas:</text:p>
      <text:p text:style-name="P679"><text:span text:style-name="T680">Nr.<text:s/></text:span><text:a xlink:href="https://www.e-tar.lt/portal/legalAct.html?documentId=TAR.F389C112B863" office:target-frame-name="_top" xlink:show="replace"><text:span text:style-name="T681">5-V-422</text:span></text:a><text:span text:style-name="T682">, 2012-05-28, Žin., 2012, Nr. 61-3101 (2012-05-30), i. k. 11200GKISAK05-V-422</text:span></text:p>
      <text:p text:style-name="Normal"/>
      <text:p text:style-name="P683">16.9. bendru sprendimu su savivaldybių merais, siūlyti policijos generaliniam komisarui steigti savivaldybių teritorijų dalims prižiūrėti reikalingus policijos komisariatus, policijos nuovadas;</text:p>
      <text:p text:style-name="P684">Punkto numeracijos pakeitimas:</text:p>
      <text:p text:style-name="P685"><text:span text:style-name="T686">Nr.<text:s/></text:span><text:a xlink:href="https://www.e-tar.lt/portal/legalAct.html?documentId=TAR.F389C112B863" office:target-frame-name="_top" xlink:show="replace"><text:span text:style-name="T687">5-V-422</text:span></text:a><text:span text:style-name="T688">, 2012-05-28, Žin., 2012</text:span><text:span text:style-name="T689">, Nr. 61-3101 (2012-05-30), i. k. 11200GKISAK05-V-422</text:span></text:p>
      <text:p text:style-name="Normal"/>
      <text:p text:style-name="P690">16.10. teisės aktų nustatyta tvarka gauti paramą iš fizinių ir juridinių asmenų;</text:p>
      <text:p text:style-name="P691">Punkto numeracijos pakeitimas:</text:p>
      <text:p text:style-name="P692"><text:span text:style-name="T693">Nr.<text:s/></text:span><text:a xlink:href="https://www.e-tar.lt/portal/legalAct.html?documentId=TAR.F389C112B863" office:target-frame-name="_top" xlink:show="replace"><text:span text:style-name="T694">5-V-422</text:span></text:a><text:span text:style-name="T695">, 2012-05-28, Žin., 2012, Nr. 61-3101 (2012-05-30), i. k. 11200GKISAK05-V-422</text:span></text:p>
      <text:p text:style-name="Normal"/>
      <text:p text:style-name="P696">16.11. naudotis kitomis įstatymų bei kitų teisės aktų suteiktomis teisėmis.</text:p>
      <text:soft-page-break/>
      <text:p text:style-name="P697">Punkto numeracijos pakeitimas:</text:p>
      <text:p text:style-name="P698"><text:span text:style-name="T699">Nr.<text:s/></text:span><text:a xlink:href="https://www.e-tar.lt/portal/legalAct.html?documentId=TAR.F389C112B863" office:target-frame-name="_top" xlink:show="replace"><text:span text:style-name="T700">5-V-422</text:span></text:a><text:span text:style-name="T701">, 2012-05-28, Žin., 2012, Nr. 61-3101 (2012-05-30), i. k. 11200GKISAK05-V-422</text:span></text:p>
      <text:p text:style-name="Normal"/>
      <text:p text:style-name="P702"/>
      <text:p text:style-name="P703"><text:span text:style-name="T704">V</text:span><text:span text:style-name="T705">.<text:s/></text:span><text:span text:style-name="T706">DARBO ORGANIZAVIMAS</text:span></text:p>
      <text:p text:style-name="P707"/>
      <text:p text:style-name="P708">17. Vyriausiojo policijos komisariato struktūros schemą ir pareigybių sąrašus tvirtina policijos generalinis komisaras.</text:p>
      <text:p text:style-name="P709">18. Vyriausiajam policijos komisariatui vadovauja viršininkas, kurį nustatyta tvarka skiria ir atleidžia policijos generalinis komisaras.</text:p>
      <text:p text:style-name="P710">19. Viršininkas turi pavaduotojus, kuriuos, policijos generaliniam komisarui pritarus, skiria ir atleidžia vyriausiojo policijos komisariato viršininkas.</text:p>
      <text:p text:style-name="P711">20. Laikinai nesant viršininko, jo pareigas eina vienas iš jo pavaduotojų.</text:p>
      <text:p text:style-name="P712">21. Viršininkas tiesiogiai pavaldus ir atskaitingas policijos generaliniam komisarui, o atskirais klausimais pagal<text:s/>kompetenciją – ir policijos generalinio komisaro pavaduotojams.</text:p>
      <text:p text:style-name="P713">22. Vyriausiojo policijos komisariato viršininkas:</text:p>
      <text:p text:style-name="P714">22.1. asmeniškai atsako už vyriausiajam policijos komisariatui pavestų uždavinių ir funkcijų vykdymą visoje apskrityje; atsižvelgdamas<text:s/>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1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6">22.3. užtikrina, kad vyriausiojo policijos komisariato veikloje būtų laikomasi teisės aktų reikalavimų;</text:p>
      <text:p text:style-name="P717"><text:span text:style-name="T718">22.4</text:span><text:span text:style-name="T719">. planuoja, organizuoja ir vykdo vyriausiojo policijos<text:s/></text:span><text:span text:style-name="T720">komisariato veiklą pagal kiekvienais metais policijos generalinio komisaro įsakymais tvirtinamus metinius veiklos planus. Tvirtina vyriausiojo policijos komisariato struktūrinių padalinių veiklos priemonių ir specialiųjų priemonių (tipinius, situacinius) p</text:span><text:span text:style-name="T721">lanus;</text:span><text:s/></text:p>
      <text:p text:style-name="P722">Punkto pakeitimai:</text:p>
      <text:p text:style-name="P723"><text:span text:style-name="T724">Nr.<text:s/></text:span><text:a xlink:href="https://www.e-tar.lt/portal/legalAct.html?documentId=TAR.488A92F0CC4C" office:target-frame-name="_top" xlink:show="replace"><text:span text:style-name="T725">5-V-287</text:span></text:a><text:span text:style-name="T726">, 2009-04-24, Žin., 2009, Nr. 51-2051 (2009-05-07), i. k. 10900GKISAK05-V-287</text:span></text:p>
      <text:p text:style-name="Normal"/>
      <text:p text:style-name="P727"><text:span text:style-name="T728">22.5</text:span><text:span text:style-name="T729">. policijos generalinio komisaro nustatyta tvarka</text:span><text:span text:style-name="T730"><text:s/>teikia metų veiklos plano vykdymo ataskaitą, pagal kompetenciją atsako už Policijos departamento prie Vidaus reikalų ministerijos strateginio veiklos plano programų priemonių planavimą ir įgyvendinimą, užtikrina policijos strateginių tikslų, policijos įst</text:span><text:span text:style-name="T731">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732">Punkto pakeitimai:</text:p>
      <text:p text:style-name="P733"><text:span text:style-name="T734">Nr.<text:s/></text:span><text:a xlink:href="https://www.e-tar.lt/portal/legalAct.html?documentId=TAR.488A92F0CC4C" office:target-frame-name="_top" xlink:show="replace"><text:span text:style-name="T735">5-V-287</text:span></text:a><text:span text:style-name="T736">, 2009-04-24, Žin., 2009, Nr. 51-2051 (2009-05-07), i. k. 10900GKISAK05-V-287</text:span></text:p>
      <text:p text:style-name="Normal"/>
      <text:p text:style-name="P737">22.6. teikia policijos generaliniam komisarui vyriausiojo policijos komisariato biudžeto projektą, atsako už racionalų lėšų panaudojimą;</text:p>
      <text:p text:style-name="P738">22.7. teikia policijos generaliniam komisarui tvirtinti vyriausiojo policijos komisariato programos sąmatą. Neviršydamas vyriausiojo policijos komisariato metinės programos sąmatos<text:s/>tvirtina apskrities policijos komisariatų programos sąmatas, organizuoja jų vykdymą, tikslinimą ir kontrolę;</text:p>
      <text:p text:style-name="P739">22.8. nustatytais terminais teikia Policijos departamentui finansinę atskaitomybę;</text:p>
      <text:p text:style-name="P740">22.9. organizuoja, kontroliuoja ir atsako už struktūrinių padalinių materialinį ir techninį aprūpinimą, materialinių vertybių apskaitą, saugojimą ir naudojimą;</text:p>
      <text:p text:style-name="P741">22.10. organizuoja, kontroliuoja ir atsako už vyriausiojo policijos komisariato žmogiškųjų<text:s/><text:soft-page-break/>išteklių valdymą;</text:p>
      <text:p text:style-name="P742">22.11. teisės aktų nustatyta tvarka skiria ir atleidžia iš pareigų vyriausiojo policijos komisariato pareigūnus ir kitus darbuotojus;</text:p>
      <text:p text:style-name="P743">22.12. vadovaudamasis teisės aktais, neviršydamas vyriausiajam policijos komisariatui nustatyto darbo užmokesčio fondo, pareigybes priskiria lygiams ir<text:s/>kategorijoms, nustato darbuotojams, dirbantiems pagal darbo sutartį, tarnybinių atlyginimų koeficientus, nustato pareigūnams ir kitiems darbuotojams priedus ir priemokas;</text:p>
      <text:p text:style-name="P744">22.13. teisės aktų nustatyta tvarka apdovanoja ir skatina pareigūnus ir kitus darbuotojus bei skiria tarnybines ar drausmines nuobaudas;</text:p>
      <text:p text:style-name="P745">22.14. teisės aktų nustatyta tvarka suteikia policijos pareigūnams specialiuosius policijos laipsnius;</text:p>
      <text:p text:style-name="P746">22.15. vykdo teisėtumo pažeidimų pavaldiems pareigūnams atliekant tarnybos funkcijas<text:s/>kontrolės ir prevencijos priemones, paveda atlikti tarnybinius patikrinimus dėl informacijos patikrinimo apie policijos pareigūnų ar tarnautojų padarytas neteisėtas veikas;</text:p>
      <text:p text:style-name="P747">22.16. organizuoja ir vadovauja operatyviniams pasitarimams, išklauso vyriausiojo policijos komisariato padalinių vadovus, analizuoja kriminogeninę situaciją apskrityje, teikia pasiūlymus Policijos departamentui dėl jos gerinimo;</text:p>
      <text:p text:style-name="P748"><text:span text:style-name="T749">22.17</text:span><text:span text:style-name="T750">. koordinuoja apskrities vyriausiojo policijos komisariato bendradarbiavimą su prokuratūromis, t</text:span><text:span text:style-name="T751">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text:s/></text:span><text:span text:style-name="T757">11200GKISAK05-V-915</text:span></text:p>
      <text:p text:style-name="Normal"/>
      <text:p text:style-name="P758">22.18. organizuoja bendradarbiavimą su Kalėjimų departamento prie Teisingumo ministerijos padaliniais, Lietuvos šaulių sąjunga ir kitomis valstybinėmis, visuomeninėmis organizacijomis užtikrinant gyventojų saugumą, atskleidžiant ir<text:s/>tiriant nusikalstamas veikas;</text:p>
      <text:p text:style-name="P759">22.19. diegia pažangias darbo organizavimo ir valdymo formas, mokslo ir technikos laimėjimus;</text:p>
      <text:p text:style-name="P760">22.20. teisės aktų nustatyta tvarka leidžia įsakymus, nurodymus, skiria įpareigojimus ir tikrina, kaip jie vykdomi;</text:p>
      <text:p text:style-name="P76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2"><text:span text:style-name="T763">22.22</text:span><text:span text:style-name="T764">.<text:s/></text:span><text:span text:style-name="T765">organizuoja apskrities vyriausiojo policijos komisariato ir jo struktūrinių padalinių tarptautinį bendradarbiavimą, bendravimą su gyventojais, vietos savivaldos institucijomis, visuomeninėmis organizacijomis ir žiniasklaida;</text:span><text:s/></text:p>
      <text:p text:style-name="P766">Punkto pakeitimai:</text:p>
      <text:p text:style-name="P767"><text:span text:style-name="T768">Nr.<text:s/></text:span><text:a xlink:href="https://www.e-tar.lt/portal/legalAct.html?documentId=TAR.2EBA39794587" office:target-frame-name="_top" xlink:show="replace"><text:span text:style-name="T769">5-V-280</text:span></text:a><text:span text:style-name="T770">, 2011-03-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text:s/></text:span><text:span text:style-name="T776">juridiniais ir fiziniais asmenimis;</text:span><text:s/></text:p>
      <text:p text:style-name="P777">Punkto pakeitimai:</text:p>
      <text:p text:style-name="P778"><text:span text:style-name="T779">Nr.<text:s/></text:span><text:a xlink:href="https://www.e-tar.lt/portal/legalAct.html?documentId=TAR.F389C112B863" office:target-frame-name="_top" xlink:show="replace"><text:span text:style-name="T780">5-V-422</text:span></text:a><text:span text:style-name="T781">, 2012-05-28, Žin., 2012, Nr. 61-3101 (2012-05-30), i. k. 11200GKISAK05-V-422</text:span></text:p>
      <text:p text:style-name="Normal"/>
      <text:p text:style-name="P782">22.26. atsako už įslaptintos informacijos apsaugos užtikrinimą ir dokumentų valdymo organizavimą apskrities mastu;</text:p>
      <text:p text:style-name="P783">22.27. dalyvauja Policijos departamento operatyviniuose pasitarimuose;</text:p>
      <text:p text:style-name="P784"><text:span text:style-name="T785">22.28</text:span><text:span text:style-name="T786">. koordinuoja, kontroliuoja ir atsako už apskrities vyriausiojo policijos komisar</text:span><text:span text:style-name="T787">iato padalinių kokybės vadybos sistemų atitiktį atitinkamų kokybės standartų reikalavimams, tvirtina kokybės vadybos sistemos dokumentus;</text:span><text:s/></text:p>
      <text:p text:style-name="P788">Papildyta papunkčiu:</text:p>
      <text:soft-page-break/>
      <text:p text:style-name="P789"><text:span text:style-name="T790">Nr.<text:s/></text:span><text:a xlink:href="https://www.e-tar.lt/portal/legalAct.html?documentId=fbefb470293a11e4a6deb7cdea22d38c" office:target-frame-name="_top" xlink:show="replace"><text:span text:style-name="T791">5-V-739</text:span></text:a><text:span text:style-name="T792">, 2014-08-19, paskelbta TAR 2014-08-22, i. k. 201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text:s/></text:span><text:span text:style-name="T804">pareigūnų teisės</text:span></text:p>
      <text:p text:style-name="P805"/>
      <text:p text:style-name="P806"><text:span text:style-name="T807">23</text:span><text:span text:style-name="T808">. Vyriausiojo policijos 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812">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text:span><text:span text:style-name="T832">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833">komisariato veiklos valstybinį auditą atlieka Lietuvos Respublikos valstybės kontrolė, o vi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text:s/></text:span><text:span text:style-name="T843">11300GKISAK05-V-551</text:span></text:p>
      <text:p text:style-name="P844">Punkto numeracijos pakeitimas:</text:p>
      <text:p text:style-name="P845"><text:span text:style-name="T846">Nr.<text:s/></text:span><text:a xlink:href="https://www.e-tar.lt/portal/legalAct.html?documentId=TAR.BCA7F0B769A2" office:target-frame-name="_top" xlink:show="replace"><text:span text:style-name="T847">5-V-582</text:span></text:a><text:span text:style-name="T848">, 2009-08-11, Žin., 2009, Nr. 98-4164 (2009-08-18), i. k. 10900GKISAK05-V-582</text:span></text:p>
      <text:p text:style-name="Normal"/>
      <text:p text:style-name="P849">_________________</text:p>
      <text:soft-page-break/>
      <text:p text:style-name="P850"><text:span text:style-name="T852">PATVIRTINTA</text:span></text:p>
      <text:p text:style-name="P853"><text:span text:style-name="T854">Lietuvos policijos generalinio komisaro<text:s/></text:span></text:p>
      <text:p text:style-name="P855"><text:span text:style-name="T856">2008 m. gegužės 29 d. įsakymu Nr. 5-V-300</text:span></text:p>
      <text:p text:style-name="P857"><text:span text:style-name="T858">(Lietuvos policijos generalinio komisaro<text:s/></text:span></text:p>
      <text:p text:style-name="P859"><text:span text:style-name="T860">2018 m. spalio 11 d. įsakymo Nr. 5-V-851</text:span></text:p>
      <text:p text:style-name="P861"><text:span text:style-name="T862">redakcija)</text:span></text:p>
      <text:p text:style-name="P863"/>
      <text:p text:style-name="P864"/>
      <text:p text:style-name="P865"><text:span text:style-name="T866">VILNIAUS APSKRITIES VYRIAUSIOJO POLIC</text:span><text:span text:style-name="T867">IJOS KOMISARIATO</text:span></text:p>
      <text:p text:style-name="P868"><text:span text:style-name="T869">VIDAUS STRUKTŪRA</text:span></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Eil. Nr.</text:span></text:p>
          </table:table-cell>
          <table:table-cell table:style-name="TableCell879">
            <text:p text:style-name="P880"><text:span text:style-name="T881">Struktūrinio padalinio pavadinimas ar atskira pareigybė, nepriklausanti struktūriniam padaliniui</text:span></text:p>
          </table:table-cell>
        </table:table-row>
        <table:table-row table:style-name="TableRow882">
          <table:table-cell table:style-name="TableCell883">
            <text:p text:style-name="P884">1.</text:p>
          </table:table-cell>
          <table:table-cell table:style-name="TableCell885">
            <text:p text:style-name="P886"><text:span text:style-name="T887">Viršininkas</text:span></text:p>
          </table:table-cell>
        </table:table-row>
        <table:table-row table:style-name="TableRow888">
          <table:table-cell table:style-name="TableCell889">
            <text:p text:style-name="P890">2.</text:p>
          </table:table-cell>
          <table:table-cell table:style-name="TableCell891">
            <text:p text:style-name="P892"><text:span text:style-name="T893">Viršininko pavaduotojas</text:span></text:p>
          </table:table-cell>
        </table:table-row>
        <table:table-row table:style-name="TableRow894">
          <table:table-cell table:style-name="TableCell895">
            <text:p text:style-name="P896">3.</text:p>
          </table:table-cell>
          <table:table-cell table:style-name="TableCell897">
            <text:p text:style-name="P898"><text:span text:style-name="T899">Viršininko pavaduotojas</text:span></text:p>
          </table:table-cell>
        </table:table-row>
        <table:table-row table:style-name="TableRow900">
          <table:table-cell table:style-name="TableCell901">
            <text:p text:style-name="P902">4.</text:p>
          </table:table-cell>
          <table:table-cell table:style-name="TableCell903">
            <text:p text:style-name="P904"><text:span text:style-name="T905">Kapelionas</text:span></text:p>
          </table:table-cell>
        </table:table-row>
        <table:table-row table:style-name="TableRow906">
          <table:table-cell table:style-name="TableCell907">
            <text:p text:style-name="P908">5.</text:p>
          </table:table-cell>
          <table:table-cell table:style-name="TableCell909">
            <text:p text:style-name="P910"><text:span text:style-name="T911">Kriminalinės<text:s/></text:span><text:span text:style-name="T912">policijos organizuoto nusikalstamumo tyrimo valdyba</text:span></text:p>
          </table:table-cell>
        </table:table-row>
        <table:table-row table:style-name="TableRow913">
          <table:table-cell table:style-name="TableCell914">
            <text:p text:style-name="P915">6.</text:p>
          </table:table-cell>
          <table:table-cell table:style-name="TableCell916">
            <text:p text:style-name="P917"><text:span text:style-name="T918">Kriminalinės policijos ekonominių nusikaltimų tyrimo valdyba</text:span></text:p>
          </table:table-cell>
        </table:table-row>
        <table:table-row table:style-name="TableRow919">
          <table:table-cell table:style-name="TableCell920">
            <text:p text:style-name="P921">7.</text:p>
          </table:table-cell>
          <table:table-cell table:style-name="TableCell922">
            <text:p text:style-name="P923"><text:span text:style-name="T924">Kriminalinės policijos specialiųjų užduočių valdyba</text:span></text:p>
          </table:table-cell>
        </table:table-row>
        <table:table-row table:style-name="TableRow925">
          <table:table-cell table:style-name="TableCell926">
            <text:p text:style-name="P927">8.</text:p>
          </table:table-cell>
          <table:table-cell table:style-name="TableCell928">
            <text:p text:style-name="P929"><text:span text:style-name="T930">Kriminalinės policijos sunkių nusikaltimų tyrimo valdyba</text:span></text:p>
          </table:table-cell>
        </table:table-row>
        <table:table-row table:style-name="TableRow931">
          <table:table-cell table:style-name="TableCell932">
            <text:p text:style-name="P933">9.</text:p>
          </table:table-cell>
          <table:table-cell table:style-name="TableCell934">
            <text:p text:style-name="P935"><text:span text:style-name="T936">Kriminalinės<text:s/></text:span><text:span text:style-name="T937">policijos nusikaltimų nuosavybei tyrimo valdyba</text:span></text:p>
          </table:table-cell>
        </table:table-row>
        <table:table-row table:style-name="TableRow938">
          <table:table-cell table:style-name="TableCell939">
            <text:p text:style-name="P940">10.</text:p>
          </table:table-cell>
          <table:table-cell table:style-name="TableCell941">
            <text:p text:style-name="P942"><text:span text:style-name="T943">Kriminalinės policijos žvalgybos valdyba</text:span></text:p>
          </table:table-cell>
        </table:table-row>
        <table:table-row table:style-name="TableRow944">
          <table:table-cell table:style-name="TableCell945">
            <text:p text:style-name="P946">11.</text:p>
          </table:table-cell>
          <table:table-cell table:style-name="TableCell947">
            <text:p text:style-name="P948"><text:span text:style-name="T949">Kriminalinės policijos informacijos analizės skyrius</text:span></text:p>
          </table:table-cell>
        </table:table-row>
        <table:table-row table:style-name="TableRow950">
          <table:table-cell table:style-name="TableCell951">
            <text:p text:style-name="P952">12.</text:p>
          </table:table-cell>
          <table:table-cell table:style-name="TableCell953">
            <text:p text:style-name="P954"><text:span text:style-name="T955">Kriminalistinių tyrimų skyrius</text:span></text:p>
          </table:table-cell>
        </table:table-row>
        <table:table-row table:style-name="TableRow956">
          <table:table-cell table:style-name="TableCell957">
            <text:p text:style-name="P958">13.</text:p>
          </table:table-cell>
          <table:table-cell table:style-name="TableCell959">
            <text:p text:style-name="P960"><text:span text:style-name="T961">Kriminalinės policijos nusikalstamų veikų registravimo skyrius</text:span></text:p>
          </table:table-cell>
        </table:table-row>
        <table:table-row table:style-name="TableRow962">
          <table:table-cell table:style-name="TableCell963">
            <text:p text:style-name="P964">14.</text:p>
          </table:table-cell>
          <table:table-cell table:style-name="TableCell965">
            <text:p text:style-name="P966"><text:span text:style-name="T967">Viešosios tvarkos valdyba</text:span></text:p>
          </table:table-cell>
        </table:table-row>
        <table:table-row table:style-name="TableRow968">
          <table:table-cell table:style-name="TableCell969">
            <text:p text:style-name="P970">15.</text:p>
          </table:table-cell>
          <table:table-cell table:style-name="TableCell971">
            <text:p text:style-name="P972"><text:span text:style-name="T973">Kelių policijos valdyba</text:span></text:p>
          </table:table-cell>
        </table:table-row>
        <table:table-row table:style-name="TableRow974">
          <table:table-cell table:style-name="TableCell975">
            <text:p text:style-name="P976">16.</text:p>
          </table:table-cell>
          <table:table-cell table:style-name="TableCell977">
            <text:p text:style-name="P978"><text:span text:style-name="T979">Patrulių rinktinė</text:span></text:p>
          </table:table-cell>
        </table:table-row>
        <table:table-row table:style-name="TableRow980">
          <table:table-cell table:style-name="TableCell981">
            <text:p text:style-name="P982">17.</text:p>
          </table:table-cell>
          <table:table-cell table:style-name="TableCell983">
            <text:p text:style-name="P984"><text:span text:style-name="T985">Migracijos valdyba<text:s/></text:span></text:p>
          </table:table-cell>
        </table:table-row>
        <table:table-row table:style-name="TableRow986">
          <table:table-cell table:style-name="TableCell987">
            <text:p text:style-name="P988">18.</text:p>
          </table:table-cell>
          <table:table-cell table:style-name="TableCell989">
            <text:p text:style-name="P990"><text:span text:style-name="T991">Rinktinė „Vytis“</text:span></text:p>
          </table:table-cell>
        </table:table-row>
        <table:table-row table:style-name="TableRow992">
          <table:table-cell table:style-name="TableCell993">
            <text:p text:style-name="P994">19.</text:p>
          </table:table-cell>
          <table:table-cell table:style-name="TableCell995">
            <text:p text:style-name="P996"><text:span text:style-name="T997">Imuniteto valdyba</text:span></text:p>
          </table:table-cell>
        </table:table-row>
        <table:table-row table:style-name="TableRow998">
          <table:table-cell table:style-name="TableCell999">
            <text:p text:style-name="P1000">20.</text:p>
          </table:table-cell>
          <table:table-cell table:style-name="TableCell1001">
            <text:p text:style-name="P1002"><text:span text:style-name="T1003">Valdymo organizavimo skyrius</text:span></text:p>
          </table:table-cell>
        </table:table-row>
        <table:table-row table:style-name="TableRow1004">
          <table:table-cell table:style-name="TableCell1005">
            <text:p text:style-name="P1006">21.</text:p>
          </table:table-cell>
          <table:table-cell table:style-name="TableCell1007">
            <text:p text:style-name="P1008"><text:span text:style-name="T1009">Informatikos ir ryšių skyrius</text:span></text:p>
          </table:table-cell>
        </table:table-row>
        <table:table-row table:style-name="TableRow1010">
          <table:table-cell table:style-name="TableCell1011">
            <text:p text:style-name="P1012">22.</text:p>
          </table:table-cell>
          <table:table-cell table:style-name="TableCell1013">
            <text:p text:style-name="P1014"><text:span text:style-name="T1015">Aptarnavimo skyrius</text:span></text:p>
          </table:table-cell>
        </table:table-row>
        <table:table-row table:style-name="TableRow1016">
          <table:table-cell table:style-name="TableCell1017">
            <text:p text:style-name="P1018">23.</text:p>
          </table:table-cell>
          <table:table-cell table:style-name="TableCell1019">
            <text:p text:style-name="P1020"><text:span text:style-name="T1021">Dokumentų valdymo skyrius</text:span></text:p>
          </table:table-cell>
        </table:table-row>
        <table:table-row table:style-name="TableRow1022">
          <table:table-cell table:style-name="TableCell1023">
            <text:p text:style-name="P1024">24.</text:p>
          </table:table-cell>
          <table:table-cell table:style-name="TableCell1025">
            <text:p text:style-name="P1026"><text:span text:style-name="T1027">Operatyvaus valdymo skyrius</text:span></text:p>
          </table:table-cell>
        </table:table-row>
        <table:table-row table:style-name="TableRow1028">
          <table:table-cell table:style-name="TableCell1029">
            <text:p text:style-name="P1030">25.</text:p>
          </table:table-cell>
          <table:table-cell table:style-name="TableCell1031">
            <text:p text:style-name="P1032"><text:span text:style-name="T1033">Komunikacijos poskyris</text:span></text:p>
          </table:table-cell>
        </table:table-row>
        <table:table-row table:style-name="TableRow1034">
          <table:table-cell table:style-name="TableCell1035">
            <text:p text:style-name="P1036">26.</text:p>
          </table:table-cell>
          <table:table-cell table:style-name="TableCell1037">
            <text:p text:style-name="P1038"><text:span text:style-name="T1039">Vilniaus miesto pirmasis policijos komisariatas</text:span></text:p>
          </table:table-cell>
        </table:table-row>
        <table:table-row table:style-name="TableRow1040">
          <table:table-cell table:style-name="TableCell1041">
            <text:p text:style-name="P1042">27.</text:p>
          </table:table-cell>
          <table:table-cell table:style-name="TableCell1043">
            <text:p text:style-name="P1044"><text:span text:style-name="T1045">Vilniaus miesto antrasis policijos komisariatas</text:span></text:p>
          </table:table-cell>
        </table:table-row>
        <table:table-row table:style-name="TableRow1046">
          <table:table-cell table:style-name="TableCell1047">
            <text:p text:style-name="P1048">28.</text:p>
          </table:table-cell>
          <table:table-cell table:style-name="TableCell1049">
            <text:p text:style-name="P1050"><text:span text:style-name="T1051">Vilniaus miesto trečiasis policijos komisariatas</text:span></text:p>
          </table:table-cell>
        </table:table-row>
        <table:table-row table:style-name="TableRow1052">
          <table:table-cell table:style-name="TableCell1053">
            <text:p text:style-name="P1054">29.</text:p>
          </table:table-cell>
          <table:table-cell table:style-name="TableCell1055">
            <text:p text:style-name="P1056"><text:span text:style-name="T1057">Vilniaus miesto penktasis policijos komisariatas</text:span></text:p>
          </table:table-cell>
        </table:table-row>
        <table:table-row table:style-name="TableRow1058">
          <table:table-cell table:style-name="TableCell1059">
            <text:p text:style-name="P1060">30.</text:p>
          </table:table-cell>
          <table:table-cell table:style-name="TableCell1061">
            <text:p text:style-name="P1062"><text:span text:style-name="T1063">Vilniaus miesto šeštasis policijos komisariatas</text:span></text:p>
          </table:table-cell>
        </table:table-row>
        <table:table-row table:style-name="TableRow1064">
          <table:table-cell table:style-name="TableCell1065">
            <text:p text:style-name="P1066">31.</text:p>
          </table:table-cell>
          <table:table-cell table:style-name="TableCell1067">
            <text:p text:style-name="P1068"><text:span text:style-name="T1069">Elektrėnų policijos komisariatas</text:span></text:p>
          </table:table-cell>
        </table:table-row>
        <table:table-row table:style-name="TableRow1070">
          <table:table-cell table:style-name="TableCell1071">
            <text:p text:style-name="P1072">32.</text:p>
          </table:table-cell>
          <table:table-cell table:style-name="TableCell1073">
            <text:p text:style-name="P1074"><text:span text:style-name="T1075">Šalčininkų rajono policijos komisariatas</text:span></text:p>
          </table:table-cell>
        </table:table-row>
        <table:table-row table:style-name="TableRow1076">
          <table:table-cell table:style-name="TableCell1077">
            <text:p text:style-name="P1078">33.</text:p>
          </table:table-cell>
          <table:table-cell table:style-name="TableCell1079">
            <text:p text:style-name="P1080"><text:span text:style-name="T1081">Širvintų rajono policijos komisariatas</text:span></text:p>
          </table:table-cell>
        </table:table-row>
        <table:table-row table:style-name="TableRow1082">
          <table:table-cell table:style-name="TableCell1083">
            <text:p text:style-name="P1084">34.</text:p>
          </table:table-cell>
          <table:table-cell table:style-name="TableCell1085">
            <text:p text:style-name="P1086"><text:span text:style-name="T1087">Švenčionių rajono<text:s/></text:span><text:span text:style-name="T1088">policijos komisariatas</text:span></text:p>
          </table:table-cell>
        </table:table-row>
        <table:table-row table:style-name="TableRow1089">
          <table:table-cell table:style-name="TableCell1090">
            <text:p text:style-name="P1091">35.</text:p>
          </table:table-cell>
          <table:table-cell table:style-name="TableCell1092">
            <text:p text:style-name="P1093"><text:span text:style-name="T1094">Trakų rajono policijos komisariatas</text:span></text:p>
          </table:table-cell>
        </table:table-row>
        <table:table-row table:style-name="TableRow1095">
          <table:table-cell table:style-name="TableCell1096">
            <text:p text:style-name="P1097">36.</text:p>
          </table:table-cell>
          <table:table-cell table:style-name="TableCell1098">
            <text:p text:style-name="P1099"><text:span text:style-name="T1100">Ukmergės rajono policijos komisariatas</text:span></text:p>
          </table:table-cell>
        </table:table-row>
        <table:table-row table:style-name="TableRow1101">
          <table:table-cell table:style-name="TableCell1102">
            <text:p text:style-name="P1103">37.</text:p>
          </table:table-cell>
          <table:table-cell table:style-name="TableCell1104">
            <text:p text:style-name="P1105"><text:span text:style-name="T1106">Vilniaus rajono policijos komisariatas</text:span></text:p>
          </table:table-cell>
        </table:table-row>
      </table:table>
      <text:p text:style-name="P1107"><text:span text:style-name="T1108">_______________</text:span></text:p>
      <text:p text:style-name="P1109">Priedo pakeitimai:</text:p>
      <text:p text:style-name="P1110"><text:span text:style-name="T1111">Nr.<text:s/></text:span><text:a xlink:href="https://www.e-tar.lt/portal/legalAct.html?documentId=529c55b0cd5d11e8bf37fd1541d65f38" office:target-frame-name="_top" xlink:show="replace"><text:span text:style-name="T1112">5-V-851</text:span></text:a><text:span text:style-name="T1113">, 2018-10-11, paskelbta TAR 2018-10-12, i. k. 2018-16116</text:span></text:p>
      <text:p text:style-name="Normal"/>
      <text:soft-page-break/>
      <text:p text:style-name="P1114">PATVIRTINTA</text:p>
      <text:p text:style-name="P1116">Lietuvos policijos generalinio komisaro<text:s/></text:p>
      <text:p text:style-name="P1117">2008 m.<text:s/>gegužės 29 d. įsakymu Nr. 5-V-300</text:p>
      <text:p text:style-name="Normal"/>
      <text:p text:style-name="P1118"><text:span text:style-name="T1119">KAUNO APSKRITIES VYRIAUSIOJO POLICIJOS KOMISARIATO NUOSTATAI</text:span></text:p>
      <text:p text:style-name="P1120"/>
      <text:p text:style-name="P1121"><text:span text:style-name="T1122">I</text:span><text:span text:style-name="T1123">.<text:s/></text:span><text:span text:style-name="T1124">BENDROSIOS NUOSTATOS</text:span></text:p>
      <text:p text:style-name="Normal"/>
      <text:p text:style-name="P1125"><text:span text:style-name="T1126">1</text:span><text:span text:style-name="T1127">. Kauno apskrities vyriausiasis policijos komisariatas yra teritorinė policijos įstaiga, įgyvendinanti policijos uždavinius i</text:span><text:span text:style-name="T1128">r vykdanti jai pavestas funkcijas Kauno apskrities Kauno miesto, Jonavos rajono, Kaišiadorių rajono, Kauno rajono, Kėdainių rajono savivaldybių teritorijose.</text:span><text:s/></text:p>
      <text:p text:style-name="P1129">Punkto pakeitimai:</text:p>
      <text:p text:style-name="P1130"><text:span text:style-name="T1131">Nr.<text:s/></text:span><text:a xlink:href="https://www.e-tar.lt/portal/legalAct.html?documentId=TAR.8E17919CAB40" office:target-frame-name="_top" xlink:show="replace"><text:span text:style-name="T1132">5-V-136</text:span></text:a><text:span text:style-name="T1133">, 2012-02-20, Žin., 2012, Nr. 24-1143 (2012-02-25), i. k. 11200GKISAK05-V-136</text:span></text:p>
      <text:p text:style-name="Normal"/>
      <text:p text:style-name="P1134">2. Vyriausiasis policijos komisariatas savo veikloje vadovaujasi Lietuvos Respublikos Konstitucija, Lietuvos Respublikos policijos veiklos ir kitais įstatymais, nacionaliniais bei tarptautiniais teisės aktais ir šiais nuostatais.</text:p>
      <text:p text:style-name="P1135">3. Vyriausiąjį policijos komisariatą steigia, reorganizuoja ar likviduoja policijos generalinis komisaras įstatymų nustatyta tvarka ir pagrindais.</text:p>
      <text:p text:style-name="P1136">4. Vyriausiasis policijos<text:s/>komisariatas yra atskaitingas policijos generaliniam komisarui, Kauno apskrities savivaldybių merams ir bendruomenei.</text:p>
      <text:p text:style-name="P1137">5. Vyriausiasis policijos komisariatas – juridinis asmuo, turintis biudžetinės įstaigos identifikavimo kodą, sąskaitas banke, antspaudą su Lietuvos Respublikos herbu bei savo pavadinimu „Kauno apskrities vyriausiasis policijos komisariatas“.</text:p>
      <text:p text:style-name="P1138">6. Vyriausiasis policijos komisariatas finansuojamas iš Lietuvos Respublikos valstybės biudžeto.</text:p>
      <text:p text:style-name="P1139">7. Vyriausiasis policijos komisariatas gali<text:s/>gauti paramą, turėti nebiudžetinių lėšų. Šios lėšos įgyjamos ir naudojamos teisės aktų nustatyta tvarka.</text:p>
      <text:p text:style-name="P1140">8. Vyriausiojo policijos komisariato adresas: Vytauto pr. 91, LT-44238 Kaunas.</text:p>
      <text:p text:style-name="P1141"/>
      <text:p text:style-name="P1142"><text:span text:style-name="T1143">II</text:span><text:span text:style-name="T1144">.<text:s/></text:span><text:span text:style-name="T1145">UŽDAVINIAI</text:span></text:p>
      <text:p text:style-name="P1146"/>
      <text:p text:style-name="P1147">9. Pagrindiniai vyriausiojo policijos komisariato uždaviniai:<text:s/></text:p>
      <text:p text:style-name="P1148">9.1. žmogaus teisių ir laisvių apsauga;</text:p>
      <text:p text:style-name="P1149">9.2. viešosios tvarkos, asmens ir visuomenės saugumo užtikrinimas;</text:p>
      <text:p text:style-name="P1150">9.3. neatidėliotinos pagalbos teikimas asmenims, kai ji būtina dėl jų fizinio ar psichinio bejėgiškumo, taip pat<text:s/>asmenims, nukentėjusiems nuo nusikalstamų veikų, administracinių teisės pažeidimų, stichinių nelaimių ar panašių veiksnių;</text:p>
      <text:p text:style-name="P1151">9.4. nusikalstamų veikų ir administracinių teisės pažeidimų prevencija;</text:p>
      <text:p text:style-name="P1152">9.5. nusikalstamų veikų ir administracinių teisės pažeidimų atskleidimas ir tyrimas;</text:p>
      <text:p text:style-name="P1153">9.6. eismo priežiūra.</text:p>
      <text:p text:style-name="P1154"/>
      <text:p text:style-name="P1155"><text:span text:style-name="T1156">III</text:span><text:span text:style-name="T1157">.<text:s/></text:span><text:span text:style-name="T1158">FUNKCIJOS</text:span></text:p>
      <text:p text:style-name="P1159"/>
      <text:p text:style-name="P1160">10. Nusikalstamų veikų ir administracinių teisės pažeidimų prevencijos srityje:</text:p>
      <text:p text:style-name="P1161">10.1. rengia ir įgyvendina regionines ir vietines, o pagal kompetenciją ir tarptautines<text:s/>nusikalstamų veikų, administracinių teisės pažeidimų, narkomanijos prevencijos programas, planus ir priemones, užkardančias nusikalstamas veikas ir administracinius teisės pažeidimus;</text:p>
      <text:p text:style-name="P1162">10.2. analizuoja ir atskleidžia padarytų nusikalstamų veikų ir administracinių teisės pažeidimų priežastis bei sąlygas ir imasi teisės aktų numatytų priemonių joms pašalinti;</text:p>
      <text:p text:style-name="P1163"><text:span text:style-name="T1164">10.3</text:span><text:span text:style-name="T1165"><text:s/>tvarko profilaktines, kriminalistines įskaitas;</text:span><text:s/></text:p>
      <text:p text:style-name="P1166">Punkto pakeitimai:</text:p>
      <text:soft-page-break/>
      <text:p text:style-name="P1167"><text:span text:style-name="T1168">Nr.<text:s/></text:span><text:a xlink:href="https://www.e-tar.lt/portal/legalAct.html?documentId=TAR.5A6AC2B54077" office:target-frame-name="_top" xlink:show="replace"><text:span text:style-name="T1169">5-V-915</text:span></text:a><text:span text:style-name="T1170">, 2012-12-18, Žin., 2012, Nr. 151-7733 (2012-12-21), i. k. 11200GKISAK05-V-915</text:span></text:p>
      <text:p text:style-name="Normal"/>
      <text:p text:style-name="P1171">10.4. taiko administracinio poveikio ir kitokias prevencines priemones;</text:p>
      <text:p text:style-name="P1172">10.5.<text:s/>organizuoja policijos pajėgų operatyvų reagavimą į gaunamą informaciją apie nusikalstamas veikas ir administracinius teisės pažeidimus.</text:p>
      <text:p text:style-name="P1173">11. Nusikalstamų veikų ir administracinių teisės pažeidimų atskleidimo ir tyrimo srityje:</text:p>
      <text:p text:style-name="P1174">11.1. teisės aktų nustatyta tvarka registruoja ir nagrinėja pareiškimus ir pranešimus apie rengiamas, daromas ar padarytas nusikalstamas veikas bei administracinius teisės pažeidimus;</text:p>
      <text:p text:style-name="P117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76">11.3. atlieka įvykio vietos apžiūras;</text:p>
      <text:p text:style-name="P1177">11.4. pagal kompetenciją atlieka tyrimus, kitus ikiteisminio tyrimo veiksmus bei teikia specialistų išvadas;</text:p>
      <text:p text:style-name="P1178"><text:span text:style-name="T1179">11.5</text:span><text:span text:style-name="T1180"><text:s/>įstatymų ir kitų teisės aktų nustatyta tvarka vykdo kriminalinę žvalgybą;</text:span><text:s/></text:p>
      <text:p text:style-name="P1181">Punkto pakeitimai:</text:p>
      <text:p text:style-name="P1182"><text:span text:style-name="T1183">Nr.<text:s/></text:span><text:a xlink:href="https://www.e-tar.lt/portal/legalAct.html?documentId=TAR.5A6AC2B54077" office:target-frame-name="_top" xlink:show="replace"><text:span text:style-name="T1184">5-V-915</text:span></text:a><text:span text:style-name="T1185">, 2012-12-18, Žin., 2012, Nr. 151-7733 (2012-12-21), i. k. 11200GKISAK05-V-915</text:span></text:p>
      <text:p text:style-name="Normal"/>
      <text:p text:style-name="P1186">11.6. teisės aktų nustatyta tvarka atlieka ikiteisminį tyrimą baudžiamosiose bylose;</text:p>
      <text:p text:style-name="P1187">11.7. įgyvendina Europos Sąjungos (Šengeno susitarimo ir kitų), tarptautinių teisės aktų nuostatas, bendradarbiauja su Lietuvos ir užsienio valstybių kompetentingomis institucijomis;</text:p>
      <text:p text:style-name="P1188">11.8. Baudžiamojo proceso kodekso numatytais atvejais vykdo ikiteisminio tyrimo pareigūno, prokuroro, teisėjo ar teismo pavedimus baudžiamosiose bylose;</text:p>
      <text:p text:style-name="P1189">11.9. teikia Policijos departamentui prie Vidaus reikalų ministerijos (toliau – Policijos departamentas) ir specializuotoms policijos įstaigoms informaciją apie užregistruotas ir atskleistas nusikalstamas veikas;</text:p>
      <text:p text:style-name="P1190">11.10. organizuoja kriminalinės policijos padalinių veiklą apskrities principu;</text:p>
      <text:p text:style-name="P1191"><text:span text:style-name="T1192">11.11</text:span><text:span text:style-name="T1193">. teisės aktų nustatyta tvarka administruoja paimtus, areštuotus, konfiskuotus daiktus ir daiktinius įrodymus.<text:s/></text:span></text:p>
      <text:p text:style-name="P1194">Papildyta punktu:</text:p>
      <text:p text:style-name="P1195"><text:span text:style-name="T1196">Nr.<text:s/></text:span><text:a xlink:href="https://www.e-tar.lt/portal/legalAct.html?documentId=TAR.2EBA39794587" office:target-frame-name="_top" xlink:show="replace"><text:span text:style-name="T1197">5-V-280</text:span></text:a><text:span text:style-name="T1198">, 2011-03-31, Žin., 2011, Nr. 42-2022 (2011-04-09), i. k. 11100GKISAK05-V-280</text:span></text:p>
      <text:p text:style-name="Normal"/>
      <text:p text:style-name="P1199">12. Viešosios tvarkos, asmens ir visuomeninės rimties, žmogaus teisių ir laisvių apsaugos srityje:</text:p>
      <text:p text:style-name="P1200">12.1. užtikrina viešąją tvarką;</text:p>
      <text:p text:style-name="P1201">12.2. įgyvendina įstatymais ir kitais teisės aktais patvirtintas programas dėl kovos su nusikalstamomis veikomis, girtavimu, narkotikų vartojimu, prostitucija, kitais antivisuomeniniais reiškiniais;</text:p>
      <text:p text:style-name="P1202">12.3. prižiūri, kad būtų laikomasi nustatytos tvarkos įgyjant, laikant, saugant, perduodant šaunamuosius ginklus, šaudmenis, sprogstamąsias medžiagas, civilines pirotechnikos priemones ir kitus policijai priskirtus kontroliuoti daiktus;</text:p>
      <text:p text:style-name="P1203">12.4. vykdo administracinių teisės pažeidimų bylų teiseną;</text:p>
      <text:p text:style-name="P1204">12.5. teisės aktų nustatyta tvarka organizuoja ir vykdo asmenų konvojavimą;</text:p>
      <text:p text:style-name="P1205">12.6. teisės aktų nustatyta tvarka išduoda asmens dokumentus Lietuvos Respublikos piliečiams, užsienio valstybių piliečiams ir<text:s/>asmenims be pilietybės, tiria užsieniečių buvimo Lietuvos Respublikoje atvejus, pagal savo kompetenciją organizuoja ir vykdo nelegalios migracijos prevenciją ir legalios migracijos kontrolę;</text:p>
      <text:p text:style-name="P1206">12.7. įgyvendina Rusijos Federacijos piliečių tranzito per Lietuvos Respublikos teritoriją kontrolę;</text:p>
      <text:p text:style-name="P120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208">12.9. vykdydamas tarptautinius įsipareigojimus, susijusius su policijos veikla, priima į prižiūrimą teritoriją vykdyti tam tikrų funkcijų atsiųstus kitų valstybių kompetentingus pareigūnus;</text:p>
      <text:p text:style-name="P1209">12.10.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s/></text:p>
      <text:p text:style-name="P1210">12.11. organizuoja policijos rėmėjų, jaunųjų policijos rėmėjų<text:s/>veiklą.</text:p>
      <text:p text:style-name="P1211">13. Socialinės pagalbos srityje:</text:p>
      <text:p text:style-name="P1212">13.1. teikia neatidėliotiną pagalbą asmenims, nukentėjusiems nuo teisės pažeidimų, irtiems, kurių būklė bejėgiška;</text:p>
      <text:p text:style-name="P1213">13.2. užtikrina sulaikytų ir pristatytų į policiją asmenų apsaugą, imasi priemonių<text:s/>nedelsiant suteikti jiems būtiną medicininę pagalbą;</text:p>
      <text:p text:style-name="P1214">13.3. informuoja valstybės ir savivaldybės institucijas, visuomenines organizacijas, asmenis apie katastrofas, avarijas ir kitas ypatingas situacijas, kurios kelia pavojų žmonių ir nuosavybės saugumui;</text:p>
      <text:p text:style-name="P1215">13.4. teikia pagalbą stichinių nelaimių ir kitų ypatingų atvejų metu gelbstint žmones ir turtą, imasi priemonių žmonių saugumui užtikrinti;</text:p>
      <text:p text:style-name="P1216">13.5. saugo rastus ir perduotus į policiją dokumentus, daiktus, vertybes bei kitokį turtą ir imasi priemonių grąžinti juos teisėtiems savininkams ar valdytojams;</text:p>
      <text:p text:style-name="P1217">13.6. užtikrina asmenų, suteikusių pagalbą nusikalstamą veiką tiriančioms teisėsaugos institucijoms, ar jų artimųjų apsaugą, jei iškyla pavojus jų gyvybei, sveikatai, saugumui ar turtui;</text:p>
      <text:p text:style-name="P1218">13.7. nustatyta tvarka priima asmenis ir teikia jiems informaciją.</text:p>
      <text:p text:style-name="P1219">14. Eismo priežiūros srityje:</text:p>
      <text:p text:style-name="P1220">14.1. organizuoja ir kontroliuoja kelių eismo priežiūrą vykdančių padalinių veiklą apskrities principu;</text:p>
      <text:p text:style-name="P1221">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122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2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24">14.5.<text:s/>tvarko ir analizuoja duomenis apie eismo įvykius ir KET pažeidimus apskrityje;</text:p>
      <text:p text:style-name="P1225">14.6. esant būtinumui lydi ir eskortuoja šalies vadovus, oficialius svečius ir oficialias delegacijas;</text:p>
      <text:p text:style-name="P1226">14.7. teisės aktų nustatyta tvarka lydi transporto priemones, kuriomis vežami sunkiasvoriai, didžiagabaričiai, pavojingi ar kitokie kroviniai;</text:p>
      <text:p text:style-name="P1227">14.8. vykdo prevencinę ir švietėjišką veiklą eismo saugumo klausimais;</text:p>
      <text:p text:style-name="P1228">14.9. išduoda teisės aktais nustatytus leidimus transporto priemonėms ir asmenims;</text:p>
      <text:p text:style-name="P1229">14.10. vykdo<text:s/>kitas teisės aktuose policijai pavestas funkcijas eismo saugumo užtikrinimo srityje.</text:p>
      <text:p text:style-name="P1230">15. Kitos vyriausiojo policijos komisariato vykdomos funkcijos:</text:p>
      <text:p text:style-name="P1231"><text:span text:style-name="T1232">15.1</text:span><text:span text:style-name="T1233">. rengia vyriausiojo policijos komisariato metinio veiklos plano projektą, vyriausiojo<text:s/></text:span><text:span text:style-name="T1234">policijos komisariato biudžeto projektą;</text:span><text:s/></text:p>
      <text:p text:style-name="P1235">Punkto pakeitimai:</text:p>
      <text:p text:style-name="P1236"><text:span text:style-name="T1237">Nr.<text:s/></text:span><text:a xlink:href="https://www.e-tar.lt/portal/legalAct.html?documentId=TAR.488A92F0CC4C" office:target-frame-name="_top" xlink:show="replace"><text:span text:style-name="T1238">5-V-287</text:span></text:a><text:span text:style-name="T1239">, 2009-04-24, Žin., 2009, Nr. 51-2051 (2009-05-07), i. k. 10900GKISAK05-V-287</text:span></text:p>
      <text:p text:style-name="Normal"/>
      <text:p text:style-name="P1240">15.2. atstovauja apskričiai operatyviniuose, tarpžinybiniuose pasitarimuose, kituose renginiuose;</text:p>
      <text:p text:style-name="P1241">15.3. teikia Policijos departamentui, specializuotoms policijos ir policijos profesinio ugdymo įstaigoms siūlymus spręsti kylančias problemas, tobulinti darbą apskrities mastu;</text:p>
      <text:p text:style-name="P1242"><text:span text:style-name="T1243">15.4</text:span><text:span text:style-name="T1244">. pagal policijos generalinio komisaro nustatytą tvarką bendradarbiauja su užsienio valstybių policijos įstaigomis ir kitomis teisėsaugos institucijomis;</text:span><text:s/></text:p>
      <text:p text:style-name="P1245">Punkto pakeitimai:</text:p>
      <text:p text:style-name="P1246"><text:span text:style-name="T1247">Nr.<text:s/></text:span><text:a xlink:href="https://www.e-tar.lt/portal/legalAct.html?documentId=TAR.488A92F0CC4C" office:target-frame-name="_top" xlink:show="replace"><text:span text:style-name="T1248">5-V-287</text:span></text:a><text:span text:style-name="T1249">, 2009-04-24, Žin., 2009, Nr. 51-2051 (2009-05-07), i. k. 10900GKISAK05-V-287</text:span></text:p>
      <text:p text:style-name="Normal"/>
      <text:p text:style-name="P1250">15.5. organizuoja vyriausiojo policijos komisariato žmogiškųjų išteklių valdymą;</text:p>
      <text:p text:style-name="P1251">15.6. atlieka vyriausiojo policijos komisariato pareigūnų ir kitų<text:s/>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52">15.7. bendradarbiauja su viešosios informacijos platintojais ir rengėjais<text:s/>įstatymų ir (ar) kitų teisės aktų nustatyta tvarka, kaupia ir analizuoja žiniasklaidoje paskelbtą informaciją apie vyriausiojo policijos komisariato veiklą, organizuoja viešųjų ryšių veiklą apskrities mastu;</text:p>
      <text:p text:style-name="P1253"><text:span text:style-name="T1254">15.8</text:span><text:span text:style-name="T1255">. pagal savo kompetenciją sprendžia ūki</text:span><text:span text:style-name="T1256">nės ir finansinės veiklos klausimus, teisės aktų nustatyta tvarka vykdo viešuosius pirkimus, diegia kokybės vadybos sistemas, sudaro darbuotojams tinkamas darbo ir poilsio sąlygas, organizuoja policijos pareigūnų ir kitų darbuotojų socialinių garantijų įgy</text:span><text:span text:style-name="T1257">vendinimą;</text:span><text:s/></text:p>
      <text:p text:style-name="P1258">Punkto pakeitimai:</text:p>
      <text:p text:style-name="P1259"><text:span text:style-name="T1260">Nr.<text:s/></text:span><text:a xlink:href="https://www.e-tar.lt/portal/legalAct.html?documentId=TAR.488A92F0CC4C" office:target-frame-name="_top" xlink:show="replace"><text:span text:style-name="T1261">5-V-287</text:span></text:a><text:span text:style-name="T1262">, 2009-04-24, Žin., 2009, Nr. 51-2051 (2009-05-07), i. k. 10900GKISAK05-V-287</text:span></text:p>
      <text:p text:style-name="P1263"><text:span text:style-name="T1264">Nr.<text:s/></text:span><text:a xlink:href="https://www.e-tar.lt/portal/legalAct.html?documentId=TAR.29444ABFBE50" office:target-frame-name="_top" xlink:show="replace"><text:span text:style-name="T1265">5-V-129</text:span></text:a><text:span text:style-name="T1266">, 2013-02-19, Žin., 2013, Nr. 20-1002 (2013-02-21), i. k. 11300GKISAK05-V-129</text:span></text:p>
      <text:p text:style-name="P1267"><text:span text:style-name="T1268">Nr.<text:s/></text:span><text:a xlink:href="https://www.e-tar.lt/portal/legalAct.html?documentId=TAR.6BDB4B5B93D7" office:target-frame-name="_top" xlink:show="replace"><text:span text:style-name="T1269">5-V-551</text:span></text:a><text:span text:style-name="T1270">, 2013-07-01, Žin., 2013, Nr. 72-3630<text:s/></text:span><text:span text:style-name="T1271">(2013-07-05), i. k. 11300GKISAK05-V-551</text:span></text:p>
      <text:p text:style-name="Normal"/>
      <text:p text:style-name="P1272">15.9. pagal suteiktus įgaliojimus vykdo civilinės saugos priemones;</text:p>
      <text:p text:style-name="P1273">15.10. pagal kompetenciją tvarko, naudojasi registrų ir informacinių sistemų duomenimis;</text:p>
      <text:p text:style-name="P1274">15.11. tobulina struktūrinių padalinių<text:s/>valdymą, savo veikloje diegia naujausius mokslo ir technikos laimėjimus;</text:p>
      <text:p text:style-name="P1275">15.12. organizuoja įslaptintos informacijos apsaugą ir kontrolę bei dokumentų valdymą apskrities mastu;</text:p>
      <text:p text:style-name="P1276">15.13. organizuoja asmenų pasiūlymų, pareiškimų, pranešimų, prašymų ir<text:s/>skundų nagrinėjimą, imasi priemonių nustatytiems trūkumams pašalinti;</text:p>
      <text:p text:style-name="P1277">15.14. įstatymų nustatyta tvarka vykdo teismų nuosprendžius, sprendimus, nutarimus ir nutartis;</text:p>
      <text:p text:style-name="P1278"><text:span text:style-name="T1279">15.15</text:span><text:span text:style-name="T1280">. vykdo policijos funkcijas geležinkelio transporte ir Tarptautiniame Kauno o</text:span><text:span text:style-name="T1281">ro uoste;</text:span><text:s/></text:p>
      <text:p text:style-name="P1282">Punkto pakeitimai:</text:p>
      <text:p text:style-name="P1283"><text:span text:style-name="T1284">Nr.<text:s/></text:span><text:a xlink:href="https://www.e-tar.lt/portal/legalAct.html?documentId=TAR.A33F01261BA2" office:target-frame-name="_top" xlink:show="replace"><text:span text:style-name="T1285">5-V-505</text:span></text:a><text:span text:style-name="T1286">, 2009-07-15, Žin., 2009, Nr. 88-3785 (2009-07-25), i. k. 10900GKISAK05-V-505</text:span></text:p>
      <text:p text:style-name="Normal"/>
      <text:p text:style-name="P1287">15.16. gina teisėtus policijos pareigūnų ir kitų darbuotojų interesus, jų pilietines ir žmogaus teises;</text:p>
      <text:p text:style-name="P1288">15.17. vykdo kitas teisės aktais pavestas funkcijas.</text:p>
      <text:p text:style-name="P1289"/>
      <text:p text:style-name="P1290"><text:span text:style-name="T1291">IV</text:span><text:span text:style-name="T1292">.<text:s/></text:span><text:span text:style-name="T1293">TEISĖS</text:span></text:p>
      <text:p text:style-name="P1294"/>
      <text:p text:style-name="P1295">16. Vyriausiasis policijos komisariatas, įgyvendindamas jam pavestus uždavinius, turi teisę:</text:p>
      <text:p text:style-name="P1296">16.1. įstatymų nustatyta<text:s/>tvarka gauti informaciją, dokumentus iš fizinių ir juridinių asmenų;</text:p>
      <text:p text:style-name="P1297">16.2. gauti iš valstybės institucijų, įmonių, įstaigų bei organizacijų informaciją ir pasiūlymus policijos kompetencijai priskirtais klausimais;</text:p>
      <text:p text:style-name="P1298">16.3. kontroliuoti, kaip fiziniai<text:s/>ir juridiniai asmenys, asmenys be pilietybės ir užsienio piliečiai vykdo Lietuvos Respublikos įstatymus, Vyriausybės nutarimus ir kitus teisės aktus;</text:p>
      <text:p text:style-name="P1299">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1300">16.5. teisės aktų nustatyta tvarka sudaryti sandorius su Lietuvos Respublikos ir užsienio valstybių fiziniais ir juridiniais asmenimis;</text:p>
      <text:p text:style-name="P1301">16.6. teisės aktų nustatyta tvarka išduoti leidimus fiziniams ir juridiniams asmenims;</text:p>
      <text:p text:style-name="P1302">16.7. bendru sprendimu su savivaldybių merais, siūlyti policijos generaliniam komisarui steigti savivaldybių teritorijų dalims prižiūrėti reikalingus policijos komisariatus, policijos nuovadas;</text:p>
      <text:p text:style-name="P1303">16.8. teisės aktų nustatyta tvarka gauti paramą iš fizinių ir juridinių asmenų;</text:p>
      <text:p text:style-name="P1304">16.9. naudotis kitomis įstatymų bei<text:s/>kitų teisės aktų suteiktomis teisėmis.</text:p>
      <text:p text:style-name="P1305"/>
      <text:p text:style-name="P1306"><text:span text:style-name="T1307">V</text:span><text:span text:style-name="T1308">.<text:s/></text:span><text:span text:style-name="T1309">DARBO ORGANIZAVIMAS</text:span></text:p>
      <text:p text:style-name="P1310"/>
      <text:p text:style-name="P1311">17. Vyriausiojo policijos komisariato struktūros schemą ir pareigybių sąrašus tvirtina policijos generalinis komisaras.</text:p>
      <text:p text:style-name="P1312">18. Vyriausiajam policijos komisariatui vadovauja viršininkas, kurį nustatyta tvarka skiria ir atleidžia policijos generalinis komisaras.</text:p>
      <text:p text:style-name="P1313">19. Viršininkas turi pavaduotojus, kuriuos, policijos generaliniam komisarui pritarus, skiria ir atleidžia vyriausiojo policijos komisariato viršininkas.</text:p>
      <text:p text:style-name="P1314">20. Laikinai<text:s/>nesant viršininko, jo pareigas eina vienas iš jo pavaduotojų.</text:p>
      <text:p text:style-name="P1315">21. Viršininkas tiesiogiai pavaldus ir atskaitingas policijos generaliniam komisarui, o atskirais klausimais pagal kompetenciją – ir policijos generalinio komisaro pavaduotojams.</text:p>
      <text:p text:style-name="P1316">22. Vyriausiojo policijos komisariato viršininkas:</text:p>
      <text:p text:style-name="P1317">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131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319">22.3. užtikrina, kad vyriausiojo policijos komisariato veikloje būtų laikomasi teisės aktų reikalavimų;</text:p>
      <text:p text:style-name="P1320"><text:span text:style-name="T1321">22.4</text:span><text:span text:style-name="T1322">. planuoja, organizuoja ir vykdo vyriausiojo policijos komisariato veiklą pagal kiekvienais metais policijos generalinio komisaro<text:s/></text:span><text:span text:style-name="T1323">įsakymais tvirtinamus metinius veiklos planus. Tvirtina vyriausiojo policijos komisariato struktūrinių padalinių veiklos priemonių ir specialiųjų priemonių (tipinius, situacinius) planus;</text:span><text:s/></text:p>
      <text:p text:style-name="P1324">Punkto pakeitimai:</text:p>
      <text:p text:style-name="P1325"><text:span text:style-name="T1326">Nr.<text:s/></text:span><text:a xlink:href="https://www.e-tar.lt/portal/legalAct.html?documentId=TAR.488A92F0CC4C" office:target-frame-name="_top" xlink:show="replace"><text:span text:style-name="T1327">5-V-287</text:span></text:a><text:span text:style-name="T1328">, 2009-04-24, Žin., 2009, Nr. 51-2051 (2009-05-07), i. k. 10900GKISAK05-V-287</text:span></text:p>
      <text:p text:style-name="Normal"/>
      <text:p text:style-name="P1329"><text:span text:style-name="T1330">22.5</text:span><text:span text:style-name="T1331">. policijos generalinio komisaro nustatyta tvarka teikia metų veiklos plano vykdymo ataskaitą, pagal kompetenciją atsako už<text:s/></text:span><text:span text:style-name="T1332">Policijos departamento prie Vidaus reikalų ministerijos strateginio veiklos plano programų priemonių planavimą ir įgyvendinimą, užtikrina policijos strateginių tikslų, policijos įstaigos veiklos prioritetų, užsibrėžtų rezultatų pasiekimą, efektyvų<text:s/></text:span><text:soft-page-break/><text:span text:style-name="T1333">išteklių</text:span><text:span text:style-name="T1334"><text:s/>panaudojimą, teikia pasiūlymus policijos generaliniam komisarui dėl policijos įstaigos metų veiklos plano ar kitų metų policijos įstaigos veiklos plano projekto patikslinimo;</text:span><text:s/></text:p>
      <text:p text:style-name="P1335">Punkto pakeitimai:</text:p>
      <text:p text:style-name="P1336"><text:span text:style-name="T1337">Nr.<text:s/></text:span><text:a xlink:href="https://www.e-tar.lt/portal/legalAct.html?documentId=TAR.488A92F0CC4C" office:target-frame-name="_top" xlink:show="replace"><text:span text:style-name="T1338">5-V-287</text:span></text:a><text:span text:style-name="T1339">, 2009-04-24, Žin., 2009, Nr. 51-2051 (2009-05-07), i. k. 10900GKISAK05-V-287</text:span></text:p>
      <text:p text:style-name="Normal"/>
      <text:p text:style-name="P1340">22.6. teikia policijos generaliniam komisarui vyriausiojo policijos komisariato biudžeto projektą, atsako už racionalų lėšų panaudojimą;</text:p>
      <text:p text:style-name="P134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42">22.8. nustatytais terminais teikia Policijos departamentui finansinę atskaitomybę;</text:p>
      <text:p text:style-name="P1343">22.9. organizuoja, kontroliuoja ir atsako už struktūrinių padalinių materialinį ir techninį aprūpinimą, materialinių vertybių<text:s/>apskaitą, saugojimą ir naudojimą;</text:p>
      <text:p text:style-name="P1344">22.10. organizuoja, kontroliuoja ir atsako už vyriausiojo policijos komisariato žmogiškųjų išteklių valdymą;</text:p>
      <text:p text:style-name="P1345">22.11. teisės aktų nustatyta tvarka skiria ir atleidžia iš pareigų vyriausiojo policijos komisariato pareigūnus ir kitus darbuotojus;</text:p>
      <text:p text:style-name="P13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47">22.13. teisės aktų nustatyta tvarka apdovanoja ir skatina pareigūnus ir kitus darbuotojus bei skiria tarnybines ar drausmines nuobaudas;</text:p>
      <text:p text:style-name="P1348">22.14.<text:s/>teisės aktų nustatyta tvarka suteikia policijos pareigūnams specialiuosius policijos laipsnius;</text:p>
      <text:p text:style-name="P13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50">22.16. organizuoja ir vadovauja operatyviniams pasitarimams, išklauso vyriausiojo policijos komisariato padalinių vadovus, analizuoja kriminogeninę situaciją apskrityje, teikia pasiūlymus Policijos departamentui dėl jos gerinimo;</text:p>
      <text:p text:style-name="P1351"><text:span text:style-name="T1352">22.17</text:span><text:span text:style-name="T1353">. koordinuoja apskrities vyriausiojo policijos komisariato bendradarbiavimą su prokuratūromis, teismais, kriminalinės žvalgybos subjektais, veikiančiais apskrities ter</text:span><text:span text:style-name="T1354">itorijoje;</text:span><text:s/></text:p>
      <text:p text:style-name="P1355">Punkto pakeitimai:</text:p>
      <text:p text:style-name="P1356"><text:span text:style-name="T1357">Nr.<text:s/></text:span><text:a xlink:href="https://www.e-tar.lt/portal/legalAct.html?documentId=TAR.5A6AC2B54077" office:target-frame-name="_top" xlink:show="replace"><text:span text:style-name="T1358">5-V-915</text:span></text:a><text:span text:style-name="T1359">, 2012-12-18, Žin., 2012, Nr. 151-7733 (2012-12-21), i. k. 11200GKISAK05-V-915</text:span></text:p>
      <text:p text:style-name="Normal"/>
      <text:p text:style-name="P1360">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1361">22.19. diegia pažangias darbo organizavimo ir valdymo formas, mokslo ir technikos laimėjimus;</text:p>
      <text:p text:style-name="P1362">22.20. teisės aktų nustatyta tvarka leidžia įsakymus, nurodymus, skiria įpareigojimus ir tikrina, kaip jie vykdomi;</text:p>
      <text:p text:style-name="P13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64"><text:span text:style-name="T1365">22.22</text:span><text:span text:style-name="T1366">. organizuoja apskrities vyriausiojo policijos komisariato ir jo struktūrin</text:span><text:span text:style-name="T1367">ių padalinių tarptautinį bendradarbiavimą, bendravimą su gyventojais, vietos savivaldos institucijomis, visuomeninėmis organizacijomis ir žiniasklaida;</text:span><text:s/></text:p>
      <text:p text:style-name="P1368">Punkto pakeitimai:</text:p>
      <text:p text:style-name="P1369"><text:span text:style-name="T1370">Nr.<text:s/></text:span><text:a xlink:href="https://www.e-tar.lt/portal/legalAct.html?documentId=TAR.2EBA39794587" office:target-frame-name="_top" xlink:show="replace"><text:span text:style-name="T1371">5-V-280</text:span></text:a><text:span text:style-name="T1372">, 2011-03-31, Žin., 2011, Nr. 42-2022 (2011-04-09), i. k. 11100GKISAK05-V-280</text:span></text:p>
      <text:p text:style-name="Normal"/>
      <text:p text:style-name="P1373">22.23. užtikrina policijos viešųjų ryšių įgyvendinimą apskrityje, vykdo viešosios informacijos vadybą;</text:p>
      <text:p text:style-name="P1374">22.24. priima suinteresuotus asmenis, kontroliuoja<text:s/>pareiškimų, prašymų ir skundų nagrinėjimą teisės aktų nustatyta tvarka;</text:p>
      <text:p text:style-name="P1375">22.25. pagal savo kompetenciją pasirašo sutartis su fiziniais ir juridiniais asmenimis;</text:p>
      <text:p text:style-name="P1376">22.26. atsako už įslaptintos informacijos apsaugos užtikrinimą ir dokumentų valdymo<text:s/>organizavimą apskrities mastu;</text:p>
      <text:p text:style-name="P1377">22.27. dalyvauja Policijos departamento operatyviniuose pasitarimuose;</text:p>
      <text:p text:style-name="P1378"><text:span text:style-name="T1379">22.28</text:span><text:span text:style-name="T1380">. koordinuoja, kontroliuoja ir atsako už apskrities vyriausiojo policijos komisariato padalinių kokybės vadybos sistemų atitiktį atitinkamų k</text:span><text:span text:style-name="T1381">okybės standartų reikalavimams, tvirtina kokybės vadybos sistemos dokumentus;</text:span><text:s/></text:p>
      <text:p text:style-name="P1382">Papildyta papunkčiu:</text:p>
      <text:p text:style-name="P1383"><text:span text:style-name="T1384">Nr.<text:s/></text:span><text:a xlink:href="https://www.e-tar.lt/portal/legalAct.html?documentId=fbefb470293a11e4a6deb7cdea22d38c" office:target-frame-name="_top" xlink:show="replace"><text:span text:style-name="T1385">5-V-739</text:span></text:a><text:span text:style-name="T1386">, 2014-08-19, paskelbta TAR 2014-08-22, i. k. 2</text:span><text:span text:style-name="T1387">014-11175</text:span></text:p>
      <text:p text:style-name="Normal"/>
      <text:p text:style-name="P1388">22.29. vykdo policijos generalinio komisaro, o atskirais klausimais pagal kompetenciją ir policijos generalinio komisaro pavaduotojų pavedimus, naudojasi kitomis jam suteiktomis teisėmis.</text:p>
      <text:p text:style-name="P1389">Punkto numeracijos pakeitimas:</text:p>
      <text:p text:style-name="P1390"><text:span text:style-name="T1391">Nr.<text:s/></text:span><text:a xlink:href="https://www.e-tar.lt/portal/legalAct.html?documentId=fbefb470293a11e4a6deb7cdea22d38c" office:target-frame-name="_top" xlink:show="replace"><text:span text:style-name="T1392">5-V-739</text:span></text:a><text:span text:style-name="T1393">, 2014-08-19, paskelbta TAR 2014-08-22, i. k. 2014-11175</text:span></text:p>
      <text:p text:style-name="Normal"/>
      <text:p text:style-name="P1394"/>
      <text:p text:style-name="P1395"><text:span text:style-name="T1396">VI</text:span><text:span text:style-name="T1397">.<text:s/></text:span><text:span text:style-name="T1398">VYRIAUSIOJO POLICIJOS KOMISARIATO pareigūnų teisės</text:span></text:p>
      <text:p text:style-name="P1399"/>
      <text:p text:style-name="P1400"><text:span text:style-name="T1401">23</text:span><text:span text:style-name="T1402">. Vyriausiojo policijos komisariato<text:s/></text:span><text:span text:style-name="T1403">pareigūnai, vykdydami šių nuostatų numatytus uždavinius ir funkcijas, turi Lietuvos Respublikos policijos veiklos įstatymo jiems suteiktas teises.</text:span></text:p>
      <text:p text:style-name="P1404"><text:span text:style-name="T1405">24</text:span><text:span text:style-name="T1406">. Vyriausiojo policijos komisariato pareigūnų, vykdančių fizinių asmenų, juridinių ir fizinių asmenų tu</text:span><text:span text:style-name="T1407">rto pagal sutartis apsaugą, teisių apimtis negali būti platesnė nei Lietuvos Respublikos įstatymų ir kitų teisės aktų nustatyta apsaugos darbuotojų, vykdančių asmens ir turto saugą pagal sutartis, teisių<text:s/></text:span>apimtis.</text:p>
      <text:p text:style-name="P1408">Papildyta skyriumi:</text:p>
      <text:p text:style-name="P1409"><text:span text:style-name="T1410">Nr.<text:s/></text:span><text:a xlink:href="https://www.e-tar.lt/portal/legalAct.html?documentId=TAR.BCA7F0B769A2" office:target-frame-name="_top" xlink:show="replace"><text:span text:style-name="T1411">5-V-582</text:span></text:a><text:span text:style-name="T1412">, 2009-08-11, Žin., 2009, Nr. 98-4164 (2009-08-18), i. k. 10900GKISAK05-V-582</text:span></text:p>
      <text:p text:style-name="Normal"/>
      <text:p text:style-name="P1413"/>
      <text:p text:style-name="P1414"><text:span text:style-name="T1415">VII</text:span><text:span text:style-name="T1416">.<text:s/></text:span><text:span text:style-name="T1417">VEIKLOS KONTROLĖ</text:span></text:p>
      <text:p text:style-name="P1418"/>
      <text:p text:style-name="P1419">Skyriaus numeracijos pakeitimas:</text:p>
      <text:p text:style-name="P1420"><text:span text:style-name="T1421">Nr.<text:s/></text:span><text:a xlink:href="https://www.e-tar.lt/portal/legalAct.html?documentId=TAR.BCA7F0B769A2" office:target-frame-name="_top" xlink:show="replace"><text:span text:style-name="T1422">5-V-582</text:span></text:a><text:span text:style-name="T1423">, 2009-08-11, Žin., 2009, Nr. 98-4164 (2009-08-18), i. k. 10900GKISAK05-V-582</text:span></text:p>
      <text:p text:style-name="Normal"/>
      <text:p text:style-name="P1424"><text:span text:style-name="T1425">25</text:span><text:span text:style-name="T1426">. Vyriausiojo policijos komisariato veiklą pagal kompetenciją kontroliuoja ir prižiūri</text:span><text:span text:style-name="T1427"><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1428">valstybės kontrolė, o vidaus auditą – Policijos departamento vidaus audito padalinys.</text:span><text:s/></text:p>
      <text:p text:style-name="P1429">Punkto pakeitimai:</text:p>
      <text:p text:style-name="P1430"><text:span text:style-name="T1431">Nr.<text:s/></text:span><text:a xlink:href="https://www.e-tar.lt/portal/legalAct.html?documentId=TAR.29444ABFBE50" office:target-frame-name="_top" xlink:show="replace"><text:span text:style-name="T1432">5-V-129</text:span></text:a><text:span text:style-name="T1433">, 2013-02-19, Žin., 2013, Nr. 20-1002 (2013-02-21), i. k.</text:span><text:span text:style-name="T1434"><text:s/>11300GKISAK05-V-129</text:span></text:p>
      <text:p text:style-name="P1435"><text:span text:style-name="T1436">Nr.<text:s/></text:span><text:a xlink:href="https://www.e-tar.lt/portal/legalAct.html?documentId=TAR.6BDB4B5B93D7" office:target-frame-name="_top" xlink:show="replace"><text:span text:style-name="T1437">5-V-551</text:span></text:a><text:span text:style-name="T1438">, 2013-07-01, Žin., 2013, Nr. 72-3630 (2013-07-05), i. k. 11300GKISAK05-V-551</text:span></text:p>
      <text:p text:style-name="P1439">Punkto numeracijos pakeitimas:</text:p>
      <text:p text:style-name="P1440"><text:span text:style-name="T1441">Nr.<text:s/></text:span><text:a xlink:href="https://www.e-tar.lt/portal/legalAct.html?documentId=TAR.BCA7F0B769A2" office:target-frame-name="_top" xlink:show="replace"><text:span text:style-name="T1442">5-V-582</text:span></text:a><text:span text:style-name="T1443">, 2009-08-11, Žin., 2009, Nr. 98-4164 (2009-08-18), i. k. 10900GKISAK05-V-582</text:span></text:p>
      <text:p text:style-name="Normal"/>
      <text:p text:style-name="P1444">_________________</text:p>
      <text:p text:style-name="P1445"/>
      <text:soft-page-break/>
      <text:p text:style-name="P1446">PATVIRTINTA</text:p>
      <text:p text:style-name="P1448">Lietuvos policijos generalinio komisaro</text:p>
      <text:p text:style-name="P1449">2008 m. gegužės 29 d.<text:s/>įsakymu Nr. 5-V-300</text:p>
      <text:p text:style-name="P1450">(Lietuvos policijos generalinio komisaro</text:p>
      <text:p text:style-name="P1451">2018 m. gruodžio 13 d. įsakymo Nr. 5-V-1054</text:p>
      <text:p text:style-name="P1452">redakcija)</text:p>
      <text:p text:style-name="P1453"/>
      <text:p text:style-name="P1454"/>
      <text:p text:style-name="P1455">KAUNO APSKRITIES VYRIAUSIOJO POLICIJOS KOMISARIATO</text:p>
      <text:p text:style-name="P1456"><text:span text:style-name="T1457">VIDAUS<text:s/></text:span><text:span text:style-name="T1458">STRUKTŪRA</text:span></text:p>
      <text:p text:style-name="P1459"/>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Struktūrinio padalinio pavadinimas ar atskira pareigybė,<text:s/>nepriklausanti struktūriniam padaliniui</text:p>
          </table:table-cell>
        </table:table-row>
        <table:table-row table:style-name="TableRow1469">
          <table:table-cell table:style-name="TableCell1470">
            <text:p text:style-name="P1471"><text:span text:style-name="T1472">1.</text:span></text:p>
          </table:table-cell>
          <table:table-cell table:style-name="TableCell1473">
            <text:p text:style-name="P1474">Viršininkas</text:p>
          </table:table-cell>
        </table:table-row>
        <table:table-row table:style-name="TableRow1475">
          <table:table-cell table:style-name="TableCell1476">
            <text:p text:style-name="P1477"><text:span text:style-name="T1478">2.</text:span></text:p>
          </table:table-cell>
          <table:table-cell table:style-name="TableCell1479">
            <text:p text:style-name="P1480">Viršininko pavaduotojas</text:p>
          </table:table-cell>
        </table:table-row>
        <table:table-row table:style-name="TableRow1481">
          <table:table-cell table:style-name="TableCell1482">
            <text:p text:style-name="P1483"><text:span text:style-name="T1484">3.</text:span></text:p>
          </table:table-cell>
          <table:table-cell table:style-name="TableCell1485">
            <text:p text:style-name="P1486">Viršininko pavaduotojas</text:p>
          </table:table-cell>
        </table:table-row>
        <table:table-row table:style-name="TableRow1487">
          <table:table-cell table:style-name="TableCell1488">
            <text:p text:style-name="P1489"><text:span text:style-name="T1490">4.</text:span></text:p>
          </table:table-cell>
          <table:table-cell table:style-name="TableCell1491">
            <text:p text:style-name="P1492">Kapelionas</text:p>
          </table:table-cell>
        </table:table-row>
        <table:table-row table:style-name="TableRow1493">
          <table:table-cell table:style-name="TableCell1494">
            <text:p text:style-name="P1495">5.</text:p>
          </table:table-cell>
          <table:table-cell table:style-name="TableCell1496">
            <text:p text:style-name="P1497">Kriminalinės policijos organizuoto nusikalstamumo tyrimo valdyba</text:p>
          </table:table-cell>
        </table:table-row>
        <table:table-row table:style-name="TableRow1498">
          <table:table-cell table:style-name="TableCell1499">
            <text:p text:style-name="P1500">6.</text:p>
          </table:table-cell>
          <table:table-cell table:style-name="TableCell1501">
            <text:p text:style-name="P1502">Kriminalinės policijos ekonominių nusikaltimų tyrimo<text:s/>valdyba</text:p>
          </table:table-cell>
        </table:table-row>
        <table:table-row table:style-name="TableRow1503">
          <table:table-cell table:style-name="TableCell1504">
            <text:p text:style-name="P1505">7.</text:p>
          </table:table-cell>
          <table:table-cell table:style-name="TableCell1506">
            <text:p text:style-name="P1507">Kriminalinės policijos specialiųjų užduočių valdyba</text:p>
          </table:table-cell>
        </table:table-row>
        <table:table-row table:style-name="TableRow1508">
          <table:table-cell table:style-name="TableCell1509">
            <text:p text:style-name="P1510">8.</text:p>
          </table:table-cell>
          <table:table-cell table:style-name="TableCell1511">
            <text:p text:style-name="P1512">Kriminalinės policijos sunkių nusikaltimų tyrimo valdyba</text:p>
          </table:table-cell>
        </table:table-row>
        <table:table-row table:style-name="TableRow1513">
          <table:table-cell table:style-name="TableCell1514">
            <text:p text:style-name="P1515">9.</text:p>
          </table:table-cell>
          <table:table-cell table:style-name="TableCell1516">
            <text:p text:style-name="P1517">Kriminalinės policijos nusikaltimų nuosavybei tyrimo valdyba</text:p>
          </table:table-cell>
        </table:table-row>
        <table:table-row table:style-name="TableRow1518">
          <table:table-cell table:style-name="TableCell1519">
            <text:p text:style-name="P1520">10.</text:p>
          </table:table-cell>
          <table:table-cell table:style-name="TableCell1521">
            <text:p text:style-name="P1522">Kriminalinės policijos žvalgybos valdyba</text:p>
          </table:table-cell>
        </table:table-row>
        <table:table-row table:style-name="TableRow1523">
          <table:table-cell table:style-name="TableCell1524">
            <text:p text:style-name="P1525">11.</text:p>
          </table:table-cell>
          <table:table-cell table:style-name="TableCell1526">
            <text:p text:style-name="P1527">Kriminalistinių<text:s/>tyrimų valdyba</text:p>
          </table:table-cell>
        </table:table-row>
        <table:table-row table:style-name="TableRow1528">
          <table:table-cell table:style-name="TableCell1529">
            <text:p text:style-name="P1530">12.</text:p>
          </table:table-cell>
          <table:table-cell table:style-name="TableCell1531">
            <text:p text:style-name="P1532">Kriminalinės policijos informacijos analizės skyrius</text:p>
          </table:table-cell>
        </table:table-row>
        <table:table-row table:style-name="TableRow1533">
          <table:table-cell table:style-name="TableCell1534">
            <text:p text:style-name="P1535">13.</text:p>
          </table:table-cell>
          <table:table-cell table:style-name="TableCell1536">
            <text:p text:style-name="P1537">Kriminalinės policijos nusikalstamų veikų registravimo skyrius</text:p>
          </table:table-cell>
        </table:table-row>
        <table:table-row table:style-name="TableRow1538">
          <table:table-cell table:style-name="TableCell1539">
            <text:p text:style-name="P1540"><text:span text:style-name="T1541">14.</text:span></text:p>
          </table:table-cell>
          <table:table-cell table:style-name="TableCell1542">
            <text:p text:style-name="P1543">Viešosios tvarkos valdyba</text:p>
          </table:table-cell>
        </table:table-row>
        <table:table-row table:style-name="TableRow1544">
          <table:table-cell table:style-name="TableCell1545">
            <text:p text:style-name="P1546">15.<text:tab/></text:p>
          </table:table-cell>
          <table:table-cell table:style-name="TableCell1547">
            <text:p text:style-name="P1548">Kelių policijos valdyba</text:p>
          </table:table-cell>
        </table:table-row>
        <table:table-row table:style-name="TableRow1549">
          <table:table-cell table:style-name="TableCell1550">
            <text:p text:style-name="P1551">16.<text:tab/></text:p>
          </table:table-cell>
          <table:table-cell table:style-name="TableCell1552">
            <text:p text:style-name="P1553">Patrulių rinktinė</text:p>
          </table:table-cell>
        </table:table-row>
        <table:table-row table:style-name="TableRow1554">
          <table:table-cell table:style-name="TableCell1555">
            <text:p text:style-name="P1556">17.<text:tab/></text:p>
          </table:table-cell>
          <table:table-cell table:style-name="TableCell1557">
            <text:p text:style-name="P1558">Valdymo organizavimo<text:s/>skyrius</text:p>
          </table:table-cell>
        </table:table-row>
        <table:table-row table:style-name="TableRow1559">
          <table:table-cell table:style-name="TableCell1560">
            <text:p text:style-name="P1561">18.<text:tab/></text:p>
          </table:table-cell>
          <table:table-cell table:style-name="TableCell1562">
            <text:p text:style-name="P1563">Imuniteto valdyba</text:p>
          </table:table-cell>
        </table:table-row>
        <table:table-row table:style-name="TableRow1564">
          <table:table-cell table:style-name="TableCell1565">
            <text:p text:style-name="P1566">19.<text:tab/></text:p>
          </table:table-cell>
          <table:table-cell table:style-name="TableCell1567">
            <text:p text:style-name="P1568">Migracijos skyrius</text:p>
          </table:table-cell>
        </table:table-row>
        <table:table-row table:style-name="TableRow1569">
          <table:table-cell table:style-name="TableCell1570">
            <text:p text:style-name="P1571">20.</text:p>
          </table:table-cell>
          <table:table-cell table:style-name="TableCell1572">
            <text:p text:style-name="P1573">Informatikos ir ryšių skyrius</text:p>
          </table:table-cell>
        </table:table-row>
        <table:table-row table:style-name="TableRow1574">
          <table:table-cell table:style-name="TableCell1575">
            <text:p text:style-name="P1576">21.</text:p>
          </table:table-cell>
          <table:table-cell table:style-name="TableCell1577">
            <text:p text:style-name="P1578">Aptarnavimo skyrius</text:p>
          </table:table-cell>
        </table:table-row>
        <table:table-row table:style-name="TableRow1579">
          <table:table-cell table:style-name="TableCell1580">
            <text:p text:style-name="P1581">22.</text:p>
          </table:table-cell>
          <table:table-cell table:style-name="TableCell1582">
            <text:p text:style-name="P1583">Dokumentų valdymo skyrius</text:p>
          </table:table-cell>
        </table:table-row>
        <table:table-row table:style-name="TableRow1584">
          <table:table-cell table:style-name="TableCell1585">
            <text:p text:style-name="P1586">23.</text:p>
          </table:table-cell>
          <table:table-cell table:style-name="TableCell1587">
            <text:p text:style-name="P1588">Komunikacijos poskyris</text:p>
          </table:table-cell>
        </table:table-row>
        <table:table-row table:style-name="TableRow1589">
          <table:table-cell table:style-name="TableCell1590">
            <text:p text:style-name="P1591">24.</text:p>
          </table:table-cell>
          <table:table-cell table:style-name="TableCell1592">
            <text:p text:style-name="P1593">Kauno miesto Centro policijos komisariatas</text:p>
          </table:table-cell>
        </table:table-row>
        <table:table-row table:style-name="TableRow1594">
          <table:table-cell table:style-name="TableCell1595">
            <text:p text:style-name="P1596">25.</text:p>
          </table:table-cell>
          <table:table-cell table:style-name="TableCell1597">
            <text:p text:style-name="P1598">Kauno miesto Dainavos<text:s/>policijos komisariatas</text:p>
          </table:table-cell>
        </table:table-row>
        <table:table-row table:style-name="TableRow1599">
          <table:table-cell table:style-name="TableCell1600">
            <text:p text:style-name="P1601">26.</text:p>
          </table:table-cell>
          <table:table-cell table:style-name="TableCell1602">
            <text:p text:style-name="P1603">Kauno miesto Panemunės policijos komisariatas</text:p>
          </table:table-cell>
        </table:table-row>
        <table:table-row table:style-name="TableRow1604">
          <table:table-cell table:style-name="TableCell1605">
            <text:p text:style-name="P1606">27.</text:p>
          </table:table-cell>
          <table:table-cell table:style-name="TableCell1607">
            <text:p text:style-name="P1608">Kauno miesto Santakos policijos komisariatas</text:p>
          </table:table-cell>
        </table:table-row>
        <table:table-row table:style-name="TableRow1609">
          <table:table-cell table:style-name="TableCell1610">
            <text:p text:style-name="P1611">28.</text:p>
          </table:table-cell>
          <table:table-cell table:style-name="TableCell1612">
            <text:p text:style-name="P1613">Kauno miesto Žaliakalnio policijos komisariatas</text:p>
          </table:table-cell>
        </table:table-row>
        <table:table-row table:style-name="TableRow1614">
          <table:table-cell table:style-name="TableCell1615">
            <text:p text:style-name="P1616">29.</text:p>
          </table:table-cell>
          <table:table-cell table:style-name="TableCell1617">
            <text:p text:style-name="P1618">Kauno rajono policijos komisariatas</text:p>
          </table:table-cell>
        </table:table-row>
        <table:table-row table:style-name="TableRow1619">
          <table:table-cell table:style-name="TableCell1620">
            <text:p text:style-name="P1621">30.</text:p>
          </table:table-cell>
          <table:table-cell table:style-name="TableCell1622">
            <text:p text:style-name="P1623">Kaišiadorių rajono policijos<text:s/>komisariatas</text:p>
          </table:table-cell>
        </table:table-row>
        <table:table-row table:style-name="TableRow1624">
          <table:table-cell table:style-name="TableCell1625">
            <text:p text:style-name="P1626">31.</text:p>
          </table:table-cell>
          <table:table-cell table:style-name="TableCell1627">
            <text:p text:style-name="P1628">Jonavos rajono policijos komisariatas</text:p>
          </table:table-cell>
        </table:table-row>
        <table:table-row table:style-name="TableRow1629">
          <table:table-cell table:style-name="TableCell1630">
            <text:p text:style-name="P1631">32.</text:p>
          </table:table-cell>
          <table:table-cell table:style-name="TableCell1632">
            <text:p text:style-name="P1633">Kėdainių rajono policijos komisariatas</text:p>
          </table:table-cell>
        </table:table-row>
      </table:table>
      <text:p text:style-name="Normal"/>
      <text:p text:style-name="P1634"><text:span text:style-name="T1635">_______________</text:span></text:p>
      <text:soft-page-break/>
      <text:p text:style-name="P1636">PATVIRTINTA</text:p>
      <text:p text:style-name="P1638">Lietuvos policijos generalinio komisaro<text:s/></text:p>
      <text:p text:style-name="P1639">2008 m. gegužės 29 d. įsakymu Nr. 5-V-300</text:p>
      <text:p text:style-name="P1640"/>
      <text:p text:style-name="P1641"><text:span text:style-name="T1642">KLAIPĖDOS<text:s/></text:span><text:span text:style-name="T1643">APSKRITIES VYRIAUSIOJO POLICIJOS KOMISARIATO NUOSTATAI</text:span></text:p>
      <text:p text:style-name="P1644"/>
      <text:p text:style-name="P1645"><text:span text:style-name="T1646">I</text:span><text:span text:style-name="T1647">.<text:s/></text:span><text:span text:style-name="T1648">BENDROSIOS NUOSTATOS</text:span></text:p>
      <text:p text:style-name="Normal"/>
      <text:p text:style-name="P1649"><text:span text:style-name="T1650">1</text:span><text:span text:style-name="T1651">. Klaipėdos apskrities vyriausiasis policijos komisariatas yra teritorinė policijos įstaiga, įgyvendinanti policijos uždavinius ir vykdanti jai pavestas funkcijas Kla</text:span><text:span text:style-name="T1652">ipėdos apskrities Klaipėdos miesto, Klaipėdos rajono, Kretingos rajono, Neringos, Palangos miesto, Skuodo rajono savivaldybių ir Telšių apskrities Plungės rajono bei Rietavo savivaldybių teritorijose.</text:span><text:s/></text:p>
      <text:p text:style-name="P1653">Punkto pakeitimai:</text:p>
      <text:p text:style-name="P1654"><text:span text:style-name="T1655">Nr.<text:s/></text:span><text:a xlink:href="https://www.e-tar.lt/portal/legalAct.html?documentId=TAR.8E17919CAB40" office:target-frame-name="_top" xlink:show="replace"><text:span text:style-name="T1656">5-V-136</text:span></text:a><text:span text:style-name="T1657">, 2012-02-20, Žin., 2012, Nr. 24-1143 (2012-02-25), i. k. 11200GKISAK05-V-136</text:span></text:p>
      <text:p text:style-name="Normal"/>
      <text:p text:style-name="P1658">2. Vyriausiasis policijos komisariatas savo veikloje vadovaujasi Lietuvos Respublikos Konstitucija, Lietuvos<text:s/>Respublikos policijos veiklos ir kitais įstatymais, nacionaliniais bei tarptautiniais teisės aktais ir šiais nuostatais.</text:p>
      <text:p text:style-name="P1659">3. Vyriausiąjį policijos komisariatą steigia, reorganizuoja ar likviduoja policijos generalinis komisaras įstatymų nustatyta tvarka<text:s/>ir pagrindais.</text:p>
      <text:p text:style-name="P1660">4. Vyriausiasis policijos komisariatas yra atskaitingas policijos generaliniam komisarui, Klaipėdos apskrities savivaldybių merams ir bendruomenei.</text:p>
      <text:p text:style-name="P1661">5. Vyriausiasis policijos komisariatas – juridinis asmuo, turintis biudžetinės įstaigos identifikavimo kodą, sąskaitas banke, antspaudą su Lietuvos Respublikos herbu bei savo pavadinimu „Klaipėdos apskrities vyriausiasis policijos komisariatas“.</text:p>
      <text:p text:style-name="P1662">6. Vyriausiasis policijos komisariatas finansuojamas iš Lietuvos Respublikos valstybės biudžeto.</text:p>
      <text:p text:style-name="P1663">7. Vyriausiasis policijos komisariatas gali gauti paramą, turėti nebiudžetinių lėšų. Šios lėšos įgyjamos ir naudojamos teisės aktų nustatyta tvarka.</text:p>
      <text:p text:style-name="P1664"><text:span text:style-name="T1665">8</text:span><text:span text:style-name="T1666">. Vyriausiojo policijos komisariato adresas: Kauno g. 6, LT-91154 Klaipėda.</text:span><text:s/></text:p>
      <text:p text:style-name="P1667">Punkto pakeitimai:</text:p>
      <text:p text:style-name="P1668"><text:span text:style-name="T1669">Nr.<text:s/></text:span><text:a xlink:href="https://www.e-tar.lt/portal/legalAct.html?documentId=0426ae60732b11e5906bc3a96c765ff4" office:target-frame-name="_top" xlink:show="replace"><text:span text:style-name="T1670">5-V-898</text:span></text:a><text:span text:style-name="T1671">, 2015-10-14, paskelbta TAR 2015-10-15, i. k. 2015-15269</text:span></text:p>
      <text:p text:style-name="Normal"/>
      <text:p text:style-name="P1672"/>
      <text:p text:style-name="P1673"><text:span text:style-name="T1674">II</text:span><text:span text:style-name="T1675">.<text:s/></text:span><text:span text:style-name="T1676">UŽDAVINIAI</text:span></text:p>
      <text:p text:style-name="P1677"/>
      <text:p text:style-name="P1678">9. Pagrindiniai vyriausiojo policijos komisariato uždaviniai:<text:s/></text:p>
      <text:p text:style-name="P1679">9.1. žmogaus teisių ir laisvių apsauga;</text:p>
      <text:p text:style-name="P1680">9.2. viešosios tvarkos, asmens ir visuomenės saugumo užtikrinimas;</text:p>
      <text:p text:style-name="P1681">9.3. neatidėliotinos pagalbos teikimas asmenims, kai ji būtina dėl jų fizinio<text:s/>ar psichinio bejėgiškumo, taip pat asmenims, nukentėjusiems nuo nusikalstamų veikų, administracinių teisės pažeidimų, stichinių nelaimių ar panašių veiksnių;</text:p>
      <text:p text:style-name="P1682">9.4. nusikalstamų veikų ir administracinių teisės pažeidimų prevencija;</text:p>
      <text:p text:style-name="P1683">9.5. nusikalstamų<text:s/>veikų ir administracinių teisės pažeidimų atskleidimas ir tyrimas;</text:p>
      <text:p text:style-name="P1684">9.6. eismo priežiūra.</text:p>
      <text:p text:style-name="P1685"/>
      <text:p text:style-name="P1686"><text:span text:style-name="T1687">III</text:span><text:span text:style-name="T1688">.<text:s/></text:span><text:span text:style-name="T1689">FUNKCIJOS</text:span></text:p>
      <text:p text:style-name="P1690"/>
      <text:p text:style-name="P1691">10. Nusikalstamų veikų ir administracinių teisės pažeidimų prevencijos srityje:</text:p>
      <text:p text:style-name="P1692">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1693">10.2. analizuoja ir atskleidžia<text:s/>padarytų nusikalstamų veikų ir administracinių teisės pažeidimų priežastis bei sąlygas ir imasi teisės aktų numatytų priemonių joms pašalinti;</text:p>
      <text:p text:style-name="P1694"><text:span text:style-name="T1695">10.3</text:span><text:span text:style-name="T1696"><text:s/>tvarko profilaktines, kriminalistines įskaitas;</text:span><text:s/></text:p>
      <text:p text:style-name="P1697">Punkto pakeitimai:</text:p>
      <text:p text:style-name="P1698"><text:span text:style-name="T1699">Nr.<text:s/></text:span><text:a xlink:href="https://www.e-tar.lt/portal/legalAct.html?documentId=TAR.5A6AC2B54077" office:target-frame-name="_top" xlink:show="replace"><text:span text:style-name="T1700">5-V-915</text:span></text:a><text:span text:style-name="T1701">, 2012-12-18, Žin., 2012, Nr. 151-7733 (2012-12-21), i. k. 11200GKISAK05-V-915</text:span></text:p>
      <text:p text:style-name="Normal"/>
      <text:p text:style-name="P1702">10.4. taiko administracinio poveikio ir kitokias prevencines priemones;</text:p>
      <text:p text:style-name="P1703">10.5. organizuoja policijos pajėgų<text:s/>operatyvų reagavimą į gaunamą informaciją apie nusikalstamas veikas ir administracinius teisės pažeidimus.</text:p>
      <text:p text:style-name="P1704">11. Nusikalstamų veikų ir administracinių teisės pažeidimų atskleidimo ir tyrimo srityje:</text:p>
      <text:p text:style-name="P1705">11.1. teisės aktų nustatyta tvarka registruoja ir nagrinėja pareiškimus ir pranešimus apie rengiamas, daromas ar padarytas nusikalstamas veikas bei administracinius teisės pažeidimus;</text:p>
      <text:p text:style-name="P1706">11.2. vykdo pasislėpusių įtariamų, kaltinamų, teisiamų, nuteistų, be žinios dingusių asmenų bei pasišalinusių iš<text:s/>medicinos įstaigų asmenų, kuriems teismas taikė priverčiamąsias medicinos priemones, paiešką, taip pat rastų neatpažintų lavonų, nežinomų ligonių ir vaikų asmens tapatybės nustatymą;</text:p>
      <text:p text:style-name="P1707">11.3. atlieka įvykio vietos apžiūras;</text:p>
      <text:p text:style-name="P1708">11.4. pagal kompetenciją atlieka tyrimus, kitus ikiteisminio tyrimo veiksmus bei teikia specialistų išvadas;</text:p>
      <text:p text:style-name="P1709"><text:span text:style-name="T1710">11.5</text:span><text:span text:style-name="T1711"><text:s/>įstatymų ir kitų teisės aktų nustatyta tvarka vykdo kriminalinę žvalgybą;</text:span><text:s/></text:p>
      <text:p text:style-name="P1712">Punkto pakeitimai:</text:p>
      <text:p text:style-name="P1713"><text:span text:style-name="T1714">Nr.<text:s/></text:span><text:a xlink:href="https://www.e-tar.lt/portal/legalAct.html?documentId=TAR.5A6AC2B54077" office:target-frame-name="_top" xlink:show="replace"><text:span text:style-name="T1715">5-V-915</text:span></text:a><text:span text:style-name="T1716">, 2012-12-18, Žin., 2012, Nr. 151-7733 (2012-12-21), i. k. 11200GKISAK05-V-915</text:span></text:p>
      <text:p text:style-name="Normal"/>
      <text:p text:style-name="P1717">11.6. teisės aktų nustatyta tvarka atlieka ikiteisminį tyrimą baudžiamosiose bylose;</text:p>
      <text:p text:style-name="P1718">11.7. įgyvendina Europos Sąjungos (Šengeno susitarimo ir kitų), tarptautinių teisės aktų nuostatas, bendradarbiauja su Lietuvos ir užsienio valstybių kompetentingomis institucijomis;</text:p>
      <text:p text:style-name="P1719">11.8. Baudžiamojo proceso kodekso numatytais atvejais vykdo ikiteisminio tyrimo pareigūno, prokuroro, teisėjo ar teismo pavedimus<text:s/>baudžiamosiose bylose;</text:p>
      <text:p text:style-name="P1720">11.9. teikia Policijos departamentui prie Vidaus reikalų ministerijos (toliau – Policijos departamentas) ir specializuotoms policijos įstaigoms informaciją apie užregistruotas ir atskleistas nusikalstamas veikas;</text:p>
      <text:p text:style-name="P1721">11.10. organizuoja kriminalinės policijos padalinių veiklą apskrities principu;</text:p>
      <text:p text:style-name="P1722"><text:span text:style-name="T1723">11.11</text:span><text:span text:style-name="T1724">. teisės aktų nustatyta tvarka administruoja paimtus, areštuotus, konfiskuotus daiktus ir daiktinius įrodymus.<text:s/></text:span></text:p>
      <text:p text:style-name="P1725">Papildyta punktu:</text:p>
      <text:p text:style-name="P1726"><text:span text:style-name="T1727">Nr.<text:s/></text:span><text:a xlink:href="https://www.e-tar.lt/portal/legalAct.html?documentId=TAR.2EBA39794587" office:target-frame-name="_top" xlink:show="replace"><text:span text:style-name="T1728">5-V-280</text:span></text:a><text:span text:style-name="T1729">, 2011-03-31, Žin., 2011, Nr. 42-2022 (2011-04-09), i. k. 11100GKISAK05-V-280</text:span></text:p>
      <text:p text:style-name="Normal"/>
      <text:p text:style-name="P1730">12. Viešosios tvarkos, asmens ir visuomeninės rimties, žmogaus teisių ir laisvių apsaugos srityje:</text:p>
      <text:p text:style-name="P1731">12.1. užtikrina viešąją<text:s/>tvarką;</text:p>
      <text:p text:style-name="P1732">12.2. įgyvendina įstatymais ir kitais teisės aktais patvirtintas programas dėl kovos su nusikalstamomis veikomis, girtavimu, narkotikų vartojimu, prostitucija, kitais antivisuomeniniais reiškiniais;</text:p>
      <text:p text:style-name="P1733">12.3. prižiūri, kad būtų laikomasi nustatytos tvarkos įgyjant, laikant, saugant, perduodant šaunamuosius ginklus, šaudmenis, sprogstamąsias medžiagas, civilines pirotechnikos priemones ir kitus policijai priskirtus kontroliuoti daiktus;</text:p>
      <text:p text:style-name="P1734">12.4. vykdo administracinių teisės pažeidimų bylų<text:s/>teiseną;</text:p>
      <text:p text:style-name="P1735">12.5. teisės aktų nustatyta tvarka organizuoja ir vykdo asmenų konvojavimą;</text:p>
      <text:p text:style-name="P173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737">12.7. atsižvelgdamas į viešosios tvarkos ar nacionalinio saugumo interesus, teisės aktų nustatyta<text:s/>tvarka kartu su kitomis kompetentingomis institucijomis atnaujina valstybės sienos su Latvijos Respublika kontrolę tam tikram ribotam laikotarpiui;</text:p>
      <text:p text:style-name="P1738">12.8. įgyvendina Rusijos Federacijos piliečių tranzito per Lietuvos Respublikos teritoriją kontrolę;</text:p>
      <text:p text:style-name="P173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40">12.10. vykdydamas tarptautinius įsipareigojimus, susijusius su policijos veikla, priima į prižiūrimą teritoriją vykdyti tam tikrų funkcijų atsiųstus kitų valstybių kompetentingus pareigūnus;</text:p>
      <text:p text:style-name="P174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42">12.12. organizuoja policijos rėmėjų, jaunųjų policijos rėmėjų veiklą.</text:p>
      <text:p text:style-name="P1743">13. Socialinės pagalbos srityje:</text:p>
      <text:p text:style-name="P1744">13.1. teikia neatidėliotiną pagalbą asmenims, nukentėjusiems nuo teisės pažeidimų, irtiems, kurių būklė bejėgiška;</text:p>
      <text:p text:style-name="P1745">13.2. užtikrina sulaikytų ir pristatytų į policiją asmenų apsaugą, imasi priemonių nedelsiant suteikti jiems būtiną medicininę pagalbą;</text:p>
      <text:p text:style-name="P1746">13.3. informuoja valstybės ir savivaldybės institucijas, visuomenines organizacijas, asmenis apie katastrofas, avarijas ir kitas ypatingas situacijas, kurios kelia pavojų žmonių ir nuosavybės saugumui;</text:p>
      <text:p text:style-name="P1747">13.4. teikia pagalbą stichinių nelaimių ir kitų ypatingų atvejų metu gelbstint žmones ir turtą, imasi priemonių žmonių saugumui užtikrinti;</text:p>
      <text:p text:style-name="P1748">13.5. saugo rastus ir perduotus į policiją dokumentus, daiktus, vertybes bei kitokį turtą ir imasi priemonių grąžinti juos teisėtiems savininkams ar valdytojams;</text:p>
      <text:p text:style-name="P1749">13.6. užtikrina asmenų, suteikusių pagalbą nusikalstamą veiką tiriančioms teisėsaugos institucijoms, ar jų artimųjų apsaugą, jei iškyla pavojus jų gyvybei, sveikatai, saugumui ar turtui;</text:p>
      <text:p text:style-name="P1750">13.7. nustatyta tvarka priima asmenis ir teikia<text:s/>jiems informaciją.</text:p>
      <text:p text:style-name="P1751">14. Eismo priežiūros srityje:</text:p>
      <text:p text:style-name="P1752">14.1. organizuoja ir kontroliuoja kelių eismo priežiūrą vykdančių padalinių veiklą apskrities principu;</text:p>
      <text:p text:style-name="P1753">14.2. kontroliuoja, kaip eismo dalyviai ir kiti asmenys vykdo teisės aktų, reglamentuojančių eismo keliais tvarką, transporto priemonių naudojimo ir priežiūros reikalavimus, organizuoja ir vykdo specialiąsias policijos operacijas, reguliuoja eismą;</text:p>
      <text:p text:style-name="P17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55">14.4. apskrities centre, magistraliniuose ir krašto keliuose derina kelių detaliuosius ir techninius projektus, reklaminių, informacinių skydų įrengimo vietas, kelių darbo zonų aptvėrimo kelio ženklais<text:s/>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56">14.5. tvarko ir analizuoja duomenis apie eismo įvykius ir KET pažeidimus apskrityje;</text:p>
      <text:p text:style-name="P1757">14.6. esant būtinumui lydi ir eskortuoja šalies vadovus, oficialius svečius ir oficialias delegacijas;</text:p>
      <text:p text:style-name="P1758">14.7. teisės aktais nustatyta tvarka lydi transporto priemones, kuriomis vežami sunkiasvoriai, didžiagabaričiai, pavojingi ar kitokie kroviniai;</text:p>
      <text:p text:style-name="P1759">14.8. vykdo prevencinę ir švietėjišką veiklą eismo saugumo klausimais;</text:p>
      <text:p text:style-name="P1760">14.9. išduoda teisės aktais nustatytus leidimus transporto priemonėms ir asmenims;</text:p>
      <text:p text:style-name="P1761">14.10. vykdo kitas teisės aktuose policijai pavestas<text:s/>funkcijas eismo saugumo užtikrinimo srityje.</text:p>
      <text:p text:style-name="P1762">15. Kitos vyriausiojo policijos komisariato vykdomos funkcijos:</text:p>
      <text:p text:style-name="P1763"><text:span text:style-name="T1764">15.1</text:span><text:span text:style-name="T1765">. rengia vyriausiojo policijos komisariato metinio veiklos plano projektą, vyriausiojo policijos komisariato biudžeto projektą;</text:span><text:s/></text:p>
      <text:p text:style-name="P1766">Punkto<text:s/>pakeitimai:</text:p>
      <text:p text:style-name="P1767"><text:span text:style-name="T1768">Nr.<text:s/></text:span><text:a xlink:href="https://www.e-tar.lt/portal/legalAct.html?documentId=TAR.488A92F0CC4C" office:target-frame-name="_top" xlink:show="replace"><text:span text:style-name="T1769">5-V-287</text:span></text:a><text:span text:style-name="T1770">, 2009-04-24, Žin., 2009, Nr. 51-2051 (2009-05-07), i. k. 10900GKISAK05-V-287</text:span></text:p>
      <text:p text:style-name="Normal"/>
      <text:p text:style-name="P1771">15.2. atstovauja apskričiai operatyviniuose, tarpžinybiniuose<text:s/>pasitarimuose, kituose renginiuose;</text:p>
      <text:p text:style-name="P1772">15.3. teikia Policijos departamentui, specializuotoms policijos ir policijos profesinio ugdymo įstaigoms siūlymus spręsti kylančias problemas, tobulinti darbą apskrities mastu;</text:p>
      <text:p text:style-name="P1773"><text:span text:style-name="T1774">15.4</text:span><text:span text:style-name="T1775">. pagal policijos generalinio k</text:span><text:span text:style-name="T1776">omisaro nustatytą tvarką bendradarbiauja su užsienio valstybių policijos įstaigomis ir kitomis teisėsaugos institucijomis;</text:span><text:s/></text:p>
      <text:p text:style-name="P1777">Punkto pakeitimai:</text:p>
      <text:p text:style-name="P1778"><text:span text:style-name="T1779">Nr.<text:s/></text:span><text:a xlink:href="https://www.e-tar.lt/portal/legalAct.html?documentId=TAR.488A92F0CC4C" office:target-frame-name="_top" xlink:show="replace"><text:span text:style-name="T1780">5-V-287</text:span></text:a><text:span text:style-name="T1781">, 2009-04-24, Žin.,<text:s/></text:span><text:span text:style-name="T1782">2009, Nr. 51-2051 (2009-05-07), i. k. 10900GKISAK05-V-287</text:span></text:p>
      <text:p text:style-name="Normal"/>
      <text:p text:style-name="P1783">15.5. organizuoja vyriausiojo policijos komisariato žmogiškųjų išteklių valdymą;</text:p>
      <text:p text:style-name="P178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8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786"><text:span text:style-name="T1787">15.8</text:span><text:span text:style-name="T1788">. pagal savo kompetenciją sprendžia ūkinės ir finansinės veiklos klausimus, teisės</text:span><text:span text:style-name="T1789"><text:s/>aktų nustatyta tvarka vykdo viešuosius pirkimus, diegia kokybės vadybos sistemas, sudaro darbuotojams tinkamas darbo ir poilsio sąlygas, organizuoja policijos pareigūnų ir kitų darbuotojų socialinių garantijų įgyvendinimą;</text:span><text:s/></text:p>
      <text:p text:style-name="P1790">Punkto pakeitimai:</text:p>
      <text:p text:style-name="P1791"><text:span text:style-name="T1792">Nr.<text:s/></text:span><text:a xlink:href="https://www.e-tar.lt/portal/legalAct.html?documentId=TAR.488A92F0CC4C" office:target-frame-name="_top" xlink:show="replace"><text:span text:style-name="T1793">5-V-287</text:span></text:a><text:span text:style-name="T1794">, 2009-04-24, Žin., 2009, Nr. 51-2051 (2009-05-07), i. k. 10900GKISAK05-V-287</text:span></text:p>
      <text:p text:style-name="P1795"><text:span text:style-name="T1796">Nr.<text:s/></text:span><text:a xlink:href="https://www.e-tar.lt/portal/legalAct.html?documentId=TAR.29444ABFBE50" office:target-frame-name="_top" xlink:show="replace"><text:span text:style-name="T1797">5-V-129</text:span></text:a><text:span text:style-name="T1798">, 20</text:span><text:span text:style-name="T1799">13-02-19, Žin., 2013, Nr. 20-1002 (2013-02-21), i. k. 11300GKISAK05-V-129</text:span></text:p>
      <text:p text:style-name="P1800"><text:span text:style-name="T1801">Nr.<text:s/></text:span><text:a xlink:href="https://www.e-tar.lt/portal/legalAct.html?documentId=TAR.6BDB4B5B93D7" office:target-frame-name="_top" xlink:show="replace"><text:span text:style-name="T1802">5-V-551</text:span></text:a><text:span text:style-name="T1803">, 2013-07-01, Žin., 2013, Nr. 72-3630 (2013-07-05), i. k. 11300GKISAK05-V-551</text:span></text:p>
      <text:p text:style-name="Normal"/>
      <text:p text:style-name="P1804">15.9.<text:s/>pagal suteiktus įgaliojimus vykdo civilinės saugos priemones;</text:p>
      <text:p text:style-name="P1805">15.10. pagal kompetenciją tvarko, naudojasi registrų ir informacinių sistemų duomenimis;</text:p>
      <text:p text:style-name="P1806">15.11. tobulina struktūrinių padalinių valdymą, savo veikloje diegia naujausius mokslo ir technikos laimėjimus;</text:p>
      <text:p text:style-name="P1807">15.12. organizuoja įslaptintos informacijos apsaugą ir kontrolę bei dokumentų valdymą apskrities mastu;</text:p>
      <text:p text:style-name="P1808">15.13. organizuoja asmenų pasiūlymų, pareiškimų, pranešimų, prašymų ir skundų nagrinėjimą, imasi priemonių nustatytiems trūkumams<text:s/>pašalinti;</text:p>
      <text:p text:style-name="P1809">15.14. įstatymų nustatyta tvarka vykdo teismų nuosprendžius, sprendimus, nutarimus ir nutartis;</text:p>
      <text:p text:style-name="P1810"><text:span text:style-name="T1811">15.15</text:span><text:span text:style-name="T1812">. vykdo policijos funkcijas geležinkelio transporte, Tarptautiniame Palangos oro uoste ir Klaipėdos valstybiniame jūrų uoste;</text:span><text:s/></text:p>
      <text:p text:style-name="P1813">Punkto pakeitimai:</text:p>
      <text:p text:style-name="P1814"><text:span text:style-name="T1815">Nr.<text:s/></text:span><text:a xlink:href="https://www.e-tar.lt/portal/legalAct.html?documentId=TAR.A33F01261BA2" office:target-frame-name="_top" xlink:show="replace"><text:span text:style-name="T1816">5-V-505</text:span></text:a><text:span text:style-name="T1817">, 2009-07-15, Žin., 2009, Nr. 88-3785 (2009-07-25), i. k. 10900GKISAK05-V-505</text:span></text:p>
      <text:p text:style-name="Normal"/>
      <text:p text:style-name="P1818">15.16. gina teisėtus policijos pareigūnų ir kitų darbuotojų interesus, jų pilietines ir žmogaus teises;</text:p>
      <text:p text:style-name="P1819">15.17. vykdo kitas teisės aktais pavestas funkcijas.</text:p>
      <text:p text:style-name="P1820"/>
      <text:p text:style-name="P1821"><text:span text:style-name="T1822">IV</text:span><text:span text:style-name="T1823">.<text:s/></text:span><text:span text:style-name="T1824">TEISĖS</text:span></text:p>
      <text:p text:style-name="P1825"/>
      <text:p text:style-name="P1826">16. Vyriausiasis policijos komisariatas, įgyvendindamas jam pavestus uždavinius, turi teisę:</text:p>
      <text:p text:style-name="P1827">16.1. įstatymų nustatyta tvarka gauti informaciją, dokumentus iš fizinių ir juridinių asmenų;</text:p>
      <text:p text:style-name="P1828">16.2. gauti iš valstybės institucijų, įmonių, įstaigų bei organizacijų informaciją ir pasiūlymus policijos kompetencijai priskirtais klausimais;</text:p>
      <text:p text:style-name="P1829">16.3. kontroliuoti, kaip fiziniai ir juridiniai<text:s/>asmenys, asmenys be pilietybės ir užsienio piliečiai vykdo Lietuvos Respublikos įstatymus, Vyriausybės nutarimus ir kitus teisės aktus;</text:p>
      <text:p text:style-name="P183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831">16.5. teisės aktų nustatyta tvarka sudaryti sandorius su Lietuvos Respublikos ir užsienio valstybių fiziniais ir juridiniais asmenimis;</text:p>
      <text:p text:style-name="P1832">16.6. teisės aktų nustatyta tvarka išduoti leidimus fiziniams ir juridiniams asmenims;</text:p>
      <text:p text:style-name="P1833">16.7. bendru sprendimu su savivaldybių merais, siūlyti policijos generaliniam komisarui steigti savivaldybių teritorijų dalims prižiūrėti reikalingus policijos komisariatus, policijos nuovadas;</text:p>
      <text:p text:style-name="P1834">16.8. teisės aktų nustatyta tvarka gauti paramą iš fizinių ir juridinių asmenų;</text:p>
      <text:p text:style-name="P1835">16.9. naudotis kitomis įstatymų bei kitų teisės aktų suteiktomis teisėmis.</text:p>
      <text:p text:style-name="P1836"/>
      <text:p text:style-name="P1837"><text:span text:style-name="T1838">V</text:span><text:span text:style-name="T1839">.<text:s/></text:span><text:span text:style-name="T1840">DARBO ORGANIZAVIMAS</text:span></text:p>
      <text:p text:style-name="P1841"/>
      <text:p text:style-name="P1842">17. Vyriausiojo policijos komisariato struktūros schemą ir pareigybių sąrašus tvirtina policijos generalinis komisaras.</text:p>
      <text:p text:style-name="P1843">18. Vyriausiajam policijos komisariatui vadovauja viršininkas, kurį<text:s/>nustatyta tvarka skiria ir atleidžia policijos generalinis komisaras.</text:p>
      <text:p text:style-name="P1844">19. Viršininkas turi pavaduotojus, kuriuos, policijos generaliniam komisarui pritarus, skiria ir atleidžia vyriausiojo policijos komisariato viršininkas.</text:p>
      <text:p text:style-name="P1845">20. Laikinai nesant viršininko, jo pareigas eina vienas iš jo pavaduotojų.</text:p>
      <text:p text:style-name="P1846">21. Viršininkas tiesiogiai pavaldus ir atskaitingas policijos generaliniam komisarui, o atskirais klausimais pagal kompetenciją – ir policijos generalinio komisaro pavaduotojams.</text:p>
      <text:p text:style-name="P1847">22. Vyriausiojo policijos komisariato viršininkas:</text:p>
      <text:p text:style-name="P1848">22.1. asmeniškai atsako už vyriausiajam policijos komisariatui pavestų uždavinių ir funkcijų vykdymą visoje apskrityje; atsižvelgdamas į vidaus kontrolės tikslą, veiklos riziką, vidaus kontrolės pastovumą bei jos atlikimo<text:s/>sąnaudas, apskaitos ir informacinę sistemas, turto apsaugos būklę ir kitus vidaus kontrolės kriterijus, nustato vidaus kontrolės procedūras vyriausiajame policijos komisariate;</text:p>
      <text:p text:style-name="P184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50">22.3. užtikrina, kad vyriausiojo policijos komisariato veikloje būtų laikomasi teisės aktų reikalavimų;</text:p>
      <text:p text:style-name="P1851"><text:span text:style-name="T1852">22.4</text:span><text:span text:style-name="T1853">. planuoja, organizuoja ir vykdo vyriausiojo policijos komisariato veiklą pagal kiekvienais metais policijos generalinio komisaro įsakymais tvirti</text:span><text:span text:style-name="T1854">namus metinius veiklos planus. Tvirtina vyriausiojo policijos komisariato struktūrinių padalinių veiklos priemonių ir specialiųjų priemonių (tipinius, situacinius) planus;</text:span><text:s/></text:p>
      <text:p text:style-name="P1855">Punkto pakeitimai:</text:p>
      <text:p text:style-name="P1856"><text:span text:style-name="T1857">Nr.<text:s/></text:span><text:a xlink:href="https://www.e-tar.lt/portal/legalAct.html?documentId=TAR.488A92F0CC4C" office:target-frame-name="_top" xlink:show="replace"><text:span text:style-name="T1858">5-V-287</text:span></text:a><text:span text:style-name="T1859">, 2009-04-24, Žin., 2009, Nr. 51-2051 (2009-05-07), i. k. 10900GKISAK05-V-287</text:span></text:p>
      <text:p text:style-name="Normal"/>
      <text:p text:style-name="P1860"><text:span text:style-name="T1861">22.5</text:span><text:span text:style-name="T1862">. policijos generalinio komisaro nustatyta tvarka teikia metų veiklos plano vykdym</text:span><text:span text:style-name="T1863">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864">žtų rezultatų pasiekimą, efektyvų išteklių panaudojimą, teikia pasiūlymus policijos generaliniam komisarui dėl policijos įstaigos metų veiklos plano ar kitų metų policijos įstaigos veiklos plano projekto patikslinimo;</text:span><text:s/></text:p>
      <text:p text:style-name="P1865">Punkto pakeitimai:</text:p>
      <text:p text:style-name="P1866"><text:span text:style-name="T1867">Nr.<text:s/></text:span><text:a xlink:href="https://www.e-tar.lt/portal/legalAct.html?documentId=TAR.488A92F0CC4C" office:target-frame-name="_top" xlink:show="replace"><text:span text:style-name="T1868">5-V-287</text:span></text:a><text:span text:style-name="T1869">, 2009-04-24, Žin., 2009, Nr. 51-2051 (2009-05-07), i. k. 10900GKISAK05-V-287</text:span></text:p>
      <text:p text:style-name="Normal"/>
      <text:p text:style-name="P1870">22.6. teikia policijos generaliniam komisarui vyriausiojo policijos komisariato biudžeto projektą,<text:s/>atsako už racionalų lėšų panaudojimą;</text:p>
      <text:p text:style-name="P187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72">22.8. nustatytais terminais teikia Policijos departamentui finansinę atskaitomybę;</text:p>
      <text:p text:style-name="P1873">22.9. organizuoja, kontroliuoja ir atsako už struktūrinių padalinių materialinį ir<text:s/>techninį aprūpinimą, materialinių vertybių apskaitą, saugojimą ir naudojimą;</text:p>
      <text:p text:style-name="P1874">22.10. organizuoja, kontroliuoja ir atsako už vyriausiojo policijos komisariato žmogiškųjų išteklių valdymą;</text:p>
      <text:p text:style-name="P1875">22.11. teisės aktų nustatyta tvarka skiria ir atleidžia iš pareigų vyriausiojo policijos komisariato pareigūnus ir kitus darbuotojus;</text:p>
      <text:p text:style-name="P187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877">22.13. teisės aktų nustatyta tvarka apdovanoja ir skatina pareigūnus ir kitus darbuotojus bei skiria tarnybines ar drausmines nuobaudas;</text:p>
      <text:p text:style-name="P1878">22.14. teisės aktų nustatyta tvarka suteikia policijos pareigūnams specialiuosius policijos laipsnius;</text:p>
      <text:p text:style-name="P187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80">22.16. organizuoja ir vadovauja operatyviniams pasitarimams, išklauso vyriausiojo policijos komisariato<text:s/>padalinių vadovus, analizuoja kriminogeninę situaciją apskrityje, teikia pasiūlymus Policijos departamentui dėl jos gerinimo;</text:p>
      <text:p text:style-name="P1881"><text:span text:style-name="T1882">22.17</text:span><text:span text:style-name="T1883">. koordinuoja apskrities vyriausiojo policijos komisariato bendradarbiavimą su prokuratūromis, teismais, kriminalinės žva</text:span><text:span text:style-name="T1884">lgybos subjektais, veikiančiais apskrities teritorijoje;</text:span><text:s/></text:p>
      <text:p text:style-name="P1885">Punkto pakeitimai:</text:p>
      <text:p text:style-name="P1886"><text:span text:style-name="T1887">Nr.<text:s/></text:span><text:a xlink:href="https://www.e-tar.lt/portal/legalAct.html?documentId=TAR.5A6AC2B54077" office:target-frame-name="_top" xlink:show="replace"><text:span text:style-name="T1888">5-V-915</text:span></text:a><text:span text:style-name="T1889">, 2012-12-18, Žin., 2012, Nr. 151-7733 (2012-12-21), i. k. 11200GKISAK05-V-915</text:span></text:p>
      <text:p text:style-name="Normal"/>
      <text:p text:style-name="P189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91">22.19. diegia pažangias darbo organizavimo ir valdymo formas, mokslo ir technikos laimėjimus;</text:p>
      <text:p text:style-name="P1892">22.20. teisės aktų nustatyta tvarka leidžia įsakymus, nurodymus, skiria įpareigojimus ir tikrina, kaip jie vykdomi;</text:p>
      <text:p text:style-name="P189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94"><text:span text:style-name="T1895">22.22</text:span><text:span text:style-name="T1896">. organizuoja apskrities vyri</text:span><text:span text:style-name="T1897">ausiojo policijos komisariato ir jo struktūrinių padalinių tarptautinį bendradarbiavimą, bendravimą su gyventojais, vietos savivaldos institucijomis, visuomeninėmis organizacijomis ir žiniasklaida;</text:span><text:s/></text:p>
      <text:p text:style-name="P1898">Punkto pakeitimai:</text:p>
      <text:p text:style-name="P1899"><text:span text:style-name="T1900">Nr.<text:s/></text:span><text:a xlink:href="https://www.e-tar.lt/portal/legalAct.html?documentId=TAR.2EBA39794587" office:target-frame-name="_top" xlink:show="replace"><text:span text:style-name="T1901">5-V-280</text:span></text:a><text:span text:style-name="T1902">, 2011-03-31, Žin., 2011, Nr. 42-2022 (2011-04-09), i. k. 11100GKISAK05-V-280</text:span></text:p>
      <text:p text:style-name="Normal"/>
      <text:p text:style-name="P1903">22.23. užtikrina policijos viešųjų ryšių įgyvendinimą apskrityje, vykdo viešosios informacijos vadybą;</text:p>
      <text:p text:style-name="P1904">22.24. priima suinteresuotus asmenis, kontroliuoja pareiškimų, prašymų ir skundų nagrinėjimą teisės aktų nustatyta tvarka;</text:p>
      <text:p text:style-name="P1905">22.25. pagal savo kompetenciją pasirašo sutartis su fiziniais ir juridiniais asmenimis;</text:p>
      <text:p text:style-name="P1906">22.26. atsako už įslaptintos informacijos<text:s/>apsaugos užtikrinimą ir dokumentų valdymo organizavimą apskrities mastu;</text:p>
      <text:p text:style-name="P1907">22.27. dalyvauja Policijos departamento operatyviniuose pasitarimuose;</text:p>
      <text:p text:style-name="P1908"><text:span text:style-name="T1909">22.28</text:span><text:span text:style-name="T1910">. koordinuoja, kontroliuoja ir atsako už apskrities vyriausiojo policijos komisariato padalinių<text:s/></text:span><text:span text:style-name="T1911">kokybės vadybos sistemų atitiktį atitinkamų kokybės standartų reikalavimams, tvirtina kokybės vadybos sistemos dokumentus;</text:span><text:s/></text:p>
      <text:p text:style-name="P1912">Papildyta papunkčiu:</text:p>
      <text:p text:style-name="P1913"><text:span text:style-name="T1914">Nr.<text:s/></text:span><text:a xlink:href="https://www.e-tar.lt/portal/legalAct.html?documentId=fbefb470293a11e4a6deb7cdea22d38c" office:target-frame-name="_top" xlink:show="replace"><text:span text:style-name="T1915">5-V-739</text:span></text:a><text:span text:style-name="T1916">,<text:s/></text:span><text:span text:style-name="T1917">2014-08-19, paskelbta TAR 2014-08-22, i. k. 2014-11175</text:span></text:p>
      <text:p text:style-name="Normal"/>
      <text:p text:style-name="P1918">22.29. vykdo policijos generalinio komisaro, o atskirais klausimais pagal kompetenciją ir policijos generalinio komisaro pavaduotojų pavedimus, naudojasi kitomis jam suteiktomis teisėmis.</text:p>
      <text:p text:style-name="P1919">Punkto numeracijos pakeitimas:</text:p>
      <text:p text:style-name="P1920"><text:span text:style-name="T1921">Nr.<text:s/></text:span><text:a xlink:href="https://www.e-tar.lt/portal/legalAct.html?documentId=fbefb470293a11e4a6deb7cdea22d38c" office:target-frame-name="_top" xlink:show="replace"><text:span text:style-name="T1922">5-V-739</text:span></text:a><text:span text:style-name="T1923">, 2014-08-19, paskelbta TAR 2014-08-22, i. k. 2014-11175</text:span></text:p>
      <text:p text:style-name="Normal"/>
      <text:p text:style-name="P1924"/>
      <text:p text:style-name="P1925"><text:span text:style-name="T1926">VI</text:span><text:span text:style-name="T1927">.<text:s/></text:span><text:span text:style-name="T1928">VYRIAUSIOJO POLICIJOS KOMISARIATO pareigūnų teisės</text:span></text:p>
      <text:p text:style-name="P1929"/>
      <text:p text:style-name="P1930"><text:span text:style-name="T1931">23</text:span><text:span text:style-name="T1932">. Vyriausiojo policijos komisariato pareigūnai, vykdydami šių nuostatų numatytus uždavinius ir funkcijas, turi Lietuvos Respublikos policijos veiklos įstatymo jiems suteiktas teises.</text:span></text:p>
      <text:p text:style-name="P1933"><text:span text:style-name="T1934">24</text:span><text:span text:style-name="T1935">. Vyriausiojo policijos komisariato pareigūnų, vykdančių fizin</text:span><text:span text:style-name="T1936">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937">Papildyta skyriumi:</text:p>
      <text:p text:style-name="P1938"><text:span text:style-name="T1939">Nr.<text:s/></text:span><text:a xlink:href="https://www.e-tar.lt/portal/legalAct.html?documentId=TAR.BCA7F0B769A2" office:target-frame-name="_top" xlink:show="replace"><text:span text:style-name="T1940">5-V-582</text:span></text:a><text:span text:style-name="T1941">, 2009-08-11, Žin., 2009, Nr. 98-4164 (2009-08-18), i. k. 10900GKISAK05-V-582</text:span></text:p>
      <text:p text:style-name="Normal"/>
      <text:p text:style-name="P1942"/>
      <text:p text:style-name="P1943"><text:span text:style-name="T1944">VII</text:span><text:span text:style-name="T1945">.<text:s/></text:span><text:span text:style-name="T1946">VEIKLOS KONTROLĖ</text:span></text:p>
      <text:p text:style-name="P1947"/>
      <text:p text:style-name="P1948">Skyriaus numeracijos pakeitimas:</text:p>
      <text:p text:style-name="P1949"><text:span text:style-name="T1950">Nr.<text:s/></text:span><text:a xlink:href="https://www.e-tar.lt/portal/legalAct.html?documentId=TAR.BCA7F0B769A2" office:target-frame-name="_top" xlink:show="replace"><text:span text:style-name="T1951">5-V-582</text:span></text:a><text:span text:style-name="T1952">, 2009-08-11, Žin., 2009, Nr. 98-4164 (2009-08-18), i. k. 10900GKISAK05-V-582</text:span></text:p>
      <text:p text:style-name="Normal"/>
      <text:p text:style-name="P1953"><text:span text:style-name="T1954">25</text:span><text:span text:style-name="T1955">. Vyriausiojo policijos komisariato veiklą pagal kompetenciją kontroliuoja ir pr</text:span><text:span text:style-name="T1956">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957">likos valstybės kontrolė, o vidaus auditą – Policijos departamento vidaus audito padalinys.</text:span></text:p>
      <text:p text:style-name="P1958">Punkto pakeitimai:</text:p>
      <text:p text:style-name="P1959"><text:span text:style-name="T1960">Nr.<text:s/></text:span><text:a xlink:href="https://www.e-tar.lt/portal/legalAct.html?documentId=TAR.29444ABFBE50" office:target-frame-name="_top" xlink:show="replace"><text:span text:style-name="T1961">5-V-129</text:span></text:a><text:span text:style-name="T1962">, 2013-02-19, Žin., 2013, Nr. 20-1002 (2013-02-21),<text:s/></text:span><text:span text:style-name="T1963">i. k. 11300GKISAK05-V-129</text:span></text:p>
      <text:p text:style-name="P1964"><text:span text:style-name="T1965">Nr.<text:s/></text:span><text:a xlink:href="https://www.e-tar.lt/portal/legalAct.html?documentId=TAR.6BDB4B5B93D7" office:target-frame-name="_top" xlink:show="replace"><text:span text:style-name="T1966">5-V-551</text:span></text:a><text:span text:style-name="T1967">, 2013-07-01, Žin., 2013, Nr. 72-3630 (2013-07-05), i. k. 11300GKISAK05-V-551</text:span></text:p>
      <text:p text:style-name="P1968">Punkto numeracijos pakeitimas:</text:p>
      <text:p text:style-name="P1969"><text:span text:style-name="T1970">Nr.<text:s/></text:span><text:a xlink:href="https://www.e-tar.lt/portal/legalAct.html?documentId=TAR.BCA7F0B769A2" office:target-frame-name="_top" xlink:show="replace"><text:span text:style-name="T1971">5-V-582</text:span></text:a><text:span text:style-name="T1972">, 2009-08-11, Žin., 2009, Nr. 98-4164 (2009-08-18), i. k. 10900GKISAK05-V-582</text:span></text:p>
      <text:p text:style-name="Normal"/>
      <text:p text:style-name="P1973">_________________</text:p>
      <text:p text:style-name="P1974">PATVIRTINTA</text:p>
      <text:p text:style-name="P1976">Lietuvos policijos generalinio komisaro</text:p>
      <text:p text:style-name="P1977">2008 m.<text:s/>gegužės 29 d. įsakymu Nr. 5-V-300</text:p>
      <text:p text:style-name="P1978">(Lietuvos policijos generalinio komisaro</text:p>
      <text:p text:style-name="P1979">2018 m. gruodžio 13 d. įsakymo Nr. 5-V-1054</text:p>
      <text:p text:style-name="P1980">redakcija)</text:p>
      <text:p text:style-name="P1981"/>
      <text:p text:style-name="P1982"/>
      <text:p text:style-name="P1983"><text:span text:style-name="T1984">KLAIPĖDOS APSKRITIES VYRIAUSIOJO POLICIJOS KOMISARIATO</text:span></text:p>
      <text:p text:style-name="P1985"><text:span text:style-name="T1986">VIDAUS<text:s/></text:span><text:span text:style-name="T1987">STRUKTŪRA</text:span></text:p>
      <text:p text:style-name="P1988"/>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Eil. Nr.</text:p>
          </table:table-cell>
          <table:table-cell table:style-name="TableCell1996">
            <text:p text:style-name="P1997">Struktūrinio padalinio pavadinimas ar<text:s/>atskira pareigybė, nepriklausanti struktūriniam padaliniui</text:p>
          </table:table-cell>
        </table:table-row>
        <table:table-row table:style-name="TableRow1998">
          <table:table-cell table:style-name="TableCell1999">
            <text:p text:style-name="P2000"><text:span text:style-name="T2001">1.</text:span></text:p>
          </table:table-cell>
          <table:table-cell table:style-name="TableCell2002">
            <text:p text:style-name="P2003">Viršininkas</text:p>
          </table:table-cell>
        </table:table-row>
        <table:table-row table:style-name="TableRow2004">
          <table:table-cell table:style-name="TableCell2005">
            <text:p text:style-name="P2006"><text:span text:style-name="T2007">2.</text:span></text:p>
          </table:table-cell>
          <table:table-cell table:style-name="TableCell2008">
            <text:p text:style-name="P2009">Viršininko pavaduotojas</text:p>
          </table:table-cell>
        </table:table-row>
        <table:table-row table:style-name="TableRow2010">
          <table:table-cell table:style-name="TableCell2011">
            <text:p text:style-name="P2012"><text:span text:style-name="T2013">3.</text:span></text:p>
          </table:table-cell>
          <table:table-cell table:style-name="TableCell2014">
            <text:p text:style-name="P2015">Viršininko pavaduotojas</text:p>
          </table:table-cell>
        </table:table-row>
        <table:table-row table:style-name="TableRow2016">
          <table:table-cell table:style-name="TableCell2017">
            <text:p text:style-name="P2018"><text:span text:style-name="T2019">4.</text:span></text:p>
          </table:table-cell>
          <table:table-cell table:style-name="TableCell2020">
            <text:p text:style-name="P2021">Kapelionas</text:p>
          </table:table-cell>
        </table:table-row>
        <table:table-row table:style-name="TableRow2022">
          <table:table-cell table:style-name="TableCell2023">
            <text:p text:style-name="P2024">5.</text:p>
          </table:table-cell>
          <table:table-cell table:style-name="TableCell2025">
            <text:p text:style-name="P2026">Kriminalinės policijos organizuoto nusikalstamumo tyrimo valdyba</text:p>
          </table:table-cell>
        </table:table-row>
        <table:table-row table:style-name="TableRow2027">
          <table:table-cell table:style-name="TableCell2028">
            <text:p text:style-name="P2029">6.</text:p>
          </table:table-cell>
          <table:table-cell table:style-name="TableCell2030">
            <text:p text:style-name="P2031">Kriminalinės policijos ekonominių<text:s/>nusikaltimų tyrimo valdyba</text:p>
          </table:table-cell>
        </table:table-row>
        <table:table-row table:style-name="TableRow2032">
          <table:table-cell table:style-name="TableCell2033">
            <text:p text:style-name="P2034">7.</text:p>
          </table:table-cell>
          <table:table-cell table:style-name="TableCell2035">
            <text:p text:style-name="P2036">Kriminalinės policijos specialiųjų užduočių valdyba</text:p>
          </table:table-cell>
        </table:table-row>
        <table:table-row table:style-name="TableRow2037">
          <table:table-cell table:style-name="TableCell2038">
            <text:p text:style-name="P2039">8.</text:p>
          </table:table-cell>
          <table:table-cell table:style-name="TableCell2040">
            <text:p text:style-name="P2041">Kriminalinės policijos sunkių nusikaltimų tyrimo valdyba</text:p>
          </table:table-cell>
        </table:table-row>
        <table:table-row table:style-name="TableRow2042">
          <table:table-cell table:style-name="TableCell2043">
            <text:p text:style-name="P2044">9.</text:p>
          </table:table-cell>
          <table:table-cell table:style-name="TableCell2045">
            <text:p text:style-name="P2046">Kriminalinės policijos nusikaltimų nuosavybei tyrimo valdyba</text:p>
          </table:table-cell>
        </table:table-row>
        <table:table-row table:style-name="TableRow2047">
          <table:table-cell table:style-name="TableCell2048">
            <text:p text:style-name="P2049">10.</text:p>
          </table:table-cell>
          <table:table-cell table:style-name="TableCell2050">
            <text:p text:style-name="P2051">Kriminalinės policijos žvalgybos valdyba</text:p>
          </table:table-cell>
        </table:table-row>
        <table:table-row table:style-name="TableRow2052">
          <table:table-cell table:style-name="TableCell2053">
            <text:p text:style-name="P2054">11.</text:p>
          </table:table-cell>
          <table:table-cell table:style-name="TableCell2055">
            <text:p text:style-name="P2056">Kriminalistinių tyrimų tarnyba</text:p>
          </table:table-cell>
        </table:table-row>
        <table:table-row table:style-name="TableRow2057">
          <table:table-cell table:style-name="TableCell2058">
            <text:p text:style-name="P2059">12.</text:p>
          </table:table-cell>
          <table:table-cell table:style-name="TableCell2060">
            <text:p text:style-name="P2061">Kriminalinės policijos informacijos analizės skyrius</text:p>
          </table:table-cell>
        </table:table-row>
        <table:table-row table:style-name="TableRow2062">
          <table:table-cell table:style-name="TableCell2063">
            <text:p text:style-name="P2064"><text:span text:style-name="T2065">13.</text:span></text:p>
          </table:table-cell>
          <table:table-cell table:style-name="TableCell2066">
            <text:p text:style-name="P2067">Viešosios tvarkos tarnyba</text:p>
          </table:table-cell>
        </table:table-row>
        <table:table-row table:style-name="TableRow2068">
          <table:table-cell table:style-name="TableCell2069">
            <text:p text:style-name="P2070">14.<text:tab/></text:p>
          </table:table-cell>
          <table:table-cell table:style-name="TableCell2071">
            <text:p text:style-name="P2072">Kelių policijos tarnyba</text:p>
          </table:table-cell>
        </table:table-row>
        <table:table-row table:style-name="TableRow2073">
          <table:table-cell table:style-name="TableCell2074">
            <text:p text:style-name="P2075">15.<text:tab/></text:p>
          </table:table-cell>
          <table:table-cell table:style-name="TableCell2076">
            <text:p text:style-name="P2077">Patrulių rinktinė</text:p>
          </table:table-cell>
        </table:table-row>
        <table:table-row table:style-name="TableRow2078">
          <table:table-cell table:style-name="TableCell2079">
            <text:p text:style-name="P2080">16.<text:tab/></text:p>
          </table:table-cell>
          <table:table-cell table:style-name="TableCell2081">
            <text:p text:style-name="P2082">Valdymo organizavimo skyrius</text:p>
          </table:table-cell>
        </table:table-row>
        <table:table-row table:style-name="TableRow2083">
          <table:table-cell table:style-name="TableCell2084">
            <text:p text:style-name="P2085">17.<text:tab/></text:p>
          </table:table-cell>
          <table:table-cell table:style-name="TableCell2086">
            <text:p text:style-name="P2087">Imuniteto valdyba</text:p>
          </table:table-cell>
        </table:table-row>
        <table:table-row table:style-name="TableRow2088">
          <table:table-cell table:style-name="TableCell2089">
            <text:p text:style-name="P2090">18.<text:tab/></text:p>
          </table:table-cell>
          <table:table-cell table:style-name="TableCell2091">
            <text:p text:style-name="P2092">Migracijos<text:s/>skyrius</text:p>
          </table:table-cell>
        </table:table-row>
        <table:table-row table:style-name="TableRow2093">
          <table:table-cell table:style-name="TableCell2094">
            <text:p text:style-name="P2095">19.<text:tab/></text:p>
          </table:table-cell>
          <table:table-cell table:style-name="TableCell2096">
            <text:p text:style-name="P2097">Operatyvaus valdymo skyrius</text:p>
          </table:table-cell>
        </table:table-row>
        <table:table-row table:style-name="TableRow2098">
          <table:table-cell table:style-name="TableCell2099">
            <text:p text:style-name="P2100">20.</text:p>
          </table:table-cell>
          <table:table-cell table:style-name="TableCell2101">
            <text:p text:style-name="P2102">Informatikos ir ryšių skyrius</text:p>
          </table:table-cell>
        </table:table-row>
        <table:table-row table:style-name="TableRow2103">
          <table:table-cell table:style-name="TableCell2104">
            <text:p text:style-name="P2105">21.</text:p>
          </table:table-cell>
          <table:table-cell table:style-name="TableCell2106">
            <text:p text:style-name="P2107">Aptarnavimo skyrius</text:p>
          </table:table-cell>
        </table:table-row>
        <table:table-row table:style-name="TableRow2108">
          <table:table-cell table:style-name="TableCell2109">
            <text:p text:style-name="P2110">22.</text:p>
          </table:table-cell>
          <table:table-cell table:style-name="TableCell2111">
            <text:p text:style-name="P2112">Dokumentų valdymo skyrius</text:p>
          </table:table-cell>
        </table:table-row>
        <table:table-row table:style-name="TableRow2113">
          <table:table-cell table:style-name="TableCell2114">
            <text:p text:style-name="P2115">23.</text:p>
          </table:table-cell>
          <table:table-cell table:style-name="TableCell2116">
            <text:p text:style-name="P2117">Komunikacijos poskyris</text:p>
          </table:table-cell>
        </table:table-row>
        <table:table-row table:style-name="TableRow2118">
          <table:table-cell table:style-name="TableCell2119">
            <text:p text:style-name="P2120">24.</text:p>
          </table:table-cell>
          <table:table-cell table:style-name="TableCell2121">
            <text:p text:style-name="P2122">Klaipėdos miesto policijos komisariatas</text:p>
          </table:table-cell>
        </table:table-row>
        <table:table-row table:style-name="TableRow2123">
          <table:table-cell table:style-name="TableCell2124">
            <text:p text:style-name="P2125">25.</text:p>
          </table:table-cell>
          <table:table-cell table:style-name="TableCell2126">
            <text:p text:style-name="P2127">Klaipėdos rajono policijos komisariatas</text:p>
          </table:table-cell>
        </table:table-row>
        <table:table-row table:style-name="TableRow2128">
          <table:table-cell table:style-name="TableCell2129">
            <text:p text:style-name="P2130">26.</text:p>
          </table:table-cell>
          <table:table-cell table:style-name="TableCell2131">
            <text:p text:style-name="P2132">Kretingos rajono policijos komisariatas</text:p>
          </table:table-cell>
        </table:table-row>
        <table:table-row table:style-name="TableRow2133">
          <table:table-cell table:style-name="TableCell2134">
            <text:p text:style-name="P2135">27.</text:p>
          </table:table-cell>
          <table:table-cell table:style-name="TableCell2136">
            <text:p text:style-name="P2137">Neringos policijos komisariatas</text:p>
          </table:table-cell>
        </table:table-row>
        <table:table-row table:style-name="TableRow2138">
          <table:table-cell table:style-name="TableCell2139">
            <text:p text:style-name="P2140">28.</text:p>
          </table:table-cell>
          <table:table-cell table:style-name="TableCell2141">
            <text:p text:style-name="P2142">Palangos miesto policijos komisariatas</text:p>
          </table:table-cell>
        </table:table-row>
        <table:table-row table:style-name="TableRow2143">
          <table:table-cell table:style-name="TableCell2144">
            <text:p text:style-name="P2145">29.</text:p>
          </table:table-cell>
          <table:table-cell table:style-name="TableCell2146">
            <text:p text:style-name="P2147">Plungės rajono policijos komisariatas</text:p>
          </table:table-cell>
        </table:table-row>
        <table:table-row table:style-name="TableRow2148">
          <table:table-cell table:style-name="TableCell2149">
            <text:p text:style-name="P2150">30.</text:p>
          </table:table-cell>
          <table:table-cell table:style-name="TableCell2151">
            <text:p text:style-name="P2152">Rietavo policijos komisariatas</text:p>
          </table:table-cell>
        </table:table-row>
        <table:table-row table:style-name="TableRow2153">
          <table:table-cell table:style-name="TableCell2154">
            <text:p text:style-name="P2155">31.</text:p>
          </table:table-cell>
          <table:table-cell table:style-name="TableCell2156">
            <text:p text:style-name="P2157">Skuodo rajono policijos komisariatas</text:p>
          </table:table-cell>
        </table:table-row>
      </table:table>
      <text:p text:style-name="Normal"/>
      <text:p text:style-name="P2158"><text:span text:style-name="T2159">_______________</text:span></text:p>
      <text:p text:style-name="P2160">PATVIRTINTA</text:p>
      <text:p text:style-name="P2162">Lietuvos policijos generalinio komisaro<text:s/></text:p>
      <text:p text:style-name="P2163">2008 m. gegužės 29 d. įsakymu Nr. 5-V-300</text:p>
      <text:p text:style-name="Normal"/>
      <text:p text:style-name="P2164"><text:span text:style-name="T2165">ŠIAULIŲ APSKRITIES VYRIAUSIOJO POLICIJOS KOMISARIATO NUOSTATAI</text:span></text:p>
      <text:p text:style-name="P2166"/>
      <text:p text:style-name="P2167"><text:span text:style-name="T2168">I</text:span><text:span text:style-name="T2169">.<text:s/></text:span><text:span text:style-name="T2170">BENDROSIOS NUOSTATOS</text:span></text:p>
      <text:p text:style-name="Normal"/>
      <text:p text:style-name="P2171"><text:span text:style-name="T2172">1</text:span><text:span text:style-name="T2173">. Šiaulių<text:s/></text:span><text:span text:style-name="T2174">apskrities vyriausiasis policijos komisariatas yra teritorinė policijos įstaiga, įgyvendinanti policijos uždavinius ir vykdanti jai pavestas funkcijas Šiaulių apskrities Šiaulių miesto, Joniškio rajono, Pakruojo rajono, Radviliškio rajono, Šiaulių rajono s</text:span><text:span text:style-name="T2175">avivaldybių ir Kauno apskrities Raseinių rajono savivaldybės teritorijose.</text:span><text:s/></text:p>
      <text:p text:style-name="P2176">Punkto pakeitimai:</text:p>
      <text:p text:style-name="P2177"><text:span text:style-name="T2178">Nr.<text:s/></text:span><text:a xlink:href="https://www.e-tar.lt/portal/legalAct.html?documentId=TAR.8E17919CAB40" office:target-frame-name="_top" xlink:show="replace"><text:span text:style-name="T2179">5-V-136</text:span></text:a><text:span text:style-name="T2180">, 2012-02-20, Žin., 2012, Nr. 24-1143 (2012-02-25), i. k. 11200GKISA</text:span><text:span text:style-name="T2181">K05-V-136</text:span></text:p>
      <text:p text:style-name="Normal"/>
      <text:p text:style-name="P2182">2. Vyriausiasis policijos komisariatas savo veikloje vadovaujasi Lietuvos Respublikos Konstitucija, Lietuvos Respublikos policijos veiklos ir kitais įstatymais, nacionaliniais bei tarptautiniais teisės aktais ir šiais nuostatais.</text:p>
      <text:p text:style-name="P2183">3. Vyriausiąjį policijos komisariatą steigia, reorganizuoja ar likviduoja policijos generalinis komisaras įstatymų nustatyta tvarka ir pagrindais.</text:p>
      <text:p text:style-name="P2184">4. Vyriausiasis policijos komisariatas yra atskaitingas policijos generaliniam komisarui, Šiaulių apskrities savivaldybių merams ir bendruomenei.</text:p>
      <text:p text:style-name="P2185">5. Vyriausiasis policijos komisariatas – juridinis asmuo, turintis biudžetinės įstaigos identifikavimo kodą, sąskaitas banke, antspaudą su Lietuvos Respublikos herbu bei savo pavadinimu „Šiaulių apskrities vyriausiasis<text:s/>policijos komisariatas“.</text:p>
      <text:p text:style-name="P2186">6. Vyriausiasis policijos komisariatas finansuojamas iš Lietuvos Respublikos valstybės biudžeto.</text:p>
      <text:p text:style-name="P2187">7. Vyriausiasis policijos komisariatas gali gauti paramą, turėti nebiudžetinių lėšų. Šios lėšos įgyjamos ir naudojamos teisės<text:s/>aktų nustatyta tvarka.</text:p>
      <text:p text:style-name="P2188">8. Vyriausiojo policijos komisariato adresas: Aušros alėja 19, LT-76299 Šiauliai.</text:p>
      <text:p text:style-name="P2189"/>
      <text:p text:style-name="P2190"><text:span text:style-name="T2191">II</text:span><text:span text:style-name="T2192">.<text:s/></text:span><text:span text:style-name="T2193">UŽDAVINIAI</text:span></text:p>
      <text:p text:style-name="P2194"/>
      <text:p text:style-name="P2195">9. Pagrindiniai vyriausiojo policijos komisariato uždaviniai:</text:p>
      <text:p text:style-name="P2196">9.1. žmogaus teisių ir laisvių apsauga;</text:p>
      <text:p text:style-name="P2197">9.2.<text:s/>viešosios tvarkos, asmens ir visuomenės saugumo užtikrinimas;</text:p>
      <text:p text:style-name="P2198">9.3. neatidėliotinos pagalbos teikimas asmenims, kai ji būtina dėl jų fizinio ar psichinio bejėgiškumo, taip pat asmenims, nukentėjusiems nuo nusikalstamų veikų, administracinių teisės pažeidimų, stichinių nelaimių ar panašių veiksnių;</text:p>
      <text:p text:style-name="P2199">9.4. nusikalstamų veikų ir administracinių teisės pažeidimų prevencija;</text:p>
      <text:p text:style-name="P2200">9.5. nusikalstamų veikų ir administracinių teisės pažeidimų atskleidimas ir tyrimas;</text:p>
      <text:p text:style-name="P2201">9.6. eismo priežiūra.</text:p>
      <text:p text:style-name="P2202"/>
      <text:p text:style-name="P2203"><text:span text:style-name="T2204">III</text:span><text:span text:style-name="T2205">.<text:s/></text:span><text:span text:style-name="T2206">FUNKC</text:span><text:span text:style-name="T2207">IJOS</text:span></text:p>
      <text:p text:style-name="P2208"/>
      <text:p text:style-name="P2209">10. Nusikalstamų veikų ir administracinių teisės pažeidimų prevencijos srityje:</text:p>
      <text:p text:style-name="P221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211">10.2. analizuoja ir atskleidžia padarytų nusikalstamų veikų ir administracinių teisės pažeidimų priežastis bei sąlygas ir imasi teisės aktų numatytų priemonių joms pašalinti;</text:p>
      <text:p text:style-name="P2212"><text:span text:style-name="T2213">10.3</text:span><text:span text:style-name="T2214"><text:s/>tvarko profilaktines, kriminalistines įskaitas;</text:span><text:s/></text:p>
      <text:p text:style-name="P2215">Punkto pakeitimai:</text:p>
      <text:p text:style-name="P2216"><text:span text:style-name="T2217">Nr.<text:s/></text:span><text:a xlink:href="https://www.e-tar.lt/portal/legalAct.html?documentId=TAR.5A6AC2B54077" office:target-frame-name="_top" xlink:show="replace"><text:span text:style-name="T2218">5-V-915</text:span></text:a><text:span text:style-name="T2219">, 2012-12-18, Žin., 2012, Nr. 151-7733 (2012-12-21), i.</text:span><text:span text:style-name="T2220"><text:s/>k. 11200GKISAK05-V-915</text:span></text:p>
      <text:p text:style-name="Normal"/>
      <text:p text:style-name="P2221">10.4. taiko administracinio poveikio ir kitokias prevencines priemones;</text:p>
      <text:p text:style-name="P2222">10.5. organizuoja policijos pajėgų operatyvų reagavimą į gaunamą informaciją apie nusikalstamas veikas ir administracinius teisės pažeidimus.</text:p>
      <text:p text:style-name="P2223">11.<text:s/>Nusikalstamų veikų ir administracinių teisės pažeidimų atskleidimo ir tyrimo srityje:</text:p>
      <text:p text:style-name="P2224">11.1. teisės aktų nustatyta tvarka registruoja ir nagrinėja pareiškimus ir pranešimus apie rengiamas, daromas ar padarytas nusikalstamas veikas bei administracinius teisės pažeidimus;</text:p>
      <text:p text:style-name="P222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26">11.3. atlieka įvykio vietos apžiūras;</text:p>
      <text:p text:style-name="P2227">11.4. pagal kompetenciją atlieka tyrimus, kitus ikiteisminio tyrimo veiksmus bei teikia specialistų išvadas;</text:p>
      <text:p text:style-name="P2228"><text:span text:style-name="T2229">11.5</text:span><text:span text:style-name="T2230"><text:s/>įstatymų ir kitų teisės aktų nustatyta tvarka vykdo kriminalinę žvalgybą;</text:span><text:s/></text:p>
      <text:p text:style-name="P2231">Punkto pakeitimai:</text:p>
      <text:p text:style-name="P2232"><text:span text:style-name="T2233">Nr.<text:s/></text:span><text:a xlink:href="https://www.e-tar.lt/portal/legalAct.html?documentId=TAR.5A6AC2B54077" office:target-frame-name="_top" xlink:show="replace"><text:span text:style-name="T2234">5-V-915</text:span></text:a><text:span text:style-name="T2235">, 2012-12-18, Žin., 2012, Nr. 151-7733 (2012-12-21), i. k. 11200GKIS</text:span><text:span text:style-name="T2236">AK05-V-915</text:span></text:p>
      <text:p text:style-name="Normal"/>
      <text:p text:style-name="P2237">11.6. teisės aktų nustatyta tvarka atlieka ikiteisminį tyrimą baudžiamosiose bylose;</text:p>
      <text:p text:style-name="P2238">11.7. įgyvendina Europos Sąjungos (Šengeno susitarimo ir kitų), tarptautinių teisės aktų nuostatas, bendradarbiauja su Lietuvos ir užsienio valstybių kompetentingomis institucijomis;</text:p>
      <text:p text:style-name="P2239">11.8. Baudžiamojo proceso kodekso numatytais atvejais vykdo ikiteisminio tyrimo pareigūno, prokuroro, teisėjo ar teismo pavedimus baudžiamosiose bylose;</text:p>
      <text:p text:style-name="P2240">11.9. teikia Policijos departamentui prie Vidaus reikalų<text:s/>ministerijos (toliau – Policijos departamentas) ir specializuotoms policijos įstaigoms informaciją apie užregistruotas ir atskleistas nusikalstamas veikas;</text:p>
      <text:p text:style-name="P2241">11.10. organizuoja kriminalinės policijos padalinių veiklą apskrities principu;</text:p>
      <text:p text:style-name="P2242"><text:span text:style-name="T2243">11.11</text:span><text:span text:style-name="T2244">. teisė</text:span><text:span text:style-name="T2245">s aktų nustatyta tvarka administruoja paimtus, areštuotus, konfiskuotus daiktus ir daiktinius įrodymus.<text:s/></text:span></text:p>
      <text:p text:style-name="P2246">Papildyta punktu:</text:p>
      <text:p text:style-name="P2247"><text:span text:style-name="T2248">Nr.<text:s/></text:span><text:a xlink:href="https://www.e-tar.lt/portal/legalAct.html?documentId=TAR.2EBA39794587" office:target-frame-name="_top" xlink:show="replace"><text:span text:style-name="T2249">5-V-280</text:span></text:a><text:span text:style-name="T2250">, 2011-03-31, Žin., 2011, Nr. 42-2022 (2</text:span><text:span text:style-name="T2251">011-04-09), i. k. 11100GKISAK05-V-280</text:span></text:p>
      <text:p text:style-name="Normal"/>
      <text:p text:style-name="P2252">12. Viešosios tvarkos, asmens ir visuomeninės rimties, žmogaus teisių ir laisvių apsaugos srityje:</text:p>
      <text:p text:style-name="P2253">12.1. užtikrina viešąją tvarką;</text:p>
      <text:p text:style-name="P2254">12.2. įgyvendina įstatymais ir kitais teisės aktais patvirtintas programas<text:s/>dėl kovos su nusikalstamomis veikomis, girtavimu, narkotikų vartojimu, prostitucija, kitais antivisuomeniniais reiškiniais;</text:p>
      <text:p text:style-name="P2255">12.3. prižiūri, kad būtų laikomasi nustatytos tvarkos įgyjant, laikant, saugant, perduodant šaunamuosius ginklus, šaudmenis, sprogstamąsias medžiagas, civilines pirotechnikos priemones ir kitus policijai priskirtus kontroliuoti daiktus;</text:p>
      <text:p text:style-name="P2256">12.4. vykdo administracinių teisės pažeidimų bylų teiseną;</text:p>
      <text:p text:style-name="P2257">12.5. teisės aktų nustatyta tvarka organizuoja ir vykdo asmenų konvojavimą;</text:p>
      <text:p text:style-name="P225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259">12.7. atsižvelgdamas į viešosios tvarkos ar nacionalinio saugumo interesus, teisės aktų nustatyta tvarka kartu su kitomis kompetentingomis institucijomis atnaujina valstybės sienos su Latvijos Respublika kontrolę tam tikram ribotam laikotarpiui;</text:p>
      <text:p text:style-name="P2260">12.8. įgyvendina Rusijos Federacijos piliečių tranzito per Lietuvos Respublikos teritoriją kontrolę;</text:p>
      <text:p text:style-name="P2261">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2262">12.10. vykdydamas tarptautinius įsipareigojimus, susijusius su policijos veikla, priima į<text:s/>prižiūrimą teritoriją vykdyti tam tikrų funkcijų atsiųstus kitų valstybių kompetentingus pareigūnus;</text:p>
      <text:p text:style-name="P2263">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264">12.12. organizuoja policijos rėmėjų, jaunųjų policijos rėmėjų veiklą.</text:p>
      <text:p text:style-name="P2265">13. Socialinės pagalbos srityje:</text:p>
      <text:p text:style-name="P2266">13.1. teikia neatidėliotiną pagalbą asmenims, nukentėjusiems nuo teisės pažeidimų, irtiems, kurių būklė bejėgiška;</text:p>
      <text:p text:style-name="P2267">13.2. užtikrina sulaikytų ir pristatytų į policiją asmenų apsaugą, imasi priemonių nedelsiant suteikti jiems būtiną medicininę pagalbą;</text:p>
      <text:p text:style-name="P2268">13.3. informuoja valstybės ir savivaldybės institucijas, visuomenines organizacijas, asmenis apie katastrofas, avarijas ir kitas ypatingas situacijas, kurios kelia pavojų žmonių ir nuosavybės saugumui;</text:p>
      <text:p text:style-name="P2269">13.4. teikia pagalbą stichinių nelaimių ir kitų ypatingų atvejų metu gelbstint žmones ir turtą, imasi priemonių žmonių saugumui užtikrinti;</text:p>
      <text:p text:style-name="P2270">13.5. saugo rastus ir perduotus į policiją dokumentus, daiktus, vertybes bei kitokį turtą ir imasi priemonių grąžinti juos teisėtiems savininkams ar valdytojams;</text:p>
      <text:p text:style-name="P2271">13.6. užtikrina asmenų, suteikusių pagalbą nusikalstamą veiką tiriančioms teisėsaugos institucijoms, ar jų artimųjų apsaugą, jei iškyla pavojus jų gyvybei, sveikatai, saugumui ar turtui;</text:p>
      <text:p text:style-name="P2272">13.7. nustatyta tvarka priima asmenis ir teikia jiems informaciją.</text:p>
      <text:p text:style-name="P2273">14. Eismo priežiūros srityje:</text:p>
      <text:p text:style-name="P2274">14.1. organizuoja ir kontroliuoja kelių eismo priežiūrą vykdančių padalinių veiklą apskrities principu;</text:p>
      <text:p text:style-name="P2275">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227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27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text:s/>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278">14.5. tvarko ir analizuoja duomenis apie eismo įvykius ir KET pažeidimus apskrityje;</text:p>
      <text:p text:style-name="P2279">14.6. esant būtinumui lydi ir eskortuoja šalies vadovus, oficialius svečius ir oficialias delegacijas;</text:p>
      <text:p text:style-name="P2280">14.7. teisės aktų nustatyta tvarka lydi transporto priemones, kuriomis vežami sunkiasvoriai, didžiagabaričiai, pavojingi ar kitokie kroviniai;</text:p>
      <text:p text:style-name="P2281">14.8. vykdo prevencinę ir švietėjišką veiklą eismo saugumo klausimais;</text:p>
      <text:p text:style-name="P2282">14.9. išduoda teisės aktais nustatytus leidimus transporto priemonėms ir asmenims;</text:p>
      <text:p text:style-name="P2283">14.10. vykdo kitas teisės aktuose policijai pavestas funkcijas eismo saugumo užtikrinimo srityje.</text:p>
      <text:p text:style-name="P2284">15. Kitos vyriausiojo policijos komisariato<text:s/>vykdomos funkcijos:</text:p>
      <text:p text:style-name="P2285"><text:span text:style-name="T2286">15.1</text:span><text:span text:style-name="T2287">. rengia vyriausiojo policijos komisariato metinio veiklos plano projektą, vyriausiojo policijos komisariato biudžeto projektą;</text:span><text:s/></text:p>
      <text:p text:style-name="P2288">Punkto pakeitimai:</text:p>
      <text:p text:style-name="P2289"><text:span text:style-name="T2290">Nr.<text:s/></text:span><text:a xlink:href="https://www.e-tar.lt/portal/legalAct.html?documentId=TAR.488A92F0CC4C" office:target-frame-name="_top" xlink:show="replace"><text:span text:style-name="T2291">5-V-287</text:span></text:a><text:span text:style-name="T2292">, 2009-04-24, Žin., 2009, Nr. 51-2051 (2009-05-07), i. k. 10900GKISAK05-V-287</text:span></text:p>
      <text:p text:style-name="Normal"/>
      <text:p text:style-name="P2293">15.2. atstovauja apskričiai operatyviniuose, tarpžinybiniuose pasitarimuose, kituose renginiuose;</text:p>
      <text:p text:style-name="P2294">15.3. teikia Policijos departamentui, specializuotoms policijos ir policijos profesinio ugdymo įstaigoms siūlymus spręsti kylančias problemas, tobulinti darbą apskrities mastu;</text:p>
      <text:p text:style-name="P2295"><text:span text:style-name="T2296">15.4</text:span><text:span text:style-name="T2297">. pagal policijos generalinio komisaro nustatytą tvarką</text:span><text:span text:style-name="T2298"><text:s/>bendradarbiauja su užsienio valstybių policijos įstaigomis ir kitomis teisėsaugos institucijomis;</text:span><text:s/></text:p>
      <text:p text:style-name="P2299">Punkto pakeitimai:</text:p>
      <text:p text:style-name="P2300"><text:span text:style-name="T2301">Nr.<text:s/></text:span><text:a xlink:href="https://www.e-tar.lt/portal/legalAct.html?documentId=TAR.488A92F0CC4C" office:target-frame-name="_top" xlink:show="replace"><text:span text:style-name="T2302">5-V-287</text:span></text:a><text:span text:style-name="T2303">, 2009-04-24, Žin., 2009, Nr. 51-2051 (2009-</text:span><text:span text:style-name="T2304">05-07), i. k. 10900GKISAK05-V-287</text:span></text:p>
      <text:p text:style-name="Normal"/>
      <text:p text:style-name="P2305">15.5. organizuoja vyriausiojo policijos komisariato žmogiškųjų išteklių valdymą;</text:p>
      <text:p text:style-name="P230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30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08"><text:span text:style-name="T2309">15.8</text:span><text:span text:style-name="T2310">. pagal savo kompetenciją sprendžia ūkinės ir finansinės veiklos klausimus, teisės aktų nustatyta tvarka<text:s/></text:span><text:span text:style-name="T2311">vykdo viešuosius pirkimus, diegia kokybės vadybos sistemas, sudaro darbuotojams tinkamas darbo ir poilsio sąlygas, organizuoja policijos pareigūnų ir kitų darbuotojų socialinių garantijų įgyvendinimą;</text:span><text:s/></text:p>
      <text:p text:style-name="P2312">Punkto pakeitimai:</text:p>
      <text:p text:style-name="P2313"><text:span text:style-name="T2314">Nr.<text:s/></text:span><text:a xlink:href="https://www.e-tar.lt/portal/legalAct.html?documentId=TAR.488A92F0CC4C" office:target-frame-name="_top" xlink:show="replace"><text:span text:style-name="T2315">5-V-287</text:span></text:a><text:span text:style-name="T2316">, 2009-04-24, Žin., 2009, Nr. 51-2051 (2009-05-07), i. k. 10900GKISAK05-V-287</text:span></text:p>
      <text:p text:style-name="P2317"><text:span text:style-name="T2318">Nr.<text:s/></text:span><text:a xlink:href="https://www.e-tar.lt/portal/legalAct.html?documentId=TAR.29444ABFBE50" office:target-frame-name="_top" xlink:show="replace"><text:span text:style-name="T2319">5-V-129</text:span></text:a><text:span text:style-name="T2320">, 2013-02-19, Žin., 2013, N</text:span><text:span text:style-name="T2321">r. 20-1002 (2013-02-21), i. k. 11300GKISAK05-V-129</text:span></text:p>
      <text:p text:style-name="P2322"><text:span text:style-name="T2323">Nr.<text:s/></text:span><text:a xlink:href="https://www.e-tar.lt/portal/legalAct.html?documentId=TAR.6BDB4B5B93D7" office:target-frame-name="_top" xlink:show="replace"><text:span text:style-name="T2324">5-V-551</text:span></text:a><text:span text:style-name="T2325">, 2013-07-01, Žin., 2013, Nr. 72-3630 (2013-07-05), i. k. 11300GKISAK05-V-551</text:span></text:p>
      <text:p text:style-name="Normal"/>
      <text:p text:style-name="P2326">15.9. pagal suteiktus įgaliojimus vykdo civilinės saugos priemones;</text:p>
      <text:p text:style-name="P2327">15.10. pagal kompetenciją tvarko, naudojasi registrų ir informacinių sistemų duomenimis;</text:p>
      <text:p text:style-name="P2328">15.11. tobulina struktūrinių padalinių valdymą, savo veikloje diegia naujausius mokslo ir technikos laimėjimus;</text:p>
      <text:p text:style-name="P2329">15.12. organizuoja įslaptintos informacijos apsaugą ir kontrolę bei dokumentų valdymą apskrities mastu;</text:p>
      <text:p text:style-name="P2330">15.13. organizuoja asmenų pasiūlymų, pareiškimų, pranešimų, prašymų ir skundų nagrinėjimą, imasi priemonių nustatytiems trūkumams pašalinti;</text:p>
      <text:p text:style-name="P2331">15.14.<text:s/>įstatymų nustatyta tvarka vykdo teismų nuosprendžius, sprendimus, nutarimus ir nutartis;</text:p>
      <text:p text:style-name="P2332"><text:span text:style-name="T2333">15.15</text:span><text:span text:style-name="T2334">. vykdo policijos funkcijas geležinkelio transporte;</text:span><text:s/></text:p>
      <text:p text:style-name="P2335">Punkto pakeitimai:</text:p>
      <text:p text:style-name="P2336"><text:span text:style-name="T2337">Nr.<text:s/></text:span><text:a xlink:href="https://www.e-tar.lt/portal/legalAct.html?documentId=TAR.A33F01261BA2" office:target-frame-name="_top" xlink:show="replace"><text:span text:style-name="T2338">5-V-505</text:span></text:a><text:span text:style-name="T2339">, 2009-07-15, Žin., 2009, Nr. 88-3785 (2009-07-25), i. k. 10900GKISAK05-V-505</text:span></text:p>
      <text:p text:style-name="Normal"/>
      <text:p text:style-name="P2340">15.16. gina teisėtus policijos pareigūnų ir kitų darbuotojų interesus, jų pilietines ir žmogaus teises;</text:p>
      <text:p text:style-name="P2341">15.17. vykdo kitas teisės aktais pavestas funkcijas.</text:p>
      <text:p text:style-name="P2342"/>
      <text:p text:style-name="P2343"><text:span text:style-name="T2344">IV</text:span><text:span text:style-name="T2345">.<text:s/></text:span><text:span text:style-name="T2346">TEISĖS</text:span></text:p>
      <text:p text:style-name="P2347"/>
      <text:p text:style-name="P2348">16. Vyriausiasis policijos komisariatas, įgyvendindamas jam pavestus uždavinius, turi teisę:</text:p>
      <text:p text:style-name="P2349">16.1. įstatymų nustatyta tvarka gauti informaciją, dokumentus iš fizinių ir juridinių asmenų;</text:p>
      <text:p text:style-name="P2350">16.2. gauti iš valstybės institucijų, įmonių, įstaigų bei organizacijų informaciją ir pasiūlymus policijos kompetencijai priskirtais klausimais;</text:p>
      <text:p text:style-name="P2351">16.3. kontroliuoti, kaip fiziniai ir juridiniai asmenys, asmenys be pilietybės ir užsienio piliečiai vykdo Lietuvos Respublikos įstatymus, Vyriausybės nutarimus ir kitus teisės aktus;</text:p>
      <text:p text:style-name="P235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353">16.5. teisės aktų nustatyta tvarka sudaryti sandorius su Lietuvos Respublikos ir užsienio valstybių fiziniais ir juridiniais asmenimis;</text:p>
      <text:p text:style-name="P2354">16.6. teisės<text:s/>aktų nustatyta tvarka išduoti leidimus fiziniams ir juridiniams asmenims;</text:p>
      <text:p text:style-name="P2355">16.7. bendru sprendimu su savivaldybių merais, siūlyti policijos generaliniam komisarui steigti savivaldybių teritorijų dalims prižiūrėti reikalingus policijos komisariatus, policijos nuovadas;</text:p>
      <text:p text:style-name="P2356">16.8. teisės aktų nustatyta tvarka gauti paramą iš fizinių ir juridinių asmenų;</text:p>
      <text:p text:style-name="P2357">16.9. naudotis kitomis įstatymų bei kitų teisės aktų suteiktomis teisėmis.</text:p>
      <text:p text:style-name="P2358"/>
      <text:p text:style-name="P2359"><text:span text:style-name="T2360">V</text:span><text:span text:style-name="T2361">.<text:s/></text:span><text:span text:style-name="T2362">DARBO ORGANIZAVIMAS</text:span></text:p>
      <text:p text:style-name="P2363"/>
      <text:p text:style-name="P2364">17. Vyriausiojo policijos komisariato<text:s/>struktūros schemą ir pareigybių sąrašus tvirtina policijos generalinis komisaras.</text:p>
      <text:p text:style-name="P2365">18. Vyriausiajam policijos komisariatui vadovauja viršininkas, kurį nustatyta tvarka skiria ir atleidžia policijos generalinis komisaras.</text:p>
      <text:p text:style-name="P2366">19. Viršininkas turi<text:s/>pavaduotojus, kuriuos, policijos generaliniam komisarui pritarus, skiria ir atleidžia vyriausiojo policijos komisariato viršininkas.</text:p>
      <text:p text:style-name="P2367">20. Laikinai nesant viršininko, jo pareigas eina vienas iš jo pavaduotojų.</text:p>
      <text:p text:style-name="P2368">21. Viršininkas tiesiogiai pavaldus ir atskaitingas policijos generaliniam komisarui, o atskirais klausimais pagal kompetenciją – ir policijos generalinio komisaro pavaduotojams.</text:p>
      <text:p text:style-name="P2369">22. Vyriausiojo policijos komisariato viršininkas:</text:p>
      <text:p text:style-name="P237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37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372">22.3. užtikrina, kad vyriausiojo policijos komisariato veikloje būtų laikomasi teisės aktų reikalavimų;</text:p>
      <text:p text:style-name="P2373"><text:span text:style-name="T2374">22.4</text:span><text:span text:style-name="T2375">. planuoja, organizuoja ir vykdo vyriausiojo policijos komisariato veiklą pagal kiekvienais metais policijos generalinio komisaro įsakymais tvirtinamus metinius veiklos planus. Tvirtina vyriausiojo policijos komisariato struktūrinių padalini</text:span><text:span text:style-name="T2376">ų veiklos priemonių ir specialiųjų priemonių (tipinius, situacinius) planus;</text:span><text:s/></text:p>
      <text:p text:style-name="P2377">Punkto pakeitimai:</text:p>
      <text:p text:style-name="P2378"><text:span text:style-name="T2379">Nr.<text:s/></text:span><text:a xlink:href="https://www.e-tar.lt/portal/legalAct.html?documentId=TAR.488A92F0CC4C" office:target-frame-name="_top" xlink:show="replace"><text:span text:style-name="T2380">5-V-287</text:span></text:a><text:span text:style-name="T2381">, 2009-04-24, Žin., 2009, Nr. 51-2051 (2009-05-07), i. k. 10900GKI</text:span><text:span text:style-name="T2382">SAK05-V-287</text:span></text:p>
      <text:p text:style-name="Normal"/>
      <text:p text:style-name="P2383"><text:span text:style-name="T2384">22.5</text:span><text:span text:style-name="T2385">. policijos generalinio komisaro nustatyta tvarka teikia metų veiklos plano vykdymo ataskaitą, pagal kompetenciją atsako už Policijos departamento prie Vidaus reikalų ministerijos strateginio veiklos plano programų priemonių planavimą<text:s/></text:span><text:span text:style-name="T2386">ir įgyvendinimą, užtikrina policijos strateginių tikslų, policijos įstaigos veiklos prioritetų, užsibrėžtų rezultatų pasiekimą, efektyvų išteklių panaudojimą, teikia pasiūlymus policijos generaliniam komisarui dėl policijos įstaigos metų veiklos plano ar k</text:span><text:span text:style-name="T2387">itų metų policijos įstaigos veiklos plano projekto patikslinimo;</text:span><text:s/></text:p>
      <text:p text:style-name="P2388">Punkto pakeitimai:</text:p>
      <text:p text:style-name="P2389"><text:span text:style-name="T2390">Nr.<text:s/></text:span><text:a xlink:href="https://www.e-tar.lt/portal/legalAct.html?documentId=TAR.488A92F0CC4C" office:target-frame-name="_top" xlink:show="replace"><text:span text:style-name="T2391">5-V-287</text:span></text:a><text:span text:style-name="T2392">, 2009-04-24, Žin., 2009, Nr. 51-2051 (2009-05-07), i. k. 10900GKISAK05-V-287</text:span></text:p>
      <text:p text:style-name="Normal"/>
      <text:p text:style-name="P2393">22.6. teikia policijos generaliniam komisarui vyriausiojo policijos komisariato biudžeto projektą, atsako už racionalų lėšų panaudojimą;</text:p>
      <text:p text:style-name="P2394">22.7. teikia policijos generaliniam komisarui tvirtinti vyriausiojo policijos komisariato programos sąmatą.<text:s/>Neviršydamas vyriausiojo policijos komisariato metinės programos sąmatos tvirtina apskrities policijos komisariatų programos sąmatas, organizuoja jų vykdymą, tikslinimą ir kontrolę;</text:p>
      <text:p text:style-name="P2395">22.8. nustatytais terminais teikia Policijos departamentui finansinę atskaitomybę;</text:p>
      <text:p text:style-name="P2396">22.9. organizuoja, kontroliuoja ir atsako už struktūrinių padalinių materialinį ir techninį aprūpinimą, materialinių vertybių apskaitą, saugojimą ir naudojimą;</text:p>
      <text:p text:style-name="P2397">22.10. organizuoja, kontroliuoja ir atsako už vyriausiojo policijos komisariato žmogiškųjų išteklių valdymą;</text:p>
      <text:p text:style-name="P2398">22.11. teisės aktų nustatyta tvarka skiria ir atleidžia iš pareigų vyriausiojo policijos komisariato pareigūnus ir kitus darbuotojus;</text:p>
      <text:p text:style-name="P239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00">22.13. teisės aktų nustatyta tvarka apdovanoja ir skatina pareigūnus ir kitus darbuotojus bei skiria tarnybines ar drausmines nuobaudas;</text:p>
      <text:p text:style-name="P2401">22.14. teisės aktų nustatyta tvarka suteikia policijos pareigūnams specialiuosius policijos laipsnius;</text:p>
      <text:p text:style-name="P2402">22.15. vykdo<text:s/>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03">22.16.<text:s/>organizuoja ir vadovauja operatyviniams pasitarimams, išklauso vyriausiojo policijos komisariato padalinių vadovus, analizuoja kriminogeninę situaciją apskrityje, teikia pasiūlymus Policijos departamentui dėl jos gerinimo;</text:p>
      <text:p text:style-name="P2404"><text:span text:style-name="T2405">22.17</text:span><text:span text:style-name="T2406">. koordinuoja apskrities</text:span><text:span text:style-name="T2407"><text:s/>vyriausiojo policijos komisariato bendradarbiavimą su prokuratūromis, teismais, kriminalinės žvalgybos subjektais, veikiančiais apskrities teritorijoje;</text:span><text:s/></text:p>
      <text:p text:style-name="P2408">Punkto pakeitimai:</text:p>
      <text:p text:style-name="P2409"><text:span text:style-name="T2410">Nr.<text:s/></text:span><text:a xlink:href="https://www.e-tar.lt/portal/legalAct.html?documentId=TAR.5A6AC2B54077" office:target-frame-name="_top" xlink:show="replace"><text:span text:style-name="T2411">5-V-915</text:span></text:a><text:span text:style-name="T2412">, 2012-12-18, Žin., 2012, Nr. 151-7733 (2012-12-21), i. k. 11200GKISAK05-V-915</text:span></text:p>
      <text:p text:style-name="Normal"/>
      <text:p text:style-name="P241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414">22.19. diegia pažangias darbo organizavimo ir valdymo formas, mokslo ir technikos laimėjimus;</text:p>
      <text:p text:style-name="P2415">22.20. teisės aktų nustatyta tvarka leidžia įsakymus,<text:s/>nurodymus, skiria įpareigojimus ir tikrina, kaip jie vykdomi;</text:p>
      <text:p text:style-name="P241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17"><text:span text:style-name="T2418">22.22</text:span><text:span text:style-name="T2419">. organizuoja apskrities vyriausiojo policijos komisariato ir jo struktūrinių padalinių tarptautinį bendradarbiavimą, bendravimą su gyventojais, vietos savivaldos institucijomis, visuomeni</text:span><text:span text:style-name="T2420">nėmis organizacijomis ir žiniasklaida;</text:span><text:s/></text:p>
      <text:p text:style-name="P2421">Punkto pakeitimai:</text:p>
      <text:p text:style-name="P2422"><text:span text:style-name="T2423">Nr.<text:s/></text:span><text:a xlink:href="https://www.e-tar.lt/portal/legalAct.html?documentId=TAR.2EBA39794587" office:target-frame-name="_top" xlink:show="replace"><text:span text:style-name="T2424">5-V-280</text:span></text:a><text:span text:style-name="T2425">, 2011-03-31, Žin., 2011, Nr. 42-2022 (2011-04-09), i. k. 11100GKISAK05-V-280</text:span></text:p>
      <text:p text:style-name="Normal"/>
      <text:p text:style-name="P2426">22.23. užtikrina policijos viešųjų ryšių įgyvendinimą apskrityje, vykdo viešosios informacijos vadybą;</text:p>
      <text:p text:style-name="P2427">22.24. priima suinteresuotus asmenis, kontroliuoja pareiškimų, prašymų ir skundų nagrinėjimą teisės aktų nustatyta tvarka;</text:p>
      <text:p text:style-name="P2428">22.25. pagal savo kompetenciją pasirašo sutartis su fiziniais ir juridiniais asmenimis;</text:p>
      <text:p text:style-name="P2429">22.26. atsako už įslaptintos informacijos apsaugos užtikrinimą ir dokumentų valdymo organizavimą apskrities mastu;</text:p>
      <text:p text:style-name="P2430">22.27. dalyvauja Policijos departamento operatyviniuose pasitarimuose;</text:p>
      <text:p text:style-name="P2431"><text:span text:style-name="T2432">22.28</text:span><text:span text:style-name="T2433">. koordi</text:span><text:span text:style-name="T2434">nuoja, kontroliuoja ir atsako už apskrities vyriausiojo policijos komisariato padalinių kokybės vadybos sistemų atitiktį atitinkamų kokybės standartų reikalavimams, tvirtina kokybės vadybos sistemos dokumentus;</text:span><text:s/></text:p>
      <text:p text:style-name="P2435">Papildyta papunkčiu:</text:p>
      <text:p text:style-name="P2436"><text:span text:style-name="T2437">Nr.<text:s/></text:span><text:a xlink:href="https://www.e-tar.lt/portal/legalAct.html?documentId=fbefb470293a11e4a6deb7cdea22d38c" office:target-frame-name="_top" xlink:show="replace"><text:span text:style-name="T2438">5-V-739</text:span></text:a><text:span text:style-name="T2439">, 2014-08-19, paskelbta TAR 2014-08-22, i. k. 2014-11175</text:span></text:p>
      <text:p text:style-name="Normal"/>
      <text:p text:style-name="P2440">22.29. vykdo policijos generalinio komisaro, o atskirais klausimais pagal kompetenciją ir policijos generalinio komisaro pavaduotojų pavedimus, naudojasi kitomis jam suteiktomis teisėmis.</text:p>
      <text:p text:style-name="P2441">Punkto numeracijos pakeitimas:</text:p>
      <text:p text:style-name="P2442"><text:span text:style-name="T2443">Nr.<text:s/></text:span><text:a xlink:href="https://www.e-tar.lt/portal/legalAct.html?documentId=fbefb470293a11e4a6deb7cdea22d38c" office:target-frame-name="_top" xlink:show="replace"><text:span text:style-name="T2444">5-V-739</text:span></text:a><text:span text:style-name="T2445">, 2014-08-19,<text:s/></text:span><text:span text:style-name="T2446">paskelbta TAR 2014-08-22, i. k. 2014-11175</text:span></text:p>
      <text:p text:style-name="Normal"/>
      <text:p text:style-name="P2447"/>
      <text:p text:style-name="P2448"><text:span text:style-name="T2449">VI</text:span><text:span text:style-name="T2450">.<text:s/></text:span><text:span text:style-name="T2451">VYRIAUSIOJO POLICIJOS KOMISARIATO pareigūnų teisės</text:span></text:p>
      <text:p text:style-name="P2452"/>
      <text:p text:style-name="P2453"><text:span text:style-name="T2454">23</text:span><text:span text:style-name="T2455">. Vyriausiojo policijos komisariato pareigūnai, vykdydami šių nuostatų numatytus uždavinius ir funkcijas, turi Lietuvos Respublikos policijos</text:span><text:span text:style-name="T2456"><text:s/>veiklos įstatymo jiems suteiktas teises.</text:span></text:p>
      <text:p text:style-name="P2457"><text:span text:style-name="T2458">24</text:span><text:span text:style-name="T2459">. Vyriausiojo policijos komisariato pareigūnų, vykdančių fizinių asmenų, juridinių ir fizinių asmenų turto pagal sutartis apsaugą, teisių apimtis negali būti platesnė nei Lietuvos Respublikos įstatymų ir kitų</text:span><text:span text:style-name="T2460"><text:s/>teisės aktų nustatyta apsaugos darbuotojų, vykdančių asmens ir turto saugą pagal sutartis, teisių<text:s/></text:span>apimtis.</text:p>
      <text:p text:style-name="P2461">Papildyta skyriumi:</text:p>
      <text:p text:style-name="P2462"><text:span text:style-name="T2463">Nr.<text:s/></text:span><text:a xlink:href="https://www.e-tar.lt/portal/legalAct.html?documentId=TAR.BCA7F0B769A2" office:target-frame-name="_top" xlink:show="replace"><text:span text:style-name="T2464">5-V-582</text:span></text:a><text:span text:style-name="T2465">, 2009-08-11, Žin., 2009, Nr. 98-</text:span><text:span text:style-name="T2466">4164 (2009-08-18), i. k. 10900GKISAK05-V-582</text:span></text:p>
      <text:p text:style-name="Normal"/>
      <text:p text:style-name="P2467"/>
      <text:p text:style-name="P2468"><text:span text:style-name="T2469">VII</text:span><text:span text:style-name="T2470">.<text:s/></text:span><text:span text:style-name="T2471">VEIKLOS KONTROLĖ</text:span></text:p>
      <text:p text:style-name="P2472"/>
      <text:p text:style-name="P2473">Skyriaus numeracijos pakeitimas:</text:p>
      <text:p text:style-name="P2474"><text:span text:style-name="T2475">Nr.<text:s/></text:span><text:a xlink:href="https://www.e-tar.lt/portal/legalAct.html?documentId=TAR.BCA7F0B769A2" office:target-frame-name="_top" xlink:show="replace"><text:span text:style-name="T2476">5-V-582</text:span></text:a><text:span text:style-name="T2477">, 2009-08-11, Žin., 2009, Nr. 98-4164 (2009-08-18), i.</text:span><text:span text:style-name="T2478"><text:s/>k. 10900GKISAK05-V-582</text:span></text:p>
      <text:p text:style-name="Normal"/>
      <text:p text:style-name="P2479"><text:span text:style-name="T2480">25</text:span><text:span text:style-name="T2481">. Vyriausiojo policijos komisariato veiklą pagal kompetenciją kontroliuoja ir prižiūri Policijos departamentas, prokuratūra ir kitos valstybės institucijos, įstatymų ir kitų teisės aktų įgaliotos vykdyti policijos įstaigų<text:s/></text:span><text:span text:style-name="T2482">veiklos kontrolę ir priežiūrą. Vyriausiojo policijos komisariato veiklos valstybinį auditą atlieka Lietuvos Respublikos valstybės kontrolė, o vidaus auditą – Policijos departamento vidaus audito padalinys.</text:span><text:s/></text:p>
      <text:p text:style-name="P2483">Punkto pakeitimai:</text:p>
      <text:p text:style-name="P2484"><text:span text:style-name="T2485">Nr.<text:s/></text:span><text:a xlink:href="https://www.e-tar.lt/portal/legalAct.html?documentId=TAR.29444ABFBE50" office:target-frame-name="_top" xlink:show="replace"><text:span text:style-name="T2486">5-V-129</text:span></text:a><text:span text:style-name="T2487">, 2013-02-19, Žin., 2013, Nr. 20-1002 (2013-02-21), i. k. 11300GKISAK05-V-129</text:span></text:p>
      <text:p text:style-name="P2488"><text:span text:style-name="T2489">Nr.<text:s/></text:span><text:a xlink:href="https://www.e-tar.lt/portal/legalAct.html?documentId=TAR.6BDB4B5B93D7" office:target-frame-name="_top" xlink:show="replace"><text:span text:style-name="T2490">5-V-5</text:span><text:span text:style-name="T2491">51</text:span></text:a><text:span text:style-name="T2492">, 2013-07-01, Žin., 2013, Nr. 72-3630 (2013-07-05), i. k. 11300GKISAK05-V-551</text:span></text:p>
      <text:p text:style-name="P2493">Punkto numeracijos pakeitimas:</text:p>
      <text:p text:style-name="P2494"><text:span text:style-name="T2495">Nr.<text:s/></text:span><text:a xlink:href="https://www.e-tar.lt/portal/legalAct.html?documentId=TAR.BCA7F0B769A2" office:target-frame-name="_top" xlink:show="replace"><text:span text:style-name="T2496">5-V-582</text:span></text:a><text:span text:style-name="T2497">, 2009-08-11, Žin., 2009, Nr. 98-4164 (2009-08-18),<text:s/></text:span><text:span text:style-name="T2498">i. k. 10900GKISAK05-V-582</text:span></text:p>
      <text:p text:style-name="Normal"/>
      <text:p text:style-name="P2499">_________________</text:p>
      <text:p text:style-name="P2500">PATVIRTINTA</text:p>
      <text:p text:style-name="P2502">Lietuvos policijos generalinio komisaro</text:p>
      <text:p text:style-name="P2503">2008 m. gegužės 29 d. įsakymu Nr. 5-V-300</text:p>
      <text:p text:style-name="P2504">(Lietuvos policijos generalinio komisaro</text:p>
      <text:p text:style-name="P2505">2018 m. gruodžio 13 d. įsakymo Nr. 5-V-1054</text:p>
      <text:p text:style-name="P2506">redakcija)</text:p>
      <text:p text:style-name="P2507"/>
      <text:p text:style-name="P2508"/>
      <text:p text:style-name="P2509"><text:span text:style-name="T2510">ŠIAULIŲ APSKRITIES VYRIAUSIOJO POLICIJOS KOMISARIATO</text:span></text:p>
      <text:p text:style-name="P2511"><text:span text:style-name="T2512">VIDAUS<text:s/></text:span><text:span text:style-name="T2513">STRUKTŪRA</text:span></text:p>
      <text:p text:style-name="P2514"/>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Eil. Nr.</text:p>
          </table:table-cell>
          <table:table-cell table:style-name="TableCell2522">
            <text:p text:style-name="P2523">Struktūrinio padalinio pavadinimas ar atskira pareigybė, nepriklausanti struktūriniam padaliniui</text:p>
          </table:table-cell>
        </table:table-row>
        <table:table-row table:style-name="TableRow2524">
          <table:table-cell table:style-name="TableCell2525">
            <text:p text:style-name="P2526"><text:span text:style-name="T2527">1.</text:span></text:p>
          </table:table-cell>
          <table:table-cell table:style-name="TableCell2528">
            <text:p text:style-name="P2529">Viršininkas</text:p>
          </table:table-cell>
        </table:table-row>
        <table:table-row table:style-name="TableRow2530">
          <table:table-cell table:style-name="TableCell2531">
            <text:p text:style-name="P2532"><text:span text:style-name="T2533">2.</text:span></text:p>
          </table:table-cell>
          <table:table-cell table:style-name="TableCell2534">
            <text:p text:style-name="P2535">Viršininko pavaduotojas</text:p>
          </table:table-cell>
        </table:table-row>
        <table:table-row table:style-name="TableRow2536">
          <table:table-cell table:style-name="TableCell2537">
            <text:p text:style-name="P2538"><text:span text:style-name="T2539">3.</text:span></text:p>
          </table:table-cell>
          <table:table-cell table:style-name="TableCell2540">
            <text:p text:style-name="P2541">Viršininko pavaduotojas</text:p>
          </table:table-cell>
        </table:table-row>
        <table:table-row table:style-name="TableRow2542">
          <table:table-cell table:style-name="TableCell2543">
            <text:p text:style-name="P2544"><text:span text:style-name="T2545">4.</text:span></text:p>
          </table:table-cell>
          <table:table-cell table:style-name="TableCell2546">
            <text:p text:style-name="P2547">Kapelionas</text:p>
          </table:table-cell>
        </table:table-row>
        <table:table-row table:style-name="TableRow2548">
          <table:table-cell table:style-name="TableCell2549">
            <text:p text:style-name="P2550">5.</text:p>
          </table:table-cell>
          <table:table-cell table:style-name="TableCell2551">
            <text:p text:style-name="P2552">Kriminalinės policijos organizuoto nusikalstamumo tyrimo valdyba</text:p>
          </table:table-cell>
        </table:table-row>
        <table:table-row table:style-name="TableRow2553">
          <table:table-cell table:style-name="TableCell2554">
            <text:p text:style-name="P2555">6.</text:p>
          </table:table-cell>
          <table:table-cell table:style-name="TableCell2556">
            <text:p text:style-name="P2557">Kriminalinės policijos ekonominių nusikaltimų tyrimo valdyba</text:p>
          </table:table-cell>
        </table:table-row>
        <table:table-row table:style-name="TableRow2558">
          <table:table-cell table:style-name="TableCell2559">
            <text:p text:style-name="P2560">7.</text:p>
          </table:table-cell>
          <table:table-cell table:style-name="TableCell2561">
            <text:p text:style-name="P2562">Kriminalinės policijos specialiųjų užduočių valdyba</text:p>
          </table:table-cell>
        </table:table-row>
        <table:table-row table:style-name="TableRow2563">
          <table:table-cell table:style-name="TableCell2564">
            <text:p text:style-name="P2565">8.</text:p>
          </table:table-cell>
          <table:table-cell table:style-name="TableCell2566">
            <text:p text:style-name="P2567">Kriminalinės policijos sunkių nusikaltimų tyrimo<text:s/>valdyba</text:p>
          </table:table-cell>
        </table:table-row>
        <table:table-row table:style-name="TableRow2568">
          <table:table-cell table:style-name="TableCell2569">
            <text:p text:style-name="P2570">9.</text:p>
          </table:table-cell>
          <table:table-cell table:style-name="TableCell2571">
            <text:p text:style-name="P2572">Kriminalinės policijos nusikaltimų nuosavybei tyrimo valdyba</text:p>
          </table:table-cell>
        </table:table-row>
        <table:table-row table:style-name="TableRow2573">
          <table:table-cell table:style-name="TableCell2574">
            <text:p text:style-name="P2575">10.</text:p>
          </table:table-cell>
          <table:table-cell table:style-name="TableCell2576">
            <text:p text:style-name="P2577">Kriminalinės policijos žvalgybos valdyba</text:p>
          </table:table-cell>
        </table:table-row>
        <table:table-row table:style-name="TableRow2578">
          <table:table-cell table:style-name="TableCell2579">
            <text:p text:style-name="P2580">11.</text:p>
          </table:table-cell>
          <table:table-cell table:style-name="TableCell2581">
            <text:p text:style-name="P2582">Kriminalistinių tyrimų tarnyba</text:p>
          </table:table-cell>
        </table:table-row>
        <table:table-row table:style-name="TableRow2583">
          <table:table-cell table:style-name="TableCell2584">
            <text:p text:style-name="P2585">12.</text:p>
          </table:table-cell>
          <table:table-cell table:style-name="TableCell2586">
            <text:p text:style-name="P2587">Kriminalinės policijos informacijos analizės skyrius</text:p>
          </table:table-cell>
        </table:table-row>
        <table:table-row table:style-name="TableRow2588">
          <table:table-cell table:style-name="TableCell2589">
            <text:p text:style-name="P2590"><text:span text:style-name="T2591">13.</text:span></text:p>
          </table:table-cell>
          <table:table-cell table:style-name="TableCell2592">
            <text:p text:style-name="P2593">Viešosios tvarkos tarnyba</text:p>
          </table:table-cell>
        </table:table-row>
        <table:table-row table:style-name="TableRow2594">
          <table:table-cell table:style-name="TableCell2595">
            <text:p text:style-name="P2596">14.<text:tab/></text:p>
          </table:table-cell>
          <table:table-cell table:style-name="TableCell2597">
            <text:p text:style-name="P2598">Kelių<text:s/>policijos tarnyba</text:p>
          </table:table-cell>
        </table:table-row>
        <table:table-row table:style-name="TableRow2599">
          <table:table-cell table:style-name="TableCell2600">
            <text:p text:style-name="P2601">15.<text:tab/></text:p>
          </table:table-cell>
          <table:table-cell table:style-name="TableCell2602">
            <text:p text:style-name="P2603">Patrulių rinktinė</text:p>
          </table:table-cell>
        </table:table-row>
        <table:table-row table:style-name="TableRow2604">
          <table:table-cell table:style-name="TableCell2605">
            <text:p text:style-name="P2606">16.<text:tab/></text:p>
          </table:table-cell>
          <table:table-cell table:style-name="TableCell2607">
            <text:p text:style-name="P2608">Operatyvaus valdymo skyrius</text:p>
          </table:table-cell>
        </table:table-row>
        <table:table-row table:style-name="TableRow2609">
          <table:table-cell table:style-name="TableCell2610">
            <text:p text:style-name="P2611">17.<text:tab/></text:p>
          </table:table-cell>
          <table:table-cell table:style-name="TableCell2612">
            <text:p text:style-name="P2613">Migracijos skyrius</text:p>
          </table:table-cell>
        </table:table-row>
        <table:table-row table:style-name="TableRow2614">
          <table:table-cell table:style-name="TableCell2615">
            <text:p text:style-name="P2616">18.<text:tab/></text:p>
          </table:table-cell>
          <table:table-cell table:style-name="TableCell2617">
            <text:p text:style-name="P2618">Valdymo organizavimo skyrius</text:p>
          </table:table-cell>
        </table:table-row>
        <table:table-row table:style-name="TableRow2619">
          <table:table-cell table:style-name="TableCell2620">
            <text:p text:style-name="P2621">19.<text:tab/></text:p>
          </table:table-cell>
          <table:table-cell table:style-name="TableCell2622">
            <text:p text:style-name="P2623">Imuniteto ir vidaus tyrimų skyrius</text:p>
          </table:table-cell>
        </table:table-row>
        <table:table-row table:style-name="TableRow2624">
          <table:table-cell table:style-name="TableCell2625">
            <text:p text:style-name="P2626">20.</text:p>
          </table:table-cell>
          <table:table-cell table:style-name="TableCell2627">
            <text:p text:style-name="P2628">Informatikos ir ryšių skyrius</text:p>
          </table:table-cell>
        </table:table-row>
        <table:table-row table:style-name="TableRow2629">
          <table:table-cell table:style-name="TableCell2630">
            <text:p text:style-name="P2631">21.</text:p>
          </table:table-cell>
          <table:table-cell table:style-name="TableCell2632">
            <text:p text:style-name="P2633">Aptarnavimo skyrius</text:p>
          </table:table-cell>
        </table:table-row>
        <table:table-row table:style-name="TableRow2634">
          <table:table-cell table:style-name="TableCell2635">
            <text:p text:style-name="P2636">22.</text:p>
          </table:table-cell>
          <table:table-cell table:style-name="TableCell2637">
            <text:p text:style-name="P2638">Dokumentų<text:s/>valdymo poskyris</text:p>
          </table:table-cell>
        </table:table-row>
        <table:table-row table:style-name="TableRow2639">
          <table:table-cell table:style-name="TableCell2640">
            <text:p text:style-name="P2641">23.</text:p>
          </table:table-cell>
          <table:table-cell table:style-name="TableCell2642">
            <text:p text:style-name="P2643">Komunikacijos poskyris</text:p>
          </table:table-cell>
        </table:table-row>
        <table:table-row table:style-name="TableRow2644">
          <table:table-cell table:style-name="TableCell2645">
            <text:p text:style-name="P2646">24.</text:p>
          </table:table-cell>
          <table:table-cell table:style-name="TableCell2647">
            <text:p text:style-name="P2648">Šiaulių miesto ir rajono policijos komisariatas</text:p>
          </table:table-cell>
        </table:table-row>
        <table:table-row table:style-name="TableRow2649">
          <table:table-cell table:style-name="TableCell2650">
            <text:p text:style-name="P2651">25.</text:p>
          </table:table-cell>
          <table:table-cell table:style-name="TableCell2652">
            <text:p text:style-name="P2653">Joniškio rajono policijos komisariatas</text:p>
          </table:table-cell>
        </table:table-row>
        <table:table-row table:style-name="TableRow2654">
          <table:table-cell table:style-name="TableCell2655">
            <text:p text:style-name="P2656">26.</text:p>
          </table:table-cell>
          <table:table-cell table:style-name="TableCell2657">
            <text:p text:style-name="P2658">Pakruojo rajono policijos komisariatas</text:p>
          </table:table-cell>
        </table:table-row>
        <table:table-row table:style-name="TableRow2659">
          <table:table-cell table:style-name="TableCell2660">
            <text:p text:style-name="P2661">27.</text:p>
          </table:table-cell>
          <table:table-cell table:style-name="TableCell2662">
            <text:p text:style-name="P2663">Radviliškio rajono policijos komisariatas</text:p>
          </table:table-cell>
        </table:table-row>
        <table:table-row table:style-name="TableRow2664">
          <table:table-cell table:style-name="TableCell2665">
            <text:p text:style-name="P2666">28.</text:p>
          </table:table-cell>
          <table:table-cell table:style-name="TableCell2667">
            <text:p text:style-name="P2668">Raseinių rajono<text:s/>policijos komisariatas</text:p>
          </table:table-cell>
        </table:table-row>
      </table:table>
      <text:p text:style-name="Normal"/>
      <text:p text:style-name="P2669"><text:span text:style-name="T2670">______________</text:span></text:p>
      <text:p text:style-name="P2671"/>
      <text:p text:style-name="P2672">PATVIRTINTA</text:p>
      <text:p text:style-name="P2674">Lietuvos policijos generalinio komisaro<text:s/></text:p>
      <text:p text:style-name="P2675">2008 m. gegužės 29 d. įsakymu Nr. 5-V-300</text:p>
      <text:p text:style-name="Normal"/>
      <text:p text:style-name="P2676"><text:span text:style-name="T2677">PANEVĖŽIO APSKRITIES VYRIAUSIOJO POLICIJOS KOMISARIATO NUOSTATAI</text:span></text:p>
      <text:p text:style-name="P2678"/>
      <text:p text:style-name="P2679"><text:span text:style-name="T2680">I</text:span><text:span text:style-name="T2681">.<text:s/></text:span><text:span text:style-name="T2682">BENDROSIOS<text:s/></text:span><text:span text:style-name="T2683">NUOSTATOS</text:span></text:p>
      <text:p text:style-name="Normal"/>
      <text:p text:style-name="P2684">1. Panevėžio apskrities vyriausiasis policijos komisariatas (toliau – vyriausiasis policijos komisariatas) yra teritorinė policijos įstaiga, įgyvendinanti policijos uždavinius ir vykdanti jai pavestas funkcijas Panevėžio apskrities teritorijoje.</text:p>
      <text:p text:style-name="P2685">2. Vyriausiasis policijos komisariatas savo veikloje vadovaujasi Lietuvos Respublikos Konstitucija, Lietuvos Respublikos policijos veiklos ir kitais įstatymais, nacionaliniais bei tarptautiniais teisės aktais ir šiais nuostatais.</text:p>
      <text:p text:style-name="P2686">3. Vyriausiąjį policijos komisariatą steigia, reorganizuoja ar likviduoja policijos generalinis komisaras įstatymų nustatyta tvarka ir pagrindais.</text:p>
      <text:p text:style-name="P2687">4. Vyriausiasis policijos komisariatas yra atskaitingas policijos generaliniam komisarui, Panevėžio apskrities savivaldybių merams ir bendruomenei.</text:p>
      <text:p text:style-name="P2688">5. Vyriausiasis policijos komisariatas – juridinis asmuo, turintis biudžetinės įstaigos identifikavimo kodą, sąskaitas banke, antspaudą su Lietuvos Respublikos herbu bei savo pavadinimu „Panevėžio apskrities vyriausiasis policijos komisariatas“.</text:p>
      <text:p text:style-name="P2689">6. Vyriausiasis policijos komisariatas finansuojamas iš Lietuvos Respublikos valstybės biudžeto.</text:p>
      <text:p text:style-name="P2690">7. Vyriausiasis policijos komisariatas gali gauti paramą, turėti nebiudžetinių lėšų. Šios lėšos įgyjamos ir naudojamos teisės<text:s/>aktų nustatyta tvarka.</text:p>
      <text:p text:style-name="P2691">8. Vyriausiojo policijos komisariato adresas: Tulpių g. 60, LT-35501 Panevėžys.</text:p>
      <text:p text:style-name="P2692"/>
      <text:p text:style-name="P2693"><text:span text:style-name="T2694">II</text:span><text:span text:style-name="T2695">.<text:s/></text:span><text:span text:style-name="T2696">UŽDAVINIAI</text:span></text:p>
      <text:p text:style-name="P2697"/>
      <text:p text:style-name="P2698">9. Pagrindiniai vyriausiojo policijos komisariato uždaviniai:</text:p>
      <text:p text:style-name="P2699">9.1. žmogaus teisių ir laisvių apsauga;</text:p>
      <text:p text:style-name="P2700">9.2. viešosios<text:s/>tvarkos, asmens ir visuomenės saugumo užtikrinimas;</text:p>
      <text:p text:style-name="P2701">9.3. neatidėliotinos pagalbos teikimas asmenims, kai ji būtina dėl jų fizinio ar psichinio bejėgiškumo, taip pat asmenims, nukentėjusiems nuo nusikalstamų veikų, administracinių teisės pažeidimų, stichinių nelaimių ar panašių veiksnių;</text:p>
      <text:p text:style-name="P2702">9.4. nusikalstamų veikų ir administracinių teisės pažeidimų prevencija;</text:p>
      <text:p text:style-name="P2703">9.5. nusikalstamų veikų ir administracinių teisės pažeidimų atskleidimas ir tyrimas;</text:p>
      <text:p text:style-name="P2704">9.6. eismo priežiūra.</text:p>
      <text:p text:style-name="P2705"/>
      <text:p text:style-name="P2706"><text:span text:style-name="T2707">III</text:span><text:span text:style-name="T2708">.<text:s/></text:span><text:span text:style-name="T2709">FUNKCIJOS</text:span></text:p>
      <text:p text:style-name="P2710"/>
      <text:p text:style-name="P2711">10. Nusikalstamų veikų ir administracinių teisės pažeidimų prevencijos srityje:</text:p>
      <text:p text:style-name="P271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713">10.2. analizuoja ir atskleidžia padarytų nusikalstamų veikų ir administracinių teisės pažeidimų priežastis bei sąlygas ir imasi teisės aktų numatytų priemonių joms pašalinti;</text:p>
      <text:p text:style-name="P2714"><text:span text:style-name="T2715">10.3</text:span><text:span text:style-name="T2716"><text:s/>tvarko profilaktines, kriminalistines įskaitas;</text:span><text:s/></text:p>
      <text:p text:style-name="P2717">Punkto pakeitimai:</text:p>
      <text:p text:style-name="P2718"><text:span text:style-name="T2719">Nr.<text:s/></text:span><text:a xlink:href="https://www.e-tar.lt/portal/legalAct.html?documentId=TAR.5A6AC2B54077" office:target-frame-name="_top" xlink:show="replace"><text:span text:style-name="T2720">5-V-915</text:span></text:a><text:span text:style-name="T2721">, 2012-12-18, Žin., 2012, Nr. 151-7733 (2012-12-21), i. k.<text:s/></text:span><text:span text:style-name="T2722">11200GKISAK05-V-915</text:span></text:p>
      <text:p text:style-name="Normal"/>
      <text:p text:style-name="P2723">10.4. taiko administracinio poveikio ir kitokias prevencines priemones;</text:p>
      <text:p text:style-name="P2724">10.5. organizuoja policijos pajėgų operatyvų reagavimą į gaunamą informaciją apie nusikalstamas veikas ir administracinius teisės pažeidimus.</text:p>
      <text:p text:style-name="P2725">11. Nusikalstamų veikų ir administracinių teisės pažeidimų atskleidimo ir tyrimo srityje:</text:p>
      <text:p text:style-name="P2726">11.1. teisės aktų nustatyta tvarka registruoja ir nagrinėja pareiškimus ir pranešimus apie rengiamas, daromas ar padarytas nusikalstamas veikas bei administracinius teisės<text:s/>pažeidimus;</text:p>
      <text:p text:style-name="P272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728">11.3. atlieka įvykio vietos apžiūras;</text:p>
      <text:p text:style-name="P2729">11.4. pagal kompetenciją atlieka tyrimus, kitus ikiteisminio tyrimo veiksmus bei teikia specialistų išvadas;</text:p>
      <text:p text:style-name="P2730"><text:span text:style-name="T2731">11.5</text:span><text:span text:style-name="T2732"><text:s/>įstatymų ir kitų teisės aktų nustat</text:span><text:span text:style-name="T2733">yta tvarka vykdo kriminalinę žvalgybą;</text:span><text:s/></text:p>
      <text:p text:style-name="P2734">Punkto pakeitimai:</text:p>
      <text:p text:style-name="P2735"><text:span text:style-name="T2736">Nr.<text:s/></text:span><text:a xlink:href="https://www.e-tar.lt/portal/legalAct.html?documentId=TAR.5A6AC2B54077" office:target-frame-name="_top" xlink:show="replace"><text:span text:style-name="T2737">5-V-915</text:span></text:a><text:span text:style-name="T2738">, 2012-12-18, Žin., 2012, Nr. 151-7733 (2012-12-21), i. k. 11200GKISAK05-V-915</text:span></text:p>
      <text:p text:style-name="Normal"/>
      <text:p text:style-name="P2739">11.6. teisės aktų nustatyta tvarka atlieka ikiteisminį tyrimą baudžiamosiose bylose;</text:p>
      <text:p text:style-name="P2740">11.7. įgyvendina Europos Sąjungos (Šengeno susitarimo ir kitų), tarptautinių teisės aktų nuostatas, bendradarbiauja su Lietuvos ir užsienio valstybių kompetentingomis institucijomis;</text:p>
      <text:p text:style-name="P2741">11.8. Baudžiamojo proceso kodekso numatytais atvejais vykdo ikiteisminio tyrimo pareigūno, prokuroro, teisėjo ar teismo pavedimus baudžiamosiose bylose;</text:p>
      <text:p text:style-name="P2742">11.9. teikia Policijos departamentui prie Vidaus reikalų ministerijos (toliau – Policijos<text:s/>departamentas) ir specializuotoms policijos įstaigoms informaciją apie užregistruotas ir atskleistas nusikalstamas veikas;</text:p>
      <text:p text:style-name="P2743">11.10. organizuoja kriminalinės policijos padalinių veiklą apskrities principu;</text:p>
      <text:p text:style-name="P2744"><text:span text:style-name="T2745">11.11</text:span><text:span text:style-name="T2746">. teisės aktų nustatyta tvarka administr</text:span><text:span text:style-name="T2747">uoja paimtus, areštuotus, konfiskuotus daiktus ir daiktinius įrodymus.<text:s/></text:span></text:p>
      <text:p text:style-name="P2748">Papildyta punktu:</text:p>
      <text:p text:style-name="P2749"><text:span text:style-name="T2750">Nr.<text:s/></text:span><text:a xlink:href="https://www.e-tar.lt/portal/legalAct.html?documentId=TAR.2EBA39794587" office:target-frame-name="_top" xlink:show="replace"><text:span text:style-name="T2751">5-V-280</text:span></text:a><text:span text:style-name="T2752">, 2011-03-31, Žin., 2011, Nr. 42-2022 (2011-04-09), i. k. 11100GKISAK05-V</text:span><text:span text:style-name="T2753">-280</text:span></text:p>
      <text:p text:style-name="Normal"/>
      <text:p text:style-name="P2754">12. Viešosios tvarkos, asmens ir visuomeninės rimties, žmogaus teisių ir laisvių apsaugos srityje:</text:p>
      <text:p text:style-name="P2755">12.1. užtikrina viešąją tvarką;</text:p>
      <text:p text:style-name="P2756">12.2. įgyvendina įstatymais ir kitais teisės aktais patvirtintas programas dėl kovos su nusikalstamomis veikomis, girtavimu, narkotikų vartojimu, prostitucija, kitais antivisuomeniniais reiškiniais;</text:p>
      <text:p text:style-name="P2757">12.3. prižiūri, kad būtų laikomasi nustatytos tvarkos įgyjant, laikant, saugant, perduodant šaunamuosius ginklus, šaudmenis, sprogstamąsias medžiagas, civilines<text:s/>pirotechnikos priemones ir kitus policijai priskirtus kontroliuoti daiktus;</text:p>
      <text:p text:style-name="P2758">12.4. vykdo administracinių teisės pažeidimų bylų teiseną;</text:p>
      <text:p text:style-name="P2759">12.5. teisės aktų nustatyta tvarka organizuoja ir vykdo asmenų konvojavimą;</text:p>
      <text:p text:style-name="P276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text:s/>legalios migracijos kontrolę;</text:p>
      <text:p text:style-name="P2761">12.7. atsižvelgdamas į viešosios tvarkos ar nacionalinio saugumo interesus, teisės aktų nustatyta tvarka kartu su kitomis kompetentingomis institucijomis atnaujina valstybės sienos su Latvijos Respublika kontrolę tam<text:s/>tikram ribotam laikotarpiui;</text:p>
      <text:p text:style-name="P2762">12.8. įgyvendina Rusijos Federacijos piliečių tranzito per Lietuvos Respublikos teritoriją kontrolę;</text:p>
      <text:p text:style-name="P276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764">12.10. vykdydamas tarptautinius įsipareigojimus, susijusius su policijos veikla, priima į prižiūrimą teritoriją vykdyti<text:s/>tam tikrų funkcijų atsiųstus kitų valstybių kompetentingus pareigūnus;</text:p>
      <text:p text:style-name="P276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766">12.12. organizuoja policijos rėmėjų, jaunųjų policijos rėmėjų veiklą.</text:p>
      <text:p text:style-name="P2767">13. Socialinės pagalbos srityje:</text:p>
      <text:p text:style-name="P2768">13.1. teikia neatidėliotiną pagalbą asmenims, nukentėjusiems nuo teisės pažeidimų, irtiems, kurių būklė bejėgiška;</text:p>
      <text:p text:style-name="P2769">13.2. užtikrina sulaikytų ir pristatytų į policiją asmenų apsaugą, imasi priemonių nedelsiant suteikti jiems būtiną medicininę pagalbą;</text:p>
      <text:p text:style-name="P2770">13.3. informuoja valstybės ir savivaldybės institucijas, visuomenines organizacijas, asmenis apie katastrofas,<text:s/>avarijas ir kitas ypatingas situacijas, kurios kelia pavojų žmonių ir nuosavybės saugumui;</text:p>
      <text:p text:style-name="P2771">13.4. teikia pagalbą stichinių nelaimių ir kitų ypatingų atvejų metu gelbstint žmones ir turtą, imasi priemonių žmonių saugumui užtikrinti;</text:p>
      <text:p text:style-name="P2772">13.5. saugo rastus ir perduotus į policiją dokumentus, daiktus, vertybes bei kitokį turtą ir imasi priemonių grąžinti juos teisėtiems savininkams ar valdytojams;</text:p>
      <text:p text:style-name="P2773">13.6. užtikrina asmenų, suteikusių pagalbą nusikalstamą veiką tiriančioms teisėsaugos institucijoms, ar jų<text:s/>artimųjų apsaugą, jei iškyla pavojus jų gyvybei, sveikatai, saugumui ar turtui;</text:p>
      <text:p text:style-name="P2774">13.7. nustatyta tvarka priima asmenis ir teikia jiems informaciją.</text:p>
      <text:p text:style-name="P2775">14. Eismo priežiūros srityje:</text:p>
      <text:p text:style-name="P2776">14.1. organizuoja ir kontroliuoja kelių eismo priežiūrą vykdančių padalinių veiklą apskrities principu;</text:p>
      <text:p text:style-name="P2777">14.2. kontroliuoja, kaip eismo dalyviai ir kiti asmenys vykdo teisės aktų, reglamentuojančių eismo keliais tvarką, transporto priemonių naudojimo ir priežiūros reikalavimus, organizuoja ir vykdo specialiąsias policijos operacijas, reguliuoja eismą;</text:p>
      <text:p text:style-name="P2778">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277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2780">14.5. tvarko ir analizuoja duomenis apie eismo įvykius ir KET pažeidimus apskrityje;</text:p>
      <text:p text:style-name="P2781">14.6. esant būtinumui lydi ir eskortuoja šalies vadovus, oficialius svečius ir oficialias delegacijas;</text:p>
      <text:p text:style-name="P2782">14.7. teisės aktų nustatyta tvarka lydi transporto priemones, kuriomis vežami sunkiasvoriai, didžiagabaričiai, pavojingi ar kitokie kroviniai;</text:p>
      <text:p text:style-name="P2783">14.8. vykdo prevencinę ir švietėjišką veiklą eismo saugumo klausimais;</text:p>
      <text:p text:style-name="P2784">14.9.<text:s/>išduoda teisės aktais nustatytus leidimus transporto priemonėms ir asmenims;</text:p>
      <text:p text:style-name="P2785">14.10. vykdo kitas teisės aktuose policijai pavestas funkcijas eismo saugumo užtikrinimo srityje.</text:p>
      <text:p text:style-name="P2786">15. Kitos vyriausiojo policijos komisariato vykdomos funkcijos:</text:p>
      <text:p text:style-name="P2787"><text:span text:style-name="T2788">15.1</text:span><text:span text:style-name="T2789">.</text:span><text:span text:style-name="T2790"><text:s/>rengia vyriausiojo policijos komisariato metinio veiklos plano projektą, vyriausiojo policijos komisariato biudžeto projektą;</text:span><text:s/></text:p>
      <text:p text:style-name="P2791">Punkto pakeitimai:</text:p>
      <text:p text:style-name="P2792"><text:span text:style-name="T2793">Nr.<text:s/></text:span><text:a xlink:href="https://www.e-tar.lt/portal/legalAct.html?documentId=TAR.488A92F0CC4C" office:target-frame-name="_top" xlink:show="replace"><text:span text:style-name="T2794">5-V-287</text:span></text:a><text:span text:style-name="T2795">, 2009-04-24, Ži</text:span><text:span text:style-name="T2796">n., 2009, Nr. 51-2051 (2009-05-07), i. k. 10900GKISAK05-V-287</text:span></text:p>
      <text:p text:style-name="Normal"/>
      <text:p text:style-name="P2797">15.2. atstovauja apskričiai operatyviniuose, tarpžinybiniuose pasitarimuose, kituose renginiuose;</text:p>
      <text:p text:style-name="P2798">15.3. teikia Policijos departamentui, specializuotoms policijos ir policijos profesinio<text:s/>ugdymo įstaigoms siūlymus spręsti kylančias problemas, tobulinti darbą apskrities mastu;</text:p>
      <text:p text:style-name="P2799"><text:span text:style-name="T2800">15.4</text:span><text:span text:style-name="T2801">. pagal policijos generalinio komisaro nustatytą tvarką bendradarbiauja su užsienio valstybių policijos įstaigomis ir kitomis teisėsaugos institucijomis;</text:span><text:s/></text:p>
      <text:p text:style-name="P2802">Punkto pakeitimai:</text:p>
      <text:p text:style-name="P2803"><text:span text:style-name="T2804">Nr.<text:s/></text:span><text:a xlink:href="https://www.e-tar.lt/portal/legalAct.html?documentId=TAR.488A92F0CC4C" office:target-frame-name="_top" xlink:show="replace"><text:span text:style-name="T2805">5-V-287</text:span></text:a><text:span text:style-name="T2806">, 2009-04-24, Žin., 2009, Nr. 51-2051 (2009-05-07), i. k. 10900GKISAK05-V-287</text:span></text:p>
      <text:p text:style-name="Normal"/>
      <text:p text:style-name="P2807">15.5. organizuoja vyriausiojo policijos komisariato žmogiškųjų išteklių valdymą;</text:p>
      <text:p text:style-name="P280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text:s/>elgesio;</text:p>
      <text:p text:style-name="P2809">15.7. bendradarbiauja su viešosios informacijos platintojais ir rengėjais įstatymų ir (ar) kitų teisės aktų nustatyta tvarka, kaupia ir analizuoja žiniasklaidoje paskelbtą informaciją apie vyriausiojo policijos komisariato veiklą, organizuoja<text:s/>viešųjų ryšių veiklą apskrities mastu;</text:p>
      <text:p text:style-name="P2810"><text:span text:style-name="T2811">15.8</text:span><text:span text:style-name="T2812">. pagal savo kompetenciją sprendžia ūkinės ir finansinės veiklos klausimus, teisės aktų nustatyta tvarka vykdo viešuosius pirkimus, diegia kokybės vadybos sistemas, sudaro darbuotojams tinkamas darbo ir<text:s/></text:span><text:span text:style-name="T2813">poilsio sąlygas, organizuoja policijos pareigūnų ir kitų darbuotojų socialinių garantijų įgyvendinimą;</text:span><text:s/></text:p>
      <text:p text:style-name="P2814">Punkto pakeitimai:</text:p>
      <text:p text:style-name="P2815"><text:span text:style-name="T2816">Nr.<text:s/></text:span><text:a xlink:href="https://www.e-tar.lt/portal/legalAct.html?documentId=TAR.488A92F0CC4C" office:target-frame-name="_top" xlink:show="replace"><text:span text:style-name="T2817">5-V-287</text:span></text:a><text:span text:style-name="T2818">, 2009-04-24, Žin., 2009, Nr. 51-2051 (2</text:span><text:span text:style-name="T2819">009-05-07), i. k. 10900GKISAK05-V-287</text:span></text:p>
      <text:p text:style-name="P2820"><text:span text:style-name="T2821">Nr.<text:s/></text:span><text:a xlink:href="https://www.e-tar.lt/portal/legalAct.html?documentId=TAR.29444ABFBE50" office:target-frame-name="_top" xlink:show="replace"><text:span text:style-name="T2822">5-V-129</text:span></text:a><text:span text:style-name="T2823">, 2013-02-19, Žin., 2013, Nr. 20-1002 (2013-02-21), i. k. 11300GKISAK05-V-129</text:span></text:p>
      <text:p text:style-name="P2824"><text:span text:style-name="T2825">Nr.<text:s/></text:span><text:a xlink:href="https://www.e-tar.lt/portal/legalAct.html?documentId=TAR.6BDB4B5B93D7" office:target-frame-name="_top" xlink:show="replace"><text:span text:style-name="T2826">5-V-551</text:span></text:a><text:span text:style-name="T2827">, 2013-07-01, Žin., 2013, Nr. 72-3630 (2013-07-05), i. k. 11300GKISAK05-V-551</text:span></text:p>
      <text:p text:style-name="Normal"/>
      <text:p text:style-name="P2828">15.9. pagal suteiktus įgaliojimus vykdo civilinės saugos priemones;</text:p>
      <text:p text:style-name="P2829">15.10. pagal kompetenciją tvarko, naudojasi registrų ir<text:s/>informacinių sistemų duomenimis;</text:p>
      <text:p text:style-name="P2830">15.11. tobulina struktūrinių padalinių valdymą, savo veikloje diegia naujausius mokslo ir technikos laimėjimus;</text:p>
      <text:p text:style-name="P2831">15.12. organizuoja įslaptintos informacijos apsaugą ir kontrolę bei dokumentų valdymą apskrities mastu;</text:p>
      <text:p text:style-name="P2832">15.13. organizuoja asmenų pasiūlymų, pareiškimų, pranešimų, prašymų ir skundų nagrinėjimą, imasi priemonių nustatytiems trūkumams pašalinti;</text:p>
      <text:p text:style-name="P2833">15.14. įstatymų nustatyta tvarka vykdo teismų nuosprendžius, sprendimus, nutarimus ir nutartis;</text:p>
      <text:p text:style-name="P2834">15.15. gina teisėtus policijos pareigūnų ir kitų darbuotojų interesus, jų pilietines ir žmogaus teises;</text:p>
      <text:p text:style-name="P2835">15.16. vykdo kitas teisės aktais pavestas funkcijas;</text:p>
      <text:p text:style-name="P2836"><text:span text:style-name="T2837">15.17</text:span><text:span text:style-name="T2838">. <text:s/>vykdo policijos funkcijas geležinkelio transporte.<text:s/></text:span></text:p>
      <text:p text:style-name="P2839">Papildyta punktu:</text:p>
      <text:p text:style-name="P2840"><text:span text:style-name="T2841">Nr.<text:s/></text:span><text:a xlink:href="https://www.e-tar.lt/portal/legalAct.html?documentId=TAR.A33F01261BA2" office:target-frame-name="_top" xlink:show="replace"><text:span text:style-name="T2842">5-V-505</text:span></text:a><text:span text:style-name="T2843">, 2009-07-15, Žin., 2009, Nr. 88-3785 (2009-07-25), i. k. 10900GKISAK05-V-505</text:span></text:p>
      <text:p text:style-name="Normal"/>
      <text:p text:style-name="P2844"/>
      <text:p text:style-name="P2845"><text:span text:style-name="T2846">IV</text:span><text:span text:style-name="T2847">.<text:s/></text:span><text:span text:style-name="T2848">TEISĖS</text:span></text:p>
      <text:p text:style-name="P2849"/>
      <text:p text:style-name="P2850">16. Vyriausiasis policijos komisariatas, įgyvendindamas jam pavestus uždavinius, turi teisę:</text:p>
      <text:p text:style-name="P2851">16.1. įstatymų nustatyta tvarka gauti informaciją, dokumentus iš fizinių ir juridinių asmenų;</text:p>
      <text:p text:style-name="P2852">16.2. gauti iš valstybės institucijų, įmonių, įstaigų bei organizacijų informaciją ir pasiūlymus policijos kompetencijai priskirtais klausimais;</text:p>
      <text:p text:style-name="P2853">16.3. kontroliuoti, kaip fiziniai ir juridiniai asmenys, asmenys be pilietybės ir užsienio piliečiai vykdo Lietuvos Respublikos įstatymus, Vyriausybės nutarimus ir kitus teisės aktus;</text:p>
      <text:p text:style-name="P285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55">16.5. teisės aktų nustatyta tvarka sudaryti sandorius su Lietuvos Respublikos ir užsienio valstybių fiziniais ir juridiniais asmenimis;</text:p>
      <text:p text:style-name="P2856">16.6. teisės aktų nustatyta tvarka išduoti leidimus fiziniams ir juridiniams asmenims;</text:p>
      <text:p text:style-name="P2857">16.7. bendru sprendimu su savivaldybių merais, siūlyti policijos generaliniam komisarui steigti savivaldybių teritorijų dalims prižiūrėti reikalingus policijos komisariatus, policijos nuovadas;</text:p>
      <text:p text:style-name="P2858">16.8. teisės aktų nustatyta tvarka gauti paramą iš fizinių ir juridinių asmenų;</text:p>
      <text:p text:style-name="P2859">16.9. naudotis kitomis įstatymų bei kitų teisės aktų suteiktomis teisėmis.</text:p>
      <text:p text:style-name="P2860"/>
      <text:p text:style-name="P2861"><text:span text:style-name="T2862">V</text:span><text:span text:style-name="T2863">.<text:s/></text:span><text:span text:style-name="T2864">DARBO ORGANIZAVIMAS</text:span></text:p>
      <text:p text:style-name="P2865"/>
      <text:p text:style-name="P2866">17. Vyriausiojo policijos komisariato struktūros schemą ir pareigybių sąrašus tvirtina policijos generalinis komisaras.</text:p>
      <text:p text:style-name="P2867">18. Vyriausiajam policijos komisariatui vadovauja viršininkas, kurį nustatyta tvarka skiria ir atleidžia policijos generalinis komisaras.</text:p>
      <text:p text:style-name="P2868">19. Viršininkas turi pavaduotojus, kuriuos, policijos generaliniam komisarui pritarus, skiria ir atleidžia vyriausiojo policijos komisariato viršininkas.</text:p>
      <text:p text:style-name="P2869">20. Laikinai nesant viršininko, jo pareigas eina vienas iš jo pavaduotojų.</text:p>
      <text:p text:style-name="P2870">21. Viršininkas tiesiogiai pavaldus ir atskaitingas policijos generaliniam komisarui, o atskirais klausimais pagal kompetenciją – ir policijos generalinio komisaro pavaduotojams.</text:p>
      <text:p text:style-name="P2871">22. Vyriausiojo policijos komisariato viršininkas:</text:p>
      <text:p text:style-name="P2872">22.1. asmeniškai atsako už vyriausiajam policijos komisariatui pavestų uždavinių ir funkcijų vykdymą visoje apskrityje; atsižvelgdamas į vidaus kontrolės<text:s/>tikslą, veiklos riziką, vidaus kontrolės pastovumą bei jos atlikimo sąnaudas, apskaitos ir informacinę sistemas, turto apsaugos būklę ir kitus vidaus kontrolės kriterijus, nustato vidaus kontrolės procedūras vyriausiajame policijos komisariate;</text:p>
      <text:p text:style-name="P287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874">22.3. užtikrina, kad vyriausiojo policijos komisariato veikloje būtų laikomasi teisės aktų reikalavimų;</text:p>
      <text:p text:style-name="P2875"><text:span text:style-name="T2876">22.4</text:span><text:span text:style-name="T2877">. planuoja, organizuoja ir vykdo vyriausiojo policijos komisariato veiklą pagal</text:span><text:span text:style-name="T2878"><text:s/>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879">Punkto pakeitimai:</text:p>
      <text:p text:style-name="P2880"><text:span text:style-name="T2881">Nr.<text:s/></text:span><text:a xlink:href="https://www.e-tar.lt/portal/legalAct.html?documentId=TAR.488A92F0CC4C" office:target-frame-name="_top" xlink:show="replace"><text:span text:style-name="T2882">5-V-287</text:span></text:a><text:span text:style-name="T2883">, 2009-04-24, Žin., 2009, Nr. 51-2051 (2009-05-07), i. k. 10900GKISAK05-V-287</text:span></text:p>
      <text:p text:style-name="Normal"/>
      <text:p text:style-name="P2884"><text:span text:style-name="T2885">22.5</text:span><text:span text:style-name="T2886">. policijos generalinio komisaro nustatyta tvarka teikia metų veiklos pla</text:span><text:span text:style-name="T2887">no vykdymo ataskaitą, pagal kompetenciją atsako už Policijos departamento prie Vidaus reikalų ministerijos strateginio veiklos plano programų priemonių planavimą ir įgyvendinimą, užtikrina policijos strateginių tikslų, policijos įstaigos veiklos prioritetų</text:span><text:span text:style-name="T2888">, užsibrėžtų rezultatų pasiekimą, efektyvų išteklių panaudojimą, teikia pasiūlymus policijos generaliniam komisarui dėl policijos įstaigos metų veiklos plano ar kitų metų policijos įstaigos veiklos plano projekto patikslinimo;</text:span><text:s/></text:p>
      <text:p text:style-name="P2889">Punkto pakeitimai:</text:p>
      <text:p text:style-name="P2890"><text:span text:style-name="T2891">Nr.<text:s/></text:span><text:a xlink:href="https://www.e-tar.lt/portal/legalAct.html?documentId=TAR.488A92F0CC4C" office:target-frame-name="_top" xlink:show="replace"><text:span text:style-name="T2892">5-V-287</text:span></text:a><text:span text:style-name="T2893">, 2009-04-24, Žin., 2009, Nr. 51-2051 (2009-05-07), i. k. 10900GKISAK05-V-287</text:span></text:p>
      <text:p text:style-name="Normal"/>
      <text:p text:style-name="P2894">22.6. teikia policijos generaliniam komisarui vyriausiojo policijos komisariato biudžeto<text:s/>projektą, atsako už racionalų lėšų panaudojimą;</text:p>
      <text:p text:style-name="P289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896">22.8. nustatytais terminais teikia Policijos departamentui finansinę atskaitomybę;</text:p>
      <text:p text:style-name="P2897">22.9. organizuoja, kontroliuoja ir atsako už struktūrinių padalinių materialinį<text:s/>ir techninį aprūpinimą, materialinių vertybių apskaitą, saugojimą ir naudojimą;</text:p>
      <text:p text:style-name="P2898">22.10. organizuoja, kontroliuoja ir atsako už vyriausiojo policijos komisariato žmogiškųjų išteklių valdymą;</text:p>
      <text:p text:style-name="P2899">22.11. teisės aktų nustatyta tvarka skiria ir atleidžia iš<text:s/>pareigų vyriausiojo policijos komisariato pareigūnus ir kitus darbuotojus;</text:p>
      <text:p text:style-name="P290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01">22.13. teisės aktų nustatyta tvarka apdovanoja ir skatina pareigūnus ir kitus darbuotojus bei skiria<text:s/>tarnybines ar drausmines nuobaudas;</text:p>
      <text:p text:style-name="P2902">22.14. teisės aktų nustatyta tvarka suteikia policijos pareigūnams specialiuosius policijos laipsnius;</text:p>
      <text:p text:style-name="P2903">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2904">22.16. organizuoja ir vadovauja operatyviniams pasitarimams, išklauso vyriausiojo policijos komisariato<text:s/>padalinių vadovus, analizuoja kriminogeninę situaciją apskrityje, teikia pasiūlymus Policijos departamentui dėl jos gerinimo;</text:p>
      <text:p text:style-name="P2905"><text:span text:style-name="T2906">22.17</text:span><text:span text:style-name="T2907">. koordinuoja apskrities vyriausiojo policijos komisariato bendradarbiavimą su prokuratūromis, teismais, kriminalinės žv</text:span><text:span text:style-name="T2908">algybos subjektais, veikiančiais apskrities teritorijoje;</text:span><text:s/></text:p>
      <text:p text:style-name="P2909">Punkto pakeitimai:</text:p>
      <text:p text:style-name="P2910"><text:span text:style-name="T2911">Nr.<text:s/></text:span><text:a xlink:href="https://www.e-tar.lt/portal/legalAct.html?documentId=TAR.5A6AC2B54077" office:target-frame-name="_top" xlink:show="replace"><text:span text:style-name="T2912">5-V-915</text:span></text:a><text:span text:style-name="T2913">, 2012-12-18, Žin., 2012, Nr. 151-7733 (2012-12-21), i. k. 11200GKISAK05-V-915</text:span></text:p>
      <text:p text:style-name="Normal"/>
      <text:p text:style-name="P291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15">22.19. diegia pažangias darbo organizavimo ir valdymo formas, mokslo ir technikos laimėjimus;</text:p>
      <text:p text:style-name="P2916">22.20. teisės aktų nustatyta tvarka leidžia įsakymus, nurodymus, skiria įpareigojimus ir tikrina, kaip jie vykdomi;</text:p>
      <text:p text:style-name="P2917">22.21. teikia policijos<text:s/>generaliniam komisarui tvirtinti vyriausiojo policijos komisariato nuostatų, struktūros schemos projektus, tvirtina struktūrinių padalinių pareigūnų ir kitų darbuotojų pareigybių aprašymus, struktūrinių padalinių nuostatus;</text:p>
      <text:p text:style-name="P2918"><text:span text:style-name="T2919">22.22</text:span><text:span text:style-name="T2920">. organizuoja apskritie</text:span><text:span text:style-name="T2921">s vyriausiojo policijos komisariato ir jo struktūrinių padalinių tarptautinį bendradarbiavimą, bendravimą su gyventojais, vietos savivaldos institucijomis, visuomeninėmis organizacijomis ir žiniasklaida;</text:span><text:s/></text:p>
      <text:p text:style-name="P2922">Punkto pakeitimai:</text:p>
      <text:p text:style-name="P2923"><text:span text:style-name="T2924">Nr.<text:s/></text:span><text:a xlink:href="https://www.e-tar.lt/portal/legalAct.html?documentId=TAR.2EBA39794587" office:target-frame-name="_top" xlink:show="replace"><text:span text:style-name="T2925">5-V-280</text:span></text:a><text:span text:style-name="T2926">, 2011-03-31, Žin., 2011, Nr. 42-2022 (2011-04-09), i. k. 11100GKISAK05-V-280</text:span></text:p>
      <text:p text:style-name="Normal"/>
      <text:p text:style-name="P2927">22.23. užtikrina policijos viešųjų ryšių įgyvendinimą apskrityje, vykdo viešosios informacijos vadybą;</text:p>
      <text:p text:style-name="P2928">22.24. priima suinteresuotus asmenis, kontroliuoja pareiškimų, prašymų ir skundų nagrinėjimą teisės aktų nustatyta tvarka;</text:p>
      <text:p text:style-name="P2929">22.25. pagal savo kompetenciją pasirašo sutartis su fiziniais ir juridiniais asmenimis;</text:p>
      <text:p text:style-name="P2930">22.26. atsako už įslaptintos informacijos<text:s/>apsaugos užtikrinimą ir dokumentų valdymo organizavimą apskrities mastu;</text:p>
      <text:p text:style-name="P2931">22.27. dalyvauja Policijos departamento operatyviniuose pasitarimuose;</text:p>
      <text:p text:style-name="P2932"><text:span text:style-name="T2933">22.28</text:span><text:span text:style-name="T2934">. koordinuoja, kontroliuoja ir atsako už apskrities vyriausiojo policijos komisariato padalinių kok</text:span><text:span text:style-name="T2935">ybės vadybos sistemų atitiktį atitinkamų kokybės standartų reikalavimams, tvirtina kokybės vadybos sistemos dokumentus;</text:span><text:s/></text:p>
      <text:p text:style-name="P2936">Papildyta papunkčiu:</text:p>
      <text:p text:style-name="P2937"><text:span text:style-name="T2938">Nr.<text:s/></text:span><text:a xlink:href="https://www.e-tar.lt/portal/legalAct.html?documentId=fbefb470293a11e4a6deb7cdea22d38c" office:target-frame-name="_top" xlink:show="replace"><text:span text:style-name="T2939">5-V-739</text:span></text:a><text:span text:style-name="T2940">,<text:s/></text:span><text:span text:style-name="T2941">2014-08-19, paskelbta TAR 2014-08-22, i. k. 2014-11175</text:span></text:p>
      <text:p text:style-name="Normal"/>
      <text:p text:style-name="P2942">22.29. vykdo policijos generalinio komisaro, o atskirais klausimais pagal kompetenciją ir policijos generalinio komisaro pavaduotojų pavedimus, naudojasi kitomis jam suteiktomis teisėmis.</text:p>
      <text:p text:style-name="P2943">Punkto<text:s/>numeracijos pakeitimas:</text:p>
      <text:p text:style-name="P2944"><text:span text:style-name="T2945">Nr.<text:s/></text:span><text:a xlink:href="https://www.e-tar.lt/portal/legalAct.html?documentId=fbefb470293a11e4a6deb7cdea22d38c" office:target-frame-name="_top" xlink:show="replace"><text:span text:style-name="T2946">5-V-739</text:span></text:a><text:span text:style-name="T2947">, 2014-08-19, paskelbta TAR 2014-08-22, i. k. 2014-11175</text:span></text:p>
      <text:p text:style-name="Normal"/>
      <text:p text:style-name="P2948"/>
      <text:p text:style-name="P2949"><text:span text:style-name="T2950">VI</text:span><text:span text:style-name="T2951">.<text:s/></text:span><text:span text:style-name="T2952">VYRIAUSIOJO POLICIJOS KOMISARIATO pareigūnų teisės</text:span></text:p>
      <text:p text:style-name="P2953"/>
      <text:p text:style-name="P2954"><text:span text:style-name="T2955">23</text:span><text:span text:style-name="T2956">. Vyriausiojo policijos komisariato pareigūnai, vykdydami šių nuostatų numatytus uždavinius ir funkcijas, turi Lietuvos Respublikos policijos veiklos įstatymo jiems suteiktas teises.</text:span></text:p>
      <text:p text:style-name="P2957"><text:span text:style-name="T2958">24</text:span><text:span text:style-name="T2959">. Vyriausiojo policijos komisariato pareigūnų, vykdančių fizi</text:span><text:span text:style-name="T2960">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961">Papildyta skyriumi:</text:p>
      <text:p text:style-name="P2962"><text:span text:style-name="T2963">Nr.<text:s/></text:span><text:a xlink:href="https://www.e-tar.lt/portal/legalAct.html?documentId=TAR.BCA7F0B769A2" office:target-frame-name="_top" xlink:show="replace"><text:span text:style-name="T2964">5-V-582</text:span></text:a><text:span text:style-name="T2965">, 2009-08-11, Žin., 2009, Nr. 98-4164 (2009-08-18), i. k. 10900GKISAK05-V-582</text:span></text:p>
      <text:p text:style-name="Normal"/>
      <text:p text:style-name="P2966"/>
      <text:p text:style-name="P2967"><text:span text:style-name="T2968">VII</text:span><text:span text:style-name="T2969">.<text:s/></text:span><text:span text:style-name="T2970">VEIKLOS KONTROLĖ</text:span></text:p>
      <text:p text:style-name="P2971"/>
      <text:p text:style-name="P2972">Skyriaus numeracijos pakeitimas:</text:p>
      <text:p text:style-name="P2973"><text:span text:style-name="T2974">Nr.<text:s/></text:span><text:a xlink:href="https://www.e-tar.lt/portal/legalAct.html?documentId=TAR.BCA7F0B769A2" office:target-frame-name="_top" xlink:show="replace"><text:span text:style-name="T2975">5-V-582</text:span></text:a><text:span text:style-name="T2976">, 2009-08-11, Žin., 2009, Nr. 98-4164 (2009-08-18), i. k. 10900GKISAK05-V-582</text:span></text:p>
      <text:p text:style-name="Normal"/>
      <text:p text:style-name="P2977"><text:span text:style-name="T2978">25</text:span><text:span text:style-name="T2979">. Vyriausiojo policijos komisariato veiklą pagal kompetenciją kontroliuoja ir<text:s/></text:span><text:span text:style-name="T2980">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2981">ublikos valstybės kontrolė, o vidaus auditą – Policijos departamento vidaus audito padalinys.</text:span><text:s/></text:p>
      <text:p text:style-name="P2982">Punkto pakeitimai:</text:p>
      <text:p text:style-name="P2983"><text:span text:style-name="T2984">Nr.<text:s/></text:span><text:a xlink:href="https://www.e-tar.lt/portal/legalAct.html?documentId=TAR.29444ABFBE50" office:target-frame-name="_top" xlink:show="replace"><text:span text:style-name="T2985">5-V-129</text:span></text:a><text:span text:style-name="T2986">, 2013-02-19, Žin., 2013, Nr. 20-1002 (2013-02-21</text:span><text:span text:style-name="T2987">), i. k. 11300GKISAK05-V-129</text:span></text:p>
      <text:p text:style-name="P2988"><text:span text:style-name="T2989">Nr.<text:s/></text:span><text:a xlink:href="https://www.e-tar.lt/portal/legalAct.html?documentId=TAR.6BDB4B5B93D7" office:target-frame-name="_top" xlink:show="replace"><text:span text:style-name="T2990">5-V-551</text:span></text:a><text:span text:style-name="T2991">, 2013-07-01, Žin., 2013, Nr. 72-3630 (2013-07-05), i. k. 11300GKISAK05-V-551</text:span></text:p>
      <text:p text:style-name="P2992">Punkto numeracijos pakeitimas:</text:p>
      <text:p text:style-name="P2993"><text:span text:style-name="T2994">Nr.<text:s/></text:span><text:a xlink:href="https://www.e-tar.lt/portal/legalAct.html?documentId=TAR.BCA7F0B769A2" office:target-frame-name="_top" xlink:show="replace"><text:span text:style-name="T2995">5-V-582</text:span></text:a><text:span text:style-name="T2996">, 2009-08-11, Žin., 2009, Nr. 98-4164 (2009-08-18), i. k. 10900GKISAK05-V-582</text:span></text:p>
      <text:p text:style-name="Normal"/>
      <text:p text:style-name="P2997">_________________</text:p>
      <text:p text:style-name="P2998">PATVIRTINTA</text:p>
      <text:p text:style-name="P3000">Lietuvos policijos generalinio komisaro</text:p>
      <text:p text:style-name="P3001">2008 m. gegužės 29 d. įsakymu Nr. 5-V-300</text:p>
      <text:p text:style-name="P3002">(Lietuvos policijos generalinio komisaro</text:p>
      <text:p text:style-name="P3003">2018 m. gruodžio 13 d. įsakymo Nr. 5-V-1054</text:p>
      <text:p text:style-name="P3004">redakcija)</text:p>
      <text:p text:style-name="P3005"/>
      <text:p text:style-name="P3006"/>
      <text:p text:style-name="P3007"><text:span text:style-name="T3008">PANEVĖŽIO APSKRITIES VYRIAUSIOJO POLICIJOS KOMISARIATO</text:span></text:p>
      <text:p text:style-name="P3009"><text:span text:style-name="T3010">VIDAUS<text:s/></text:span><text:span text:style-name="T3011">STRUKTŪRA</text:span></text:p>
      <text:p text:style-name="P3012"/>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Struktūrinio padalinio pavadinimas ar<text:s/>atskira pareigybė, nepriklausanti struktūriniam padaliniui</text:p>
          </table:table-cell>
        </table:table-row>
        <table:table-row table:style-name="TableRow3022">
          <table:table-cell table:style-name="TableCell3023">
            <text:p text:style-name="P3024"><text:span text:style-name="T3025">1.</text:span></text:p>
          </table:table-cell>
          <table:table-cell table:style-name="TableCell3026">
            <text:p text:style-name="P3027">Viršininkas</text:p>
          </table:table-cell>
        </table:table-row>
        <table:table-row table:style-name="TableRow3028">
          <table:table-cell table:style-name="TableCell3029">
            <text:p text:style-name="P3030"><text:span text:style-name="T3031">2.</text:span></text:p>
          </table:table-cell>
          <table:table-cell table:style-name="TableCell3032">
            <text:p text:style-name="P3033">Viršininko pavaduotojas</text:p>
          </table:table-cell>
        </table:table-row>
        <table:table-row table:style-name="TableRow3034">
          <table:table-cell table:style-name="TableCell3035">
            <text:p text:style-name="P3036"><text:span text:style-name="T3037">3.</text:span></text:p>
          </table:table-cell>
          <table:table-cell table:style-name="TableCell3038">
            <text:p text:style-name="P3039">Viršininko pavaduotojas</text:p>
          </table:table-cell>
        </table:table-row>
        <table:table-row table:style-name="TableRow3040">
          <table:table-cell table:style-name="TableCell3041">
            <text:p text:style-name="P3042"><text:span text:style-name="T3043">4.</text:span></text:p>
          </table:table-cell>
          <table:table-cell table:style-name="TableCell3044">
            <text:p text:style-name="P3045">Kapelionas</text:p>
          </table:table-cell>
        </table:table-row>
        <table:table-row table:style-name="TableRow3046">
          <table:table-cell table:style-name="TableCell3047">
            <text:p text:style-name="P3048">5.</text:p>
          </table:table-cell>
          <table:table-cell table:style-name="TableCell3049">
            <text:p text:style-name="P3050">Kriminalinės policijos organizuoto nusikalstamumo tyrimo valdyba</text:p>
          </table:table-cell>
        </table:table-row>
        <table:table-row table:style-name="TableRow3051">
          <table:table-cell table:style-name="TableCell3052">
            <text:p text:style-name="P3053">6.</text:p>
          </table:table-cell>
          <table:table-cell table:style-name="TableCell3054">
            <text:p text:style-name="P3055">Kriminalinės policijos ekonominių<text:s/>nusikaltimų tyrimo valdyba</text:p>
          </table:table-cell>
        </table:table-row>
        <table:table-row table:style-name="TableRow3056">
          <table:table-cell table:style-name="TableCell3057">
            <text:p text:style-name="P3058">7.</text:p>
          </table:table-cell>
          <table:table-cell table:style-name="TableCell3059">
            <text:p text:style-name="P3060">Kriminalinės policijos specialiųjų užduočių valdyba</text:p>
          </table:table-cell>
        </table:table-row>
        <table:table-row table:style-name="TableRow3061">
          <table:table-cell table:style-name="TableCell3062">
            <text:p text:style-name="P3063">8.</text:p>
          </table:table-cell>
          <table:table-cell table:style-name="TableCell3064">
            <text:p text:style-name="P3065">Kriminalinės policijos sunkių nusikaltimų tyrimo valdyba</text:p>
          </table:table-cell>
        </table:table-row>
        <table:table-row table:style-name="TableRow3066">
          <table:table-cell table:style-name="TableCell3067">
            <text:p text:style-name="P3068">9.</text:p>
          </table:table-cell>
          <table:table-cell table:style-name="TableCell3069">
            <text:p text:style-name="P3070">Kriminalinės policijos nusikaltimų nuosavybei tyrimo valdyba</text:p>
          </table:table-cell>
        </table:table-row>
        <table:table-row table:style-name="TableRow3071">
          <table:table-cell table:style-name="TableCell3072">
            <text:p text:style-name="P3073">10.</text:p>
          </table:table-cell>
          <table:table-cell table:style-name="TableCell3074">
            <text:p text:style-name="P3075">Kriminalinės policijos žvalgybos valdyba</text:p>
          </table:table-cell>
        </table:table-row>
        <table:table-row table:style-name="TableRow3076">
          <table:table-cell table:style-name="TableCell3077">
            <text:p text:style-name="P3078">11.</text:p>
          </table:table-cell>
          <table:table-cell table:style-name="TableCell3079">
            <text:p text:style-name="P3080">Kriminalistinių tyrimų tarnyba</text:p>
          </table:table-cell>
        </table:table-row>
        <table:table-row table:style-name="TableRow3081">
          <table:table-cell table:style-name="TableCell3082">
            <text:p text:style-name="P3083">12.</text:p>
          </table:table-cell>
          <table:table-cell table:style-name="TableCell3084">
            <text:p text:style-name="P3085">Kriminalinės policijos informacijos analizės skyrius</text:p>
          </table:table-cell>
        </table:table-row>
        <table:table-row table:style-name="TableRow3086">
          <table:table-cell table:style-name="TableCell3087">
            <text:p text:style-name="P3088"><text:span text:style-name="T3089">13.</text:span></text:p>
          </table:table-cell>
          <table:table-cell table:style-name="TableCell3090">
            <text:p text:style-name="P3091">Viešosios tvarkos tarnyba</text:p>
          </table:table-cell>
        </table:table-row>
        <table:table-row table:style-name="TableRow3092">
          <table:table-cell table:style-name="TableCell3093">
            <text:p text:style-name="P3094">14.<text:tab/></text:p>
          </table:table-cell>
          <table:table-cell table:style-name="TableCell3095">
            <text:p text:style-name="P3096">Kelių policijos tarnyba</text:p>
          </table:table-cell>
        </table:table-row>
        <table:table-row table:style-name="TableRow3097">
          <table:table-cell table:style-name="TableCell3098">
            <text:p text:style-name="P3099">15.<text:tab/></text:p>
          </table:table-cell>
          <table:table-cell table:style-name="TableCell3100">
            <text:p text:style-name="P3101">Patrulių kuopa</text:p>
          </table:table-cell>
        </table:table-row>
        <table:table-row table:style-name="TableRow3102">
          <table:table-cell table:style-name="TableCell3103">
            <text:p text:style-name="P3104">16.<text:tab/></text:p>
          </table:table-cell>
          <table:table-cell table:style-name="TableCell3105">
            <text:p text:style-name="P3106">Operatyvaus valdymo skyrius</text:p>
          </table:table-cell>
        </table:table-row>
        <table:table-row table:style-name="TableRow3107">
          <table:table-cell table:style-name="TableCell3108">
            <text:p text:style-name="P3109">17.<text:tab/></text:p>
          </table:table-cell>
          <table:table-cell table:style-name="TableCell3110">
            <text:p text:style-name="P3111">Migracijos skyrius</text:p>
          </table:table-cell>
        </table:table-row>
        <table:table-row table:style-name="TableRow3112">
          <table:table-cell table:style-name="TableCell3113">
            <text:p text:style-name="P3114">18.<text:tab/></text:p>
          </table:table-cell>
          <table:table-cell table:style-name="TableCell3115">
            <text:p text:style-name="P3116">Valdymo<text:s/>organizavimo skyrius</text:p>
          </table:table-cell>
        </table:table-row>
        <table:table-row table:style-name="TableRow3117">
          <table:table-cell table:style-name="TableCell3118">
            <text:p text:style-name="P3119">19.<text:tab/></text:p>
          </table:table-cell>
          <table:table-cell table:style-name="TableCell3120">
            <text:p text:style-name="P3121">Imuniteto ir vidaus tyrimų skyrius</text:p>
          </table:table-cell>
        </table:table-row>
        <table:table-row table:style-name="TableRow3122">
          <table:table-cell table:style-name="TableCell3123">
            <text:p text:style-name="P3124">20.</text:p>
          </table:table-cell>
          <table:table-cell table:style-name="TableCell3125">
            <text:p text:style-name="P3126">Informatikos ir ryšių skyrius</text:p>
          </table:table-cell>
        </table:table-row>
        <table:table-row table:style-name="TableRow3127">
          <table:table-cell table:style-name="TableCell3128">
            <text:p text:style-name="P3129">21.</text:p>
          </table:table-cell>
          <table:table-cell table:style-name="TableCell3130">
            <text:p text:style-name="P3131">Aptarnavimo skyrius</text:p>
          </table:table-cell>
        </table:table-row>
        <table:table-row table:style-name="TableRow3132">
          <table:table-cell table:style-name="TableCell3133">
            <text:p text:style-name="P3134">22.</text:p>
          </table:table-cell>
          <table:table-cell table:style-name="TableCell3135">
            <text:p text:style-name="P3136">Dokumentų valdymo poskyris</text:p>
          </table:table-cell>
        </table:table-row>
        <table:table-row table:style-name="TableRow3137">
          <table:table-cell table:style-name="TableCell3138">
            <text:p text:style-name="P3139">23.</text:p>
          </table:table-cell>
          <table:table-cell table:style-name="TableCell3140">
            <text:p text:style-name="P3141">Komunikacijos poskyris</text:p>
          </table:table-cell>
        </table:table-row>
        <table:table-row table:style-name="TableRow3142">
          <table:table-cell table:style-name="TableCell3143">
            <text:p text:style-name="P3144">24.</text:p>
          </table:table-cell>
          <table:table-cell table:style-name="TableCell3145">
            <text:p text:style-name="P3146">Panevėžio miesto ir rajono policijos komisariatas</text:p>
          </table:table-cell>
        </table:table-row>
        <table:table-row table:style-name="TableRow3147">
          <table:table-cell table:style-name="TableCell3148">
            <text:p text:style-name="P3149">25.</text:p>
          </table:table-cell>
          <table:table-cell table:style-name="TableCell3150">
            <text:p text:style-name="P3151">Biržų rajono<text:s/>policijos komisariatas</text:p>
          </table:table-cell>
        </table:table-row>
        <table:table-row table:style-name="TableRow3152">
          <table:table-cell table:style-name="TableCell3153">
            <text:p text:style-name="P3154">26.</text:p>
          </table:table-cell>
          <table:table-cell table:style-name="TableCell3155">
            <text:p text:style-name="P3156">Kupiškio rajono policijos komisariatas</text:p>
          </table:table-cell>
        </table:table-row>
        <table:table-row table:style-name="TableRow3157">
          <table:table-cell table:style-name="TableCell3158">
            <text:p text:style-name="P3159">27.</text:p>
          </table:table-cell>
          <table:table-cell table:style-name="TableCell3160">
            <text:p text:style-name="P3161">Pasvalio rajono policijos komisariatas</text:p>
          </table:table-cell>
        </table:table-row>
        <table:table-row table:style-name="TableRow3162">
          <table:table-cell table:style-name="TableCell3163">
            <text:p text:style-name="P3164">28.</text:p>
          </table:table-cell>
          <table:table-cell table:style-name="TableCell3165">
            <text:p text:style-name="P3166">Rokiškio rajono policijos komisariatas</text:p>
          </table:table-cell>
        </table:table-row>
      </table:table>
      <text:p text:style-name="Normal"/>
      <text:p text:style-name="P3167"><text:span text:style-name="T3168">_______________</text:span></text:p>
      <text:p text:style-name="P3169"/>
      <text:p text:style-name="P3170"/>
      <text:p text:style-name="P3171">PATVIRTINTA</text:p>
      <text:p text:style-name="P3173">Lietuvos policijos generalinio komisaro<text:s/></text:p>
      <text:p text:style-name="P3174">2008 m. gegužės 29 d. įsakymu Nr. 5-V-300</text:p>
      <text:p text:style-name="Normal"/>
      <text:p text:style-name="P3175"><text:span text:style-name="T3176">ALYTAUS APSKRITIES VYRIAUSIOJO POLICIJOS KOMISARIATO NUOSTATAI</text:span></text:p>
      <text:p text:style-name="P3177"/>
      <text:p text:style-name="P3178"><text:span text:style-name="T3179">I</text:span><text:span text:style-name="T3180">.<text:s/></text:span><text:span text:style-name="T3181">BENDROSIOS NUOSTATOS</text:span></text:p>
      <text:p text:style-name="Normal"/>
      <text:p text:style-name="P3182"><text:span text:style-name="T3183">1</text:span><text:span text:style-name="T3184">. Alytaus apskrities vyriausiasis policijos komisariatas yra teritorinė policijos įstaiga, įgyvendinanti policijos<text:s/></text:span><text:span text:style-name="T3185">uždavinius ir vykdanti jai pavestas funkcijas Alytaus apskrities Alytaus miesto, Alytaus rajono, Druskininkų, Lazdijų rajono, Varėnos rajono savivaldybių ir Kauno apskrities Birštono bei Prienų rajono savivaldybių teritorijose.</text:span><text:s/></text:p>
      <text:p text:style-name="P3186">Punkto pakeitimai:</text:p>
      <text:p text:style-name="P3187"><text:span text:style-name="T3188">Nr.<text:s/></text:span><text:a xlink:href="https://www.e-tar.lt/portal/legalAct.html?documentId=TAR.8E17919CAB40" office:target-frame-name="_top" xlink:show="replace"><text:span text:style-name="T3189">5-V-136</text:span></text:a><text:span text:style-name="T3190">, 2012-02-20, Žin., 2012, Nr. 24-1143 (2012-02-25), i. k. 11200GKISAK05-V-136</text:span></text:p>
      <text:p text:style-name="Normal"/>
      <text:p text:style-name="P3191">2. Vyriausiasis policijos komisariatas savo veikloje vadovaujasi Lietuvos Respublikos<text:s/>Konstitucija, Lietuvos Respublikos policijos veiklos ir kitais įstatymais, nacionaliniais bei tarptautiniais teisės aktais ir šiais nuostatais.</text:p>
      <text:p text:style-name="P3192">3. Vyriausiąjį policijos komisariatą steigia, reorganizuoja ar likviduoja policijos generalinis komisaras įstatymų nustatyta tvarka ir pagrindais.</text:p>
      <text:p text:style-name="P3193">4. Vyriausiasis policijos komisariatas yra atskaitingas policijos generaliniam komisarui, Alytaus apskrities savivaldybių merams ir bendruomenei.</text:p>
      <text:p text:style-name="P3194">5. Vyriausiasis policijos komisariatas – juridinis asmuo, turintis biudžetinės įstaigos identifikavimo kodą, sąskaitas banke, antspaudą su Lietuvos Respublikos herbu bei savo pavadinimu „Alytaus apskrities vyriausiasis policijos komisariatas“.</text:p>
      <text:p text:style-name="P3195">6. Vyriausiasis policijos komisariatas finansuojamas iš Lietuvos Respublikos valstybės biudžeto.</text:p>
      <text:p text:style-name="P3196">7. Vyriausiasis policijos komisariatas gali gauti paramą, turėti nebiudžetinių lėšų. Šios lėšos įgyjamos ir naudojamos teisės aktų nustatyta tvarka.</text:p>
      <text:p text:style-name="P3197">8. Vyriausiojo policijos komisariato adresas: Jotvingių g. 8, LT-62116 Alytus.</text:p>
      <text:p text:style-name="P3198"/>
      <text:p text:style-name="P3199"><text:span text:style-name="T3200">II</text:span><text:span text:style-name="T3201">.<text:s/></text:span><text:span text:style-name="T3202">UŽDAVINIAI</text:span></text:p>
      <text:p text:style-name="P3203"/>
      <text:p text:style-name="P3204">9. Pagrindiniai vyriausiojo policijos komisariato uždaviniai:</text:p>
      <text:p text:style-name="P3205">9.1. žmogaus teisių ir laisvių apsauga;</text:p>
      <text:p text:style-name="P3206">9.2. viešosios tvarkos, asmens ir visuomenės saugumo užtikrinimas;</text:p>
      <text:p text:style-name="P3207">9.3. neatidėliotinos pagalbos teikimas asmenims, kai ji būtina dėl jų fizinio ar psichinio bejėgiškumo, taip pat asmenims, nukentėjusiems nuo nusikalstamų veikų, administracinių teisės pažeidimų, stichinių nelaimių ar panašių veiksnių;</text:p>
      <text:p text:style-name="P3208">9.4. nusikalstamų veikų ir administracinių teisės pažeidimų<text:s/>prevencija;</text:p>
      <text:p text:style-name="P3209">9.5. nusikalstamų veikų ir administracinių teisės pažeidimų atskleidimas ir tyrimas;</text:p>
      <text:p text:style-name="P3210">9.6. eismo priežiūra.</text:p>
      <text:p text:style-name="P3211"/>
      <text:p text:style-name="P3212"><text:span text:style-name="T3213">III</text:span><text:span text:style-name="T3214">.<text:s/></text:span><text:span text:style-name="T3215">FUNKCIJOS</text:span></text:p>
      <text:p text:style-name="P3216"/>
      <text:p text:style-name="P3217">10. Nusikalstamų veikų ir administracinių teisės pažeidimų prevencijos srityje:</text:p>
      <text:p text:style-name="P3218">10.1. rengia ir<text:s/>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219">10.2. analizuoja ir atskleidžia padarytų nusikalstamų veikų ir administracinių teisės pažeidimų priežastis bei sąlygas ir imasi teisės aktų numatytų priemonių joms pašalinti;</text:p>
      <text:p text:style-name="P3220"><text:span text:style-name="T3221">10.3</text:span><text:span text:style-name="T3222"><text:s/>tvarko profilaktines, kriminalistines įskaitas;</text:span><text:s/></text:p>
      <text:p text:style-name="P3223">Punkto pakeitimai:</text:p>
      <text:p text:style-name="P3224"><text:span text:style-name="T3225">Nr.<text:s/></text:span><text:a xlink:href="https://www.e-tar.lt/portal/legalAct.html?documentId=TAR.5A6AC2B54077" office:target-frame-name="_top" xlink:show="replace"><text:span text:style-name="T3226">5-V-915</text:span></text:a><text:span text:style-name="T3227">, 2012-12-18, Žin., 2012, Nr. 151-7733 (2012-12-21), i. k. 11200GKISAK05-V-915</text:span></text:p>
      <text:p text:style-name="Normal"/>
      <text:p text:style-name="P3228">10.4. taiko administracinio poveikio ir kitokias prevencines priemones;</text:p>
      <text:p text:style-name="P3229">10.5. organizuoja policijos pajėgų operatyvų reagavimą į gaunamą informaciją apie nusikalstamas veikas ir administracinius teisės pažeidimus.</text:p>
      <text:p text:style-name="P3230">11. Nusikalstamų veikų ir administracinių teisės pažeidimų atskleidimo ir tyrimo srityje:</text:p>
      <text:p text:style-name="P3231">11.1. teisės aktų nustatyta tvarka registruoja ir nagrinėja pareiškimus ir pranešimus apie rengiamas, daromas ar padarytas nusikalstamas veikas bei administracinius teisės pažeidimus;</text:p>
      <text:p text:style-name="P323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233">11.3. atlieka įvykio vietos apžiūras;</text:p>
      <text:p text:style-name="P3234">11.4. pagal kompetenciją atlieka tyrimus, kitus ikiteisminio tyrimo veiksmus bei teikia specialistų išvadas;</text:p>
      <text:p text:style-name="P3235"><text:span text:style-name="T3236">11.5</text:span><text:span text:style-name="T3237"><text:s/>įstatymų ir kitų teisės aktų nustatyta tvarka vykdo kriminalinę žvalgybą;</text:span><text:s/></text:p>
      <text:p text:style-name="P3238">Punkto pakeitimai:</text:p>
      <text:p text:style-name="P3239"><text:span text:style-name="T3240">Nr.<text:s/></text:span><text:a xlink:href="https://www.e-tar.lt/portal/legalAct.html?documentId=TAR.5A6AC2B54077" office:target-frame-name="_top" xlink:show="replace"><text:span text:style-name="T3241">5-V-915</text:span></text:a><text:span text:style-name="T3242">, 2012-12-18, Žin., 2012, Nr. 151-7733 (2012-12-21), i. k. 11200GKISAK05-V-915</text:span></text:p>
      <text:p text:style-name="Normal"/>
      <text:p text:style-name="P3243">11.6. teisės aktų nustatyta tvarka atlieka ikiteisminį tyrimą baudžiamosiose bylose;</text:p>
      <text:p text:style-name="P3244">11.7. įgyvendina Europos Sąjungos (Šengeno susitarimo ir kitų), tarptautinių teisės aktų nuostatas, bendradarbiauja su Lietuvos ir užsienio valstybių kompetentingomis institucijomis;</text:p>
      <text:p text:style-name="P3245">11.8. Baudžiamojo proceso kodekso numatytais atvejais vykdo ikiteisminio tyrimo pareigūno, prokuroro, teisėjo ar teismo pavedimus baudžiamosiose bylose;</text:p>
      <text:p text:style-name="P3246">11.9. teikia Policijos departamentui prie Vidaus reikalų ministerijos (toliau – Policijos departamentas) ir specializuotoms policijos įstaigoms informaciją apie užregistruotas ir atskleistas nusikalstamas veikas;</text:p>
      <text:p text:style-name="P3247">11.10. organizuoja kriminalinės policijos padalinių veiklą apskrities principu;</text:p>
      <text:p text:style-name="P3248"><text:span text:style-name="T3249">11.11</text:span><text:span text:style-name="T3250">. teisės aktų nustatyta tvarka administruoja paimtus, areštuotus, konfiskuotus daiktus ir daiktinius įrodymus.<text:s/></text:span></text:p>
      <text:p text:style-name="P3251">Papildyta punktu:</text:p>
      <text:p text:style-name="P3252"><text:span text:style-name="T3253">Nr.<text:s/></text:span><text:a xlink:href="https://www.e-tar.lt/portal/legalAct.html?documentId=TAR.2EBA39794587" office:target-frame-name="_top" xlink:show="replace"><text:span text:style-name="T3254">5-V-280</text:span></text:a><text:span text:style-name="T3255">, 2011-03-31, Žin., 2011, Nr. 42-2022 (2011-04-09), i. k. 11100GKISAK05-V-280</text:span></text:p>
      <text:p text:style-name="Normal"/>
      <text:p text:style-name="P3256">12. Viešosios tvarkos, asmens ir visuomeninės rimties, žmogaus<text:s/>teisių ir laisvių apsaugos srityje:</text:p>
      <text:p text:style-name="P3257">12.1. užtikrina viešąją tvarką;</text:p>
      <text:p text:style-name="P3258">12.2. įgyvendina įstatymais ir kitais teisės aktais patvirtintas programas dėl kovos su nusikalstamomis veikomis, girtavimu, narkotikų vartojimu, prostitucija, kitais<text:s/>antivisuomeniniais reiškiniais;</text:p>
      <text:p text:style-name="P3259">12.3. prižiūri, kad būtų laikomasi nustatytos tvarkos įgyjant, laikant, saugant, perduodant šaunamuosius ginklus, šaudmenis, sprogstamąsias medžiagas, civilines pirotechnikos priemones ir kitus policijai priskirtus kontroliuoti daiktus;</text:p>
      <text:p text:style-name="P3260">12.4. vykdo administracinių teisės pažeidimų bylų teiseną;</text:p>
      <text:p text:style-name="P3261">12.5. teisės aktų nustatyta tvarka organizuoja ir vykdo asmenų konvojavimą;</text:p>
      <text:p text:style-name="P326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263">12.7. atsižvelgdamas į viešosios tvarkos ar nacionalinio saugumo interesus, teisės aktų nustatyta tvarka kartu su kitomis kompetentingomis institucijomis atnaujina valstybės sienos su Lenkijos Respublika kontrolę tam tikram ribotam laikotarpiui;</text:p>
      <text:p text:style-name="P3264">12.8. įgyvendina Rusijos Federacijos piliečių tranzito per Lietuvos Respublikos teritoriją kontrolę;</text:p>
      <text:p text:style-name="P3265">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3266">12.10. vykdydamas tarptautinius įsipareigojimus, susijusius su policijos veikla, priima į prižiūrimą teritoriją vykdyti tam tikrų funkcijų atsiųstus kitų valstybių kompetentingus pareigūnus;</text:p>
      <text:p text:style-name="P3267">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3268">12.12. organizuoja policijos rėmėjų, jaunųjų policijos rėmėjų veiklą.</text:p>
      <text:p text:style-name="P3269">13. Socialinės pagalbos srityje:</text:p>
      <text:p text:style-name="P3270">13.1. teikia neatidėliotiną pagalbą asmenims, nukentėjusiems nuo teisės pažeidimų, irtiems, kurių būklė bejėgiška;</text:p>
      <text:p text:style-name="P3271">13.2. užtikrina sulaikytų ir pristatytų į policiją asmenų<text:s/>apsaugą, imasi priemonių nedelsiant suteikti jiems būtiną medicininę pagalbą;</text:p>
      <text:p text:style-name="P3272">13.3. informuoja valstybės ir savivaldybės institucijas, visuomenines organizacijas, asmenis apie katastrofas, avarijas ir kitas ypatingas situacijas, kurios kelia pavojų žmonių ir nuosavybės saugumui;</text:p>
      <text:p text:style-name="P3273">13.4. teikia pagalbą stichinių nelaimių ir kitų ypatingų atvejų metu gelbstint žmones ir turtą, imasi priemonių žmonių saugumui užtikrinti;</text:p>
      <text:p text:style-name="P3274">13.5. saugo rastus ir perduotus į policiją dokumentus, daiktus, vertybes bei kitokį turtą ir imasi priemonių grąžinti juos teisėtiems savininkams ar valdytojams;</text:p>
      <text:p text:style-name="P3275">13.6. užtikrina asmenų, suteikusių pagalbą nusikalstamą veiką tiriančioms teisėsaugos institucijoms, ar jų artimųjų apsaugą, jei iškyla pavojus jų gyvybei, sveikatai, saugumui ar turtui;</text:p>
      <text:p text:style-name="P3276">13.7. nustatyta tvarka priima asmenis ir teikia jiems informaciją.</text:p>
      <text:p text:style-name="P3277">14. Eismo priežiūros srityje:</text:p>
      <text:p text:style-name="P3278">14.1. organizuoja ir kontroliuoja kelių eismo priežiūrą vykdančių padalinių veiklą apskrities principu;</text:p>
      <text:p text:style-name="P3279">14.2. kontroliuoja,<text:s/>kaip eismo dalyviai ir kiti asmenys vykdo teisės aktų, reglamentuojančių eismo keliais tvarką, transporto priemonių naudojimo ir priežiūros reikalavimus, organizuoja ir vykdo specialiąsias policijos operacijas, reguliuoja eismą;</text:p>
      <text:p text:style-name="P3280">14.3. tiria Kelių eismo<text:s/>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28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282">14.5. tvarko ir analizuoja duomenis apie eismo įvykius ir KET pažeidimus apskrityje;</text:p>
      <text:p text:style-name="P3283">14.6. esant būtinumui lydi ir eskortuoja šalies vadovus, oficialius svečius ir oficialias delegacijas;</text:p>
      <text:p text:style-name="P3284">14.7. teisės aktų nustatyta tvarka lydi transporto priemones, kuriomis vežami sunkiasvoriai, didžiagabaričiai, pavojingi ar kitokie kroviniai;</text:p>
      <text:p text:style-name="P3285">14.8. vykdo prevencinę ir švietėjišką veiklą eismo saugumo klausimais;</text:p>
      <text:p text:style-name="P3286">14.9. išduoda teisės aktais nustatytus leidimus transporto priemonėms ir<text:s/>asmenims;</text:p>
      <text:p text:style-name="P3287">14.10. vykdo kitas teisės aktuose policijai pavestas funkcijas eismo saugumo užtikrinimo srityje.</text:p>
      <text:p text:style-name="P3288">15. Kitos vyriausiojo policijos komisariato vykdomos funkcijos:</text:p>
      <text:p text:style-name="P3289"><text:span text:style-name="T3290">15.1</text:span><text:span text:style-name="T3291">. rengia vyriausiojo policijos komisariato metinio veiklos plano pr</text:span><text:span text:style-name="T3292">ojektą, vyriausiojo policijos komisariato biudžeto projektą;</text:span><text:s/></text:p>
      <text:p text:style-name="P3293">Punkto pakeitimai:</text:p>
      <text:p text:style-name="P3294"><text:span text:style-name="T3295">Nr.<text:s/></text:span><text:a xlink:href="https://www.e-tar.lt/portal/legalAct.html?documentId=TAR.488A92F0CC4C" office:target-frame-name="_top" xlink:show="replace"><text:span text:style-name="T3296">5-V-287</text:span></text:a><text:span text:style-name="T3297">, 2009-04-24, Žin., 2009, Nr. 51-2051 (2009-05-07), i. k. 10900GKISAK05-V-287</text:span></text:p>
      <text:p text:style-name="Normal"/>
      <text:p text:style-name="P3298">15.2. atstovauja apskričiai operatyviniuose, tarpžinybiniuose pasitarimuose, kituose renginiuose;</text:p>
      <text:p text:style-name="P3299">15.3. teikia Policijos departamentui, specializuotoms policijos ir policijos profesinio ugdymo įstaigoms siūlymus spręsti kylančias problemas, tobulinti<text:s/>darbą apskrities mastu;</text:p>
      <text:p text:style-name="P3300"><text:span text:style-name="T3301">15.4</text:span><text:span text:style-name="T3302">. pagal policijos generalinio komisaro nustatytą tvarką bendradarbiauja su užsienio valstybių policijos įstaigomis ir kitomis teisėsaugos institucijomis;</text:span><text:s/></text:p>
      <text:p text:style-name="P3303">Punkto pakeitimai:</text:p>
      <text:p text:style-name="P3304"><text:span text:style-name="T3305">Nr.<text:s/></text:span><text:a xlink:href="https://www.e-tar.lt/portal/legalAct.html?documentId=TAR.488A92F0CC4C" office:target-frame-name="_top" xlink:show="replace"><text:span text:style-name="T3306">5-V-287</text:span></text:a><text:span text:style-name="T3307">, 2009-04-24, Žin., 2009, Nr. 51-2051 (2009-05-07), i. k. 10900GKISAK05-V-287</text:span></text:p>
      <text:p text:style-name="Normal"/>
      <text:p text:style-name="P3308">15.5. organizuoja vyriausiojo policijos komisariato žmogiškųjų išteklių valdymą;</text:p>
      <text:p text:style-name="P330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31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311"><text:span text:style-name="T3312">15.8</text:span><text:span text:style-name="T3313">. pagal savo kompetenciją sprendžia ūkinės ir finansinės veiklos klausimus, teisės aktų nustatyta tvarka vykdo viešuosius pirkimus, diegia kokybės vadybos sistemas, sudaro darbuotojams tinkamas darbo ir poilsio sąlygas, organizuoja</text:span><text:span text:style-name="T3314"><text:s/>policijos pareigūnų ir kitų darbuotojų socialinių garantijų įgyvendinimą;</text:span><text:s/></text:p>
      <text:p text:style-name="P3315">Punkto pakeitimai:</text:p>
      <text:p text:style-name="P3316"><text:span text:style-name="T3317">Nr.<text:s/></text:span><text:a xlink:href="https://www.e-tar.lt/portal/legalAct.html?documentId=TAR.488A92F0CC4C" office:target-frame-name="_top" xlink:show="replace"><text:span text:style-name="T3318">5-V-287</text:span></text:a><text:span text:style-name="T3319">, 2009-04-24, Žin., 2009, Nr. 51-2051 (2009-05-07), i. k. 10900GKISA</text:span><text:span text:style-name="T3320">K05-V-287</text:span></text:p>
      <text:p text:style-name="P3321"><text:span text:style-name="T3322">Nr.<text:s/></text:span><text:a xlink:href="https://www.e-tar.lt/portal/legalAct.html?documentId=TAR.29444ABFBE50" office:target-frame-name="_top" xlink:show="replace"><text:span text:style-name="T3323">5-V-129</text:span></text:a><text:span text:style-name="T3324">, 2013-02-19, Žin., 2013, Nr. 20-1002 (2013-02-21), i. k. 11300GKISAK05-V-129</text:span></text:p>
      <text:p text:style-name="P3325"><text:span text:style-name="T3326">Nr.<text:s/></text:span><text:a xlink:href="https://www.e-tar.lt/portal/legalAct.html?documentId=TAR.6BDB4B5B93D7" office:target-frame-name="_top" xlink:show="replace"><text:span text:style-name="T3327">5-V-551</text:span></text:a><text:span text:style-name="T3328">, 2013-07-01, Žin., 2013, Nr. 72-3630 (2013-07-05), i. k. 11300GKISAK05-V-551</text:span></text:p>
      <text:p text:style-name="Normal"/>
      <text:p text:style-name="P3329">15.9. pagal suteiktus įgaliojimus vykdo civilinės saugos priemones;</text:p>
      <text:p text:style-name="P3330">15.10. pagal kompetenciją tvarko, naudojasi registrų ir informacinių sistemų<text:s/>duomenimis;</text:p>
      <text:p text:style-name="P3331">15.11. tobulina struktūrinių padalinių valdymą, savo veikloje diegia naujausius mokslo ir technikos laimėjimus;</text:p>
      <text:p text:style-name="P3332">15.12. organizuoja įslaptintos informacijos apsaugą ir kontrolę bei dokumentų valdymą apskrities mastu;</text:p>
      <text:p text:style-name="P3333">15.13. organizuoja asmenų pasiūlymų, pareiškimų, pranešimų, prašymų ir skundų nagrinėjimą, imasi priemonių nustatytiems trūkumams pašalinti;</text:p>
      <text:p text:style-name="P3334">15.14. įstatymų nustatyta tvarka vykdo teismų nuosprendžius, sprendimus, nutarimus ir nutartis;</text:p>
      <text:p text:style-name="P3335">15.15. gina teisėtus policijos pareigūnų ir kitų darbuotojų interesus, jų pilietines ir žmogaus teises;</text:p>
      <text:p text:style-name="P3336">15.16. vykdo kitas teisės aktais pavestas funkcijas;</text:p>
      <text:p text:style-name="P3337"><text:span text:style-name="T3338">15.17</text:span><text:span text:style-name="T3339">. <text:s/>vykdo policijos funkcijas geležinkelio transporte.<text:s/></text:span></text:p>
      <text:p text:style-name="P3340">Papildyta punktu:</text:p>
      <text:p text:style-name="P3341"><text:span text:style-name="T3342">Nr.<text:s/></text:span><text:a xlink:href="https://www.e-tar.lt/portal/legalAct.html?documentId=TAR.A33F01261BA2" office:target-frame-name="_top" xlink:show="replace"><text:span text:style-name="T3343">5-V-505</text:span></text:a><text:span text:style-name="T3344">, 2009-07-15, Žin., 2009, Nr. 88-3785 (2009-07-25), i. k. 10900GKISAK05-V-505</text:span></text:p>
      <text:p text:style-name="Normal"/>
      <text:p text:style-name="P3345"/>
      <text:p text:style-name="P3346"><text:span text:style-name="T3347">IV</text:span><text:span text:style-name="T3348">.<text:s/></text:span><text:span text:style-name="T3349">TEISĖS</text:span></text:p>
      <text:p text:style-name="P3350"/>
      <text:p text:style-name="P3351">16. Vyriausiasis policijos komisariatas, įgyvendindamas jam pavestus uždavinius, turi teisę:</text:p>
      <text:p text:style-name="P3352">16.1. įstatymų nustatyta tvarka gauti informaciją, dokumentus iš fizinių ir juridinių asmenų;</text:p>
      <text:p text:style-name="P3353">16.2. gauti iš valstybės institucijų, įmonių, įstaigų bei organizacijų informaciją ir pasiūlymus policijos kompetencijai priskirtais klausimais;</text:p>
      <text:p text:style-name="P3354">16.3. kontroliuoti, kaip fiziniai ir juridiniai asmenys, asmenys be pilietybės ir užsienio piliečiai vykdo Lietuvos Respublikos įstatymus, Vyriausybės nutarimus ir kitus teisės aktus;</text:p>
      <text:p text:style-name="P3355">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3356">16.5. teisės aktų nustatyta tvarka sudaryti sandorius su Lietuvos Respublikos ir užsienio valstybių fiziniais ir juridiniais asmenimis;</text:p>
      <text:p text:style-name="P3357">16.6. teisės aktų nustatyta tvarka išduoti leidimus fiziniams ir juridiniams asmenims;</text:p>
      <text:p text:style-name="P3358">16.7. bendru sprendimu su savivaldybių merais, siūlyti policijos generaliniam komisarui steigti savivaldybių teritorijų dalims prižiūrėti reikalingus policijos komisariatus, policijos nuovadas;</text:p>
      <text:p text:style-name="P3359">16.8. teisės aktų nustatyta tvarka gauti paramą iš fizinių<text:s/>ir juridinių asmenų;</text:p>
      <text:p text:style-name="P3360">16.9. naudotis kitomis įstatymų bei kitų teisės aktų suteiktomis teisėmis.</text:p>
      <text:p text:style-name="P3361"/>
      <text:p text:style-name="P3362"><text:span text:style-name="T3363">V</text:span><text:span text:style-name="T3364">.<text:s/></text:span><text:span text:style-name="T3365">DARBO ORGANIZAVIMAS</text:span></text:p>
      <text:p text:style-name="P3366"/>
      <text:p text:style-name="P3367">17. Vyriausiojo policijos komisariato struktūros schemą ir pareigybių sąrašus tvirtina policijos generalinis komisaras.</text:p>
      <text:p text:style-name="P3368">18. Vyriausiajam policijos komisariatui vadovauja viršininkas, kurį nustatyta tvarka skiria ir atleidžia policijos generalinis komisaras.</text:p>
      <text:p text:style-name="P3369">19. Viršininkas turi pavaduotojus, kuriuos, policijos generaliniam komisarui pritarus, skiria ir atleidžia vyriausiojo policijos komisariato viršininkas.</text:p>
      <text:p text:style-name="P3370">20. Laikinai nesant viršininko, jo pareigas eina vienas iš jo pavaduotojų.</text:p>
      <text:p text:style-name="P3371">21. Viršininkas tiesiogiai pavaldus ir atskaitingas policijos generaliniam komisarui, o atskirais klausimais pagal kompetenciją<text:s/>– ir policijos generalinio komisaro pavaduotojams.</text:p>
      <text:p text:style-name="P3372">22. Vyriausiojo policijos komisariato viršininkas:</text:p>
      <text:p text:style-name="P337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37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375">22.3. užtikrina, kad vyriausiojo policijos komisariato veikloje būtų laikomasi teisės aktų reikalavimų;</text:p>
      <text:p text:style-name="P3376"><text:span text:style-name="T3377">22.4</text:span><text:span text:style-name="T3378">. planuoja, organizuoja ir vykdo vyriausiojo policijos komisariato veikl</text:span><text:span text:style-name="T3379">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3380">Punkto pakeitimai:</text:p>
      <text:p text:style-name="P3381"><text:span text:style-name="T3382">Nr.<text:s/></text:span><text:a xlink:href="https://www.e-tar.lt/portal/legalAct.html?documentId=TAR.488A92F0CC4C" office:target-frame-name="_top" xlink:show="replace"><text:span text:style-name="T3383">5-V-287</text:span></text:a><text:span text:style-name="T3384">, 2009-04-24, Žin., 2009, Nr. 51-2051 (2009-05-07), i. k. 10900GKISAK05-V-287</text:span></text:p>
      <text:p text:style-name="Normal"/>
      <text:p text:style-name="P3385"><text:span text:style-name="T3386">22.5</text:span><text:span text:style-name="T3387">. policijos generalinio komisaro nustatyta tvarka teikia metų<text:s/></text:span><text:span text:style-name="T3388">veiklos plano vykdymo ataskaitą, pagal kompetenciją atsako už Policijos departamento prie Vidaus reikalų ministerijos strateginio veiklos plano programų priemonių planavimą ir įgyvendinimą, užtikrina policijos strateginių tikslų, policijos įstaigos veiklos</text:span><text:span text:style-name="T3389"><text:s/>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3390">Punkto pakeitimai:</text:p>
      <text:p text:style-name="P3391"><text:span text:style-name="T3392">Nr.<text:s/></text:span><text:a xlink:href="https://www.e-tar.lt/portal/legalAct.html?documentId=TAR.488A92F0CC4C" office:target-frame-name="_top" xlink:show="replace"><text:span text:style-name="T3393">5-V-287</text:span></text:a><text:span text:style-name="T3394">, 2009-04-24, Žin., 2009, Nr. 51-2051 (2009-05-07), i. k. 10900GKISAK05-V-287</text:span></text:p>
      <text:p text:style-name="Normal"/>
      <text:p text:style-name="P3395">22.6. teikia policijos generaliniam komisarui vyriausiojo policijos komisariato biudžeto projektą, atsako už racionalų lėšų panaudojimą;</text:p>
      <text:p text:style-name="P339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397">22.8. nustatytais terminais teikia Policijos departamentui finansinę atskaitomybę;</text:p>
      <text:p text:style-name="P3398">22.9. organizuoja, kontroliuoja ir atsako už struktūrinių padalinių<text:s/>materialinį ir techninį aprūpinimą, materialinių vertybių apskaitą, saugojimą ir naudojimą;</text:p>
      <text:p text:style-name="P3399">22.10. organizuoja, kontroliuoja ir atsako už vyriausiojo policijos komisariato žmogiškųjų išteklių valdymą;</text:p>
      <text:p text:style-name="P3400">22.11. teisės aktų nustatyta tvarka skiria ir atleidžia iš pareigų vyriausiojo policijos komisariato pareigūnus ir kitus darbuotojus;</text:p>
      <text:p text:style-name="P3401">22.12. vadovaudamasis teisės aktais, neviršydamas vyriausiajam policijos komisariatui nustatyto darbo užmokesčio fondo, pareigybes priskiria lygiams ir kategorijoms,<text:s/>nustato darbuotojams, dirbantiems pagal darbo sutartį, tarnybinių atlyginimų koeficientus, nustato pareigūnams ir kitiems darbuotojams priedus ir priemokas;</text:p>
      <text:p text:style-name="P3402">22.13. teisės aktų nustatyta tvarka apdovanoja ir skatina pareigūnus ir kitus darbuotojus bei<text:s/>skiria tarnybines ar drausmines nuobaudas;</text:p>
      <text:p text:style-name="P3403">22.14. teisės aktų nustatyta tvarka suteikia policijos pareigūnams specialiuosius policijos laipsnius;</text:p>
      <text:p text:style-name="P340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405">22.16. organizuoja ir vadovauja operatyviniams pasitarimams, išklauso vyriausiojo policijos<text:s/>komisariato padalinių vadovus, analizuoja kriminogeninę situaciją apskrityje, teikia pasiūlymus Policijos departamentui dėl jos gerinimo;</text:p>
      <text:p text:style-name="P3406"><text:span text:style-name="T3407">22.17</text:span><text:span text:style-name="T3408">. koordinuoja apskrities vyriausiojo policijos komisariato bendradarbiavimą su prokuratūromis, teismais,<text:s/></text:span><text:span text:style-name="T3409">kriminalinės žvalgybos subjektais, veikiančiais apskrities teritorijoje;</text:span><text:s/></text:p>
      <text:p text:style-name="P3410">Punkto pakeitimai:</text:p>
      <text:p text:style-name="P3411"><text:span text:style-name="T3412">Nr.<text:s/></text:span><text:a xlink:href="https://www.e-tar.lt/portal/legalAct.html?documentId=TAR.5A6AC2B54077" office:target-frame-name="_top" xlink:show="replace"><text:span text:style-name="T3413">5-V-915</text:span></text:a><text:span text:style-name="T3414">, 2012-12-18, Žin., 2012, Nr. 151-7733 (2012-12-21), i. k. 11200GKISAK</text:span><text:span text:style-name="T3415">05-V-915</text:span></text:p>
      <text:p text:style-name="Normal"/>
      <text:p text:style-name="P341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417">22.19. diegia pažangias darbo organizavimo ir valdymo formas, mokslo ir technikos laimėjimus;</text:p>
      <text:p text:style-name="P3418">22.20. teisės aktų nustatyta tvarka leidžia įsakymus, nurodymus, skiria įpareigojimus ir tikrina, kaip jie vykdomi;</text:p>
      <text:p text:style-name="P3419">22.21. teikia<text:s/>policijos generaliniam komisarui tvirtinti vyriausiojo policijos komisariato nuostatų, struktūros schemos projektus, tvirtina struktūrinių padalinių pareigūnų ir kitų darbuotojų pareigybių aprašymus, struktūrinių padalinių nuostatus;</text:p>
      <text:p text:style-name="P3420"><text:span text:style-name="T3421">22.22</text:span><text:span text:style-name="T3422">. organizuoja</text:span><text:span text:style-name="T3423"><text:s/>apskrities vyriausiojo policijos komisariato ir jo struktūrinių padalinių tarptautinį bendradarbiavimą, bendravimą su gyventojais, vietos savivaldos institucijomis, visuomeninėmis organizacijomis ir žiniasklaida;</text:span><text:s/></text:p>
      <text:p text:style-name="P3424">Punkto pakeitimai:</text:p>
      <text:p text:style-name="P3425"><text:span text:style-name="T3426">Nr.<text:s/></text:span><text:a xlink:href="https://www.e-tar.lt/portal/legalAct.html?documentId=TAR.2EBA39794587" office:target-frame-name="_top" xlink:show="replace"><text:span text:style-name="T3427">5-V-280</text:span></text:a><text:span text:style-name="T3428">, 2011-03-31, Žin., 2011, Nr. 42-2022 (2011-04-09), i. k. 11100GKISAK05-V-280</text:span></text:p>
      <text:p text:style-name="Normal"/>
      <text:p text:style-name="P3429">22.23. užtikrina policijos viešųjų ryšių įgyvendinimą apskrityje, vykdo viešosios informacijos vadybą;</text:p>
      <text:p text:style-name="P3430">22.24. priima suinteresuotus asmenis, kontroliuoja pareiškimų, prašymų ir skundų nagrinėjimą teisės aktų nustatyta tvarka;</text:p>
      <text:p text:style-name="P3431">22.25. pagal savo kompetenciją pasirašo sutartis su fiziniais ir juridiniais asmenimis;</text:p>
      <text:p text:style-name="P3432">22.26. atsako už įslaptintos<text:s/>informacijos apsaugos užtikrinimą ir dokumentų valdymo organizavimą apskrities mastu;</text:p>
      <text:p text:style-name="P3433">22.27. dalyvauja Policijos departamento operatyviniuose pasitarimuose;</text:p>
      <text:p text:style-name="P3434"><text:span text:style-name="T3435">22.28</text:span><text:span text:style-name="T3436">. koordinuoja, kontroliuoja ir atsako už apskrities vyriausiojo policijos komisariato </text:span><text:span text:style-name="T3437">padalinių kokybės vadybos sistemų atitiktį atitinkamų kokybės standartų reikalavimams, tvirtina kokybės vadybos sistemos dokumentus;</text:span><text:s/></text:p>
      <text:p text:style-name="P3438">Papildyta papunkčiu:</text:p>
      <text:p text:style-name="P3439"><text:span text:style-name="T3440">Nr.<text:s/></text:span><text:a xlink:href="https://www.e-tar.lt/portal/legalAct.html?documentId=fbefb470293a11e4a6deb7cdea22d38c" office:target-frame-name="_top" xlink:show="replace"><text:span text:style-name="T3441">5-V-739</text:span></text:a><text:span text:style-name="T3442">, 2014-08-19, paskelbta TAR 2014-08-22, i. k. 2014-11175</text:span></text:p>
      <text:p text:style-name="Normal"/>
      <text:p text:style-name="P3443">22.29. vykdo policijos generalinio komisaro, o atskirais klausimais pagal kompetenciją ir policijos generalinio komisaro pavaduotojų pavedimus, naudojasi kitomis jam suteiktomis teisėmis.</text:p>
      <text:p text:style-name="P3444">Punkto numeracijos pakeitimas:</text:p>
      <text:p text:style-name="P3445"><text:span text:style-name="T3446">Nr.<text:s/></text:span><text:a xlink:href="https://www.e-tar.lt/portal/legalAct.html?documentId=fbefb470293a11e4a6deb7cdea22d38c" office:target-frame-name="_top" xlink:show="replace"><text:span text:style-name="T3447">5-V-739</text:span></text:a><text:span text:style-name="T3448">, 2014-08-19, paskelbta TAR 2014-08-22, i. k. 2014-11175</text:span></text:p>
      <text:p text:style-name="Normal"/>
      <text:p text:style-name="P3449"/>
      <text:p text:style-name="P3450"><text:span text:style-name="T3451">VI</text:span><text:span text:style-name="T3452">.<text:s/></text:span><text:span text:style-name="T3453">VYRIAUSIOJO POLICIJOS KOMISARIATO pareigūnų</text:span><text:span text:style-name="T3454"><text:s/>teisės</text:span></text:p>
      <text:p text:style-name="P3455"/>
      <text:p text:style-name="P3456"><text:span text:style-name="T3457">23</text:span><text:span text:style-name="T3458">. Vyriausiojo policijos komisariato pareigūnai, vykdydami šių nuostatų numatytus uždavinius ir funkcijas, turi Lietuvos Respublikos policijos veiklos įstatymo jiems suteiktas teises.</text:span></text:p>
      <text:p text:style-name="P3459"><text:span text:style-name="T3460">24</text:span><text:span text:style-name="T3461">. Vyriausiojo policijos komisariato pareigūnų, vykda</text:span><text:span text:style-name="T3462">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3463">Papildyta skyriumi:</text:p>
      <text:p text:style-name="P3464"><text:span text:style-name="T3465">Nr.<text:s/></text:span><text:a xlink:href="https://www.e-tar.lt/portal/legalAct.html?documentId=TAR.BCA7F0B769A2" office:target-frame-name="_top" xlink:show="replace"><text:span text:style-name="T3466">5-V-582</text:span></text:a><text:span text:style-name="T3467">, 2009-08-11, Žin., 2009, Nr. 98-4164 (2009-08-18), i. k. 10900GKISAK05-V-582</text:span></text:p>
      <text:p text:style-name="Normal"/>
      <text:p text:style-name="P3468"/>
      <text:p text:style-name="P3469"><text:span text:style-name="T3470">VII</text:span><text:span text:style-name="T3471">.<text:s/></text:span><text:span text:style-name="T3472">VEIKLOS KONTROLĖ</text:span></text:p>
      <text:p text:style-name="P3473"/>
      <text:p text:style-name="P3474">Skyriaus numeracijos<text:s/>pakeitimas:</text:p>
      <text:p text:style-name="P3475"><text:span text:style-name="T3476">Nr.<text:s/></text:span><text:a xlink:href="https://www.e-tar.lt/portal/legalAct.html?documentId=TAR.BCA7F0B769A2" office:target-frame-name="_top" xlink:show="replace"><text:span text:style-name="T3477">5-V-582</text:span></text:a><text:span text:style-name="T3478">, 2009-08-11, Žin., 2009, Nr. 98-4164 (2009-08-18), i. k. 10900GKISAK05-V-582</text:span></text:p>
      <text:p text:style-name="Normal"/>
      <text:p text:style-name="P3479"><text:span text:style-name="T3480">25</text:span><text:span text:style-name="T3481">. Vyriausiojo policijos komisariato veiklą pagal kompetenciją kontro</text:span><text:span text:style-name="T3482">liuoja ir prižiūri Policijos departamentas, prokuratūra ir kitos valstybės institucijos, įstatymų ir kitų teisės aktų įgaliotos vykdyti policijos įstaigų veiklos kontrolę ir priežiūrą. Vyriausiojo policijos komisariato veiklos valstybinį auditą atlieka Lie</text:span><text:span text:style-name="T3483">tuvos Respublikos valstybės kontrolė, o vidaus auditą – Policijos departamento vidaus audito padalinys.</text:span><text:s/></text:p>
      <text:p text:style-name="P3484">Punkto pakeitimai:</text:p>
      <text:p text:style-name="P3485"><text:span text:style-name="T3486">Nr.<text:s/></text:span><text:a xlink:href="https://www.e-tar.lt/portal/legalAct.html?documentId=TAR.29444ABFBE50" office:target-frame-name="_top" xlink:show="replace"><text:span text:style-name="T3487">5-V-129</text:span></text:a><text:span text:style-name="T3488">, 2013-02-19, Žin., 2013, Nr. 20-1002 (</text:span><text:span text:style-name="T3489">2013-02-21), i. k. 11300GKISAK05-V-129</text:span></text:p>
      <text:p text:style-name="P3490"><text:span text:style-name="T3491">Nr.<text:s/></text:span><text:a xlink:href="https://www.e-tar.lt/portal/legalAct.html?documentId=TAR.6BDB4B5B93D7" office:target-frame-name="_top" xlink:show="replace"><text:span text:style-name="T3492">5-V-551</text:span></text:a><text:span text:style-name="T3493">, 2013-07-01, Žin., 2013, Nr. 72-3630 (2013-07-05), i. k. 11300GKISAK05-V-551</text:span></text:p>
      <text:p text:style-name="P3494">Punkto numeracijos pakeitimas:</text:p>
      <text:p text:style-name="P3495"><text:span text:style-name="T3496">Nr.<text:s/></text:span><text:a xlink:href="https://www.e-tar.lt/portal/legalAct.html?documentId=TAR.BCA7F0B769A2" office:target-frame-name="_top" xlink:show="replace"><text:span text:style-name="T3497">5-V-582</text:span></text:a><text:span text:style-name="T3498">, 2009-08-11, Žin., 2009, Nr. 98-4164 (2009-08-18), i. k. 10900GKISAK05-V-582</text:span></text:p>
      <text:p text:style-name="Normal"/>
      <text:p text:style-name="P3499">_________________</text:p>
      <text:p text:style-name="P3500">PATVIRTINTA</text:p>
      <text:p text:style-name="P3502">Lietuvos policijos generalinio<text:s/>komisaro</text:p>
      <text:p text:style-name="P3503">2008 m. gegužės 29 d. įsakymu Nr. 5-V-300</text:p>
      <text:p text:style-name="P3504">(Lietuvos policijos generalinio komisaro</text:p>
      <text:p text:style-name="P3505">2018 m. gruodžio 13 d. įsakymo Nr. 5-V-1054</text:p>
      <text:p text:style-name="P3506">redakcija)</text:p>
      <text:p text:style-name="P3507"/>
      <text:p text:style-name="P3508"/>
      <text:p text:style-name="P3509"><text:span text:style-name="T3510">ALYTAUS APSKRITIES VYRIAUSIOJO POLICIJOS KOMISARIATO</text:span></text:p>
      <text:p text:style-name="P3511"><text:span text:style-name="T3512">VIDAUS<text:s/></text:span><text:span text:style-name="T3513">STRUKTŪRA</text:span></text:p>
      <text:p text:style-name="P3514"/>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Struktūrinio padalinio pavadinimas ar atskira pareigybė, nepriklausanti struktūriniam padaliniui</text:p>
          </table:table-cell>
        </table:table-row>
        <table:table-row table:style-name="TableRow3524">
          <table:table-cell table:style-name="TableCell3525">
            <text:p text:style-name="P3526"><text:span text:style-name="T3527">1.</text:span></text:p>
          </table:table-cell>
          <table:table-cell table:style-name="TableCell3528">
            <text:p text:style-name="P3529">Viršininkas</text:p>
          </table:table-cell>
        </table:table-row>
        <table:table-row table:style-name="TableRow3530">
          <table:table-cell table:style-name="TableCell3531">
            <text:p text:style-name="P3532"><text:span text:style-name="T3533">2.</text:span></text:p>
          </table:table-cell>
          <table:table-cell table:style-name="TableCell3534">
            <text:p text:style-name="P3535">Viršininko pavaduotojas</text:p>
          </table:table-cell>
        </table:table-row>
        <table:table-row table:style-name="TableRow3536">
          <table:table-cell table:style-name="TableCell3537">
            <text:p text:style-name="P3538"><text:span text:style-name="T3539">3.</text:span></text:p>
          </table:table-cell>
          <table:table-cell table:style-name="TableCell3540">
            <text:p text:style-name="P3541">Viršininko pavaduotojas</text:p>
          </table:table-cell>
        </table:table-row>
        <table:table-row table:style-name="TableRow3542">
          <table:table-cell table:style-name="TableCell3543">
            <text:p text:style-name="P3544">4.</text:p>
          </table:table-cell>
          <table:table-cell table:style-name="TableCell3545">
            <text:p text:style-name="P3546">Kapelionas</text:p>
          </table:table-cell>
        </table:table-row>
        <table:table-row table:style-name="TableRow3547">
          <table:table-cell table:style-name="TableCell3548">
            <text:p text:style-name="P3549">5.</text:p>
          </table:table-cell>
          <table:table-cell table:style-name="TableCell3550">
            <text:p text:style-name="P3551">Kriminalinės policijos organizuoto nusikalstamumo tyrimo skyrius</text:p>
          </table:table-cell>
        </table:table-row>
        <table:table-row table:style-name="TableRow3552">
          <table:table-cell table:style-name="TableCell3553">
            <text:p text:style-name="P3554">6.</text:p>
          </table:table-cell>
          <table:table-cell table:style-name="TableCell3555">
            <text:p text:style-name="P3556">Kriminalinės policijos<text:s/>ekonominių nusikaltimų tyrimo skyrius</text:p>
          </table:table-cell>
        </table:table-row>
        <table:table-row table:style-name="TableRow3557">
          <table:table-cell table:style-name="TableCell3558">
            <text:p text:style-name="P3559">7.</text:p>
          </table:table-cell>
          <table:table-cell table:style-name="TableCell3560">
            <text:p text:style-name="P3561">Kriminalinės policijos specialiųjų užduočių skyrius</text:p>
          </table:table-cell>
        </table:table-row>
        <table:table-row table:style-name="TableRow3562">
          <table:table-cell table:style-name="TableCell3563">
            <text:p text:style-name="P3564">8.</text:p>
          </table:table-cell>
          <table:table-cell table:style-name="TableCell3565">
            <text:p text:style-name="P3566">Kriminalinės policijos nusikaltimų tyrimo skyrius</text:p>
          </table:table-cell>
        </table:table-row>
        <table:table-row table:style-name="TableRow3567">
          <table:table-cell table:style-name="TableCell3568">
            <text:p text:style-name="P3569">9.</text:p>
          </table:table-cell>
          <table:table-cell table:style-name="TableCell3570">
            <text:p text:style-name="P3571">Kriminalinės policijos žvalgybos skyrius</text:p>
          </table:table-cell>
        </table:table-row>
        <table:table-row table:style-name="TableRow3572">
          <table:table-cell table:style-name="TableCell3573">
            <text:p text:style-name="P3574">10.</text:p>
          </table:table-cell>
          <table:table-cell table:style-name="TableCell3575">
            <text:p text:style-name="P3576">Kriminalinės policijos informacijos analizės poskyris</text:p>
          </table:table-cell>
        </table:table-row>
        <table:table-row table:style-name="TableRow3577">
          <table:table-cell table:style-name="TableCell3578">
            <text:p text:style-name="P3579">11.</text:p>
          </table:table-cell>
          <table:table-cell table:style-name="TableCell3580">
            <text:p text:style-name="P3581">Kriminalistinių tyrimų skyrius</text:p>
          </table:table-cell>
        </table:table-row>
        <table:table-row table:style-name="TableRow3582">
          <table:table-cell table:style-name="TableCell3583">
            <text:p text:style-name="P3584">12.</text:p>
          </table:table-cell>
          <table:table-cell table:style-name="TableCell3585">
            <text:p text:style-name="P3586">Veiklos skyrius</text:p>
          </table:table-cell>
        </table:table-row>
        <table:table-row table:style-name="TableRow3587">
          <table:table-cell table:style-name="TableCell3588">
            <text:p text:style-name="P3589">13.</text:p>
          </table:table-cell>
          <table:table-cell table:style-name="TableCell3590">
            <text:p text:style-name="P3591">Reagavimo skyrius</text:p>
          </table:table-cell>
        </table:table-row>
        <table:table-row table:style-name="TableRow3592">
          <table:table-cell table:style-name="TableCell3593">
            <text:p text:style-name="P3594"><text:span text:style-name="T3595">14.</text:span></text:p>
          </table:table-cell>
          <table:table-cell table:style-name="TableCell3596">
            <text:p text:style-name="P3597">Migracijos skyrius</text:p>
          </table:table-cell>
        </table:table-row>
        <table:table-row table:style-name="TableRow3598">
          <table:table-cell table:style-name="TableCell3599">
            <text:p text:style-name="P3600">15.<text:tab/></text:p>
          </table:table-cell>
          <table:table-cell table:style-name="TableCell3601">
            <text:p text:style-name="P3602">Kelių policijos skyrius</text:p>
          </table:table-cell>
        </table:table-row>
        <table:table-row table:style-name="TableRow3603">
          <table:table-cell table:style-name="TableCell3604">
            <text:p text:style-name="P3605">16.<text:tab/></text:p>
          </table:table-cell>
          <table:table-cell table:style-name="TableCell3606">
            <text:p text:style-name="P3607">Operatyvaus valdymo skyrius</text:p>
          </table:table-cell>
        </table:table-row>
        <table:table-row table:style-name="TableRow3608">
          <table:table-cell table:style-name="TableCell3609">
            <text:p text:style-name="P3610">17.<text:tab/></text:p>
          </table:table-cell>
          <table:table-cell table:style-name="TableCell3611">
            <text:p text:style-name="P3612">Valdymo organizavimo skyrius</text:p>
          </table:table-cell>
        </table:table-row>
        <table:table-row table:style-name="TableRow3613">
          <table:table-cell table:style-name="TableCell3614">
            <text:p text:style-name="P3615">18.<text:tab/></text:p>
          </table:table-cell>
          <table:table-cell table:style-name="TableCell3616">
            <text:p text:style-name="P3617">Imuniteto ir vidaus tyrimų skyrius</text:p>
          </table:table-cell>
        </table:table-row>
        <table:table-row table:style-name="TableRow3618">
          <table:table-cell table:style-name="TableCell3619">
            <text:p text:style-name="P3620">19.</text:p>
          </table:table-cell>
          <table:table-cell table:style-name="TableCell3621">
            <text:p text:style-name="P3622">Aptarnavimo<text:s/>skyrius</text:p>
          </table:table-cell>
        </table:table-row>
        <table:table-row table:style-name="TableRow3623">
          <table:table-cell table:style-name="TableCell3624">
            <text:p text:style-name="P3625">20.</text:p>
          </table:table-cell>
          <table:table-cell table:style-name="TableCell3626">
            <text:p text:style-name="P3627">Informatikos ir ryšių poskyris</text:p>
          </table:table-cell>
        </table:table-row>
        <table:table-row table:style-name="TableRow3628">
          <table:table-cell table:style-name="TableCell3629">
            <text:p text:style-name="P3630">21.</text:p>
          </table:table-cell>
          <table:table-cell table:style-name="TableCell3631">
            <text:p text:style-name="P3632">Dokumentų valdymo poskyris</text:p>
          </table:table-cell>
        </table:table-row>
        <table:table-row table:style-name="TableRow3633">
          <table:table-cell table:style-name="TableCell3634">
            <text:p text:style-name="P3635">22.</text:p>
          </table:table-cell>
          <table:table-cell table:style-name="TableCell3636">
            <text:p text:style-name="P3637">Komunikacijos poskyris</text:p>
          </table:table-cell>
        </table:table-row>
        <table:table-row table:style-name="TableRow3638">
          <table:table-cell table:style-name="TableCell3639">
            <text:p text:style-name="P3640">23.</text:p>
          </table:table-cell>
          <table:table-cell table:style-name="TableCell3641">
            <text:p text:style-name="P3642">Birštono policijos komisariatas</text:p>
          </table:table-cell>
        </table:table-row>
        <table:table-row table:style-name="TableRow3643">
          <table:table-cell table:style-name="TableCell3644">
            <text:p text:style-name="P3645">24.</text:p>
          </table:table-cell>
          <table:table-cell table:style-name="TableCell3646">
            <text:p text:style-name="P3647">Druskininkų policijos komisariatas</text:p>
          </table:table-cell>
        </table:table-row>
        <table:table-row table:style-name="TableRow3648">
          <table:table-cell table:style-name="TableCell3649">
            <text:p text:style-name="P3650">25.</text:p>
          </table:table-cell>
          <table:table-cell table:style-name="TableCell3651">
            <text:p text:style-name="P3652">Lazdijų rajono policijos komisariatas</text:p>
          </table:table-cell>
        </table:table-row>
        <table:table-row table:style-name="TableRow3653">
          <table:table-cell table:style-name="TableCell3654">
            <text:p text:style-name="P3655">26.</text:p>
          </table:table-cell>
          <table:table-cell table:style-name="TableCell3656">
            <text:p text:style-name="P3657">Prienų rajono policijos<text:s/>komisariatas</text:p>
          </table:table-cell>
        </table:table-row>
        <table:table-row table:style-name="TableRow3658">
          <table:table-cell table:style-name="TableCell3659">
            <text:p text:style-name="P3660">27.</text:p>
          </table:table-cell>
          <table:table-cell table:style-name="TableCell3661">
            <text:p text:style-name="P3662">Varėnos rajono policijos komisariatas</text:p>
          </table:table-cell>
        </table:table-row>
      </table:table>
      <text:p text:style-name="Normal"/>
      <text:p text:style-name="P3663">_______________</text:p>
      <text:p text:style-name="P3664"/>
      <text:p text:style-name="P3665">PATVIRTINTA</text:p>
      <text:p text:style-name="P3667">Lietuvos policijos generalinio komisaro<text:s/></text:p>
      <text:p text:style-name="P3668">2008 m. gegužės 29 d. įsakymu Nr. 5-V-300</text:p>
      <text:p text:style-name="Normal"/>
      <text:p text:style-name="P3669"><text:span text:style-name="T3670">MARIJAMPOLĖS APSKRITIES VYRIAUSIOJO POLICIJOS KOMISARIATO</text:span><text:span text:style-name="T3671"><text:s/>NUOSTATAI</text:span></text:p>
      <text:p text:style-name="P3672"/>
      <text:p text:style-name="P3673"><text:span text:style-name="T3674">I</text:span><text:span text:style-name="T3675">.<text:s/></text:span><text:span text:style-name="T3676">BENDROSIOS NUOSTATOS</text:span></text:p>
      <text:p text:style-name="Normal"/>
      <text:p text:style-name="P3677"><text:span text:style-name="T3678">1</text:span><text:span text:style-name="T3679">. Marijampolės apskrities vyriausiasis policijos komisariatas yra teritorinė policijos įstaiga, įgyvendinanti policijos uždavinius ir vykdanti jai pavestas funkcijas Marijampolės apskrities Marijampolės,<text:s/></text:span><text:span text:style-name="T3680">Kalvarijos, Kazlų Rūdos, Šakių rajono, Vilkaviškio rajono savivaldybių ir Tauragės apskrities Jurbarko rajono savivaldybės teritorijose.</text:span><text:s/></text:p>
      <text:p text:style-name="P3681">Punkto pakeitimai:</text:p>
      <text:p text:style-name="P3682"><text:span text:style-name="T3683">Nr.<text:s/></text:span><text:a xlink:href="https://www.e-tar.lt/portal/legalAct.html?documentId=TAR.8E17919CAB40" office:target-frame-name="_top" xlink:show="replace"><text:span text:style-name="T3684">5-V-136</text:span></text:a><text:span text:style-name="T3685">, 2012</text:span><text:span text:style-name="T3686">-02-20, Žin., 2012, Nr. 24-1143 (2012-02-25), i. k. 11200GKISAK05-V-136</text:span></text:p>
      <text:p text:style-name="Normal"/>
      <text:p text:style-name="P3687">2. Vyriausiasis policijos komisariatas savo veikloje vadovaujasi Lietuvos Respublikos Konstitucija, Lietuvos Respublikos policijos veiklos ir kitais įstatymais, nacionaliniais bei<text:s/>tarptautiniais teisės aktais ir šiais nuostatais.</text:p>
      <text:p text:style-name="P3688">3. Vyriausiąjį policijos komisariatą steigia, reorganizuoja ar likviduoja policijos generalinis komisaras įstatymų nustatyta tvarka ir pagrindais.</text:p>
      <text:p text:style-name="P3689">4. Vyriausiasis policijos komisariatas yra<text:s/>atskaitingas policijos generaliniam komisarui, Marijampolės apskrities savivaldybių merams ir bendruomenei.</text:p>
      <text:p text:style-name="P3690">5. Vyriausiasis policijos komisariatas – juridinis asmuo, turintis biudžetinės įstaigos identifikavimo kodą, sąskaitas banke, antspaudą su Lietuvos Respublikos herbu bei savo pavadinimu „Marijampolės apskrities vyriausiasis policijos komisariatas“.</text:p>
      <text:p text:style-name="P3691">6. Vyriausiasis policijos komisariatas finansuojamas iš Lietuvos Respublikos valstybės biudžeto.</text:p>
      <text:p text:style-name="P3692">7. Vyriausiasis policijos komisariatas gali gauti paramą, turėti nebiudžetinių lėšų. Šios lėšos įgyjamos ir naudojamos teisės aktų nustatyta tvarka.</text:p>
      <text:p text:style-name="P3693"><text:span text:style-name="T3694">8</text:span><text:span text:style-name="T3695">. Vyriausiojo policijos komisariato adresas: J. Basanavičiaus a. 2, LT-68309 Marijampolė.</text:span><text:s/></text:p>
      <text:p text:style-name="P3696">Punkto pakeitimai:</text:p>
      <text:p text:style-name="P3697"><text:span text:style-name="T3698">Nr.<text:s/></text:span><text:a xlink:href="https://www.e-tar.lt/portal/legalAct.html?documentId=TAR.488A92F0CC4C" office:target-frame-name="_top" xlink:show="replace"><text:span text:style-name="T3699">5-V-287</text:span></text:a><text:span text:style-name="T3700">, 2009-04-24, Žin., 2009, Nr. 51-2051 (2009-05-07), i. k. 10900GKISAK05-V-287</text:span></text:p>
      <text:p text:style-name="Normal"/>
      <text:p text:style-name="P3701"/>
      <text:p text:style-name="P3702"><text:span text:style-name="T3703">II</text:span><text:span text:style-name="T3704">.<text:s/></text:span><text:span text:style-name="T3705">UŽDAVINIAI</text:span></text:p>
      <text:p text:style-name="P3706"/>
      <text:p text:style-name="P3707">9. Pagrindiniai vyriausiojo policijos komisariato uždaviniai:</text:p>
      <text:p text:style-name="P3708">9.1. žmogaus teisių ir laisvių<text:s/>apsauga;</text:p>
      <text:p text:style-name="P3709">9.2. viešosios tvarkos, asmens ir visuomenės saugumo užtikrinimas;</text:p>
      <text:p text:style-name="P3710">9.3. neatidėliotinos pagalbos teikimas asmenims, kai ji būtina dėl jų fizinio ar psichinio bejėgiškumo, taip pat asmenims, nukentėjusiems nuo nusikalstamų veikų, administracinių teisės pažeidimų, stichinių nelaimių ar panašių veiksnių;</text:p>
      <text:p text:style-name="P3711">9.4. nusikalstamų veikų ir administracinių teisės pažeidimų prevencija;</text:p>
      <text:p text:style-name="P3712">9.5. nusikalstamų veikų ir administracinių teisės pažeidimų atskleidimas ir tyrimas;</text:p>
      <text:p text:style-name="P3713">9.6. eismo priežiūra.</text:p>
      <text:p text:style-name="P3714"/>
      <text:p text:style-name="P3715"><text:span text:style-name="T3716">III</text:span><text:span text:style-name="T3717">.<text:s/></text:span><text:span text:style-name="T3718">FUNKCIJOS</text:span></text:p>
      <text:p text:style-name="P3719"/>
      <text:p text:style-name="P3720">10. Nusikalstamų veikų ir administracinių teisės pažeidimų prevencijos srityje:</text:p>
      <text:p text:style-name="P3721">10.1. rengia ir įgyvendina regionines ir vietines, o pagal kompetenciją ir tarptautines nusikalstamų veikų, administracinių teisės pažeidimų,<text:s/>narkomanijos prevencijos programas, planus ir priemones, užkardančias nusikalstamas veikas ir administracinius teisės pažeidimus;</text:p>
      <text:p text:style-name="P3722">10.2. analizuoja ir atskleidžia padarytų nusikalstamų veikų ir administracinių teisės pažeidimų priežastis bei sąlygas ir<text:s/>imasi teisės aktų numatytų priemonių joms pašalinti;</text:p>
      <text:p text:style-name="P3723"><text:span text:style-name="T3724">10.3</text:span><text:span text:style-name="T3725"><text:s/>tvarko profilaktines, kriminalistines įskaitas;</text:span><text:s/></text:p>
      <text:p text:style-name="P3726">Punkto pakeitimai:</text:p>
      <text:p text:style-name="P3727"><text:span text:style-name="T3728">Nr.<text:s/></text:span><text:a xlink:href="https://www.e-tar.lt/portal/legalAct.html?documentId=TAR.5A6AC2B54077" office:target-frame-name="_top" xlink:show="replace"><text:span text:style-name="T3729">5-V-915</text:span></text:a><text:span text:style-name="T3730">, 2012-12-18, Žin., 2012, Nr. 151</text:span><text:span text:style-name="T3731">-7733 (2012-12-21), i. k. 11200GKISAK05-V-915</text:span></text:p>
      <text:p text:style-name="Normal"/>
      <text:p text:style-name="P3732">10.4. taiko administracinio poveikio ir kitokias prevencines priemones;</text:p>
      <text:p text:style-name="P3733">10.5. organizuoja policijos pajėgų operatyvų reagavimą į gaunamą informaciją apie nusikalstamas veikas ir administracinius teisės<text:s/>pažeidimus.</text:p>
      <text:p text:style-name="P3734">11. Nusikalstamų veikų ir administracinių teisės pažeidimų atskleidimo ir tyrimo srityje:</text:p>
      <text:p text:style-name="P3735">11.1. teisės aktų nustatyta tvarka registruoja ir nagrinėja pareiškimus ir pranešimus apie rengiamas, daromas ar padarytas nusikalstamas veikas bei administracinius teisės pažeidimus;</text:p>
      <text:p text:style-name="P373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37">11.3. atlieka įvykio vietos apžiūras;</text:p>
      <text:p text:style-name="P3738">11.4. pagal kompetenciją atlieka tyrimus, kitus ikiteisminio tyrimo veiksmus bei teikia specialistų išvadas;</text:p>
      <text:p text:style-name="P3739"><text:span text:style-name="T3740">11.5</text:span><text:span text:style-name="T3741"><text:s/>įstatymų<text:s/></text:span><text:span text:style-name="T3742">ir kitų teisės aktų nustatyta tvarka vykdo kriminalinę žvalgybą;</text:span><text:s/></text:p>
      <text:p text:style-name="P3743">Punkto pakeitimai:</text:p>
      <text:p text:style-name="P3744"><text:span text:style-name="T3745">Nr.<text:s/></text:span><text:a xlink:href="https://www.e-tar.lt/portal/legalAct.html?documentId=TAR.5A6AC2B54077" office:target-frame-name="_top" xlink:show="replace"><text:span text:style-name="T3746">5-V-915</text:span></text:a><text:span text:style-name="T3747">, 2012-12-18, Žin., 2012, Nr. 151-7733 (2012-12-21), i. k. 11200GKISAK05-V-915</text:span></text:p>
      <text:p text:style-name="Normal"/>
      <text:p text:style-name="P3748">11.6. teisės aktų nustatyta tvarka atlieka ikiteisminį tyrimą baudžiamosiose bylose;</text:p>
      <text:p text:style-name="P3749">11.7. įgyvendina Europos Sąjungos (Šengeno susitarimo ir kitų), tarptautinių teisės aktų nuostatas, bendradarbiauja su Lietuvos ir užsienio valstybių kompetentingomis institucijomis;</text:p>
      <text:p text:style-name="P3750">11.8. Baudžiamojo proceso kodekso numatytais atvejais vykdo ikiteisminio tyrimo pareigūno, prokuroro, teisėjo ar teismo pavedimus baudžiamosiose bylose;</text:p>
      <text:p text:style-name="P3751">11.9. teikia Policijos departamentui prie Vidaus reikalų ministerijos (toliau – Policijos departamentas) ir specializuotoms policijos įstaigoms informaciją apie užregistruotas ir atskleistas nusikalstamas veikas;</text:p>
      <text:p text:style-name="P3752">11.10. organizuoja kriminalinės policijos padalinių veiklą apskrities principu;</text:p>
      <text:p text:style-name="P3753"><text:span text:style-name="T3754">11.11</text:span><text:span text:style-name="T3755">. teisės aktų nustatyta tvarka administruoja paimtus, areštuotus, konfiskuotus daiktus ir daiktinius įrodymus.<text:s/></text:span></text:p>
      <text:p text:style-name="P3756">Papildyta punktu:</text:p>
      <text:p text:style-name="P3757"><text:span text:style-name="T3758">Nr.<text:s/></text:span><text:a xlink:href="https://www.e-tar.lt/portal/legalAct.html?documentId=TAR.2EBA39794587" office:target-frame-name="_top" xlink:show="replace"><text:span text:style-name="T3759">5-V-280</text:span></text:a><text:span text:style-name="T3760">, 2011-03-31, Žin., 2011, Nr.<text:s/></text:span><text:span text:style-name="T3761">42-2022 (2011-04-09), i. k. 11100GKISAK05-V-280</text:span></text:p>
      <text:p text:style-name="Normal"/>
      <text:p text:style-name="P3762">12. Viešosios tvarkos, asmens ir visuomeninės rimties, žmogaus teisių ir laisvių apsaugos srityje:</text:p>
      <text:p text:style-name="P3763">12.1. užtikrina viešąją tvarką;</text:p>
      <text:p text:style-name="P3764">12.2. įgyvendina įstatymais ir kitais teisės aktais patvirtintas<text:s/>programas dėl kovos su nusikalstamomis veikomis, girtavimu, narkotikų vartojimu, prostitucija, kitais antivisuomeniniais reiškiniais;</text:p>
      <text:p text:style-name="P3765">12.3. prižiūri, kad būtų laikomasi nustatytos tvarkos įgyjant, laikant, saugant, perduodant šaunamuosius ginklus, šaudmenis, sprogstamąsias medžiagas, civilines pirotechnikos priemones ir kitus policijai priskirtus kontroliuoti daiktus;</text:p>
      <text:p text:style-name="P3766">12.4. vykdo administracinių teisės pažeidimų bylų teiseną;</text:p>
      <text:p text:style-name="P3767">12.5. teisės aktų nustatyta tvarka organizuoja ir vykdo asmenų konvojavimą;</text:p>
      <text:p text:style-name="P3768">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3769">12.7. atsižvelgdamas į viešosios tvarkos ar nacionalinio saugumo interesus, teisės aktų nustatyta tvarka kartu su kitomis kompetentingomis institucijomis atnaujina valstybės sienos su Lenkijos Respublika kontrolę tam tikram ribotam laikotarpiui;</text:p>
      <text:p text:style-name="P3770">12.8. įgyvendina Rusijos Federacijos piliečių tranzito per Lietuvos Respublikos teritoriją kontrolę;</text:p>
      <text:p text:style-name="P3771">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3772">12.10. vykdydamas tarptautinius įsipareigojimus, susijusius su policijos veikla, priima į prižiūrimą teritoriją vykdyti tam tikrų funkcijų atsiųstus kitų valstybių kompetentingus pareigūnus;</text:p>
      <text:p text:style-name="P377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74">12.12. organizuoja policijos rėmėjų, jaunųjų policijos rėmėjų veiklą.</text:p>
      <text:p text:style-name="P3775">13. Socialinės pagalbos srityje:</text:p>
      <text:p text:style-name="P3776">13.1. teikia neatidėliotiną pagalbą asmenims, nukentėjusiems nuo teisės<text:s/>pažeidimų, irtiems, kurių būklė bejėgiška;</text:p>
      <text:p text:style-name="P3777">13.2. užtikrina sulaikytų ir pristatytų į policiją asmenų apsaugą, imasi priemonių nedelsiant suteikti jiems būtiną medicininę pagalbą;</text:p>
      <text:p text:style-name="P3778">13.3. informuoja valstybės ir savivaldybės institucijas, visuomenines<text:s/>organizacijas, asmenis apie katastrofas, avarijas ir kitas ypatingas situacijas, kurios kelia pavojų žmonių ir nuosavybės saugumui;</text:p>
      <text:p text:style-name="P3779">13.4. teikia pagalbą stichinių nelaimių ir kitų ypatingų atvejų metu gelbstint žmones ir turtą, imasi priemonių žmonių<text:s/>saugumui užtikrinti;</text:p>
      <text:p text:style-name="P3780">13.5. saugo rastus ir perduotus į policiją dokumentus, daiktus, vertybes bei kitokį turtą ir imasi priemonių grąžinti juos teisėtiems savininkams ar valdytojams;</text:p>
      <text:p text:style-name="P3781">13.6. užtikrina asmenų, suteikusių pagalbą nusikalstamą veiką tiriančioms teisėsaugos institucijoms, ar jų artimųjų apsaugą, jei iškyla pavojus jų gyvybei, sveikatai, saugumui ar turtui;</text:p>
      <text:p text:style-name="P3782">13.7. nustatyta tvarka priima asmenis ir teikia jiems informaciją.</text:p>
      <text:p text:style-name="P3783">14. Eismo priežiūros srityje:</text:p>
      <text:p text:style-name="P3784">14.1. organizuoja ir kontroliuoja kelių eismo priežiūrą vykdančių padalinių veiklą apskrities principu;</text:p>
      <text:p text:style-name="P3785">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786">14.3. tiria Kelių eismo taisyklių (toliau – KET) pažeidimus ir eismo įvykius, įformina eismo įvykius, kuriuose žuvo ar buvo sužaloti asmenys, taiko administracinių teisės<text:s/>pažeidimų bylų teisenos užtikrinimo priemones, teisės aktų nustatyta tvarka nagrinėja ir priima nutarimus administracinių teisės pažeidimų bylose, analizuoja apskrities teismų praktiką KET administracinių teisės pažeidimų bylose;</text:p>
      <text:p text:style-name="P378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text:s/>veikloje, suinteresuotoms institucijoms teikia pasiūlymus eismo organizavimo bei kitais eismo saugumo užtikrinimo klausimais;</text:p>
      <text:p text:style-name="P3788">14.5. tvarko ir analizuoja duomenis apie eismo įvykius ir KET pažeidimus apskrityje;</text:p>
      <text:p text:style-name="P3789">14.6. esant būtinumui lydi ir eskortuoja šalies vadovus, oficialius svečius ir oficialias delegacijas;</text:p>
      <text:p text:style-name="P3790">14.7. teisės aktų nustatyta tvarka lydi transporto priemones, kuriomis vežami sunkiasvoriai, didžiagabaričiai, pavojingi ar kitokie kroviniai;</text:p>
      <text:p text:style-name="P3791">14.8. vykdo prevencinę ir švietėjišką veiklą eismo saugumo klausimais;</text:p>
      <text:p text:style-name="P3792">14.9. išduoda teisės aktais nustatytus leidimus transporto priemonėms ir asmenims;</text:p>
      <text:p text:style-name="P3793">14.10. vykdo kitas teisės aktuose policijai pavestas funkcijas eismo saugumo užtikrinimo srityje.</text:p>
      <text:p text:style-name="P3794">15. Kitos vyriausiojo<text:s/>policijos komisariato vykdomos funkcijos:</text:p>
      <text:p text:style-name="P3795"><text:span text:style-name="T3796">15.1</text:span><text:span text:style-name="T3797">. rengia vyriausiojo policijos komisariato metinio veiklos plano projektą, vyriausiojo policijos komisariato biudžeto projektą;</text:span><text:s/></text:p>
      <text:p text:style-name="P3798">Punkto pakeitimai:</text:p>
      <text:p text:style-name="P3799"><text:span text:style-name="T3800">Nr.<text:s/></text:span><text:a xlink:href="https://www.e-tar.lt/portal/legalAct.html?documentId=TAR.488A92F0CC4C" office:target-frame-name="_top" xlink:show="replace"><text:span text:style-name="T3801">5-V-287</text:span></text:a><text:span text:style-name="T3802">, 2009-04-24, Žin., 2009, Nr. 51-2051 (2009-05-07), i. k. 10900GKISAK05-V-287</text:span></text:p>
      <text:p text:style-name="Normal"/>
      <text:p text:style-name="P3803">15.2. atstovauja apskričiai operatyviniuose, tarpžinybiniuose pasitarimuose, kituose renginiuose;</text:p>
      <text:p text:style-name="P3804">15.3. teikia Policijos departamentui,<text:s/>specializuotoms policijos ir policijos profesinio ugdymo įstaigoms siūlymus spręsti kylančias problemas, tobulinti darbą apskrities mastu;</text:p>
      <text:p text:style-name="P3805"><text:span text:style-name="T3806">15.4</text:span><text:span text:style-name="T3807">. pagal policijos generalinio komisaro nustatytą tvarką bendradarbiauja su užsienio valstybių policijos įstai</text:span><text:span text:style-name="T3808">gomis ir kitomis teisėsaugos institucijomis;</text:span><text:s/></text:p>
      <text:p text:style-name="P3809">Punkto pakeitimai:</text:p>
      <text:p text:style-name="P3810"><text:span text:style-name="T3811">Nr.<text:s/></text:span><text:a xlink:href="https://www.e-tar.lt/portal/legalAct.html?documentId=TAR.488A92F0CC4C" office:target-frame-name="_top" xlink:show="replace"><text:span text:style-name="T3812">5-V-287</text:span></text:a><text:span text:style-name="T3813">, 2009-04-24, Žin., 2009, Nr. 51-2051 (2009-05-07), i. k. 10900GKISAK05-V-287</text:span></text:p>
      <text:p text:style-name="Normal"/>
      <text:p text:style-name="P3814">15.5. organizuoja vyriausiojo policijos komisariato žmogiškųjų išteklių valdymą;</text:p>
      <text:p text:style-name="P3815">15.6. atlieka vyriausiojo policijos komisariato pareigūnų ir kitų darbuotojų korupcijos ir kitų neteisėtų veikų prevenciją, kontroliuoja, kaip jie laikosi darbo drausmės, Moterų ir vyrų<text:s/>lygių galimybių įstatymo, Lietuvos policijos pareigūnų etikos kodekso nuostatų, tiria pareigūnų ir kitų darbuotojų teisės ir teisėtvarkos pažeidimus, taip pat atlieka šios srities prevencines priemones bei tiria asmenų skundus ir pareiškimus dėl neetiško,<text:s/>netinkamo policijos pareigūnų ir kitų darbuotojų elgesio;</text:p>
      <text:p text:style-name="P381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817"><text:span text:style-name="T3818">15.8</text:span><text:span text:style-name="T3819">. pagal savo kompetenciją sprendžia ūkinės ir finansinės veiklos klausimus, teisės aktų nustatyta tvarka vykdo viešuosius pirkimus, diegia kokybės vadybos siste</text:span><text:span text:style-name="T3820">mas, sudaro darbuotojams tinkamas darbo ir poilsio sąlygas, organizuoja policijos pareigūnų ir kitų darbuotojų socialinių garantijų įgyvendinimą;</text:span><text:s/></text:p>
      <text:p text:style-name="P3821">Punkto pakeitimai:</text:p>
      <text:p text:style-name="P3822"><text:span text:style-name="T3823">Nr.<text:s/></text:span><text:a xlink:href="https://www.e-tar.lt/portal/legalAct.html?documentId=TAR.488A92F0CC4C" office:target-frame-name="_top" xlink:show="replace"><text:span text:style-name="T3824">5-V-287</text:span></text:a><text:span text:style-name="T3825">, 2009-04-24, Žin., 2009, Nr. 51-2051 (2009-05-07), i. k. 10900GKISAK05-V-287</text:span></text:p>
      <text:p text:style-name="P3826"><text:span text:style-name="T3827">Nr.<text:s/></text:span><text:a xlink:href="https://www.e-tar.lt/portal/legalAct.html?documentId=TAR.29444ABFBE50" office:target-frame-name="_top" xlink:show="replace"><text:span text:style-name="T3828">5-V-129</text:span></text:a><text:span text:style-name="T3829">, 2013-02-19, Žin., 2013, Nr. 20-1002 (2013-02-21), i. k. 11300GKISAK05-V-129</text:span></text:p>
      <text:p text:style-name="P3830"><text:span text:style-name="T3831">Nr.<text:s/></text:span><text:a xlink:href="https://www.e-tar.lt/portal/legalAct.html?documentId=TAR.6BDB4B5B93D7" office:target-frame-name="_top" xlink:show="replace"><text:span text:style-name="T3832">5-V-551</text:span></text:a><text:span text:style-name="T3833">, 2013-07-01, Žin., 2013, Nr. 72-3630 (2013-07-05), i. k. 11300GKISAK05-V-551</text:span></text:p>
      <text:p text:style-name="Normal"/>
      <text:p text:style-name="P3834">15.9. pagal suteiktus įgaliojimus vykdo civilinės saugos priemones;</text:p>
      <text:p text:style-name="P3835">15.10. pagal kompetenciją tvarko, naudojasi registrų ir informacinių sistemų duomenimis;</text:p>
      <text:p text:style-name="P3836">15.11. tobulina struktūrinių padalinių valdymą, savo veikloje diegia naujausius mokslo ir technikos laimėjimus;</text:p>
      <text:p text:style-name="P3837">15.12. organizuoja įslaptintos informacijos apsaugą ir<text:s/>kontrolę bei dokumentų valdymą apskrities mastu;</text:p>
      <text:p text:style-name="P3838">15.13. organizuoja asmenų pasiūlymų, pareiškimų, pranešimų, prašymų ir skundų nagrinėjimą, imasi priemonių nustatytiems trūkumams pašalinti;</text:p>
      <text:p text:style-name="P3839">15.14. įstatymų nustatyta tvarka vykdo teismų nuosprendžius, sprendimus, nutarimus ir nutartis;</text:p>
      <text:p text:style-name="P3840">15.15. gina teisėtus policijos pareigūnų ir kitų darbuotojų interesus, jų pilietines ir žmogaus teises;</text:p>
      <text:p text:style-name="P3841">15.16. vykdo kitas teisės aktais pavestas funkcijas;</text:p>
      <text:p text:style-name="P3842"><text:span text:style-name="T3843">15.17</text:span><text:span text:style-name="T3844">. vykdo policijos funkcijas geležinkelio tra</text:span><text:span text:style-name="T3845">nsporte.<text:s/></text:span></text:p>
      <text:p text:style-name="P3846">Papildyta punktu:</text:p>
      <text:p text:style-name="P3847"><text:span text:style-name="T3848">Nr.<text:s/></text:span><text:a xlink:href="https://www.e-tar.lt/portal/legalAct.html?documentId=TAR.A33F01261BA2" office:target-frame-name="_top" xlink:show="replace"><text:span text:style-name="T3849">5-V-505</text:span></text:a><text:span text:style-name="T3850">, 2009-07-15, Žin., 2009, Nr. 88-3785 (2009-07-25), i. k. 10900GKISAK05-V-505</text:span></text:p>
      <text:p text:style-name="Normal"/>
      <text:p text:style-name="P3851"/>
      <text:p text:style-name="P3852"><text:span text:style-name="T3853">IV</text:span><text:span text:style-name="T3854">.<text:s/></text:span><text:span text:style-name="T3855">TEISĖS</text:span></text:p>
      <text:p text:style-name="P3856"/>
      <text:p text:style-name="P3857">16. Vyriausiasis policijos<text:s/>komisariatas, įgyvendindamas jam pavestus uždavinius, turi teisę:</text:p>
      <text:p text:style-name="P3858">16.1. įstatymų nustatyta tvarka gauti informaciją, dokumentus iš fizinių ir juridinių asmenų;</text:p>
      <text:p text:style-name="P3859">16.2. gauti iš valstybės institucijų, įmonių, įstaigų bei organizacijų informaciją ir pasiūlymus policijos kompetencijai priskirtais klausimais;</text:p>
      <text:p text:style-name="P3860">16.3. kontroliuoti, kaip fiziniai ir juridiniai asmenys, asmenys be pilietybės ir užsienio piliečiai vykdo Lietuvos Respublikos įstatymus, Vyriausybės nutarimus ir kitus teisės aktus;</text:p>
      <text:p text:style-name="P3861">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62">16.5. teisės aktų nustatyta tvarka sudaryti sandorius su Lietuvos Respublikos ir užsienio valstybių fiziniais ir juridiniais asmenimis;</text:p>
      <text:p text:style-name="P3863">16.6. teisės aktų nustatyta tvarka išduoti leidimus fiziniams ir juridiniams asmenims;</text:p>
      <text:p text:style-name="P3864">16.7. bendru sprendimu su savivaldybių merais, siūlyti policijos generaliniam komisarui steigti savivaldybių teritorijų dalims prižiūrėti reikalingus policijos komisariatus, policijos nuovadas;</text:p>
      <text:p text:style-name="P3865">16.8. teisės aktų nustatyta tvarka gauti paramą iš fizinių ir juridinių asmenų;</text:p>
      <text:p text:style-name="P3866">16.9. naudotis kitomis įstatymų bei kitų teisės aktų suteiktomis teisėmis.</text:p>
      <text:p text:style-name="P3867"/>
      <text:p text:style-name="P3868"><text:span text:style-name="T3869">V</text:span><text:span text:style-name="T3870">.<text:s/></text:span><text:span text:style-name="T3871">DARBO ORGANIZAVIMAS</text:span></text:p>
      <text:p text:style-name="P3872"/>
      <text:p text:style-name="P3873">17. Vyriausiojo policijos komisariato struktūros schemą ir pareigybių sąrašus tvirtina policijos generalinis komisaras.</text:p>
      <text:p text:style-name="P3874">18. Vyriausiajam policijos komisariatui vadovauja viršininkas, kurį nustatyta tvarka skiria ir atleidžia policijos generalinis komisaras.</text:p>
      <text:p text:style-name="P3875">19. Viršininkas turi pavaduotojus, kuriuos, policijos generaliniam komisarui pritarus, skiria ir atleidžia vyriausiojo policijos komisariato viršininkas.</text:p>
      <text:p text:style-name="P3876">20. Laikinai nesant viršininko, jo pareigas eina vienas iš jo pavaduotojų.</text:p>
      <text:p text:style-name="P3877">21. Viršininkas tiesiogiai pavaldus ir atskaitingas policijos generaliniam komisarui, o atskirais klausimais pagal kompetenciją – ir policijos generalinio komisaro pavaduotojams.</text:p>
      <text:p text:style-name="P3878">22. Vyriausiojo policijos komisariato viršininkas:</text:p>
      <text:p text:style-name="P38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80">22.2. planuoja, organizuoja, kontroliuoja ir atsako už vyriausiojo policijos komisariato veiklą įgyvendindamas Lietuvos Respublikos įstatymus, Prezidento dekretus, Vyriausybės nutarimus, Ministro Pirmininko potvarkius ir<text:s/>patvirtintas programas, vidaus reikalų ministro, policijos generalinio komisaro įsakymus ir nurodymus;</text:p>
      <text:p text:style-name="P3881">22.3. užtikrina, kad vyriausiojo policijos komisariato veikloje būtų laikomasi teisės aktų reikalavimų;</text:p>
      <text:p text:style-name="P3882"><text:span text:style-name="T3883">22.4</text:span><text:span text:style-name="T3884">. planuoja, organizuoja ir vykdo vyri</text:span><text:span text:style-name="T3885">ausiojo policijos komisariato veiklą pagal kiekvienais metais policijos generalinio komisaro įsakymais tvirtinamus metinius veiklos planus. Tvirtina vyriausiojo policijos komisariato struktūrinių padalinių veiklos priemonių ir specialiųjų priemonių (tipini</text:span><text:span text:style-name="T3886">us, situacinius) planus;</text:span><text:s/></text:p>
      <text:p text:style-name="P3887">Punkto pakeitimai:</text:p>
      <text:p text:style-name="P3888"><text:span text:style-name="T3889">Nr.<text:s/></text:span><text:a xlink:href="https://www.e-tar.lt/portal/legalAct.html?documentId=TAR.488A92F0CC4C" office:target-frame-name="_top" xlink:show="replace"><text:span text:style-name="T3890">5-V-287</text:span></text:a><text:span text:style-name="T3891">, 2009-04-24, Žin., 2009, Nr. 51-2051 (2009-05-07), i. k. 10900GKISAK05-V-287</text:span></text:p>
      <text:p text:style-name="Normal"/>
      <text:p text:style-name="P3892"><text:span text:style-name="T3893">22.5</text:span><text:span text:style-name="T3894">. policijos generalinio<text:s/></text:span><text:span text:style-name="T3895">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3896">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3897">jekto patikslinimo;</text:span><text:s/></text:p>
      <text:p text:style-name="P3898">Punkto pakeitimai:</text:p>
      <text:p text:style-name="P3899"><text:span text:style-name="T3900">Nr.<text:s/></text:span><text:a xlink:href="https://www.e-tar.lt/portal/legalAct.html?documentId=TAR.488A92F0CC4C" office:target-frame-name="_top" xlink:show="replace"><text:span text:style-name="T3901">5-V-287</text:span></text:a><text:span text:style-name="T3902">, 2009-04-24, Žin., 2009, Nr. 51-2051 (2009-05-07), i. k. 10900GKISAK05-V-287</text:span></text:p>
      <text:p text:style-name="Normal"/>
      <text:p text:style-name="P3903">22.6. teikia policijos generaliniam komisarui vyriausiojo policijos komisariato biudžeto projektą, atsako už racionalų lėšų panaudojimą;</text:p>
      <text:p text:style-name="P3904">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3905">22.8. nustatytais terminais teikia Policijos departamentui finansinę atskaitomybę;</text:p>
      <text:p text:style-name="P3906">22.9. organizuoja, kontroliuoja ir atsako už struktūrinių padalinių materialinį ir techninį aprūpinimą, materialinių vertybių apskaitą, saugojimą ir naudojimą;</text:p>
      <text:p text:style-name="P3907">22.10. organizuoja, kontroliuoja ir atsako už vyriausiojo policijos komisariato žmogiškųjų išteklių valdymą;</text:p>
      <text:p text:style-name="P3908">22.11. teisės aktų nustatyta tvarka skiria ir atleidžia iš pareigų vyriausiojo policijos komisariato pareigūnus ir kitus darbuotojus;</text:p>
      <text:p text:style-name="P390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910">22.13. teisės aktų nustatyta tvarka apdovanoja ir<text:s/>skatina pareigūnus ir kitus darbuotojus bei skiria tarnybines ar drausmines nuobaudas;</text:p>
      <text:p text:style-name="P3911">22.14. teisės aktų nustatyta tvarka suteikia policijos pareigūnams specialiuosius policijos laipsnius;</text:p>
      <text:p text:style-name="P391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913">22.16. organizuoja ir vadovauja operatyviniams pasitarimams, išklauso vyriausiojo policijos komisariato padalinių vadovus, analizuoja kriminogeninę situaciją apskrityje, teikia pasiūlymus Policijos departamentui dėl jos gerinimo;</text:p>
      <text:p text:style-name="P3914"><text:span text:style-name="T3915">22.17</text:span><text:span text:style-name="T3916">. koordinuoja apskrities vyriausiojo policijos komisariato bendradarb</text:span><text:span text:style-name="T3917">iavimą su prokuratūromis, teismais, kriminalinės žvalgybos subjektais, veikiančiais apskrities teritorijoje;</text:span><text:s/></text:p>
      <text:p text:style-name="P3918">Punkto pakeitimai:</text:p>
      <text:p text:style-name="P3919"><text:span text:style-name="T3920">Nr.<text:s/></text:span><text:a xlink:href="https://www.e-tar.lt/portal/legalAct.html?documentId=TAR.5A6AC2B54077" office:target-frame-name="_top" xlink:show="replace"><text:span text:style-name="T3921">5-V-915</text:span></text:a><text:span text:style-name="T3922">, 2012-12-18, Žin., 2012, Nr. 151-</text:span><text:span text:style-name="T3923">7733 (2012-12-21), i. k. 11200GKISAK05-V-915</text:span></text:p>
      <text:p text:style-name="Normal"/>
      <text:p text:style-name="P3924">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3925">22.19. diegia pažangias darbo organizavimo ir valdymo formas, mokslo ir technikos laimėjimus;</text:p>
      <text:p text:style-name="P3926">22.20. teisės aktų nustatyta tvarka leidžia įsakymus, nurodymus, skiria įpareigojimus ir tikrina,<text:s/>kaip jie vykdomi;</text:p>
      <text:p text:style-name="P392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928"><text:span text:style-name="T3929">22.22</text:span><text:span text:style-name="T3930">. organizuoja apskrities vyriausiojo policijos komisariato ir jo struktūrinių padalinių tarptautinį bendradarbiavimą, bendravimą su gyventojais, vietos savivaldos institucijomis, visuomeninėmis organizacijomis ir žiniasklaida;</text:span><text:s/></text:p>
      <text:p text:style-name="P3931">Punkto pakeitimai:</text:p>
      <text:p text:style-name="P3932"><text:span text:style-name="T3933">Nr.<text:s/></text:span><text:a xlink:href="https://www.e-tar.lt/portal/legalAct.html?documentId=TAR.2EBA39794587" office:target-frame-name="_top" xlink:show="replace"><text:span text:style-name="T3934">5-V-280</text:span></text:a><text:span text:style-name="T3935">, 2011-03-31, Žin., 2011, Nr. 42-2022 (2011-04-09), i. k. 11100GKISAK05-V-280</text:span></text:p>
      <text:p text:style-name="Normal"/>
      <text:p text:style-name="P3936">22.23. užtikrina policijos viešųjų ryšių įgyvendinimą<text:s/>apskrityje, vykdo viešosios informacijos vadybą;</text:p>
      <text:p text:style-name="P3937">22.24. priima suinteresuotus asmenis, kontroliuoja pareiškimų, prašymų ir skundų nagrinėjimą teisės aktų nustatyta tvarka;</text:p>
      <text:p text:style-name="P3938">22.25. pagal savo kompetenciją pasirašo sutartis su fiziniais ir juridiniais<text:s/>asmenimis;</text:p>
      <text:p text:style-name="P3939">22.26. atsako už įslaptintos informacijos apsaugos užtikrinimą ir dokumentų valdymo organizavimą apskrities mastu;</text:p>
      <text:p text:style-name="P3940">22.27. dalyvauja Policijos departamento operatyviniuose pasitarimuose;</text:p>
      <text:p text:style-name="P3941"><text:span text:style-name="T3942">22.28</text:span><text:span text:style-name="T3943">. koordinuoja, kontroliuoja ir atsako už<text:s/></text:span><text:span text:style-name="T3944">apskrities vyriausiojo policijos komisariato padalinių kokybės vadybos sistemų atitiktį atitinkamų kokybės standartų reikalavimams, tvirtina kokybės vadybos sistemos dokumentus;</text:span><text:s/></text:p>
      <text:p text:style-name="P3945">Papildyta papunkčiu:</text:p>
      <text:p text:style-name="P3946"><text:span text:style-name="T3947">Nr.<text:s/></text:span><text:a xlink:href="https://www.e-tar.lt/portal/legalAct.html?documentId=fbefb470293a11e4a6deb7cdea22d38c" office:target-frame-name="_top" xlink:show="replace"><text:span text:style-name="T3948">5-V-739</text:span></text:a><text:span text:style-name="T3949">, 2014-08-19, paskelbta TAR 2014-08-22, i. k. 2014-11175</text:span></text:p>
      <text:p text:style-name="Normal"/>
      <text:p text:style-name="P3950">22.29. vykdo policijos generalinio komisaro, o atskirais klausimais pagal kompetenciją ir policijos generalinio komisaro pavaduotojų pavedimus, naudojasi kitomis jam suteiktomis teisėmis.</text:p>
      <text:p text:style-name="P3951">Punkto numeracijos pakeitimas:</text:p>
      <text:p text:style-name="P3952"><text:span text:style-name="T3953">Nr.<text:s/></text:span><text:a xlink:href="https://www.e-tar.lt/portal/legalAct.html?documentId=fbefb470293a11e4a6deb7cdea22d38c" office:target-frame-name="_top" xlink:show="replace"><text:span text:style-name="T3954">5-V-739</text:span></text:a><text:span text:style-name="T3955">, 2014-08-19, paskelbta TAR 2014-08-22, i. k. 2014-11175</text:span></text:p>
      <text:p text:style-name="Normal"/>
      <text:p text:style-name="P3956"/>
      <text:p text:style-name="P3957"><text:span text:style-name="T3958">VI</text:span><text:span text:style-name="T3959">.<text:s/></text:span><text:span text:style-name="T3960">VYRIAUSIOJO POLICIJOS KOMISARIATO pareigūnų teisės</text:span></text:p>
      <text:p text:style-name="P3961"/>
      <text:p text:style-name="P3962"><text:span text:style-name="T3963">23</text:span><text:span text:style-name="T3964">. Vyriausiojo policijos komisariato pareigūnai, vykdydami šių nuostatų numatytus uždavinius ir funkcijas, turi Lietuvos Respublikos policijos veiklos įstatymo jiems suteiktas teises.</text:span></text:p>
      <text:p text:style-name="P3965"><text:span text:style-name="T3966">24</text:span><text:span text:style-name="T396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968">ančių asmens ir turto saugą pagal sutartis, teisių<text:s/></text:span>apimtis.</text:p>
      <text:p text:style-name="P3969">Papildyta skyriumi:</text:p>
      <text:p text:style-name="P3970"><text:span text:style-name="T3971">Nr.<text:s/></text:span><text:a xlink:href="https://www.e-tar.lt/portal/legalAct.html?documentId=TAR.BCA7F0B769A2" office:target-frame-name="_top" xlink:show="replace"><text:span text:style-name="T3972">5-V-582</text:span></text:a><text:span text:style-name="T3973">, 2009-08-11, Žin., 2009, Nr. 98-4164 (2009-08-18), i. k. 10900GKISAK05-V-582</text:span></text:p>
      <text:p text:style-name="Normal"/>
      <text:p text:style-name="P3974"/>
      <text:p text:style-name="P3975"><text:span text:style-name="T3976">VII</text:span><text:span text:style-name="T3977">.<text:s/></text:span><text:span text:style-name="T3978">VEIKLOS KONTROLĖ</text:span></text:p>
      <text:p text:style-name="P3979"/>
      <text:p text:style-name="P3980">Skyriaus numeracijos pakeitimas:</text:p>
      <text:p text:style-name="P3981"><text:span text:style-name="T3982">Nr.<text:s/></text:span><text:a xlink:href="https://www.e-tar.lt/portal/legalAct.html?documentId=TAR.BCA7F0B769A2" office:target-frame-name="_top" xlink:show="replace"><text:span text:style-name="T3983">5-V-582</text:span></text:a><text:span text:style-name="T3984">, 2009-08-11, Žin., 2009, Nr. 98-4164 (2009-08-18), i. k. 10900GKISAK05-V-582</text:span></text:p>
      <text:p text:style-name="Normal"/>
      <text:p text:style-name="P3985"><text:span text:style-name="T3986">25</text:span><text:span text:style-name="T3987">. Vyriausiojo polic</text:span><text:span text:style-name="T3988">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989">komisariato veiklos valstybinį auditą atlieka Lietuvos Respublikos valstybės kontrolė, o vidaus auditą – Policijos departamento vidaus audito padalinys.</text:span><text:s/></text:p>
      <text:p text:style-name="P3990">Punkto pakeitimai:</text:p>
      <text:p text:style-name="P3991"><text:span text:style-name="T3992">Nr.<text:s/></text:span><text:a xlink:href="https://www.e-tar.lt/portal/legalAct.html?documentId=TAR.29444ABFBE50" office:target-frame-name="_top" xlink:show="replace"><text:span text:style-name="T3993">5-V-129</text:span></text:a><text:span text:style-name="T3994">, 2013-02-19, Žin., 2013, Nr. 20-1002 (2013-02-21), i. k. 11300GKISAK05-V-129</text:span></text:p>
      <text:p text:style-name="P3995"><text:span text:style-name="T3996">Nr.<text:s/></text:span><text:a xlink:href="https://www.e-tar.lt/portal/legalAct.html?documentId=TAR.6BDB4B5B93D7" office:target-frame-name="_top" xlink:show="replace"><text:span text:style-name="T3997">5-V-551</text:span></text:a><text:span text:style-name="T3998">, 2013-07-01, Žin., 2013, Nr. 72-3630 (2013-07-05), i. k. 11300GKISAK05-V-5</text:span><text:span text:style-name="T3999">51</text:span></text:p>
      <text:p text:style-name="P4000">Punkto numeracijos pakeitimas:</text:p>
      <text:p text:style-name="P4001"><text:span text:style-name="T4002">Nr.<text:s/></text:span><text:a xlink:href="https://www.e-tar.lt/portal/legalAct.html?documentId=TAR.BCA7F0B769A2" office:target-frame-name="_top" xlink:show="replace"><text:span text:style-name="T4003">5-V-582</text:span></text:a><text:span text:style-name="T4004">, 2009-08-11, Žin., 2009, Nr. 98-4164 (2009-08-18), i. k. 10900GKISAK05-V-582</text:span></text:p>
      <text:p text:style-name="Normal"/>
      <text:p text:style-name="P4005">_________________</text:p>
      <text:p text:style-name="P4006">PATVIRTINTA</text:p>
      <text:p text:style-name="P4008">Lietuvos policijos generalinio komisaro</text:p>
      <text:p text:style-name="P4009">2008 m. gegužės 29 d. įsakymu Nr. 5-V-300</text:p>
      <text:p text:style-name="P4010">(Lietuvos policijos generalinio komisaro</text:p>
      <text:p text:style-name="P4011">2018 m. gruodžio 13 d. įsakymo Nr. 5-V-1054</text:p>
      <text:p text:style-name="P4012">redakcija)</text:p>
      <text:p text:style-name="P4013"/>
      <text:p text:style-name="P4014"/>
      <text:p text:style-name="P4015"><text:span text:style-name="T4016">MARIJAMPOLĖS APSKRITIES VYRIAUSIOJO POLICIJOS KOMISARIATO</text:span></text:p>
      <text:p text:style-name="P4017"><text:span text:style-name="T4018">VIDAUS<text:s/></text:span><text:span text:style-name="T4019">STRUKTŪRA</text:span></text:p>
      <text:p text:style-name="P4020"/>
      <text:p text:style-name="P4021"/>
      <table:table table:style-name="Table4022">
        <table:table-columns>
          <table:table-column table:style-name="TableColumn4023"/>
          <table:table-column table:style-name="TableColumn4024"/>
        </table:table-columns>
        <table:table-row table:style-name="TableRow4025">
          <table:table-cell table:style-name="TableCell4026">
            <text:p text:style-name="P4027">Eil. Nr.</text:p>
          </table:table-cell>
          <table:table-cell table:style-name="TableCell4028">
            <text:p text:style-name="P4029">Struktūrinio padalinio pavadinimas ar atskira pareigybė, nepriklausanti struktūriniam padaliniui</text:p>
          </table:table-cell>
        </table:table-row>
        <table:table-row table:style-name="TableRow4030">
          <table:table-cell table:style-name="TableCell4031">
            <text:p text:style-name="P4032"><text:span text:style-name="T4033">1.</text:span></text:p>
          </table:table-cell>
          <table:table-cell table:style-name="TableCell4034">
            <text:p text:style-name="P4035">Viršininkas</text:p>
          </table:table-cell>
        </table:table-row>
        <table:table-row table:style-name="TableRow4036">
          <table:table-cell table:style-name="TableCell4037">
            <text:p text:style-name="P4038"><text:span text:style-name="T4039">2.</text:span></text:p>
          </table:table-cell>
          <table:table-cell table:style-name="TableCell4040">
            <text:p text:style-name="P4041">Viršininko pavaduotojas</text:p>
          </table:table-cell>
        </table:table-row>
        <table:table-row table:style-name="TableRow4042">
          <table:table-cell table:style-name="TableCell4043">
            <text:p text:style-name="P4044"><text:span text:style-name="T4045">3.</text:span></text:p>
          </table:table-cell>
          <table:table-cell table:style-name="TableCell4046">
            <text:p text:style-name="P4047">Viršininko pavaduotojas</text:p>
          </table:table-cell>
        </table:table-row>
        <table:table-row table:style-name="TableRow4048">
          <table:table-cell table:style-name="TableCell4049">
            <text:p text:style-name="P4050">4.</text:p>
          </table:table-cell>
          <table:table-cell table:style-name="TableCell4051">
            <text:p text:style-name="P4052">Kapelionas</text:p>
          </table:table-cell>
        </table:table-row>
        <table:table-row table:style-name="TableRow4053">
          <table:table-cell table:style-name="TableCell4054">
            <text:p text:style-name="P4055">5.</text:p>
          </table:table-cell>
          <table:table-cell table:style-name="TableCell4056">
            <text:p text:style-name="P4057">Kriminalinės policijos organizuoto<text:s/>nusikalstamumo tyrimo skyrius</text:p>
          </table:table-cell>
        </table:table-row>
        <table:table-row table:style-name="TableRow4058">
          <table:table-cell table:style-name="TableCell4059">
            <text:p text:style-name="P4060">6.</text:p>
          </table:table-cell>
          <table:table-cell table:style-name="TableCell4061">
            <text:p text:style-name="P4062">Kriminalinės policijos ekonominių nusikaltimų tyrimo skyrius</text:p>
          </table:table-cell>
        </table:table-row>
        <table:table-row table:style-name="TableRow4063">
          <table:table-cell table:style-name="TableCell4064">
            <text:p text:style-name="P4065">7.</text:p>
          </table:table-cell>
          <table:table-cell table:style-name="TableCell4066">
            <text:p text:style-name="P4067">Kriminalinės policijos specialiųjų užduočių skyrius</text:p>
          </table:table-cell>
        </table:table-row>
        <table:table-row table:style-name="TableRow4068">
          <table:table-cell table:style-name="TableCell4069">
            <text:p text:style-name="P4070">8.</text:p>
          </table:table-cell>
          <table:table-cell table:style-name="TableCell4071">
            <text:p text:style-name="P4072">Kriminalinės policijos nusikaltimų tyrimo skyrius</text:p>
          </table:table-cell>
        </table:table-row>
        <table:table-row table:style-name="TableRow4073">
          <table:table-cell table:style-name="TableCell4074">
            <text:p text:style-name="P4075">9.</text:p>
          </table:table-cell>
          <table:table-cell table:style-name="TableCell4076">
            <text:p text:style-name="P4077">Kriminalinės policijos žvalgybos skyrius</text:p>
          </table:table-cell>
        </table:table-row>
        <table:table-row table:style-name="TableRow4078">
          <table:table-cell table:style-name="TableCell4079">
            <text:p text:style-name="P4080">10.</text:p>
          </table:table-cell>
          <table:table-cell table:style-name="TableCell4081">
            <text:p text:style-name="P4082">Kriminalinės policijos informacijos analizės poskyris</text:p>
          </table:table-cell>
        </table:table-row>
        <table:table-row table:style-name="TableRow4083">
          <table:table-cell table:style-name="TableCell4084">
            <text:p text:style-name="P4085">11.</text:p>
          </table:table-cell>
          <table:table-cell table:style-name="TableCell4086">
            <text:p text:style-name="P4087">Kriminalistinių tyrimų skyrius</text:p>
          </table:table-cell>
        </table:table-row>
        <table:table-row table:style-name="TableRow4088">
          <table:table-cell table:style-name="TableCell4089">
            <text:p text:style-name="P4090">12.</text:p>
          </table:table-cell>
          <table:table-cell table:style-name="TableCell4091">
            <text:p text:style-name="P4092">Veiklos skyrius</text:p>
          </table:table-cell>
        </table:table-row>
        <table:table-row table:style-name="TableRow4093">
          <table:table-cell table:style-name="TableCell4094">
            <text:p text:style-name="P4095">13.</text:p>
          </table:table-cell>
          <table:table-cell table:style-name="TableCell4096">
            <text:p text:style-name="P4097">Reagavimo skyrius</text:p>
          </table:table-cell>
        </table:table-row>
        <table:table-row table:style-name="TableRow4098">
          <table:table-cell table:style-name="TableCell4099">
            <text:p text:style-name="P4100"><text:span text:style-name="T4101">14.</text:span></text:p>
          </table:table-cell>
          <table:table-cell table:style-name="TableCell4102">
            <text:p text:style-name="P4103">Migracijos skyrius</text:p>
          </table:table-cell>
        </table:table-row>
        <table:table-row table:style-name="TableRow4104">
          <table:table-cell table:style-name="TableCell4105">
            <text:p text:style-name="P4106">15.<text:tab/></text:p>
          </table:table-cell>
          <table:table-cell table:style-name="TableCell4107">
            <text:p text:style-name="P4108">Kelių policijos skyrius</text:p>
          </table:table-cell>
        </table:table-row>
        <table:table-row table:style-name="TableRow4109">
          <table:table-cell table:style-name="TableCell4110">
            <text:p text:style-name="P4111">16.<text:tab/></text:p>
          </table:table-cell>
          <table:table-cell table:style-name="TableCell4112">
            <text:p text:style-name="P4113">Operatyvaus valdymo skyrius</text:p>
          </table:table-cell>
        </table:table-row>
        <table:table-row table:style-name="TableRow4114">
          <table:table-cell table:style-name="TableCell4115">
            <text:p text:style-name="P4116">17.<text:tab/></text:p>
          </table:table-cell>
          <table:table-cell table:style-name="TableCell4117">
            <text:p text:style-name="P4118">Valdymo organizavimo skyrius</text:p>
          </table:table-cell>
        </table:table-row>
        <table:table-row table:style-name="TableRow4119">
          <table:table-cell table:style-name="TableCell4120">
            <text:p text:style-name="P4121">18.<text:tab/></text:p>
          </table:table-cell>
          <table:table-cell table:style-name="TableCell4122">
            <text:p text:style-name="P4123">Imuniteto ir vidaus tyrimų skyrius</text:p>
          </table:table-cell>
        </table:table-row>
        <table:table-row table:style-name="TableRow4124">
          <table:table-cell table:style-name="TableCell4125">
            <text:p text:style-name="P4126">19.</text:p>
          </table:table-cell>
          <table:table-cell table:style-name="TableCell4127">
            <text:p text:style-name="P4128">Aptarnavimo skyrius</text:p>
          </table:table-cell>
        </table:table-row>
        <table:table-row table:style-name="TableRow4129">
          <table:table-cell table:style-name="TableCell4130">
            <text:p text:style-name="P4131">20.</text:p>
          </table:table-cell>
          <table:table-cell table:style-name="TableCell4132">
            <text:p text:style-name="P4133">Informatikos ir ryšių poskyris</text:p>
          </table:table-cell>
        </table:table-row>
        <table:table-row table:style-name="TableRow4134">
          <table:table-cell table:style-name="TableCell4135">
            <text:p text:style-name="P4136">21.</text:p>
          </table:table-cell>
          <table:table-cell table:style-name="TableCell4137">
            <text:p text:style-name="P4138">Dokumentų valdymo poskyris</text:p>
          </table:table-cell>
        </table:table-row>
        <table:table-row table:style-name="TableRow4139">
          <table:table-cell table:style-name="TableCell4140">
            <text:p text:style-name="P4141">22.</text:p>
          </table:table-cell>
          <table:table-cell table:style-name="TableCell4142">
            <text:p text:style-name="P4143">Komunikacijos poskyris</text:p>
          </table:table-cell>
        </table:table-row>
        <table:table-row table:style-name="TableRow4144">
          <table:table-cell table:style-name="TableCell4145">
            <text:p text:style-name="P4146">23.</text:p>
          </table:table-cell>
          <table:table-cell table:style-name="TableCell4147">
            <text:p text:style-name="P4148">Jurbarko rajono policijos komisariatas</text:p>
          </table:table-cell>
        </table:table-row>
        <table:table-row table:style-name="TableRow4149">
          <table:table-cell table:style-name="TableCell4150">
            <text:p text:style-name="P4151">24.</text:p>
          </table:table-cell>
          <table:table-cell table:style-name="TableCell4152">
            <text:p text:style-name="P4153">Kalvarijos policijos komisariatas</text:p>
          </table:table-cell>
        </table:table-row>
        <table:table-row table:style-name="TableRow4154">
          <table:table-cell table:style-name="TableCell4155">
            <text:p text:style-name="P4156">25.</text:p>
          </table:table-cell>
          <table:table-cell table:style-name="TableCell4157">
            <text:p text:style-name="P4158">Kazlų<text:s/>Rūdos policijos komisariatas</text:p>
          </table:table-cell>
        </table:table-row>
        <table:table-row table:style-name="TableRow4159">
          <table:table-cell table:style-name="TableCell4160">
            <text:p text:style-name="P4161">26.</text:p>
          </table:table-cell>
          <table:table-cell table:style-name="TableCell4162">
            <text:p text:style-name="P4163">Šakių rajono policijos komisariatas</text:p>
          </table:table-cell>
        </table:table-row>
        <table:table-row table:style-name="TableRow4164">
          <table:table-cell table:style-name="TableCell4165">
            <text:p text:style-name="P4166">27.</text:p>
          </table:table-cell>
          <table:table-cell table:style-name="TableCell4167">
            <text:p text:style-name="P4168">Vilkaviškio rajono policijos komisariatas</text:p>
          </table:table-cell>
        </table:table-row>
      </table:table>
      <text:p text:style-name="Normal"/>
      <text:p text:style-name="P4169"><text:span text:style-name="T4170">_______________</text:span></text:p>
      <text:p text:style-name="P4171">PATVIRTINTA</text:p>
      <text:p text:style-name="P4173">Lietuvos policijos generalinio komisaro<text:s/></text:p>
      <text:p text:style-name="P4174">2008 m. gegužės 29 d. įsakymu Nr.<text:s/>5-V-300</text:p>
      <text:p text:style-name="Normal"/>
      <text:p text:style-name="P4175"><text:span text:style-name="T4176">UTENOS APSKRITIES VYRIAUSIOJO POLICIJOS KOMISARIATO NUOSTATAI</text:span></text:p>
      <text:p text:style-name="P4177"/>
      <text:p text:style-name="P4178"><text:span text:style-name="T4179">I</text:span><text:span text:style-name="T4180">.<text:s/></text:span><text:span text:style-name="T4181">BENDROSIOS NUOSTATOS</text:span></text:p>
      <text:p text:style-name="Normal"/>
      <text:p text:style-name="P4182">1. Utenos apskrities vyriausiasis policijos komisariatas (toliau – vyriausiasis policijos komisariatas) yra teritorinė policijos įstaiga, įgyvendinanti<text:s/>policijos uždavinius ir vykdanti jai pavestas funkcijas Utenos apskrities teritorijoje.</text:p>
      <text:p text:style-name="P4183">2. Vyriausiasis policijos komisariatas savo veikloje vadovaujasi Lietuvos Respublikos Konstitucija, Lietuvos Respublikos policijos veiklos ir kitais įstatymais, nacionaliniais bei tarptautiniais teisės aktais ir šiais nuostatais.</text:p>
      <text:p text:style-name="P4184">3. Vyriausiąjį policijos komisariatą steigia, reorganizuoja ar likviduoja policijos generalinis komisaras įstatymų nustatyta tvarka ir pagrindais.</text:p>
      <text:p text:style-name="P4185">4. Vyriausiasis policijos komisariatas yra atskaitingas policijos generaliniam komisarui, Utenos apskrities savivaldybių merams ir bendruomenei.</text:p>
      <text:p text:style-name="P4186">5. Vyriausiasis policijos komisariatas – juridinis asmuo, turintis biudžetinės įstaigos identifikavimo kodą, sąskaitas banke, antspaudą su Lietuvos Respublikos herbu bei savo pavadinimu „Utenos apskrities vyriausiasis policijos komisariatas“.</text:p>
      <text:p text:style-name="P4187">6. Vyriausiasis policijos komisariatas finansuojamas iš Lietuvos Respublikos valstybės biudžeto.</text:p>
      <text:p text:style-name="P4188">7. Vyriausiasis policijos komisariatas gali gauti<text:s/>paramą, turėti nebiudžetinių lėšų. Šios lėšos įgyjamos ir naudojamos teisės aktų nustatyta tvarka.</text:p>
      <text:p text:style-name="P4189"><text:span text:style-name="T4190">8</text:span><text:span text:style-name="T4191">. Vyriausiojo policijos komisariato adresas: Aušros g. 22, LT-28142 Utena.</text:span><text:s/></text:p>
      <text:p text:style-name="P4192">Punkto pakeitimai:</text:p>
      <text:p text:style-name="P4193"><text:span text:style-name="T4194">Nr.<text:s/></text:span><text:a xlink:href="https://www.e-tar.lt/portal/legalAct.html?documentId=TAR.4208661BCEE8" office:target-frame-name="_top" xlink:show="replace"><text:span text:style-name="T4195">5-V-1143</text:span></text:a><text:span text:style-name="T4196">, 2011-12-22, Žin., 2011, Nr. 161-7685 (2011-12-29), i. k. 11100GKISAK5-V-1143</text:span></text:p>
      <text:p text:style-name="Normal"/>
      <text:p text:style-name="P4197"/>
      <text:p text:style-name="P4198"><text:span text:style-name="T4199">II</text:span><text:span text:style-name="T4200">.<text:s/></text:span><text:span text:style-name="T4201">UŽDAVINIAI</text:span></text:p>
      <text:p text:style-name="P4202"/>
      <text:p text:style-name="P4203">9. Pagrindiniai vyriausiojo policijos komisariato uždaviniai:</text:p>
      <text:p text:style-name="P4204">9.1. žmogaus teisių ir laisvių apsauga;</text:p>
      <text:p text:style-name="P4205">9.2. viešosios tvarkos, asmens ir visuomenės saugumo užtikrinimas;</text:p>
      <text:p text:style-name="P4206">9.3. neatidėliotinos pagalbos teikimas asmenims, kai ji būtina dėl jų fizinio ar psichinio bejėgiškumo, taip pat asmenims, nukentėjusiems nuo nusikalstamų veikų, administracinių teisės<text:s/>pažeidimų, stichinių nelaimių ar panašių veiksnių;</text:p>
      <text:p text:style-name="P4207">9.4. nusikalstamų veikų ir administracinių teisės pažeidimų prevencija;</text:p>
      <text:p text:style-name="P4208">9.5. nusikalstamų veikų ir administracinių teisės pažeidimų atskleidimas ir tyrimas;</text:p>
      <text:p text:style-name="P4209">9.6. eismo priežiūra.</text:p>
      <text:p text:style-name="P4210"/>
      <text:p text:style-name="P4211"><text:span text:style-name="T4212">III</text:span><text:span text:style-name="T4213">.<text:s/></text:span><text:span text:style-name="T4214">FUNKCIJOS</text:span></text:p>
      <text:p text:style-name="P4215"/>
      <text:p text:style-name="P4216">10. Nusikalstamų veikų ir administracinių teisės pažeidimų prevencijos srityje:</text:p>
      <text:p text:style-name="P421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218">10.2. analizuoja ir atskleidžia padarytų nusikalstamų veikų ir administracinių teisės pažeidimų priežastis bei sąlygas ir imasi teisės aktų<text:s/>numatytų priemonių joms pašalinti;</text:p>
      <text:p text:style-name="P4219"><text:span text:style-name="T4220">10.3</text:span><text:span text:style-name="T4221"><text:s/>tvarko profilaktines, kriminalistines įskaitas;</text:span><text:s/></text:p>
      <text:p text:style-name="P4222">Punkto pakeitimai:</text:p>
      <text:p text:style-name="P4223"><text:span text:style-name="T4224">Nr.<text:s/></text:span><text:a xlink:href="https://www.e-tar.lt/portal/legalAct.html?documentId=TAR.5A6AC2B54077" office:target-frame-name="_top" xlink:show="replace"><text:span text:style-name="T4225">5-V-915</text:span></text:a><text:span text:style-name="T4226">, 2012-12-18, Žin., 2012, Nr. 151-7733 (2012-12-21</text:span><text:span text:style-name="T4227">), i. k. 11200GKISAK05-V-915</text:span></text:p>
      <text:p text:style-name="Normal"/>
      <text:p text:style-name="P4228">10.4. taiko administracinio poveikio ir kitokias prevencines priemones;</text:p>
      <text:p text:style-name="P4229">10.5. organizuoja policijos pajėgų operatyvų reagavimą į gaunamą informaciją apie nusikalstamas veikas ir administracinius teisės pažeidimus.</text:p>
      <text:p text:style-name="P4230">11. Nusikalstamų veikų ir administracinių teisės pažeidimų atskleidimo ir tyrimo srityje:</text:p>
      <text:p text:style-name="P4231">11.1. teisės aktų nustatyta tvarka registruoja ir nagrinėja pareiškimus ir pranešimus apie rengiamas, daromas ar padarytas nusikalstamas veikas bei administracinius teisės pažeidimus;</text:p>
      <text:p text:style-name="P4232">11.2. vykdo pasislėpusių įtariamų, kaltinamų, teisiamų, nuteistų, be žinios dingusių asmenų bei pasišalinusių iš medicinos įstaigų asmenų, kuriems teismas taikė priverčiamąsias medicinos priemones, paiešką, taip pat rastų<text:s/>neatpažintų lavonų, nežinomų ligonių ir vaikų asmens tapatybės nustatymą;</text:p>
      <text:p text:style-name="P4233">11.3. atlieka įvykio vietos apžiūras;</text:p>
      <text:p text:style-name="P4234">11.4. pagal kompetenciją atlieka tyrimus, kitus ikiteisminio tyrimo veiksmus bei teikia specialistų išvadas;</text:p>
      <text:p text:style-name="P4235"><text:span text:style-name="T4236">11.5</text:span><text:span text:style-name="T4237"><text:s/>įstatymų ir kitų t</text:span><text:span text:style-name="T4238">eisės aktų nustatyta tvarka vykdo kriminalinę žvalgybą;</text:span><text:s/></text:p>
      <text:p text:style-name="P4239">Punkto pakeitimai:</text:p>
      <text:p text:style-name="P4240"><text:span text:style-name="T4241">Nr.<text:s/></text:span><text:a xlink:href="https://www.e-tar.lt/portal/legalAct.html?documentId=TAR.5A6AC2B54077" office:target-frame-name="_top" xlink:show="replace"><text:span text:style-name="T4242">5-V-915</text:span></text:a><text:span text:style-name="T4243">, 2012-12-18, Žin., 2012, Nr. 151-7733 (2012-12-21), i. k. 11200GKISAK05-V-915</text:span></text:p>
      <text:p text:style-name="Normal"/>
      <text:p text:style-name="P4244">11.6. teisės aktų nustatyta tvarka atlieka ikiteisminį tyrimą baudžiamosiose bylose;</text:p>
      <text:p text:style-name="P4245">11.7. įgyvendina Europos Sąjungos (Šengeno susitarimo ir kitų), tarptautinių teisės aktų nuostatas, bendradarbiauja su Lietuvos ir užsienio valstybių kompetentingomis institucijomis;</text:p>
      <text:p text:style-name="P4246">11.8. Baudžiamojo proceso kodekso numatytais atvejais vykdo ikiteisminio tyrimo pareigūno, prokuroro, teisėjo ar teismo pavedimus baudžiamosiose bylose;</text:p>
      <text:p text:style-name="P4247">11.9. teikia Policijos departamentui prie Vidaus reikalų ministerijos (toliau – Policijos departamentas) ir specializuotoms policijos įstaigoms informaciją apie užregistruotas ir atskleistas nusikalstamas veikas;</text:p>
      <text:p text:style-name="P4248">11.10. organizuoja kriminalinės policijos padalinių veiklą apskrities principu;</text:p>
      <text:p text:style-name="P4249"><text:span text:style-name="T4250">11.11</text:span><text:span text:style-name="T4251">. teisės aktų nustatyta tvarka a</text:span><text:span text:style-name="T4252">dministruoja paimtus, areštuotus, konfiskuotus daiktus ir daiktinius įrodymus.<text:s/></text:span></text:p>
      <text:p text:style-name="P4253">Papildyta punktu:</text:p>
      <text:p text:style-name="P4254"><text:span text:style-name="T4255">Nr.<text:s/></text:span><text:a xlink:href="https://www.e-tar.lt/portal/legalAct.html?documentId=TAR.2EBA39794587" office:target-frame-name="_top" xlink:show="replace"><text:span text:style-name="T4256">5-V-280</text:span></text:a><text:span text:style-name="T4257">, 2011-03-31, Žin., 2011, Nr. 42-2022 (2011-04-09), i. k. 11100GK</text:span><text:span text:style-name="T4258">ISAK05-V-280</text:span></text:p>
      <text:p text:style-name="Normal"/>
      <text:p text:style-name="P4259">12. Viešosios tvarkos, asmens ir visuomeninės rimties, žmogaus teisių ir laisvių apsaugos srityje:<text:s/></text:p>
      <text:p text:style-name="P4260">12.1. užtikrina viešąją tvarką;</text:p>
      <text:p text:style-name="P4261">12.2. įgyvendina įstatymais ir kitais teisės aktais patvirtintas programas dėl kovos su<text:s/>nusikalstamomis veikomis, girtavimu, narkotikų vartojimu, prostitucija, kitais antivisuomeniniais reiškiniais;</text:p>
      <text:p text:style-name="P4262">12.3. prižiūri, kad būtų laikomasi nustatytos tvarkos įgyjant, laikant, saugant, perduodant šaunamuosius ginklus, šaudmenis, sprogstamąsias medžiagas, civilines pirotechnikos priemones ir kitus policijai priskirtus kontroliuoti daiktus;</text:p>
      <text:p text:style-name="P4263">12.4. vykdo administracinių teisės pažeidimų bylų teiseną;</text:p>
      <text:p text:style-name="P4264">12.5. teisės aktų nustatyta tvarka organizuoja ir vykdo asmenų konvojavimą;</text:p>
      <text:p text:style-name="P4265">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266">12.7. atsižvelgdamas į viešosios tvarkos ar nacionalinio saugumo interesus, teisės aktų nustatyta tvarka kartu su kitomis kompetentingomis institucijomis atnaujina valstybės sienos su Latvijos Respublika<text:s/>kontrolę tam tikram ribotam laikotarpiui;</text:p>
      <text:p text:style-name="P4267">12.8. įgyvendina Rusijos Federacijos piliečių tranzito per Lietuvos Respublikos teritoriją kontrolę;</text:p>
      <text:p text:style-name="P426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269">12.10. vykdydamas tarptautinius įsipareigojimus, susijusius su policijos veikla, priima į prižiūrimą teritoriją vykdyti tam tikrų funkcijų atsiųstus kitų valstybių kompetentingus pareigūnus;</text:p>
      <text:p text:style-name="P427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text:s/>bei visuomenės saugumą, viešąją tvarką;</text:p>
      <text:p text:style-name="P4271">12.12. organizuoja policijos rėmėjų, jaunųjų policijos rėmėjų veiklą.</text:p>
      <text:p text:style-name="P4272">13. Socialinės pagalbos srityje:</text:p>
      <text:p text:style-name="P4273">13.1. teikia neatidėliotiną pagalbą asmenims, nukentėjusiems nuo teisės pažeidimų, irtiems, kurių<text:s/>būklė bejėgiška;</text:p>
      <text:p text:style-name="P4274">13.2. užtikrina sulaikytų ir pristatytų į policiją asmenų apsaugą, imasi priemonių nedelsiant suteikti jiems būtiną medicininę pagalbą;</text:p>
      <text:p text:style-name="P4275">13.3. informuoja valstybės ir savivaldybės institucijas, visuomenines organizacijas, asmenis apie katastrofas, avarijas ir kitas ypatingas situacijas, kurios kelia pavojų žmonių ir nuosavybės saugumui;</text:p>
      <text:p text:style-name="P4276">13.4. teikia pagalbą stichinių nelaimių ir kitų ypatingų atvejų metu gelbstint žmones ir turtą, imasi priemonių žmonių saugumui užtikrinti;</text:p>
      <text:p text:style-name="P4277">13.5. saugo rastus ir perduotus į policiją dokumentus, daiktus, vertybes bei kitokį turtą ir imasi priemonių grąžinti juos teisėtiems savininkams ar valdytojams;</text:p>
      <text:p text:style-name="P4278">13.6. užtikrina asmenų, suteikusių pagalbą nusikalstamą veiką tiriančioms teisėsaugos institucijoms, ar jų artimųjų apsaugą, jei iškyla pavojus jų gyvybei, sveikatai, saugumui ar turtui;</text:p>
      <text:p text:style-name="P4279">13.7. nustatyta tvarka priima asmenis ir teikia jiems informaciją.</text:p>
      <text:p text:style-name="P4280">14. Eismo priežiūros srityje:</text:p>
      <text:p text:style-name="P4281">14.1. organizuoja ir kontroliuoja kelių eismo<text:s/>priežiūrą vykdančių padalinių veiklą apskrities principu;</text:p>
      <text:p text:style-name="P4282">14.2. kontroliuoja, kaip eismo dalyviai ir kiti asmenys vykdo teisės aktų, reglamentuojančių eismo keliais tvarką, transporto priemonių naudojimo ir priežiūros reikalavimus, organizuoja ir vykdo<text:s/>specialiąsias policijos operacijas, reguliuoja eismą;</text:p>
      <text:p text:style-name="P428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28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text:s/>institucijoms teikia pasiūlymus eismo organizavimo bei kitais eismo saugumo užtikrinimo klausimais;</text:p>
      <text:p text:style-name="P4285">14.5. tvarko ir analizuoja duomenis apie eismo įvykius ir KET pažeidimus apskrityje;</text:p>
      <text:p text:style-name="P4286">14.6. esant būtinumui lydi ir eskortuoja šalies vadovus, oficialius svečius ir oficialias delegacijas;</text:p>
      <text:p text:style-name="P4287">14.7. teisės aktų nustatyta tvarka lydi transporto priemones, kuriomis vežami sunkiasvoriai, didžiagabaričiai, pavojingi ar kitokie kroviniai;</text:p>
      <text:p text:style-name="P4288">14.8. vykdo prevencinę ir švietėjišką veiklą eismo saugumo klausimais;</text:p>
      <text:p text:style-name="P4289">14.9. išduoda teisės aktais nustatytus leidimus transporto priemonėms ir asmenims;</text:p>
      <text:p text:style-name="P4290">14.10. vykdo kitas teisės aktuose policijai pavestas funkcijas eismo saugumo užtikrinimo srityje.</text:p>
      <text:p text:style-name="P4291">15. Kitos vyriausiojo policijos komisariato vykdomos funkcijos:</text:p>
      <text:p text:style-name="P4292"><text:span text:style-name="T4293">15.1</text:span><text:span text:style-name="T4294">. rengia vyriausiojo policijos komisariato metinio veiklos plano projektą, vyriausiojo policijos komisariato biudžeto projektą;</text:span><text:s/></text:p>
      <text:p text:style-name="P4295">Punkto pakeitimai:</text:p>
      <text:p text:style-name="P4296"><text:span text:style-name="T4297">Nr.<text:s/></text:span><text:a xlink:href="https://www.e-tar.lt/portal/legalAct.html?documentId=TAR.488A92F0CC4C" office:target-frame-name="_top" xlink:show="replace"><text:span text:style-name="T4298">5-V-287</text:span></text:a><text:span text:style-name="T4299">, 2009-04-24, Žin., 2009, Nr. 51-2051 (2009-05-07), i. k. 10900GKISAK05-V-287</text:span></text:p>
      <text:p text:style-name="Normal"/>
      <text:p text:style-name="P4300">15.2. atstovauja apskričiai operatyviniuose, tarpžinybiniuose pasitarimuose, kituose renginiuose;</text:p>
      <text:p text:style-name="P4301">15.3. teikia Policijos departamentui, specializuotoms policijos ir policijos profesinio ugdymo įstaigoms siūlymus spręsti kylančias problemas, tobulinti darbą apskrities mastu;</text:p>
      <text:p text:style-name="P4302"><text:span text:style-name="T4303">15.4</text:span><text:span text:style-name="T4304">. pagal policijos generalinio komisaro nustatytą tvarką bendradarbiauja su užsienio valstybių policijos įstaigomis ir kitomis teisėsaugos<text:s/></text:span><text:span text:style-name="T4305">institucijomis;</text:span><text:s/></text:p>
      <text:p text:style-name="P4306">Punkto pakeitimai:</text:p>
      <text:p text:style-name="P4307"><text:span text:style-name="T4308">Nr.<text:s/></text:span><text:a xlink:href="https://www.e-tar.lt/portal/legalAct.html?documentId=TAR.488A92F0CC4C" office:target-frame-name="_top" xlink:show="replace"><text:span text:style-name="T4309">5-V-287</text:span></text:a><text:span text:style-name="T4310">, 2009-04-24, Žin., 2009, Nr. 51-2051 (2009-05-07), i. k. 10900GKISAK05-V-287</text:span></text:p>
      <text:p text:style-name="Normal"/>
      <text:p text:style-name="P4311">15.5. organizuoja vyriausiojo policijos komisariato žmogiškųjų išteklių valdymą;</text:p>
      <text:p text:style-name="P431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text:s/>ir kitų darbuotojų elgesio;</text:p>
      <text:p text:style-name="P4313">15.7. bendradarbiauja su viešosios informacijos platintojais ir rengėjais įstatymų ir (ar) kitų teisės aktų nustatyta tvarka, kaupia ir analizuoja žiniasklaidoje paskelbtą informaciją apie vyriausiojo policijos komisariato<text:s/>veiklą, organizuoja viešųjų ryšių veiklą apskrities mastu;</text:p>
      <text:p text:style-name="P4314"><text:span text:style-name="T4315">15.8</text:span><text:span text:style-name="T4316">. pagal savo kompetenciją sprendžia ūkinės ir finansinės veiklos klausimus, teisės aktų nustatyta tvarka vykdo viešuosius pirkimus, diegia kokybės vadybos sistemas, sudaro darbuotojams tink</text:span><text:span text:style-name="T4317">amas darbo ir poilsio sąlygas, organizuoja policijos pareigūnų ir kitų darbuotojų socialinių garantijų įgyvendinimą;</text:span><text:s/></text:p>
      <text:p text:style-name="P4318">Punkto pakeitimai:</text:p>
      <text:p text:style-name="P4319"><text:span text:style-name="T4320">Nr.<text:s/></text:span><text:a xlink:href="https://www.e-tar.lt/portal/legalAct.html?documentId=TAR.488A92F0CC4C" office:target-frame-name="_top" xlink:show="replace"><text:span text:style-name="T4321">5-V-287</text:span></text:a><text:span text:style-name="T4322">, 2009-04-24, Žin., 2009,<text:s/></text:span><text:span text:style-name="T4323">Nr. 51-2051 (2009-05-07), i. k. 10900GKISAK05-V-287</text:span></text:p>
      <text:p text:style-name="P4324"><text:span text:style-name="T4325">Nr.<text:s/></text:span><text:a xlink:href="https://www.e-tar.lt/portal/legalAct.html?documentId=TAR.29444ABFBE50" office:target-frame-name="_top" xlink:show="replace"><text:span text:style-name="T4326">5-V-129</text:span></text:a><text:span text:style-name="T4327">, 2013-02-19, Žin., 2013, Nr. 20-1002 (2013-02-21), i. k. 11300GKISAK05-V-129</text:span></text:p>
      <text:p text:style-name="P4328"><text:span text:style-name="T4329">Nr.<text:s/></text:span><text:a xlink:href="https://www.e-tar.lt/portal/legalAct.html?documentId=TAR.6BDB4B5B93D7" office:target-frame-name="_top" xlink:show="replace"><text:span text:style-name="T4330">5-V-551</text:span></text:a><text:span text:style-name="T4331">, 2013-07-01, Žin., 2013, Nr. 72-3630 (2013-07-05), i. k. 11300GKISAK05-V-551</text:span></text:p>
      <text:p text:style-name="Normal"/>
      <text:p text:style-name="P4332">15.9. pagal suteiktus įgaliojimus vykdo civilinės saugos priemones;</text:p>
      <text:p text:style-name="P4333">15.10. pagal kompetenciją tvarko,<text:s/>naudojasi registrų ir informacinių sistemų duomenimis;</text:p>
      <text:p text:style-name="P4334">15.11. tobulina struktūrinių padalinių valdymą, savo veikloje diegia naujausius mokslo ir technikos laimėjimus;</text:p>
      <text:p text:style-name="P4335">15.12. organizuoja įslaptintos informacijos apsaugą ir kontrolę bei dokumentų valdymą apskrities mastu;</text:p>
      <text:p text:style-name="P4336">15.13. organizuoja asmenų pasiūlymų, pareiškimų, pranešimų, prašymų ir skundų nagrinėjimą, imasi priemonių nustatytiems trūkumams pašalinti;</text:p>
      <text:p text:style-name="P4337">15.14. įstatymų nustatyta tvarka vykdo teismų nuosprendžius, sprendimus, nutarimus ir nutartis;</text:p>
      <text:p text:style-name="P4338">15.15. gina teisėtus policijos pareigūnų ir kitų darbuotojų interesus, jų pilietines ir žmogaus teises;</text:p>
      <text:p text:style-name="P4339">15.16. vykdo kitas teisės aktais pavestas funkcijas;</text:p>
      <text:p text:style-name="P4340"><text:span text:style-name="T4341">15.17</text:span><text:span text:style-name="T4342">. vykdo policijos funkcijas geležinkelio transporte.<text:s/></text:span></text:p>
      <text:p text:style-name="P4343">Papildyta<text:s/>punktu:</text:p>
      <text:p text:style-name="P4344"><text:span text:style-name="T4345">Nr.<text:s/></text:span><text:a xlink:href="https://www.e-tar.lt/portal/legalAct.html?documentId=TAR.A33F01261BA2" office:target-frame-name="_top" xlink:show="replace"><text:span text:style-name="T4346">5-V-505</text:span></text:a><text:span text:style-name="T4347">, 2009-07-15, Žin., 2009, Nr. 88-3785 (2009-07-25), i. k. 10900GKISAK05-V-505</text:span></text:p>
      <text:p text:style-name="Normal"/>
      <text:p text:style-name="P4348"/>
      <text:p text:style-name="P4349"><text:span text:style-name="T4350">IV</text:span><text:span text:style-name="T4351">.<text:s/></text:span><text:span text:style-name="T4352">TEISĖS</text:span></text:p>
      <text:p text:style-name="P4353"/>
      <text:p text:style-name="P4354">16. Vyriausiasis policijos komisariatas, įgyvendindamas jam pavestus uždavinius, turi teisę:</text:p>
      <text:p text:style-name="P4355">16.1. įstatymų nustatyta tvarka gauti informaciją, dokumentus iš fizinių ir juridinių asmenų;</text:p>
      <text:p text:style-name="P4356">16.2. gauti iš valstybės institucijų, įmonių, įstaigų bei organizacijų informaciją ir pasiūlymus policijos<text:s/>kompetencijai priskirtais klausimais;</text:p>
      <text:p text:style-name="P4357">16.3. kontroliuoti, kaip fiziniai ir juridiniai asmenys, asmenys be pilietybės ir užsienio piliečiai vykdo Lietuvos Respublikos įstatymus, Vyriausybės nutarimus ir kitus teisės aktus;</text:p>
      <text:p text:style-name="P435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359">16.5. teisės aktų nustatyta tvarka sudaryti sandorius su Lietuvos Respublikos ir užsienio valstybių fiziniais ir juridiniais asmenimis;</text:p>
      <text:p text:style-name="P4360">16.6. teisės aktų nustatyta tvarka išduoti leidimus fiziniams ir juridiniams<text:s/>asmenims;</text:p>
      <text:p text:style-name="P4361">16.7. bendru sprendimu su savivaldybių merais, siūlyti policijos generaliniam komisarui steigti savivaldybių teritorijų dalims prižiūrėti reikalingus policijos komisariatus, policijos nuovadas;</text:p>
      <text:p text:style-name="P4362">16.8. teisės aktų nustatyta tvarka gauti paramą iš fizinių ir juridinių asmenų;</text:p>
      <text:p text:style-name="P4363">16.9. naudotis kitomis įstatymų bei kitų teisės aktų suteiktomis teisėmis.</text:p>
      <text:p text:style-name="P4364"/>
      <text:p text:style-name="P4365"><text:span text:style-name="T4366">V</text:span><text:span text:style-name="T4367">.<text:s/></text:span><text:span text:style-name="T4368">DARBO ORGANIZAVIMAS</text:span></text:p>
      <text:p text:style-name="P4369"/>
      <text:p text:style-name="P4370">17. Vyriausiojo policijos komisariato struktūros schemą ir pareigybių sąrašus tvirtina policijos generalinis komisaras.</text:p>
      <text:p text:style-name="P4371">18. Vyriausiajam policijos komisariatui vadovauja viršininkas, kurį nustatyta tvarka skiria ir atleidžia policijos generalinis komisaras.</text:p>
      <text:p text:style-name="P4372">19. Viršininkas turi pavaduotojus, kuriuos, policijos generaliniam komisarui pritarus, skiria<text:s/>ir atleidžia vyriausiojo policijos komisariato viršininkas.</text:p>
      <text:p text:style-name="P4373">20. Laikinai nesant viršininko, jo pareigas eina vienas iš jo pavaduotojų.</text:p>
      <text:p text:style-name="P4374">21. Viršininkas tiesiogiai pavaldus ir atskaitingas policijos generaliniam komisarui, o atskirais klausimais<text:s/>pagal kompetenciją – ir policijos generalinio komisaro pavaduotojams.</text:p>
      <text:p text:style-name="P4375">22. Vyriausiojo policijos komisariato viršininkas:</text:p>
      <text:p text:style-name="P437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text:s/>komisariate;</text:p>
      <text:p text:style-name="P437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378">22.3. užtikrina, kad vyriausiojo policijos komisariato veikloje būtų laikomasi teisės aktų reikalavimų;</text:p>
      <text:p text:style-name="P4379"><text:span text:style-name="T4380">22.4</text:span><text:span text:style-name="T4381">. planuoja, organizuoja ir vykdo vyriausiojo policijos</text:span><text:span text:style-name="T4382"><text:s/>komisariato veiklą pagal kiekvienais metais policijos generalinio komisaro įsakymais tvirtinamus metinius veiklos planus. Tvirtina vyriausiojo policijos komisariato struktūrinių padalinių veiklos priemonių ir specialiųjų priemonių (tipinius, situacinius)<text:s/></text:span><text:span text:style-name="T4383">planus;</text:span><text:s/></text:p>
      <text:p text:style-name="P4384">Punkto pakeitimai:</text:p>
      <text:p text:style-name="P4385"><text:span text:style-name="T4386">Nr.<text:s/></text:span><text:a xlink:href="https://www.e-tar.lt/portal/legalAct.html?documentId=TAR.488A92F0CC4C" office:target-frame-name="_top" xlink:show="replace"><text:span text:style-name="T4387">5-V-287</text:span></text:a><text:span text:style-name="T4388">, 2009-04-24, Žin., 2009, Nr. 51-2051 (2009-05-07), i. k. 10900GKISAK05-V-287</text:span></text:p>
      <text:p text:style-name="Normal"/>
      <text:p text:style-name="P4389"><text:span text:style-name="T4390">22.5</text:span><text:span text:style-name="T4391">. policijos generalinio komisaro nustatyta<text:s/></text:span><text:span text:style-name="T4392">tvarka teikia metų veiklos plano vykdymo ataskaitą, pagal kompetenciją atsako už Policijos departamento prie Vidaus reikalų ministerijos strateginio veiklos plano programų priemonių planavimą ir įgyvendinimą, užtikrina policijos strateginių tikslų, policij</text:span><text:span text:style-name="T4393">os 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394">Punkto pakeitimai:</text:p>
      <text:p text:style-name="P4395"><text:span text:style-name="T4396">Nr.<text:s/></text:span><text:a xlink:href="https://www.e-tar.lt/portal/legalAct.html?documentId=TAR.488A92F0CC4C" office:target-frame-name="_top" xlink:show="replace"><text:span text:style-name="T4397">5-V-287</text:span></text:a><text:span text:style-name="T4398">, 2009-04-24, Žin., 2009, Nr. 51-2051 (2009-05-07), i. k. 10900GKISAK05-V-287</text:span></text:p>
      <text:p text:style-name="Normal"/>
      <text:p text:style-name="P4399">22.6. teikia policijos generaliniam komisarui vyriausiojo policijos komisariato biudžeto projektą, atsako už racionalų lėšų panaudojimą;</text:p>
      <text:p text:style-name="P440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401">22.8. nustatytais terminais teikia Policijos departamentui finansinę atskaitomybę;</text:p>
      <text:p text:style-name="P4402">22.9. organizuoja, kontroliuoja ir atsako už struktūrinių padalinių materialinį ir techninį aprūpinimą, materialinių vertybių apskaitą, saugojimą ir naudojimą;</text:p>
      <text:p text:style-name="P4403">22.10. organizuoja, kontroliuoja ir atsako už vyriausiojo policijos komisariato žmogiškųjų išteklių valdymą;</text:p>
      <text:p text:style-name="P4404">22.11. teisės aktų nustatyta<text:s/>tvarka skiria ir atleidžia iš pareigų vyriausiojo policijos komisariato pareigūnus ir kitus darbuotojus;</text:p>
      <text:p text:style-name="P440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406">22.13. teisės aktų nustatyta tvarka apdovanoja ir skatina pareigūnus ir kitus darbuotojus bei skiria tarnybines ar drausmines nuobaudas;</text:p>
      <text:p text:style-name="P4407">22.14. teisės aktų nustatyta tvarka suteikia policijos pareigūnams specialiuosius policijos laipsnius;</text:p>
      <text:p text:style-name="P440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409">22.16. organizuoja ir vadovauja operatyviniams pasitarimams, išklauso<text:s/>vyriausiojo policijos komisariato padalinių vadovus, analizuoja kriminogeninę situaciją apskrityje, teikia pasiūlymus Policijos departamentui dėl jos gerinimo;</text:p>
      <text:p text:style-name="P4410"><text:span text:style-name="T4411">22.17</text:span><text:span text:style-name="T4412">. koordinuoja apskrities vyriausiojo policijos komisariato bendradarbiavimą su<text:s/></text:span><text:span text:style-name="T4413">prokuratūromis, teismais, kriminalinės žvalgybos subjektais, veikiančiais apskrities teritorijoje;</text:span><text:s/></text:p>
      <text:p text:style-name="P4414">Punkto pakeitimai:</text:p>
      <text:p text:style-name="P4415"><text:span text:style-name="T4416">Nr.<text:s/></text:span><text:a xlink:href="https://www.e-tar.lt/portal/legalAct.html?documentId=TAR.5A6AC2B54077" office:target-frame-name="_top" xlink:show="replace"><text:span text:style-name="T4417">5-V-915</text:span></text:a><text:span text:style-name="T4418">, 2012-12-18, Žin., 2012, Nr. 151-7733 (2012</text:span><text:span text:style-name="T4419">-12-21), i. k. 11200GKISAK05-V-915</text:span></text:p>
      <text:p text:style-name="Normal"/>
      <text:p text:style-name="P442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421">22.19. diegia pažangias darbo organizavimo ir valdymo formas, mokslo ir technikos laimėjimus;</text:p>
      <text:p text:style-name="P4422">22.20. teisės aktų nustatyta tvarka leidžia įsakymus, nurodymus, skiria įpareigojimus ir tikrina, kaip jie vykdomi;</text:p>
      <text:p text:style-name="P442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424"><text:span text:style-name="T4425">22.22</text:span><text:span text:style-name="T4426">. organizuoja apskrities vyriausiojo policijos komisariato ir jo struktūrinių padalinių tarptautinį bendradarbiavimą, bendravimą su gyventojais, vietos savivaldos institucijomis, visuomeninėmis organizacijomis ir žiniasklaida;</text:span><text:s/></text:p>
      <text:p text:style-name="P4427">Punkto pakeitimai:</text:p>
      <text:p text:style-name="P4428"><text:span text:style-name="T4429">Nr.<text:s/></text:span><text:a xlink:href="https://www.e-tar.lt/portal/legalAct.html?documentId=TAR.2EBA39794587" office:target-frame-name="_top" xlink:show="replace"><text:span text:style-name="T4430">5-V-280</text:span></text:a><text:span text:style-name="T4431">, 2011-03-31, Žin., 2011, Nr. 42-2022 (2011-04-09), i. k. 11100GKISAK05-V-280</text:span></text:p>
      <text:p text:style-name="Normal"/>
      <text:p text:style-name="P4432">22.23. užtikrina policijos viešųjų ryšių įgyvendinimą apskrityje, vykdo viešosios informacijos vadybą;</text:p>
      <text:p text:style-name="P4433">22.24. priima suinteresuotus asmenis, kontroliuoja pareiškimų, prašymų ir skundų nagrinėjimą teisės aktų nustatyta tvarka;</text:p>
      <text:p text:style-name="P4434">22.25. pagal savo kompetenciją pasirašo sutartis su fiziniais ir juridiniais asmenimis;</text:p>
      <text:p text:style-name="P4435">22.26.<text:s/>atsako už įslaptintos informacijos apsaugos užtikrinimą ir dokumentų valdymo organizavimą apskrities mastu;</text:p>
      <text:p text:style-name="P4436">22.27. dalyvauja Policijos departamento operatyviniuose pasitarimuose;</text:p>
      <text:p text:style-name="P4437"><text:span text:style-name="T4438">22.28</text:span><text:span text:style-name="T4439">. koordinuoja, kontroliuoja ir atsako už apskrities vyriausiojo</text:span><text:span text:style-name="T4440"><text:s/>policijos komisariato padalinių kokybės vadybos sistemų atitiktį atitinkamų kokybės standartų reikalavimams, tvirtina kokybės vadybos sistemos dokumentus;</text:span><text:s/></text:p>
      <text:p text:style-name="P4441">Papildyta papunkčiu:</text:p>
      <text:p text:style-name="P4442"><text:span text:style-name="T4443">Nr.<text:s/></text:span><text:a xlink:href="https://www.e-tar.lt/portal/legalAct.html?documentId=fbefb470293a11e4a6deb7cdea22d38c" office:target-frame-name="_top" xlink:show="replace"><text:span text:style-name="T4444">5-V-739</text:span></text:a><text:span text:style-name="T4445">, 2014-08-19, paskelbta TAR 2014-08-22, i. k. 2014-11175</text:span></text:p>
      <text:p text:style-name="Normal"/>
      <text:p text:style-name="P4446">22.29. vykdo policijos generalinio komisaro, o atskirais klausimais pagal kompetenciją ir policijos generalinio komisaro pavaduotojų pavedimus, naudojasi kitomis jam suteiktomis teisėmis.</text:p>
      <text:p text:style-name="P4447">Punkto numeracijos pakeitimas:</text:p>
      <text:p text:style-name="P4448"><text:span text:style-name="T4449">Nr.<text:s/></text:span><text:a xlink:href="https://www.e-tar.lt/portal/legalAct.html?documentId=fbefb470293a11e4a6deb7cdea22d38c" office:target-frame-name="_top" xlink:show="replace"><text:span text:style-name="T4450">5-V-739</text:span></text:a><text:span text:style-name="T4451">, 2014-08-19, paskelbta TAR 2014-08-22, i. k. 2014-11175</text:span></text:p>
      <text:p text:style-name="Normal"/>
      <text:p text:style-name="P4452"/>
      <text:p text:style-name="P4453"><text:span text:style-name="T4454">VI</text:span><text:span text:style-name="T4455">.<text:s/></text:span><text:span text:style-name="T4456">VYRIAUSIOJO<text:s/></text:span><text:span text:style-name="T4457">POLICIJOS KOMISARIATO pareigūnų teisės</text:span></text:p>
      <text:p text:style-name="P4458"/>
      <text:p text:style-name="P4459"><text:span text:style-name="T4460">23</text:span><text:span text:style-name="T4461">. Vyriausiojo policijos komisariato pareigūnai, vykdydami šių nuostatų numatytus uždavinius ir funkcijas, turi Lietuvos Respublikos policijos veiklos įstatymo jiems suteiktas teises.</text:span></text:p>
      <text:p text:style-name="P4462"><text:span text:style-name="T4463">24</text:span><text:span text:style-name="T4464">. Vyriausiojo policij</text:span><text:span text:style-name="T4465">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4466"><text:s/>saugą pagal sutartis, teisių<text:s/></text:span>apimtis.</text:p>
      <text:p text:style-name="P4467">Papildyta skyriumi:</text:p>
      <text:p text:style-name="P4468"><text:span text:style-name="T4469">Nr.<text:s/></text:span><text:a xlink:href="https://www.e-tar.lt/portal/legalAct.html?documentId=TAR.BCA7F0B769A2" office:target-frame-name="_top" xlink:show="replace"><text:span text:style-name="T4470">5-V-582</text:span></text:a><text:span text:style-name="T4471">, 2009-08-11, Žin., 2009, Nr. 98-4164 (2009-08-18), i. k. 10900GKISAK05-V-582</text:span></text:p>
      <text:p text:style-name="Normal"/>
      <text:p text:style-name="P4472"/>
      <text:p text:style-name="P4473"><text:span text:style-name="T4474">VII</text:span><text:span text:style-name="T4475">.<text:s/></text:span><text:span text:style-name="T4476">VEIKLOS<text:s/></text:span><text:span text:style-name="T4477">KONTROLĖ</text:span></text:p>
      <text:p text:style-name="P4478"/>
      <text:p text:style-name="P4479">Skyriaus numeracijos pakeitimas:</text:p>
      <text:p text:style-name="P4480"><text:span text:style-name="T4481">Nr.<text:s/></text:span><text:a xlink:href="https://www.e-tar.lt/portal/legalAct.html?documentId=TAR.BCA7F0B769A2" office:target-frame-name="_top" xlink:show="replace"><text:span text:style-name="T4482">5-V-582</text:span></text:a><text:span text:style-name="T4483">, 2009-08-11, Žin., 2009, Nr. 98-4164 (2009-08-18), i. k. 10900GKISAK05-V-582</text:span></text:p>
      <text:p text:style-name="Normal"/>
      <text:p text:style-name="P4484"><text:span text:style-name="T4485">25</text:span><text:span text:style-name="T4486">. Vyriausiojo policijos komisariato</text:span><text:span text:style-name="T4487"><text:s/>veiklą pagal kompetenciją kontroliuoja ir prižiūri Policijos departamentas, prokuratūra ir kitos valstybės institucijos, įstatymų ir kitų teisės aktų įgaliotos vykdyti policijos įstaigų veiklos kontrolę ir priežiūrą. Vyriausiojo policijos komisariato veik</text:span><text:span text:style-name="T4488">los valstybinį auditą atlieka Lietuvos Respublikos valstybės kontrolė, o vidaus auditą – Policijos departamento vidaus audito padalinys.</text:span><text:s/></text:p>
      <text:p text:style-name="P4489">Punkto pakeitimai:</text:p>
      <text:p text:style-name="P4490"><text:span text:style-name="T4491">Nr.<text:s/></text:span><text:a xlink:href="https://www.e-tar.lt/portal/legalAct.html?documentId=TAR.29444ABFBE50" office:target-frame-name="_top" xlink:show="replace"><text:span text:style-name="T4492">5-V-129</text:span></text:a><text:span text:style-name="T4493">, 2013</text:span><text:span text:style-name="T4494">-02-19, Žin., 2013, Nr. 20-1002 (2013-02-21), i. k. 11300GKISAK05-V-129</text:span></text:p>
      <text:p text:style-name="P4495"><text:span text:style-name="T4496">Nr.<text:s/></text:span><text:a xlink:href="https://www.e-tar.lt/portal/legalAct.html?documentId=TAR.6BDB4B5B93D7" office:target-frame-name="_top" xlink:show="replace"><text:span text:style-name="T4497">5-V-551</text:span></text:a><text:span text:style-name="T4498">, 2013-07-01, Žin., 2013, Nr. 72-3630 (2013-07-05), i. k. 11300GKISAK05-V-551</text:span></text:p>
      <text:p text:style-name="P4499">Punkto numeracijos pakeitimas:</text:p>
      <text:p text:style-name="P4500"><text:span text:style-name="T4501">Nr.<text:s/></text:span><text:a xlink:href="https://www.e-tar.lt/portal/legalAct.html?documentId=TAR.BCA7F0B769A2" office:target-frame-name="_top" xlink:show="replace"><text:span text:style-name="T4502">5-V-582</text:span></text:a><text:span text:style-name="T4503">, 2009-08-11, Žin., 2009, Nr. 98-4164 (2009-08-18), i. k. 10900GKISAK05-V-582</text:span></text:p>
      <text:p text:style-name="Normal"/>
      <text:p text:style-name="P4504">_________________</text:p>
      <text:p text:style-name="P4505">PATVIRTINTA</text:p>
      <text:p text:style-name="P4507">Lietuvos<text:s/>policijos generalinio komisaro</text:p>
      <text:p text:style-name="P4508">2008 m. gegužės 29 d. įsakymu Nr. 5-V-300</text:p>
      <text:p text:style-name="P4509">(Lietuvos policijos generalinio komisaro</text:p>
      <text:p text:style-name="P4510">2018 m. gruodžio 13 d. įsakymo Nr. 5-V-1054</text:p>
      <text:p text:style-name="P4511">redakcija)</text:p>
      <text:p text:style-name="P4512"/>
      <text:p text:style-name="P4513"/>
      <text:p text:style-name="P4514"><text:span text:style-name="T4515">UTENOS APSKRITIES VYRIAUSIOJO POLICIJOS KOMISARIATO</text:span></text:p>
      <text:p text:style-name="P4516"><text:span text:style-name="T4517">VIDAUS<text:s/></text:span><text:span text:style-name="T4518">STRUKTŪRA</text:span></text:p>
      <text:p text:style-name="P4519"/>
      <text:p text:style-name="P4520"/>
      <table:table table:style-name="Table4521">
        <table:table-columns>
          <table:table-column table:style-name="TableColumn4522"/>
          <table:table-column table:style-name="TableColumn4523"/>
        </table:table-columns>
        <table:table-row table:style-name="TableRow4524">
          <table:table-cell table:style-name="TableCell4525">
            <text:p text:style-name="P4526">Eil. Nr.</text:p>
          </table:table-cell>
          <table:table-cell table:style-name="TableCell4527">
            <text:p text:style-name="P4528">Struktūrinio padalinio pavadinimas ar atskira pareigybė, nepriklausanti struktūriniam padaliniui</text:p>
          </table:table-cell>
        </table:table-row>
        <table:table-row table:style-name="TableRow4529">
          <table:table-cell table:style-name="TableCell4530">
            <text:p text:style-name="P4531"><text:span text:style-name="T4532">1.</text:span></text:p>
          </table:table-cell>
          <table:table-cell table:style-name="TableCell4533">
            <text:p text:style-name="P4534">Viršininkas</text:p>
          </table:table-cell>
        </table:table-row>
        <table:table-row table:style-name="TableRow4535">
          <table:table-cell table:style-name="TableCell4536">
            <text:p text:style-name="P4537"><text:span text:style-name="T4538">2.</text:span></text:p>
          </table:table-cell>
          <table:table-cell table:style-name="TableCell4539">
            <text:p text:style-name="P4540">Viršininko pavaduotojas</text:p>
          </table:table-cell>
        </table:table-row>
        <table:table-row table:style-name="TableRow4541">
          <table:table-cell table:style-name="TableCell4542">
            <text:p text:style-name="P4543"><text:span text:style-name="T4544">3.</text:span></text:p>
          </table:table-cell>
          <table:table-cell table:style-name="TableCell4545">
            <text:p text:style-name="P4546">Viršininko pavaduotojas</text:p>
          </table:table-cell>
        </table:table-row>
        <table:table-row table:style-name="TableRow4547">
          <table:table-cell table:style-name="TableCell4548">
            <text:p text:style-name="P4549">4.</text:p>
          </table:table-cell>
          <table:table-cell table:style-name="TableCell4550">
            <text:p text:style-name="P4551">Kapelionas</text:p>
          </table:table-cell>
        </table:table-row>
        <table:table-row table:style-name="TableRow4552">
          <table:table-cell table:style-name="TableCell4553">
            <text:p text:style-name="P4554">5.</text:p>
          </table:table-cell>
          <table:table-cell table:style-name="TableCell4555">
            <text:p text:style-name="P4556">Kriminalinės policijos organizuoto nusikalstamumo tyrimo skyrius</text:p>
          </table:table-cell>
        </table:table-row>
        <table:table-row table:style-name="TableRow4557">
          <table:table-cell table:style-name="TableCell4558">
            <text:p text:style-name="P4559">6.</text:p>
          </table:table-cell>
          <table:table-cell table:style-name="TableCell4560">
            <text:p text:style-name="P4561">Kriminalinės policijos ekonominių nusikaltimų tyrimo skyrius</text:p>
          </table:table-cell>
        </table:table-row>
        <table:table-row table:style-name="TableRow4562">
          <table:table-cell table:style-name="TableCell4563">
            <text:p text:style-name="P4564">7.</text:p>
          </table:table-cell>
          <table:table-cell table:style-name="TableCell4565">
            <text:p text:style-name="P4566">Kriminalinės policijos specialiųjų užduočių skyrius</text:p>
          </table:table-cell>
        </table:table-row>
        <table:table-row table:style-name="TableRow4567">
          <table:table-cell table:style-name="TableCell4568">
            <text:p text:style-name="P4569">8.</text:p>
          </table:table-cell>
          <table:table-cell table:style-name="TableCell4570">
            <text:p text:style-name="P4571">Kriminalinės policijos nusikaltimų tyrimo skyrius</text:p>
          </table:table-cell>
        </table:table-row>
        <table:table-row table:style-name="TableRow4572">
          <table:table-cell table:style-name="TableCell4573">
            <text:p text:style-name="P4574">9.</text:p>
          </table:table-cell>
          <table:table-cell table:style-name="TableCell4575">
            <text:p text:style-name="P4576">Kriminalinės policijos žvalgybos skyrius</text:p>
          </table:table-cell>
        </table:table-row>
        <table:table-row table:style-name="TableRow4577">
          <table:table-cell table:style-name="TableCell4578">
            <text:p text:style-name="P4579">10.</text:p>
          </table:table-cell>
          <table:table-cell table:style-name="TableCell4580">
            <text:p text:style-name="P4581">Kriminalinės policijos informacijos<text:s/>analizės poskyris</text:p>
          </table:table-cell>
        </table:table-row>
        <table:table-row table:style-name="TableRow4582">
          <table:table-cell table:style-name="TableCell4583">
            <text:p text:style-name="P4584">11.</text:p>
          </table:table-cell>
          <table:table-cell table:style-name="TableCell4585">
            <text:p text:style-name="P4586">Kriminalistinių tyrimų poskyris</text:p>
          </table:table-cell>
        </table:table-row>
        <table:table-row table:style-name="TableRow4587">
          <table:table-cell table:style-name="TableCell4588">
            <text:p text:style-name="P4589">12.</text:p>
          </table:table-cell>
          <table:table-cell table:style-name="TableCell4590">
            <text:p text:style-name="P4591">Veiklos skyrius</text:p>
          </table:table-cell>
        </table:table-row>
        <table:table-row table:style-name="TableRow4592">
          <table:table-cell table:style-name="TableCell4593">
            <text:p text:style-name="P4594">13.</text:p>
          </table:table-cell>
          <table:table-cell table:style-name="TableCell4595">
            <text:p text:style-name="P4596">Reagavimo skyrius</text:p>
          </table:table-cell>
        </table:table-row>
        <table:table-row table:style-name="TableRow4597">
          <table:table-cell table:style-name="TableCell4598">
            <text:p text:style-name="P4599"><text:span text:style-name="T4600">14.</text:span></text:p>
          </table:table-cell>
          <table:table-cell table:style-name="TableCell4601">
            <text:p text:style-name="P4602">Migracijos skyrius</text:p>
          </table:table-cell>
        </table:table-row>
        <table:table-row table:style-name="TableRow4603">
          <table:table-cell table:style-name="TableCell4604">
            <text:p text:style-name="P4605">15.<text:tab/></text:p>
          </table:table-cell>
          <table:table-cell table:style-name="TableCell4606">
            <text:p text:style-name="P4607">Kelių policijos skyrius</text:p>
          </table:table-cell>
        </table:table-row>
        <table:table-row table:style-name="TableRow4608">
          <table:table-cell table:style-name="TableCell4609">
            <text:p text:style-name="P4610">16.<text:tab/></text:p>
          </table:table-cell>
          <table:table-cell table:style-name="TableCell4611">
            <text:p text:style-name="P4612">Operatyvaus valdymo skyrius</text:p>
          </table:table-cell>
        </table:table-row>
        <table:table-row table:style-name="TableRow4613">
          <table:table-cell table:style-name="TableCell4614">
            <text:p text:style-name="P4615">17.<text:tab/></text:p>
          </table:table-cell>
          <table:table-cell table:style-name="TableCell4616">
            <text:p text:style-name="P4617">Valdymo organizavimo skyrius</text:p>
          </table:table-cell>
        </table:table-row>
        <table:table-row table:style-name="TableRow4618">
          <table:table-cell table:style-name="TableCell4619">
            <text:p text:style-name="P4620">18.<text:tab/></text:p>
          </table:table-cell>
          <table:table-cell table:style-name="TableCell4621">
            <text:p text:style-name="P4622">Imuniteto ir vidaus tyrimų<text:s/>skyrius</text:p>
          </table:table-cell>
        </table:table-row>
        <table:table-row table:style-name="TableRow4623">
          <table:table-cell table:style-name="TableCell4624">
            <text:p text:style-name="P4625">19.</text:p>
          </table:table-cell>
          <table:table-cell table:style-name="TableCell4626">
            <text:p text:style-name="P4627">Aptarnavimo skyrius</text:p>
          </table:table-cell>
        </table:table-row>
        <table:table-row table:style-name="TableRow4628">
          <table:table-cell table:style-name="TableCell4629">
            <text:p text:style-name="P4630">20.</text:p>
          </table:table-cell>
          <table:table-cell table:style-name="TableCell4631">
            <text:p text:style-name="P4632">Informatikos ir ryšių poskyris</text:p>
          </table:table-cell>
        </table:table-row>
        <table:table-row table:style-name="TableRow4633">
          <table:table-cell table:style-name="TableCell4634">
            <text:p text:style-name="P4635">21.</text:p>
          </table:table-cell>
          <table:table-cell table:style-name="TableCell4636">
            <text:p text:style-name="P4637">Dokumentų valdymo poskyris</text:p>
          </table:table-cell>
        </table:table-row>
        <table:table-row table:style-name="TableRow4638">
          <table:table-cell table:style-name="TableCell4639">
            <text:p text:style-name="P4640">22.</text:p>
          </table:table-cell>
          <table:table-cell table:style-name="TableCell4641">
            <text:p text:style-name="P4642">Komunikacijos poskyris</text:p>
          </table:table-cell>
        </table:table-row>
        <table:table-row table:style-name="TableRow4643">
          <table:table-cell table:style-name="TableCell4644">
            <text:p text:style-name="P4645">23.</text:p>
          </table:table-cell>
          <table:table-cell table:style-name="TableCell4646">
            <text:p text:style-name="P4647">Anykščių rajono policijos komisariatas</text:p>
          </table:table-cell>
        </table:table-row>
        <table:table-row table:style-name="TableRow4648">
          <table:table-cell table:style-name="TableCell4649">
            <text:p text:style-name="P4650">24.</text:p>
          </table:table-cell>
          <table:table-cell table:style-name="TableCell4651">
            <text:p text:style-name="P4652">Ignalinos rajono policijos komisariatas</text:p>
          </table:table-cell>
        </table:table-row>
        <table:table-row table:style-name="TableRow4653">
          <table:table-cell table:style-name="TableCell4654">
            <text:p text:style-name="P4655">25.</text:p>
          </table:table-cell>
          <table:table-cell table:style-name="TableCell4656">
            <text:p text:style-name="P4657">Molėtų rajono policijos<text:s/>komisariatas</text:p>
          </table:table-cell>
        </table:table-row>
        <table:table-row table:style-name="TableRow4658">
          <table:table-cell table:style-name="TableCell4659">
            <text:p text:style-name="P4660">26.</text:p>
          </table:table-cell>
          <table:table-cell table:style-name="TableCell4661">
            <text:p text:style-name="P4662">Visagino policijos komisariatas</text:p>
          </table:table-cell>
        </table:table-row>
        <table:table-row table:style-name="TableRow4663">
          <table:table-cell table:style-name="TableCell4664">
            <text:p text:style-name="P4665">27</text:p>
          </table:table-cell>
          <table:table-cell table:style-name="TableCell4666">
            <text:p text:style-name="P4667">Zarasų rajono policijos komisariatas</text:p>
          </table:table-cell>
        </table:table-row>
      </table:table>
      <text:p text:style-name="Normal"/>
      <text:p text:style-name="P4668"><text:span text:style-name="T4669">_______________</text:span></text:p>
      <text:p text:style-name="P4670"/>
      <text:p text:style-name="P4671">PATVIRTINTA</text:p>
      <text:p text:style-name="P4673">Lietuvos policijos generalinio komisaro<text:s/></text:p>
      <text:p text:style-name="P4674">2008 m. gegužės 29 d. įsakymu Nr. 5-V-300</text:p>
      <text:p text:style-name="Normal"/>
      <text:p text:style-name="P4675"><text:span text:style-name="T4676">TELŠIŲ APSKRITIES<text:s/></text:span><text:span text:style-name="T4677">VYRIAUSIOJO POLICIJOS KOMISARIATO NUOSTATAI</text:span></text:p>
      <text:p text:style-name="P4678"/>
      <text:p text:style-name="P4679"><text:span text:style-name="T4680">I</text:span><text:span text:style-name="T4681">.<text:s/></text:span><text:span text:style-name="T4682">BENDROSIOS NUOSTATOS</text:span></text:p>
      <text:p text:style-name="Normal"/>
      <text:p text:style-name="P4683"><text:span text:style-name="T4684">1</text:span><text:span text:style-name="T4685">. Telšių apskrities vyriausiasis policijos komisariatas yra teritorinė policijos įstaiga, įgyvendinanti policijos uždavinius ir vykdanti jai pavestas funkcijas Telšių apskrities</text:span><text:span text:style-name="T4686"><text:s/>Telšių rajono, Mažeikių rajono savivaldybių ir Šiaulių apskrities Akmenės rajono bei Kelmės rajono savivaldybių teritorijose.</text:span><text:s/></text:p>
      <text:p text:style-name="P4687">Punkto pakeitimai:</text:p>
      <text:p text:style-name="P4688"><text:span text:style-name="T4689">Nr.<text:s/></text:span><text:a xlink:href="https://www.e-tar.lt/portal/legalAct.html?documentId=TAR.8E17919CAB40" office:target-frame-name="_top" xlink:show="replace"><text:span text:style-name="T4690">5-V-136</text:span></text:a><text:span text:style-name="T4691">, 2012-02-20, Ži</text:span><text:span text:style-name="T4692">n., 2012, Nr. 24-1143 (2012-02-25), i. k. 11200GKISAK05-V-136</text:span></text:p>
      <text:p text:style-name="Normal"/>
      <text:p text:style-name="P4693">2. Vyriausiasis policijos komisariatas savo veikloje vadovaujasi Lietuvos Respublikos Konstitucija, Lietuvos Respublikos policijos veiklos ir kitais įstatymais, nacionaliniais bei tarptautiniais teisės aktais ir šiais nuostatais.</text:p>
      <text:p text:style-name="P4694">3. Vyriausiąjį policijos komisariatą steigia, reorganizuoja ar likviduoja policijos generalinis komisaras įstatymų nustatyta tvarka ir pagrindais.</text:p>
      <text:p text:style-name="P4695">4. Vyriausiasis policijos komisariatas yra atskaitingas policijos generaliniam komisarui, Telšių apskrities savivaldybių merams ir bendruomenei.</text:p>
      <text:p text:style-name="P4696">5. Vyriausiasis policijos komisariatas – juridinis asmuo, turintis biudžetinės įstaigos identifikavimo kodą, sąskaitas banke, antspaudą su Lietuvos Respublikos herbu bei savo pavadinimu „Telšių apskrities vyriausiasis policijos komisariatas“.</text:p>
      <text:p text:style-name="P4697">6. Vyriausiasis policijos komisariatas finansuojamas iš Lietuvos Respublikos valstybės biudžeto.</text:p>
      <text:p text:style-name="P4698">7. Vyriausiasis policijos komisariatas gali gauti paramą, turėti<text:s/>nebiudžetinių lėšų. Šios lėšos įgyjamos ir naudojamos teisės aktų nustatyta tvarka.</text:p>
      <text:p text:style-name="P4699"><text:span text:style-name="T4700">8</text:span><text:span text:style-name="T4701">. Vyriausiojo policijos komisariato adresas: Žemaitės g. 34, LT-87132 Telšiai.</text:span><text:s/></text:p>
      <text:p text:style-name="P4702">Punkto pakeitimai:</text:p>
      <text:p text:style-name="P4703"><text:span text:style-name="T4704">Nr.<text:s/></text:span><text:a xlink:href="https://www.e-tar.lt/portal/legalAct.html?documentId=TAR.DFF0E394FF69" office:target-frame-name="_top" xlink:show="replace"><text:span text:style-name="T4705">5-V-160</text:span></text:a><text:span text:style-name="T4706">, 2010-02-18, Žin., 2010, Nr. 22-1062 (2010-02-23), i. k. 11000GKISAK05-V-160</text:span></text:p>
      <text:p text:style-name="P4707"><text:span text:style-name="T4708">Nr.<text:s/></text:span><text:a xlink:href="https://www.e-tar.lt/portal/legalAct.html?documentId=5d480870f9b811e78bcec397524184ce" office:target-frame-name="_top" xlink:show="replace"><text:span text:style-name="T4709">5-V-25</text:span></text:a><text:span text:style-name="T4710">, 2018-01-15, paskelbta TAR 2018-01-15, i. k.</text:span><text:span text:style-name="T4711"><text:s/>2018-00571</text:span></text:p>
      <text:p text:style-name="Normal"/>
      <text:p text:style-name="P4712"/>
      <text:p text:style-name="P4713"><text:span text:style-name="T4714">II</text:span><text:span text:style-name="T4715">.<text:s/></text:span><text:span text:style-name="T4716">UŽDAVINIAI</text:span></text:p>
      <text:p text:style-name="P4717"/>
      <text:p text:style-name="P4718">9. Pagrindiniai vyriausiojo policijos komisariato uždaviniai:</text:p>
      <text:p text:style-name="P4719">9.1. žmogaus teisių ir laisvių apsauga;</text:p>
      <text:p text:style-name="P4720">9.2. viešosios tvarkos, asmens ir visuomenės saugumo užtikrinimas;</text:p>
      <text:p text:style-name="P4721">9.3. neatidėliotinos pagalbos teikimas asmenims, kai ji būtina dėl jų fizinio ar psichinio bejėgiškumo, taip pat asmenims, nukentėjusiems nuo nusikalstamų veikų, administracinių teisės pažeidimų, stichinių nelaimių ar panašių veiksnių;</text:p>
      <text:p text:style-name="P4722">9.4. nusikalstamų veikų ir administracinių teisės pažeidimų prevencija;</text:p>
      <text:p text:style-name="P4723">9.5. nusikalstamų veikų ir administracinių teisės pažeidimų atskleidimas ir tyrimas;</text:p>
      <text:p text:style-name="P4724">9.6. eismo priežiūra.</text:p>
      <text:p text:style-name="P4725"/>
      <text:p text:style-name="P4726"><text:span text:style-name="T4727">III</text:span><text:span text:style-name="T4728">.<text:s/></text:span><text:span text:style-name="T4729">FUNKCIJOS</text:span></text:p>
      <text:p text:style-name="P4730"/>
      <text:p text:style-name="P4731">10. Nusikalstamų veikų ir administracinių teisės pažeidimų prevencijos srityje:</text:p>
      <text:p text:style-name="P4732">10.1.<text:s/>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733">10.2. analizuoja ir atskleidžia padarytų nusikalstamų veikų ir administracinių teisės pažeidimų priežastis bei sąlygas ir imasi teisės aktų numatytų priemonių joms pašalinti;</text:p>
      <text:p text:style-name="P4734"><text:span text:style-name="T4735">10.3</text:span><text:span text:style-name="T4736"><text:s/>tvarko profilaktines, kriminalistines įskaitas;</text:span><text:s/></text:p>
      <text:p text:style-name="P4737">Punkto pakeitimai:</text:p>
      <text:p text:style-name="P4738"><text:span text:style-name="T4739">Nr.<text:s/></text:span><text:a xlink:href="https://www.e-tar.lt/portal/legalAct.html?documentId=TAR.5A6AC2B54077" office:target-frame-name="_top" xlink:show="replace"><text:span text:style-name="T4740">5-V-915</text:span></text:a><text:span text:style-name="T4741">, 2012-12-18, Žin., 2012, Nr. 151-7733 (2012-12-21), i. k. 11200GKISAK05-V-915</text:span></text:p>
      <text:p text:style-name="Normal"/>
      <text:p text:style-name="P4742">10.4. taiko administracinio poveikio ir kitokias prevencines<text:s/>priemones;</text:p>
      <text:p text:style-name="P4743">10.5. organizuoja policijos pajėgų operatyvų reagavimą į gaunamą informaciją apie nusikalstamas veikas ir administracinius teisės pažeidimus.</text:p>
      <text:p text:style-name="P4744">11. Nusikalstamų veikų ir administracinių teisės pažeidimų atskleidimo ir tyrimo srityje:</text:p>
      <text:p text:style-name="P4745">11.1. teisės aktų nustatyta tvarka registruoja ir nagrinėja pareiškimus ir pranešimus apie rengiamas, daromas ar padarytas nusikalstamas veikas bei administracinius teisės pažeidimus;</text:p>
      <text:p text:style-name="P4746">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4747">11.3. atlieka įvykio vietos apžiūras;</text:p>
      <text:p text:style-name="P4748">11.4. pagal kompetenciją atlieka tyrimus, kitus ikiteisminio tyrimo veiksmus bei teikia specialistų išvadas;</text:p>
      <text:p text:style-name="P4749"><text:span text:style-name="T4750">11.5</text:span><text:span text:style-name="T4751"><text:s/>įstatymų ir kitų teisės aktų nustatyta tvarka vykdo kriminalinę žvalgybą;</text:span><text:s/></text:p>
      <text:p text:style-name="P4752">Punkto pakeitimai:</text:p>
      <text:p text:style-name="P4753"><text:span text:style-name="T4754">Nr.<text:s/></text:span><text:a xlink:href="https://www.e-tar.lt/portal/legalAct.html?documentId=TAR.5A6AC2B54077" office:target-frame-name="_top" xlink:show="replace"><text:span text:style-name="T4755">5-V-915</text:span></text:a><text:span text:style-name="T4756">, 2012-12-18, Žin., 2012, Nr. 151-7733 (2012-12-21), i. k. 11200GKISAK05-V-915</text:span></text:p>
      <text:p text:style-name="Normal"/>
      <text:p text:style-name="P4757">11.6. teisės aktų nustatyta tvarka atlieka ikiteisminį tyrimą baudžiamosiose bylose;</text:p>
      <text:p text:style-name="P4758">11.7. įgyvendina Europos Sąjungos (Šengeno susitarimo ir kitų), tarptautinių teisės aktų nuostatas, bendradarbiauja su Lietuvos ir užsienio valstybių kompetentingomis institucijomis;</text:p>
      <text:p text:style-name="P4759">11.8. Baudžiamojo proceso kodekso numatytais atvejais vykdo ikiteisminio tyrimo pareigūno, prokuroro, teisėjo ar teismo pavedimus baudžiamosiose bylose;</text:p>
      <text:p text:style-name="P4760">11.9. teikia Policijos departamentui prie Vidaus reikalų ministerijos (toliau – Policijos departamentas) ir specializuotoms policijos įstaigoms informaciją apie užregistruotas ir<text:s/>atskleistas nusikalstamas veikas;</text:p>
      <text:p text:style-name="P4761">11.10. organizuoja kriminalinės policijos padalinių veiklą apskrities principu;</text:p>
      <text:p text:style-name="P4762"><text:span text:style-name="T4763">11.11</text:span><text:span text:style-name="T4764">. teisės aktų nustatyta tvarka administruoja paimtus, areštuotus, konfiskuotus daiktus ir daiktinius įrodymus.<text:s/></text:span></text:p>
      <text:p text:style-name="P4765">Papildyta punktu:</text:p>
      <text:p text:style-name="P4766"><text:span text:style-name="T4767">Nr.<text:s/></text:span><text:a xlink:href="https://www.e-tar.lt/portal/legalAct.html?documentId=TAR.2EBA39794587" office:target-frame-name="_top" xlink:show="replace"><text:span text:style-name="T4768">5-V-280</text:span></text:a><text:span text:style-name="T4769">, 2011-03-31, Žin., 2011, Nr. 42-2022 (2011-04-09), i. k. 11100GKISAK05-V-280</text:span></text:p>
      <text:p text:style-name="Normal"/>
      <text:p text:style-name="P4770">12. Viešosios tvarkos, asmens ir visuomeninės rimties, žmogaus teisių ir<text:s/>laisvių apsaugos srityje:</text:p>
      <text:p text:style-name="P4771">12.1. užtikrina viešąją tvarką;</text:p>
      <text:p text:style-name="P4772">12.2. įgyvendina įstatymais ir kitais teisės aktais patvirtintas programas dėl kovos su nusikalstamomis veikomis, girtavimu, narkotikų vartojimu, prostitucija, kitais antivisuomeniniais reiškiniais;</text:p>
      <text:p text:style-name="P4773">12.3. prižiūri, kad būtų laikomasi nustatytos tvarkos įgyjant, laikant, saugant, perduodant šaunamuosius ginklus, šaudmenis, sprogstamąsias medžiagas, civilines pirotechnikos priemones ir kitus policijai priskirtus kontroliuoti daiktus;</text:p>
      <text:p text:style-name="P4774">12.4. vykdo administracinių teisės pažeidimų bylų teiseną;</text:p>
      <text:p text:style-name="P4775">12.5. teisės aktų nustatyta tvarka organizuoja ir vykdo asmenų konvojavimą;</text:p>
      <text:p text:style-name="P477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777">12.7. atsižvelgdamas į viešosios tvarkos ar nacionalinio saugumo interesus, teisės aktų nustatyta tvarka kartu su kitomis kompetentingomis institucijomis atnaujina valstybės sienos su Latvijos Respublika kontrolę tam tikram ribotam laikotarpiui;</text:p>
      <text:p text:style-name="P4778">12.8. įgyvendina Rusijos Federacijos piliečių tranzito per Lietuvos Respublikos teritoriją kontrolę;</text:p>
      <text:p text:style-name="P477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780">12.10. vykdydamas tarptautinius įsipareigojimus, susijusius su policijos veikla, priima į prižiūrimą teritoriją vykdyti tam tikrų funkcijų atsiųstus kitų valstybių kompetentingus pareigūnus;</text:p>
      <text:p text:style-name="P4781">12.11. teisės<text:s/>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782">12.12. organizuoja policijos rėmėjų, jaunųjų policijos rėmėjų veiklą.</text:p>
      <text:p text:style-name="P4783">13. Socialinės pagalbos srityje:</text:p>
      <text:p text:style-name="P4784">13.1. teikia neatidėliotiną pagalbą asmenims, nukentėjusiems nuo teisės pažeidimų, irtiems, kurių būklė bejėgiška;</text:p>
      <text:p text:style-name="P4785">13.2. užtikrina sulaikytų ir pristatytų į policiją asmenų apsaugą, imasi priemonių nedelsiant suteikti jiems būtiną medicininę pagalbą;</text:p>
      <text:p text:style-name="P4786">13.3. informuoja valstybės ir savivaldybės institucijas, visuomenines organizacijas, asmenis apie katastrofas, avarijas ir kitas ypatingas situacijas, kurios kelia pavojų žmonių ir nuosavybės saugumui;</text:p>
      <text:p text:style-name="P4787">13.4. teikia pagalbą stichinių nelaimių ir kitų ypatingų atvejų metu gelbstint žmones ir turtą, imasi priemonių žmonių saugumui užtikrinti;</text:p>
      <text:p text:style-name="P4788">13.5. saugo rastus ir perduotus į policiją dokumentus, daiktus, vertybes bei kitokį turtą ir imasi priemonių grąžinti juos teisėtiems savininkams ar valdytojams;</text:p>
      <text:p text:style-name="P4789">13.6. užtikrina asmenų, suteikusių pagalbą nusikalstamą veiką tiriančioms teisėsaugos institucijoms, ar jų artimųjų apsaugą, jei iškyla pavojus jų gyvybei, sveikatai, saugumui ar turtui;</text:p>
      <text:p text:style-name="P4790">13.7.<text:s/>nustatyta tvarka priima asmenis ir teikia jiems informaciją.</text:p>
      <text:p text:style-name="P4791">14. Eismo priežiūros srityje:</text:p>
      <text:p text:style-name="P4792">14.1. organizuoja ir kontroliuoja kelių eismo priežiūrą vykdančių padalinių veiklą apskrities principu;</text:p>
      <text:p text:style-name="P4793">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4794">14.3. tiria Kelių eismo taisyklių (toliau – KET)<text:s/>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79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text:s/>bei remontas, jų būklė, priežiūra ir eksploatavimas atitinka saugaus eismo reikalavimus. Dalyvauja saugaus eismo komisijų veikloje, suinteresuotoms institucijoms teikia pasiūlymus eismo organizavimo bei kitais eismo saugumo užtikrinimo klausimais;</text:p>
      <text:p text:style-name="P4796">14.5. tvarko ir analizuoja duomenis apie eismo įvykius ir KET pažeidimus apskrityje;</text:p>
      <text:p text:style-name="P4797">14.6. esant būtinumui lydi ir eskortuoja šalies vadovus, oficialius svečius ir oficialias delegacijas;</text:p>
      <text:p text:style-name="P4798">14.7. teisės aktų nustatyta tvarka lydi transporto priemones, kuriomis vežami sunkiasvoriai, didžiagabaričiai, pavojingi ar kitokie kroviniai;</text:p>
      <text:p text:style-name="P4799">14.8. vykdo prevencinę ir švietėjišką veiklą eismo saugumo klausimais;</text:p>
      <text:p text:style-name="P4800">14.9. išduoda teisės aktais nustatytus leidimus transporto priemonėms ir asmenims;</text:p>
      <text:p text:style-name="P4801">14.10.<text:s/>vykdo kitas teisės aktuose policijai pavestas funkcijas eismo saugumo užtikrinimo srityje.</text:p>
      <text:p text:style-name="P4802">15. Kitos vyriausiojo policijos komisariato vykdomos funkcijos:</text:p>
      <text:p text:style-name="P4803"><text:span text:style-name="T4804">15.1</text:span><text:span text:style-name="T4805">. rengia vyriausiojo policijos komisariato metinio veiklos plano projektą, vyriausiojo po</text:span><text:span text:style-name="T4806">licijos komisariato biudžeto projektą;</text:span><text:s/></text:p>
      <text:p text:style-name="P4807">Punkto pakeitimai:</text:p>
      <text:p text:style-name="P4808"><text:span text:style-name="T4809">Nr.<text:s/></text:span><text:a xlink:href="https://www.e-tar.lt/portal/legalAct.html?documentId=TAR.488A92F0CC4C" office:target-frame-name="_top" xlink:show="replace"><text:span text:style-name="T4810">5-V-287</text:span></text:a><text:span text:style-name="T4811">, 2009-04-24, Žin., 2009, Nr. 51-2051 (2009-05-07), i. k. 10900GKISAK05-V-287</text:span></text:p>
      <text:p text:style-name="Normal"/>
      <text:p text:style-name="P4812">15.2. atstovauja apskričiai operatyviniuose, tarpžinybiniuose pasitarimuose, kituose renginiuose;</text:p>
      <text:p text:style-name="P4813">15.3. teikia Policijos departamentui, specializuotoms policijos ir policijos profesinio ugdymo įstaigoms siūlymus spręsti kylančias problemas, tobulinti darbą apskrities mastu;</text:p>
      <text:p text:style-name="P4814"><text:span text:style-name="T4815">15.4</text:span><text:span text:style-name="T4816">. pagal policijos generalinio komisaro nustatytą tvarką bendradarbiauja su užsienio valstybių policijos įstaigomis ir kitomis teisėsaugos institucijomis;</text:span><text:s/></text:p>
      <text:p text:style-name="P4817">Punkto pakeitimai:</text:p>
      <text:p text:style-name="P4818"><text:span text:style-name="T4819">Nr.<text:s/></text:span><text:a xlink:href="https://www.e-tar.lt/portal/legalAct.html?documentId=TAR.488A92F0CC4C" office:target-frame-name="_top" xlink:show="replace"><text:span text:style-name="T4820">5-V-287</text:span></text:a><text:span text:style-name="T4821">, 2009-04-24, Žin., 2009, Nr. 51-2051 (2009-05-07), i. k. 10900GKISAK05-V-287</text:span></text:p>
      <text:p text:style-name="Normal"/>
      <text:p text:style-name="P4822">15.5. organizuoja vyriausiojo policijos komisariato žmogiškųjų išteklių valdymą;</text:p>
      <text:p text:style-name="P482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text:s/>pažeidimus, taip pat atlieka šios srities prevencines priemones bei tiria asmenų skundus ir pareiškimus dėl neetiško, netinkamo policijos pareigūnų ir kitų darbuotojų elgesio;</text:p>
      <text:p text:style-name="P482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825"><text:span text:style-name="T4826">15.8</text:span><text:span text:style-name="T4827">. pagal savo kompetenciją sprendžia<text:s/></text:span><text:span text:style-name="T4828">ūkinės ir finansinės veiklos klausimus, teisės aktų nustatyta tvarka vykdo viešuosius pirkimus, diegia kokybės vadybos sistemas, sudaro darbuotojams tinkamas darbo ir poilsio sąlygas, organizuoja policijos pareigūnų ir kitų darbuotojų socialinių garantijų<text:s/></text:span><text:span text:style-name="T4829">įgyvendinimą;</text:span><text:s/></text:p>
      <text:p text:style-name="P4830">Punkto pakeitimai:</text:p>
      <text:p text:style-name="P4831"><text:span text:style-name="T4832">Nr.<text:s/></text:span><text:a xlink:href="https://www.e-tar.lt/portal/legalAct.html?documentId=TAR.488A92F0CC4C" office:target-frame-name="_top" xlink:show="replace"><text:span text:style-name="T4833">5-V-287</text:span></text:a><text:span text:style-name="T4834">, 2009-04-24, Žin., 2009, Nr. 51-2051 (2009-05-07), i. k. 10900GKISAK05-V-287</text:span></text:p>
      <text:p text:style-name="P4835"><text:span text:style-name="T4836">Nr.<text:s/></text:span><text:a xlink:href="https://www.e-tar.lt/portal/legalAct.html?documentId=TAR.29444ABFBE50" office:target-frame-name="_top" xlink:show="replace"><text:span text:style-name="T4837">5-V-129</text:span></text:a><text:span text:style-name="T4838">, 2013-02-19, Žin., 2013, Nr. 20-1002 (2013-02-21), i. k. 11300GKISAK05-V-129</text:span></text:p>
      <text:p text:style-name="P4839"><text:span text:style-name="T4840">Nr.<text:s/></text:span><text:a xlink:href="https://www.e-tar.lt/portal/legalAct.html?documentId=TAR.6BDB4B5B93D7" office:target-frame-name="_top" xlink:show="replace"><text:span text:style-name="T4841">5-V-5</text:span><text:span text:style-name="T4842">51</text:span></text:a><text:span text:style-name="T4843">, 2013-07-01, Žin., 2013, Nr. 72-3630 (2013-07-05), i. k. 11300GKISAK05-V-551</text:span></text:p>
      <text:p text:style-name="Normal"/>
      <text:p text:style-name="P4844">15.9. pagal suteiktus įgaliojimus vykdo civilinės saugos priemones;</text:p>
      <text:p text:style-name="P4845">15.10. pagal kompetenciją tvarko, naudojasi registrų ir informacinių sistemų duomenimis;</text:p>
      <text:p text:style-name="P4846">15.11.<text:s/>tobulina struktūrinių padalinių valdymą, savo veikloje diegia naujausius mokslo ir technikos laimėjimus;</text:p>
      <text:p text:style-name="P4847">15.12. organizuoja įslaptintos informacijos apsaugą ir kontrolę bei dokumentų valdymą apskrities mastu;</text:p>
      <text:p text:style-name="P4848">15.13. organizuoja asmenų pasiūlymų, pareiškimų, pranešimų, prašymų ir skundų nagrinėjimą, imasi priemonių nustatytiems trūkumams pašalinti;</text:p>
      <text:p text:style-name="P4849">15.14. įstatymų nustatyta tvarka vykdo teismų nuosprendžius, sprendimus, nutarimus ir nutartis;</text:p>
      <text:p text:style-name="P4850">15.15. gina teisėtus policijos pareigūnų ir kitų<text:s/>darbuotojų interesus, jų pilietines ir žmogaus teises</text:p>
      <text:p text:style-name="P4851">15.16. vykdo kitas teisės aktais pavestas funkcijas;</text:p>
      <text:p text:style-name="P4852"><text:span text:style-name="T4853">15.17</text:span><text:span text:style-name="T4854">. <text:s/>vykdo policijos funkcijas geležinkelio transporte.<text:s/></text:span></text:p>
      <text:p text:style-name="P4855">Papildyta punktu:</text:p>
      <text:p text:style-name="P4856"><text:span text:style-name="T4857">Nr.<text:s/></text:span><text:a xlink:href="https://www.e-tar.lt/portal/legalAct.html?documentId=TAR.A33F01261BA2" office:target-frame-name="_top" xlink:show="replace"><text:span text:style-name="T4858">5-V-505</text:span></text:a><text:span text:style-name="T4859">, 2009-07-15, Žin., 2009, Nr. 88-3785 (2009-07-25), i. k. 10900GKISAK05-V-505</text:span></text:p>
      <text:p text:style-name="Normal"/>
      <text:p text:style-name="P4860"/>
      <text:p text:style-name="P4861"><text:span text:style-name="T4862">IV</text:span><text:span text:style-name="T4863">.<text:s/></text:span><text:span text:style-name="T4864">TEISĖS</text:span></text:p>
      <text:p text:style-name="P4865"/>
      <text:p text:style-name="P4866">16. Vyriausiasis policijos komisariatas, įgyvendindamas jam pavestus uždavinius, turi teisę:</text:p>
      <text:p text:style-name="P4867">16.1. įstatymų nustatyta tvarka gauti informaciją, dokumentus iš fizinių ir juridinių asmenų;</text:p>
      <text:p text:style-name="P4868">16.2. gauti iš valstybės institucijų, įmonių, įstaigų bei organizacijų informaciją ir pasiūlymus policijos kompetencijai<text:s/>priskirtais klausimais;</text:p>
      <text:p text:style-name="P4869">16.3. kontroliuoti, kaip fiziniai ir juridiniai asmenys, asmenys be pilietybės ir užsienio piliečiai vykdo Lietuvos Respublikos įstatymus, Vyriausybės nutarimus ir kitus teisės aktus;</text:p>
      <text:p text:style-name="P4870">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4871">16.5. teisės aktų nustatyta tvarka sudaryti sandorius su Lietuvos Respublikos ir užsienio valstybių fiziniais ir juridiniais asmenimis;</text:p>
      <text:p text:style-name="P4872">16.6. teisės aktų nustatyta tvarka išduoti leidimus fiziniams ir juridiniams asmenims;</text:p>
      <text:p text:style-name="P4873">16.7. bendru sprendimu su savivaldybių merais, siūlyti policijos generaliniam komisarui steigti savivaldybių teritorijų dalims prižiūrėti reikalingus policijos komisariatus, policijos nuovadas;</text:p>
      <text:p text:style-name="P4874">16.8. teisės aktų nustatyta tvarka gauti paramą iš fizinių<text:s/>ir juridinių asmenų;</text:p>
      <text:p text:style-name="P4875">16.9. naudotis kitomis įstatymų bei kitų teisės aktų suteiktomis teisėmis.</text:p>
      <text:p text:style-name="P4876"/>
      <text:p text:style-name="P4877"><text:span text:style-name="T4878">V</text:span><text:span text:style-name="T4879">.<text:s/></text:span><text:span text:style-name="T4880">DARBO ORGANIZAVIMAS</text:span></text:p>
      <text:p text:style-name="P4881"/>
      <text:p text:style-name="P4882">17. Vyriausiojo policijos komisariato struktūros schemą ir pareigybių sąrašus tvirtina policijos generalinis<text:s/>komisaras.</text:p>
      <text:p text:style-name="P4883">18. Vyriausiajam policijos komisariatui vadovauja viršininkas, kurį nustatyta tvarka skiria ir atleidžia policijos generalinis komisaras.</text:p>
      <text:p text:style-name="P4884">19. Viršininkas turi pavaduotojus, kuriuos, policijos generaliniam komisarui pritarus, skiria ir atleidžia vyriausiojo policijos komisariato viršininkas.</text:p>
      <text:p text:style-name="P4885">20. Laikinai nesant viršininko, jo pareigas eina vienas iš jo pavaduotojų.</text:p>
      <text:p text:style-name="P4886">21. Viršininkas tiesiogiai pavaldus ir atskaitingas policijos generaliniam komisarui, o atskirais klausimais pagal kompetenciją – ir policijos generalinio komisaro pavaduotojams.</text:p>
      <text:p text:style-name="P4887">22. Vyriausiojo policijos komisariato viršininkas:</text:p>
      <text:p text:style-name="P488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88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890">22.3. užtikrina, kad vyriausiojo policijos komisariato veikloje būtų laikomasi teisės aktų reikalavimų;</text:p>
      <text:p text:style-name="P4891"><text:span text:style-name="T4892">22.4</text:span><text:span text:style-name="T4893">. planuoja, organizuoja ir vykdo vyriausiojo policijos komisari</text:span><text:span text:style-name="T4894">ato veik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4895">Punkto pakeitimai:</text:p>
      <text:p text:style-name="P4896"><text:span text:style-name="T4897">Nr.<text:s/></text:span><text:a xlink:href="https://www.e-tar.lt/portal/legalAct.html?documentId=TAR.488A92F0CC4C" office:target-frame-name="_top" xlink:show="replace"><text:span text:style-name="T4898">5-V-287</text:span></text:a><text:span text:style-name="T4899">, 2009-04-24, Žin., 2009, Nr. 51-2051 (2009-05-07), i. k. 10900GKISAK05-V-287</text:span></text:p>
      <text:p text:style-name="Normal"/>
      <text:p text:style-name="P4900"><text:span text:style-name="T4901">22.5</text:span><text:span text:style-name="T4902">. policijos generalinio komisaro nustatyta tvarka teikia<text:s/></text:span><text:span text:style-name="T4903">metų veiklos plano vykdymo ataskaitą, pagal kompetenciją atsako už Policijos departamento prie Vidaus reikalų ministerijos strateginio veiklos plano programų priemonių planavimą ir įgyvendinimą, užtikrina policijos strateginių tikslų, policijos įstaigos ve</text:span><text:span text:style-name="T4904">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905">Punkto pakeitimai:</text:p>
      <text:p text:style-name="P4906"><text:span text:style-name="T4907">Nr.<text:s/></text:span><text:a xlink:href="https://www.e-tar.lt/portal/legalAct.html?documentId=TAR.488A92F0CC4C" office:target-frame-name="_top" xlink:show="replace"><text:span text:style-name="T4908">5-V-287</text:span></text:a><text:span text:style-name="T4909">, 2009-04-24, Žin., 2009, Nr. 51-2051 (2009-05-07), i. k. 10900GKISAK05-V-287</text:span></text:p>
      <text:p text:style-name="Normal"/>
      <text:p text:style-name="P4910">22.6. teikia policijos generaliniam komisarui vyriausiojo policijos<text:s/>komisariato biudžeto projektą, atsako už racionalų lėšų panaudojimą;</text:p>
      <text:p text:style-name="P491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912">22.8. nustatytais terminais teikia Policijos departamentui finansinę atskaitomybę;</text:p>
      <text:p text:style-name="P4913">22.9. organizuoja, kontroliuoja ir atsako už struktūrinių<text:s/>padalinių materialinį ir techninį aprūpinimą, materialinių vertybių apskaitą, saugojimą ir naudojimą;</text:p>
      <text:p text:style-name="P4914">22.10. organizuoja, kontroliuoja ir atsako už vyriausiojo policijos komisariato žmogiškųjų išteklių valdymą;</text:p>
      <text:p text:style-name="P4915">22.11. teisės aktų nustatyta tvarka skiria ir atleidžia iš pareigų vyriausiojo policijos komisariato pareigūnus ir kitus darbuotojus;</text:p>
      <text:p text:style-name="P491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917">22.13. teisės aktų nustatyta tvarka apdovanoja ir skatina pareigūnus ir kitus darbuotojus bei skiria tarnybines ar drausmines nuobaudas;</text:p>
      <text:p text:style-name="P4918">22.14. teisės aktų nustatyta tvarka suteikia policijos pareigūnams specialiuosius policijos laipsnius;</text:p>
      <text:p text:style-name="P491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920">22.16. organizuoja ir vadovauja operatyviniams pasitarimams, išklauso vyriausiojo policijos komisariato padalinių vadovus, analizuoja kriminogeninę situaciją apskrityje, teikia pasiūlymus Policijos departamentui dėl jos gerinimo;</text:p>
      <text:p text:style-name="P4921"><text:span text:style-name="T4922">22.17</text:span><text:span text:style-name="T4923">. koordinuoja apskrities vyriausiojo policijos komisariato bendradarbiavimą su prokuratūromis, teismais</text:span><text:span text:style-name="T4924">, kriminalinės žvalgybos subjektais, veikiančiais apskrities teritorijoje;</text:span><text:s/></text:p>
      <text:p text:style-name="P4925">Punkto pakeitimai:</text:p>
      <text:p text:style-name="P4926"><text:span text:style-name="T4927">Nr.<text:s/></text:span><text:a xlink:href="https://www.e-tar.lt/portal/legalAct.html?documentId=TAR.5A6AC2B54077" office:target-frame-name="_top" xlink:show="replace"><text:span text:style-name="T4928">5-V-915</text:span></text:a><text:span text:style-name="T4929">, 2012-12-18, Žin., 2012, Nr. 151-7733 (2012-12-21), i. k. 11200GKIS</text:span><text:span text:style-name="T4930">AK05-V-915</text:span></text:p>
      <text:p text:style-name="Normal"/>
      <text:p text:style-name="P4931">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4932">22.19. diegia pažangias darbo organizavimo ir valdymo formas, mokslo ir technikos laimėjimus;</text:p>
      <text:p text:style-name="P4933">22.20. teisės aktų nustatyta tvarka leidžia įsakymus, nurodymus, skiria įpareigojimus ir tikrina, kaip jie vykdomi;</text:p>
      <text:p text:style-name="P4934">22.21.<text:s/>teikia policijos generaliniam komisarui tvirtinti vyriausiojo policijos komisariato nuostatų, struktūros schemos projektus, tvirtina struktūrinių padalinių pareigūnų ir kitų darbuotojų pareigybių aprašymus, struktūrinių padalinių nuostatus;</text:p>
      <text:p text:style-name="P4935"><text:span text:style-name="T4936">22.22</text:span><text:span text:style-name="T4937">. orga</text:span><text:span text:style-name="T4938">nizuoja apskrities vyriausiojo policijos komisariato ir jo struktūrinių padalinių tarptautinį bendradarbiavimą, bendravimą su gyventojais, vietos savivaldos institucijomis, visuomeninėmis organizacijomis ir žiniasklaida;</text:span><text:s/></text:p>
      <text:p text:style-name="P4939">Punkto pakeitimai:</text:p>
      <text:p text:style-name="P4940"><text:span text:style-name="T4941">Nr.<text:s/></text:span><text:a xlink:href="https://www.e-tar.lt/portal/legalAct.html?documentId=TAR.2EBA39794587" office:target-frame-name="_top" xlink:show="replace"><text:span text:style-name="T4942">5-V-280</text:span></text:a><text:span text:style-name="T4943">, 2011-03-31, Žin., 2011, Nr. 42-2022 (2011-04-09), i. k. 11100GKISAK05-V-280</text:span></text:p>
      <text:p text:style-name="Normal"/>
      <text:p text:style-name="P4944">22.23. užtikrina policijos viešųjų ryšių įgyvendinimą apskrityje, vykdo viešosios informacijos<text:s/>vadybą;</text:p>
      <text:p text:style-name="P4945">22.24. priima suinteresuotus asmenis, kontroliuoja pareiškimų, prašymų ir skundų nagrinėjimą teisės aktų nustatyta tvarka;</text:p>
      <text:p text:style-name="P4946">22.25. pagal savo kompetenciją pasirašo sutartis su fiziniais ir juridiniais asmenimis;</text:p>
      <text:p text:style-name="P4947">22.26. atsako už įslaptintos informacijos apsaugos užtikrinimą ir dokumentų valdymo organizavimą apskrities mastu;</text:p>
      <text:p text:style-name="P4948">22.27. dalyvauja Policijos departamento operatyviniuose pasitarimuose;</text:p>
      <text:p text:style-name="P4949"><text:span text:style-name="T4950">22.28</text:span><text:span text:style-name="T4951">. koordinuoja, kontroliuoja ir atsako už apskrities vyriausiojo policijos komisari</text:span><text:span text:style-name="T4952">ato padalinių kokybės vadybos sistemų atitiktį atitinkamų kokybės standartų reikalavimams, tvirtina kokybės vadybos sistemos dokumentus;</text:span><text:s/></text:p>
      <text:p text:style-name="P4953">Papildyta papunkčiu:</text:p>
      <text:p text:style-name="P4954"><text:span text:style-name="T4955">Nr.<text:s/></text:span><text:a xlink:href="https://www.e-tar.lt/portal/legalAct.html?documentId=fbefb470293a11e4a6deb7cdea22d38c" office:target-frame-name="_top" xlink:show="replace"><text:span text:style-name="T4956">5-V-739</text:span></text:a><text:span text:style-name="T4957">, 2014-08-19, paskelbta TAR 2014-08-22, i. k. 2014-11175</text:span></text:p>
      <text:p text:style-name="Normal"/>
      <text:p text:style-name="P4958">22.29. vykdo policijos generalinio komisaro, o atskirais klausimais pagal kompetenciją ir policijos generalinio komisaro pavaduotojų pavedimus, naudojasi kitomis jam suteiktomis<text:s/>teisėmis.</text:p>
      <text:p text:style-name="P4959">Punkto numeracijos pakeitimas:</text:p>
      <text:p text:style-name="P4960"><text:span text:style-name="T4961">Nr.<text:s/></text:span><text:a xlink:href="https://www.e-tar.lt/portal/legalAct.html?documentId=fbefb470293a11e4a6deb7cdea22d38c" office:target-frame-name="_top" xlink:show="replace"><text:span text:style-name="T4962">5-V-739</text:span></text:a><text:span text:style-name="T4963">, 2014-08-19, paskelbta TAR 2014-08-22, i. k. 2014-11175</text:span></text:p>
      <text:p text:style-name="Normal"/>
      <text:p text:style-name="P4964"/>
      <text:p text:style-name="P4965"><text:span text:style-name="T4966">VI</text:span><text:span text:style-name="T4967">.<text:s/></text:span><text:span text:style-name="T4968">VYRIAUSIOJO POLICIJOS KOMISARIATO p</text:span><text:span text:style-name="T4969">areigūnų teisės</text:span></text:p>
      <text:p text:style-name="P4970"/>
      <text:p text:style-name="P4971"><text:span text:style-name="T4972">23</text:span><text:span text:style-name="T4973">. Vyriausiojo policijos komisariato pareigūnai, vykdydami šių nuostatų numatytus uždavinius ir funkcijas, turi Lietuvos Respublikos policijos veiklos įstatymo jiems suteiktas teises.</text:span></text:p>
      <text:p text:style-name="P4974"><text:span text:style-name="T4975">24</text:span><text:span text:style-name="T4976">.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4977">ančių asmens ir turto saugą pagal sutartis, teisių<text:s/></text:span>apimtis.</text:p>
      <text:p text:style-name="P4978">Papildyta skyriumi:</text:p>
      <text:p text:style-name="P4979"><text:span text:style-name="T4980">Nr.<text:s/></text:span><text:a xlink:href="https://www.e-tar.lt/portal/legalAct.html?documentId=TAR.BCA7F0B769A2" office:target-frame-name="_top" xlink:show="replace"><text:span text:style-name="T4981">5-V-582</text:span></text:a><text:span text:style-name="T4982">, 2009-08-11, Žin., 2009, Nr. 98-4164 (2009-08-18), i. k. 10900GKISAK05-V-582</text:span></text:p>
      <text:p text:style-name="Normal"/>
      <text:p text:style-name="P4983"/>
      <text:p text:style-name="P4984"><text:span text:style-name="T4985">VII</text:span><text:span text:style-name="T4986">.<text:s/></text:span><text:span text:style-name="T4987">VEIKLOS KONTROLĖ</text:span></text:p>
      <text:p text:style-name="P4988"/>
      <text:p text:style-name="P4989">Skyriaus numeracijos pakeitimas:</text:p>
      <text:p text:style-name="P4990"><text:span text:style-name="T4991">Nr.<text:s/></text:span><text:a xlink:href="https://www.e-tar.lt/portal/legalAct.html?documentId=TAR.BCA7F0B769A2" office:target-frame-name="_top" xlink:show="replace"><text:span text:style-name="T4992">5-V-582</text:span></text:a><text:span text:style-name="T4993">, 2009-08-11, Žin., 2009, Nr. 98-4164 (2009-08-18), i. k. 10900GKISAK05-V-582</text:span></text:p>
      <text:p text:style-name="Normal"/>
      <text:p text:style-name="P4994"><text:span text:style-name="T4995">25</text:span><text:span text:style-name="T4996">. Vyriausiojo<text:s/></text:span><text:span text:style-name="T4997">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4998">ijos komisariato veiklos valstybinį auditą atlieka Lietuvos Respublikos valstybės kontrolė, o vidaus auditą – Policijos departamento vidaus audito padalinys.</text:span></text:p>
      <text:p text:style-name="P4999">Punkto pakeitimai:</text:p>
      <text:p text:style-name="P5000"><text:span text:style-name="T5001">Nr.<text:s/></text:span><text:a xlink:href="https://www.e-tar.lt/portal/legalAct.html?documentId=TAR.29444ABFBE50" office:target-frame-name="_top" xlink:show="replace"><text:span text:style-name="T5002">5-V-129</text:span></text:a><text:span text:style-name="T5003">, 2013-02-19, Žin., 2013, Nr. 20-1002 (2013-02-21), i. k. 11300GKISAK05-V-129</text:span></text:p>
      <text:p text:style-name="P5004"><text:span text:style-name="T5005">Nr.<text:s/></text:span><text:a xlink:href="https://www.e-tar.lt/portal/legalAct.html?documentId=TAR.6BDB4B5B93D7" office:target-frame-name="_top" xlink:show="replace"><text:span text:style-name="T5006">5-V-551</text:span></text:a><text:span text:style-name="T5007">, 2013-07-01, Žin., 2013, Nr. 72-3630 (2013-07-05), i. k. 11300GKISAK05</text:span><text:span text:style-name="T5008">-V-551</text:span></text:p>
      <text:p text:style-name="P5009">Punkto numeracijos pakeitimas:</text:p>
      <text:p text:style-name="P5010"><text:span text:style-name="T5011">Nr.<text:s/></text:span><text:a xlink:href="https://www.e-tar.lt/portal/legalAct.html?documentId=TAR.BCA7F0B769A2" office:target-frame-name="_top" xlink:show="replace"><text:span text:style-name="T5012">5-V-582</text:span></text:a><text:span text:style-name="T5013">, 2009-08-11, Žin., 2009, Nr. 98-4164 (2009-08-18), i. k. 10900GKISAK05-V-582</text:span></text:p>
      <text:p text:style-name="Normal"/>
      <text:p text:style-name="P5014">_________________</text:p>
      <text:p text:style-name="P5015">PATVIRTINTA</text:p>
      <text:p text:style-name="P5017">Lietuvos policijos generalinio komisaro</text:p>
      <text:p text:style-name="P5018">2008 m. gegužės 29 d. įsakymu Nr. 5-V-300</text:p>
      <text:p text:style-name="P5019">(Lietuvos policijos generalinio komisaro</text:p>
      <text:p text:style-name="P5020">2018 m. gruodžio 13 d. įsakymo Nr. 5-V-1054</text:p>
      <text:p text:style-name="P5021">redakcija)</text:p>
      <text:p text:style-name="P5022"/>
      <text:p text:style-name="P5023"/>
      <text:p text:style-name="P5024"><text:span text:style-name="T5025">TELŠIŲ APSKRITIES VYRIAUSIOJO POLICIJOS KOMISARIATO</text:span></text:p>
      <text:p text:style-name="P5026"><text:span text:style-name="T5027">VIDAUS<text:s/></text:span><text:span text:style-name="T5028">STRUKTŪRA</text:span></text:p>
      <text:p text:style-name="P5029"/>
      <text:p text:style-name="P5030"/>
      <table:table table:style-name="Table5031">
        <table:table-columns>
          <table:table-column table:style-name="TableColumn5032"/>
          <table:table-column table:style-name="TableColumn5033"/>
        </table:table-columns>
        <table:table-row table:style-name="TableRow5034">
          <table:table-cell table:style-name="TableCell5035">
            <text:p text:style-name="P5036">Eil. Nr.</text:p>
          </table:table-cell>
          <table:table-cell table:style-name="TableCell5037">
            <text:p text:style-name="P5038">Struktūrinio padalinio pavadinimas ar atskira pareigybė, nepriklausanti struktūriniam padaliniui</text:p>
          </table:table-cell>
        </table:table-row>
        <table:table-row table:style-name="TableRow5039">
          <table:table-cell table:style-name="TableCell5040">
            <text:p text:style-name="P5041"><text:span text:style-name="T5042">1.</text:span></text:p>
          </table:table-cell>
          <table:table-cell table:style-name="TableCell5043">
            <text:p text:style-name="P5044">Viršininkas</text:p>
          </table:table-cell>
        </table:table-row>
        <table:table-row table:style-name="TableRow5045">
          <table:table-cell table:style-name="TableCell5046">
            <text:p text:style-name="P5047"><text:span text:style-name="T5048">2.</text:span></text:p>
          </table:table-cell>
          <table:table-cell table:style-name="TableCell5049">
            <text:p text:style-name="P5050">Viršininko pavaduotojas</text:p>
          </table:table-cell>
        </table:table-row>
        <table:table-row table:style-name="TableRow5051">
          <table:table-cell table:style-name="TableCell5052">
            <text:p text:style-name="P5053"><text:span text:style-name="T5054">3.</text:span></text:p>
          </table:table-cell>
          <table:table-cell table:style-name="TableCell5055">
            <text:p text:style-name="P5056">Viršininko pavaduotojas</text:p>
          </table:table-cell>
        </table:table-row>
        <table:table-row table:style-name="TableRow5057">
          <table:table-cell table:style-name="TableCell5058">
            <text:p text:style-name="P5059">4.</text:p>
          </table:table-cell>
          <table:table-cell table:style-name="TableCell5060">
            <text:p text:style-name="P5061">Kapelionas</text:p>
          </table:table-cell>
        </table:table-row>
        <table:table-row table:style-name="TableRow5062">
          <table:table-cell table:style-name="TableCell5063">
            <text:p text:style-name="P5064">5.</text:p>
          </table:table-cell>
          <table:table-cell table:style-name="TableCell5065">
            <text:p text:style-name="P5066">Kriminalinės policijos organizuoto nusikalstamumo tyrimo<text:s/>skyrius</text:p>
          </table:table-cell>
        </table:table-row>
        <table:table-row table:style-name="TableRow5067">
          <table:table-cell table:style-name="TableCell5068">
            <text:p text:style-name="P5069">6.</text:p>
          </table:table-cell>
          <table:table-cell table:style-name="TableCell5070">
            <text:p text:style-name="P5071">Kriminalinės policijos ekonominių nusikaltimų tyrimo skyrius</text:p>
          </table:table-cell>
        </table:table-row>
        <table:table-row table:style-name="TableRow5072">
          <table:table-cell table:style-name="TableCell5073">
            <text:p text:style-name="P5074">7.</text:p>
          </table:table-cell>
          <table:table-cell table:style-name="TableCell5075">
            <text:p text:style-name="P5076">Kriminalinės policijos specialiųjų užduočių skyrius</text:p>
          </table:table-cell>
        </table:table-row>
        <table:table-row table:style-name="TableRow5077">
          <table:table-cell table:style-name="TableCell5078">
            <text:p text:style-name="P5079">8.</text:p>
          </table:table-cell>
          <table:table-cell table:style-name="TableCell5080">
            <text:p text:style-name="P5081">Kriminalinės policijos nusikaltimų tyrimo skyrius</text:p>
          </table:table-cell>
        </table:table-row>
        <table:table-row table:style-name="TableRow5082">
          <table:table-cell table:style-name="TableCell5083">
            <text:p text:style-name="P5084">9.</text:p>
          </table:table-cell>
          <table:table-cell table:style-name="TableCell5085">
            <text:p text:style-name="P5086">Kriminalinės policijos žvalgybos skyrius</text:p>
          </table:table-cell>
        </table:table-row>
        <table:table-row table:style-name="TableRow5087">
          <table:table-cell table:style-name="TableCell5088">
            <text:p text:style-name="P5089">10.</text:p>
          </table:table-cell>
          <table:table-cell table:style-name="TableCell5090">
            <text:p text:style-name="P5091">Kriminalinės policijos<text:s/>informacijos analizės poskyris</text:p>
          </table:table-cell>
        </table:table-row>
        <table:table-row table:style-name="TableRow5092">
          <table:table-cell table:style-name="TableCell5093">
            <text:p text:style-name="P5094">11.</text:p>
          </table:table-cell>
          <table:table-cell table:style-name="TableCell5095">
            <text:p text:style-name="P5096">Kriminalistinių tyrimų poskyris</text:p>
          </table:table-cell>
        </table:table-row>
        <table:table-row table:style-name="TableRow5097">
          <table:table-cell table:style-name="TableCell5098">
            <text:p text:style-name="P5099">12.</text:p>
          </table:table-cell>
          <table:table-cell table:style-name="TableCell5100">
            <text:p text:style-name="P5101">Veiklos skyrius</text:p>
          </table:table-cell>
        </table:table-row>
        <table:table-row table:style-name="TableRow5102">
          <table:table-cell table:style-name="TableCell5103">
            <text:p text:style-name="P5104">13.</text:p>
          </table:table-cell>
          <table:table-cell table:style-name="TableCell5105">
            <text:p text:style-name="P5106">Reagavimo skyrius</text:p>
          </table:table-cell>
        </table:table-row>
        <table:table-row table:style-name="TableRow5107">
          <table:table-cell table:style-name="TableCell5108">
            <text:p text:style-name="P5109"><text:span text:style-name="T5110">14.</text:span></text:p>
          </table:table-cell>
          <table:table-cell table:style-name="TableCell5111">
            <text:p text:style-name="P5112">Migracijos skyrius</text:p>
          </table:table-cell>
        </table:table-row>
        <table:table-row table:style-name="TableRow5113">
          <table:table-cell table:style-name="TableCell5114">
            <text:p text:style-name="P5115">15.<text:tab/></text:p>
          </table:table-cell>
          <table:table-cell table:style-name="TableCell5116">
            <text:p text:style-name="P5117">Kelių policijos skyrius</text:p>
          </table:table-cell>
        </table:table-row>
        <table:table-row table:style-name="TableRow5118">
          <table:table-cell table:style-name="TableCell5119">
            <text:p text:style-name="P5120">16.<text:tab/></text:p>
          </table:table-cell>
          <table:table-cell table:style-name="TableCell5121">
            <text:p text:style-name="P5122">Operatyvaus valdymo skyrius</text:p>
          </table:table-cell>
        </table:table-row>
        <table:table-row table:style-name="TableRow5123">
          <table:table-cell table:style-name="TableCell5124">
            <text:p text:style-name="P5125">17.<text:tab/></text:p>
          </table:table-cell>
          <table:table-cell table:style-name="TableCell5126">
            <text:p text:style-name="P5127">Valdymo organizavimo skyrius</text:p>
          </table:table-cell>
        </table:table-row>
        <table:table-row table:style-name="TableRow5128">
          <table:table-cell table:style-name="TableCell5129">
            <text:p text:style-name="P5130">18.<text:tab/></text:p>
          </table:table-cell>
          <table:table-cell table:style-name="TableCell5131">
            <text:p text:style-name="P5132">Imuniteto ir<text:s/>vidaus tyrimų skyrius</text:p>
          </table:table-cell>
        </table:table-row>
        <table:table-row table:style-name="TableRow5133">
          <table:table-cell table:style-name="TableCell5134">
            <text:p text:style-name="P5135">19.</text:p>
          </table:table-cell>
          <table:table-cell table:style-name="TableCell5136">
            <text:p text:style-name="P5137">Aptarnavimo skyrius</text:p>
          </table:table-cell>
        </table:table-row>
        <table:table-row table:style-name="TableRow5138">
          <table:table-cell table:style-name="TableCell5139">
            <text:p text:style-name="P5140">20.</text:p>
          </table:table-cell>
          <table:table-cell table:style-name="TableCell5141">
            <text:p text:style-name="P5142">Informatikos ir ryšių poskyris</text:p>
          </table:table-cell>
        </table:table-row>
        <table:table-row table:style-name="TableRow5143">
          <table:table-cell table:style-name="TableCell5144">
            <text:p text:style-name="P5145">21.</text:p>
          </table:table-cell>
          <table:table-cell table:style-name="TableCell5146">
            <text:p text:style-name="P5147">Dokumentų valdymo poskyris</text:p>
          </table:table-cell>
        </table:table-row>
        <table:table-row table:style-name="TableRow5148">
          <table:table-cell table:style-name="TableCell5149">
            <text:p text:style-name="P5150">22.</text:p>
          </table:table-cell>
          <table:table-cell table:style-name="TableCell5151">
            <text:p text:style-name="P5152">Komunikacijos poskyris</text:p>
          </table:table-cell>
        </table:table-row>
        <table:table-row table:style-name="TableRow5153">
          <table:table-cell table:style-name="TableCell5154">
            <text:p text:style-name="P5155">23.</text:p>
          </table:table-cell>
          <table:table-cell table:style-name="TableCell5156">
            <text:p text:style-name="P5157">Akmenės rajono policijos komisariatas</text:p>
          </table:table-cell>
        </table:table-row>
        <table:table-row table:style-name="TableRow5158">
          <table:table-cell table:style-name="TableCell5159">
            <text:p text:style-name="P5160">24.</text:p>
          </table:table-cell>
          <table:table-cell table:style-name="TableCell5161">
            <text:p text:style-name="P5162">Kelmės rajono policijos komisariatas</text:p>
          </table:table-cell>
        </table:table-row>
        <table:table-row table:style-name="TableRow5163">
          <table:table-cell table:style-name="TableCell5164">
            <text:p text:style-name="P5165">25.</text:p>
          </table:table-cell>
          <table:table-cell table:style-name="TableCell5166">
            <text:p text:style-name="P5167">Mažeikių rajono<text:s/>policijos komisariatas</text:p>
          </table:table-cell>
        </table:table-row>
      </table:table>
      <text:p text:style-name="Normal"/>
      <text:p text:style-name="P5168">_______________</text:p>
      <text:p text:style-name="P5169"/>
      <text:p text:style-name="P5170"/>
      <text:p text:style-name="P5171">PATVIRTINTA</text:p>
      <text:p text:style-name="P5173">Lietuvos policijos generalinio komisaro<text:s/></text:p>
      <text:p text:style-name="P5174">2008 m. gegužės 29 d. įsakymu Nr. 5-V-300</text:p>
      <text:p text:style-name="Normal"/>
      <text:p text:style-name="P5175"><text:span text:style-name="T5176">TAURAGĖS APSKRITIES VYRIAUSIOJO POLICIJOS KOMISARIATO NUOSTATAI</text:span></text:p>
      <text:p text:style-name="P5177"/>
      <text:p text:style-name="P5178"><text:span text:style-name="T5179">I</text:span><text:span text:style-name="T5180">.<text:s/></text:span><text:span text:style-name="T5181">BENDROSIOS<text:s/></text:span><text:span text:style-name="T5182">NUOSTATOS</text:span></text:p>
      <text:p text:style-name="Normal"/>
      <text:p text:style-name="P5183"><text:span text:style-name="T5184">1</text:span><text:span text:style-name="T5185">. Tauragės apskrities vyriausiasis policijos komisariatas yra teritorinė policijos įstaiga, įgyvendinanti policijos uždavinius ir vykdanti jai pavestas funkcijas Tauragės apskrities Tauragės rajono, Pagėgių, Šilalės rajono savivaldybių ir K</text:span><text:span text:style-name="T5186">laipėdos apskrities Šilutės rajono savivaldybės teritorijose.</text:span><text:s/></text:p>
      <text:p text:style-name="P5187">Punkto pakeitimai:</text:p>
      <text:p text:style-name="P5188"><text:span text:style-name="T5189">Nr.<text:s/></text:span><text:a xlink:href="https://www.e-tar.lt/portal/legalAct.html?documentId=TAR.8E17919CAB40" office:target-frame-name="_top" xlink:show="replace"><text:span text:style-name="T5190">5-V-136</text:span></text:a><text:span text:style-name="T5191">, 2012-02-20, Žin., 2012, Nr. 24-1143 (2012-02-25), i. k. 11200GKISAK05-V-136</text:span></text:p>
      <text:p text:style-name="Normal"/>
      <text:p text:style-name="P5192">2. Vyriausiasis policijos komisariatas savo veikloje vadovaujasi Lietuvos Respublikos Konstitucija, Lietuvos Respublikos policijos veiklos ir kitais įstatymais, nacionaliniais bei tarptautiniais teisės aktais ir šiais nuostatais.</text:p>
      <text:p text:style-name="P5193">3. Vyriausiąjį policijos komisariatą steigia, reorganizuoja ar likviduoja policijos generalinis komisaras įstatymų nustatyta tvarka ir pagrindais.</text:p>
      <text:p text:style-name="P5194">4. Vyriausiasis policijos komisariatas yra atskaitingas policijos generaliniam komisarui, Tauragės apskrities savivaldybių merams ir bendruomenei.</text:p>
      <text:p text:style-name="P5195">5. Vyriausiasis policijos komisariatas – juridinis asmuo, turintis biudžetinės įstaigos identifikavimo kodą, sąskaitas banke, antspaudą su Lietuvos Respublikos herbu bei savo pavadinimu „Tauragės apskrities vyriausiasis policijos<text:s/>komisariatas“.</text:p>
      <text:p text:style-name="P5196">6. Vyriausiasis policijos komisariatas finansuojamas iš Lietuvos Respublikos valstybės biudžeto.</text:p>
      <text:p text:style-name="P5197">7. Vyriausiasis policijos komisariatas gali gauti paramą, turėti nebiudžetinių lėšų. Šios lėšos įgyjamos ir naudojamos teisės aktų nustatyta tvarka.</text:p>
      <text:p text:style-name="P5198">8. Vyriausiojo policijos komisariato adresas: Gedimino g. 17, LT-72237 Tauragė.</text:p>
      <text:p text:style-name="P5199"/>
      <text:p text:style-name="P5200"><text:span text:style-name="T5201">II</text:span><text:span text:style-name="T5202">.<text:s/></text:span><text:span text:style-name="T5203">UŽDAVINIAI</text:span></text:p>
      <text:p text:style-name="P5204"/>
      <text:p text:style-name="P5205">9. Pagrindiniai vyriausiojo policijos komisariato uždaviniai:</text:p>
      <text:p text:style-name="P5206">9.1. žmogaus teisių ir laisvių apsauga;</text:p>
      <text:p text:style-name="P5207">9.2. viešosios tvarkos,<text:s/>asmens ir visuomenės saugumo užtikrinimas;</text:p>
      <text:p text:style-name="P5208">9.3. neatidėliotinos pagalbos teikimas asmenims, kai ji būtina dėl jų fizinio ar psichinio bejėgiškumo, taip pat asmenims, nukentėjusiems nuo nusikalstamų veikų, administracinių teisės pažeidimų, stichinių nelaimių ar panašių veiksnių;</text:p>
      <text:p text:style-name="P5209">9.4. nusikalstamų veikų ir administracinių teisės pažeidimų prevencija;</text:p>
      <text:p text:style-name="P5210">9.5. nusikalstamų veikų ir administracinių teisės pažeidimų atskleidimas ir tyrimas;</text:p>
      <text:p text:style-name="P5211">9.6. eismo priežiūra.</text:p>
      <text:p text:style-name="P5212"/>
      <text:p text:style-name="P5213"><text:span text:style-name="T5214">III</text:span><text:span text:style-name="T5215">.<text:s/></text:span><text:span text:style-name="T5216">FUNKCIJOS</text:span></text:p>
      <text:p text:style-name="P5217"/>
      <text:p text:style-name="P5218">10.<text:s/>Nusikalstamų veikų ir administracinių teisės pažeidimų prevencijos srityje:</text:p>
      <text:p text:style-name="P5219">10.1. rengia ir įgyvendina regionines ir vietines, o pagal kompetenciją ir tarptautines nusikalstamų veikų, administracinių teisės pažeidimų, narkomanijos prevencijos programas,<text:s/>planus ir priemones, užkardančias nusikalstamas veikas ir administracinius teisės pažeidimus;</text:p>
      <text:p text:style-name="P5220">10.2. analizuoja ir atskleidžia padarytų nusikalstamų veikų ir administracinių teisės pažeidimų priežastis bei sąlygas ir imasi teisės aktų numatytų priemonių<text:s/>joms pašalinti;</text:p>
      <text:p text:style-name="P5221"><text:span text:style-name="T5222">10.3</text:span><text:span text:style-name="T5223"><text:s/>tvarko profilaktines, kriminalistines įskaitas;</text:span><text:s/></text:p>
      <text:p text:style-name="P5224">Punkto pakeitimai:</text:p>
      <text:p text:style-name="P5225"><text:span text:style-name="T5226">Nr.<text:s/></text:span><text:a xlink:href="https://www.e-tar.lt/portal/legalAct.html?documentId=TAR.5A6AC2B54077" office:target-frame-name="_top" xlink:show="replace"><text:span text:style-name="T5227">5-V-915</text:span></text:a><text:span text:style-name="T5228">, 2012-12-18, Žin., 2012, Nr. 151-7733 (2012-12-21), i. k. 11200GKISA</text:span><text:span text:style-name="T5229">K05-V-915</text:span></text:p>
      <text:p text:style-name="Normal"/>
      <text:p text:style-name="P5230">10.4. taiko administracinio poveikio ir kitokias prevencines priemones;</text:p>
      <text:p text:style-name="P5231">10.5. organizuoja policijos pajėgų operatyvų reagavimą į gaunamą informaciją apie nusikalstamas veikas ir administracinius teisės pažeidimus.</text:p>
      <text:p text:style-name="P5232">11. Nusikalstamų<text:s/>veikų ir administracinių teisės pažeidimų atskleidimo ir tyrimo srityje:</text:p>
      <text:p text:style-name="P5233">11.1. teisės aktų nustatyta tvarka registruoja ir nagrinėja pareiškimus ir pranešimus apie rengiamas, daromas ar padarytas nusikalstamas veikas bei administracinius teisės pažeidimus;</text:p>
      <text:p text:style-name="P52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235">11.3. atlieka įvykio vietos apžiūras;</text:p>
      <text:p text:style-name="P5236">11.4. pagal kompetenciją atlieka tyrimus, kitus ikiteisminio tyrimo veiksmus bei teikia specialistų išvadas;</text:p>
      <text:p text:style-name="P5237"><text:span text:style-name="T5238">11.5</text:span><text:span text:style-name="T5239"><text:s/>įstatymų ir kitų teisės aktų nustatyta tvarka vykdo kriminalinę žvalgybą;</text:span><text:s/></text:p>
      <text:p text:style-name="P5240">Punkto pakeitimai:</text:p>
      <text:p text:style-name="P5241"><text:span text:style-name="T5242">Nr.<text:s/></text:span><text:a xlink:href="https://www.e-tar.lt/portal/legalAct.html?documentId=TAR.5A6AC2B54077" office:target-frame-name="_top" xlink:show="replace"><text:span text:style-name="T5243">5-V-915</text:span></text:a><text:span text:style-name="T5244">, 2012-12-18, Žin., 2012, Nr. 151-7733 (2012-12-21), i. k. 11200GKIS</text:span><text:span text:style-name="T5245">AK05-V-915</text:span></text:p>
      <text:p text:style-name="Normal"/>
      <text:p text:style-name="P5246">11.6. teisės aktų nustatyta tvarka atlieka ikiteisminį tyrimą baudžiamosiose bylose;</text:p>
      <text:p text:style-name="P5247">11.7. įgyvendina Europos Sąjungos (Šengeno susitarimo ir kitų), tarptautinių teisės aktų nuostatas, bendradarbiauja su Lietuvos ir užsienio valstybių<text:s/>kompetentingomis institucijomis;</text:p>
      <text:p text:style-name="P5248">11.8. Baudžiamojo proceso kodekso numatytais atvejais vykdo ikiteisminio tyrimo pareigūno, prokuroro, teisėjo ar teismo pavedimus baudžiamosiose bylose;</text:p>
      <text:p text:style-name="P5249">11.9. teikia Policijos departamentui prie Vidaus reikalų ministerijos (toliau – Policijos departamentas) ir specializuotoms policijos įstaigoms informaciją apie užregistruotas ir atskleistas nusikalstamas veikas;</text:p>
      <text:p text:style-name="P5250">11.10. organizuoja kriminalinės policijos padalinių veiklą apskrities principu;</text:p>
      <text:p text:style-name="P5251"><text:span text:style-name="T5252">11.11</text:span><text:span text:style-name="T5253">. teisės akt</text:span><text:span text:style-name="T5254">ų nustatyta tvarka administruoja paimtus, areštuotus, konfiskuotus daiktus ir daiktinius įrodymus.<text:s/></text:span></text:p>
      <text:p text:style-name="P5255">Papildyta punktu:</text:p>
      <text:p text:style-name="P5256"><text:span text:style-name="T5257">Nr.<text:s/></text:span><text:a xlink:href="https://www.e-tar.lt/portal/legalAct.html?documentId=TAR.2EBA39794587" office:target-frame-name="_top" xlink:show="replace"><text:span text:style-name="T5258">5-V-280</text:span></text:a><text:span text:style-name="T5259">, 2011-03-31, Žin., 2011, Nr. 42-2022 (2011-0</text:span><text:span text:style-name="T5260">4-09), i. k. 11100GKISAK05-V-280</text:span></text:p>
      <text:p text:style-name="Normal"/>
      <text:p text:style-name="P5261">12. Viešosios tvarkos, asmens ir visuomeninės rimties, žmogaus teisių ir laisvių apsaugos srityje:</text:p>
      <text:p text:style-name="P5262">12.1. užtikrina viešąją tvarką;</text:p>
      <text:p text:style-name="P5263">12.2. įgyvendina įstatymais ir kitais teisės aktais patvirtintas programas dėl<text:s/>kovos su nusikalstamomis veikomis, girtavimu, narkotikų vartojimu, prostitucija, kitais antivisuomeniniais reiškiniais;</text:p>
      <text:p text:style-name="P5264">12.3. prižiūri, kad būtų laikomasi nustatytos tvarkos įgyjant, laikant, saugant, perduodant šaunamuosius ginklus, šaudmenis, sprogstamąsias medžiagas, civilines pirotechnikos priemones ir kitus policijai priskirtus kontroliuoti daiktus;</text:p>
      <text:p text:style-name="P5265">12.4. vykdo administracinių teisės pažeidimų bylų teiseną;</text:p>
      <text:p text:style-name="P5266">12.5. teisės aktų nustatyta tvarka organizuoja ir vykdo asmenų konvojavimą;</text:p>
      <text:p text:style-name="P526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268">12.7. įgyvendina Rusijos Federacijos piliečių tranzito per Lietuvos Respublikos teritoriją kontrolę;</text:p>
      <text:p text:style-name="P5269">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270">12.9. vykdydamas tarptautinius įsipareigojimus, susijusius su policijos veikla, priima į prižiūrimą teritoriją vykdyti tam tikrų funkcijų atsiųstus kitų valstybių kompetentingus pareigūnus;</text:p>
      <text:p text:style-name="P5271">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272">12.11. organizuoja policijos rėmėjų, jaunųjų policijos rėmėjų veiklą.</text:p>
      <text:p text:style-name="P5273">13. Socialinės pagalbos srityje:</text:p>
      <text:p text:style-name="P5274">13.1. teikia neatidėliotiną pagalbą asmenims, nukentėjusiems nuo teisės pažeidimų, irtiems, kurių būklė bejėgiška;</text:p>
      <text:p text:style-name="P5275">13.2. užtikrina sulaikytų ir pristatytų į policiją asmenų apsaugą, imasi priemonių nedelsiant suteikti jiems būtiną medicininę pagalbą;</text:p>
      <text:p text:style-name="P5276">13.3. informuoja valstybės ir savivaldybės institucijas, visuomenines organizacijas, asmenis apie katastrofas, avarijas ir kitas ypatingas situacijas, kurios kelia pavojų žmonių ir nuosavybės saugumui;</text:p>
      <text:p text:style-name="P5277">13.4. teikia pagalbą stichinių nelaimių ir kitų ypatingų atvejų metu gelbstint žmones ir turtą, imasi priemonių žmonių saugumui<text:s/>užtikrinti;</text:p>
      <text:p text:style-name="P5278">13.5. saugo rastus ir perduotus į policiją dokumentus, daiktus, vertybes bei kitokį turtą ir imasi priemonių grąžinti juos teisėtiems savininkams ar valdytojams;</text:p>
      <text:p text:style-name="P5279">13.6. užtikrina asmenų, suteikusių pagalbą nusikalstamą veiką tiriančioms<text:s/>teisėsaugos institucijoms, ar jų artimųjų apsaugą, jei iškyla pavojus jų gyvybei, sveikatai, saugumui ar turtui;</text:p>
      <text:p text:style-name="P5280">13.7. nustatyta tvarka priima asmenis ir teikia jiems informaciją.</text:p>
      <text:p text:style-name="P5281">14. Eismo priežiūros srityje:</text:p>
      <text:p text:style-name="P5282">14.1. organizuoja ir kontroliuoja<text:s/>kelių eismo priežiūrą vykdančių padalinių veiklą apskrities principu;</text:p>
      <text:p text:style-name="P5283">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528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28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286">14.5. tvarko ir analizuoja duomenis apie eismo įvykius ir KET pažeidimus apskrityje;</text:p>
      <text:p text:style-name="P5287">14.6. esant būtinumui lydi ir eskortuoja šalies vadovus, oficialius svečius ir oficialias delegacijas;</text:p>
      <text:p text:style-name="P5288">14.7. teisės aktų nustatyta tvarka lydi transporto priemones, kuriomis vežami sunkiasvoriai, didžiagabaričiai, pavojingi ar kitokie kroviniai;</text:p>
      <text:p text:style-name="P5289">14.8. vykdo prevencinę ir švietėjišką veiklą<text:s/>eismo saugumo klausimais;</text:p>
      <text:p text:style-name="P5290">14.9. išduoda teisės aktais nustatytus leidimus transporto priemonėms ir asmenims;</text:p>
      <text:p text:style-name="P5291">14.10. vykdo kitas teisės aktuose policijai pavestas funkcijas eismo saugumo užtikrinimo srityje.</text:p>
      <text:p text:style-name="P5292">15. Kitos vyriausiojo policijos komisariato vykdomos funkcijos:</text:p>
      <text:p text:style-name="P5293"><text:span text:style-name="T5294">15.1</text:span><text:span text:style-name="T5295">. rengia vyriausiojo policijos komisariato metinio veiklos plano projektą, vyriausiojo policijos komisariato biudžeto projektą;</text:span><text:s/></text:p>
      <text:p text:style-name="P5296">Punkto pakeitimai:</text:p>
      <text:p text:style-name="P5297"><text:span text:style-name="T5298">Nr.<text:s/></text:span><text:a xlink:href="https://www.e-tar.lt/portal/legalAct.html?documentId=TAR.488A92F0CC4C" office:target-frame-name="_top" xlink:show="replace"><text:span text:style-name="T5299">5-V-287</text:span></text:a><text:span text:style-name="T5300">, 2009-04-24, Žin., 2009, Nr. 51-2051 (2009-05-07), i. k. 10900GKISAK05-V-287</text:span></text:p>
      <text:p text:style-name="Normal"/>
      <text:p text:style-name="P5301">15.2. atstovauja apskričiai operatyviniuose, tarpžinybiniuose pasitarimuose, kituose renginiuose;</text:p>
      <text:p text:style-name="P5302">15.3. teikia Policijos departamentui, specializuotoms policijos ir policijos profesinio ugdymo įstaigoms siūlymus spręsti kylančias problemas, tobulinti darbą apskrities mastu;</text:p>
      <text:p text:style-name="P5303"><text:span text:style-name="T5304">15.4</text:span><text:span text:style-name="T5305">. pagal policijos generalinio komisaro nustatytą tvarką bendradarbiauja su užsienio valstybių policijos įstaigomis ir<text:s/></text:span><text:span text:style-name="T5306">kitomis teisėsaugos institucijomis;</text:span><text:s/></text:p>
      <text:p text:style-name="P5307">Punkto pakeitimai:</text:p>
      <text:p text:style-name="P5308"><text:span text:style-name="T5309">Nr.<text:s/></text:span><text:a xlink:href="https://www.e-tar.lt/portal/legalAct.html?documentId=TAR.488A92F0CC4C" office:target-frame-name="_top" xlink:show="replace"><text:span text:style-name="T5310">5-V-287</text:span></text:a><text:span text:style-name="T5311">, 2009-04-24, Žin., 2009, Nr. 51-2051 (2009-05-07), i. k. 10900GKISAK05-V-287</text:span></text:p>
      <text:p text:style-name="Normal"/>
      <text:p text:style-name="P5312">15.5. organizuoja<text:s/>vyriausiojo policijos komisariato žmogiškųjų išteklių valdymą;</text:p>
      <text:p text:style-name="P531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31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315"><text:span text:style-name="T5316">15.8</text:span><text:span text:style-name="T5317">. pagal savo kompetenciją sprendžia ūkinės ir finansinės veiklos klausimus, teisės aktų nustatyta tvarka vykdo viešuosius pirkimus, diegia kokybės vadybos sistemas</text:span><text:span text:style-name="T5318">, sudaro darbuotojams tinkamas darbo ir poilsio sąlygas, organizuoja policijos pareigūnų ir kitų darbuotojų socialinių garantijų įgyvendinimą;</text:span><text:s/></text:p>
      <text:p text:style-name="P5319">Punkto pakeitimai:</text:p>
      <text:p text:style-name="P5320"><text:span text:style-name="T5321">Nr.<text:s/></text:span><text:a xlink:href="https://www.e-tar.lt/portal/legalAct.html?documentId=TAR.488A92F0CC4C" office:target-frame-name="_top" xlink:show="replace"><text:span text:style-name="T5322">5-V-287</text:span></text:a><text:span text:style-name="T5323">, 2009-04-24, Žin., 2009, Nr. 51-2051 (2009-05-07), i. k. 10900GKISAK05-V-287</text:span></text:p>
      <text:p text:style-name="P5324"><text:span text:style-name="T5325">Nr.<text:s/></text:span><text:a xlink:href="https://www.e-tar.lt/portal/legalAct.html?documentId=TAR.29444ABFBE50" office:target-frame-name="_top" xlink:show="replace"><text:span text:style-name="T5326">5-V-129</text:span></text:a><text:span text:style-name="T5327">, 2013-02-19, Žin., 2013, Nr. 20-1002 (2013-02-21), i. k. 11300GKISAK05-V-129</text:span></text:p>
      <text:p text:style-name="P5328"><text:span text:style-name="T5329">Nr.<text:s/></text:span><text:a xlink:href="https://www.e-tar.lt/portal/legalAct.html?documentId=TAR.6BDB4B5B93D7" office:target-frame-name="_top" xlink:show="replace"><text:span text:style-name="T5330">5-V-551</text:span></text:a><text:span text:style-name="T5331">, 2013-07-01, Žin., 2013, Nr. 72-3630 (2013-07-05), i. k. 11300GKISAK05-V-551</text:span></text:p>
      <text:p text:style-name="Normal"/>
      <text:p text:style-name="P5332">15.9. pagal suteiktus įgaliojimus vykdo civilinės saugos priemones;</text:p>
      <text:p text:style-name="P5333">15.10. pagal kompetenciją tvarko, naudojasi registrų ir informacinių sistemų duomenimis;</text:p>
      <text:p text:style-name="P5334">15.11. tobulina struktūrinių padalinių valdymą, savo veikloje diegia naujausius mokslo ir technikos laimėjimus;</text:p>
      <text:p text:style-name="P5335">15.12. organizuoja įslaptintos informacijos apsaugą ir<text:s/>kontrolę bei dokumentų valdymą apskrities mastu;</text:p>
      <text:p text:style-name="P5336">15.13. organizuoja asmenų pasiūlymų, pareiškimų, pranešimų, prašymų ir skundų nagrinėjimą, imasi priemonių nustatytiems trūkumams pašalinti;</text:p>
      <text:p text:style-name="P5337">15.14. įstatymų nustatyta tvarka vykdo teismų nuosprendžius, sprendimus, nutarimus ir nutartis;</text:p>
      <text:p text:style-name="P5338">15.15. gina teisėtus policijos pareigūnų ir kitų darbuotojų interesus, jų pilietines ir žmogaus teises;</text:p>
      <text:p text:style-name="P5339">15.16. vykdo kitas teisės aktais pavestas funkcijas;</text:p>
      <text:p text:style-name="P5340"><text:span text:style-name="T5341">15.17</text:span><text:span text:style-name="T5342">. vykdo policijos funkcijas geležinkelio tra</text:span><text:span text:style-name="T5343">nsporte.<text:s/></text:span></text:p>
      <text:p text:style-name="P5344">Papildyta punktu:</text:p>
      <text:p text:style-name="P5345"><text:span text:style-name="T5346">Nr.<text:s/></text:span><text:a xlink:href="https://www.e-tar.lt/portal/legalAct.html?documentId=TAR.A33F01261BA2" office:target-frame-name="_top" xlink:show="replace"><text:span text:style-name="T5347">5-V-505</text:span></text:a><text:span text:style-name="T5348">, 2009-07-15, Žin., 2009, Nr. 88-3785 (2009-07-25), i. k. 10900GKISAK05-V-505</text:span></text:p>
      <text:p text:style-name="Normal"/>
      <text:p text:style-name="P5349"/>
      <text:p text:style-name="P5350"><text:span text:style-name="T5351">IV</text:span><text:span text:style-name="T5352">.<text:s/></text:span><text:span text:style-name="T5353">TEISĖS</text:span></text:p>
      <text:p text:style-name="P5354"/>
      <text:p text:style-name="P5355">16. Vyriausiasis policijos<text:s/>komisariatas, įgyvendindamas jam pavestus uždavinius, turi teisę:</text:p>
      <text:p text:style-name="P5356">16.1. įstatymų nustatyta tvarka gauti informaciją, dokumentus iš fizinių ir juridinių asmenų;</text:p>
      <text:p text:style-name="P5357">16.2. gauti iš valstybės institucijų, įmonių, įstaigų bei organizacijų informaciją ir pasiūlymus policijos kompetencijai priskirtais klausimais;</text:p>
      <text:p text:style-name="P5358">16.3. kontroliuoti, kaip fiziniai ir juridiniai asmenys, asmenys be pilietybės ir užsienio piliečiai vykdo Lietuvos Respublikos įstatymus, Vyriausybės nutarimus ir kitus teisės aktus;</text:p>
      <text:p text:style-name="P535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360">16.5. teisės aktų nustatyta tvarka sudaryti sandorius su Lietuvos Respublikos ir užsienio valstybių fiziniais ir juridiniais asmenimis;</text:p>
      <text:p text:style-name="P5361">16.6. teisės aktų nustatyta tvarka išduoti leidimus<text:s/>fiziniams ir juridiniams asmenims;</text:p>
      <text:p text:style-name="P5362">16.7. bendru sprendimu su savivaldybių merais, siūlyti policijos generaliniam komisarui steigti savivaldybių teritorijų dalims prižiūrėti reikalingus policijos komisariatus, policijos nuovadas;</text:p>
      <text:p text:style-name="P5363">16.8. teisės aktų nustatyta tvarka gauti paramą iš fizinių ir juridinių asmenų;</text:p>
      <text:p text:style-name="P5364">16.9. naudotis kitomis įstatymų bei kitų teisės aktų suteiktomis teisėmis.</text:p>
      <text:p text:style-name="P5365"/>
      <text:p text:style-name="P5366"><text:span text:style-name="T5367">V</text:span><text:span text:style-name="T5368">.<text:s/></text:span><text:span text:style-name="T5369">DARBO ORGANIZAVIMAS</text:span></text:p>
      <text:p text:style-name="P5370"/>
      <text:p text:style-name="P5371">17. Vyriausiojo policijos komisariato struktūros schemą ir pareigybių sąrašus tvirtina policijos generalinis komisaras.</text:p>
      <text:p text:style-name="P5372">18. Vyriausiajam policijos komisariatui vadovauja viršininkas, kurį nustatyta tvarka skiria ir atleidžia policijos generalinis komisaras.</text:p>
      <text:p text:style-name="P5373">19. Viršininkas turi pavaduotojus, kuriuos, policijos generaliniam komisarui pritarus, skiria ir atleidžia vyriausiojo policijos komisariato viršininkas.</text:p>
      <text:p text:style-name="P5374">20. Laikinai nesant viršininko, jo pareigas eina vienas iš jo pavaduotojų.</text:p>
      <text:p text:style-name="P5375">21. Viršininkas tiesiogiai pavaldus ir atskaitingas policijos generaliniam komisarui, o<text:s/>atskirais klausimais pagal kompetenciją – ir policijos generalinio komisaro pavaduotojams.</text:p>
      <text:p text:style-name="P5376">22. Vyriausiojo policijos komisariato viršininkas:</text:p>
      <text:p text:style-name="P5377">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378">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5379">22.3. užtikrina, kad vyriausiojo policijos komisariato veikloje būtų laikomasi teisės aktų reikalavimų;</text:p>
      <text:p text:style-name="P5380"><text:span text:style-name="T5381">22.4</text:span><text:span text:style-name="T5382">. planuoja, organizuoja ir vykdo<text:s/></text:span><text:span text:style-name="T5383">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5384">pinius, situacinius) planus;</text:span><text:s/></text:p>
      <text:p text:style-name="P5385">Punkto pakeitimai:</text:p>
      <text:p text:style-name="P5386"><text:span text:style-name="T5387">Nr.<text:s/></text:span><text:a xlink:href="https://www.e-tar.lt/portal/legalAct.html?documentId=TAR.488A92F0CC4C" office:target-frame-name="_top" xlink:show="replace"><text:span text:style-name="T5388">5-V-287</text:span></text:a><text:span text:style-name="T5389">, 2009-04-24, Žin., 2009, Nr. 51-2051 (2009-05-07), i. k. 10900GKISAK05-V-287</text:span></text:p>
      <text:p text:style-name="Normal"/>
      <text:p text:style-name="P5390"><text:span text:style-name="T5391">22.5</text:span><text:span text:style-name="T5392">. policijos generalinio<text:s/></text:span><text:span text:style-name="T5393">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5394">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5395">jekto patikslinimo;</text:span><text:s/></text:p>
      <text:p text:style-name="P5396">Punkto pakeitimai:</text:p>
      <text:p text:style-name="P5397"><text:span text:style-name="T5398">Nr.<text:s/></text:span><text:a xlink:href="https://www.e-tar.lt/portal/legalAct.html?documentId=TAR.488A92F0CC4C" office:target-frame-name="_top" xlink:show="replace"><text:span text:style-name="T5399">5-V-287</text:span></text:a><text:span text:style-name="T5400">, 2009-04-24, Žin., 2009, Nr. 51-2051 (2009-05-07), i. k. 10900GKISAK05-V-287</text:span></text:p>
      <text:p text:style-name="Normal"/>
      <text:p text:style-name="P5401">22.6. teikia policijos generaliniam komisarui vyriausiojo policijos komisariato biudžeto projektą, atsako už racionalų lėšų panaudojimą;</text:p>
      <text:p text:style-name="P5402">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5403">22.8. nustatytais terminais teikia Policijos departamentui finansinę atskaitomybę;</text:p>
      <text:p text:style-name="P5404">22.9. organizuoja, kontroliuoja ir atsako už struktūrinių padalinių materialinį ir techninį aprūpinimą, materialinių vertybių apskaitą, saugojimą ir naudojimą;</text:p>
      <text:p text:style-name="P5405">22.10. organizuoja, kontroliuoja ir atsako už vyriausiojo policijos komisariato žmogiškųjų išteklių valdymą;</text:p>
      <text:p text:style-name="P5406">22.11. teisės aktų nustatyta tvarka skiria ir atleidžia iš pareigų vyriausiojo policijos komisariato pareigūnus ir kitus darbuotojus;</text:p>
      <text:p text:style-name="P54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408">22.13. teisės aktų nustatyta tvarka apdovanoja ir skatina pareigūnus ir kitus darbuotojus bei skiria tarnybines ar drausmines nuobaudas;</text:p>
      <text:p text:style-name="P5409">22.14. teisės aktų nustatyta tvarka suteikia policijos pareigūnams specialiuosius policijos laipsnius;</text:p>
      <text:p text:style-name="P541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411">22.16. organizuoja ir vadovauja operatyviniams<text:s/>pasitarimams, išklauso vyriausiojo policijos komisariato padalinių vadovus, analizuoja kriminogeninę situaciją apskrityje, teikia pasiūlymus Policijos departamentui dėl jos gerinimo;</text:p>
      <text:p text:style-name="P5412"><text:span text:style-name="T5413">22.17</text:span><text:span text:style-name="T5414">. koordinuoja apskrities vyriausiojo policijos komisariato bendr</text:span><text:span text:style-name="T5415">adarbiavimą su prokuratūromis, teismais, kriminalinės žvalgybos subjektais, veikiančiais apskrities teritorijoje;</text:span><text:s/></text:p>
      <text:p text:style-name="P5416">Punkto pakeitimai:</text:p>
      <text:p text:style-name="P5417"><text:span text:style-name="T5418">Nr.<text:s/></text:span><text:a xlink:href="https://www.e-tar.lt/portal/legalAct.html?documentId=TAR.5A6AC2B54077" office:target-frame-name="_top" xlink:show="replace"><text:span text:style-name="T5419">5-V-915</text:span></text:a><text:span text:style-name="T5420">, 2012-12-18, Žin., 2012, Nr.</text:span><text:span text:style-name="T5421"><text:s/>151-7733 (2012-12-21), i. k. 11200GKISAK05-V-915</text:span></text:p>
      <text:p text:style-name="Normal"/>
      <text:p text:style-name="P5422">22.18. organizuoja bendradarbiavimą su Kalėjimų departamento prie Teisingumo ministerijos padaliniais, Lietuvos šaulių sąjunga ir kitomis valstybinėmis, visuomeninėmis organizacijomis užtikrinant<text:s/>gyventojų saugumą, atskleidžiant ir tiriant nusikalstamas veikas;</text:p>
      <text:p text:style-name="P5423">22.19. diegia pažangias darbo organizavimo ir valdymo formas, mokslo ir technikos laimėjimus;</text:p>
      <text:p text:style-name="P5424">22.20. teisės aktų nustatyta tvarka leidžia įsakymus, nurodymus, skiria įpareigojimus ir<text:s/>tikrina, kaip jie vykdomi;</text:p>
      <text:p text:style-name="P542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426"><text:span text:style-name="T5427">22.22</text:span><text:span text:style-name="T5428">. organizuoja apskrities vyriausiojo policijos komisariato ir jo struktūrinių padalinių tarptautinį bendradarbiavimą, bendravimą su gyventojais, vietos savivaldos institucijomis, visuomeninėmis organizacijomis ir žiniasklai</text:span><text:span text:style-name="T5429">da;</text:span><text:s/></text:p>
      <text:p text:style-name="P5430">Punkto pakeitimai:</text:p>
      <text:p text:style-name="P5431"><text:span text:style-name="T5432">Nr.<text:s/></text:span><text:a xlink:href="https://www.e-tar.lt/portal/legalAct.html?documentId=TAR.2EBA39794587" office:target-frame-name="_top" xlink:show="replace"><text:span text:style-name="T5433">5-V-280</text:span></text:a><text:span text:style-name="T5434">, 2011-03-31, Žin., 2011, Nr. 42-2022 (2011-04-09), i. k. 11100GKISAK05-V-280</text:span></text:p>
      <text:p text:style-name="Normal"/>
      <text:p text:style-name="P5435">22.23. užtikrina policijos viešųjų ryšių įgyvendinimą apskrityje, vykdo viešosios informacijos vadybą;</text:p>
      <text:p text:style-name="P5436">22.24. priima suinteresuotus asmenis, kontroliuoja pareiškimų, prašymų ir skundų nagrinėjimą teisės aktų nustatyta tvarka;</text:p>
      <text:p text:style-name="P5437">22.25. pagal savo kompetenciją pasirašo sutartis su fiziniais ir juridiniais asmenimis;</text:p>
      <text:p text:style-name="P5438">22.26. atsako už įslaptintos informacijos apsaugos užtikrinimą ir dokumentų valdymo organizavimą apskrities mastu;</text:p>
      <text:p text:style-name="P5439">22.27. dalyvauja Policijos departamento operatyviniuose pasitarimuose;</text:p>
      <text:p text:style-name="P5440"><text:span text:style-name="T5441">22.28</text:span><text:span text:style-name="T5442">. koordinuoja, kontroliuoja ir atsako už<text:s/></text:span><text:span text:style-name="T5443">apskrities vyriausiojo policijos komisariato padalinių kokybės vadybos sistemų atitiktį atitinkamų kokybės standartų reikalavimams, tvirtina kokybės vadybos sistemos dokumentus;</text:span><text:s/></text:p>
      <text:p text:style-name="P5444">Papildyta papunkčiu:</text:p>
      <text:p text:style-name="P5445"><text:span text:style-name="T5446">Nr.<text:s/></text:span><text:a xlink:href="https://www.e-tar.lt/portal/legalAct.html?documentId=fbefb470293a11e4a6deb7cdea22d38c" office:target-frame-name="_top" xlink:show="replace"><text:span text:style-name="T5447">5-V-739</text:span></text:a><text:span text:style-name="T5448">, 2014-08-19, paskelbta TAR 2014-08-22, i. k. 2014-11175</text:span></text:p>
      <text:p text:style-name="Normal"/>
      <text:p text:style-name="P5449">22.29. vykdo policijos generalinio komisaro, o atskirais klausimais pagal kompetenciją ir policijos generalinio komisaro pavaduotojų pavedimus, naudojasi kitomis jam suteiktomis teisėmis.</text:p>
      <text:p text:style-name="P5450">Punkto numeracijos pakeitimas:</text:p>
      <text:p text:style-name="P5451"><text:span text:style-name="T5452">Nr.<text:s/></text:span><text:a xlink:href="https://www.e-tar.lt/portal/legalAct.html?documentId=fbefb470293a11e4a6deb7cdea22d38c" office:target-frame-name="_top" xlink:show="replace"><text:span text:style-name="T5453">5-V-739</text:span></text:a><text:span text:style-name="T5454">, 2014-08-19, paskelbta TAR 2014-08-22, i. k. 2014-11175</text:span></text:p>
      <text:p text:style-name="Normal"/>
      <text:p text:style-name="P5455"/>
      <text:p text:style-name="P5456"><text:span text:style-name="T5457">VI</text:span><text:span text:style-name="T5458">.<text:s/></text:span><text:span text:style-name="T5459">VYRIAUSIOJO POLICIJOS KOMISARIATO pareigūnų teisės</text:span></text:p>
      <text:p text:style-name="P5460"/>
      <text:p text:style-name="P5461"><text:span text:style-name="T5462">23</text:span><text:span text:style-name="T5463">. Vyriausiojo policijos komisariato pareigūnai, vykdydami šių nuostatų numatytus uždavinius ir funkcijas, turi Lietuvos Respublikos policijos veiklos įstatymo jiems suteiktas teises.</text:span></text:p>
      <text:p text:style-name="P5464"><text:span text:style-name="T5465">24</text:span><text:span text:style-name="T5466">. Vyria</text:span><text:span text:style-name="T5467">usiojo policijos komisariato pareigūnų, vykdančių fizinių asmenų, juridinių ir fizinių asmenų turto pagal sutartis apsaugą, teisių apimtis negali būti platesnė nei Lietuvos Respublikos įstatymų ir kitų teisės aktų nustatyta apsaugos darbuotojų, vykdančių a</text:span><text:span text:style-name="T5468">smens ir turto saugą pagal sutartis, teisių<text:s/></text:span>apimtis.</text:p>
      <text:p text:style-name="P5469">Papildyta skyriumi:</text:p>
      <text:p text:style-name="P5470"><text:span text:style-name="T5471">Nr.<text:s/></text:span><text:a xlink:href="https://www.e-tar.lt/portal/legalAct.html?documentId=TAR.BCA7F0B769A2" office:target-frame-name="_top" xlink:show="replace"><text:span text:style-name="T5472">5-V-582</text:span></text:a><text:span text:style-name="T5473">, 2009-08-11, Žin., 2009, Nr. 98-4164 (2009-08-18), i. k. 10900GKISAK05-V-582</text:span></text:p>
      <text:p text:style-name="Normal"/>
      <text:p text:style-name="P5474"/>
      <text:p text:style-name="P5475"><text:span text:style-name="T5476">VII</text:span><text:span text:style-name="T5477">.<text:s/></text:span><text:span text:style-name="T5478">VEIKLOS KONTROLĖ</text:span></text:p>
      <text:p text:style-name="P5479"/>
      <text:p text:style-name="P5480">Skyriaus numeracijos pakeitimas:</text:p>
      <text:p text:style-name="P5481"><text:span text:style-name="T5482">Nr.<text:s/></text:span><text:a xlink:href="https://www.e-tar.lt/portal/legalAct.html?documentId=TAR.BCA7F0B769A2" office:target-frame-name="_top" xlink:show="replace"><text:span text:style-name="T5483">5-V-582</text:span></text:a><text:span text:style-name="T5484">, 2009-08-11, Žin., 2009, Nr. 98-4164 (2009-08-18), i. k. 10900GKISAK05-V-582</text:span></text:p>
      <text:p text:style-name="Normal"/>
      <text:p text:style-name="P5485"><text:span text:style-name="T5486">25</text:span><text:span text:style-name="T5487">. Vyriausiojo policijos k</text:span><text:span text:style-name="T5488">omisariato veiklą pagal kompetenciją kontroliuoja ir prižiūri Policijos departamentas, prokuratūra ir kitos valstybės institucijos, įstatymų ir kitų teisės aktų įgaliotos vykdyti policijos įstaigų veiklos kontrolę ir priežiūrą. Vyriausiojo policijos komisa</text:span><text:span text:style-name="T5489">riato veiklos valstybinį auditą atlieka Lietuvos Respublikos valstybės kontrolė, o vidaus auditą – Policijos departamento vidaus audito padalinys.</text:span></text:p>
      <text:p text:style-name="P5490">Punkto pakeitimai:</text:p>
      <text:p text:style-name="P5491"><text:span text:style-name="T5492">Nr.<text:s/></text:span><text:a xlink:href="https://www.e-tar.lt/portal/legalAct.html?documentId=TAR.29444ABFBE50" office:target-frame-name="_top" xlink:show="replace"><text:span text:style-name="T5493">5-V-</text:span><text:span text:style-name="T5494">129</text:span></text:a><text:span text:style-name="T5495">, 2013-02-19, Žin., 2013, Nr. 20-1002 (2013-02-21), i. k. 11300GKISAK05-V-129</text:span></text:p>
      <text:p text:style-name="P5496"><text:span text:style-name="T5497">Nr.<text:s/></text:span><text:a xlink:href="https://www.e-tar.lt/portal/legalAct.html?documentId=TAR.6BDB4B5B93D7" office:target-frame-name="_top" xlink:show="replace"><text:span text:style-name="T5498">5-V-551</text:span></text:a><text:span text:style-name="T5499">, 2013-07-01, Žin., 2013, Nr. 72-3630 (2013-07-05), i. k. 11300GKISAK05-V-551</text:span></text:p>
      <text:p text:style-name="P5500">Punkto numeracijos pakeitimas:</text:p>
      <text:p text:style-name="P5501"><text:span text:style-name="T5502">Nr.<text:s/></text:span><text:a xlink:href="https://www.e-tar.lt/portal/legalAct.html?documentId=TAR.BCA7F0B769A2" office:target-frame-name="_top" xlink:show="replace"><text:span text:style-name="T5503">5-V-582</text:span></text:a><text:span text:style-name="T5504">, 2009-08-11, Žin., 2009, Nr. 98-4164 (2009-08-18), i. k. 10900GKISAK05-V-582</text:span></text:p>
      <text:p text:style-name="Normal"/>
      <text:p text:style-name="P5505">_________________</text:p>
      <text:p text:style-name="Normal"/>
      <text:p text:style-name="P5506">PATVIRTINTA</text:p>
      <text:p text:style-name="P5508">Lietuvos policijos generalinio komisaro</text:p>
      <text:p text:style-name="P5509">2008 m. gegužės 29 d. įsakymu Nr. 5-V-300</text:p>
      <text:p text:style-name="P5510">(Lietuvos policijos generalinio komisaro</text:p>
      <text:p text:style-name="P5511">2018 m. gruodžio 13 d. įsakymo Nr. 5-V-1054</text:p>
      <text:p text:style-name="P5512">redakcija)</text:p>
      <text:p text:style-name="P5513"/>
      <text:p text:style-name="P5514"/>
      <text:p text:style-name="P5515"><text:span text:style-name="T5516">TAURAGĖS APSKRITIES VYRIAUSIOJO POLICIJOS KOMISARIATO</text:span></text:p>
      <text:p text:style-name="P5517"><text:span text:style-name="T5518">VIDAUS<text:s/></text:span><text:span text:style-name="T5519">STRUKTŪRA</text:span></text:p>
      <text:p text:style-name="P5520"/>
      <text:p text:style-name="P5521"/>
      <table:table table:style-name="Table5522">
        <table:table-columns>
          <table:table-column table:style-name="TableColumn5523"/>
          <table:table-column table:style-name="TableColumn5524"/>
        </table:table-columns>
        <table:table-row table:style-name="TableRow5525">
          <table:table-cell table:style-name="TableCell5526">
            <text:p text:style-name="P5527">Eil. Nr.</text:p>
          </table:table-cell>
          <table:table-cell table:style-name="TableCell5528">
            <text:p text:style-name="P5529">Struktūrinio padalinio pavadinimas ar atskira pareigybė, nepriklausanti struktūriniam padaliniui</text:p>
          </table:table-cell>
        </table:table-row>
        <table:table-row table:style-name="TableRow5530">
          <table:table-cell table:style-name="TableCell5531">
            <text:p text:style-name="P5532"><text:span text:style-name="T5533">1.</text:span></text:p>
          </table:table-cell>
          <table:table-cell table:style-name="TableCell5534">
            <text:p text:style-name="P5535">Viršininkas</text:p>
          </table:table-cell>
        </table:table-row>
        <table:table-row table:style-name="TableRow5536">
          <table:table-cell table:style-name="TableCell5537">
            <text:p text:style-name="P5538"><text:span text:style-name="T5539">2.</text:span></text:p>
          </table:table-cell>
          <table:table-cell table:style-name="TableCell5540">
            <text:p text:style-name="P5541">Viršininko pavaduotojas</text:p>
          </table:table-cell>
        </table:table-row>
        <table:table-row table:style-name="TableRow5542">
          <table:table-cell table:style-name="TableCell5543">
            <text:p text:style-name="P5544"><text:span text:style-name="T5545">3.</text:span></text:p>
          </table:table-cell>
          <table:table-cell table:style-name="TableCell5546">
            <text:p text:style-name="P5547">Viršininko pavaduotojas</text:p>
          </table:table-cell>
        </table:table-row>
        <table:table-row table:style-name="TableRow5548">
          <table:table-cell table:style-name="TableCell5549">
            <text:p text:style-name="P5550">4.</text:p>
          </table:table-cell>
          <table:table-cell table:style-name="TableCell5551">
            <text:p text:style-name="P5552">Kapelionas</text:p>
          </table:table-cell>
        </table:table-row>
        <table:table-row table:style-name="TableRow5553">
          <table:table-cell table:style-name="TableCell5554">
            <text:p text:style-name="P5555">5.</text:p>
          </table:table-cell>
          <table:table-cell table:style-name="TableCell5556">
            <text:p text:style-name="P5557">Kriminalinės policijos organizuoto nusikalstamumo tyrimo<text:s/>skyrius</text:p>
          </table:table-cell>
        </table:table-row>
        <table:table-row table:style-name="TableRow5558">
          <table:table-cell table:style-name="TableCell5559">
            <text:p text:style-name="P5560">6.</text:p>
          </table:table-cell>
          <table:table-cell table:style-name="TableCell5561">
            <text:p text:style-name="P5562">Kriminalinės policijos ekonominių nusikaltimų tyrimo skyrius</text:p>
          </table:table-cell>
        </table:table-row>
        <table:table-row table:style-name="TableRow5563">
          <table:table-cell table:style-name="TableCell5564">
            <text:p text:style-name="P5565">7.</text:p>
          </table:table-cell>
          <table:table-cell table:style-name="TableCell5566">
            <text:p text:style-name="P5567">Kriminalinės policijos specialiųjų užduočių skyrius</text:p>
          </table:table-cell>
        </table:table-row>
        <table:table-row table:style-name="TableRow5568">
          <table:table-cell table:style-name="TableCell5569">
            <text:p text:style-name="P5570">8.</text:p>
          </table:table-cell>
          <table:table-cell table:style-name="TableCell5571">
            <text:p text:style-name="P5572">Kriminalinės policijos nusikaltimų tyrimo skyrius</text:p>
          </table:table-cell>
        </table:table-row>
        <table:table-row table:style-name="TableRow5573">
          <table:table-cell table:style-name="TableCell5574">
            <text:p text:style-name="P5575">9.</text:p>
          </table:table-cell>
          <table:table-cell table:style-name="TableCell5576">
            <text:p text:style-name="P5577">Kriminalinės policijos žvalgybos skyrius</text:p>
          </table:table-cell>
        </table:table-row>
        <table:table-row table:style-name="TableRow5578">
          <table:table-cell table:style-name="TableCell5579">
            <text:p text:style-name="P5580">10.</text:p>
          </table:table-cell>
          <table:table-cell table:style-name="TableCell5581">
            <text:p text:style-name="P5582">Kriminalinės policijos<text:s/>informacijos analizės poskyris</text:p>
          </table:table-cell>
        </table:table-row>
        <table:table-row table:style-name="TableRow5583">
          <table:table-cell table:style-name="TableCell5584">
            <text:p text:style-name="P5585">11.</text:p>
          </table:table-cell>
          <table:table-cell table:style-name="TableCell5586">
            <text:p text:style-name="P5587">Kriminalistinių tyrimų poskyris</text:p>
          </table:table-cell>
        </table:table-row>
        <table:table-row table:style-name="TableRow5588">
          <table:table-cell table:style-name="TableCell5589">
            <text:p text:style-name="P5590">12.</text:p>
          </table:table-cell>
          <table:table-cell table:style-name="TableCell5591">
            <text:p text:style-name="P5592">Veiklos skyrius</text:p>
          </table:table-cell>
        </table:table-row>
        <table:table-row table:style-name="TableRow5593">
          <table:table-cell table:style-name="TableCell5594">
            <text:p text:style-name="P5595">13.</text:p>
          </table:table-cell>
          <table:table-cell table:style-name="TableCell5596">
            <text:p text:style-name="P5597">Reagavimo skyrius</text:p>
          </table:table-cell>
        </table:table-row>
        <table:table-row table:style-name="TableRow5598">
          <table:table-cell table:style-name="TableCell5599">
            <text:p text:style-name="P5600"><text:span text:style-name="T5601">14.</text:span></text:p>
          </table:table-cell>
          <table:table-cell table:style-name="TableCell5602">
            <text:p text:style-name="P5603">Migracijos skyrius</text:p>
          </table:table-cell>
        </table:table-row>
        <table:table-row table:style-name="TableRow5604">
          <table:table-cell table:style-name="TableCell5605">
            <text:p text:style-name="P5606">15.<text:tab/></text:p>
          </table:table-cell>
          <table:table-cell table:style-name="TableCell5607">
            <text:p text:style-name="P5608">Kelių policijos skyrius</text:p>
          </table:table-cell>
        </table:table-row>
        <table:table-row table:style-name="TableRow5609">
          <table:table-cell table:style-name="TableCell5610">
            <text:p text:style-name="P5611">16.<text:tab/></text:p>
          </table:table-cell>
          <table:table-cell table:style-name="TableCell5612">
            <text:p text:style-name="P5613">Operatyvaus valdymo skyrius</text:p>
          </table:table-cell>
        </table:table-row>
        <table:table-row table:style-name="TableRow5614">
          <table:table-cell table:style-name="TableCell5615">
            <text:p text:style-name="P5616">17.<text:tab/></text:p>
          </table:table-cell>
          <table:table-cell table:style-name="TableCell5617">
            <text:p text:style-name="P5618">Valdymo organizavimo skyrius</text:p>
          </table:table-cell>
        </table:table-row>
        <table:table-row table:style-name="TableRow5619">
          <table:table-cell table:style-name="TableCell5620">
            <text:p text:style-name="P5621">18.<text:tab/></text:p>
          </table:table-cell>
          <table:table-cell table:style-name="TableCell5622">
            <text:p text:style-name="P5623">Imuniteto ir<text:s/>vidaus tyrimų skyrius</text:p>
          </table:table-cell>
        </table:table-row>
        <table:table-row table:style-name="TableRow5624">
          <table:table-cell table:style-name="TableCell5625">
            <text:p text:style-name="P5626">19.</text:p>
          </table:table-cell>
          <table:table-cell table:style-name="TableCell5627">
            <text:p text:style-name="P5628">Aptarnavimo skyrius</text:p>
          </table:table-cell>
        </table:table-row>
        <table:table-row table:style-name="TableRow5629">
          <table:table-cell table:style-name="TableCell5630">
            <text:p text:style-name="P5631">20.</text:p>
          </table:table-cell>
          <table:table-cell table:style-name="TableCell5632">
            <text:p text:style-name="P5633">Informatikos ir ryšių poskyris</text:p>
          </table:table-cell>
        </table:table-row>
        <table:table-row table:style-name="TableRow5634">
          <table:table-cell table:style-name="TableCell5635">
            <text:p text:style-name="P5636">21.</text:p>
          </table:table-cell>
          <table:table-cell table:style-name="TableCell5637">
            <text:p text:style-name="P5638">Dokumentų valdymo poskyris</text:p>
          </table:table-cell>
        </table:table-row>
        <table:table-row table:style-name="TableRow5639">
          <table:table-cell table:style-name="TableCell5640">
            <text:p text:style-name="P5641">22.</text:p>
          </table:table-cell>
          <table:table-cell table:style-name="TableCell5642">
            <text:p text:style-name="P5643">Komunikacijos poskyris</text:p>
          </table:table-cell>
        </table:table-row>
        <table:table-row table:style-name="TableRow5644">
          <table:table-cell table:style-name="TableCell5645">
            <text:p text:style-name="P5646">23.</text:p>
          </table:table-cell>
          <table:table-cell table:style-name="TableCell5647">
            <text:p text:style-name="P5648">Šilalės rajono policijos komisariatas</text:p>
          </table:table-cell>
        </table:table-row>
        <table:table-row table:style-name="TableRow5649">
          <table:table-cell table:style-name="TableCell5650">
            <text:p text:style-name="P5651">24.</text:p>
          </table:table-cell>
          <table:table-cell table:style-name="TableCell5652">
            <text:p text:style-name="P5653">Šilutės rajono policijos komisariatas</text:p>
          </table:table-cell>
        </table:table-row>
        <table:table-row table:style-name="TableRow5654">
          <table:table-cell table:style-name="TableCell5655">
            <text:p text:style-name="P5656">25.</text:p>
          </table:table-cell>
          <table:table-cell table:style-name="TableCell5657">
            <text:p text:style-name="P5658">Pagėgių policijos<text:s/>komisariatas</text:p>
          </table:table-cell>
        </table:table-row>
      </table:table>
      <text:p text:style-name="Normal"/>
      <text:p text:style-name="P5659"><text:span text:style-name="T5660">_______________</text:span></text:p>
      <text:p text:style-name="P5661"/>
      <text:p text:style-name="P5662"/>
      <text:p text:style-name="P5663"><text:span text:style-name="T5664">Pakeitimai:</text:span></text:p>
      <text:p text:style-name="P5665"/>
      <text:p text:style-name="P5666"><text:span text:style-name="T5667">1.</text:span></text:p>
      <text:p text:style-name="P5668"><text:span text:style-name="T5669">Lietuvos policijos generalinis komisaras, Įsakymas</text:span></text:p>
      <text:p text:style-name="P5670"><text:span text:style-name="T5671">Nr.<text:s/></text:span><text:a xlink:href="https://www.e-tar.lt/portal/legalAct.html?documentId=TAR.FBF4EFF8ADBF" office:target-frame-name="_top" xlink:show="replace"><text:span text:style-name="T5672">5-V-746</text:span></text:a><text:span text:style-name="T5673">, 2008-12-04, Žin., 2008, Nr. 143-5761 (2008-12-13), i. k.<text:s/></text:span><text:span text:style-name="T5674">10800GKISAK05-V-746</text:span></text:p>
      <text:p text:style-name="P5675"><text:span text:style-name="T5676">Dėl Lietuvos policijos generalinio komisaro 2008 m. gegužės 29 d. įsakymo Nr. 5-V-300 "Dėl Žemesnės pakopos policijos komisariatų reorganizavimo prijungimo būdu prie atitinkamo aukštesnės pakopos policijos komisariato sprendimo priėmimo</text:span><text:span text:style-name="T5677">, reorganizavimo sąlygų, apskrities vyriausiųjų policijos komisariatų nuostatų, struktūros schemų patvirtinimo" pakeitimo</text:span></text:p>
      <text:p text:style-name="P5678"/>
      <text:p text:style-name="P5679"><text:span text:style-name="T5680">2.</text:span></text:p>
      <text:p text:style-name="P5681"><text:span text:style-name="T5682">Lietuvos policijos generalinis komisaras, Įsakymas</text:span></text:p>
      <text:p text:style-name="P5683"><text:span text:style-name="T5684">Nr.<text:s/></text:span><text:a xlink:href="https://www.e-tar.lt/portal/legalAct.html?documentId=TAR.488A92F0CC4C" office:target-frame-name="_top" xlink:show="replace"><text:span text:style-name="T5685">5-V-287</text:span></text:a><text:span text:style-name="T5686">, 2009-04-24, Žin., 2009, Nr. 51-2051 (2009-05-07), i. k. 10900GKISAK05-V-287</text:span></text:p>
      <text:p text:style-name="P5687"><text:span text:style-name="T5688">Dėl Lietuvos policijos generalinio komisaro 2008 m. gegužės 29 d. įsakymo Nr. 5-V-300 "Dėl žemesnės pakopos policijos komisariatų reorganizavimo prijungimo būdu pri</text:span><text:span text:style-name="T5689">e atitinkamo aukštesnės pakopos policijos komisariato sprendimo priėmimo, reorganizavimo sąlygų, apskrities vyriausiųjų policijos komisariatų nuostatų, struktūros schemų patvirtinimo" pakeitimo</text:span></text:p>
      <text:p text:style-name="P5690"/>
      <text:p text:style-name="P5691"><text:span text:style-name="T5692">3.</text:span></text:p>
      <text:p text:style-name="P5693"><text:span text:style-name="T5694">Lietuvos policijos generalinis komisaras, Įsakymas</text:span></text:p>
      <text:p text:style-name="P5695"><text:span text:style-name="T5696">Nr.<text:s/></text:span><text:a xlink:href="https://www.e-tar.lt/portal/legalAct.html?documentId=TAR.A33F01261BA2" office:target-frame-name="_top" xlink:show="replace"><text:span text:style-name="T5697">5-V-505</text:span></text:a><text:span text:style-name="T5698">, 2009-07-15, Žin., 2009, Nr. 88-3785 (2009-07-25), i. k. 10900GKISAK05-V-505</text:span></text:p>
      <text:p text:style-name="P5699"><text:span text:style-name="T5700">Dėl Lietuvos policijos generalinio komisaro 2008 m. gegužės 29 d. įsakymo Nr. 5-V-300 "Dėl<text:s/></text:span><text:span text:style-name="T5701">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702"><text:s/>pakeitimo</text:span></text:p>
      <text:p text:style-name="P5703"/>
      <text:p text:style-name="P5704"><text:span text:style-name="T5705">4.</text:span></text:p>
      <text:p text:style-name="P5706"><text:span text:style-name="T5707">Lietuvos policijos generalinis komisaras, Įsakymas</text:span></text:p>
      <text:p text:style-name="P5708"><text:span text:style-name="T5709">Nr.<text:s/></text:span><text:a xlink:href="https://www.e-tar.lt/portal/legalAct.html?documentId=TAR.BCA7F0B769A2" office:target-frame-name="_top" xlink:show="replace"><text:span text:style-name="T5710">5-V-582</text:span></text:a><text:span text:style-name="T5711">, 2009-08-11, Žin., 2009, Nr. 98-4164 (2009-08-18), i. k. 10900GKISAK05-V-582</text:span></text:p>
      <text:p text:style-name="P5712"><text:span text:style-name="T5713">Dėl Lietuvos polici</text:span><text:span text:style-name="T5714">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5715">iausiųjų policijos komisariatų nuostatų, struktūros schemų patvirtinimo" papildymo</text:span></text:p>
      <text:p text:style-name="P5716"/>
      <text:p text:style-name="P5717"><text:span text:style-name="T5718">5.</text:span></text:p>
      <text:p text:style-name="P5719"><text:span text:style-name="T5720">Lietuvos policijos generalinis komisaras, Įsakymas</text:span></text:p>
      <text:p text:style-name="P5721"><text:span text:style-name="T5722">Nr.<text:s/></text:span><text:a xlink:href="https://www.e-tar.lt/portal/legalAct.html?documentId=TAR.1C8DA41FC972" office:target-frame-name="_top" xlink:show="replace"><text:span text:style-name="T5723">5-V-820</text:span></text:a><text:span text:style-name="T5724">, 2009-11-10, Žin., 2009,</text:span><text:span text:style-name="T5725"><text:s/>Nr. 136-5969 (2009-11-14), i. k. 10900GKISAK05-V-820</text:span></text:p>
      <text:p text:style-name="P5726"><text:span text:style-name="T5727">Dėl Lietuvos policijos generalinio komisaro 2008 m. gegužės 29 d. įsakymo Nr. 5-V-300 "Dėl žemesnės pakopos policijos komisariatų reorganizavimo prijungimo būdu prie atitinkamo aukštesnės pakopos polici</text:span><text:span text:style-name="T5728">jos komisariato sprendimo priėmimo, reorganizavimo sąlygų, apskrities vyriausiųjų policijos komisariatų nuostatų, struktūros schemų patvirtinimo" pakeitimo</text:span></text:p>
      <text:p text:style-name="P5729"/>
      <text:p text:style-name="P5730"><text:span text:style-name="T5731">6.</text:span></text:p>
      <text:p text:style-name="P5732"><text:span text:style-name="T5733">Lietuvos policijos generalinis komisaras, Įsakymas</text:span></text:p>
      <text:p text:style-name="P5734"><text:span text:style-name="T5735">Nr.<text:s/></text:span><text:a xlink:href="https://www.e-tar.lt/portal/legalAct.html?documentId=TAR.DFF0E394FF69" office:target-frame-name="_top" xlink:show="replace"><text:span text:style-name="T5736">5-V-160</text:span></text:a><text:span text:style-name="T5737">, 2010-02-18, Žin., 2010, Nr. 22-1062 (2010-02-23), i. k. 11000GKISAK05-V-160</text:span></text:p>
      <text:p text:style-name="P5738"><text:span text:style-name="T5739">Dėl Lietuvos policijos generalinio komisaro 2008 m. gegužės 29 d. įsakymo Nr. 5-V-300 "Dėl žemesnės pakopos policijos komisariatų<text:s/></text:span><text:span text:style-name="T5740">reorganizavimo prijungimo būdu prie atitinkamo aukštesnės pakopos policijos komisariato sprendimo priėmimo, reorganizavimo sąlygų, apskrities vyriausiųjų policijos komisariatų nuostatų, struktūros schemų patvirtinimo" pakeitimo</text:span></text:p>
      <text:p text:style-name="P5741"/>
      <text:p text:style-name="P5742"><text:span text:style-name="T5743">7.</text:span></text:p>
      <text:p text:style-name="P5744"><text:span text:style-name="T5745">Lietuvos policijos gener</text:span><text:span text:style-name="T5746">alinis komisaras, Įsakymas</text:span></text:p>
      <text:p text:style-name="P5747"><text:span text:style-name="T5748">Nr.<text:s/></text:span><text:a xlink:href="https://www.e-tar.lt/portal/legalAct.html?documentId=TAR.D071BD9E9B79" office:target-frame-name="_top" xlink:show="replace"><text:span text:style-name="T5749">5-V-205</text:span></text:a><text:span text:style-name="T5750">, 2011-03-15, Žin., 2011, Nr. 34-1633 (2011-03-22), i. k. 11100GKISAK05-V-205</text:span></text:p>
      <text:p text:style-name="P5751"><text:span text:style-name="T5752">Dėl Lietuvos policijos generalinio komisaro 2008 m.<text:s/></text:span><text:span text:style-name="T5753">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5754">ostatų, struktūros schemų patvirtinimo" pakeitimo</text:span></text:p>
      <text:p text:style-name="P5755"/>
      <text:p text:style-name="P5756"><text:span text:style-name="T5757">8.</text:span></text:p>
      <text:p text:style-name="P5758"><text:span text:style-name="T5759">Lietuvos policijos generalinis komisaras, Įsakymas</text:span></text:p>
      <text:p text:style-name="P5760"><text:span text:style-name="T5761">Nr.<text:s/></text:span><text:a xlink:href="https://www.e-tar.lt/portal/legalAct.html?documentId=TAR.2EBA39794587" office:target-frame-name="_top" xlink:show="replace"><text:span text:style-name="T5762">5-V-280</text:span></text:a><text:span text:style-name="T5763">, 2011-03-31, Žin., 2011, Nr. 42-2022 (2011-04-09), i. k.<text:s/></text:span><text:span text:style-name="T5764">11100GKISAK05-V-280</text:span></text:p>
      <text:p text:style-name="P5765"><text:span text:style-name="T5766">Dėl Lietuvos policijos generalinio komisaro 2008 m. gegužės 29 d. įsakymo Nr. 5-V-300 "Dėl žemesnės pakopos policijos komisariatų reorganizavimo prijungimo būdu prie atitinkamo aukštesnės pakopos policijos komisariato sprendimo priėmimo</text:span><text:span text:style-name="T5767">, reorganizavimo sąlygų, apskrities vyriausiųjų policijos komisariatų nuostatų, struktūros schemų patvirtinimo" pakeitimo</text:span></text:p>
      <text:p text:style-name="P5768"/>
      <text:p text:style-name="P5769"><text:span text:style-name="T5770">9.</text:span></text:p>
      <text:p text:style-name="P5771"><text:span text:style-name="T5772">Lietuvos policijos generalinis komisaras, Įsakymas</text:span></text:p>
      <text:p text:style-name="P5773"><text:span text:style-name="T5774">Nr.<text:s/></text:span><text:a xlink:href="https://www.e-tar.lt/portal/legalAct.html?documentId=TAR.AB24D881A310" office:target-frame-name="_top" xlink:show="replace"><text:span text:style-name="T5775">5-V-1093</text:span></text:a><text:span text:style-name="T5776">, 2011-12-08, Žin., 2011, Nr. 157-7458 (2011-12-23), i. k. 11100GKISAK5-V-1093</text:span></text:p>
      <text:p text:style-name="P5777"><text:span text:style-name="T5778">Dėl Lietuvos policijos generalinio komisaro 2008 m. gegužės 29 d. įsakymo Nr. 5-V-300 "Dė</text:span><text:span text:style-name="T5779">l žemesnės pakopos policijos komisariatų reorganizavimo prijungimo būdu prie atitinkamo aukštesnės pakopos policijos komisariato sprendimo priėmimo, reorganizavimo sąlygų, apskrities vyriausiųjų policijos komisariatų nuostatų, struktūros schemų patvirtinim</text:span><text:span text:style-name="T5780">o" pakeitimo</text:span></text:p>
      <text:p text:style-name="P5781"/>
      <text:p text:style-name="P5782"><text:span text:style-name="T5783">10.</text:span></text:p>
      <text:p text:style-name="P5784"><text:span text:style-name="T5785">Lietuvos policijos generalinis komisaras, Įsakymas</text:span></text:p>
      <text:p text:style-name="P5786"><text:span text:style-name="T5787">Nr.<text:s/></text:span><text:a xlink:href="https://www.e-tar.lt/portal/legalAct.html?documentId=TAR.4208661BCEE8" office:target-frame-name="_top" xlink:show="replace"><text:span text:style-name="T5788">5-V-1143</text:span></text:a><text:span text:style-name="T5789">, 2011-12-22, Žin., 2011, Nr. 161-7685 (2011-12-29), i. k. 11100GKISAK5-V-1143</text:span></text:p>
      <text:p text:style-name="P5790"><text:span text:style-name="T5791">Dėl Lietuvos p</text:span><text:span text:style-name="T5792">olicijos generalinio komisaro 2008 m. gegužės 29 d. įsakymo Nr. 5-V-300 "Dėl žemesnės pakopos policijos komisariatų reorganizavimo prijungimo būdu prie atitinkamo aukštesnės pakopos policijos komisariato sprendimo priėmimo, reorganizavimo sąlygų, apskritie</text:span><text:span text:style-name="T5793">s vyriausiųjų policijos komisariatų nuostatų, struktūros schemų patvirtinimo" pakeitimo</text:span></text:p>
      <text:p text:style-name="P5794"/>
      <text:p text:style-name="P5795"><text:span text:style-name="T5796">11.</text:span></text:p>
      <text:p text:style-name="P5797"><text:span text:style-name="T5798">Lietuvos policijos generalinis komisaras, Įsakymas</text:span></text:p>
      <text:p text:style-name="P5799"><text:span text:style-name="T5800">Nr.<text:s/></text:span><text:a xlink:href="https://www.e-tar.lt/portal/legalAct.html?documentId=TAR.8E17919CAB40" office:target-frame-name="_top" xlink:show="replace"><text:span text:style-name="T5801">5-V-136</text:span></text:a><text:span text:style-name="T5802">, 2012-02-20, Žin.,</text:span><text:span text:style-name="T5803"><text:s/>2012, Nr. 24-1143 (2012-02-25), i. k. 11200GKISAK05-V-136</text:span></text:p>
      <text:p text:style-name="P5804"><text:span text:style-name="T5805">Dėl Lietuvos policijos generalinio komisaro 2008 m. gegužės 29 d. įsakymo Nr. 5-V-300 "Dėl žemesnės pakopos policijos komisariatų reorganizavimo prijungimo būdu prie atitinkamo aukštesnės pakopos p</text:span><text:span text:style-name="T5806">olicijos komisariato sprendimo priėmimo, reorganizavimo sąlygų, apskrities vyriausiųjų policijos komisariatų nuostatų, struktūros schemų patvirtinimo" pakeitimo</text:span></text:p>
      <text:p text:style-name="P5807"/>
      <text:p text:style-name="P5808"><text:span text:style-name="T5809">12.</text:span></text:p>
      <text:p text:style-name="P5810"><text:span text:style-name="T5811">Lietuvos policijos generalinis komisaras, Įsakymas</text:span></text:p>
      <text:p text:style-name="P5812"><text:span text:style-name="T5813">Nr.<text:s/></text:span><text:a xlink:href="https://www.e-tar.lt/portal/legalAct.html?documentId=TAR.77F0E753A175" office:target-frame-name="_top" xlink:show="replace"><text:span text:style-name="T5814">5-V-522</text:span></text:a><text:span text:style-name="T5815">, 2012-07-18, Žin., 2012, Nr. 88-4640 (2012-07-24), i. k. 11200GKISAK05-V-522</text:span></text:p>
      <text:p text:style-name="P5816"><text:span text:style-name="T5817">Dėl Lietuvos policijos generalinio komisaro 2008 m. gegužės 29 d. įsakymo Nr. 5-V-300 "Dėl žemesnės pakopos policijos komisa</text:span><text:span text:style-name="T5818">riatų reorganizavimo prijungimo būdu prie atitinkamo aukštesnės pakopos policijos komisariato sprendimo priėmimo, reorganizavimo sąlygų, apskrities vyriausiųjų policijos komisariatų nuostatų, struktūros schemų patvirtinimo" pakeitimo</text:span></text:p>
      <text:p text:style-name="P5819"/>
      <text:p text:style-name="P5820"><text:span text:style-name="T5821">13.</text:span></text:p>
      <text:p text:style-name="P5822"><text:span text:style-name="T5823">Lietuvos<text:s/></text:span><text:span text:style-name="T5824">policijos generalinis komisaras, Įsakymas</text:span></text:p>
      <text:p text:style-name="P5825"><text:span text:style-name="T5826">Nr.<text:s/></text:span><text:a xlink:href="https://www.e-tar.lt/portal/legalAct.html?documentId=TAR.F389C112B863" office:target-frame-name="_top" xlink:show="replace"><text:span text:style-name="T5827">5-V-422</text:span></text:a><text:span text:style-name="T5828">, 2012-05-28, Žin., 2012, Nr. 61-3101 (2012-05-30), i. k. 11200GKISAK05-V-422</text:span></text:p>
      <text:p text:style-name="P5829"><text:span text:style-name="T5830">Dėl Lietuvos viešosios policijos rinktinės<text:s/></text:span><text:span text:style-name="T5831">"Vytis" reorganizavimo prijungimo būdu prie Vilniaus apskrities vyriausiojo policijos komisariato, reorganizavimo sąlygų aprašo patvirtinimo ir Lietuvos policijos generalinio komisaro 2008 m. gegužės 29 d. įsakymo Nr. 5-V-300 "Dėl žemesnės pakopos policijo</text:span><text:span text:style-name="T5832">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833"/>
      <text:p text:style-name="P5834"><text:span text:style-name="T5835">14.</text:span></text:p>
      <text:p text:style-name="P5836"><text:span text:style-name="T5837">Lietuvos<text:s/></text:span><text:span text:style-name="T5838">policijos generalinis komisaras, Įsakymas</text:span></text:p>
      <text:p text:style-name="P5839"><text:span text:style-name="T5840">Nr.<text:s/></text:span><text:a xlink:href="https://www.e-tar.lt/portal/legalAct.html?documentId=TAR.E5F264A691DC" office:target-frame-name="_top" xlink:show="replace"><text:span text:style-name="T5841">5-V-570</text:span></text:a><text:span text:style-name="T5842">, 2012-08-10, Žin., 2012, Nr. 96-4949 (2012-08-17), i. k. 11200GKISAK05-V-570</text:span></text:p>
      <text:p text:style-name="P5843"><text:span text:style-name="T5844">Dėl Lietuvos policijos generalinio komisaro</text:span><text:span text:style-name="T5845"><text:s/>2008 m. gegužės 29 d. įsakymo Nr. 5-V-300 "Dėl žemesnės pakopos policijos komisariatų reorganizavimo prijungimo būdu prie atitinkamo aukštesnės pakopos policijos komisariato sprendimo priėmimo, reorganizavimo sąlygų, apskrities vyriausiųjų policijos komis</text:span><text:span text:style-name="T5846">ariatų nuostatų, struktūros schemų patvirtinimo" pakeitimo</text:span></text:p>
      <text:p text:style-name="P5847"/>
      <text:p text:style-name="P5848"><text:span text:style-name="T5849">15.</text:span></text:p>
      <text:p text:style-name="P5850"><text:span text:style-name="T5851">Lietuvos policijos generalinis komisaras, Įsakymas</text:span></text:p>
      <text:p text:style-name="P5852"><text:span text:style-name="T5853">Nr.<text:s/></text:span><text:a xlink:href="https://www.e-tar.lt/portal/legalAct.html?documentId=TAR.5A6AC2B54077" office:target-frame-name="_top" xlink:show="replace"><text:span text:style-name="T5854">5-V-915</text:span></text:a><text:span text:style-name="T5855">, 2012-12-18, Žin., 2012, Nr. 151-7733<text:s/></text:span><text:span text:style-name="T5856">(2012-12-21), i. k. 11200GKISAK05-V-915</text:span></text:p>
      <text:p text:style-name="P5857"><text:span text:style-name="T5858">Dėl Lietuvos policijos generalinio komisaro 2008 m. gegužės 29 d. įsakymo Nr. 5-V-300 "Dėl žemesnės pakopos policijos komisariatų reorganizavimo prijungimo būdu prie atitinkamo aukštesnės pakopos policijos komisariat</text:span><text:span text:style-name="T5859">o sprendimo priėmimo, reorganizavimo sąlygų, apskrities vyriausiųjų policijos komisariatų nuostatų, struktūros schemų patvirtinimo" pakeitimo</text:span></text:p>
      <text:p text:style-name="P5860"/>
      <text:p text:style-name="P5861"><text:span text:style-name="T5862">16.</text:span></text:p>
      <text:p text:style-name="P5863"><text:span text:style-name="T5864">Lietuvos policijos generalinis komisaras, Įsakymas</text:span></text:p>
      <text:p text:style-name="P5865"><text:span text:style-name="T5866">Nr.<text:s/></text:span><text:a xlink:href="https://www.e-tar.lt/portal/legalAct.html?documentId=TAR.29444ABFBE50" office:target-frame-name="_top" xlink:show="replace"><text:span text:style-name="T5867">5-V-129</text:span></text:a><text:span text:style-name="T5868">, 2013-02-19, Žin., 2013, Nr. 20-1002 (2013-02-21), i. k. 11300GKISAK05-V-129</text:span></text:p>
      <text:p text:style-name="P5869"><text:span text:style-name="T5870">Dėl Lietuvos policijos generalinio komisaro 2008 m. gegužės 29 d. įsakymo Nr. 5-V-300 "Dėl žemesnės pakopos policijos komisariatų reorganizavim</text:span><text:span text:style-name="T5871">o prijungimo būdu prie atitinkamo aukštesnės pakopos policijos komisariato sprendimo priėmimo, reorganizavimo sąlygų, apskrities vyriausiųjų policijos komisariatų nuostatų, struktūros schemų patvirtinimo" pakeitimo</text:span></text:p>
      <text:p text:style-name="P5872"/>
      <text:p text:style-name="P5873"><text:span text:style-name="T5874">17.</text:span></text:p>
      <text:p text:style-name="P5875"><text:span text:style-name="T5876">Lietuvos policijos generalinis komis</text:span><text:span text:style-name="T5877">aras, Įsakymas</text:span></text:p>
      <text:p text:style-name="P5878"><text:span text:style-name="T5879">Nr.<text:s/></text:span><text:a xlink:href="https://www.e-tar.lt/portal/legalAct.html?documentId=TAR.6BDB4B5B93D7" office:target-frame-name="_top" xlink:show="replace"><text:span text:style-name="T5880">5-V-551</text:span></text:a><text:span text:style-name="T5881">, 2013-07-01, Žin., 2013, Nr. 72-3630 (2013-07-05), i. k. 11300GKISAK05-V-551</text:span></text:p>
      <text:p text:style-name="P5882"><text:span text:style-name="T5883">Dėl Lietuvos policijos generalinio komisaro 2013 m. vasario 19 d. įsak</text:span><text:span text:style-name="T5884">ymo Nr. 5-V-129 "Dėl Lietuvos policijos generalinio komisaro 2008 m. gegužės 29 d. įsakymo Nr. 5-V-300 "Dėl žemesnės pakopos policijos komisariatų reorganizavimo prijungimo būdu prie atitinkamo aukštesnės pakopos policijos komisariato sprendimo priėmimo, r</text:span><text:span text:style-name="T5885">eorganizavimo sąlygų, apskrities vyriausiųjų policijos komisariatų nuostatų, struktūros schemų patvirtinimo" pakeitimo" pakeitimo</text:span></text:p>
      <text:p text:style-name="P5886"/>
      <text:p text:style-name="P5887"><text:span text:style-name="T5888">18.</text:span></text:p>
      <text:p text:style-name="P5889"><text:span text:style-name="T5890">Policijos departamentas prie Lietuvos Respublikos vidaus reikalų ministerijos, Įsakymas</text:span></text:p>
      <text:p text:style-name="P5891"><text:span text:style-name="T5892">Nr.<text:s/></text:span><text:a xlink:href="https://www.e-tar.lt/portal/legalAct.html?documentId=42b929a0722e11e3bd0ecaffd80c672a" office:target-frame-name="_top" xlink:show="replace"><text:span text:style-name="T5893">5-V-994</text:span></text:a><text:span text:style-name="T5894">, 2013-12-18, Žin., 2013, Nr. 134-6877 (2013-12-27); paskelbta TAR 2013-12-31, i. k. 2013-00231</text:span></text:p>
      <text:p text:style-name="P5895"><text:span text:style-name="T5896">Dėl Lietuvos policijos generalinio komisaro 2008 m. gegužės 29 d. įsakymo Nr. 5-V-30</text:span><text:span text:style-name="T5897">0 "Dėl žemesnės pakopos policijos komisariatų reorganizavimo prijungimo būdu prie atitinkamo aukštesnės pakopos policijos komisariato sprendimo priėmimo, reorganizavimo sąlygų, apskrities vyriausiųjų policijos komisariatų nuostatų, struktūros schemų patvir</text:span><text:span text:style-name="T5898">tinimo" pakeitimo</text:span></text:p>
      <text:p text:style-name="P5899"/>
      <text:p text:style-name="P5900"><text:span text:style-name="T5901">19.</text:span></text:p>
      <text:p text:style-name="P5902"><text:span text:style-name="T5903">Policijos departamentas prie Lietuvos Respublikos vidaus reikalų ministerijos, Įsakymas</text:span></text:p>
      <text:p text:style-name="P5904"><text:span text:style-name="T5905">Nr.<text:s/></text:span><text:a xlink:href="https://www.e-tar.lt/portal/legalAct.html?documentId=15324c50066c11e4b836947d492f2f50" office:target-frame-name="_top" xlink:show="replace"><text:span text:style-name="T5906">5-V-594</text:span></text:a><text:span text:style-name="T5907">, 2014-07-07, paskelbta TAR<text:s/></text:span><text:span text:style-name="T5908">2014-07-08, i. k. 2014-09929</text:span></text:p>
      <text:p text:style-name="P5909"><text:span text:style-name="T5910">Dėl Lietuvos policijos generalinio komisaro 2008 m. gegužės 29 d. įsakymo Nr. 5-V-300 „Dėl žemesnės pakopos policijos komisariatų reorganizavimo prijungimo būdu prie atitinkamo aukštesnės pakopos policijos komisariato sprendimo</text:span><text:span text:style-name="T5911"><text:s/>priėmimo, reorganizavimo sąlygų, apskrities vyriausiųjų policijos komisariatų nuostatų, struktūros schemų patvirtinimo“ pakeitimo</text:span></text:p>
      <text:p text:style-name="P5912"/>
      <text:p text:style-name="P5913"><text:span text:style-name="T5914">20.</text:span></text:p>
      <text:p text:style-name="P5915"><text:span text:style-name="T5916">Policijos departamentas prie Lietuvos Respublikos vidaus reikalų ministerijos, Įsakymas</text:span></text:p>
      <text:p text:style-name="P5917"><text:span text:style-name="T5918">Nr.<text:s/></text:span><text:a xlink:href="https://www.e-tar.lt/portal/legalAct.html?documentId=fbefb470293a11e4a6deb7cdea22d38c" office:target-frame-name="_top" xlink:show="replace"><text:span text:style-name="T5919">5-V-739</text:span></text:a><text:span text:style-name="T5920">, 2014-08-19, paskelbta TAR 2014-08-22, i. k. 2014-11175</text:span></text:p>
      <text:p text:style-name="P5921"><text:span text:style-name="T5922">Dėl Lietuvos policijos generalinio komisaro 2008 m. gegužės 29 d. įsakymo Nr. 5-V-300 „Dėl žemesnės pakopos policijos<text:s/></text:span><text:span text:style-name="T5923">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924"/>
      <text:p text:style-name="P5925"><text:span text:style-name="T5926">21.</text:span></text:p>
      <text:p text:style-name="P5927"><text:span text:style-name="T5928">Policijos d</text:span><text:span text:style-name="T5929">epartamentas prie Lietuvos Respublikos vidaus reikalų ministerijos, Įsakymas</text:span></text:p>
      <text:p text:style-name="P5930"><text:span text:style-name="T5931">Nr.<text:s/></text:span><text:a xlink:href="https://www.e-tar.lt/portal/legalAct.html?documentId=cbd8cf90957a11e4862ed7d5b632e0aa" office:target-frame-name="_top" xlink:show="replace"><text:span text:style-name="T5932">5-V-5</text:span></text:a><text:span text:style-name="T5933">, 2015-01-05, paskelbta TAR 2015-01-06, i. k. 2015-00101</text:span></text:p>
      <text:p text:style-name="P5934"><text:span text:style-name="T5935">Dėl Lietuvos po</text:span><text:span text:style-name="T5936">licijos generalinio komisaro 2008 m. gegužės 29 d. įsakymo Nr. 5-V-300 "Dėl žemesnės pakopos policijos komisariatų reorganizavimo prijungimo būdu prie atitinkamo aukštesnės pakopos policijos komisariato sprendimo priėmimo, reorganizavimo sąlygų, apskrities</text:span><text:span text:style-name="T5937"><text:s/>vyriausiųjų policijos komisariatų nuostatų, struktūros schemų patvirtinimo" pakeitimo</text:span></text:p>
      <text:p text:style-name="P5938"/>
      <text:p text:style-name="P5939"><text:span text:style-name="T5940">22.</text:span></text:p>
      <text:p text:style-name="P5941"><text:span text:style-name="T5942">Policijos departamentas prie Lietuvos Respublikos vidaus reikalų ministerijos, Įsakymas</text:span></text:p>
      <text:p text:style-name="P5943"><text:span text:style-name="T5944">Nr.<text:s/></text:span><text:a xlink:href="https://www.e-tar.lt/portal/legalAct.html?documentId=7f167f40d76f11e4894f9bde45468d3f" office:target-frame-name="_top" xlink:show="replace"><text:span text:style-name="T5945">5-V-323</text:span></text:a><text:span text:style-name="T5946">, 2015-03-30, paskelbta TAR 2015-03-31, i. k. 2015-04720</text:span></text:p>
      <text:p text:style-name="P5947"><text:span text:style-name="T5948">Dėl Lietuvos policijos generalinio komisaro 2008 m. gegužės 29 d. įsakymo Nr. 5-V-300 „Dėl žemesnės pakopos policijos komisariatų reorganizavimo prijungimo būdu prie<text:s/></text:span><text:span text:style-name="T5949">atitinkamo aukštesnės pakopos policijos komisariato sprendimo priėmimo, reorganizavimo sąlygų, apskrities vyriausiųjų policijos komisariatų nuostatų, struktūros schemų patvirtinimo“ pakeitimo</text:span></text:p>
      <text:p text:style-name="P5950"/>
      <text:p text:style-name="P5951"><text:span text:style-name="T5952">23.</text:span></text:p>
      <text:p text:style-name="P5953"><text:span text:style-name="T5954">Policijos departamentas prie Lietuvos Respublikos vidaus re</text:span><text:span text:style-name="T5955">ikalų ministerijos, Įsakymas</text:span></text:p>
      <text:p text:style-name="P5956"><text:span text:style-name="T5957">Nr.<text:s/></text:span><text:a xlink:href="https://www.e-tar.lt/portal/legalAct.html?documentId=7c3d3b502b9411e5be2eca50406acf3c" office:target-frame-name="_top" xlink:show="replace"><text:span text:style-name="T5958">5-V-645</text:span></text:a><text:span text:style-name="T5959">, 2015-07-15, paskelbta TAR 2015-07-16, i. k. 2015-11408</text:span></text:p>
      <text:p text:style-name="P5960"><text:span text:style-name="T5961">Dėl Lietuvos policijos generalinio komisaro 2008 m. gegužės 2</text:span><text:span text:style-name="T5962">9 d. įsakymo Nr. 5-V-300 „Dėl žemesnės pakopos policijos komisariatų reorganizavimo prijungimo būdu prie atitinkamo aukštesnės pakopos policijos komisariato sprendimo priėmimo, reorganizavimo sąlygų, apskrities vyriausiųjų policijos komisariatų nuostatų, s</text:span><text:span text:style-name="T5963">truktūros schemų patvirtinimo" pakeitimo</text:span></text:p>
      <text:p text:style-name="P5964"/>
      <text:p text:style-name="P5965"><text:span text:style-name="T5966">24.</text:span></text:p>
      <text:p text:style-name="P5967"><text:span text:style-name="T5968">Policijos departamentas prie Lietuvos Respublikos vidaus reikalų ministerijos, Įsakymas</text:span></text:p>
      <text:p text:style-name="P5969"><text:span text:style-name="T5970">Nr.<text:s/></text:span><text:a xlink:href="https://www.e-tar.lt/portal/legalAct.html?documentId=d803afa0523611e5b0f2b883009b2d06" office:target-frame-name="_top" xlink:show="replace"><text:span text:style-name="T5971">5-V-776</text:span></text:a><text:span text:style-name="T5972">, 2015-09-03,</text:span><text:span text:style-name="T5973"><text:s/>paskelbta TAR 2015-09-03, i. k. 2015-13502</text:span></text:p>
      <text:p text:style-name="P5974"><text:span text:style-name="T5975">Dėl Lietuvos policijos generalinio komisaro 2008 m. gegužės 29 d. įsakymo Nr. 5-V-300 „Dėl žemesnės pakopos policijos komisariatų reorganizavimo prijungimo būdu prie atitinkamo aukštesnės pakopos policijos<text:s/></text:span><text:span text:style-name="T5976">komisariato sprendimo priėmimo, reorganizavimo sąlygų, apskrities vyriausiųjų policijos komisariatų nuostatų, struktūros schemų patvirtinimo“ pakeitimo</text:span></text:p>
      <text:p text:style-name="P5977"/>
      <text:p text:style-name="P5978"><text:span text:style-name="T5979">25.</text:span></text:p>
      <text:p text:style-name="P5980"><text:span text:style-name="T5981">Policijos departamentas prie Lietuvos Respublikos vidaus reikalų ministerijos, Įsakymas</text:span></text:p>
      <text:p text:style-name="P5982"><text:span text:style-name="T5983">Nr.<text:s/></text:span><text:a xlink:href="https://www.e-tar.lt/portal/legalAct.html?documentId=0426ae60732b11e5906bc3a96c765ff4" office:target-frame-name="_top" xlink:show="replace"><text:span text:style-name="T5984">5-V-898</text:span></text:a><text:span text:style-name="T5985">, 2015-10-14, paskelbta TAR 2015-10-15, i. k. 2015-15269</text:span></text:p>
      <text:p text:style-name="P5986"><text:span text:style-name="T5987">Dėl Lietuvos policijos generalinio komisaro 2008 m. gegužės 29 d. įsakymo Nr. 5-V-300 „Dėl žemesnės p</text:span><text:span text:style-name="T5988">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989"/>
      <text:p text:style-name="P5990"><text:span text:style-name="T5991">26.</text:span></text:p>
      <text:p text:style-name="P5992"><text:span text:style-name="T5993">Policijos departamentas prie Lietuvos Respublikos vidaus reikalų ministerijos, Įsakymas</text:span></text:p>
      <text:p text:style-name="P5994"><text:span text:style-name="T5995">Nr.<text:s/></text:span><text:a xlink:href="https://www.e-tar.lt/portal/legalAct.html?documentId=8a7de820f00811e5989ee743dd0efbb0" office:target-frame-name="_top" xlink:show="replace"><text:span text:style-name="T5996">5-V-90</text:span></text:a><text:span text:style-name="T5997">, 2016-02-02, paskelbta TAR 2016-03-22, i. k.<text:s/></text:span><text:span text:style-name="T5998">2016-05507</text:span></text:p>
      <text:p text:style-name="P5999"><text:span text:style-name="T6000">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6001">izavimo sąlygų, apskrities vyriausiųjų policijos komisariatų nuostatų, struktūros schemų patvirtinimo“ pakeitimo</text:span></text:p>
      <text:p text:style-name="P6002"/>
      <text:p text:style-name="P6003"><text:span text:style-name="T6004">27.</text:span></text:p>
      <text:p text:style-name="P6005"><text:span text:style-name="T6006">Policijos departamentas prie Lietuvos Respublikos vidaus reikalų ministerijos, Įsakymas</text:span></text:p>
      <text:p text:style-name="P6007"><text:span text:style-name="T6008">Nr.<text:s/></text:span><text:a xlink:href="https://www.e-tar.lt/portal/legalAct.html?documentId=090b3710f00911e5989ee743dd0efbb0" office:target-frame-name="_top" xlink:show="replace"><text:span text:style-name="T6009">5-V-123</text:span></text:a><text:span text:style-name="T6010">, 2016-02-10, paskelbta TAR 2016-03-22, i. k. 2016-05508</text:span></text:p>
      <text:p text:style-name="P6011"><text:span text:style-name="T6012">Dėl Lietuvos policijos generalinio komisaro 2008 m. gegužės 29 d. įsakymo Nr. 5-V-300 „Dėl Žemesnės pakopos policijos komisariatų reorganiza</text:span><text:span text:style-name="T6013">vimo prijungimo būdu prie atitinkamo aukštesnės pakopos policijos komisariato sprendimo priėmimo, reorganizavimo sąlygų, apskrities vyriausiųjų policijos komisariatų nuostatų, struktūros schemų patvirtinimo“ pakeitimo</text:span></text:p>
      <text:p text:style-name="P6014"/>
      <text:p text:style-name="P6015"><text:span text:style-name="T6016">28.</text:span></text:p>
      <text:p text:style-name="P6017"><text:span text:style-name="T6018">Policijos departamentas prie Liet</text:span><text:span text:style-name="T6019">uvos Respublikos vidaus reikalų ministerijos, Įsakymas</text:span></text:p>
      <text:p text:style-name="P6020"><text:span text:style-name="T6021">Nr.<text:s/></text:span><text:a xlink:href="https://www.e-tar.lt/portal/legalAct.html?documentId=06ca5810fc9c11e5a52397090a2fa158" office:target-frame-name="_top" xlink:show="replace"><text:span text:style-name="T6022">5-V-301</text:span></text:a><text:span text:style-name="T6023">, 2016-04-06, paskelbta TAR 2016-04-08, i. k. 2016-08290</text:span></text:p>
      <text:p text:style-name="P6024"><text:span text:style-name="T6025">Dėl Lietuvos policijos generalinio<text:s/></text:span><text:span text:style-name="T6026">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6027">os komisariatų nuostatų, struktūros schemų patvirtinimo“ pakeitimo</text:span></text:p>
      <text:p text:style-name="P6028"/>
      <text:p text:style-name="P6029"><text:span text:style-name="T6030">29.</text:span></text:p>
      <text:p text:style-name="P6031"><text:span text:style-name="T6032">Policijos departamentas prie Lietuvos Respublikos vidaus reikalų ministerijos, Įsakymas</text:span></text:p>
      <text:p text:style-name="P6033"><text:span text:style-name="T6034">Nr.<text:s/></text:span><text:a xlink:href="https://www.e-tar.lt/portal/legalAct.html?documentId=c2882140410611e7b66ae890e1368363" office:target-frame-name="_top" xlink:show="replace"><text:span text:style-name="T6035">5-V-477</text:span></text:a><text:span text:style-name="T6036">, 2017-05-25, paskelbta TAR 2017-05-25, i. k. 2017-08773</text:span></text:p>
      <text:p text:style-name="P6037"><text:span text:style-name="T6038">Dėl Lietuvos policijos generalinio komisaro 2008 m. gegužės 29 d. įsakymo Nr. 5-V-300 „Dėl žemesnės pakopos policijos komisariatų reorganizavimo prijungimo būdu prie atitinkamo aukštesnė</text:span><text:span text:style-name="T6039">s pakopos policijos komisariato sprendimo priėmimo, reorganizavimo sąlygų, apskričių vyriausiųjų policijos komisariatų nuostatų, vidaus struktūrų patvirtinimo“ pakeitimo</text:span></text:p>
      <text:p text:style-name="P6040"/>
      <text:p text:style-name="P6041"><text:span text:style-name="T6042">30.</text:span></text:p>
      <text:p text:style-name="P6043"><text:span text:style-name="T6044">Policijos departamentas prie Lietuvos Respublikos vidaus reikalų ministerijos, Įs</text:span><text:span text:style-name="T6045">akymas</text:span></text:p>
      <text:p text:style-name="P6046"><text:span text:style-name="T6047">Nr.<text:s/></text:span><text:a xlink:href="https://www.e-tar.lt/portal/legalAct.html?documentId=5d480870f9b811e78bcec397524184ce" office:target-frame-name="_top" xlink:show="replace"><text:span text:style-name="T6048">5-V-25</text:span></text:a><text:span text:style-name="T6049">, 2018-01-15, paskelbta TAR 2018-01-15, i. k. 2018-00571</text:span></text:p>
      <text:p text:style-name="P6050"><text:span text:style-name="T6051">Dėl Lietuvos policijos generalinio komisaro 2008 m. gegužės 29 d. įsakymo Nr.<text:s/></text:span><text:span text:style-name="T6052">5-V-300 „Dėl Žemesnės pakopos policijos komisariatų reorganizavimo prijungimo būdu prie atitinkamo aukštesnės pakopos policijos komisariato sprendimo priėmimo, reorganizavimo sąlygų, apskričių vyriausiųjų policijos komisariatų nuostatų, vidaus struktūrų pa</text:span><text:span text:style-name="T6053">tvirtinimo“ pakeitimo</text:span></text:p>
      <text:p text:style-name="P6054"/>
      <text:p text:style-name="P6055"><text:span text:style-name="T6056">31.</text:span></text:p>
      <text:p text:style-name="P6057"><text:span text:style-name="T6058">Policijos departamentas prie Lietuvos Respublikos vidaus reikalų ministerijos, Įsakymas</text:span></text:p>
      <text:p text:style-name="P6059"><text:span text:style-name="T6060">Nr.<text:s/></text:span><text:a xlink:href="https://www.e-tar.lt/portal/legalAct.html?documentId=eee67550e61211e7acd7ea182930b17f" office:target-frame-name="_top" xlink:show="replace"><text:span text:style-name="T6061">5-V-1056</text:span></text:a><text:span text:style-name="T6062">, 2017-12-20, paskelbta TAR 201</text:span><text:span text:style-name="T6063">7-12-22, i. k. 2017-20643</text:span></text:p>
      <text:p text:style-name="P6064"><text:span text:style-name="T6065">Dėl Lietuvos policijos generalinio komisaro 2008 m. gegužės 29 d. įsakymo Nr. 5-V-300 „Dėl žemesnės pakopos policijos komisariatų reorganizavimo prijungimo būdu prie atitinkamo aukštesnės pakopos policijos komisariato sprendimo pr</text:span><text:span text:style-name="T6066">iėmimo, reorganizavimo sąlygų, apskričių vyriausiųjų policijos komisariatų nuostatų, vidaus struktūrų patvirtinimo“ pakeitimo</text:span></text:p>
      <text:p text:style-name="P6067"/>
      <text:p text:style-name="P6068"><text:span text:style-name="T6069">32.</text:span></text:p>
      <text:p text:style-name="P6070"><text:span text:style-name="T6071">Policijos departamentas prie Lietuvos Respublikos vidaus reikalų ministerijos, Įsakymas</text:span></text:p>
      <text:p text:style-name="P6072"><text:span text:style-name="T6073">Nr.<text:s/></text:span><text:a xlink:href="https://www.e-tar.lt/portal/legalAct.html?documentId=3485d7f0279411e88ea9fc46d2024961" office:target-frame-name="_top" xlink:show="replace"><text:span text:style-name="T6074">5-V-265</text:span></text:a><text:span text:style-name="T6075">, 2018-03-14, paskelbta TAR 2018-03-14, i. k. 2018-03935</text:span></text:p>
      <text:p text:style-name="P6076"><text:span text:style-name="T6077">Dėl Lietuvos policijos generalinio komisaro 2008 m. gegužės 29 d. įsakymo Nr. 5-V-300 „Dėl žemes</text:span><text:span text:style-name="T6078">nės pakopos policijos komisariatų reorganizavimo prijungimo būdu prie atitinkamo aukštesnės pakopos policijos komisariato sprendimo priėmimo, reorganizavimo sąlygų, apskričių vyriausiųjų policijos komisariatų nuostatų, vidaus struktūrų patvirtinimo“ pakeit</text:span><text:span text:style-name="T6079">imo</text:span></text:p>
      <text:p text:style-name="P6080"/>
      <text:p text:style-name="P6081"><text:span text:style-name="T6082">33.</text:span></text:p>
      <text:p text:style-name="P6083"><text:span text:style-name="T6084">Policijos departamentas prie Lietuvos Respublikos vidaus reikalų ministerijos, Įsakymas</text:span></text:p>
      <text:p text:style-name="P6085"><text:span text:style-name="T6086">Nr.<text:s/></text:span><text:a xlink:href="https://www.e-tar.lt/portal/legalAct.html?documentId=998c5f80278411e88ea9fc46d2024961" office:target-frame-name="_top" xlink:show="replace"><text:span text:style-name="T6087">5-V-264</text:span></text:a><text:span text:style-name="T6088">, 2018-03-14, paskelbta TAR 2018-03-14, i. k. 2018</text:span><text:span text:style-name="T6089">-03930</text:span></text:p>
      <text:p text:style-name="P6090"><text:span text:style-name="T6091">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092">imo sąlygų, apskričių vyriausiųjų policijos komisariatų nuostatų, vidaus struktūrų patvirtinimo“ pakeitimo</text:span></text:p>
      <text:p text:style-name="P6093"/>
      <text:p text:style-name="P6094"><text:span text:style-name="T6095">34.</text:span></text:p>
      <text:p text:style-name="P6096"><text:span text:style-name="T6097">Policijos departamentas prie Lietuvos Respublikos vidaus reikalų ministerijos, Įsakymas</text:span></text:p>
      <text:p text:style-name="P6098"><text:span text:style-name="T6099">Nr.<text:s/></text:span><text:a xlink:href="https://www.e-tar.lt/portal/legalAct.html?documentId=525131406b1811e8bbc2876081bf7fb5" office:target-frame-name="_top" xlink:show="replace"><text:span text:style-name="T6100">5-V-541</text:span></text:a><text:span text:style-name="T6101">, 2018-06-08, paskelbta TAR 2018-06-11, i. k. 2018-09672</text:span></text:p>
      <text:p text:style-name="P6102"><text:span text:style-name="T6103">Dėl Lietuvos policijos generalinio komisaro 2008 m. gegužės 29 d. įsakymo Nr. 5-V-300 „Dėl žemesnės pakopos policijos komisariatų reorganizavimo p</text:span><text:span text:style-name="T6104">rijungimo būdu prie atitinkamo aukštesnės pakopos policijos komisariato sprendimo priėmimo, reorganizavimo sąlygų, apskričių vyriausiųjų policijos komisariatų nuostatų, vidaus struktūrų patvirtinimo“ pakeitimo</text:span></text:p>
      <text:p text:style-name="P6105"/>
      <text:p text:style-name="P6106"><text:span text:style-name="T6107">35.</text:span></text:p>
      <text:p text:style-name="P6108"><text:span text:style-name="T6109">Policijos departamentas prie Lietuvos Res</text:span><text:span text:style-name="T6110">publikos vidaus reikalų ministerijos, Įsakymas</text:span></text:p>
      <text:p text:style-name="P6111"><text:span text:style-name="T6112">Nr.<text:s/></text:span><text:a xlink:href="https://www.e-tar.lt/portal/legalAct.html?documentId=529c55b0cd5d11e8bf37fd1541d65f38" office:target-frame-name="_top" xlink:show="replace"><text:span text:style-name="T6113">5-V-851</text:span></text:a><text:span text:style-name="T6114">, 2018-10-11, paskelbta TAR 2018-10-12, i. k. 2018-16116</text:span></text:p>
      <text:p text:style-name="P6115"><text:span text:style-name="T6116">Dėl Lietuvos policijos generalinio komisaro</text:span><text:span text:style-name="T6117"><text:s/>2008 m. gegužės 29 d. įsakymo Nr. 5-V-300 „Dėl Žemesnės pakopos policijos komisariatų reorganizavimo prijungimo būdu prie atitinkamo aukštesnės pakopos policijos komisariato sprendimo priėmimo, reorganizavimo sąlygų, apskričių vyriausiųjų policijos komisa</text:span><text:span text:style-name="T6118">riatų nuostatų, vidaus struktūrų patvirtinimo“ pakeitimo</text:span></text:p>
      <text:p text:style-name="P6119"/>
      <text:p text:style-name="P6120"><text:span text:style-name="T6121">36.</text:span></text:p>
      <text:p text:style-name="P6122"><text:span text:style-name="T6123">Policijos departamentas prie Lietuvos Respublikos vidaus reikalų ministerijos, Įsakymas</text:span></text:p>
      <text:p text:style-name="P6124"><text:span text:style-name="T6125">Nr.<text:s/></text:span><text:a xlink:href="https://www.e-tar.lt/portal/legalAct.html?documentId=4988e91001f711e9a5eaf2cd290f1944" office:target-frame-name="_top" xlink:show="replace"><text:span text:style-name="T6126">5-V-1054</text:span></text:a><text:span text:style-name="T6127">, 2018-12-13, paskelbta TAR 2018-12-17, i. k. 2018-20637</text:span></text:p>
      <text:p text:style-name="P6128"><text:span text:style-name="T6129">Dėl Lietuvos policijos generalinio komisaro 2008 m. gegužės 29 d. įsakymo Nr. 5-V-300 „Dėl žemesnės pakopos policijos komisariatų reorganizavimo prijungimo būdu prie atitinkamo aukštesnės pak</text:span><text:span text:style-name="T6130">opos policijos komisariato sprendimo priėmimo, reorganizavimo sąlygų, apskričių vyriausiųjų policijos komisariatų nuostatų, vidaus struktūrų patvirtinimo“ pakeitimo</text:span></text:p>
      <text:p text:style-name="P6131"/>
      <text:p text:style-name="P6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page-layout style:name="PL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1"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666"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7" style:parent-style-name="Header" style:family="paragraph">
      <style:paragraph-properties fo:text-align="center"/>
    </style:style>
    <style:page-layout style:name="PL1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6" style:parent-style-name="Header" style:family="paragraph">
      <style:paragraph-properties fo:text-align="center"/>
    </style:style>
    <style:page-layout style:name="PL1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672"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6" style:parent-style-name="Header" style:family="paragraph">
      <style:paragraph-properties fo:text-align="center"/>
    </style:style>
    <style:page-layout style:name="PL1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172"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5"><text:page-number text:fixed="false">3</text:page-number></text:p>
        <text:p text:style-name="Header"/>
      </style:header>
      <style:footer>
        <text:p text:style-name="Footer"/>
      </style:footer>
    </style:master-page>
    <style:master-page style:name="MP4" style:page-layout-name="PL4">
      <style:header>
        <text:p text:style-name="P144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3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75"><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61"><text:page-number text:fixed="false">3</text:page-number></text:p>
        <text:p text:style-name="Header"/>
      </style:header>
      <style:footer>
        <text:p text:style-name="Footer"/>
      </style:footer>
    </style:master-page>
    <style:master-page style:name="MP8" style:page-layout-name="PL8">
      <style:header>
        <text:p text:style-name="P250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673"><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99"><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72"><text:page-number text:fixed="false">3</text:page-number></text:p>
        <text:p text:style-name="Header"/>
      </style:header>
      <style:footer>
        <text:p text:style-name="Footer"/>
      </style:footer>
    </style:master-page>
    <style:master-page style:name="MP12" style:page-layout-name="PL12">
      <style:header>
        <text:p text:style-name="P350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666"><text:page-number text:fixed="false">3</text:page-number></text:p>
        <text:p text:style-name="Header"/>
      </style:header>
      <style:footer>
        <text:p text:style-name="Footer"/>
      </style:footer>
    </style:master-page>
    <style:master-page style:name="MP14" style:page-layout-name="PL14">
      <style:header>
        <text:p text:style-name="P4007"><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172"><text:page-number text:fixed="false">3</text:page-number></text:p>
        <text:p text:style-name="Header"/>
      </style:header>
      <style:footer>
        <text:p text:style-name="Footer"/>
      </style:footer>
    </style:master-page>
    <style:master-page style:name="MP16" style:page-layout-name="PL16">
      <style:header>
        <text:p text:style-name="P4506"><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672"><text:page-number text:fixed="false">3</text:page-number></text:p>
        <text:p text:style-name="Header"/>
      </style:header>
      <style:footer>
        <text:p text:style-name="Footer"/>
      </style:footer>
    </style:master-page>
    <style:master-page style:name="MP18" style:page-layout-name="PL18">
      <style:header>
        <text:p text:style-name="P5016"><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172"><text:page-number text:fixed="false">3</text:page-number></text:p>
        <text:p text:style-name="Header"/>
      </style:header>
      <style:footer>
        <text:p text:style-name="Footer"/>
      </style:footer>
    </style:master-page>
    <style:master-page style:name="MP20" style:page-layout-name="PL20">
      <style:header>
        <text:p text:style-name="P5507"><text:page-number text:fixed="false">3</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9-03-05T07:27:00Z</meta:creation-date>
    <dc:date>2019-03-05T07:27:00Z</dc:date>
    <meta:template xlink:href="Normal.dotm" xlink:type="simple"/>
    <meta:editing-cycles>2</meta:editing-cycles>
    <meta:editing-duration>PT0S</meta:editing-duration>
    <meta:document-statistic meta:page-count="30" meta:paragraph-count="3695" meta:word-count="41266" meta:character-count="328910" meta:row-count="11653" meta:non-whitespace-character-count="291339"/>
  </office:meta>
</office:document-meta>
</file>