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fo:background-color="#FFFFFF" style:language-asian="zh" style:country-asian="C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fo:background-color="#FFFFFF"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letter-spacing="0.0416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letter-spacing="0.0416in"/>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letter-spacing="0.0416in"/>
    </style:style>
    <style:style style:name="T205" style:parent-style-name="DefaultParagraphFont" style:family="text">
      <style:text-properties fo:letter-spacing="0.0416in"/>
    </style:style>
    <style:style style:name="P206" style:parent-style-name="Normal" style:family="paragraph">
      <style:paragraph-properties fo:widows="0" fo:orphans="0" fo:background-color="#FFFFFF">
        <style:tab-stops>
          <style:tab-stop style:type="right" style:position="6.2993in"/>
        </style:tab-stops>
      </style:paragraph-properties>
    </style:style>
    <style:style style:name="P207" style:parent-style-name="Normal" style:family="paragraph">
      <style:paragraph-properties fo:text-align="justify" fo:margin-left="0.3937in" fo:background-color="#FFFFFF">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align="justify" fo:margin-left="0.3937in" fo:background-color="#FFFFFF">
        <style:tab-stops/>
      </style:paragraph-properties>
    </style:style>
    <style:style style:name="P210" style:parent-style-name="Normal" style:family="paragraph">
      <style:paragraph-properties fo:text-indent="0.3937in"/>
    </style:style>
    <style:style style:name="P211" style:parent-style-name="Normal" style:family="paragraph">
      <style:paragraph-properties fo:text-align="center"/>
    </style:style>
    <style:style style:name="P212" style:parent-style-name="Normal" style:family="paragraph">
      <style:paragraph-properties fo:widows="0" fo:orphans="0" fo:margin-left="3.1493in" fo:background-color="#FFFFFF">
        <style:tab-stops/>
      </style:paragraph-properties>
    </style:style>
    <style:style style:name="P213" style:parent-style-name="Normal" style:master-page-name="MPF1" style:family="paragraph">
      <style:paragraph-properties fo:break-before="page"/>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fo:background-color="#FFFFFF"/>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style:tab-stops>
          <style:tab-stop style:type="left" style:position="-0.098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fo:background-color="#FFFFFF"/>
    </style:style>
    <style:style style:name="P849" style:parent-style-name="Normal" style:master-page-name="MP2" style:family="paragraph">
      <style:paragraph-properties fo:break-before="page" fo:text-indent="3.15in"/>
      <style:text-properties style:font-name-asian="Calibri" style:font-name-complex="TimesLT;Times New Roman" style:font-size-complex="12pt" style:language-asian="zh" style:country-asian="CN" fo:hyphenate="false"/>
    </style:style>
    <style:style style:name="P851" style:parent-style-name="Normal" style:family="paragraph">
      <style:paragraph-properties fo:text-indent="3.15in"/>
      <style:text-properties style:font-size-complex="12pt" style:language-asian="zh" style:country-asian="CN" fo:hyphenate="false"/>
    </style:style>
    <style:style style:name="P852" style:parent-style-name="Normal" style:family="paragraph">
      <style:paragraph-properties fo:text-indent="3.15in"/>
      <style:text-properties style:font-size-complex="12pt" style:language-asian="zh" style:country-asian="CN" fo:hyphenate="false"/>
    </style:style>
    <style:style style:name="P85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4" style:parent-style-name="Normal" style:family="paragraph">
      <style:paragraph-properties fo:text-indent="3.15in"/>
      <style:text-properties fo:hyphenate="false"/>
    </style:style>
    <style:style style:name="T855" style:parent-style-name="DefaultParagraphFont" style:family="text">
      <style:text-properties style:font-name-asian="Calibri" style:font-name-complex="TimesLT;Times New Roman"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8" style:parent-style-name="Normal" style:family="paragraph">
      <style:paragraph-properties fo:text-align="justify"/>
      <style:text-properties style:font-name-complex="TimesLT;Times New Roman" style:font-size-complex="12pt" style:language-asian="zh" style:country-asian="CN" fo:hyphenate="false"/>
    </style:style>
    <style:style style:name="P859" style:parent-style-name="Normal" style:family="paragraph">
      <style:paragraph-properties fo:text-align="justify"/>
      <style:text-properties style:font-name-complex="TimesLT;Times New Roman" style:font-size-complex="12pt" style:language-asian="zh" style:country-asian="CN"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size-complex="12pt" style:language-asian="zh" style:country-asian="C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font-size-complex="12pt" style:language-asian="zh" style:country-asian="CN"/>
    </style:style>
    <style:style style:name="T864" style:parent-style-name="DefaultParagraphFont" style:family="text">
      <style:text-properties style:font-name-complex="TimesLT;Times New Roman" fo:font-weight="bold" style:font-weight-asian="bold" style:font-size-complex="12pt" style:language-asian="zh" style:country-asian="CN"/>
    </style:style>
    <style:style style:name="P865" style:parent-style-name="Normal" style:family="paragraph">
      <style:text-properties style:font-name-complex="TimesLT;Times New Roman" style:font-size-complex="12pt" style:language-asian="zh" style:country-asian="CN" fo:hyphenate="false"/>
    </style:style>
    <style:style style:name="P866" style:parent-style-name="Normal" style:family="paragraph">
      <style:text-properties style:font-name-complex="TimesLT;Times New Roman" style:font-size-complex="12pt" style:language-asian="zh" style:country-asian="CN" fo:hyphenate="false"/>
    </style:style>
    <style:style style:name="TableColumn868" style:family="table-column">
      <style:table-column-properties style:column-width="0.7513in"/>
    </style:style>
    <style:style style:name="TableColumn869" style:family="table-column">
      <style:table-column-properties style:column-width="5.9006in"/>
    </style:style>
    <style:style style:name="Table867" style:family="table">
      <style:table-properties style:width="6.652in" fo:margin-left="0.075in" table:align="left"/>
    </style:style>
    <style:style style:name="TableRow870" style:family="table-row">
      <style:table-row-properties/>
    </style:style>
    <style:style style:name="TableCell871" style:family="table-cell">
      <style:table-cell-properties fo:border-top="0.0069in solid #000000" fo:border-left="0.0069in solid #000000" fo:border-bottom="0.0069in solid #000000" fo:border-right="none" fo:padding-top="0in" fo:padding-left="0.0715in" fo:padding-bottom="0in" fo:padding-right="0.075in"/>
    </style:style>
    <style:style style:name="P872"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873" style:family="table-cell">
      <style:table-cell-properties fo:border="0.0069in solid #000000" fo:padding-top="0in" fo:padding-left="0.071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none" fo:padding-top="0in" fo:padding-left="0.0715in" fo:padding-bottom="0in" fo:padding-right="0.075in"/>
    </style:style>
    <style:style style:name="P87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78" style:parent-style-name="DefaultParagraphFont" style:family="text">
      <style:text-properties style:font-name-asian="Calibri" style:font-name-complex="Calibri" style:font-size-complex="12pt" style:language-asian="zh" style:country-asian="CN"/>
    </style:style>
    <style:style style:name="TableCell879" style:family="table-cell">
      <style:table-cell-properties fo:border="0.0069in solid #000000" fo:padding-top="0in" fo:padding-left="0.071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TableRow881" style:family="table-row">
      <style:table-row-properties/>
    </style:style>
    <style:style style:name="TableCell882" style:family="table-cell">
      <style:table-cell-properties fo:border-top="0.0069in solid #000000" fo:border-left="0.0069in solid #000000" fo:border-bottom="0.0069in solid #000000" fo:border-right="none" fo:padding-top="0in" fo:padding-left="0.0715in" fo:padding-bottom="0in" fo:padding-right="0.075in"/>
    </style:style>
    <style:style style:name="P88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84" style:parent-style-name="DefaultParagraphFont" style:family="text">
      <style:text-properties style:font-name-asian="Calibri" style:font-name-complex="Calibri" style:font-size-complex="12pt" style:language-asian="zh" style:country-asian="CN"/>
    </style:style>
    <style:style style:name="TableCell885" style:family="table-cell">
      <style:table-cell-properties fo:border="0.0069in solid #000000" fo:padding-top="0in" fo:padding-left="0.0715in" fo:padding-bottom="0in" fo:padding-right="0.075in"/>
    </style:style>
    <style:style style:name="P886" style:parent-style-name="Normal" style:family="paragraph">
      <style:text-properties style:font-name-asian="Calibri" style:font-size-complex="12pt" style:language-asian="zh" style:country-asian="CN" fo:hyphenate="false"/>
    </style:style>
    <style:style style:name="TableRow887" style:family="table-row">
      <style:table-row-properties/>
    </style:style>
    <style:style style:name="TableCell888" style:family="table-cell">
      <style:table-cell-properties fo:border-top="0.0069in solid #000000" fo:border-left="0.0069in solid #000000" fo:border-bottom="0.0069in solid #000000" fo:border-right="none" fo:padding-top="0in" fo:padding-left="0.0715in" fo:padding-bottom="0in" fo:padding-right="0.075in"/>
    </style:style>
    <style:style style:name="P88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90" style:parent-style-name="DefaultParagraphFont" style:family="text">
      <style:text-properties style:font-name-asian="Calibri" style:font-name-complex="Calibri" style:font-size-complex="12pt" style:language-asian="zh" style:country-asian="CN"/>
    </style:style>
    <style:style style:name="TableCell891" style:family="table-cell">
      <style:table-cell-properties fo:border="0.0069in solid #000000" fo:padding-top="0in" fo:padding-left="0.0715in" fo:padding-bottom="0in" fo:padding-right="0.075in"/>
    </style:style>
    <style:style style:name="P892" style:parent-style-name="Normal" style:family="paragraph">
      <style:text-properties style:font-name-asian="Calibri" style:font-size-complex="12pt" style:language-asian="zh" style:country-asian="CN" fo:hyphenate="false"/>
    </style:style>
    <style:style style:name="TableRow893" style:family="table-row">
      <style:table-row-properties/>
    </style:style>
    <style:style style:name="TableCell894" style:family="table-cell">
      <style:table-cell-properties fo:border-top="0.0069in solid #000000" fo:border-left="0.0069in solid #000000" fo:border-bottom="0.0069in solid #000000" fo:border-right="none" fo:padding-top="0in" fo:padding-left="0.0715in" fo:padding-bottom="0in" fo:padding-right="0.075in"/>
    </style:style>
    <style:style style:name="P89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896" style:family="table-cell">
      <style:table-cell-properties fo:border="0.0069in solid #000000" fo:padding-top="0in" fo:padding-left="0.0715in" fo:padding-bottom="0in" fo:padding-right="0.075in"/>
    </style:style>
    <style:style style:name="P897" style:parent-style-name="Normal" style:family="paragraph">
      <style:text-properties style:font-size-complex="12pt" style:language-asian="zh" style:country-asian="CN" fo:hyphenate="false"/>
    </style:style>
    <style:style style:name="TableRow898" style:family="table-row">
      <style:table-row-properties/>
    </style:style>
    <style:style style:name="TableCell899" style:family="table-cell">
      <style:table-cell-properties fo:border-top="0.0069in solid #000000" fo:border-left="0.0069in solid #000000" fo:border-bottom="0.0069in solid #000000" fo:border-right="none" fo:padding-top="0in" fo:padding-left="0.0715in" fo:padding-bottom="0in" fo:padding-right="0.075in"/>
    </style:style>
    <style:style style:name="P90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02" style:parent-style-name="Normal" style:family="paragraph">
      <style:text-properties style:font-size-complex="12pt" style:language-asian="zh" style:country-asian="CN" fo:hyphenate="false"/>
    </style:style>
    <style:style style:name="TableRow903" style:family="table-row">
      <style:table-row-properties/>
    </style:style>
    <style:style style:name="TableCell904" style:family="table-cell">
      <style:table-cell-properties fo:border-top="0.0069in solid #000000" fo:border-left="0.0069in solid #000000" fo:border-bottom="0.0069in solid #000000" fo:border-right="none" fo:padding-top="0in" fo:padding-left="0.0715in" fo:padding-bottom="0in" fo:padding-right="0.075in"/>
    </style:style>
    <style:style style:name="P90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06" style:family="table-cell">
      <style:table-cell-properties fo:border="0.0069in solid #000000" fo:padding-top="0in" fo:padding-left="0.0715in" fo:padding-bottom="0in" fo:padding-right="0.075in"/>
    </style:style>
    <style:style style:name="P907" style:parent-style-name="Normal" style:family="paragraph">
      <style:text-properties style:font-name-asian="Calibri" style:font-size-complex="12pt" style:language-asian="zh" style:country-asian="CN" fo:hyphenate="false"/>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none" fo:padding-top="0in" fo:padding-left="0.0715in" fo:padding-bottom="0in" fo:padding-right="0.075in"/>
    </style:style>
    <style:style style:name="P91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11" style:family="table-cell">
      <style:table-cell-properties fo:border="0.0069in solid #000000" fo:padding-top="0in" fo:padding-left="0.0715in" fo:padding-bottom="0in" fo:padding-right="0.075in"/>
    </style:style>
    <style:style style:name="P912" style:parent-style-name="Normal" style:family="paragraph">
      <style:text-properties style:font-size-complex="12pt" style:language-asian="zh" style:country-asian="CN" fo:hyphenate="false"/>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none" fo:padding-top="0in" fo:padding-left="0.0715in" fo:padding-bottom="0in" fo:padding-right="0.075in"/>
    </style:style>
    <style:style style:name="P91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16" style:family="table-cell">
      <style:table-cell-properties fo:border="0.0069in solid #000000" fo:padding-top="0in" fo:padding-left="0.0715in" fo:padding-bottom="0in" fo:padding-right="0.075in"/>
    </style:style>
    <style:style style:name="P917" style:parent-style-name="Normal" style:family="paragraph">
      <style:text-properties style:font-size-complex="12pt" style:language-asian="zh" style:country-asian="CN" fo:hyphenate="false"/>
    </style:style>
    <style:style style:name="TableRow918" style:family="table-row">
      <style:table-row-properties/>
    </style:style>
    <style:style style:name="TableCell919" style:family="table-cell">
      <style:table-cell-properties fo:border-top="0.0069in solid #000000" fo:border-left="0.0069in solid #000000" fo:border-bottom="0.0069in solid #000000" fo:border-right="none" fo:padding-top="0in" fo:padding-left="0.0715in" fo:padding-bottom="0in" fo:padding-right="0.075in"/>
    </style:style>
    <style:style style:name="P92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21" style:family="table-cell">
      <style:table-cell-properties fo:border="0.0069in solid #000000" fo:padding-top="0in" fo:padding-left="0.0715in" fo:padding-bottom="0in" fo:padding-right="0.075in"/>
    </style:style>
    <style:style style:name="P922" style:parent-style-name="Normal" style:family="paragraph">
      <style:text-properties style:font-size-complex="12pt" style:language-asian="zh" style:country-asian="CN" fo:hyphenate="false"/>
    </style:style>
    <style:style style:name="TableRow923" style:family="table-row">
      <style:table-row-properties/>
    </style:style>
    <style:style style:name="TableCell924" style:family="table-cell">
      <style:table-cell-properties fo:border-top="0.0069in solid #000000" fo:border-left="0.0069in solid #000000" fo:border-bottom="0.0069in solid #000000" fo:border-right="none" fo:padding-top="0in" fo:padding-left="0.0715in" fo:padding-bottom="0in" fo:padding-right="0.075in"/>
    </style:style>
    <style:style style:name="P92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26" style:family="table-cell">
      <style:table-cell-properties fo:border="0.0069in solid #000000" fo:padding-top="0in" fo:padding-left="0.0715in" fo:padding-bottom="0in" fo:padding-right="0.075in"/>
    </style:style>
    <style:style style:name="P927" style:parent-style-name="Normal" style:family="paragraph">
      <style:text-properties style:font-size-complex="12pt" style:language-asian="zh" style:country-asian="CN" fo:hyphenate="false"/>
    </style:style>
    <style:style style:name="TableRow928" style:family="table-row">
      <style:table-row-properties/>
    </style:style>
    <style:style style:name="TableCell929" style:family="table-cell">
      <style:table-cell-properties fo:border-top="0.0069in solid #000000" fo:border-left="0.0069in solid #000000" fo:border-bottom="0.0069in solid #000000" fo:border-right="none" fo:padding-top="0in" fo:padding-left="0.0715in" fo:padding-bottom="0in" fo:padding-right="0.075in"/>
    </style:style>
    <style:style style:name="P93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31" style:family="table-cell">
      <style:table-cell-properties fo:border="0.0069in solid #000000" fo:padding-top="0in" fo:padding-left="0.0715in" fo:padding-bottom="0in" fo:padding-right="0.075in"/>
    </style:style>
    <style:style style:name="P932" style:parent-style-name="Normal" style:family="paragraph">
      <style:text-properties style:font-size-complex="12pt" style:language-asian="zh" style:country-asian="CN" fo:hyphenate="false"/>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fo:padding-top="0in" fo:padding-left="0.0715in" fo:padding-bottom="0in" fo:padding-right="0.075in"/>
    </style:style>
    <style:style style:name="P93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36" style:family="table-cell">
      <style:table-cell-properties fo:border="0.0069in solid #000000" fo:padding-top="0in" fo:padding-left="0.0715in" fo:padding-bottom="0in" fo:padding-right="0.075in"/>
    </style:style>
    <style:style style:name="P937" style:parent-style-name="Normal" style:family="paragraph">
      <style:text-properties style:font-size-complex="12pt" style:language-asian="zh" style:country-asian="CN" fo:hyphenate="false"/>
    </style:style>
    <style:style style:name="TableRow938" style:family="table-row">
      <style:table-row-properties/>
    </style:style>
    <style:style style:name="TableCell939" style:family="table-cell">
      <style:table-cell-properties fo:border-top="0.0069in solid #000000" fo:border-left="0.0069in solid #000000" fo:border-bottom="0.0069in solid #000000" fo:border-right="none" fo:padding-top="0in" fo:padding-left="0.0715in" fo:padding-bottom="0in" fo:padding-right="0.075in"/>
    </style:style>
    <style:style style:name="P94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41" style:family="table-cell">
      <style:table-cell-properties fo:border="0.0069in solid #000000" fo:padding-top="0in" fo:padding-left="0.0715in" fo:padding-bottom="0in" fo:padding-right="0.075in"/>
    </style:style>
    <style:style style:name="P942" style:parent-style-name="Normal" style:family="paragraph">
      <style:text-properties style:font-size-complex="12pt" style:language-asian="zh" style:country-asian="CN" fo:hyphenate="false"/>
    </style:style>
    <style:style style:name="TableRow943" style:family="table-row">
      <style:table-row-properties/>
    </style:style>
    <style:style style:name="TableCell944" style:family="table-cell">
      <style:table-cell-properties fo:border-top="0.0069in solid #000000" fo:border-left="0.0069in solid #000000" fo:border-bottom="0.0069in solid #000000" fo:border-right="none" fo:padding-top="0in" fo:padding-left="0.0715in" fo:padding-bottom="0in" fo:padding-right="0.075in"/>
    </style:style>
    <style:style style:name="P94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946" style:parent-style-name="DefaultParagraphFont" style:family="text">
      <style:text-properties style:font-name-asian="Calibri" style:font-name-complex="Calibri" style:font-size-complex="12pt" style:language-asian="zh" style:country-asian="CN"/>
    </style:style>
    <style:style style:name="TableCell947" style:family="table-cell">
      <style:table-cell-properties fo:border="0.0069in solid #000000" fo:padding-top="0in" fo:padding-left="0.0715in" fo:padding-bottom="0in" fo:padding-right="0.075in"/>
    </style:style>
    <style:style style:name="P948" style:parent-style-name="Normal" style:family="paragraph">
      <style:text-properties style:font-size-complex="12pt" style:language-asian="zh" style:country-asian="CN" fo:hyphenate="false"/>
    </style:style>
    <style:style style:name="TableRow949" style:family="table-row">
      <style:table-row-properties/>
    </style:style>
    <style:style style:name="TableCell950" style:family="table-cell">
      <style:table-cell-properties fo:border-top="0.0069in solid #000000" fo:border-left="0.0069in solid #000000" fo:border-bottom="0.0069in solid #000000" fo:border-right="none" fo:padding-top="0in" fo:padding-left="0.0715in" fo:padding-bottom="0in" fo:padding-right="0.075in"/>
    </style:style>
    <style:style style:name="P95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2" style:family="table-cell">
      <style:table-cell-properties fo:border="0.0069in solid #000000" fo:padding-top="0in" fo:padding-left="0.0715in" fo:padding-bottom="0in" fo:padding-right="0.075in"/>
    </style:style>
    <style:style style:name="P953" style:parent-style-name="Normal" style:family="paragraph">
      <style:text-properties style:font-size-complex="12pt" style:language-asian="zh" style:country-asian="CN" fo:hyphenate="false"/>
    </style:style>
    <style:style style:name="TableRow954" style:family="table-row">
      <style:table-row-properties/>
    </style:style>
    <style:style style:name="TableCell955" style:family="table-cell">
      <style:table-cell-properties fo:border-top="0.0069in solid #000000" fo:border-left="0.0069in solid #000000" fo:border-bottom="0.0069in solid #000000" fo:border-right="none" fo:padding-top="0in" fo:padding-left="0.0715in" fo:padding-bottom="0in" fo:padding-right="0.075in"/>
    </style:style>
    <style:style style:name="P95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7" style:family="table-cell">
      <style:table-cell-properties fo:border="0.0069in solid #000000" fo:padding-top="0in" fo:padding-left="0.0715in" fo:padding-bottom="0in" fo:padding-right="0.075in"/>
    </style:style>
    <style:style style:name="P958" style:parent-style-name="Normal" style:family="paragraph">
      <style:text-properties style:font-size-complex="12pt" style:language-asian="zh" style:country-asian="CN" fo:hyphenate="false"/>
    </style:style>
    <style:style style:name="TableRow959" style:family="table-row">
      <style:table-row-properties/>
    </style:style>
    <style:style style:name="TableCell960" style:family="table-cell">
      <style:table-cell-properties fo:border-top="0.0069in solid #000000" fo:border-left="0.0069in solid #000000" fo:border-bottom="0.0069in solid #000000" fo:border-right="none" fo:padding-top="0in" fo:padding-left="0.0715in" fo:padding-bottom="0in" fo:padding-right="0.075in"/>
    </style:style>
    <style:style style:name="P96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2" style:family="table-cell">
      <style:table-cell-properties fo:border="0.0069in solid #000000" fo:padding-top="0in" fo:padding-left="0.0715in" fo:padding-bottom="0in" fo:padding-right="0.075in"/>
    </style:style>
    <style:style style:name="P963" style:parent-style-name="Normal" style:family="paragraph">
      <style:text-properties style:font-size-complex="12pt" style:language-asian="zh" style:country-asian="CN" fo:hyphenate="false"/>
    </style:style>
    <style:style style:name="TableRow964" style:family="table-row">
      <style:table-row-properties/>
    </style:style>
    <style:style style:name="TableCell965" style:family="table-cell">
      <style:table-cell-properties fo:border-top="0.0069in solid #000000" fo:border-left="0.0069in solid #000000" fo:border-bottom="0.0069in solid #000000" fo:border-right="none" fo:padding-top="0in" fo:padding-left="0.0715in" fo:padding-bottom="0in" fo:padding-right="0.075in"/>
    </style:style>
    <style:style style:name="P96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7" style:family="table-cell">
      <style:table-cell-properties fo:border="0.0069in solid #000000" fo:padding-top="0in" fo:padding-left="0.0715in" fo:padding-bottom="0in" fo:padding-right="0.075in"/>
    </style:style>
    <style:style style:name="P968" style:parent-style-name="Normal" style:family="paragraph">
      <style:text-properties style:font-size-complex="12pt" style:language-asian="zh" style:country-asian="CN" fo:hyphenate="false"/>
    </style:style>
    <style:style style:name="TableRow969" style:family="table-row">
      <style:table-row-properties/>
    </style:style>
    <style:style style:name="TableCell970" style:family="table-cell">
      <style:table-cell-properties fo:border-top="0.0069in solid #000000" fo:border-left="0.0069in solid #000000" fo:border-bottom="0.0069in solid #000000" fo:border-right="none" fo:padding-top="0in" fo:padding-left="0.0715in" fo:padding-bottom="0in" fo:padding-right="0.075in"/>
    </style:style>
    <style:style style:name="P97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72" style:family="table-cell">
      <style:table-cell-properties fo:border="0.0069in solid #000000" fo:padding-top="0in" fo:padding-left="0.0715in" fo:padding-bottom="0in" fo:padding-right="0.075in"/>
    </style:style>
    <style:style style:name="P973" style:parent-style-name="Normal" style:family="paragraph">
      <style:text-properties style:font-size-complex="12pt" style:language-asian="zh" style:country-asian="CN" fo:hyphenate="false"/>
    </style:style>
    <style:style style:name="TableRow974" style:family="table-row">
      <style:table-row-properties/>
    </style:style>
    <style:style style:name="TableCell975" style:family="table-cell">
      <style:table-cell-properties fo:border-top="0.0069in solid #000000" fo:border-left="0.0069in solid #000000" fo:border-bottom="0.0069in solid #000000" fo:border-right="none" fo:padding-top="0in" fo:padding-left="0.0715in" fo:padding-bottom="0in" fo:padding-right="0.075in"/>
    </style:style>
    <style:style style:name="P976"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977" style:parent-style-name="DefaultParagraphFont" style:family="text">
      <style:text-properties style:font-name-complex="TimesLT;Times New Roman" style:font-size-complex="12pt" style:language-asian="zh" style:country-asian="CN"/>
    </style:style>
    <style:style style:name="T978" style:parent-style-name="DefaultParagraphFont" style:family="text">
      <style:text-properties style:font-name-complex="TimesLT;Times New Roman" style:text-position="super 66.6%" style:font-size-complex="12pt" style:language-asian="zh" style:country-asian="CN"/>
    </style:style>
    <style:style style:name="TableCell97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80" style:parent-style-name="Normal" style:family="paragraph">
      <style:text-properties fo:hyphenate="false"/>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fo:font-style="italic" style:font-style-asian="italic" style:font-style-complex="italic" style:font-size-complex="12pt" style:language-asian="zh" style:country-asian="CN"/>
    </style:style>
    <style:style style:name="TableRow983" style:family="table-row">
      <style:table-row-properties/>
    </style:style>
    <style:style style:name="TableCell984" style:family="table-cell">
      <style:table-cell-properties fo:border-top="0.0069in solid #000000" fo:border-left="0.0069in solid #000000" fo:border-bottom="0.0069in solid #000000" fo:border-right="none" fo:padding-top="0in" fo:padding-left="0.0715in" fo:padding-bottom="0in" fo:padding-right="0.075in"/>
    </style:style>
    <style:style style:name="P985"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986" style:parent-style-name="DefaultParagraphFont" style:family="text">
      <style:text-properties style:font-name-complex="TimesLT;Times New Roman" style:font-size-complex="12pt" style:language-asian="zh" style:country-asian="CN"/>
    </style:style>
    <style:style style:name="T987" style:parent-style-name="DefaultParagraphFont" style:family="text">
      <style:text-properties style:font-name-complex="TimesLT;Times New Roman" style:text-position="super 66.6%" style:font-size-complex="12pt" style:language-asian="zh" style:country-asian="CN"/>
    </style:style>
    <style:style style:name="TableCell988" style:family="table-cell">
      <style:table-cell-properties fo:border="0.0069in solid #000000" fo:padding-top="0in" fo:padding-left="0.0715in" fo:padding-bottom="0in" fo:padding-right="0.075in"/>
    </style:style>
    <style:style style:name="P989" style:parent-style-name="Normal" style:family="paragraph">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font-style="italic" style:font-style-asian="italic" style:font-style-complex="italic" style:font-size-complex="12pt" style:language-asian="zh" style:country-asian="CN"/>
    </style:style>
    <style:style style:name="TableRow992" style:family="table-row">
      <style:table-row-properties/>
    </style:style>
    <style:style style:name="TableCell993" style:family="table-cell">
      <style:table-cell-properties fo:border-top="0.0069in solid #000000" fo:border-left="0.0069in solid #000000" fo:border-bottom="0.0069in solid #000000" fo:border-right="none" fo:padding-top="0in" fo:padding-left="0.0715in" fo:padding-bottom="0in" fo:padding-right="0.075in"/>
    </style:style>
    <style:style style:name="P99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95" style:family="table-cell">
      <style:table-cell-properties fo:border="0.0069in solid #000000" fo:padding-top="0in" fo:padding-left="0.0715in" fo:padding-bottom="0in" fo:padding-right="0.075in"/>
    </style:style>
    <style:style style:name="P996" style:parent-style-name="Normal" style:family="paragraph">
      <style:text-properties style:font-size-complex="12pt" style:language-asian="zh" style:country-asian="CN" fo:hyphenate="false"/>
    </style:style>
    <style:style style:name="TableRow997" style:family="table-row">
      <style:table-row-properties/>
    </style:style>
    <style:style style:name="TableCell998" style:family="table-cell">
      <style:table-cell-properties fo:border-top="0.0069in solid #000000" fo:border-left="0.0069in solid #000000" fo:border-bottom="0.0069in solid #000000" fo:border-right="none" fo:padding-top="0in" fo:padding-left="0.0715in" fo:padding-bottom="0in" fo:padding-right="0.075in"/>
    </style:style>
    <style:style style:name="P99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00" style:family="table-cell">
      <style:table-cell-properties fo:border="0.0069in solid #000000" fo:padding-top="0in" fo:padding-left="0.0715in" fo:padding-bottom="0in" fo:padding-right="0.075in"/>
    </style:style>
    <style:style style:name="P1001" style:parent-style-name="Normal" style:family="paragraph">
      <style:text-properties style:font-size-complex="12pt" style:language-asian="zh" style:country-asian="CN" fo:hyphenate="false"/>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none" fo:padding-top="0in" fo:padding-left="0.0715in" fo:padding-bottom="0in" fo:padding-right="0.075in"/>
    </style:style>
    <style:style style:name="P100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05" style:family="table-cell">
      <style:table-cell-properties fo:border="0.0069in solid #000000" fo:padding-top="0in" fo:padding-left="0.0715in" fo:padding-bottom="0in" fo:padding-right="0.075in"/>
    </style:style>
    <style:style style:name="P1006" style:parent-style-name="Normal" style:family="paragraph">
      <style:text-properties style:font-size-complex="12pt" style:language-asian="zh" style:country-asian="CN" fo:hyphenate="false"/>
    </style:style>
    <style:style style:name="TableRow1007" style:family="table-row">
      <style:table-row-properties/>
    </style:style>
    <style:style style:name="TableCell1008" style:family="table-cell">
      <style:table-cell-properties fo:border-top="0.0069in solid #000000" fo:border-left="0.0069in solid #000000" fo:border-bottom="0.0069in solid #000000" fo:border-right="none" fo:padding-top="0in" fo:padding-left="0.0715in" fo:padding-bottom="0in" fo:padding-right="0.075in"/>
    </style:style>
    <style:style style:name="P100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10" style:family="table-cell">
      <style:table-cell-properties fo:border="0.0069in solid #000000" fo:padding-top="0in" fo:padding-left="0.0715in" fo:padding-bottom="0in" fo:padding-right="0.075in"/>
    </style:style>
    <style:style style:name="P1011" style:parent-style-name="Normal" style:family="paragraph">
      <style:text-properties style:font-size-complex="12pt" style:language-asian="zh" style:country-asian="CN" fo:hyphenate="false"/>
    </style:style>
    <style:style style:name="TableRow1012" style:family="table-row">
      <style:table-row-properties/>
    </style:style>
    <style:style style:name="TableCell1013" style:family="table-cell">
      <style:table-cell-properties fo:border-top="0.0069in solid #000000" fo:border-left="0.0069in solid #000000" fo:border-bottom="0.0069in solid #000000" fo:border-right="none" fo:padding-top="0in" fo:padding-left="0.0715in" fo:padding-bottom="0in" fo:padding-right="0.075in"/>
    </style:style>
    <style:style style:name="P101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15" style:family="table-cell">
      <style:table-cell-properties fo:border="0.0069in solid #000000" fo:padding-top="0in" fo:padding-left="0.0715in" fo:padding-bottom="0in" fo:padding-right="0.075in"/>
    </style:style>
    <style:style style:name="P1016" style:parent-style-name="Normal" style:family="paragraph">
      <style:text-properties style:font-size-complex="12pt" style:language-asian="zh" style:country-asian="CN" fo:hyphenate="false"/>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fo:padding-top="0in" fo:padding-left="0.0715in" fo:padding-bottom="0in" fo:padding-right="0.075in"/>
    </style:style>
    <style:style style:name="P101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20" style:family="table-cell">
      <style:table-cell-properties fo:border="0.0069in solid #000000" fo:padding-top="0in" fo:padding-left="0.0715in" fo:padding-bottom="0in" fo:padding-right="0.075in"/>
    </style:style>
    <style:style style:name="P1021" style:parent-style-name="Normal" style:family="paragraph">
      <style:text-properties style:font-size-complex="12pt" style:language-asian="zh" style:country-asian="CN" fo:hyphenate="false"/>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none" fo:padding-top="0in" fo:padding-left="0.0715in" fo:padding-bottom="0in" fo:padding-right="0.075in"/>
    </style:style>
    <style:style style:name="P102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2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26" style:parent-style-name="Normal" style:family="paragraph">
      <style:text-properties style:font-size-complex="12pt" style:language-asian="zh" style:country-asian="CN" fo:hyphenate="false"/>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none" fo:padding-top="0in" fo:padding-left="0.0715in" fo:padding-bottom="0in" fo:padding-right="0.075in"/>
    </style:style>
    <style:style style:name="P102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30" style:family="table-cell">
      <style:table-cell-properties fo:border="0.0069in solid #000000" fo:padding-top="0in" fo:padding-left="0.0715in" fo:padding-bottom="0in" fo:padding-right="0.075in"/>
    </style:style>
    <style:style style:name="P1031" style:parent-style-name="Normal" style:family="paragraph">
      <style:text-properties style:font-size-complex="12pt" style:language-asian="zh" style:country-asian="CN" fo:hyphenate="false"/>
    </style:style>
    <style:style style:name="TableRow1032" style:family="table-row">
      <style:table-row-properties/>
    </style:style>
    <style:style style:name="TableCell1033" style:family="table-cell">
      <style:table-cell-properties fo:border-top="0.0069in solid #000000" fo:border-left="0.0069in solid #000000" fo:border-bottom="0.0069in solid #000000" fo:border-right="none" fo:padding-top="0in" fo:padding-left="0.0715in" fo:padding-bottom="0in" fo:padding-right="0.075in"/>
    </style:style>
    <style:style style:name="P103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35" style:family="table-cell">
      <style:table-cell-properties fo:border="0.0069in solid #000000" fo:padding-top="0in" fo:padding-left="0.0715in" fo:padding-bottom="0in" fo:padding-right="0.075in"/>
    </style:style>
    <style:style style:name="P1036" style:parent-style-name="Normal" style:family="paragraph">
      <style:text-properties style:font-size-complex="12pt" style:language-asian="zh" style:country-asian="CN" fo:hyphenate="false"/>
    </style:style>
    <style:style style:name="TableRow1037" style:family="table-row">
      <style:table-row-properties/>
    </style:style>
    <style:style style:name="TableCell1038" style:family="table-cell">
      <style:table-cell-properties fo:border-top="0.0069in solid #000000" fo:border-left="0.0069in solid #000000" fo:border-bottom="0.0069in solid #000000" fo:border-right="none" fo:padding-top="0in" fo:padding-left="0.0715in" fo:padding-bottom="0in" fo:padding-right="0.075in"/>
    </style:style>
    <style:style style:name="P103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40" style:family="table-cell">
      <style:table-cell-properties fo:border="0.0069in solid #000000" fo:padding-top="0in" fo:padding-left="0.0715in" fo:padding-bottom="0in" fo:padding-right="0.075in"/>
    </style:style>
    <style:style style:name="P1041" style:parent-style-name="Normal" style:family="paragraph">
      <style:text-properties style:font-size-complex="12pt" style:language-asian="zh" style:country-asian="CN" fo:hyphenate="false"/>
    </style:style>
    <style:style style:name="TableRow1042" style:family="table-row">
      <style:table-row-properties/>
    </style:style>
    <style:style style:name="TableCell1043" style:family="table-cell">
      <style:table-cell-properties fo:border-top="0.0069in solid #000000" fo:border-left="0.0069in solid #000000" fo:border-bottom="0.0069in solid #000000" fo:border-right="none" fo:padding-top="0in" fo:padding-left="0.0715in" fo:padding-bottom="0in" fo:padding-right="0.075in"/>
    </style:style>
    <style:style style:name="P104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45" style:family="table-cell">
      <style:table-cell-properties fo:border="0.0069in solid #000000" fo:padding-top="0in" fo:padding-left="0.0715in" fo:padding-bottom="0in" fo:padding-right="0.075in"/>
    </style:style>
    <style:style style:name="P1046" style:parent-style-name="Normal" style:family="paragraph">
      <style:text-properties style:font-name-asian="Calibri" style:font-size-complex="12pt" style:language-asian="zh" style:country-asian="CN" fo:hyphenate="false"/>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none" fo:padding-top="0in" fo:padding-left="0.0715in" fo:padding-bottom="0in" fo:padding-right="0.075in"/>
    </style:style>
    <style:style style:name="P104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50" style:family="table-cell">
      <style:table-cell-properties fo:border="0.0069in solid #000000" fo:padding-top="0in" fo:padding-left="0.0715in" fo:padding-bottom="0in" fo:padding-right="0.075in"/>
    </style:style>
    <style:style style:name="P1051" style:parent-style-name="Normal" style:family="paragraph">
      <style:text-properties style:font-name-asian="Calibri" style:font-size-complex="12pt" style:language-asian="zh" style:country-asian="CN" fo:hyphenate="false"/>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none" fo:padding-top="0in" fo:padding-left="0.0715in" fo:padding-bottom="0in" fo:padding-right="0.075in"/>
    </style:style>
    <style:style style:name="P105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55" style:family="table-cell">
      <style:table-cell-properties fo:border="0.0069in solid #000000" fo:padding-top="0in" fo:padding-left="0.0715in" fo:padding-bottom="0in" fo:padding-right="0.075in"/>
    </style:style>
    <style:style style:name="P1056" style:parent-style-name="Normal" style:family="paragraph">
      <style:text-properties style:font-name-asian="Calibri" style:font-size-complex="12pt" style:language-asian="zh" style:country-asian="CN" fo:hyphenate="false"/>
    </style:style>
    <style:style style:name="TableRow1057" style:family="table-row">
      <style:table-row-properties/>
    </style:style>
    <style:style style:name="TableCell1058" style:family="table-cell">
      <style:table-cell-properties fo:border-top="0.0069in solid #000000" fo:border-left="0.0069in solid #000000" fo:border-bottom="0.0069in solid #000000" fo:border-right="none" fo:padding-top="0in" fo:padding-left="0.0715in" fo:padding-bottom="0in" fo:padding-right="0.075in"/>
    </style:style>
    <style:style style:name="P105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6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1" style:parent-style-name="Normal" style:family="paragraph">
      <style:text-properties style:font-name-asian="Calibri" style:font-size-complex="12pt" style:language-asian="zh" style:country-asian="CN" fo:hyphenate="false"/>
    </style:style>
    <style:style style:name="TableRow1062" style:family="table-row">
      <style:table-row-properties/>
    </style:style>
    <style:style style:name="TableCell1063" style:family="table-cell">
      <style:table-cell-properties fo:border-top="0.0069in solid #000000" fo:border-left="0.0069in solid #000000" fo:border-bottom="0.0069in solid #000000" fo:border-right="none" fo:padding-top="0in" fo:padding-left="0.0715in" fo:padding-bottom="0in" fo:padding-right="0.075in"/>
    </style:style>
    <style:style style:name="P106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6" style:parent-style-name="Normal" style:family="paragraph">
      <style:text-properties style:font-size-complex="12pt" style:language-asian="zh" style:country-asian="CN" fo:hyphenate="false"/>
    </style:style>
    <style:style style:name="TableRow1067" style:family="table-row">
      <style:table-row-properties/>
    </style:style>
    <style:style style:name="TableCell1068" style:family="table-cell">
      <style:table-cell-properties fo:border-top="0.0069in solid #000000" fo:border-left="0.0069in solid #000000" fo:border-bottom="0.0069in solid #000000" fo:border-right="none" fo:padding-top="0in" fo:padding-left="0.0715in" fo:padding-bottom="0in" fo:padding-right="0.075in"/>
    </style:style>
    <style:style style:name="P106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7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71" style:parent-style-name="Normal" style:family="paragraph">
      <style:text-properties style:font-size-complex="12pt" style:language-asian="zh" style:country-asian="CN" fo:hyphenate="false"/>
    </style:style>
    <style:style style:name="TableRow1072" style:family="table-row">
      <style:table-row-properties/>
    </style:style>
    <style:style style:name="TableCell1073" style:family="table-cell">
      <style:table-cell-properties fo:border-top="0.0069in solid #000000" fo:border-left="0.0069in solid #000000" fo:border-bottom="0.0069in solid #000000" fo:border-right="none" fo:padding-top="0in" fo:padding-left="0.0715in" fo:padding-bottom="0in" fo:padding-right="0.075in"/>
    </style:style>
    <style:style style:name="P107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76" style:parent-style-name="Normal" style:family="paragraph">
      <style:text-properties style:font-size-complex="12pt" style:language-asian="zh" style:country-asian="CN" fo:hyphenate="false"/>
    </style:style>
    <style:style style:name="TableRow1077" style:family="table-row">
      <style:table-row-properties/>
    </style:style>
    <style:style style:name="TableCell1078" style:family="table-cell">
      <style:table-cell-properties fo:border-top="0.0069in solid #000000" fo:border-left="0.0069in solid #000000" fo:border-bottom="0.0069in solid #000000" fo:border-right="none" fo:padding-top="0in" fo:padding-left="0.0715in" fo:padding-bottom="0in" fo:padding-right="0.075in"/>
    </style:style>
    <style:style style:name="P107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8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81" style:parent-style-name="Normal" style:family="paragraph">
      <style:text-properties style:font-size-complex="12pt" style:language-asian="zh" style:country-asian="CN" fo:hyphenate="false"/>
    </style:style>
    <style:style style:name="TableRow1082" style:family="table-row">
      <style:table-row-properties/>
    </style:style>
    <style:style style:name="TableCell1083" style:family="table-cell">
      <style:table-cell-properties fo:border-top="0.0069in solid #000000" fo:border-left="0.0069in solid #000000" fo:border-bottom="0.0069in solid #000000" fo:border-right="none" fo:padding-top="0in" fo:padding-left="0.0715in" fo:padding-bottom="0in" fo:padding-right="0.075in"/>
    </style:style>
    <style:style style:name="P108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86" style:parent-style-name="Normal" style:family="paragraph">
      <style:text-properties style:font-size-complex="12pt" style:language-asian="zh" style:country-asian="CN" fo:hyphenate="false"/>
    </style:style>
    <style:style style:name="P1087" style:parent-style-name="Normal" style:family="paragraph">
      <style:paragraph-properties fo:text-align="center" fo:margin-left="-0.2958in">
        <style:tab-stops>
          <style:tab-stop style:type="left" style:position="11in"/>
        </style:tab-stops>
      </style:paragraph-properties>
      <style:text-properties fo:hyphenate="false"/>
    </style:style>
    <style:style style:name="T1088" style:parent-style-name="DefaultParagraphFont" style:family="text">
      <style:text-properties style:font-name-complex="TimesLT;Times New Roman" style:font-size-complex="12pt" fo:language="pl" fo:country="PL" style:language-asian="zh" style:country-asian="CN"/>
    </style:style>
    <style:style style:name="P1089" style:parent-style-name="Normal" style:master-page-name="MPF3" style:family="paragraph">
      <style:paragraph-properties fo:widows="0" fo:orphans="0" fo:break-before="page" fo:margin-left="3.1493in" fo:background-color="#FFFFFF" style:page-number="1">
        <style:tab-stops/>
      </style:paragraph-properties>
    </style:style>
    <style:style style:name="P1091" style:parent-style-name="Normal" style:family="paragraph">
      <style:paragraph-properties fo:widows="0" fo:orphans="0" fo:margin-left="3.1493in" fo:background-color="#FFFFFF">
        <style:tab-stops/>
      </style:paragraph-properties>
    </style:style>
    <style:style style:name="P1092" style:parent-style-name="Normal" style:family="paragraph">
      <style:paragraph-properties fo:widows="0" fo:orphans="0" fo:margin-left="3.1493in" fo:background-color="#FFFFFF">
        <style:tab-stops/>
      </style:paragraph-properties>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text-align="justify" fo:text-indent="0.393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text-align="justify" fo:text-indent="0.3937in">
        <style:tab-stops>
          <style:tab-stop style:type="left" style:position="0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text-align="justify" fo:text-indent="0.393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text-align="justify" fo:text-indent="0.393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style:tab-stops>
          <style:tab-stop style:type="left" style:position="-0.0986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center" fo:background-color="#FFFFFF"/>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fo:background-color="#FFFFFF"/>
    </style:style>
    <style:style style:name="P1421" style:parent-style-name="Normal" style:family="paragraph">
      <style:paragraph-properties fo:widows="0" fo:orphans="0" fo:text-align="justify" fo:background-color="#FFFFFF"/>
    </style:style>
    <style:style style:name="P1422" style:parent-style-name="Normal" style:master-page-name="MPF4" style:family="paragraph">
      <style:paragraph-properties fo:widows="0" fo:orphans="0" fo:break-before="page" fo:margin-left="3.6423in" style:page-number="1">
        <style:tab-stops/>
      </style:paragraph-properties>
    </style:style>
    <style:style style:name="T1424" style:parent-style-name="DefaultParagraphFont" style:family="text">
      <style:text-properties style:font-name-asian="Calibri" style:font-name-complex="TimesLT" style:font-size-complex="12pt" style:language-asian="zh" style:country-asian="CN"/>
    </style:style>
    <style:style style:name="P1425" style:parent-style-name="Normal" style:family="paragraph">
      <style:paragraph-properties fo:widows="0" fo:orphans="0" fo:margin-left="3.6423in">
        <style:tab-stops/>
      </style:paragraph-properties>
    </style:style>
    <style:style style:name="T1426" style:parent-style-name="DefaultParagraphFont" style:family="text">
      <style:text-properties style:font-size-complex="12pt" style:language-asian="zh" style:country-asian="CN"/>
    </style:style>
    <style:style style:name="P1427" style:parent-style-name="Normal" style:family="paragraph">
      <style:paragraph-properties fo:widows="0" fo:orphans="0" fo:margin-left="3.6423in">
        <style:tab-stops/>
      </style:paragraph-properties>
    </style:style>
    <style:style style:name="T1428" style:parent-style-name="DefaultParagraphFont" style:family="text">
      <style:text-properties style:font-size-complex="12pt" style:language-asian="zh" style:country-asian="CN"/>
    </style:style>
    <style:style style:name="P1429" style:parent-style-name="Normal" style:family="paragraph">
      <style:paragraph-properties fo:widows="0" fo:orphans="0" fo:margin-left="3.6423in">
        <style:tab-stops/>
      </style:paragraph-properties>
    </style:style>
    <style:style style:name="T1430" style:parent-style-name="DefaultParagraphFont" style:family="text">
      <style:text-properties style:font-name-asian="Calibri" style:font-name-complex="TimesLT" style:font-size-complex="12pt" style:language-asian="zh" style:country-asian="CN"/>
    </style:style>
    <style:style style:name="P1431" style:parent-style-name="Normal" style:family="paragraph">
      <style:paragraph-properties fo:widows="0" fo:orphans="0" fo:margin-left="3.6423in">
        <style:tab-stops/>
      </style:paragraph-properties>
    </style:style>
    <style:style style:name="T1432" style:parent-style-name="DefaultParagraphFont" style:family="text">
      <style:text-properties style:font-name-asian="Calibri" style:font-name-complex="TimesLT" style:font-size-complex="12pt" style:language-asian="zh" style:country-asian="CN"/>
    </style:style>
    <style:style style:name="P1433" style:parent-style-name="Normal" style:family="paragraph">
      <style:paragraph-properties fo:widows="0" fo:orphans="0" fo:margin-left="3.6423in">
        <style:tab-stops/>
      </style:paragraph-properties>
    </style:style>
    <style:style style:name="T1434" style:parent-style-name="DefaultParagraphFont" style:family="text">
      <style:text-properties style:font-name-asian="Calibri" style:font-name-complex="TimesLT" style:font-size-complex="12pt" style:language-asian="zh" style:country-asian="CN"/>
    </style:style>
    <style:style style:name="P1435" style:parent-style-name="Normal" style:family="paragraph">
      <style:paragraph-properties fo:widows="0" fo:orphans="0"/>
      <style:text-properties style:font-name-complex="TimesLT" style:font-size-complex="12pt" style:language-asian="zh" style:country-asian="CN"/>
    </style:style>
    <style:style style:name="P1436" style:parent-style-name="Normal" style:family="paragraph">
      <style:paragraph-properties fo:widows="0" fo:orphans="0"/>
      <style:text-properties style:font-name-complex="TimesLT" style:font-size-complex="12pt" style:language-asian="zh" style:country-asian="C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zh" style:country-asian="C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zh" style:country-asian="CN"/>
    </style:style>
    <style:style style:name="T1441" style:parent-style-name="DefaultParagraphFont" style:family="text">
      <style:text-properties style:font-name-complex="TimesLT" fo:font-weight="bold" style:font-weight-asian="bold" style:font-size-complex="12pt" style:language-asian="zh" style:country-asian="CN"/>
    </style:style>
    <style:style style:name="P1442" style:parent-style-name="Normal" style:family="paragraph">
      <style:paragraph-properties fo:widows="0" fo:orphans="0"/>
      <style:text-properties style:font-name-complex="TimesLT" style:font-size-complex="12pt" style:language-asian="zh" style:country-asian="CN"/>
    </style:style>
    <style:style style:name="P1443" style:parent-style-name="Normal" style:family="paragraph">
      <style:paragraph-properties fo:widows="0" fo:orphans="0"/>
      <style:text-properties style:font-name-complex="TimesLT" style:font-size-complex="12pt" style:language-asian="zh" style:country-asian="CN"/>
    </style:style>
    <style:style style:name="TableColumn1445" style:family="table-column">
      <style:table-column-properties style:column-width="0.7513in" style:use-optimal-column-width="false"/>
    </style:style>
    <style:style style:name="TableColumn1446" style:family="table-column">
      <style:table-column-properties style:column-width="5.8513in" style:use-optimal-column-width="false"/>
    </style:style>
    <style:style style:name="Table1444" style:family="table">
      <style:table-properties style:width="6.6027in" fo:margin-left="0.075in" table:align="lef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style:font-name-asian="Calibri" fo:font-weight="bold" style:font-weight-asian="bold" style:font-weight-complex="bold" style:font-size-complex="12pt" style:language-asian="zh" style:country-asian="CN"/>
    </style:style>
    <style:style style:name="T145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style:font-name-asian="Calibri" fo:font-weight="bold" style:font-weight-asian="bold" style:font-weight-complex="bold" style:font-size-complex="12pt" style:language-asian="zh" style:country-asian="CN"/>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58" style:parent-style-name="DefaultParagraphFont" style:family="text">
      <style:text-properties style:font-name-asian="Calibri" style:font-name-complex="Calibri" style:font-size-complex="12pt" style:language-asian="zh" style:country-asian="CN"/>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name-asian="Calibri" style:font-size-complex="12pt" style:language-asian="zh" style:country-asian="CN"/>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65" style:parent-style-name="DefaultParagraphFont" style:family="text">
      <style:text-properties style:font-name-asian="Calibri" style:font-name-complex="Calibri" style:font-size-complex="12pt" style:language-asian="zh" style:country-asian="C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name-asian="Calibri" style:font-size-complex="12pt" style:language-asian="zh" style:country-asian="CN"/>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72" style:parent-style-name="DefaultParagraphFont" style:family="text">
      <style:text-properties style:font-name-asian="Calibri" style:font-name-complex="Calibri" style:font-size-complex="12p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name-asian="Calibri" style:font-size-complex="12pt" style:language-asian="zh" style:country-asian="CN"/>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79" style:parent-style-name="DefaultParagraphFont" style:family="text">
      <style:text-properties style:font-name-asian="Calibri" style:font-name-complex="Calibri" style:font-size-complex="12pt" style:language-asian="zh" style:country-asian="CN"/>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style:font-name-asian="Calibri" style:font-size-complex="12pt" style:language-asian="zh" style:country-asian="CN"/>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86" style:parent-style-name="DefaultParagraphFont" style:family="text">
      <style:text-properties style:font-name-asian="Calibri" style:font-name-complex="Calibri" style:font-size-complex="12pt" style:language-asian="zh" style:country-asian="C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style:font-name-asian="Calibri" style:font-size-complex="12pt" style:language-asian="zh" style:country-asian="CN"/>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style:font-size-complex="12pt" style:language-asian="zh" style:country-asian="CN"/>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style:font-name-asian="Calibri" style:font-size-complex="12pt" style:language-asian="zh" style:country-asian="CN"/>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style:font-size-complex="12pt" style:language-asian="zh" style:country-asian="CN"/>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size-complex="12pt" style:language-asian="zh" style:country-asian="CN"/>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style:font-size-complex="12pt" style:language-asian="zh" style:country-asian="CN"/>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size-complex="12pt" style:language-asian="zh" style:country-asian="CN"/>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size-complex="12pt" style:language-asian="zh" style:country-asian="CN"/>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size-complex="12pt" style:language-asian="zh" style:country-asian="CN"/>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size-complex="12pt" style:language-asian="zh" style:country-asian="CN"/>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549" style:parent-style-name="DefaultParagraphFont" style:family="text">
      <style:text-properties style:font-name-asian="Calibri" style:font-name-complex="Calibri" style:font-size-complex="12pt" style:language-asian="zh" style:country-asian="C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size-complex="12pt" style:language-asian="zh" style:country-asian="CN"/>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style:font-size-complex="12pt" style:language-asian="zh" style:country-asian="CN"/>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ize-complex="12pt" style:language-asian="zh" style:country-asian="CN"/>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size-complex="12pt" style:language-asian="zh" style:country-asian="CN"/>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size-complex="12pt" style:language-asian="zh" style:country-asian="CN"/>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size-complex="12pt" style:language-asian="zh" style:country-asian="CN"/>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size-complex="12pt" style:language-asian="zh" style:country-asian="CN"/>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size-complex="12pt" style:language-asian="zh" style:country-asian="CN"/>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size-complex="12pt" style:language-asian="zh" style:country-asian="CN"/>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size-complex="12pt" style:language-asian="zh" style:country-asian="CN"/>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size-complex="12pt" style:language-asian="zh" style:country-asian="CN"/>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size-complex="12pt" style:language-asian="zh" style:country-asian="CN"/>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size-complex="12pt" style:language-asian="zh" style:country-asian="CN"/>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size-complex="12pt" style:language-asian="zh" style:country-asian="CN"/>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size-complex="12pt" style:language-asian="zh" style:country-asian="CN"/>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style:font-size-complex="12pt" style:language-asian="zh" style:country-asian="CN"/>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name-asian="Calibri" style:font-size-complex="12pt" style:language-asian="zh" style:country-asian="CN"/>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size-complex="12pt" style:language-asian="zh" style:country-asian="CN"/>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size-complex="12pt" style:language-asian="zh" style:country-asian="CN"/>
    </style:style>
    <style:style style:name="P1661" style:parent-style-name="Normal" style:family="paragraph">
      <style:paragraph-properties fo:widows="0" fo:orphans="0" fo:text-align="center" fo:margin-left="-0.3152in" fo:text-indent="0.3152in">
        <style:tab-stops>
          <style:tab-stop style:type="left" style:position="11.0194in"/>
        </style:tab-stops>
      </style:paragraph-properties>
    </style:style>
    <style:style style:name="T1662" style:parent-style-name="DefaultParagraphFont" style:family="text">
      <style:text-properties style:font-name-complex="TimesLT" style:font-size-complex="12pt" fo:language="pl" fo:country="PL" style:language-asian="zh" style:country-asian="CN"/>
    </style:style>
    <style:style style:name="P1663" style:parent-style-name="Normal" style:master-page-name="MP5" style:family="paragraph">
      <style:paragraph-properties fo:widows="0" fo:orphans="0" fo:break-before="page" fo:text-indent="3.15in" fo:background-color="#FFFFFF"/>
    </style:style>
    <style:style style:name="P1665" style:parent-style-name="Normal" style:family="paragraph">
      <style:paragraph-properties fo:widows="0" fo:orphans="0" fo:margin-left="3.1493in" fo:background-color="#FFFFFF">
        <style:tab-stops/>
      </style:paragraph-properties>
    </style:style>
    <style:style style:name="P1666" style:parent-style-name="Normal" style:family="paragraph">
      <style:paragraph-properties fo:widows="0" fo:orphans="0" fo:margin-left="3.1493in" fo:background-color="#FFFFFF">
        <style:tab-stops/>
      </style:paragraph-properties>
    </style:style>
    <style:style style:name="P1667" style:parent-style-name="Normal" style:family="paragraph">
      <style:paragraph-properties fo:widows="0" fo:orphans="0"/>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text-align="justify" fo:text-indent="0.3937in">
        <style:tab-stops>
          <style:tab-stop style:type="left" style:position="0.984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fo:background-color="#FFFFFF"/>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3937in"/>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text-align="justify" fo:text-indent="0.393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text-align="justify" fo:text-indent="0.3937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text-align="justify" fo:text-indent="0.3937in">
        <style:tab-stops>
          <style:tab-stop style:type="left" style:position="0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text-align="justify" fo:text-indent="0.393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3937in"/>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justify" fo:text-indent="0.3937in"/>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style:tab-stops>
          <style:tab-stop style:type="left" style:position="-0.0986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style:text-properties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center" fo:background-color="#FFFFFF"/>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fo:background-color="#FFFFFF"/>
    </style:style>
    <style:style style:name="P1979" style:parent-style-name="Normal" style:family="paragraph">
      <style:paragraph-properties fo:text-align="justify" fo:text-indent="0.3937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center" fo:background-color="#FFFFFF"/>
    </style:style>
    <style:style style:name="P2006" style:parent-style-name="Normal" style:family="paragraph">
      <style:paragraph-properties fo:widows="0" fo:orphans="0" fo:text-align="justify" fo:background-color="#FFFFFF"/>
    </style:style>
    <style:style style:name="P2007" style:parent-style-name="Normal" style:master-page-name="MPF6" style:family="paragraph">
      <style:paragraph-properties fo:break-before="page" fo:margin-left="3.5437in" fo:text-indent="0.0194in" style:page-number="1">
        <style:tab-stops/>
      </style:paragraph-properties>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margin-left="3.5437in" fo:text-indent="0.0194in">
        <style:tab-stops/>
      </style:paragraph-properties>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margin-left="3.5437in" fo:text-indent="0.0194in">
        <style:tab-stops/>
      </style:paragraph-properties>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margin-left="3.5437in" fo:text-indent="0.0194in">
        <style:tab-stops/>
      </style:paragraph-properties>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margin-left="3.5437in" fo:text-indent="0.0194in">
        <style:tab-stops/>
      </style:paragraph-properties>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margin-left="3.5437in" fo:text-indent="0.0194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text-properties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text-properties style:font-size-complex="12pt"/>
    </style:style>
    <style:style style:name="P2028" style:parent-style-name="Normal" style:family="paragraph">
      <style:text-properties fo:color="#000000" style:font-size-complex="12pt" style:language-asian="lt" style:country-asian="LT"/>
    </style:style>
    <style:style style:name="TableColumn2030" style:family="table-column">
      <style:table-column-properties style:column-width="0.7in"/>
    </style:style>
    <style:style style:name="TableColumn2031" style:family="table-column">
      <style:table-column-properties style:column-width="5.9041in"/>
    </style:style>
    <style:style style:name="Table2029" style:family="table">
      <style:table-properties style:width="6.6041in" fo:margin-left="0in" table:align="left"/>
    </style:style>
    <style:style style:name="TableRow2032" style:family="table-row">
      <style:table-row-properties/>
    </style:style>
    <style:style style:name="TableCell2033" style:family="table-cell">
      <style:table-cell-properties fo:border-top="0.0104in solid #000000" fo:border-left="0.0104in solid #000000" fo:border-bottom="0.0034in solid #000000" fo:border-right="none" style:vertical-align="middle" fo:padding-top="0in" fo:padding-left="0.075in" fo:padding-bottom="0in" fo:padding-right="0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ableCell203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ableRow2039" style:family="table-row">
      <style:table-row-properties/>
    </style:style>
    <style:style style:name="TableCell2040" style:family="table-cell">
      <style:table-cell-properties fo:border-top="0.0104in solid #000000" fo:border-left="0.0104in solid #000000" fo:border-bottom="0.0034in solid #000000" fo:border-right="none" fo:padding-top="0in" fo:padding-left="0.075in" fo:padding-bottom="0in" fo:padding-right="0in"/>
    </style:style>
    <style:style style:name="P204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4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Row2044" style:family="table-row">
      <style:table-row-properties/>
    </style:style>
    <style:style style:name="TableCell2045" style:family="table-cell">
      <style:table-cell-properties fo:border-top="0.0104in solid #000000" fo:border-left="0.0104in solid #000000" fo:border-bottom="0.0034in solid #000000" fo:border-right="none" fo:padding-top="0in" fo:padding-left="0.075in" fo:padding-bottom="0in" fo:padding-right="0in"/>
    </style:style>
    <style:style style:name="P204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4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48" style:parent-style-name="Normal" style:family="paragraph">
      <style:text-properties fo:color="#000000" style:font-size-complex="12pt" style:language-asian="lt" style:country-asian="LT"/>
    </style:style>
    <style:style style:name="TableRow2049" style:family="table-row">
      <style:table-row-properties/>
    </style:style>
    <style:style style:name="TableCell2050" style:family="table-cell">
      <style:table-cell-properties fo:border-top="0.0104in solid #000000" fo:border-left="0.0104in solid #000000" fo:border-bottom="0.0034in solid #000000" fo:border-right="none" fo:padding-top="0in" fo:padding-left="0.075in" fo:padding-bottom="0in" fo:padding-right="0in"/>
    </style:style>
    <style:style style:name="P205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5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53" style:parent-style-name="Normal" style:family="paragraph">
      <style:text-properties fo:color="#000000" style:font-size-complex="12pt" style:language-asian="lt" style:country-asian="LT"/>
    </style:style>
    <style:style style:name="TableRow2054" style:family="table-row">
      <style:table-row-properties/>
    </style:style>
    <style:style style:name="TableCell2055" style:family="table-cell">
      <style:table-cell-properties fo:border-top="0.0104in solid #000000" fo:border-left="0.0104in solid #000000" fo:border-bottom="0.0034in solid #000000" fo:border-right="none" fo:padding-top="0in" fo:padding-left="0.075in" fo:padding-bottom="0in" fo:padding-right="0in"/>
    </style:style>
    <style:style style:name="P205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5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58" style:parent-style-name="Normal" style:family="paragraph">
      <style:text-properties fo:color="#000000" style:font-size-complex="12pt" style:language-asian="lt" style:country-asian="LT"/>
    </style:style>
    <style:style style:name="TableRow2059" style:family="table-row">
      <style:table-row-properties/>
    </style:style>
    <style:style style:name="TableCell2060" style:family="table-cell">
      <style:table-cell-properties fo:border-top="0.0104in solid #000000" fo:border-left="0.0104in solid #000000" fo:border-bottom="0.0034in solid #000000" fo:border-right="none" fo:padding-top="0in" fo:padding-left="0.075in" fo:padding-bottom="0in" fo:padding-right="0in"/>
    </style:style>
    <style:style style:name="P206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6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Row2064" style:family="table-row">
      <style:table-row-properties/>
    </style:style>
    <style:style style:name="TableCell2065" style:family="table-cell">
      <style:table-cell-properties fo:border-top="0.0104in solid #000000" fo:border-left="0.0104in solid #000000" fo:border-bottom="0.0034in solid #000000" fo:border-right="none" fo:padding-top="0in" fo:padding-left="0.075in" fo:padding-bottom="0in" fo:padding-right="0in"/>
    </style:style>
    <style:style style:name="P206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6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68" style:parent-style-name="Normal" style:family="paragraph">
      <style:text-properties fo:color="#000000" style:font-size-complex="12pt" style:language-asian="lt" style:country-asian="LT"/>
    </style:style>
    <style:style style:name="TableRow2069" style:family="table-row">
      <style:table-row-properties/>
    </style:style>
    <style:style style:name="TableCell2070" style:family="table-cell">
      <style:table-cell-properties fo:border-top="0.0104in solid #000000" fo:border-left="0.0104in solid #000000" fo:border-bottom="0.0034in solid #000000" fo:border-right="none" fo:padding-top="0in" fo:padding-left="0.075in" fo:padding-bottom="0in" fo:padding-right="0in"/>
    </style:style>
    <style:style style:name="P207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7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73" style:parent-style-name="Normal" style:family="paragraph">
      <style:text-properties fo:color="#000000" style:font-size-complex="12pt" style:language-asian="lt" style:country-asian="LT"/>
    </style:style>
    <style:style style:name="TableRow2074" style:family="table-row">
      <style:table-row-properties/>
    </style:style>
    <style:style style:name="TableCell2075" style:family="table-cell">
      <style:table-cell-properties fo:border-top="0.0104in solid #000000" fo:border-left="0.0104in solid #000000" fo:border-bottom="0.0034in solid #000000" fo:border-right="none" fo:padding-top="0in" fo:padding-left="0.075in" fo:padding-bottom="0in" fo:padding-right="0in"/>
    </style:style>
    <style:style style:name="P207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7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78" style:parent-style-name="Normal" style:family="paragraph">
      <style:text-properties fo:color="#000000" style:font-size-complex="12pt" style:language-asian="lt" style:country-asian="LT"/>
    </style:style>
    <style:style style:name="TableRow2079" style:family="table-row">
      <style:table-row-properties/>
    </style:style>
    <style:style style:name="TableCell2080" style:family="table-cell">
      <style:table-cell-properties fo:border-top="0.0104in solid #000000" fo:border-left="0.0104in solid #000000" fo:border-bottom="0.0034in solid #000000" fo:border-right="none" fo:padding-top="0in" fo:padding-left="0.075in" fo:padding-bottom="0in" fo:padding-right="0in"/>
    </style:style>
    <style:style style:name="P208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8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83" style:parent-style-name="Normal" style:family="paragraph">
      <style:text-properties fo:color="#000000" style:font-size-complex="12pt" style:language-asian="lt" style:country-asian="LT"/>
    </style:style>
    <style:style style:name="TableRow2084" style:family="table-row">
      <style:table-row-properties/>
    </style:style>
    <style:style style:name="TableCell2085" style:family="table-cell">
      <style:table-cell-properties fo:border-top="0.0104in solid #000000" fo:border-left="0.0104in solid #000000" fo:border-bottom="0.0034in solid #000000" fo:border-right="none" fo:padding-top="0in" fo:padding-left="0.075in" fo:padding-bottom="0in" fo:padding-right="0in"/>
    </style:style>
    <style:style style:name="P208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8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88" style:parent-style-name="Normal" style:family="paragraph">
      <style:text-properties fo:color="#000000" style:font-size-complex="12pt" style:language-asian="lt" style:country-asian="LT"/>
    </style:style>
    <style:style style:name="TableRow2089" style:family="table-row">
      <style:table-row-properties/>
    </style:style>
    <style:style style:name="TableCell2090" style:family="table-cell">
      <style:table-cell-properties fo:border-top="0.0104in solid #000000" fo:border-left="0.0104in solid #000000" fo:border-bottom="0.0034in solid #000000" fo:border-right="none" fo:padding-top="0in" fo:padding-left="0.075in" fo:padding-bottom="0in" fo:padding-right="0in"/>
    </style:style>
    <style:style style:name="P209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9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93" style:parent-style-name="Normal" style:family="paragraph">
      <style:text-properties fo:color="#000000" style:font-size-complex="12pt" style:language-asian="lt" style:country-asian="LT"/>
    </style:style>
    <style:style style:name="TableRow2094" style:family="table-row">
      <style:table-row-properties/>
    </style:style>
    <style:style style:name="TableCell2095" style:family="table-cell">
      <style:table-cell-properties fo:border-top="0.0104in solid #000000" fo:border-left="0.0104in solid #000000" fo:border-bottom="0.0034in solid #000000" fo:border-right="none" fo:padding-top="0in" fo:padding-left="0.075in" fo:padding-bottom="0in" fo:padding-right="0in"/>
    </style:style>
    <style:style style:name="P209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9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Row2099" style:family="table-row">
      <style:table-row-properties/>
    </style:style>
    <style:style style:name="TableCell2100" style:family="table-cell">
      <style:table-cell-properties fo:border-top="0.0104in solid #000000" fo:border-left="0.0104in solid #000000" fo:border-bottom="0.0034in solid #000000" fo:border-right="none" fo:padding-top="0in" fo:padding-left="0.075in" fo:padding-bottom="0in" fo:padding-right="0in"/>
    </style:style>
    <style:style style:name="P210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0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TableRow2104" style:family="table-row">
      <style:table-row-properties/>
    </style:style>
    <style:style style:name="TableCell2105" style:family="table-cell">
      <style:table-cell-properties fo:border-top="0.0104in solid #000000" fo:border-left="0.0104in solid #000000" fo:border-bottom="0.0034in solid #000000" fo:border-right="none" fo:padding-top="0in" fo:padding-left="0.075in" fo:padding-bottom="0in" fo:padding-right="0in"/>
    </style:style>
    <style:style style:name="P210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0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Row2109" style:family="table-row">
      <style:table-row-properties/>
    </style:style>
    <style:style style:name="TableCell2110" style:family="table-cell">
      <style:table-cell-properties fo:border-top="0.0104in solid #000000" fo:border-left="0.0104in solid #000000" fo:border-bottom="0.0034in solid #000000" fo:border-right="none" fo:padding-top="0in" fo:padding-left="0.075in" fo:padding-bottom="0in" fo:padding-right="0in"/>
    </style:style>
    <style:style style:name="P211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1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13" style:parent-style-name="Normal" style:family="paragraph">
      <style:text-properties fo:color="#000000" style:font-size-complex="12pt" style:language-asian="lt" style:country-asian="LT"/>
    </style:style>
    <style:style style:name="TableRow2114" style:family="table-row">
      <style:table-row-properties/>
    </style:style>
    <style:style style:name="TableCell2115" style:family="table-cell">
      <style:table-cell-properties fo:border-top="0.0104in solid #000000" fo:border-left="0.0104in solid #000000" fo:border-bottom="0.0034in solid #000000" fo:border-right="none" fo:padding-top="0in" fo:padding-left="0.075in" fo:padding-bottom="0in" fo:padding-right="0in"/>
    </style:style>
    <style:style style:name="P211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1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18" style:parent-style-name="Normal" style:family="paragraph">
      <style:text-properties fo:color="#000000" style:font-size-complex="12pt" style:language-asian="lt" style:country-asian="LT"/>
    </style:style>
    <style:style style:name="TableRow2119" style:family="table-row">
      <style:table-row-properties/>
    </style:style>
    <style:style style:name="TableCell2120" style:family="table-cell">
      <style:table-cell-properties fo:border-top="0.0104in solid #000000" fo:border-left="0.0104in solid #000000" fo:border-bottom="0.0034in solid #000000" fo:border-right="none" fo:padding-top="0in" fo:padding-left="0.075in" fo:padding-bottom="0in" fo:padding-right="0in"/>
    </style:style>
    <style:style style:name="P212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2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Row2124" style:family="table-row">
      <style:table-row-properties/>
    </style:style>
    <style:style style:name="TableCell2125" style:family="table-cell">
      <style:table-cell-properties fo:border-top="0.0104in solid #000000" fo:border-left="0.0104in solid #000000" fo:border-bottom="0.0034in solid #000000" fo:border-right="none" fo:padding-top="0in" fo:padding-left="0.075in" fo:padding-bottom="0in" fo:padding-right="0in"/>
    </style:style>
    <style:style style:name="P212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2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28" style:parent-style-name="Normal" style:family="paragraph">
      <style:text-properties fo:color="#000000" style:font-size-complex="12pt" style:language-asian="lt" style:country-asian="LT"/>
    </style:style>
    <style:style style:name="TableRow2129" style:family="table-row">
      <style:table-row-properties/>
    </style:style>
    <style:style style:name="TableCell2130" style:family="table-cell">
      <style:table-cell-properties fo:border-top="0.0104in solid #000000" fo:border-left="0.0104in solid #000000" fo:border-bottom="0.0034in solid #000000" fo:border-right="none" fo:padding-top="0in" fo:padding-left="0.075in" fo:padding-bottom="0in" fo:padding-right="0in"/>
    </style:style>
    <style:style style:name="P21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3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33" style:parent-style-name="Normal" style:family="paragraph">
      <style:text-properties fo:color="#000000" style:font-size-complex="12pt" style:language-asian="lt" style:country-asian="LT"/>
    </style:style>
    <style:style style:name="TableRow2134" style:family="table-row">
      <style:table-row-properties/>
    </style:style>
    <style:style style:name="TableCell2135" style:family="table-cell">
      <style:table-cell-properties fo:border-top="0.0104in solid #000000" fo:border-left="0.0104in solid #000000" fo:border-bottom="0.0034in solid #000000" fo:border-right="none" fo:padding-top="0in" fo:padding-left="0.075in" fo:padding-bottom="0in" fo:padding-right="0in"/>
    </style:style>
    <style:style style:name="P213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3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38" style:parent-style-name="Normal" style:family="paragraph">
      <style:text-properties fo:color="#000000" style:font-size-complex="12pt" style:language-asian="lt" style:country-asian="LT"/>
    </style:style>
    <style:style style:name="TableRow2139" style:family="table-row">
      <style:table-row-properties/>
    </style:style>
    <style:style style:name="TableCell2140" style:family="table-cell">
      <style:table-cell-properties fo:border-top="0.0104in solid #000000" fo:border-left="0.0104in solid #000000" fo:border-bottom="0.0034in solid #000000" fo:border-right="none" fo:padding-top="0in" fo:padding-left="0.075in" fo:padding-bottom="0in" fo:padding-right="0in"/>
    </style:style>
    <style:style style:name="P214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4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43" style:parent-style-name="Normal" style:family="paragraph">
      <style:text-properties fo:color="#000000" style:font-size-complex="12pt" style:language-asian="lt" style:country-asian="LT"/>
    </style:style>
    <style:style style:name="TableRow2144" style:family="table-row">
      <style:table-row-properties/>
    </style:style>
    <style:style style:name="TableCell2145" style:family="table-cell">
      <style:table-cell-properties fo:border-top="0.0104in solid #000000" fo:border-left="0.0104in solid #000000" fo:border-bottom="0.0034in solid #000000" fo:border-right="none" fo:padding-top="0in" fo:padding-left="0.075in" fo:padding-bottom="0in" fo:padding-right="0in"/>
    </style:style>
    <style:style style:name="P214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4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48" style:parent-style-name="Normal" style:family="paragraph">
      <style:text-properties fo:color="#000000" style:font-size-complex="12pt" style:language-asian="lt" style:country-asian="LT"/>
    </style:style>
    <style:style style:name="TableRow2149" style:family="table-row">
      <style:table-row-properties/>
    </style:style>
    <style:style style:name="TableCell2150" style:family="table-cell">
      <style:table-cell-properties fo:border-top="0.0104in solid #000000" fo:border-left="0.0104in solid #000000" fo:border-bottom="0.0034in solid #000000" fo:border-right="none" fo:padding-top="0in" fo:padding-left="0.075in" fo:padding-bottom="0in" fo:padding-right="0in"/>
    </style:style>
    <style:style style:name="P215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5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53" style:parent-style-name="Normal" style:family="paragraph">
      <style:text-properties fo:color="#000000" style:font-size-complex="12pt" style:language-asian="lt" style:country-asian="LT"/>
    </style:style>
    <style:style style:name="TableRow2154" style:family="table-row">
      <style:table-row-properties/>
    </style:style>
    <style:style style:name="TableCell2155" style:family="table-cell">
      <style:table-cell-properties fo:border-top="0.0104in solid #000000" fo:border-left="0.0104in solid #000000" fo:border-bottom="0.0034in solid #000000" fo:border-right="none" fo:padding-top="0in" fo:padding-left="0.075in" fo:padding-bottom="0in" fo:padding-right="0in"/>
    </style:style>
    <style:style style:name="P215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5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58" style:parent-style-name="Normal" style:family="paragraph">
      <style:text-properties fo:color="#000000" style:font-size-complex="12pt" style:language-asian="lt" style:country-asian="LT"/>
    </style:style>
    <style:style style:name="TableRow2159" style:family="table-row">
      <style:table-row-properties/>
    </style:style>
    <style:style style:name="TableCell2160" style:family="table-cell">
      <style:table-cell-properties fo:border-top="0.0104in solid #000000" fo:border-left="0.0104in solid #000000" fo:border-bottom="0.0034in solid #000000" fo:border-right="none" fo:padding-top="0in" fo:padding-left="0.075in" fo:padding-bottom="0in" fo:padding-right="0in"/>
    </style:style>
    <style:style style:name="P216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6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Row2164" style:family="table-row">
      <style:table-row-properties/>
    </style:style>
    <style:style style:name="TableCell2165" style:family="table-cell">
      <style:table-cell-properties fo:border-top="0.0104in solid #000000" fo:border-left="0.0104in solid #000000" fo:border-bottom="0.0034in solid #000000" fo:border-right="none" fo:padding-top="0in" fo:padding-left="0.075in" fo:padding-bottom="0in" fo:padding-right="0in"/>
    </style:style>
    <style:style style:name="P216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6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Row2169" style:family="table-row">
      <style:table-row-properties/>
    </style:style>
    <style:style style:name="TableCell2170" style:family="table-cell">
      <style:table-cell-properties fo:border-top="0.0104in solid #000000" fo:border-left="0.0104in solid #000000" fo:border-bottom="0.0034in solid #000000" fo:border-right="none" fo:padding-top="0in" fo:padding-left="0.075in" fo:padding-bottom="0in" fo:padding-right="0in"/>
    </style:style>
    <style:style style:name="P217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7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Row2174" style:family="table-row">
      <style:table-row-properties/>
    </style:style>
    <style:style style:name="TableCell2175" style:family="table-cell">
      <style:table-cell-properties fo:border-top="0.0104in solid #000000" fo:border-left="0.0104in solid #000000" fo:border-bottom="0.0034in solid #000000" fo:border-right="none" fo:padding-top="0in" fo:padding-left="0.075in" fo:padding-bottom="0in" fo:padding-right="0in"/>
    </style:style>
    <style:style style:name="P217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7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78" style:parent-style-name="Normal" style:family="paragraph">
      <style:text-properties fo:color="#000000" style:font-size-complex="12pt" style:language-asian="lt" style:country-asian="LT"/>
    </style:style>
    <style:style style:name="TableRow2179" style:family="table-row">
      <style:table-row-properties/>
    </style:style>
    <style:style style:name="TableCell2180" style:family="table-cell">
      <style:table-cell-properties fo:border-top="0.0104in solid #000000" fo:border-left="0.0104in solid #000000" fo:border-bottom="0.0034in solid #000000" fo:border-right="none" fo:padding-top="0in" fo:padding-left="0.075in" fo:padding-bottom="0in" fo:padding-right="0in"/>
    </style:style>
    <style:style style:name="P218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8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83" style:parent-style-name="Normal" style:family="paragraph">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top="0.0104in solid #000000" fo:border-left="0.0104in solid #000000" fo:border-bottom="0.0034in solid #000000" fo:border-right="none" fo:padding-top="0in" fo:padding-left="0.075in" fo:padding-bottom="0in" fo:padding-right="0in"/>
    </style:style>
    <style:style style:name="P218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8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188" style:parent-style-name="Normal" style:family="paragraph">
      <style:text-properties fo:color="#000000" style:font-size-complex="12pt" style:language-asian="lt" style:country-asian="LT"/>
    </style:style>
    <style:style style:name="TableRow2189" style:family="table-row">
      <style:table-row-properties/>
    </style:style>
    <style:style style:name="TableCell2190" style:family="table-cell">
      <style:table-cell-properties fo:border-top="0.0104in solid #000000" fo:border-left="0.0104in solid #000000" fo:border-bottom="0.0104in solid #000000" fo:border-right="none" fo:padding-top="0in" fo:padding-left="0.075in" fo:padding-bottom="0in" fo:padding-right="0in"/>
    </style:style>
    <style:style style:name="P219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style:font-size-complex="12pt" style:language-asian="lt" style:country-asian="LT"/>
    </style:style>
    <style:style style:name="P2194" style:parent-style-name="Normal" style:family="paragraph">
      <style:text-properties style:font-size-complex="12pt"/>
    </style:style>
    <style:style style:name="P2195" style:parent-style-name="Normal" style:family="paragraph">
      <style:paragraph-properties fo:text-align="center"/>
    </style:style>
    <style:style style:name="T2196" style:parent-style-name="DefaultParagraphFont" style:family="text">
      <style:text-properties fo:color="#000000" style:font-size-complex="12pt" style:language-asian="lt" style:country-asian="LT"/>
    </style:style>
    <style:style style:name="P2197" style:parent-style-name="Normal" style:master-page-name="MPF7" style:family="paragraph">
      <style:paragraph-properties fo:widows="0" fo:orphans="0" fo:break-before="page" fo:margin-left="3.1493in" fo:background-color="#FFFFFF" style:page-number="1">
        <style:tab-stops/>
      </style:paragraph-properties>
    </style:style>
    <style:style style:name="P2199" style:parent-style-name="Normal" style:family="paragraph">
      <style:paragraph-properties fo:widows="0" fo:orphans="0" fo:margin-left="3.1493in" fo:background-color="#FFFFFF">
        <style:tab-stops/>
      </style:paragraph-properties>
    </style:style>
    <style:style style:name="P2200" style:parent-style-name="Normal" style:family="paragraph">
      <style:paragraph-properties fo:widows="0" fo:orphans="0" fo:margin-left="3.1493in" fo:background-color="#FFFFFF">
        <style:tab-stops/>
      </style:paragraph-properties>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center"/>
    </style:style>
    <style:style style:name="P2205" style:parent-style-name="Normal" style:family="paragraph">
      <style:paragraph-properties fo:widows="0" fo:orphans="0" fo:text-align="center" fo:background-color="#FFFFFF"/>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justify" fo:text-indent="0.3937in"/>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text-align="justify" fo:text-indent="0.3937in"/>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fo:text-indent="0.3937in"/>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text-align="justify" fo:text-indent="0.3937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text-align="justify" fo:text-indent="0.3937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widows="0" fo:orphans="0" fo:text-align="justify" fo:text-indent="0.3937in" fo:background-color="#FFFFFF"/>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text-align="justify" fo:text-indent="0.3937in">
        <style:tab-stops>
          <style:tab-stop style:type="left" style:position="0in"/>
        </style:tab-stops>
      </style:paragraph-properties>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text-align="justify" fo:text-indent="0.393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937in"/>
    </style:style>
    <style:style style:name="P2382" style:parent-style-name="Normal" style:family="paragraph">
      <style:paragraph-properties fo:widows="0" fo:orphans="0" fo:text-align="justify" fo:text-indent="0.3937in" fo:background-color="#FFFFFF"/>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text-align="justify" fo:text-indent="0.3937in"/>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text-align="justify" fo:text-indent="0.3937in"/>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text-align="justify" fo:text-indent="0.3937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style:tab-stops>
          <style:tab-stop style:type="left" style:position="-0.0986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center"/>
      <style:text-properties fo:hyphenate="false"/>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T2485" style:parent-style-name="DefaultParagraphFont" style:family="text">
      <style:text-properties fo:font-weight="bold" style:font-weight-asian="bold" style:font-weight-complex="bold" fo:text-transform="uppercase" fo:color="#000000"/>
    </style:style>
    <style:style style:name="P2486" style:parent-style-name="Normal" style:family="paragraph">
      <style:paragraph-properties fo:widows="0" fo:orphans="0" fo:text-align="justify" fo:text-indent="0.3937in"/>
      <style:text-properties fo:color="#000000" fo:hyphenate="false"/>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center" fo:background-color="#FFFFFF"/>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3937in"/>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style:style>
    <style:style style:name="P2531" style:parent-style-name="Normal" style:master-page-name="MPF8" style:family="paragraph">
      <style:paragraph-properties fo:widows="0" fo:orphans="0" fo:break-before="page" fo:margin-left="3.5437in" style:page-number="1">
        <style:tab-stops/>
      </style:paragraph-properties>
    </style:style>
    <style:style style:name="T2533" style:parent-style-name="DefaultParagraphFont" style:family="text">
      <style:text-properties style:font-name-asian="Calibri" style:font-name-complex="TimesLT" style:font-size-complex="12pt" style:language-asian="zh" style:country-asian="CN"/>
    </style:style>
    <style:style style:name="P2534" style:parent-style-name="Normal" style:family="paragraph">
      <style:paragraph-properties fo:widows="0" fo:orphans="0" fo:margin-left="3.5437in">
        <style:tab-stops/>
      </style:paragraph-properties>
    </style:style>
    <style:style style:name="T2535" style:parent-style-name="DefaultParagraphFont" style:family="text">
      <style:text-properties style:font-size-complex="12pt" style:language-asian="zh" style:country-asian="CN"/>
    </style:style>
    <style:style style:name="P2536" style:parent-style-name="Normal" style:family="paragraph">
      <style:paragraph-properties fo:widows="0" fo:orphans="0" fo:margin-left="3.5437in">
        <style:tab-stops/>
      </style:paragraph-properties>
    </style:style>
    <style:style style:name="T2537" style:parent-style-name="DefaultParagraphFont" style:family="text">
      <style:text-properties style:font-size-complex="12pt" style:language-asian="zh" style:country-asian="CN"/>
    </style:style>
    <style:style style:name="T2538" style:parent-style-name="DefaultParagraphFont" style:family="text">
      <style:text-properties style:font-size-complex="12pt" style:language-asian="zh" style:country-asian="CN"/>
    </style:style>
    <style:style style:name="P2539" style:parent-style-name="Normal" style:family="paragraph">
      <style:paragraph-properties fo:widows="0" fo:orphans="0" fo:margin-left="3.5437in">
        <style:tab-stops/>
      </style:paragraph-properties>
    </style:style>
    <style:style style:name="T2540" style:parent-style-name="DefaultParagraphFont" style:family="text">
      <style:text-properties style:font-name-asian="Calibri" style:font-name-complex="TimesLT" style:font-size-complex="12pt" style:language-asian="zh" style:country-asian="CN"/>
    </style:style>
    <style:style style:name="P2541" style:parent-style-name="Normal" style:family="paragraph">
      <style:paragraph-properties fo:widows="0" fo:orphans="0" fo:margin-left="3.5437in">
        <style:tab-stops/>
      </style:paragraph-properties>
    </style:style>
    <style:style style:name="T2542" style:parent-style-name="DefaultParagraphFont" style:family="text">
      <style:text-properties style:font-name-asian="Calibri" style:font-name-complex="TimesLT" style:font-size-complex="12pt" style:language-asian="zh" style:country-asian="CN"/>
    </style:style>
    <style:style style:name="P2543" style:parent-style-name="Normal" style:family="paragraph">
      <style:paragraph-properties fo:widows="0" fo:orphans="0" fo:margin-left="3.5437in">
        <style:tab-stops/>
      </style:paragraph-properties>
    </style:style>
    <style:style style:name="T2544" style:parent-style-name="DefaultParagraphFont" style:family="text">
      <style:text-properties style:font-name-asian="Calibri" style:font-name-complex="TimesLT" style:font-size-complex="12pt" style:language-asian="zh" style:country-asian="CN"/>
    </style:style>
    <style:style style:name="P2545" style:parent-style-name="Normal" style:family="paragraph">
      <style:paragraph-properties fo:widows="0" fo:orphans="0"/>
      <style:text-properties style:font-name-complex="TimesLT" style:font-size-complex="12pt" style:language-asian="zh" style:country-asian="CN"/>
    </style:style>
    <style:style style:name="P2546" style:parent-style-name="Normal" style:family="paragraph">
      <style:paragraph-properties fo:widows="0" fo:orphans="0"/>
      <style:text-properties style:font-name-complex="TimesLT" style:font-size-complex="12pt" style:language-asian="zh" style:country-asian="CN"/>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size-complex="12pt" style:language-asian="zh" style:country-asian="CN"/>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font-size-complex="12pt" style:language-asian="zh" style:country-asian="CN"/>
    </style:style>
    <style:style style:name="T2551" style:parent-style-name="DefaultParagraphFont" style:family="text">
      <style:text-properties style:font-name-complex="TimesLT" fo:font-weight="bold" style:font-weight-asian="bold" style:font-size-complex="12pt" style:language-asian="zh" style:country-asian="CN"/>
    </style:style>
    <style:style style:name="P2552" style:parent-style-name="Normal" style:family="paragraph">
      <style:paragraph-properties fo:widows="0" fo:orphans="0" fo:text-align="justify"/>
      <style:text-properties style:font-name-complex="TimesLT" style:font-size-complex="12pt" style:language-asian="zh" style:country-asian="CN"/>
    </style:style>
    <style:style style:name="P2553" style:parent-style-name="Normal" style:family="paragraph">
      <style:paragraph-properties fo:widows="0" fo:orphans="0" fo:text-align="justify"/>
      <style:text-properties style:font-name-complex="TimesLT" style:font-size-complex="12pt" style:language-asian="zh" style:country-asian="CN"/>
    </style:style>
    <style:style style:name="TableColumn2555" style:family="table-column">
      <style:table-column-properties style:column-width="0.7513in" style:use-optimal-column-width="false"/>
    </style:style>
    <style:style style:name="TableColumn2556" style:family="table-column">
      <style:table-column-properties style:column-width="5.8513in" style:use-optimal-column-width="false"/>
    </style:style>
    <style:style style:name="Table2554" style:family="table">
      <style:table-properties style:width="6.6027in" fo:margin-left="0.075in" table:align="left"/>
    </style:style>
    <style:style style:name="TableRow2557" style:family="table-row">
      <style:table-row-properties style:use-optimal-row-height="false"/>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style:font-name-asian="Calibri" fo:font-weight="bold" style:font-weight-asian="bold" style:font-weight-complex="bold" style:font-size-complex="12pt" style:language-asian="zh" style:country-asian="C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style>
    <style:style style:name="T2563" style:parent-style-name="DefaultParagraphFont" style:family="text">
      <style:text-properties style:font-name-asian="Calibri" fo:font-weight="bold" style:font-weight-asian="bold" style:font-weight-complex="bold" style:font-size-complex="12pt" style:language-asian="zh" style:country-asian="CN"/>
    </style:style>
    <style:style style:name="T2564" style:parent-style-name="DefaultParagraphFont" style:family="text">
      <style:text-properties style:font-name-asian="Calibri" fo:font-weight="bold" style:font-weight-asian="bold" style:font-weight-complex="bold" style:font-size-complex="12pt" style:language-asian="zh" style:country-asian="CN"/>
    </style:style>
    <style:style style:name="TableRow2565" style:family="table-row">
      <style:table-row-properties style:use-optimal-row-height="false"/>
    </style:style>
    <style:style style:name="TableCell2566" style:family="table-cell">
      <style:table-cell-properties fo:border-top="none"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68" style:parent-style-name="DefaultParagraphFont" style:family="text">
      <style:text-properties style:font-name-asian="Calibri" style:font-name-complex="Calibri" style:font-size-complex="12pt" style:language-asian="zh" style:country-asian="CN"/>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style:font-name-asian="Calibri" style:font-size-complex="12pt" style:language-asian="zh" style:country-asian="CN"/>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75" style:parent-style-name="DefaultParagraphFont" style:family="text">
      <style:text-properties style:font-name-asian="Calibri" style:font-name-complex="Calibri" style:font-size-complex="12pt" style:language-asian="zh" style:country-asian="C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style:font-name-asian="Calibri" style:font-size-complex="12pt" style:language-asian="zh" style:country-asian="CN"/>
    </style:style>
    <style:style style:name="TableRow2579" style:family="table-row">
      <style:table-row-properties style:use-optimal-row-height="false"/>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82" style:parent-style-name="DefaultParagraphFont" style:family="text">
      <style:text-properties style:font-name-asian="Calibri" style:font-name-complex="Calibri" style:font-size-complex="12pt" style:language-asian="zh" style:country-asian="C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style:font-name-asian="Calibri" style:font-size-complex="12pt" style:language-asian="zh" style:country-asian="CN"/>
    </style:style>
    <style:style style:name="TableRow2586" style:family="table-row">
      <style:table-row-properties style:use-optimal-row-height="false"/>
    </style:style>
    <style:style style:name="TableCell2587" style:family="table-cell">
      <style:table-cell-properties fo:border-top="none" fo:border-left="0.0069in solid #000000" fo:border-bottom="0.0069in solid #000000" fo:border-right="none" fo:padding-top="0in" fo:padding-left="0.075in" fo:padding-bottom="0in" fo:padding-right="0.075in"/>
    </style:style>
    <style:style style:name="P258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89" style:parent-style-name="DefaultParagraphFont" style:family="text">
      <style:text-properties style:font-name-asian="Calibri" style:font-name-complex="Calibri" style:font-size-complex="12pt" style:language-asian="zh" style:country-asian="CN"/>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name-asian="Calibri" style:font-size-complex="12pt" style:language-asian="zh" style:country-asian="CN"/>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size-complex="12pt" style:language-asian="zh" style:country-asian="CN"/>
    </style:style>
    <style:style style:name="TableRow2599" style:family="table-row">
      <style:table-row-properties style:use-optimal-row-height="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font-name-asian="Calibri" style:font-size-complex="12pt" style:language-asian="zh" style:country-asian="CN"/>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style:font-size-complex="12pt" style:language-asian="zh" style:country-asian="CN"/>
    </style:style>
    <style:style style:name="TableRow2611" style:family="table-row">
      <style:table-row-properties style:use-optimal-row-height="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style:font-size-complex="12pt" style:language-asian="zh" style:country-asian="CN"/>
    </style:style>
    <style:style style:name="TableRow2617" style:family="table-row">
      <style:table-row-properties style:use-optimal-row-height="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style:font-size-complex="12pt" style:language-asian="zh" style:country-asian="CN"/>
    </style:style>
    <style:style style:name="TableRow2623" style:family="table-row">
      <style:table-row-properties style:use-optimal-row-height="false"/>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style:font-size-complex="12pt" style:language-asian="zh" style:country-asian="CN"/>
    </style:style>
    <style:style style:name="TableRow2629" style:family="table-row">
      <style:table-row-properties style:use-optimal-row-height="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style:font-size-complex="12pt" style:language-asian="zh" style:country-asian="CN"/>
    </style:style>
    <style:style style:name="T2635" style:parent-style-name="DefaultParagraphFont" style:family="text">
      <style:text-properties style:font-size-complex="12pt" style:language-asian="zh" style:country-asian="CN"/>
    </style:style>
    <style:style style:name="TableRow2636" style:family="table-row">
      <style:table-row-properties style:use-optimal-row-height="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font-size-complex="12pt" style:language-asian="zh" style:country-asian="CN"/>
    </style:style>
    <style:style style:name="TableRow2642" style:family="table-row">
      <style:table-row-properties style:use-optimal-row-height="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645" style:parent-style-name="DefaultParagraphFont" style:family="text">
      <style:text-properties style:font-name-asian="Calibri" style:font-name-complex="Calibri" style:font-size-complex="12pt" style:language-asian="zh" style:country-asian="C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style:font-size-complex="12pt" style:language-asian="zh" style:country-asian="CN"/>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style:font-size-complex="12pt" style:language-asian="zh" style:country-asian="CN"/>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size-complex="12pt" style:language-asian="zh" style:country-asian="CN"/>
    </style:style>
    <style:style style:name="TableRow2661" style:family="table-row">
      <style:table-row-properties style:use-optimal-row-height="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style:font-size-complex="12pt" style:language-asian="zh" style:country-asian="CN"/>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size-complex="12pt" style:language-asian="zh" style:country-asian="CN"/>
    </style:style>
    <style:style style:name="TableRow2673" style:family="table-row">
      <style:table-row-properties style:use-optimal-row-height="false"/>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style:font-size-complex="12pt" style:language-asian="zh" style:country-asian="CN"/>
    </style:style>
    <style:style style:name="TableRow2679" style:family="table-row">
      <style:table-row-properties style:use-optimal-row-height="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style:font-size-complex="12pt" style:language-asian="zh" style:country-asian="CN"/>
    </style:style>
    <style:style style:name="T2685" style:parent-style-name="DefaultParagraphFont" style:family="text">
      <style:text-properties style:font-size-complex="12pt" style:language-asian="zh" style:country-asian="CN"/>
    </style:style>
    <style:style style:name="TableRow2686" style:family="table-row">
      <style:table-row-properties style:use-optimal-row-height="false"/>
    </style:style>
    <style:style style:name="TableCell2687" style:family="table-cell">
      <style:table-cell-properties fo:border-top="none" fo:border-left="0.0069in solid #000000" fo:border-bottom="0.0069in solid #000000" fo:border-right="none" fo:padding-top="0in" fo:padding-left="0.075in" fo:padding-bottom="0in" fo:padding-right="0.075in"/>
    </style:style>
    <style:style style:name="P268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style:font-size-complex="12pt" style:language-asian="zh" style:country-asian="CN"/>
    </style:style>
    <style:style style:name="TableRow2692" style:family="table-row">
      <style:table-row-properties style:use-optimal-row-height="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size-complex="12pt" style:language-asian="zh" style:country-asian="CN"/>
    </style:style>
    <style:style style:name="TableRow2698" style:family="table-row">
      <style:table-row-properties style:use-optimal-row-height="false"/>
    </style:style>
    <style:style style:name="TableCell2699" style:family="table-cell">
      <style:table-cell-properties fo:border-top="none" fo:border-left="0.0069in solid #000000" fo:border-bottom="0.0069in solid #000000" fo:border-right="none" fo:padding-top="0in" fo:padding-left="0.075in" fo:padding-bottom="0in" fo:padding-right="0.075in"/>
    </style:style>
    <style:style style:name="P270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style:font-size-complex="12pt" style:language-asian="zh" style:country-asian="CN"/>
    </style:style>
    <style:style style:name="TableRow2704" style:family="table-row">
      <style:table-row-properties style:use-optimal-row-height="false"/>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size-complex="12pt" style:language-asian="zh" style:country-asian="CN"/>
    </style:style>
    <style:style style:name="TableRow2710" style:family="table-row">
      <style:table-row-properties style:use-optimal-row-height="false"/>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style:font-size-complex="12pt" style:language-asian="zh" style:country-asian="CN"/>
    </style:style>
    <style:style style:name="TableRow2716" style:family="table-row">
      <style:table-row-properties style:use-optimal-row-height="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font-size-complex="12pt" style:language-asian="zh" style:country-asian="CN"/>
    </style:style>
    <style:style style:name="TableRow2722" style:family="table-row">
      <style:table-row-properties style:use-optimal-row-height="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style:font-size-complex="12pt" style:language-asian="zh" style:country-asian="CN"/>
    </style:style>
    <style:style style:name="T2728" style:parent-style-name="DefaultParagraphFont" style:family="text">
      <style:text-properties style:font-size-complex="12pt" style:language-asian="zh" style:country-asian="CN"/>
    </style:style>
    <style:style style:name="TableRow2729" style:family="table-row">
      <style:table-row-properties style:use-optimal-row-height="false"/>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font-size-complex="12pt" style:language-asian="zh" style:country-asian="CN"/>
    </style:style>
    <style:style style:name="TableRow2735" style:family="table-row">
      <style:table-row-properties style:use-optimal-row-height="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font-size-complex="12pt" style:language-asian="zh" style:country-asian="CN"/>
    </style:style>
    <style:style style:name="P2741" style:parent-style-name="Normal" style:family="paragraph">
      <style:paragraph-properties fo:widows="0" fo:orphans="0" fo:text-align="center"/>
    </style:style>
    <style:style style:name="T2742" style:parent-style-name="DefaultParagraphFont" style:family="text">
      <style:text-properties style:font-name-complex="TimesLT" style:font-size-complex="12pt" style:language-asian="zh" style:country-asian="CN"/>
    </style:style>
    <style:style style:name="P2743" style:parent-style-name="Normal" style:family="paragraph">
      <style:paragraph-properties fo:widows="0" fo:orphans="0" fo:margin-left="3.1493in" fo:background-color="#FFFFFF">
        <style:tab-stops/>
      </style:paragraph-properties>
    </style:style>
    <style:style style:name="P2744" style:parent-style-name="Normal" style:master-page-name="MPF9" style:family="paragraph">
      <style:paragraph-properties fo:widows="0" fo:orphans="0" fo:break-before="page" fo:margin-left="3.1493in" fo:background-color="#FFFFFF" style:page-number="1">
        <style:tab-stops/>
      </style:paragraph-properties>
    </style:style>
    <style:style style:name="P2746" style:parent-style-name="Normal" style:family="paragraph">
      <style:paragraph-properties fo:widows="0" fo:orphans="0" fo:margin-left="3.1493in" fo:background-color="#FFFFFF">
        <style:tab-stops/>
      </style:paragraph-properties>
    </style:style>
    <style:style style:name="P2747" style:parent-style-name="Normal" style:family="paragraph">
      <style:paragraph-properties fo:widows="0" fo:orphans="0" fo:margin-left="3.1493in" fo:background-color="#FFFFFF">
        <style:tab-stops/>
      </style:paragraph-properties>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text-align="center"/>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text-align="justify" fo:text-indent="0.393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3937in"/>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text-align="justify" fo:text-indent="0.3937in"/>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text-align="justify" fo:text-indent="0.3937in"/>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text-align="justify" fo:text-indent="0.3937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text-align="justify" fo:text-indent="0.3937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text-align="justify" fo:text-indent="0.3937in">
        <style:tab-stops>
          <style:tab-stop style:type="left" style:position="0.9847in"/>
        </style:tab-stops>
      </style:paragraph-propertie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center" fo:background-color="#FFFFFF"/>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justify" fo:text-indent="0.3937in"/>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text-align="justify" fo:text-indent="0.393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text-align="justify" fo:text-indent="0.3937in"/>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text-align="justify" fo:text-indent="0.3937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style:tab-stops>
          <style:tab-stop style:type="left" style:position="-0.0986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center"/>
      <style:text-properties fo:hyphenate="false"/>
    </style:style>
    <style:style style:name="P3018" style:parent-style-name="Normal" style:family="paragraph">
      <style:paragraph-properties fo:widows="0" fo:orphans="0" fo:text-align="center"/>
      <style:text-properties fo:hyphenate="false"/>
    </style:style>
    <style:style style:name="T3019" style:parent-style-name="DefaultParagraphFont" style:family="text">
      <style:text-properties fo:font-weight="bold" style:font-weight-asian="bold" style:font-weight-complex="bold" fo:text-transform="uppercase" fo:color="#000000"/>
    </style:style>
    <style:style style:name="T3020" style:parent-style-name="DefaultParagraphFont" style:family="text">
      <style:text-properties fo:font-weight="bold" style:font-weight-asian="bold" style:font-weight-complex="bold" fo:text-transform="uppercase" fo:color="#000000"/>
    </style:style>
    <style:style style:name="T3021" style:parent-style-name="DefaultParagraphFont" style:family="text">
      <style:text-properties fo:font-weight="bold" style:font-weight-asian="bold" style:font-weight-complex="bold" fo:text-transform="uppercase" fo:color="#000000"/>
    </style:style>
    <style:style style:name="P3022" style:parent-style-name="Normal" style:family="paragraph">
      <style:paragraph-properties fo:widows="0" fo:orphans="0" fo:text-align="justify" fo:text-indent="0.3937in"/>
      <style:text-properties fo:color="#000000" fo:hyphenate="false"/>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center" fo:background-color="#FFFFFF"/>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style>
    <style:style style:name="P3041" style:parent-style-name="Normal" style:family="paragraph">
      <style:paragraph-properties fo:text-align="justify" fo:text-indent="0.3937in"/>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center"/>
    </style:style>
    <style:style style:name="P3068" style:parent-style-name="Normal" style:master-page-name="MPF10" style:family="paragraph">
      <style:paragraph-properties fo:widows="0" fo:orphans="0" fo:break-before="page" fo:margin-left="3.4458in" style:page-number="1">
        <style:tab-stops/>
      </style:paragraph-properties>
    </style:style>
    <style:style style:name="T3070" style:parent-style-name="DefaultParagraphFont" style:family="text">
      <style:text-properties style:font-name-asian="Calibri" style:font-name-complex="TimesLT" style:font-size-complex="12pt" style:language-asian="zh" style:country-asian="CN"/>
    </style:style>
    <style:style style:name="P3071" style:parent-style-name="Normal" style:family="paragraph">
      <style:paragraph-properties fo:widows="0" fo:orphans="0" fo:margin-left="3.4458in">
        <style:tab-stops/>
      </style:paragraph-properties>
    </style:style>
    <style:style style:name="T3072" style:parent-style-name="DefaultParagraphFont" style:family="text">
      <style:text-properties style:font-size-complex="12pt" style:language-asian="zh" style:country-asian="CN"/>
    </style:style>
    <style:style style:name="P3073" style:parent-style-name="Normal" style:family="paragraph">
      <style:paragraph-properties fo:widows="0" fo:orphans="0" fo:margin-left="3.4458in">
        <style:tab-stops/>
      </style:paragraph-properties>
    </style:style>
    <style:style style:name="T3074" style:parent-style-name="DefaultParagraphFont" style:family="text">
      <style:text-properties style:font-size-complex="12pt" style:language-asian="zh" style:country-asian="CN"/>
    </style:style>
    <style:style style:name="T3075" style:parent-style-name="DefaultParagraphFont" style:family="text">
      <style:text-properties style:font-size-complex="12pt" style:language-asian="zh" style:country-asian="CN"/>
    </style:style>
    <style:style style:name="P3076" style:parent-style-name="Normal" style:family="paragraph">
      <style:paragraph-properties fo:widows="0" fo:orphans="0" fo:margin-left="3.4458in">
        <style:tab-stops/>
      </style:paragraph-properties>
    </style:style>
    <style:style style:name="T3077" style:parent-style-name="DefaultParagraphFont" style:family="text">
      <style:text-properties style:font-name-asian="Calibri" style:font-name-complex="TimesLT" style:font-size-complex="12pt" style:language-asian="zh" style:country-asian="CN"/>
    </style:style>
    <style:style style:name="P3078" style:parent-style-name="Normal" style:family="paragraph">
      <style:paragraph-properties fo:widows="0" fo:orphans="0" fo:margin-left="3.4458in">
        <style:tab-stops/>
      </style:paragraph-properties>
    </style:style>
    <style:style style:name="T3079" style:parent-style-name="DefaultParagraphFont" style:family="text">
      <style:text-properties style:font-name-asian="Calibri" style:font-name-complex="TimesLT" style:font-size-complex="12pt" style:language-asian="zh" style:country-asian="CN"/>
    </style:style>
    <style:style style:name="P3080" style:parent-style-name="Normal" style:family="paragraph">
      <style:paragraph-properties fo:widows="0" fo:orphans="0" fo:margin-left="3.4458in">
        <style:tab-stops/>
      </style:paragraph-properties>
    </style:style>
    <style:style style:name="T3081" style:parent-style-name="DefaultParagraphFont" style:family="text">
      <style:text-properties style:font-name-asian="Calibri" style:font-name-complex="TimesLT" style:font-size-complex="12pt" style:language-asian="zh" style:country-asian="CN"/>
    </style:style>
    <style:style style:name="P3082" style:parent-style-name="Normal" style:family="paragraph">
      <style:paragraph-properties fo:widows="0" fo:orphans="0"/>
      <style:text-properties style:font-name-complex="TimesLT" style:font-size-complex="12pt" style:language-asian="zh" style:country-asian="CN"/>
    </style:style>
    <style:style style:name="P3083" style:parent-style-name="Normal" style:family="paragraph">
      <style:paragraph-properties fo:widows="0" fo:orphans="0"/>
      <style:text-properties style:font-name-complex="TimesLT" style:font-size-complex="12pt" style:language-asian="zh" style:country-asian="CN"/>
    </style:style>
    <style:style style:name="P3084" style:parent-style-name="Normal" style:family="paragraph">
      <style:paragraph-properties fo:widows="0" fo:orphans="0" fo:text-align="center"/>
    </style:style>
    <style:style style:name="T3085" style:parent-style-name="DefaultParagraphFont" style:family="text">
      <style:text-properties fo:font-weight="bold" style:font-weight-asian="bold" style:font-size-complex="12pt" style:language-asian="zh" style:country-asian="CN"/>
    </style:style>
    <style:style style:name="P3086" style:parent-style-name="Normal" style:family="paragraph">
      <style:paragraph-properties fo:widows="0" fo:orphans="0" fo:text-align="center"/>
    </style:style>
    <style:style style:name="T3087" style:parent-style-name="DefaultParagraphFont" style:family="text">
      <style:text-properties fo:font-weight="bold" style:font-weight-asian="bold" style:font-size-complex="12pt" style:language-asian="zh" style:country-asian="CN"/>
    </style:style>
    <style:style style:name="T3088" style:parent-style-name="DefaultParagraphFont" style:family="text">
      <style:text-properties style:font-name-complex="TimesLT" fo:font-weight="bold" style:font-weight-asian="bold" style:font-size-complex="12pt" style:language-asian="zh" style:country-asian="CN"/>
    </style:style>
    <style:style style:name="P3089" style:parent-style-name="Normal" style:family="paragraph">
      <style:paragraph-properties fo:widows="0" fo:orphans="0" fo:text-align="justify"/>
      <style:text-properties style:font-name-complex="TimesLT" style:font-size-complex="12pt" style:language-asian="zh" style:country-asian="CN"/>
    </style:style>
    <style:style style:name="P3090" style:parent-style-name="Normal" style:family="paragraph">
      <style:paragraph-properties fo:widows="0" fo:orphans="0" fo:text-align="justify"/>
      <style:text-properties style:font-name-complex="TimesLT" style:font-size-complex="12pt" style:language-asian="zh" style:country-asian="CN"/>
    </style:style>
    <style:style style:name="TableColumn3092" style:family="table-column">
      <style:table-column-properties style:column-width="0.8256in" style:use-optimal-column-width="false"/>
    </style:style>
    <style:style style:name="TableColumn3093" style:family="table-column">
      <style:table-column-properties style:column-width="5.777in" style:use-optimal-column-width="false"/>
    </style:style>
    <style:style style:name="Table3091" style:family="table">
      <style:table-properties style:width="6.6027in" fo:margin-left="0.075in" table:align="left"/>
    </style:style>
    <style:style style:name="TableRow3094" style:family="table-row">
      <style:table-row-properties style:use-optimal-row-height="false"/>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style:font-name-asian="Calibri" fo:font-weight="bold" style:font-weight-asian="bold" style:font-weight-complex="bold" style:font-size-complex="12pt" style:language-asian="zh" style:country-asian="C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style>
    <style:style style:name="T3100" style:parent-style-name="DefaultParagraphFont" style:family="text">
      <style:text-properties style:font-name-asian="Calibri" fo:font-weight="bold" style:font-weight-asian="bold" style:font-weight-complex="bold" style:font-size-complex="12pt" style:language-asian="zh" style:country-asian="CN"/>
    </style:style>
    <style:style style:name="T3101" style:parent-style-name="DefaultParagraphFont" style:family="text">
      <style:text-properties style:font-name-asian="Calibri" fo:font-weight="bold" style:font-weight-asian="bold" style:font-weight-complex="bold" style:font-size-complex="12pt" style:language-asian="zh" style:country-asian="CN"/>
    </style:style>
    <style:style style:name="TableRow3102" style:family="table-row">
      <style:table-row-properties style:use-optimal-row-height="false"/>
    </style:style>
    <style:style style:name="TableCell3103" style:family="table-cell">
      <style:table-cell-properties fo:border-top="none" fo:border-left="0.0069in solid #000000" fo:border-bottom="0.0069in solid #000000" fo:border-right="none" fo:padding-top="0in" fo:padding-left="0.075in" fo:padding-bottom="0in" fo:padding-right="0.075in"/>
    </style:style>
    <style:style style:name="P310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05" style:parent-style-name="DefaultParagraphFont" style:family="text">
      <style:text-properties style:font-name-asian="Calibri" style:font-name-complex="Calibri" style:font-size-complex="12pt" style:language-asian="zh" style:country-asian="CN"/>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style:font-name-asian="Calibri" style:font-size-complex="12pt" style:language-asian="zh" style:country-asian="CN"/>
    </style:style>
    <style:style style:name="TableRow3109" style:family="table-row">
      <style:table-row-properties style:use-optimal-row-height="false"/>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12" style:parent-style-name="DefaultParagraphFont" style:family="text">
      <style:text-properties style:font-name-asian="Calibri" style:font-name-complex="Calibri" style:font-size-complex="12pt" style:language-asian="zh" style:country-asian="C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style:font-name-asian="Calibri" style:font-size-complex="12pt" style:language-asian="zh" style:country-asian="CN"/>
    </style:style>
    <style:style style:name="TableRow3116" style:family="table-row">
      <style:table-row-properties style:use-optimal-row-height="false"/>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19" style:parent-style-name="DefaultParagraphFont" style:family="text">
      <style:text-properties style:font-name-asian="Calibri" style:font-name-complex="Calibri" style:font-size-complex="12pt" style:language-asian="zh" style:country-asian="C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style:font-name-asian="Calibri" style:font-size-complex="12pt" style:language-asian="zh" style:country-asian="CN"/>
    </style:style>
    <style:style style:name="TableRow3123" style:family="table-row">
      <style:table-row-properties style:use-optimal-row-height="false"/>
    </style:style>
    <style:style style:name="TableCell3124" style:family="table-cell">
      <style:table-cell-properties fo:border-top="none" fo:border-left="0.0069in solid #000000" fo:border-bottom="0.0069in solid #000000" fo:border-right="none" fo:padding-top="0in" fo:padding-left="0.075in" fo:padding-bottom="0in" fo:padding-right="0.075in"/>
    </style:style>
    <style:style style:name="P312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26" style:parent-style-name="DefaultParagraphFont" style:family="text">
      <style:text-properties style:font-name-asian="Calibri" style:font-name-complex="Calibri" style:font-size-complex="12pt" style:language-asian="zh" style:country-asian="CN"/>
    </style:style>
    <style:style style:name="TableCell3127" style:family="table-cell">
      <style:table-cell-properties fo:border-top="none"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font-name-asian="Calibri" style:font-size-complex="12pt" style:language-asian="zh" style:country-asian="CN"/>
    </style:style>
    <style:style style:name="TableRow3130" style:family="table-row">
      <style:table-row-properties style:use-optimal-row-height="false"/>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P313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style:font-size-complex="12pt" style:language-asian="zh" style:country-asian="CN"/>
    </style:style>
    <style:style style:name="TableRow3136" style:family="table-row">
      <style:table-row-properties style:use-optimal-row-height="false"/>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P313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style:font-name-asian="Calibri" style:font-size-complex="12pt" style:language-asian="zh" style:country-asian="CN"/>
    </style:style>
    <style:style style:name="T3142" style:parent-style-name="DefaultParagraphFont" style:family="text">
      <style:text-properties style:font-name-asian="Calibri" style:font-size-complex="12pt" style:language-asian="zh" style:country-asian="CN"/>
    </style:style>
    <style:style style:name="TableRow3143" style:family="table-row">
      <style:table-row-properties style:use-optimal-row-height="false"/>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P314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style:font-size-complex="12pt" style:language-asian="zh" style:country-asian="CN"/>
    </style:style>
    <style:style style:name="TableRow3149" style:family="table-row">
      <style:table-row-properties style:use-optimal-row-height="false"/>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style:font-size-complex="12pt" style:language-asian="zh" style:country-asian="CN"/>
    </style:style>
    <style:style style:name="TableRow3155" style:family="table-row">
      <style:table-row-properties style:use-optimal-row-height="false"/>
    </style:style>
    <style:style style:name="TableCell3156" style:family="table-cell">
      <style:table-cell-properties fo:border-top="0.0069in solid #000000" fo:border-left="0.0069in solid #000000" fo:border-bottom="0.0069in solid #000000" fo:border-right="none" fo:padding-top="0in" fo:padding-left="0.075in" fo:padding-bottom="0in" fo:padding-right="0.075in"/>
    </style:style>
    <style:style style:name="P315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style:font-size-complex="12pt" style:language-asian="zh" style:country-asian="CN"/>
    </style:style>
    <style:style style:name="TableRow3161" style:family="table-row">
      <style:table-row-properties style:use-optimal-row-height="false"/>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style:font-size-complex="12pt" style:language-asian="zh" style:country-asian="CN"/>
    </style:style>
    <style:style style:name="TableRow3167" style:family="table-row">
      <style:table-row-properties style:use-optimal-row-height="false"/>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style:font-size-complex="12pt" style:language-asian="zh" style:country-asian="CN"/>
    </style:style>
    <style:style style:name="TableRow3173" style:family="table-row">
      <style:table-row-properties style:use-optimal-row-height="false"/>
    </style:style>
    <style:style style:name="TableCell3174" style:family="table-cell">
      <style:table-cell-properties fo:border-top="0.0069in solid #000000" fo:border-left="0.0069in solid #000000" fo:border-bottom="0.0069in solid #000000" fo:border-right="none" fo:padding-top="0in" fo:padding-left="0.075in" fo:padding-bottom="0in" fo:padding-right="0.075in"/>
    </style:style>
    <style:style style:name="P317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size-complex="12pt" style:language-asian="zh" style:country-asian="CN"/>
    </style:style>
    <style:style style:name="TableRow3179" style:family="table-row">
      <style:table-row-properties style:use-optimal-row-height="false"/>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P318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82" style:parent-style-name="DefaultParagraphFont" style:family="text">
      <style:text-properties style:font-name-asian="Calibri" style:font-name-complex="Calibri" style:font-size-complex="12pt" style:language-asian="zh" style:country-asian="C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style:font-size-complex="12pt" style:language-asian="zh" style:country-asian="CN"/>
    </style:style>
    <style:style style:name="TableRow3186" style:family="table-row">
      <style:table-row-properties style:use-optimal-row-height="false"/>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P318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style:font-size-complex="12pt" style:language-asian="zh" style:country-asian="CN"/>
    </style:style>
    <style:style style:name="TableRow3192" style:family="table-row">
      <style:table-row-properties style:use-optimal-row-height="false"/>
    </style:style>
    <style:style style:name="TableCell3193" style:family="table-cell">
      <style:table-cell-properties fo:border-top="0.0069in solid #000000" fo:border-left="0.0069in solid #000000" fo:border-bottom="0.0069in solid #000000" fo:border-right="none" fo:padding-top="0in" fo:padding-left="0.075in" fo:padding-bottom="0in" fo:padding-right="0.075in"/>
    </style:style>
    <style:style style:name="P319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size-complex="12pt" style:language-asian="zh" style:country-asian="CN"/>
    </style:style>
    <style:style style:name="TableRow3198" style:family="table-row">
      <style:table-row-properties style:use-optimal-row-height="false"/>
    </style:style>
    <style:style style:name="TableCell3199" style:family="table-cell">
      <style:table-cell-properties fo:border-top="0.0069in solid #000000" fo:border-left="0.0069in solid #000000" fo:border-bottom="0.0069in solid #000000" fo:border-right="none" fo:padding-top="0in" fo:padding-left="0.075in" fo:padding-bottom="0in" fo:padding-right="0.075in"/>
    </style:style>
    <style:style style:name="P3200"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style:font-size-complex="12pt" style:language-asian="zh" style:country-asian="CN"/>
    </style:style>
    <style:style style:name="TableRow3204" style:family="table-row">
      <style:table-row-properties style:use-optimal-row-height="false"/>
    </style:style>
    <style:style style:name="TableCell3205" style:family="table-cell">
      <style:table-cell-properties fo:border-top="0.0069in solid #000000" fo:border-left="0.0069in solid #000000" fo:border-bottom="0.0069in solid #000000" fo:border-right="none" fo:padding-top="0in" fo:padding-left="0.075in" fo:padding-bottom="0in" fo:padding-right="0.075in"/>
    </style:style>
    <style:style style:name="P3206"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3209" style:parent-style-name="DefaultParagraphFont" style:family="text">
      <style:text-properties style:font-size-complex="12pt" style:language-asian="zh" style:country-asian="CN"/>
    </style:style>
    <style:style style:name="TableRow3210" style:family="table-row">
      <style:table-row-properties style:use-optimal-row-height="false"/>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style:font-size-complex="12pt" style:language-asian="zh" style:country-asian="CN"/>
    </style:style>
    <style:style style:name="T3216" style:parent-style-name="DefaultParagraphFont" style:family="text">
      <style:text-properties style:font-size-complex="12pt" style:language-asian="zh" style:country-asian="CN"/>
    </style:style>
    <style:style style:name="TableRow3217" style:family="table-row">
      <style:table-row-properties style:use-optimal-row-height="false"/>
    </style:style>
    <style:style style:name="TableCell3218" style:family="table-cell">
      <style:table-cell-properties fo:border-top="0.0069in solid #000000" fo:border-left="0.0069in solid #000000" fo:border-bottom="0.0069in solid #000000" fo:border-right="none" fo:padding-top="0in" fo:padding-left="0.075in" fo:padding-bottom="0in" fo:padding-right="0.075in"/>
    </style:style>
    <style:style style:name="P321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style:font-size-complex="12pt" style:language-asian="zh" style:country-asian="CN"/>
    </style:style>
    <style:style style:name="TableRow3223" style:family="table-row">
      <style:table-row-properties style:use-optimal-row-height="false"/>
    </style:style>
    <style:style style:name="TableCell3224" style:family="table-cell">
      <style:table-cell-properties fo:border-top="none" fo:border-left="0.0069in solid #000000" fo:border-bottom="0.0069in solid #000000" fo:border-right="none" fo:padding-top="0in" fo:padding-left="0.075in" fo:padding-bottom="0in" fo:padding-right="0.075in"/>
    </style:style>
    <style:style style:name="P322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26" style:family="table-cell">
      <style:table-cell-properties fo:border-top="none" fo:border-left="0.0069in solid #000000" fo:border-bottom="0.0069in solid #000000" fo:border-right="0.0069in solid #000000"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font-size-complex="12pt" style:language-asian="zh" style:country-asian="CN"/>
    </style:style>
    <style:style style:name="TableRow3229" style:family="table-row">
      <style:table-row-properties style:use-optimal-row-height="false"/>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style:font-size-complex="12pt" style:language-asian="zh" style:country-asian="CN"/>
    </style:style>
    <style:style style:name="TableRow3235" style:family="table-row">
      <style:table-row-properties style:use-optimal-row-height="false"/>
    </style:style>
    <style:style style:name="TableCell3236" style:family="table-cell">
      <style:table-cell-properties fo:border-top="none" fo:border-left="0.0069in solid #000000" fo:border-bottom="0.0069in solid #000000" fo:border-right="none" fo:padding-top="0in" fo:padding-left="0.075in" fo:padding-bottom="0in" fo:padding-right="0.075in"/>
    </style:style>
    <style:style style:name="P323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style:font-size-complex="12pt" style:language-asian="zh" style:country-asian="CN"/>
    </style:style>
    <style:style style:name="TableRow3241" style:family="table-row">
      <style:table-row-properties style:use-optimal-row-height="false"/>
    </style:style>
    <style:style style:name="TableCell3242" style:family="table-cell">
      <style:table-cell-properties fo:border-top="0.0069in solid #000000" fo:border-left="0.0069in solid #000000" fo:border-bottom="0.0069in solid #000000" fo:border-right="none" fo:padding-top="0in" fo:padding-left="0.075in" fo:padding-bottom="0in" fo:padding-right="0.075in"/>
    </style:style>
    <style:style style:name="P324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style:font-size-complex="12pt" style:language-asian="zh" style:country-asian="CN"/>
    </style:style>
    <style:style style:name="TableRow3247" style:family="table-row">
      <style:table-row-properties style:use-optimal-row-height="false"/>
    </style:style>
    <style:style style:name="TableCell3248" style:family="table-cell">
      <style:table-cell-properties fo:border-top="0.0069in solid #000000" fo:border-left="0.0069in solid #000000" fo:border-bottom="0.0069in solid #000000" fo:border-right="none" fo:padding-top="0in" fo:padding-left="0.075in" fo:padding-bottom="0in" fo:padding-right="0.075in"/>
    </style:style>
    <style:style style:name="P324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style:font-size-complex="12pt" style:language-asian="zh" style:country-asian="CN"/>
    </style:style>
    <style:style style:name="TableRow3253" style:family="table-row">
      <style:table-row-properties style:use-optimal-row-height="false"/>
    </style:style>
    <style:style style:name="TableCell3254" style:family="table-cell">
      <style:table-cell-properties fo:border-top="0.0069in solid #000000" fo:border-left="0.0069in solid #000000" fo:border-bottom="0.0069in solid #000000" fo:border-right="none" fo:padding-top="0in" fo:padding-left="0.075in" fo:padding-bottom="0in" fo:padding-right="0.075in"/>
    </style:style>
    <style:style style:name="P325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style:font-size-complex="12pt" style:language-asian="zh" style:country-asian="CN"/>
    </style:style>
    <style:style style:name="T3259" style:parent-style-name="DefaultParagraphFont" style:family="text">
      <style:text-properties style:font-size-complex="12pt" style:language-asian="zh" style:country-asian="CN"/>
    </style:style>
    <style:style style:name="TableRow3260" style:family="table-row">
      <style:table-row-properties style:use-optimal-row-height="false"/>
    </style:style>
    <style:style style:name="TableCell3261" style:family="table-cell">
      <style:table-cell-properties fo:border-top="none" fo:border-left="0.0069in solid #000000" fo:border-bottom="0.0069in solid #000000" fo:border-right="none" fo:padding-top="0in" fo:padding-left="0.075in" fo:padding-bottom="0in" fo:padding-right="0.075in"/>
    </style:style>
    <style:style style:name="P326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style:font-size-complex="12pt" style:language-asian="zh" style:country-asian="CN"/>
    </style:style>
    <style:style style:name="TableRow3266" style:family="table-row">
      <style:table-row-properties style:use-optimal-row-height="false"/>
    </style:style>
    <style:style style:name="TableCell3267" style:family="table-cell">
      <style:table-cell-properties fo:border-top="none" fo:border-left="0.0069in solid #000000" fo:border-bottom="0.0069in solid #000000" fo:border-right="none" fo:padding-top="0in" fo:padding-left="0.075in" fo:padding-bottom="0in" fo:padding-right="0.075in"/>
    </style:style>
    <style:style style:name="P326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style:font-size-complex="12pt" style:language-asian="zh" style:country-asian="CN"/>
    </style:style>
    <style:style style:name="TableRow3272" style:family="table-row">
      <style:table-row-properties style:use-optimal-row-height="false"/>
    </style:style>
    <style:style style:name="TableCell3273" style:family="table-cell">
      <style:table-cell-properties fo:border-top="none" fo:border-left="0.0069in solid #000000" fo:border-bottom="0.0069in solid #000000" fo:border-right="none" fo:padding-top="0in" fo:padding-left="0.075in" fo:padding-bottom="0in" fo:padding-right="0.075in"/>
    </style:style>
    <style:style style:name="P327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75" style:family="table-cell">
      <style:table-cell-properties fo:border-top="none" fo:border-left="0.0069in solid #000000" fo:border-bottom="0.0069in solid #000000" fo:border-right="0.0069in solid #000000"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style:font-size-complex="12pt" style:language-asian="zh" style:country-asian="CN"/>
    </style:style>
    <style:style style:name="P3278" style:parent-style-name="Normal" style:family="paragraph">
      <style:paragraph-properties fo:widows="0" fo:orphans="0" fo:text-align="center"/>
    </style:style>
    <style:style style:name="T3279" style:parent-style-name="DefaultParagraphFont" style:family="text">
      <style:text-properties style:font-name-complex="TimesLT" style:font-size-complex="12pt" style:language-asian="zh" style:country-asian="CN"/>
    </style:style>
    <style:style style:name="P3280" style:parent-style-name="Normal" style:family="paragraph">
      <style:paragraph-properties fo:widows="0" fo:orphans="0" fo:margin-left="3.1493in" fo:background-color="#FFFFFF">
        <style:tab-stops/>
      </style:paragraph-properties>
    </style:style>
    <style:style style:name="P3281" style:parent-style-name="Normal" style:master-page-name="MPF11" style:family="paragraph">
      <style:paragraph-properties fo:widows="0" fo:orphans="0" fo:break-before="page" fo:margin-left="3.1493in" fo:background-color="#FFFFFF" style:page-number="1">
        <style:tab-stops/>
      </style:paragraph-properties>
    </style:style>
    <style:style style:name="P3283" style:parent-style-name="Normal" style:family="paragraph">
      <style:paragraph-properties fo:widows="0" fo:orphans="0" fo:margin-left="3.1493in" fo:background-color="#FFFFFF">
        <style:tab-stops/>
      </style:paragraph-properties>
    </style:style>
    <style:style style:name="P3284" style:parent-style-name="Normal" style:family="paragraph">
      <style:paragraph-properties fo:widows="0" fo:orphans="0" fo:margin-left="3.1493in" fo:background-color="#FFFFFF">
        <style:tab-stops/>
      </style:paragraph-properties>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text-align="center"/>
    </style:style>
    <style:style style:name="P3288" style:parent-style-name="Normal" style:family="paragraph">
      <style:paragraph-properties fo:widows="0" fo:orphans="0" fo:text-align="center" fo:background-color="#FFFFFF"/>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text-align="justify" fo:text-indent="0.3937in"/>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text-align="justify" fo:text-indent="0.3937in"/>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text-align="justify" fo:text-indent="0.3937in"/>
    </style:style>
    <style:style style:name="P3322" style:parent-style-name="Normal" style:family="paragraph">
      <style:paragraph-properties fo:widows="0" fo:orphans="0" fo:text-align="center" fo:background-color="#FFFFFF"/>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text-align="justify" fo:text-indent="0.3937in"/>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P3329" style:parent-style-name="Normal" style:family="paragraph">
      <style:paragraph-properties fo:widows="0" fo:orphans="0" fo:text-align="justify" fo:text-indent="0.3937in" fo:background-color="#FFFFFF"/>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text-align="justify" fo:text-indent="0.3937in"/>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text-align="justify" fo:text-indent="0.3937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widows="0" fo:orphans="0" fo:text-align="justify" fo:text-indent="0.3937in" fo:background-color="#FFFFFF"/>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3937in" fo:background-color="#FFFFFF"/>
    </style:style>
    <style:style style:name="P3442" style:parent-style-name="Normal" style:family="paragraph">
      <style:paragraph-properties fo:widows="0" fo:orphans="0" fo:text-align="justify" fo:text-indent="0.3937in" fo:background-color="#FFFFFF"/>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widows="0" fo:orphans="0" fo:text-align="justify" fo:text-indent="0.3937in" fo:background-color="#FFFFFF"/>
    </style:style>
    <style:style style:name="P3446" style:parent-style-name="Normal" style:family="paragraph">
      <style:paragraph-properties fo:widows="0" fo:orphans="0" fo:text-align="justify" fo:text-indent="0.3937in" fo:background-color="#FFFFFF"/>
    </style:style>
    <style:style style:name="P3447" style:parent-style-name="Normal" style:family="paragraph">
      <style:paragraph-properties fo:widows="0" fo:orphans="0" fo:text-align="justify" fo:text-indent="0.3937in" fo:background-color="#FFFFFF"/>
    </style:style>
    <style:style style:name="P3448" style:parent-style-name="Normal" style:family="paragraph">
      <style:paragraph-properties fo:widows="0" fo:orphans="0" fo:text-align="justify" fo:text-indent="0.3937in" fo:background-color="#FFFFFF"/>
    </style:style>
    <style:style style:name="P3449" style:parent-style-name="Normal" style:family="paragraph">
      <style:paragraph-properties fo:text-align="justify" fo:text-indent="0.3937in">
        <style:tab-stops>
          <style:tab-stop style:type="left" style:position="0.9847in"/>
        </style:tab-stops>
      </style:paragraph-properties>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center" fo:background-color="#FFFFFF"/>
    </style:style>
    <style:style style:name="P3459" style:parent-style-name="Normal" style:family="paragraph">
      <style:paragraph-properties fo:widows="0" fo:orphans="0" fo:text-align="center" fo:background-color="#FFFFFF"/>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P3463" style:parent-style-name="Normal" style:family="paragraph">
      <style:paragraph-properties fo:text-align="justify" fo:text-indent="0.3937in"/>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P3469" style:parent-style-name="Normal" style:family="paragraph">
      <style:paragraph-properties fo:widows="0" fo:orphans="0" fo:text-align="justify" fo:text-indent="0.3937in" fo:background-color="#FFFFFF"/>
    </style:style>
    <style:style style:name="P3470" style:parent-style-name="Normal" style:family="paragraph">
      <style:paragraph-properties fo:widows="0" fo:orphans="0" fo:text-align="justify" fo:text-indent="0.3937in" fo:background-color="#FFFFFF"/>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text-align="justify" fo:text-indent="0.3937in"/>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justify" fo:text-indent="0.3937in"/>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text-align="justify" fo:text-indent="0.3937in"/>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text-indent="0.3937in" fo:background-color="#FFFFFF"/>
    </style:style>
    <style:style style:name="P3547" style:parent-style-name="Normal" style:family="paragraph">
      <style:paragraph-properties fo:widows="0" fo:orphans="0" fo:text-align="justify" fo:text-indent="0.3937in" fo:background-color="#FFFFFF"/>
    </style:style>
    <style:style style:name="P3548" style:parent-style-name="Normal" style:family="paragraph">
      <style:paragraph-properties fo:widows="0" fo:orphans="0" fo:text-align="justify" fo:text-indent="0.3937in">
        <style:tab-stops>
          <style:tab-stop style:type="left" style:position="-0.0986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3937in" fo:background-color="#FFFFFF"/>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center"/>
      <style:text-properties fo:hyphenate="false"/>
    </style:style>
    <style:style style:name="P3564" style:parent-style-name="Normal" style:family="paragraph">
      <style:paragraph-properties fo:widows="0" fo:orphans="0" fo:text-align="center"/>
      <style:text-properties fo:hyphenate="false"/>
    </style:style>
    <style:style style:name="T3565" style:parent-style-name="DefaultParagraphFont" style:family="text">
      <style:text-properties fo:font-weight="bold" style:font-weight-asian="bold" style:font-weight-complex="bold" fo:text-transform="uppercase" fo:color="#000000"/>
    </style:style>
    <style:style style:name="T3566" style:parent-style-name="DefaultParagraphFont" style:family="text">
      <style:text-properties fo:font-weight="bold" style:font-weight-asian="bold" style:font-weight-complex="bold" fo:text-transform="uppercase" fo:color="#000000"/>
    </style:style>
    <style:style style:name="T3567" style:parent-style-name="DefaultParagraphFont" style:family="text">
      <style:text-properties fo:font-weight="bold" style:font-weight-asian="bold" style:font-weight-complex="bold" fo:text-transform="uppercase" fo:color="#000000"/>
    </style:style>
    <style:style style:name="P3568" style:parent-style-name="Normal" style:family="paragraph">
      <style:paragraph-properties fo:widows="0" fo:orphans="0" fo:text-align="justify" fo:text-indent="0.3937in"/>
      <style:text-properties fo:color="#000000" fo:hyphenate="false"/>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center" fo:background-color="#FFFFFF"/>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align="justify" fo:text-indent="0.3937in"/>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center"/>
    </style:style>
    <style:style style:name="P3614" style:parent-style-name="Normal" style:master-page-name="MPF12"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3616" style:parent-style-name="Normal" style:family="paragraph">
      <style:paragraph-properties fo:text-indent="3.15in"/>
      <style:text-properties style:font-size-complex="12pt" style:language-asian="zh" style:country-asian="CN" fo:hyphenate="false"/>
    </style:style>
    <style:style style:name="P3617" style:parent-style-name="Normal" style:family="paragraph">
      <style:paragraph-properties fo:text-indent="3.15in"/>
      <style:text-properties style:font-size-complex="12pt" style:language-asian="zh" style:country-asian="CN" fo:hyphenate="false"/>
    </style:style>
    <style:style style:name="P3618"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619" style:parent-style-name="Normal" style:family="paragraph">
      <style:paragraph-properties fo:text-indent="3.15in"/>
      <style:text-properties fo:hyphenate="false"/>
    </style:style>
    <style:style style:name="T3620" style:parent-style-name="DefaultParagraphFont" style:family="text">
      <style:text-properties style:font-name-asian="Calibri" style:font-name-complex="TimesLT;Times New Roman" style:font-size-complex="12pt" style:language-asian="zh" style:country-asian="CN"/>
    </style:style>
    <style:style style:name="T3621" style:parent-style-name="DefaultParagraphFont" style:family="text">
      <style:text-properties style:font-name-asian="Calibri" style:font-name-complex="TimesLT;Times New Roman" style:font-size-complex="12pt" style:language-asian="zh" style:country-asian="CN"/>
    </style:style>
    <style:style style:name="T3622" style:parent-style-name="DefaultParagraphFont" style:family="text">
      <style:text-properties style:font-size-complex="12pt" style:language-asian="zh" style:country-asian="CN"/>
    </style:style>
    <style:style style:name="P362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624" style:parent-style-name="Normal" style:family="paragraph">
      <style:text-properties style:font-name-complex="TimesLT;Times New Roman" style:font-size-complex="12pt" style:language-asian="zh" style:country-asian="CN" fo:hyphenate="false"/>
    </style:style>
    <style:style style:name="P3625" style:parent-style-name="Normal" style:family="paragraph">
      <style:text-properties style:font-name-complex="TimesLT;Times New Roman" style:font-size-complex="12pt" style:language-asian="zh" style:country-asian="CN" fo:hyphenate="false"/>
    </style:style>
    <style:style style:name="P3626" style:parent-style-name="Normal" style:family="paragraph">
      <style:paragraph-properties fo:text-align="center"/>
      <style:text-properties fo:hyphenate="false"/>
    </style:style>
    <style:style style:name="T3627" style:parent-style-name="DefaultParagraphFont" style:family="text">
      <style:text-properties fo:font-weight="bold" style:font-weight-asian="bold" style:font-size-complex="12pt" style:language-asian="zh" style:country-asian="CN"/>
    </style:style>
    <style:style style:name="P3628" style:parent-style-name="Normal" style:family="paragraph">
      <style:paragraph-properties fo:text-align="center"/>
      <style:text-properties fo:hyphenate="false"/>
    </style:style>
    <style:style style:name="T3629" style:parent-style-name="DefaultParagraphFont" style:family="text">
      <style:text-properties fo:font-weight="bold" style:font-weight-asian="bold" style:font-size-complex="12pt" style:language-asian="zh" style:country-asian="CN"/>
    </style:style>
    <style:style style:name="T3630" style:parent-style-name="DefaultParagraphFont" style:family="text">
      <style:text-properties style:font-name-complex="TimesLT;Times New Roman" fo:font-weight="bold" style:font-weight-asian="bold" style:font-size-complex="12pt" style:language-asian="zh" style:country-asian="CN"/>
    </style:style>
    <style:style style:name="P3631" style:parent-style-name="Normal" style:family="paragraph">
      <style:paragraph-properties fo:text-align="justify"/>
      <style:text-properties style:font-name-complex="TimesLT;Times New Roman" style:font-size-complex="12pt" style:language-asian="zh" style:country-asian="CN" fo:hyphenate="false"/>
    </style:style>
    <style:style style:name="P3632"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3634" style:family="table-column">
      <style:table-column-properties style:column-width="0.7715in"/>
    </style:style>
    <style:style style:name="TableColumn3635" style:family="table-column">
      <style:table-column-properties style:column-width="5.8312in"/>
    </style:style>
    <style:style style:name="Table3633" style:family="table">
      <style:table-properties style:width="6.6027in" fo:margin-left="0.075in" table:align="left"/>
    </style:style>
    <style:style style:name="TableRow3636" style:family="table-row">
      <style:table-row-properties/>
    </style:style>
    <style:style style:name="TableCell3637" style:family="table-cell">
      <style:table-cell-properties fo:border-top="0.0069in solid #000000" fo:border-left="0.0069in solid #000000" fo:border-bottom="0.0069in solid #000000" fo:border-right="none" fo:padding-top="0in" fo:padding-left="0.0715in" fo:padding-bottom="0in" fo:padding-right="0.075in"/>
    </style:style>
    <style:style style:name="P3638"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3639" style:family="table-cell">
      <style:table-cell-properties fo:border="0.0069in solid #000000" fo:padding-top="0in" fo:padding-left="0.0715in" fo:padding-bottom="0in" fo:padding-right="0.075in"/>
    </style:style>
    <style:style style:name="P3640"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3641" style:family="table-row">
      <style:table-row-properties/>
    </style:style>
    <style:style style:name="TableCell3642" style:family="table-cell">
      <style:table-cell-properties fo:border-top="0.0069in solid #000000" fo:border-left="0.0069in solid #000000" fo:border-bottom="0.0069in solid #000000" fo:border-right="none" fo:padding-top="0in" fo:padding-left="0.0715in" fo:padding-bottom="0in" fo:padding-right="0.075in"/>
    </style:style>
    <style:style style:name="P364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644" style:parent-style-name="DefaultParagraphFont" style:family="text">
      <style:text-properties style:font-name-asian="Calibri" style:font-name-complex="Calibri" style:font-size-complex="12pt" style:language-asian="zh" style:country-asian="CN"/>
    </style:style>
    <style:style style:name="T3645" style:parent-style-name="DefaultParagraphFont" style:family="text">
      <style:text-properties style:font-name-asian="Calibri" style:font-name-complex="Calibri" style:font-size-complex="12pt" style:language-asian="zh" style:country-asian="CN"/>
    </style:style>
    <style:style style:name="TableCell3646" style:family="table-cell">
      <style:table-cell-properties fo:border="0.0069in solid #000000" fo:padding-top="0in" fo:padding-left="0.0715in" fo:padding-bottom="0in" fo:padding-right="0.075in"/>
    </style:style>
    <style:style style:name="P3647" style:parent-style-name="Normal" style:family="paragraph">
      <style:text-properties style:font-name-asian="Calibri" style:font-size-complex="12pt" style:language-asian="zh" style:country-asian="CN" fo:hyphenate="false"/>
    </style:style>
    <style:style style:name="TableRow3648" style:family="table-row">
      <style:table-row-properties/>
    </style:style>
    <style:style style:name="TableCell3649" style:family="table-cell">
      <style:table-cell-properties fo:border-top="0.0069in solid #000000" fo:border-left="0.0069in solid #000000" fo:border-bottom="0.0069in solid #000000" fo:border-right="none" fo:padding-top="0in" fo:padding-left="0.0715in" fo:padding-bottom="0in" fo:padding-right="0.075in"/>
    </style:style>
    <style:style style:name="P365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651" style:parent-style-name="DefaultParagraphFont" style:family="text">
      <style:text-properties style:font-name-asian="Calibri" style:font-name-complex="Calibri" style:font-size-complex="12pt" style:language-asian="zh" style:country-asian="CN"/>
    </style:style>
    <style:style style:name="T3652" style:parent-style-name="DefaultParagraphFont" style:family="text">
      <style:text-properties style:font-name-asian="Calibri" style:font-name-complex="Calibri" style:font-size-complex="12pt" style:language-asian="zh" style:country-asian="CN"/>
    </style:style>
    <style:style style:name="TableCell3653" style:family="table-cell">
      <style:table-cell-properties fo:border="0.0069in solid #000000" fo:padding-top="0in" fo:padding-left="0.0715in" fo:padding-bottom="0in" fo:padding-right="0.075in"/>
    </style:style>
    <style:style style:name="P3654" style:parent-style-name="Normal" style:family="paragraph">
      <style:text-properties style:font-name-asian="Calibri" style:font-size-complex="12pt" style:language-asian="zh" style:country-asian="CN" fo:hyphenate="false"/>
    </style:style>
    <style:style style:name="TableRow3655" style:family="table-row">
      <style:table-row-properties/>
    </style:style>
    <style:style style:name="TableCell3656" style:family="table-cell">
      <style:table-cell-properties fo:border-top="0.0069in solid #000000" fo:border-left="0.0069in solid #000000" fo:border-bottom="0.0069in solid #000000" fo:border-right="none" fo:padding-top="0in" fo:padding-left="0.0715in" fo:padding-bottom="0in" fo:padding-right="0.075in"/>
    </style:style>
    <style:style style:name="P365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658" style:parent-style-name="DefaultParagraphFont" style:family="text">
      <style:text-properties style:font-name-asian="Calibri" style:font-name-complex="Calibri" style:font-size-complex="12pt" style:language-asian="zh" style:country-asian="CN"/>
    </style:style>
    <style:style style:name="T3659" style:parent-style-name="DefaultParagraphFont" style:family="text">
      <style:text-properties style:font-name-asian="Calibri" style:font-name-complex="Calibri" style:font-size-complex="12pt" style:language-asian="zh" style:country-asian="CN"/>
    </style:style>
    <style:style style:name="TableCell3660" style:family="table-cell">
      <style:table-cell-properties fo:border="0.0069in solid #000000" fo:padding-top="0in" fo:padding-left="0.0715in" fo:padding-bottom="0in" fo:padding-right="0.075in"/>
    </style:style>
    <style:style style:name="P3661" style:parent-style-name="Normal" style:family="paragraph">
      <style:text-properties style:font-name-asian="Calibri" style:font-size-complex="12pt" style:language-asian="zh" style:country-asian="CN" fo:hyphenate="false"/>
    </style:style>
    <style:style style:name="TableRow3662" style:family="table-row">
      <style:table-row-properties/>
    </style:style>
    <style:style style:name="TableCell3663" style:family="table-cell">
      <style:table-cell-properties fo:border-top="0.0069in solid #000000" fo:border-left="0.0069in solid #000000" fo:border-bottom="0.0069in solid #000000" fo:border-right="none" fo:padding-top="0in" fo:padding-left="0.0715in" fo:padding-bottom="0in" fo:padding-right="0.075in"/>
    </style:style>
    <style:style style:name="P366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65" style:family="table-cell">
      <style:table-cell-properties fo:border="0.0069in solid #000000" fo:padding-top="0in" fo:padding-left="0.0715in" fo:padding-bottom="0in" fo:padding-right="0.075in"/>
    </style:style>
    <style:style style:name="P3666" style:parent-style-name="Normal" style:family="paragraph">
      <style:text-properties style:font-size-complex="12pt" style:language-asian="zh" style:country-asian="CN" fo:hyphenate="false"/>
    </style:style>
    <style:style style:name="TableRow3667" style:family="table-row">
      <style:table-row-properties/>
    </style:style>
    <style:style style:name="TableCell3668" style:family="table-cell">
      <style:table-cell-properties fo:border-top="0.0069in solid #000000" fo:border-left="0.0069in solid #000000" fo:border-bottom="0.0069in solid #000000" fo:border-right="none" fo:padding-top="0in" fo:padding-left="0.0715in" fo:padding-bottom="0in" fo:padding-right="0.075in"/>
    </style:style>
    <style:style style:name="P366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7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71" style:parent-style-name="Normal" style:family="paragraph">
      <style:text-properties style:font-size-complex="12pt" style:language-asian="zh" style:country-asian="CN" fo:hyphenate="false"/>
    </style:style>
    <style:style style:name="TableRow3672" style:family="table-row">
      <style:table-row-properties/>
    </style:style>
    <style:style style:name="TableCell3673" style:family="table-cell">
      <style:table-cell-properties fo:border-top="0.0069in solid #000000" fo:border-left="0.0069in solid #000000" fo:border-bottom="0.0069in solid #000000" fo:border-right="none" fo:padding-top="0in" fo:padding-left="0.0715in" fo:padding-bottom="0in" fo:padding-right="0.075in"/>
    </style:style>
    <style:style style:name="P367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75" style:family="table-cell">
      <style:table-cell-properties fo:border="0.0069in solid #000000" fo:padding-top="0in" fo:padding-left="0.0715in" fo:padding-bottom="0in" fo:padding-right="0.075in"/>
    </style:style>
    <style:style style:name="P3676" style:parent-style-name="Normal" style:family="paragraph">
      <style:text-properties style:font-name-asian="Calibri" style:font-size-complex="12pt" style:language-asian="zh" style:country-asian="CN" fo:hyphenate="false"/>
    </style:style>
    <style:style style:name="TableRow3677" style:family="table-row">
      <style:table-row-properties/>
    </style:style>
    <style:style style:name="TableCell3678" style:family="table-cell">
      <style:table-cell-properties fo:border-top="0.0069in solid #000000" fo:border-left="0.0069in solid #000000" fo:border-bottom="0.0069in solid #000000" fo:border-right="none" fo:padding-top="0in" fo:padding-left="0.0715in" fo:padding-bottom="0in" fo:padding-right="0.075in"/>
    </style:style>
    <style:style style:name="P367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80" style:family="table-cell">
      <style:table-cell-properties fo:border="0.0069in solid #000000" fo:padding-top="0in" fo:padding-left="0.0715in" fo:padding-bottom="0in" fo:padding-right="0.075in"/>
    </style:style>
    <style:style style:name="P3681" style:parent-style-name="Normal" style:family="paragraph">
      <style:text-properties style:font-size-complex="12pt" style:language-asian="zh" style:country-asian="CN" fo:hyphenate="false"/>
    </style:style>
    <style:style style:name="TableRow3682" style:family="table-row">
      <style:table-row-properties/>
    </style:style>
    <style:style style:name="TableCell3683" style:family="table-cell">
      <style:table-cell-properties fo:border-top="0.0069in solid #000000" fo:border-left="0.0069in solid #000000" fo:border-bottom="0.0069in solid #000000" fo:border-right="none" fo:padding-top="0in" fo:padding-left="0.0715in" fo:padding-bottom="0in" fo:padding-right="0.075in"/>
    </style:style>
    <style:style style:name="P368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85" style:family="table-cell">
      <style:table-cell-properties fo:border="0.0069in solid #000000" fo:padding-top="0in" fo:padding-left="0.0715in" fo:padding-bottom="0in" fo:padding-right="0.075in"/>
    </style:style>
    <style:style style:name="P3686" style:parent-style-name="Normal" style:family="paragraph">
      <style:text-properties style:font-size-complex="12pt" style:language-asian="zh" style:country-asian="CN" fo:hyphenate="false"/>
    </style:style>
    <style:style style:name="TableRow3687" style:family="table-row">
      <style:table-row-properties/>
    </style:style>
    <style:style style:name="TableCell3688" style:family="table-cell">
      <style:table-cell-properties fo:border-top="0.0069in solid #000000" fo:border-left="0.0069in solid #000000" fo:border-bottom="0.0069in solid #000000" fo:border-right="none" fo:padding-top="0in" fo:padding-left="0.0715in" fo:padding-bottom="0in" fo:padding-right="0.075in"/>
    </style:style>
    <style:style style:name="P368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90" style:family="table-cell">
      <style:table-cell-properties fo:border="0.0069in solid #000000" fo:padding-top="0in" fo:padding-left="0.0715in" fo:padding-bottom="0in" fo:padding-right="0.075in"/>
    </style:style>
    <style:style style:name="P3691" style:parent-style-name="Normal" style:family="paragraph">
      <style:text-properties style:font-size-complex="12pt" style:language-asian="zh" style:country-asian="CN" fo:hyphenate="false"/>
    </style:style>
    <style:style style:name="TableRow3692" style:family="table-row">
      <style:table-row-properties/>
    </style:style>
    <style:style style:name="TableCell3693" style:family="table-cell">
      <style:table-cell-properties fo:border-top="0.0069in solid #000000" fo:border-left="0.0069in solid #000000" fo:border-bottom="0.0069in solid #000000" fo:border-right="none" fo:padding-top="0in" fo:padding-left="0.0715in" fo:padding-bottom="0in" fo:padding-right="0.075in"/>
    </style:style>
    <style:style style:name="P369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95" style:family="table-cell">
      <style:table-cell-properties fo:border="0.0069in solid #000000" fo:padding-top="0in" fo:padding-left="0.0715in" fo:padding-bottom="0in" fo:padding-right="0.075in"/>
    </style:style>
    <style:style style:name="P3696" style:parent-style-name="Normal" style:family="paragraph">
      <style:text-properties style:font-size-complex="12pt" style:language-asian="zh" style:country-asian="CN" fo:hyphenate="false"/>
    </style:style>
    <style:style style:name="TableRow3697" style:family="table-row">
      <style:table-row-properties/>
    </style:style>
    <style:style style:name="TableCell3698" style:family="table-cell">
      <style:table-cell-properties fo:border-top="0.0069in solid #000000" fo:border-left="0.0069in solid #000000" fo:border-bottom="0.0069in solid #000000" fo:border-right="none" fo:padding-top="0in" fo:padding-left="0.0715in" fo:padding-bottom="0in" fo:padding-right="0.075in"/>
    </style:style>
    <style:style style:name="P369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00" style:family="table-cell">
      <style:table-cell-properties fo:border="0.0069in solid #000000" fo:padding-top="0in" fo:padding-left="0.0715in" fo:padding-bottom="0in" fo:padding-right="0.075in"/>
    </style:style>
    <style:style style:name="P3701" style:parent-style-name="Normal" style:family="paragraph">
      <style:text-properties style:font-size-complex="12pt" style:language-asian="zh" style:country-asian="CN" fo:hyphenate="false"/>
    </style:style>
    <style:style style:name="TableRow3702" style:family="table-row">
      <style:table-row-properties/>
    </style:style>
    <style:style style:name="TableCell3703" style:family="table-cell">
      <style:table-cell-properties fo:border-top="0.0069in solid #000000" fo:border-left="0.0069in solid #000000" fo:border-bottom="0.0069in solid #000000" fo:border-right="none" fo:padding-top="0in" fo:padding-left="0.0715in" fo:padding-bottom="0in" fo:padding-right="0.075in"/>
    </style:style>
    <style:style style:name="P370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05" style:family="table-cell">
      <style:table-cell-properties fo:border="0.0069in solid #000000" fo:padding-top="0in" fo:padding-left="0.0715in" fo:padding-bottom="0in" fo:padding-right="0.075in"/>
    </style:style>
    <style:style style:name="P3706" style:parent-style-name="Normal" style:family="paragraph">
      <style:text-properties style:font-size-complex="12pt" style:language-asian="zh" style:country-asian="CN" fo:hyphenate="false"/>
    </style:style>
    <style:style style:name="TableRow3707" style:family="table-row">
      <style:table-row-properties/>
    </style:style>
    <style:style style:name="TableCell3708" style:family="table-cell">
      <style:table-cell-properties fo:border-top="0.0069in solid #000000" fo:border-left="0.0069in solid #000000" fo:border-bottom="0.0069in solid #000000" fo:border-right="none" fo:padding-top="0in" fo:padding-left="0.0715in" fo:padding-bottom="0in" fo:padding-right="0.075in"/>
    </style:style>
    <style:style style:name="P370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10" style:family="table-cell">
      <style:table-cell-properties fo:border="0.0069in solid #000000" fo:padding-top="0in" fo:padding-left="0.0715in" fo:padding-bottom="0in" fo:padding-right="0.075in"/>
    </style:style>
    <style:style style:name="P3711" style:parent-style-name="Normal" style:family="paragraph">
      <style:text-properties style:font-size-complex="12pt" style:language-asian="zh" style:country-asian="CN" fo:hyphenate="false"/>
    </style:style>
    <style:style style:name="TableRow3712" style:family="table-row">
      <style:table-row-properties/>
    </style:style>
    <style:style style:name="TableCell3713" style:family="table-cell">
      <style:table-cell-properties fo:border-top="0.0069in solid #000000" fo:border-left="0.0069in solid #000000" fo:border-bottom="0.0069in solid #000000" fo:border-right="none" fo:padding-top="0in" fo:padding-left="0.0715in" fo:padding-bottom="0in" fo:padding-right="0.075in"/>
    </style:style>
    <style:style style:name="P371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715" style:parent-style-name="DefaultParagraphFont" style:family="text">
      <style:text-properties style:font-name-asian="Calibri" style:font-name-complex="Calibri" style:font-size-complex="12pt" style:language-asian="zh" style:country-asian="CN"/>
    </style:style>
    <style:style style:name="T3716" style:parent-style-name="DefaultParagraphFont" style:family="text">
      <style:text-properties style:font-name-asian="Calibri" style:font-name-complex="Calibri" style:font-size-complex="12pt" style:language-asian="zh" style:country-asian="CN"/>
    </style:style>
    <style:style style:name="TableCell3717" style:family="table-cell">
      <style:table-cell-properties fo:border="0.0069in solid #000000" fo:padding-top="0in" fo:padding-left="0.0715in" fo:padding-bottom="0in" fo:padding-right="0.075in"/>
    </style:style>
    <style:style style:name="P3718" style:parent-style-name="Normal" style:family="paragraph">
      <style:text-properties style:font-size-complex="12pt" style:language-asian="zh" style:country-asian="CN" fo:hyphenate="false"/>
    </style:style>
    <style:style style:name="TableRow3719" style:family="table-row">
      <style:table-row-properties/>
    </style:style>
    <style:style style:name="TableCell3720" style:family="table-cell">
      <style:table-cell-properties fo:border-top="0.0069in solid #000000" fo:border-left="0.0069in solid #000000" fo:border-bottom="0.0069in solid #000000" fo:border-right="none" fo:padding-top="0in" fo:padding-left="0.0715in" fo:padding-bottom="0in" fo:padding-right="0.075in"/>
    </style:style>
    <style:style style:name="P372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22" style:family="table-cell">
      <style:table-cell-properties fo:border="0.0069in solid #000000" fo:padding-top="0in" fo:padding-left="0.0715in" fo:padding-bottom="0in" fo:padding-right="0.075in"/>
    </style:style>
    <style:style style:name="P3723" style:parent-style-name="Normal" style:family="paragraph">
      <style:text-properties style:font-size-complex="12pt" style:language-asian="zh" style:country-asian="CN" fo:hyphenate="false"/>
    </style:style>
    <style:style style:name="TableRow3724" style:family="table-row">
      <style:table-row-properties/>
    </style:style>
    <style:style style:name="TableCell3725" style:family="table-cell">
      <style:table-cell-properties fo:border-top="0.0069in solid #000000" fo:border-left="0.0069in solid #000000" fo:border-bottom="0.0069in solid #000000" fo:border-right="none" fo:padding-top="0in" fo:padding-left="0.0715in" fo:padding-bottom="0in" fo:padding-right="0.075in"/>
    </style:style>
    <style:style style:name="P372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27" style:family="table-cell">
      <style:table-cell-properties fo:border="0.0069in solid #000000" fo:padding-top="0in" fo:padding-left="0.0715in" fo:padding-bottom="0in" fo:padding-right="0.075in"/>
    </style:style>
    <style:style style:name="P3728" style:parent-style-name="Normal" style:family="paragraph">
      <style:text-properties style:font-size-complex="12pt" style:language-asian="zh" style:country-asian="CN" fo:hyphenate="false"/>
    </style:style>
    <style:style style:name="TableRow3729" style:family="table-row">
      <style:table-row-properties/>
    </style:style>
    <style:style style:name="TableCell3730" style:family="table-cell">
      <style:table-cell-properties fo:border-top="0.0069in solid #000000" fo:border-left="0.0069in solid #000000" fo:border-bottom="0.0069in solid #000000" fo:border-right="none" fo:padding-top="0in" fo:padding-left="0.0715in" fo:padding-bottom="0in" fo:padding-right="0.075in"/>
    </style:style>
    <style:style style:name="P373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32" style:family="table-cell">
      <style:table-cell-properties fo:border="0.0069in solid #000000" fo:padding-top="0in" fo:padding-left="0.0715in" fo:padding-bottom="0in" fo:padding-right="0.075in"/>
    </style:style>
    <style:style style:name="P3733" style:parent-style-name="Normal" style:family="paragraph">
      <style:text-properties style:font-size-complex="12pt" style:language-asian="zh" style:country-asian="CN" fo:hyphenate="false"/>
    </style:style>
    <style:style style:name="TableRow3734" style:family="table-row">
      <style:table-row-properties/>
    </style:style>
    <style:style style:name="TableCell3735" style:family="table-cell">
      <style:table-cell-properties fo:border-top="0.0069in solid #000000" fo:border-left="0.0069in solid #000000" fo:border-bottom="0.0069in solid #000000" fo:border-right="none" fo:padding-top="0in" fo:padding-left="0.0715in" fo:padding-bottom="0in" fo:padding-right="0.075in"/>
    </style:style>
    <style:style style:name="P373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37" style:family="table-cell">
      <style:table-cell-properties fo:border="0.0069in solid #000000" fo:padding-top="0in" fo:padding-left="0.0715in" fo:padding-bottom="0in" fo:padding-right="0.075in"/>
    </style:style>
    <style:style style:name="P3738" style:parent-style-name="Normal" style:family="paragraph">
      <style:text-properties style:font-size-complex="12pt" style:language-asian="zh" style:country-asian="CN" fo:hyphenate="false"/>
    </style:style>
    <style:style style:name="TableRow3739" style:family="table-row">
      <style:table-row-properties/>
    </style:style>
    <style:style style:name="TableCell3740" style:family="table-cell">
      <style:table-cell-properties fo:border-top="0.0069in solid #000000" fo:border-left="0.0069in solid #000000" fo:border-bottom="0.0069in solid #000000" fo:border-right="none" fo:padding-top="0in" fo:padding-left="0.0715in" fo:padding-bottom="0in" fo:padding-right="0.075in"/>
    </style:style>
    <style:style style:name="P3741"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3742" style:parent-style-name="DefaultParagraphFont" style:family="text">
      <style:text-properties style:font-name-complex="TimesLT;Times New Roman" style:font-size-complex="12pt" style:language-asian="zh" style:country-asian="CN"/>
    </style:style>
    <style:style style:name="T3743" style:parent-style-name="DefaultParagraphFont" style:family="text">
      <style:text-properties style:font-name-complex="TimesLT;Times New Roman" style:text-position="super 66.6%" style:font-size-complex="12pt" style:language-asian="zh" style:country-asian="CN"/>
    </style:style>
    <style:style style:name="TableCell374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45" style:parent-style-name="Normal" style:family="paragraph">
      <style:text-properties fo:hyphenate="false"/>
    </style:style>
    <style:style style:name="T3746" style:parent-style-name="DefaultParagraphFont" style:family="text">
      <style:text-properties style:font-size-complex="12pt" style:language-asian="zh" style:country-asian="CN"/>
    </style:style>
    <style:style style:name="T3747" style:parent-style-name="DefaultParagraphFont" style:family="text">
      <style:text-properties fo:font-style="italic" style:font-style-asian="italic" style:font-style-complex="italic" style:font-size-complex="12pt" style:language-asian="zh" style:country-asian="CN"/>
    </style:style>
    <style:style style:name="TableRow3748" style:family="table-row">
      <style:table-row-properties/>
    </style:style>
    <style:style style:name="TableCell3749" style:family="table-cell">
      <style:table-cell-properties fo:border-top="0.0069in solid #000000" fo:border-left="0.0069in solid #000000" fo:border-bottom="0.0069in solid #000000" fo:border-right="none" fo:padding-top="0in" fo:padding-left="0.0715in" fo:padding-bottom="0in" fo:padding-right="0.075in"/>
    </style:style>
    <style:style style:name="P3750"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3751" style:parent-style-name="DefaultParagraphFont" style:family="text">
      <style:text-properties style:font-name-complex="TimesLT;Times New Roman" style:font-size-complex="12pt" style:language-asian="zh" style:country-asian="CN"/>
    </style:style>
    <style:style style:name="T3752" style:parent-style-name="DefaultParagraphFont" style:family="text">
      <style:text-properties style:font-name-complex="TimesLT;Times New Roman" style:text-position="super 66.6%" style:font-size-complex="12pt" style:language-asian="zh" style:country-asian="CN"/>
    </style:style>
    <style:style style:name="TableCell3753" style:family="table-cell">
      <style:table-cell-properties fo:border="0.0069in solid #000000" fo:padding-top="0in" fo:padding-left="0.0715in" fo:padding-bottom="0in" fo:padding-right="0.075in"/>
    </style:style>
    <style:style style:name="P3754" style:parent-style-name="Normal" style:family="paragraph">
      <style:text-properties fo:hyphenate="false"/>
    </style:style>
    <style:style style:name="T3755" style:parent-style-name="DefaultParagraphFont" style:family="text">
      <style:text-properties style:font-size-complex="12pt" style:language-asian="zh" style:country-asian="CN"/>
    </style:style>
    <style:style style:name="T3756" style:parent-style-name="DefaultParagraphFont" style:family="text">
      <style:text-properties fo:font-style="italic" style:font-style-asian="italic" style:font-style-complex="italic" style:font-size-complex="12pt" style:language-asian="zh" style:country-asian="CN"/>
    </style:style>
    <style:style style:name="TableRow3757" style:family="table-row">
      <style:table-row-properties/>
    </style:style>
    <style:style style:name="TableCell3758" style:family="table-cell">
      <style:table-cell-properties fo:border-top="0.0069in solid #000000" fo:border-left="0.0069in solid #000000" fo:border-bottom="0.0069in solid #000000" fo:border-right="none" fo:padding-top="0in" fo:padding-left="0.0715in" fo:padding-bottom="0in" fo:padding-right="0.075in"/>
    </style:style>
    <style:style style:name="P375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6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61" style:parent-style-name="Normal" style:family="paragraph">
      <style:text-properties style:font-size-complex="12pt" style:language-asian="zh" style:country-asian="CN" fo:hyphenate="false"/>
    </style:style>
    <style:style style:name="TableRow3762" style:family="table-row">
      <style:table-row-properties/>
    </style:style>
    <style:style style:name="TableCell3763" style:family="table-cell">
      <style:table-cell-properties fo:border-top="0.0069in solid #000000" fo:border-left="0.0069in solid #000000" fo:border-bottom="0.0069in solid #000000" fo:border-right="none" fo:padding-top="0in" fo:padding-left="0.0715in" fo:padding-bottom="0in" fo:padding-right="0.075in"/>
    </style:style>
    <style:style style:name="P376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65" style:family="table-cell">
      <style:table-cell-properties fo:border="0.0069in solid #000000" fo:padding-top="0in" fo:padding-left="0.0715in" fo:padding-bottom="0in" fo:padding-right="0.075in"/>
    </style:style>
    <style:style style:name="P3766" style:parent-style-name="Normal" style:family="paragraph">
      <style:text-properties style:font-size-complex="12pt" style:language-asian="zh" style:country-asian="CN" fo:hyphenate="false"/>
    </style:style>
    <style:style style:name="TableRow3767" style:family="table-row">
      <style:table-row-properties/>
    </style:style>
    <style:style style:name="TableCell3768" style:family="table-cell">
      <style:table-cell-properties fo:border-top="0.0069in solid #000000" fo:border-left="0.0069in solid #000000" fo:border-bottom="0.0069in solid #000000" fo:border-right="none" fo:padding-top="0in" fo:padding-left="0.0715in" fo:padding-bottom="0in" fo:padding-right="0.075in"/>
    </style:style>
    <style:style style:name="P376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70" style:family="table-cell">
      <style:table-cell-properties fo:border="0.0069in solid #000000" fo:padding-top="0in" fo:padding-left="0.0715in" fo:padding-bottom="0in" fo:padding-right="0.075in"/>
    </style:style>
    <style:style style:name="P3771" style:parent-style-name="Normal" style:family="paragraph">
      <style:text-properties style:font-size-complex="12pt" style:language-asian="zh" style:country-asian="CN" fo:hyphenate="false"/>
    </style:style>
    <style:style style:name="TableRow3772" style:family="table-row">
      <style:table-row-properties/>
    </style:style>
    <style:style style:name="TableCell3773" style:family="table-cell">
      <style:table-cell-properties fo:border-top="0.0069in solid #000000" fo:border-left="0.0069in solid #000000" fo:border-bottom="0.0069in solid #000000" fo:border-right="none" fo:padding-top="0in" fo:padding-left="0.0715in" fo:padding-bottom="0in" fo:padding-right="0.075in"/>
    </style:style>
    <style:style style:name="P377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75" style:family="table-cell">
      <style:table-cell-properties fo:border="0.0069in solid #000000" fo:padding-top="0in" fo:padding-left="0.0715in" fo:padding-bottom="0in" fo:padding-right="0.075in"/>
    </style:style>
    <style:style style:name="P3776" style:parent-style-name="Normal" style:family="paragraph">
      <style:text-properties style:font-size-complex="12pt" style:language-asian="zh" style:country-asian="CN" fo:hyphenate="false"/>
    </style:style>
    <style:style style:name="TableRow3777" style:family="table-row">
      <style:table-row-properties/>
    </style:style>
    <style:style style:name="TableCell3778" style:family="table-cell">
      <style:table-cell-properties fo:border-top="0.0069in solid #000000" fo:border-left="0.0069in solid #000000" fo:border-bottom="0.0069in solid #000000" fo:border-right="none" fo:padding-top="0in" fo:padding-left="0.0715in" fo:padding-bottom="0in" fo:padding-right="0.075in"/>
    </style:style>
    <style:style style:name="P377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80" style:family="table-cell">
      <style:table-cell-properties fo:border="0.0069in solid #000000" fo:padding-top="0in" fo:padding-left="0.0715in" fo:padding-bottom="0in" fo:padding-right="0.075in"/>
    </style:style>
    <style:style style:name="P3781" style:parent-style-name="Normal" style:family="paragraph">
      <style:text-properties style:font-size-complex="12pt" style:language-asian="zh" style:country-asian="CN" fo:hyphenate="false"/>
    </style:style>
    <style:style style:name="TableRow3782" style:family="table-row">
      <style:table-row-properties/>
    </style:style>
    <style:style style:name="TableCell3783" style:family="table-cell">
      <style:table-cell-properties fo:border-top="0.0069in solid #000000" fo:border-left="0.0069in solid #000000" fo:border-bottom="0.0069in solid #000000" fo:border-right="none" fo:padding-top="0in" fo:padding-left="0.0715in" fo:padding-bottom="0in" fo:padding-right="0.075in"/>
    </style:style>
    <style:style style:name="P378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85" style:family="table-cell">
      <style:table-cell-properties fo:border="0.0069in solid #000000" fo:padding-top="0in" fo:padding-left="0.0715in" fo:padding-bottom="0in" fo:padding-right="0.075in"/>
    </style:style>
    <style:style style:name="P3786" style:parent-style-name="Normal" style:family="paragraph">
      <style:text-properties style:font-size-complex="12pt" style:language-asian="zh" style:country-asian="CN" fo:hyphenate="false"/>
    </style:style>
    <style:style style:name="TableRow3787" style:family="table-row">
      <style:table-row-properties/>
    </style:style>
    <style:style style:name="TableCell3788" style:family="table-cell">
      <style:table-cell-properties fo:border-top="0.0069in solid #000000" fo:border-left="0.0069in solid #000000" fo:border-bottom="0.0069in solid #000000" fo:border-right="none" fo:padding-top="0in" fo:padding-left="0.0715in" fo:padding-bottom="0in" fo:padding-right="0.075in"/>
    </style:style>
    <style:style style:name="P378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90" style:family="table-cell">
      <style:table-cell-properties fo:border="0.0069in solid #000000" fo:padding-top="0in" fo:padding-left="0.0715in" fo:padding-bottom="0in" fo:padding-right="0.075in"/>
    </style:style>
    <style:style style:name="P3791" style:parent-style-name="Normal" style:family="paragraph">
      <style:text-properties style:font-size-complex="12pt" style:language-asian="zh" style:country-asian="CN" fo:hyphenate="false"/>
    </style:style>
    <style:style style:name="TableRow3792" style:family="table-row">
      <style:table-row-properties/>
    </style:style>
    <style:style style:name="TableCell3793" style:family="table-cell">
      <style:table-cell-properties fo:border-top="0.0069in solid #000000" fo:border-left="0.0069in solid #000000" fo:border-bottom="0.0069in solid #000000" fo:border-right="none" fo:padding-top="0in" fo:padding-left="0.0715in" fo:padding-bottom="0in" fo:padding-right="0.075in"/>
    </style:style>
    <style:style style:name="P379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9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96" style:parent-style-name="Normal" style:family="paragraph">
      <style:text-properties style:font-size-complex="12pt" style:language-asian="zh" style:country-asian="CN" fo:hyphenate="false"/>
    </style:style>
    <style:style style:name="TableRow3797" style:family="table-row">
      <style:table-row-properties/>
    </style:style>
    <style:style style:name="TableCell3798" style:family="table-cell">
      <style:table-cell-properties fo:border-top="0.0069in solid #000000" fo:border-left="0.0069in solid #000000" fo:border-bottom="0.0069in solid #000000" fo:border-right="none" fo:padding-top="0in" fo:padding-left="0.0715in" fo:padding-bottom="0in" fo:padding-right="0.075in"/>
    </style:style>
    <style:style style:name="P379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80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801" style:parent-style-name="Normal" style:family="paragraph">
      <style:text-properties style:font-size-complex="12pt" style:language-asian="zh" style:country-asian="CN" fo:hyphenate="false"/>
    </style:style>
    <style:style style:name="P3802" style:parent-style-name="Normal" style:family="paragraph">
      <style:paragraph-properties fo:text-align="center"/>
      <style:text-properties fo:hyphenate="false"/>
    </style:style>
    <style:style style:name="T3803" style:parent-style-name="DefaultParagraphFont" style:family="text">
      <style:text-properties style:font-name-complex="TimesLT;Times New Roman" style:font-size-complex="12pt" style:language-asian="zh" style:country-asian="CN"/>
    </style:style>
    <style:style style:name="P3804" style:parent-style-name="Normal" style:master-page-name="MPF13" style:family="paragraph">
      <style:paragraph-properties fo:widows="0" fo:orphans="0" fo:break-before="page" fo:text-indent="3.15in" fo:background-color="#FFFFFF" style:page-number="1"/>
    </style:style>
    <style:style style:name="P3806" style:parent-style-name="Normal" style:family="paragraph">
      <style:paragraph-properties fo:widows="0" fo:orphans="0" fo:margin-left="3.1493in" fo:background-color="#FFFFFF">
        <style:tab-stops/>
      </style:paragraph-properties>
    </style:style>
    <style:style style:name="P3807" style:parent-style-name="Normal" style:family="paragraph">
      <style:paragraph-properties fo:widows="0" fo:orphans="0" fo:margin-left="3.1493in" fo:background-color="#FFFFFF">
        <style:tab-stops/>
      </style:paragraph-properties>
    </style:style>
    <style:style style:name="P3808" style:parent-style-name="Normal" style:family="paragraph">
      <style:paragraph-properties fo:widows="0" fo:orphans="0" fo:text-align="center" fo:background-color="#FFFFFF"/>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text-align="center"/>
    </style:style>
    <style:style style:name="P3812" style:parent-style-name="Normal" style:family="paragraph">
      <style:paragraph-properties fo:widows="0" fo:orphans="0" fo:text-align="center" fo:background-color="#FFFFFF"/>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text-align="justify" fo:text-indent="0.3937in"/>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widows="0" fo:orphans="0" fo:text-align="center" fo:background-color="#FFFFFF"/>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text-align="justify" fo:text-indent="0.3937in"/>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widows="0" fo:orphans="0" fo:text-align="justify" fo:text-indent="0.3937in" fo:background-color="#FFFFFF"/>
    </style:style>
    <style:style style:name="P3852" style:parent-style-name="Normal" style:family="paragraph">
      <style:paragraph-properties fo:widows="0" fo:orphans="0" fo:text-align="justify" fo:text-indent="0.3937in" fo:background-color="#FFFFFF"/>
    </style:style>
    <style:style style:name="P3853" style:parent-style-name="Normal" style:family="paragraph">
      <style:paragraph-properties fo:text-align="justify" fo:text-indent="0.3937in"/>
    </style:style>
    <style:style style:name="P3854" style:parent-style-name="Normal" style:family="paragraph">
      <style:paragraph-properties fo:widows="0" fo:orphans="0" fo:text-align="center" fo:background-color="#FFFFFF"/>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text-align="justify" fo:text-indent="0.3937in"/>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widows="0" fo:orphans="0" fo:text-align="justify" fo:text-indent="0.3937in" fo:background-color="#FFFFFF"/>
    </style:style>
    <style:style style:name="P3877" style:parent-style-name="Normal" style:family="paragraph">
      <style:paragraph-properties fo:widows="0" fo:orphans="0" fo:text-align="justify" fo:text-indent="0.3937in" fo:background-color="#FFFFFF"/>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fo:background-color="#FFFFFF"/>
    </style:style>
    <style:style style:name="P3889" style:parent-style-name="Normal" style:family="paragraph">
      <style:paragraph-properties fo:widows="0" fo:orphans="0" fo:text-align="justify" fo:text-indent="0.3937in" fo:background-color="#FFFFFF"/>
    </style:style>
    <style:style style:name="P3890" style:parent-style-name="Normal" style:family="paragraph">
      <style:paragraph-properties fo:widows="0" fo:orphans="0" fo:text-align="justify" fo:text-indent="0.3937in" fo:background-color="#FFFFFF"/>
    </style:style>
    <style:style style:name="P3891" style:parent-style-name="Normal" style:family="paragraph">
      <style:paragraph-properties fo:widows="0" fo:orphans="0" fo:text-align="justify" fo:text-indent="0.3937in" fo:background-color="#FFFFFF"/>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widows="0" fo:orphans="0" fo:text-align="justify" fo:text-indent="0.3937in" fo:background-color="#FFFFFF"/>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fo:background-color="#FFFFFF"/>
    </style:style>
    <style:style style:name="P3929" style:parent-style-name="Normal" style:family="paragraph">
      <style:paragraph-properties fo:widows="0" fo:orphans="0" fo:text-align="justify" fo:text-indent="0.3937in" fo:background-color="#FFFFFF"/>
    </style:style>
    <style:style style:name="P3930" style:parent-style-name="Normal" style:family="paragraph">
      <style:paragraph-properties fo:widows="0" fo:orphans="0" fo:text-align="justify" fo:text-indent="0.3937in" fo:background-color="#FFFFFF"/>
    </style:style>
    <style:style style:name="P3931" style:parent-style-name="Normal" style:family="paragraph">
      <style:paragraph-properties fo:widows="0" fo:orphans="0" fo:text-align="justify" fo:text-indent="0.3937in" fo:background-color="#FFFFFF"/>
    </style:style>
    <style:style style:name="P3932" style:parent-style-name="Normal" style:family="paragraph">
      <style:paragraph-properties fo:widows="0" fo:orphans="0" fo:text-align="justify" fo:text-indent="0.3937in" fo:background-color="#FFFFFF"/>
    </style:style>
    <style:style style:name="P3933" style:parent-style-name="Normal" style:family="paragraph">
      <style:paragraph-properties fo:widows="0" fo:orphans="0" fo:text-align="justify" fo:text-indent="0.3937in" fo:background-color="#FFFFFF"/>
    </style:style>
    <style:style style:name="P3934" style:parent-style-name="Normal" style:family="paragraph">
      <style:paragraph-properties fo:widows="0" fo:orphans="0" fo:text-align="justify" fo:text-indent="0.3937in" fo:background-color="#FFFFFF"/>
    </style:style>
    <style:style style:name="P3935" style:parent-style-name="Normal" style:family="paragraph">
      <style:paragraph-properties fo:text-align="justify" fo:text-indent="0.3937in"/>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3937in" fo:background-color="#FFFFFF"/>
    </style:style>
    <style:style style:name="P3944" style:parent-style-name="Normal" style:family="paragraph">
      <style:paragraph-properties fo:widows="0" fo:orphans="0" fo:text-align="justify" fo:text-indent="0.3937in" fo:background-color="#FFFFFF"/>
    </style:style>
    <style:style style:name="P3945" style:parent-style-name="Normal" style:family="paragraph">
      <style:paragraph-properties fo:text-align="justify" fo:text-indent="0.3937in"/>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widows="0" fo:orphans="0" fo:text-align="justify" fo:text-indent="0.3937in" fo:background-color="#FFFFFF"/>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fo:background-color="#FFFFFF"/>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P3981" style:parent-style-name="Normal" style:family="paragraph">
      <style:paragraph-properties fo:widows="0" fo:orphans="0" fo:text-align="justify" fo:text-indent="0.3937in" fo:background-color="#FFFFFF"/>
    </style:style>
    <style:style style:name="P3982" style:parent-style-name="Normal" style:family="paragraph">
      <style:paragraph-properties fo:widows="0" fo:orphans="0" fo:text-align="justify" fo:text-indent="0.3937in" fo:background-color="#FFFFFF"/>
    </style:style>
    <style:style style:name="P3983" style:parent-style-name="Normal" style:family="paragraph">
      <style:paragraph-properties fo:text-align="justify" fo:text-indent="0.3937in">
        <style:tab-stops>
          <style:tab-stop style:type="left" style:position="0.9847in"/>
        </style:tab-stops>
      </style:paragraph-properties>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center" fo:background-color="#FFFFFF"/>
    </style:style>
    <style:style style:name="P3992" style:parent-style-name="Normal" style:family="paragraph">
      <style:paragraph-properties fo:widows="0" fo:orphans="0" fo:text-align="center" fo:background-color="#FFFFFF"/>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P3996" style:parent-style-name="Normal" style:family="paragraph">
      <style:paragraph-properties fo:text-align="justify" fo:text-indent="0.3937in"/>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widows="0" fo:orphans="0" fo:text-align="justify" fo:text-indent="0.3937in" fo:background-color="#FFFFFF"/>
    </style:style>
    <style:style style:name="P4004" style:parent-style-name="Normal" style:family="paragraph">
      <style:paragraph-properties fo:widows="0" fo:orphans="0" fo:text-align="justify" fo:text-indent="0.3937in" fo:background-color="#FFFFFF"/>
    </style:style>
    <style:style style:name="P4005" style:parent-style-name="Normal" style:family="paragraph">
      <style:paragraph-properties fo:widows="0" fo:orphans="0" fo:text-align="justify" fo:text-indent="0.3937in" fo:background-color="#FFFFFF"/>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text-align="justify" fo:text-indent="0.393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text-align="justify" fo:text-indent="0.3937in"/>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fo:text-align="justify" fo:text-indent="0.3937in" fo:background-color="#FFFFFF"/>
    </style:style>
    <style:style style:name="P4015" style:parent-style-name="Normal" style:family="paragraph">
      <style:paragraph-properties fo:widows="0" fo:orphans="0" fo:text-align="justify" fo:text-indent="0.3937in" fo:background-color="#FFFFFF"/>
    </style:style>
    <style:style style:name="P4016" style:parent-style-name="Normal" style:family="paragraph">
      <style:paragraph-properties fo:widows="0" fo:orphans="0" fo:text-align="justify" fo:text-indent="0.3937in" fo:background-color="#FFFFFF"/>
    </style:style>
    <style:style style:name="P4017" style:parent-style-name="Normal" style:family="paragraph">
      <style:paragraph-properties fo:widows="0" fo:orphans="0" fo:text-align="justify" fo:text-indent="0.3937in" fo:background-color="#FFFFFF"/>
    </style:style>
    <style:style style:name="P4018" style:parent-style-name="Normal" style:family="paragraph">
      <style:paragraph-properties fo:widows="0" fo:orphans="0" fo:text-align="justify" fo:text-indent="0.3937in" fo:background-color="#FFFFFF"/>
    </style:style>
    <style:style style:name="P4019" style:parent-style-name="Normal" style:family="paragraph">
      <style:paragraph-properties fo:widows="0" fo:orphans="0" fo:text-align="justify" fo:text-indent="0.3937in" fo:background-color="#FFFFFF"/>
    </style:style>
    <style:style style:name="P4020" style:parent-style-name="Normal" style:family="paragraph">
      <style:paragraph-properties fo:widows="0" fo:orphans="0" fo:text-align="justify" fo:text-indent="0.3937in" fo:background-color="#FFFFFF"/>
    </style:style>
    <style:style style:name="P4021" style:parent-style-name="Normal" style:family="paragraph">
      <style:paragraph-properties fo:widows="0" fo:orphans="0" fo:text-align="justify" fo:text-indent="0.3937in" fo:background-color="#FFFFFF"/>
    </style:style>
    <style:style style:name="P4022" style:parent-style-name="Normal" style:family="paragraph">
      <style:paragraph-properties fo:text-align="justify" fo:text-indent="0.3937in"/>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text-align="justify" fo:text-indent="0.3937in" fo:background-color="#FFFFFF"/>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widows="0" fo:orphans="0" fo:text-align="justify" fo:text-indent="0.3937in" fo:background-color="#FFFFFF"/>
    </style:style>
    <style:style style:name="P4045" style:parent-style-name="Normal" style:family="paragraph">
      <style:paragraph-properties fo:widows="0" fo:orphans="0" fo:text-align="justify" fo:text-indent="0.3937in" fo:background-color="#FFFFFF"/>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fo:background-color="#FFFFFF"/>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justify" fo:text-indent="0.3937in" fo:background-color="#FFFFFF"/>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widows="0" fo:orphans="0" fo:text-align="justify" fo:text-indent="0.3937in" fo:background-color="#FFFFFF"/>
    </style:style>
    <style:style style:name="P4066" style:parent-style-name="Normal" style:family="paragraph">
      <style:paragraph-properties fo:widows="0" fo:orphans="0" fo:text-align="justify" fo:text-indent="0.3937in" fo:background-color="#FFFFFF"/>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3937in" fo:background-color="#FFFFFF"/>
    </style:style>
    <style:style style:name="P4077" style:parent-style-name="Normal" style:family="paragraph">
      <style:paragraph-properties fo:widows="0" fo:orphans="0" fo:text-align="justify" fo:text-indent="0.3937in" fo:background-color="#FFFFFF"/>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style:tab-stops>
          <style:tab-stop style:type="left" style:position="-0.0986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3937in" fo:background-color="#FFFFFF"/>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center"/>
      <style:text-properties fo:hyphenate="false"/>
    </style:style>
    <style:style style:name="P4098" style:parent-style-name="Normal" style:family="paragraph">
      <style:paragraph-properties fo:widows="0" fo:orphans="0" fo:text-align="center"/>
      <style:text-properties fo:hyphenate="false"/>
    </style:style>
    <style:style style:name="T4099" style:parent-style-name="DefaultParagraphFont" style:family="text">
      <style:text-properties fo:font-weight="bold" style:font-weight-asian="bold" style:font-weight-complex="bold" fo:text-transform="uppercase" fo:color="#000000"/>
    </style:style>
    <style:style style:name="T4100" style:parent-style-name="DefaultParagraphFont" style:family="text">
      <style:text-properties fo:font-weight="bold" style:font-weight-asian="bold" style:font-weight-complex="bold" fo:text-transform="uppercase" fo:color="#000000"/>
    </style:style>
    <style:style style:name="T4101" style:parent-style-name="DefaultParagraphFont" style:family="text">
      <style:text-properties fo:font-weight="bold" style:font-weight-asian="bold" style:font-weight-complex="bold" fo:text-transform="uppercase" fo:color="#000000"/>
    </style:style>
    <style:style style:name="P4102" style:parent-style-name="Normal" style:family="paragraph">
      <style:paragraph-properties fo:widows="0" fo:orphans="0" fo:text-align="justify" fo:text-indent="0.3937in"/>
      <style:text-properties fo:color="#000000" fo:hyphenate="false"/>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center" fo:background-color="#FFFFFF"/>
    </style:style>
    <style:style style:name="P4118" style:parent-style-name="Normal" style:family="paragraph">
      <style:paragraph-properties fo:widows="0" fo:orphans="0" fo:text-align="center" fo:background-color="#FFFFFF"/>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fo:text-indent="0.3937in"/>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center"/>
    </style:style>
    <style:style style:name="P4149" style:parent-style-name="Normal" style:master-page-name="MPF14"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4151" style:parent-style-name="Normal" style:family="paragraph">
      <style:paragraph-properties fo:text-indent="3.15in"/>
      <style:text-properties style:font-size-complex="12pt" style:language-asian="zh" style:country-asian="CN" fo:hyphenate="false"/>
    </style:style>
    <style:style style:name="P4152" style:parent-style-name="Normal" style:family="paragraph">
      <style:paragraph-properties fo:text-indent="3.15in"/>
      <style:text-properties style:font-size-complex="12pt" style:language-asian="zh" style:country-asian="CN" fo:hyphenate="false"/>
    </style:style>
    <style:style style:name="P415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154" style:parent-style-name="Normal" style:family="paragraph">
      <style:paragraph-properties fo:text-indent="3.15in"/>
      <style:text-properties fo:hyphenate="false"/>
    </style:style>
    <style:style style:name="T4155" style:parent-style-name="DefaultParagraphFont" style:family="text">
      <style:text-properties style:font-name-asian="Calibri" style:font-name-complex="TimesLT;Times New Roman" style:font-size-complex="12pt" style:language-asian="zh" style:country-asian="CN"/>
    </style:style>
    <style:style style:name="T4156" style:parent-style-name="DefaultParagraphFont" style:family="text">
      <style:text-properties style:font-size-complex="12pt" style:language-asian="zh" style:country-asian="CN"/>
    </style:style>
    <style:style style:name="P4157"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158" style:parent-style-name="Normal" style:family="paragraph">
      <style:text-properties style:font-name-complex="TimesLT;Times New Roman" style:font-size-complex="12pt" style:language-asian="zh" style:country-asian="CN" fo:hyphenate="false"/>
    </style:style>
    <style:style style:name="P4159" style:parent-style-name="Normal" style:family="paragraph">
      <style:text-properties style:font-name-complex="TimesLT;Times New Roman" style:font-size-complex="12pt" style:language-asian="zh" style:country-asian="CN" fo:hyphenate="false"/>
    </style:style>
    <style:style style:name="P4160" style:parent-style-name="Normal" style:family="paragraph">
      <style:paragraph-properties fo:text-align="center"/>
      <style:text-properties fo:hyphenate="false"/>
    </style:style>
    <style:style style:name="T4161" style:parent-style-name="DefaultParagraphFont" style:family="text">
      <style:text-properties fo:font-weight="bold" style:font-weight-asian="bold" style:font-size-complex="12pt" style:language-asian="zh" style:country-asian="CN"/>
    </style:style>
    <style:style style:name="P4162" style:parent-style-name="Normal" style:family="paragraph">
      <style:paragraph-properties fo:text-align="center"/>
      <style:text-properties fo:hyphenate="false"/>
    </style:style>
    <style:style style:name="T4163" style:parent-style-name="DefaultParagraphFont" style:family="text">
      <style:text-properties fo:font-weight="bold" style:font-weight-asian="bold" style:font-size-complex="12pt" style:language-asian="zh" style:country-asian="CN"/>
    </style:style>
    <style:style style:name="T4164" style:parent-style-name="DefaultParagraphFont" style:family="text">
      <style:text-properties style:font-name-complex="TimesLT;Times New Roman" fo:font-weight="bold" style:font-weight-asian="bold" style:font-size-complex="12pt" style:language-asian="zh" style:country-asian="CN"/>
    </style:style>
    <style:style style:name="P4165" style:parent-style-name="Normal" style:family="paragraph">
      <style:text-properties style:font-name-complex="TimesLT;Times New Roman" style:font-size-complex="12pt" style:language-asian="zh" style:country-asian="CN" fo:hyphenate="false"/>
    </style:style>
    <style:style style:name="P4166" style:parent-style-name="Normal" style:family="paragraph">
      <style:text-properties style:font-name-complex="TimesLT;Times New Roman" style:font-size-complex="12pt" style:language-asian="zh" style:country-asian="CN" fo:hyphenate="false"/>
    </style:style>
    <style:style style:name="TableColumn4168" style:family="table-column">
      <style:table-column-properties style:column-width="0.7888in"/>
    </style:style>
    <style:style style:name="TableColumn4169" style:family="table-column">
      <style:table-column-properties style:column-width="5.8138in"/>
    </style:style>
    <style:style style:name="Table4167" style:family="table">
      <style:table-properties style:width="6.6027in" fo:margin-left="0.075in" table:align="left"/>
    </style:style>
    <style:style style:name="TableRow4170" style:family="table-row">
      <style:table-row-properties/>
    </style:style>
    <style:style style:name="TableCell4171" style:family="table-cell">
      <style:table-cell-properties fo:border-top="0.0069in solid #000000" fo:border-left="0.0069in solid #000000" fo:border-bottom="0.0069in solid #000000" fo:border-right="none" fo:padding-top="0in" fo:padding-left="0.0715in" fo:padding-bottom="0in" fo:padding-right="0.075in"/>
    </style:style>
    <style:style style:name="P4172"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4173" style:family="table-cell">
      <style:table-cell-properties fo:border="0.0069in solid #000000" fo:padding-top="0in" fo:padding-left="0.0715in" fo:padding-bottom="0in" fo:padding-right="0.075in"/>
    </style:style>
    <style:style style:name="P417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175" style:family="table-row">
      <style:table-row-properties/>
    </style:style>
    <style:style style:name="TableCell4176" style:family="table-cell">
      <style:table-cell-properties fo:border-top="0.0069in solid #000000" fo:border-left="0.0069in solid #000000" fo:border-bottom="0.0069in solid #000000" fo:border-right="none" fo:padding-top="0in" fo:padding-left="0.0715in" fo:padding-bottom="0in" fo:padding-right="0.075in"/>
    </style:style>
    <style:style style:name="P417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178" style:parent-style-name="DefaultParagraphFont" style:family="text">
      <style:text-properties style:font-name-asian="Calibri" style:font-name-complex="Calibri" style:font-size-complex="12pt" style:language-asian="zh" style:country-asian="CN"/>
    </style:style>
    <style:style style:name="T4179" style:parent-style-name="DefaultParagraphFont" style:family="text">
      <style:text-properties style:font-name-asian="Calibri" style:font-name-complex="Calibri" style:font-size-complex="12pt" style:language-asian="zh" style:country-asian="CN"/>
    </style:style>
    <style:style style:name="TableCell4180" style:family="table-cell">
      <style:table-cell-properties fo:border="0.0069in solid #000000" fo:padding-top="0in" fo:padding-left="0.0715in" fo:padding-bottom="0in" fo:padding-right="0.075in"/>
    </style:style>
    <style:style style:name="P4181" style:parent-style-name="Normal" style:family="paragraph">
      <style:text-properties style:font-name-asian="Calibri" style:font-size-complex="12pt" style:language-asian="zh" style:country-asian="CN" fo:hyphenate="false"/>
    </style:style>
    <style:style style:name="TableRow4182" style:family="table-row">
      <style:table-row-properties/>
    </style:style>
    <style:style style:name="TableCell4183" style:family="table-cell">
      <style:table-cell-properties fo:border-top="0.0069in solid #000000" fo:border-left="0.0069in solid #000000" fo:border-bottom="0.0069in solid #000000" fo:border-right="none" fo:padding-top="0in" fo:padding-left="0.0715in" fo:padding-bottom="0in" fo:padding-right="0.075in"/>
    </style:style>
    <style:style style:name="P418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185" style:parent-style-name="DefaultParagraphFont" style:family="text">
      <style:text-properties style:font-name-asian="Calibri" style:font-name-complex="Calibri" style:font-size-complex="12pt" style:language-asian="zh" style:country-asian="CN"/>
    </style:style>
    <style:style style:name="T4186" style:parent-style-name="DefaultParagraphFont" style:family="text">
      <style:text-properties style:font-name-asian="Calibri" style:font-name-complex="Calibri" style:font-size-complex="12pt" style:language-asian="zh" style:country-asian="CN"/>
    </style:style>
    <style:style style:name="TableCell4187" style:family="table-cell">
      <style:table-cell-properties fo:border="0.0069in solid #000000" fo:padding-top="0in" fo:padding-left="0.0715in" fo:padding-bottom="0in" fo:padding-right="0.075in"/>
    </style:style>
    <style:style style:name="P4188" style:parent-style-name="Normal" style:family="paragraph">
      <style:text-properties style:font-name-asian="Calibri" style:font-size-complex="12pt" style:language-asian="zh" style:country-asian="CN" fo:hyphenate="false"/>
    </style:style>
    <style:style style:name="TableRow4189" style:family="table-row">
      <style:table-row-properties/>
    </style:style>
    <style:style style:name="TableCell4190" style:family="table-cell">
      <style:table-cell-properties fo:border-top="0.0069in solid #000000" fo:border-left="0.0069in solid #000000" fo:border-bottom="0.0069in solid #000000" fo:border-right="none" fo:padding-top="0in" fo:padding-left="0.0715in" fo:padding-bottom="0in" fo:padding-right="0.075in"/>
    </style:style>
    <style:style style:name="P419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192" style:parent-style-name="DefaultParagraphFont" style:family="text">
      <style:text-properties style:font-name-asian="Calibri" style:font-name-complex="Calibri" style:font-size-complex="12pt" style:language-asian="zh" style:country-asian="CN"/>
    </style:style>
    <style:style style:name="T4193" style:parent-style-name="DefaultParagraphFont" style:family="text">
      <style:text-properties style:font-name-asian="Calibri" style:font-name-complex="Calibri" style:font-size-complex="12pt" style:language-asian="zh" style:country-asian="CN"/>
    </style:style>
    <style:style style:name="TableCell4194" style:family="table-cell">
      <style:table-cell-properties fo:border="0.0069in solid #000000" fo:padding-top="0in" fo:padding-left="0.0715in" fo:padding-bottom="0in" fo:padding-right="0.075in"/>
    </style:style>
    <style:style style:name="P4195" style:parent-style-name="Normal" style:family="paragraph">
      <style:text-properties style:font-name-asian="Calibri" style:font-size-complex="12pt" style:language-asian="zh" style:country-asian="CN" fo:hyphenate="false"/>
    </style:style>
    <style:style style:name="TableRow4196" style:family="table-row">
      <style:table-row-properties/>
    </style:style>
    <style:style style:name="TableCell4197" style:family="table-cell">
      <style:table-cell-properties fo:border-top="0.0069in solid #000000" fo:border-left="0.0069in solid #000000" fo:border-bottom="0.0069in solid #000000" fo:border-right="none" fo:padding-top="0in" fo:padding-left="0.0715in" fo:padding-bottom="0in" fo:padding-right="0.075in"/>
    </style:style>
    <style:style style:name="P419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199" style:family="table-cell">
      <style:table-cell-properties fo:border="0.0069in solid #000000" fo:padding-top="0in" fo:padding-left="0.0715in" fo:padding-bottom="0in" fo:padding-right="0.075in"/>
    </style:style>
    <style:style style:name="P4200" style:parent-style-name="Normal" style:family="paragraph">
      <style:text-properties style:font-size-complex="12pt" style:language-asian="zh" style:country-asian="CN" fo:hyphenate="false"/>
    </style:style>
    <style:style style:name="TableRow4201" style:family="table-row">
      <style:table-row-properties/>
    </style:style>
    <style:style style:name="TableCell4202" style:family="table-cell">
      <style:table-cell-properties fo:border-top="0.0069in solid #000000" fo:border-left="0.0069in solid #000000" fo:border-bottom="0.0069in solid #000000" fo:border-right="none" fo:padding-top="0in" fo:padding-left="0.0715in" fo:padding-bottom="0in" fo:padding-right="0.075in"/>
    </style:style>
    <style:style style:name="P420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0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05" style:parent-style-name="Normal" style:family="paragraph">
      <style:text-properties style:font-size-complex="12pt" style:language-asian="zh" style:country-asian="CN" fo:hyphenate="false"/>
    </style:style>
    <style:style style:name="TableRow4206" style:family="table-row">
      <style:table-row-properties/>
    </style:style>
    <style:style style:name="TableCell4207" style:family="table-cell">
      <style:table-cell-properties fo:border-top="0.0069in solid #000000" fo:border-left="0.0069in solid #000000" fo:border-bottom="0.0069in solid #000000" fo:border-right="none" fo:padding-top="0in" fo:padding-left="0.0715in" fo:padding-bottom="0in" fo:padding-right="0.075in"/>
    </style:style>
    <style:style style:name="P420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09" style:family="table-cell">
      <style:table-cell-properties fo:border="0.0069in solid #000000" fo:padding-top="0in" fo:padding-left="0.0715in" fo:padding-bottom="0in" fo:padding-right="0.075in"/>
    </style:style>
    <style:style style:name="P4210" style:parent-style-name="Normal" style:family="paragraph">
      <style:text-properties style:font-name-asian="Calibri" style:font-size-complex="12pt" style:language-asian="zh" style:country-asian="CN" fo:hyphenate="false"/>
    </style:style>
    <style:style style:name="TableRow4211" style:family="table-row">
      <style:table-row-properties/>
    </style:style>
    <style:style style:name="TableCell4212" style:family="table-cell">
      <style:table-cell-properties fo:border-top="0.0069in solid #000000" fo:border-left="0.0069in solid #000000" fo:border-bottom="0.0069in solid #000000" fo:border-right="none" fo:padding-top="0in" fo:padding-left="0.0715in" fo:padding-bottom="0in" fo:padding-right="0.075in"/>
    </style:style>
    <style:style style:name="P421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14" style:family="table-cell">
      <style:table-cell-properties fo:border="0.0069in solid #000000" fo:padding-top="0in" fo:padding-left="0.0715in" fo:padding-bottom="0in" fo:padding-right="0.075in"/>
    </style:style>
    <style:style style:name="P4215" style:parent-style-name="Normal" style:family="paragraph">
      <style:text-properties style:font-size-complex="12pt" style:language-asian="zh" style:country-asian="CN" fo:hyphenate="false"/>
    </style:style>
    <style:style style:name="TableRow4216" style:family="table-row">
      <style:table-row-properties/>
    </style:style>
    <style:style style:name="TableCell4217" style:family="table-cell">
      <style:table-cell-properties fo:border-top="0.0069in solid #000000" fo:border-left="0.0069in solid #000000" fo:border-bottom="0.0069in solid #000000" fo:border-right="none" fo:padding-top="0in" fo:padding-left="0.0715in" fo:padding-bottom="0in" fo:padding-right="0.075in"/>
    </style:style>
    <style:style style:name="P421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19" style:family="table-cell">
      <style:table-cell-properties fo:border="0.0069in solid #000000" fo:padding-top="0in" fo:padding-left="0.0715in" fo:padding-bottom="0in" fo:padding-right="0.075in"/>
    </style:style>
    <style:style style:name="P4220" style:parent-style-name="Normal" style:family="paragraph">
      <style:text-properties style:font-size-complex="12pt" style:language-asian="zh" style:country-asian="CN" fo:hyphenate="false"/>
    </style:style>
    <style:style style:name="TableRow4221" style:family="table-row">
      <style:table-row-properties/>
    </style:style>
    <style:style style:name="TableCell4222" style:family="table-cell">
      <style:table-cell-properties fo:border-top="0.0069in solid #000000" fo:border-left="0.0069in solid #000000" fo:border-bottom="0.0069in solid #000000" fo:border-right="none" fo:padding-top="0in" fo:padding-left="0.0715in" fo:padding-bottom="0in" fo:padding-right="0.075in"/>
    </style:style>
    <style:style style:name="P422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24" style:family="table-cell">
      <style:table-cell-properties fo:border="0.0069in solid #000000" fo:padding-top="0in" fo:padding-left="0.0715in" fo:padding-bottom="0in" fo:padding-right="0.075in"/>
    </style:style>
    <style:style style:name="P4225" style:parent-style-name="Normal" style:family="paragraph">
      <style:text-properties style:font-size-complex="12pt" style:language-asian="zh" style:country-asian="CN" fo:hyphenate="false"/>
    </style:style>
    <style:style style:name="TableRow4226" style:family="table-row">
      <style:table-row-properties/>
    </style:style>
    <style:style style:name="TableCell4227" style:family="table-cell">
      <style:table-cell-properties fo:border-top="0.0069in solid #000000" fo:border-left="0.0069in solid #000000" fo:border-bottom="0.0069in solid #000000" fo:border-right="none" fo:padding-top="0in" fo:padding-left="0.0715in" fo:padding-bottom="0in" fo:padding-right="0.075in"/>
    </style:style>
    <style:style style:name="P422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29" style:family="table-cell">
      <style:table-cell-properties fo:border="0.0069in solid #000000" fo:padding-top="0in" fo:padding-left="0.0715in" fo:padding-bottom="0in" fo:padding-right="0.075in"/>
    </style:style>
    <style:style style:name="P4230" style:parent-style-name="Normal" style:family="paragraph">
      <style:text-properties style:font-size-complex="12pt" style:language-asian="zh" style:country-asian="CN" fo:hyphenate="false"/>
    </style:style>
    <style:style style:name="TableRow4231" style:family="table-row">
      <style:table-row-properties/>
    </style:style>
    <style:style style:name="TableCell4232" style:family="table-cell">
      <style:table-cell-properties fo:border-top="0.0069in solid #000000" fo:border-left="0.0069in solid #000000" fo:border-bottom="0.0069in solid #000000" fo:border-right="none" fo:padding-top="0in" fo:padding-left="0.0715in" fo:padding-bottom="0in" fo:padding-right="0.075in"/>
    </style:style>
    <style:style style:name="P423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34" style:family="table-cell">
      <style:table-cell-properties fo:border="0.0069in solid #000000" fo:padding-top="0in" fo:padding-left="0.0715in" fo:padding-bottom="0in" fo:padding-right="0.075in"/>
    </style:style>
    <style:style style:name="P4235" style:parent-style-name="Normal" style:family="paragraph">
      <style:text-properties style:font-size-complex="12pt" style:language-asian="zh" style:country-asian="CN" fo:hyphenate="false"/>
    </style:style>
    <style:style style:name="TableRow4236" style:family="table-row">
      <style:table-row-properties/>
    </style:style>
    <style:style style:name="TableCell4237" style:family="table-cell">
      <style:table-cell-properties fo:border-top="0.0069in solid #000000" fo:border-left="0.0069in solid #000000" fo:border-bottom="0.0069in solid #000000" fo:border-right="none" fo:padding-top="0in" fo:padding-left="0.0715in" fo:padding-bottom="0in" fo:padding-right="0.075in"/>
    </style:style>
    <style:style style:name="P423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39" style:family="table-cell">
      <style:table-cell-properties fo:border="0.0069in solid #000000" fo:padding-top="0in" fo:padding-left="0.0715in" fo:padding-bottom="0in" fo:padding-right="0.075in"/>
    </style:style>
    <style:style style:name="P4240" style:parent-style-name="Normal" style:family="paragraph">
      <style:text-properties style:font-size-complex="12pt" style:language-asian="zh" style:country-asian="CN" fo:hyphenate="false"/>
    </style:style>
    <style:style style:name="TableRow4241" style:family="table-row">
      <style:table-row-properties/>
    </style:style>
    <style:style style:name="TableCell4242" style:family="table-cell">
      <style:table-cell-properties fo:border-top="0.0069in solid #000000" fo:border-left="0.0069in solid #000000" fo:border-bottom="0.0069in solid #000000" fo:border-right="none" fo:padding-top="0in" fo:padding-left="0.0715in" fo:padding-bottom="0in" fo:padding-right="0.075in"/>
    </style:style>
    <style:style style:name="P424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44" style:family="table-cell">
      <style:table-cell-properties fo:border="0.0069in solid #000000" fo:padding-top="0in" fo:padding-left="0.0715in" fo:padding-bottom="0in" fo:padding-right="0.075in"/>
    </style:style>
    <style:style style:name="P4245" style:parent-style-name="Normal" style:family="paragraph">
      <style:text-properties style:font-size-complex="12pt" style:language-asian="zh" style:country-asian="CN" fo:hyphenate="false"/>
    </style:style>
    <style:style style:name="TableRow4246" style:family="table-row">
      <style:table-row-properties/>
    </style:style>
    <style:style style:name="TableCell4247" style:family="table-cell">
      <style:table-cell-properties fo:border-top="0.0069in solid #000000" fo:border-left="0.0069in solid #000000" fo:border-bottom="0.0069in solid #000000" fo:border-right="none" fo:padding-top="0in" fo:padding-left="0.0715in" fo:padding-bottom="0in" fo:padding-right="0.075in"/>
    </style:style>
    <style:style style:name="P424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249" style:parent-style-name="DefaultParagraphFont" style:family="text">
      <style:text-properties style:font-name-asian="Calibri" style:font-name-complex="Calibri" style:font-size-complex="12pt" style:language-asian="zh" style:country-asian="CN"/>
    </style:style>
    <style:style style:name="T4250" style:parent-style-name="DefaultParagraphFont" style:family="text">
      <style:text-properties style:font-name-asian="Calibri" style:font-name-complex="Calibri" style:font-size-complex="12pt" style:language-asian="zh" style:country-asian="CN"/>
    </style:style>
    <style:style style:name="TableCell4251" style:family="table-cell">
      <style:table-cell-properties fo:border="0.0069in solid #000000" fo:padding-top="0in" fo:padding-left="0.0715in" fo:padding-bottom="0in" fo:padding-right="0.075in"/>
    </style:style>
    <style:style style:name="P4252" style:parent-style-name="Normal" style:family="paragraph">
      <style:text-properties style:font-size-complex="12pt" style:language-asian="zh" style:country-asian="CN" fo:hyphenate="false"/>
    </style:style>
    <style:style style:name="TableRow4253" style:family="table-row">
      <style:table-row-properties/>
    </style:style>
    <style:style style:name="TableCell4254" style:family="table-cell">
      <style:table-cell-properties fo:border-top="0.0069in solid #000000" fo:border-left="0.0069in solid #000000" fo:border-bottom="0.0069in solid #000000" fo:border-right="none" fo:padding-top="0in" fo:padding-left="0.0715in" fo:padding-bottom="0in" fo:padding-right="0.075in"/>
    </style:style>
    <style:style style:name="P425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56" style:family="table-cell">
      <style:table-cell-properties fo:border="0.0069in solid #000000" fo:padding-top="0in" fo:padding-left="0.0715in" fo:padding-bottom="0in" fo:padding-right="0.075in"/>
    </style:style>
    <style:style style:name="P4257" style:parent-style-name="Normal" style:family="paragraph">
      <style:text-properties style:font-size-complex="12pt" style:language-asian="zh" style:country-asian="CN" fo:hyphenate="false"/>
    </style:style>
    <style:style style:name="TableRow4258" style:family="table-row">
      <style:table-row-properties/>
    </style:style>
    <style:style style:name="TableCell4259" style:family="table-cell">
      <style:table-cell-properties fo:border-top="0.0069in solid #000000" fo:border-left="0.0069in solid #000000" fo:border-bottom="0.0069in solid #000000" fo:border-right="none" fo:padding-top="0in" fo:padding-left="0.0715in" fo:padding-bottom="0in" fo:padding-right="0.075in"/>
    </style:style>
    <style:style style:name="P426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61" style:family="table-cell">
      <style:table-cell-properties fo:border="0.0069in solid #000000" fo:padding-top="0in" fo:padding-left="0.0715in" fo:padding-bottom="0in" fo:padding-right="0.075in"/>
    </style:style>
    <style:style style:name="P4262" style:parent-style-name="Normal" style:family="paragraph">
      <style:text-properties style:font-size-complex="12pt" style:language-asian="zh" style:country-asian="CN" fo:hyphenate="false"/>
    </style:style>
    <style:style style:name="TableRow4263" style:family="table-row">
      <style:table-row-properties/>
    </style:style>
    <style:style style:name="TableCell4264" style:family="table-cell">
      <style:table-cell-properties fo:border-top="0.0069in solid #000000" fo:border-left="0.0069in solid #000000" fo:border-bottom="0.0069in solid #000000" fo:border-right="none" fo:padding-top="0in" fo:padding-left="0.0715in" fo:padding-bottom="0in" fo:padding-right="0.075in"/>
    </style:style>
    <style:style style:name="P426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66" style:family="table-cell">
      <style:table-cell-properties fo:border="0.0069in solid #000000" fo:padding-top="0in" fo:padding-left="0.0715in" fo:padding-bottom="0in" fo:padding-right="0.075in"/>
    </style:style>
    <style:style style:name="P4267" style:parent-style-name="Normal" style:family="paragraph">
      <style:text-properties style:font-size-complex="12pt" style:language-asian="zh" style:country-asian="CN" fo:hyphenate="false"/>
    </style:style>
    <style:style style:name="TableRow4268" style:family="table-row">
      <style:table-row-properties/>
    </style:style>
    <style:style style:name="TableCell4269" style:family="table-cell">
      <style:table-cell-properties fo:border-top="0.0069in solid #000000" fo:border-left="0.0069in solid #000000" fo:border-bottom="0.0069in solid #000000" fo:border-right="none" fo:padding-top="0in" fo:padding-left="0.0715in" fo:padding-bottom="0in" fo:padding-right="0.075in"/>
    </style:style>
    <style:style style:name="P427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71" style:family="table-cell">
      <style:table-cell-properties fo:border="0.0069in solid #000000" fo:padding-top="0in" fo:padding-left="0.0715in" fo:padding-bottom="0in" fo:padding-right="0.075in"/>
    </style:style>
    <style:style style:name="P4272" style:parent-style-name="Normal" style:family="paragraph">
      <style:text-properties style:font-size-complex="12pt" style:language-asian="zh" style:country-asian="CN" fo:hyphenate="false"/>
    </style:style>
    <style:style style:name="TableRow4273" style:family="table-row">
      <style:table-row-properties/>
    </style:style>
    <style:style style:name="TableCell4274" style:family="table-cell">
      <style:table-cell-properties fo:border-top="0.0069in solid #000000" fo:border-left="0.0069in solid #000000" fo:border-bottom="0.0069in solid #000000" fo:border-right="none" fo:padding-top="0in" fo:padding-left="0.0715in" fo:padding-bottom="0in" fo:padding-right="0.075in"/>
    </style:style>
    <style:style style:name="P4275"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4276" style:parent-style-name="DefaultParagraphFont" style:family="text">
      <style:text-properties style:font-name-complex="TimesLT;Times New Roman" style:font-size-complex="12pt" style:language-asian="zh" style:country-asian="CN"/>
    </style:style>
    <style:style style:name="T4277" style:parent-style-name="DefaultParagraphFont" style:family="text">
      <style:text-properties style:font-name-complex="TimesLT;Times New Roman" style:text-position="super 66.6%" style:font-size-complex="12pt" style:language-asian="zh" style:country-asian="CN"/>
    </style:style>
    <style:style style:name="TableCell427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79" style:parent-style-name="Normal" style:family="paragraph">
      <style:text-properties fo:hyphenate="false"/>
    </style:style>
    <style:style style:name="T4280" style:parent-style-name="DefaultParagraphFont" style:family="text">
      <style:text-properties style:font-size-complex="12pt" style:language-asian="zh" style:country-asian="CN"/>
    </style:style>
    <style:style style:name="T4281" style:parent-style-name="DefaultParagraphFont" style:family="text">
      <style:text-properties fo:font-style="italic" style:font-style-asian="italic" style:font-style-complex="italic" style:font-size-complex="12pt" style:language-asian="zh" style:country-asian="CN"/>
    </style:style>
    <style:style style:name="TableRow4282" style:family="table-row">
      <style:table-row-properties/>
    </style:style>
    <style:style style:name="TableCell4283" style:family="table-cell">
      <style:table-cell-properties fo:border-top="0.0069in solid #000000" fo:border-left="0.0069in solid #000000" fo:border-bottom="0.0069in solid #000000" fo:border-right="none" fo:padding-top="0in" fo:padding-left="0.0715in" fo:padding-bottom="0in" fo:padding-right="0.075in"/>
    </style:style>
    <style:style style:name="P4284"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4285" style:parent-style-name="DefaultParagraphFont" style:family="text">
      <style:text-properties style:font-name-complex="TimesLT;Times New Roman" style:font-size-complex="12pt" style:language-asian="zh" style:country-asian="CN"/>
    </style:style>
    <style:style style:name="T4286" style:parent-style-name="DefaultParagraphFont" style:family="text">
      <style:text-properties style:font-name-complex="TimesLT;Times New Roman" style:text-position="super 66.6%" style:font-size-complex="12pt" style:language-asian="zh" style:country-asian="CN"/>
    </style:style>
    <style:style style:name="TableCell4287" style:family="table-cell">
      <style:table-cell-properties fo:border="0.0069in solid #000000" fo:padding-top="0in" fo:padding-left="0.0715in" fo:padding-bottom="0in" fo:padding-right="0.075in"/>
    </style:style>
    <style:style style:name="P4288" style:parent-style-name="Normal" style:family="paragraph">
      <style:text-properties fo:hyphenate="false"/>
    </style:style>
    <style:style style:name="T4289" style:parent-style-name="DefaultParagraphFont" style:family="text">
      <style:text-properties style:font-size-complex="12pt" style:language-asian="zh" style:country-asian="CN"/>
    </style:style>
    <style:style style:name="T4290" style:parent-style-name="DefaultParagraphFont" style:family="text">
      <style:text-properties fo:font-style="italic" style:font-style-asian="italic" style:font-style-complex="italic" style:font-size-complex="12pt" style:language-asian="zh" style:country-asian="CN"/>
    </style:style>
    <style:style style:name="TableRow4291" style:family="table-row">
      <style:table-row-properties/>
    </style:style>
    <style:style style:name="TableCell4292" style:family="table-cell">
      <style:table-cell-properties fo:border-top="0.0069in solid #000000" fo:border-left="0.0069in solid #000000" fo:border-bottom="0.0069in solid #000000" fo:border-right="none" fo:padding-top="0in" fo:padding-left="0.0715in" fo:padding-bottom="0in" fo:padding-right="0.075in"/>
    </style:style>
    <style:style style:name="P429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9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95" style:parent-style-name="Normal" style:family="paragraph">
      <style:text-properties style:font-size-complex="12pt" style:language-asian="zh" style:country-asian="CN" fo:hyphenate="false"/>
    </style:style>
    <style:style style:name="TableRow4296" style:family="table-row">
      <style:table-row-properties/>
    </style:style>
    <style:style style:name="TableCell4297" style:family="table-cell">
      <style:table-cell-properties fo:border-top="0.0069in solid #000000" fo:border-left="0.0069in solid #000000" fo:border-bottom="0.0069in solid #000000" fo:border-right="none" fo:padding-top="0in" fo:padding-left="0.0715in" fo:padding-bottom="0in" fo:padding-right="0.075in"/>
    </style:style>
    <style:style style:name="P429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99" style:family="table-cell">
      <style:table-cell-properties fo:border="0.0069in solid #000000" fo:padding-top="0in" fo:padding-left="0.0715in" fo:padding-bottom="0in" fo:padding-right="0.075in"/>
    </style:style>
    <style:style style:name="P4300" style:parent-style-name="Normal" style:family="paragraph">
      <style:text-properties style:font-size-complex="12pt" style:language-asian="zh" style:country-asian="CN" fo:hyphenate="false"/>
    </style:style>
    <style:style style:name="TableRow4301" style:family="table-row">
      <style:table-row-properties/>
    </style:style>
    <style:style style:name="TableCell4302" style:family="table-cell">
      <style:table-cell-properties fo:border-top="0.0069in solid #000000" fo:border-left="0.0069in solid #000000" fo:border-bottom="0.0069in solid #000000" fo:border-right="none" fo:padding-top="0in" fo:padding-left="0.0715in" fo:padding-bottom="0in" fo:padding-right="0.075in"/>
    </style:style>
    <style:style style:name="P430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04" style:family="table-cell">
      <style:table-cell-properties fo:border="0.0069in solid #000000" fo:padding-top="0in" fo:padding-left="0.0715in" fo:padding-bottom="0in" fo:padding-right="0.075in"/>
    </style:style>
    <style:style style:name="P4305" style:parent-style-name="Normal" style:family="paragraph">
      <style:text-properties style:font-size-complex="12pt" style:language-asian="zh" style:country-asian="CN" fo:hyphenate="false"/>
    </style:style>
    <style:style style:name="TableRow4306" style:family="table-row">
      <style:table-row-properties/>
    </style:style>
    <style:style style:name="TableCell4307" style:family="table-cell">
      <style:table-cell-properties fo:border-top="0.0069in solid #000000" fo:border-left="0.0069in solid #000000" fo:border-bottom="0.0069in solid #000000" fo:border-right="none" fo:padding-top="0in" fo:padding-left="0.0715in" fo:padding-bottom="0in" fo:padding-right="0.075in"/>
    </style:style>
    <style:style style:name="P430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09" style:family="table-cell">
      <style:table-cell-properties fo:border="0.0069in solid #000000" fo:padding-top="0in" fo:padding-left="0.0715in" fo:padding-bottom="0in" fo:padding-right="0.075in"/>
    </style:style>
    <style:style style:name="P4310" style:parent-style-name="Normal" style:family="paragraph">
      <style:text-properties style:font-size-complex="12pt" style:language-asian="zh" style:country-asian="CN" fo:hyphenate="false"/>
    </style:style>
    <style:style style:name="TableRow4311" style:family="table-row">
      <style:table-row-properties/>
    </style:style>
    <style:style style:name="TableCell4312" style:family="table-cell">
      <style:table-cell-properties fo:border-top="0.0069in solid #000000" fo:border-left="0.0069in solid #000000" fo:border-bottom="0.0069in solid #000000" fo:border-right="none" fo:padding-top="0in" fo:padding-left="0.0715in" fo:padding-bottom="0in" fo:padding-right="0.075in"/>
    </style:style>
    <style:style style:name="P431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14" style:family="table-cell">
      <style:table-cell-properties fo:border="0.0069in solid #000000" fo:padding-top="0in" fo:padding-left="0.0715in" fo:padding-bottom="0in" fo:padding-right="0.075in"/>
    </style:style>
    <style:style style:name="P4315" style:parent-style-name="Normal" style:family="paragraph">
      <style:text-properties style:font-size-complex="12pt" style:language-asian="zh" style:country-asian="CN" fo:hyphenate="false"/>
    </style:style>
    <style:style style:name="TableRow4316" style:family="table-row">
      <style:table-row-properties/>
    </style:style>
    <style:style style:name="TableCell4317" style:family="table-cell">
      <style:table-cell-properties fo:border-top="0.0069in solid #000000" fo:border-left="0.0069in solid #000000" fo:border-bottom="0.0069in solid #000000" fo:border-right="none" fo:padding-top="0in" fo:padding-left="0.0715in" fo:padding-bottom="0in" fo:padding-right="0.075in"/>
    </style:style>
    <style:style style:name="P431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19" style:family="table-cell">
      <style:table-cell-properties fo:border="0.0069in solid #000000" fo:padding-top="0in" fo:padding-left="0.0715in" fo:padding-bottom="0in" fo:padding-right="0.075in"/>
    </style:style>
    <style:style style:name="P4320" style:parent-style-name="Normal" style:family="paragraph">
      <style:text-properties style:font-size-complex="12pt" style:language-asian="zh" style:country-asian="CN" fo:hyphenate="false"/>
    </style:style>
    <style:style style:name="TableRow4321" style:family="table-row">
      <style:table-row-properties/>
    </style:style>
    <style:style style:name="TableCell4322" style:family="table-cell">
      <style:table-cell-properties fo:border-top="0.0069in solid #000000" fo:border-left="0.0069in solid #000000" fo:border-bottom="0.0069in solid #000000" fo:border-right="none" fo:padding-top="0in" fo:padding-left="0.0715in" fo:padding-bottom="0in" fo:padding-right="0.075in"/>
    </style:style>
    <style:style style:name="P432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24" style:family="table-cell">
      <style:table-cell-properties fo:border="0.0069in solid #000000" fo:padding-top="0in" fo:padding-left="0.0715in" fo:padding-bottom="0in" fo:padding-right="0.075in"/>
    </style:style>
    <style:style style:name="P4325" style:parent-style-name="Normal" style:family="paragraph">
      <style:text-properties style:font-size-complex="12pt" style:language-asian="zh" style:country-asian="CN" fo:hyphenate="false"/>
    </style:style>
    <style:style style:name="TableRow4326" style:family="table-row">
      <style:table-row-properties/>
    </style:style>
    <style:style style:name="TableCell4327" style:family="table-cell">
      <style:table-cell-properties fo:border-top="0.0069in solid #000000" fo:border-left="0.0069in solid #000000" fo:border-bottom="0.0069in solid #000000" fo:border-right="none" fo:padding-top="0in" fo:padding-left="0.0715in" fo:padding-bottom="0in" fo:padding-right="0.075in"/>
    </style:style>
    <style:style style:name="P432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2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330" style:parent-style-name="Normal" style:family="paragraph">
      <style:text-properties style:font-size-complex="12pt" style:language-asian="zh" style:country-asian="CN" fo:hyphenate="false"/>
    </style:style>
    <style:style style:name="TableRow4331" style:family="table-row">
      <style:table-row-properties/>
    </style:style>
    <style:style style:name="TableCell4332" style:family="table-cell">
      <style:table-cell-properties fo:border-top="0.0069in solid #000000" fo:border-left="0.0069in solid #000000" fo:border-bottom="0.0069in solid #000000" fo:border-right="none" fo:padding-top="0in" fo:padding-left="0.0715in" fo:padding-bottom="0in" fo:padding-right="0.075in"/>
    </style:style>
    <style:style style:name="P433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3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335" style:parent-style-name="Normal" style:family="paragraph">
      <style:text-properties style:font-size-complex="12pt" style:language-asian="zh" style:country-asian="CN" fo:hyphenate="false"/>
    </style:style>
    <style:style style:name="P4336"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4337" style:parent-style-name="DefaultParagraphFont" style:family="text">
      <style:text-properties style:font-name-complex="TimesLT;Times New Roman" style:font-size-complex="12pt" fo:language="pl" fo:country="PL" style:language-asian="zh" style:country-asian="CN"/>
    </style:style>
    <style:style style:name="P4338" style:parent-style-name="Normal" style:master-page-name="MPF15" style:family="paragraph">
      <style:paragraph-properties fo:widows="0" fo:orphans="0" fo:break-before="page" fo:margin-left="3.1493in" fo:background-color="#FFFFFF" style:page-number="1">
        <style:tab-stops/>
      </style:paragraph-properties>
    </style:style>
    <style:style style:name="P4340" style:parent-style-name="Normal" style:family="paragraph">
      <style:paragraph-properties fo:widows="0" fo:orphans="0" fo:margin-left="3.1493in" fo:background-color="#FFFFFF">
        <style:tab-stops/>
      </style:paragraph-properties>
    </style:style>
    <style:style style:name="P4341" style:parent-style-name="Normal" style:family="paragraph">
      <style:paragraph-properties fo:widows="0" fo:orphans="0" fo:margin-left="3.1493in" fo:background-color="#FFFFFF">
        <style:tab-stops/>
      </style:paragraph-properties>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center"/>
    </style:style>
    <style:style style:name="P4345" style:parent-style-name="Normal" style:family="paragraph">
      <style:paragraph-properties fo:widows="0" fo:orphans="0" fo:text-align="center" fo:background-color="#FFFFFF"/>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widows="0" fo:orphans="0" fo:text-align="justify" fo:text-indent="0.3937in" fo:background-color="#FFFFFF"/>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justify" fo:text-indent="0.3937in" fo:background-color="#FFFFFF"/>
    </style:style>
    <style:style style:name="P4352" style:parent-style-name="Normal" style:family="paragraph">
      <style:paragraph-properties fo:widows="0" fo:orphans="0" fo:text-align="justify" fo:text-indent="0.3937in" fo:background-color="#FFFFFF"/>
    </style:style>
    <style:style style:name="P4353" style:parent-style-name="Normal" style:family="paragraph">
      <style:paragraph-properties fo:widows="0" fo:orphans="0" fo:text-align="justify" fo:text-indent="0.3937in" fo:background-color="#FFFFFF"/>
    </style:style>
    <style:style style:name="P4354" style:parent-style-name="Normal" style:family="paragraph">
      <style:paragraph-properties fo:widows="0" fo:orphans="0" fo:text-align="justify" fo:text-indent="0.3937in" fo:background-color="#FFFFFF"/>
    </style:style>
    <style:style style:name="P4355" style:parent-style-name="Normal" style:family="paragraph">
      <style:paragraph-properties fo:widows="0" fo:orphans="0" fo:text-align="justify" fo:text-indent="0.3937in" fo:background-color="#FFFFFF"/>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center" fo:background-color="#FFFFFF"/>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style>
    <style:style style:name="P4370" style:parent-style-name="Normal" style:family="paragraph">
      <style:paragraph-properties fo:text-align="justify" fo:text-indent="0.3937in"/>
    </style:style>
    <style:style style:name="P4371" style:parent-style-name="Normal" style:family="paragraph">
      <style:paragraph-properties fo:widows="0" fo:orphans="0" fo:text-align="justify" fo:text-indent="0.3937in" fo:background-color="#FFFFFF"/>
    </style:style>
    <style:style style:name="P4372" style:parent-style-name="Normal" style:family="paragraph">
      <style:paragraph-properties fo:widows="0" fo:orphans="0" fo:text-align="justify" fo:text-indent="0.3937in" fo:background-color="#FFFFFF"/>
    </style:style>
    <style:style style:name="P4373" style:parent-style-name="Normal" style:family="paragraph">
      <style:paragraph-properties fo:widows="0" fo:orphans="0" fo:text-align="justify" fo:text-indent="0.3937in" fo:background-color="#FFFFFF"/>
    </style:style>
    <style:style style:name="P4374" style:parent-style-name="Normal" style:family="paragraph">
      <style:paragraph-properties fo:widows="0" fo:orphans="0" fo:text-align="justify" fo:text-indent="0.3937in" fo:background-color="#FFFFFF"/>
    </style:style>
    <style:style style:name="P4375" style:parent-style-name="Normal" style:family="paragraph">
      <style:paragraph-properties fo:widows="0" fo:orphans="0" fo:text-align="justify" fo:text-indent="0.3937in" fo:background-color="#FFFFFF"/>
    </style:style>
    <style:style style:name="P4376" style:parent-style-name="Normal" style:family="paragraph">
      <style:paragraph-properties fo:widows="0" fo:orphans="0" fo:text-align="justify" fo:text-indent="0.3937in" fo:background-color="#FFFFFF"/>
    </style:style>
    <style:style style:name="P4377" style:parent-style-name="Normal" style:family="paragraph">
      <style:paragraph-properties fo:widows="0" fo:orphans="0" fo:text-align="justify" fo:text-indent="0.3937in" fo:background-color="#FFFFFF"/>
    </style:style>
    <style:style style:name="P4378" style:parent-style-name="Normal" style:family="paragraph">
      <style:paragraph-properties fo:text-align="justify" fo:text-indent="0.3937in"/>
    </style:style>
    <style:style style:name="P4379" style:parent-style-name="Normal" style:family="paragraph">
      <style:paragraph-properties fo:widows="0" fo:orphans="0" fo:text-align="center" fo:background-color="#FFFFFF"/>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text-align="justify" fo:text-indent="0.3937in"/>
    </style:style>
    <style:style style:name="P4384" style:parent-style-name="Normal" style:family="paragraph">
      <style:paragraph-properties fo:widows="0" fo:orphans="0" fo:text-align="justify" fo:text-indent="0.3937in" fo:background-color="#FFFFFF"/>
    </style:style>
    <style:style style:name="P4385" style:parent-style-name="Normal" style:family="paragraph">
      <style:paragraph-properties fo:widows="0" fo:orphans="0" fo:text-align="justify" fo:text-indent="0.3937in" fo:background-color="#FFFFFF"/>
    </style:style>
    <style:style style:name="P4386" style:parent-style-name="Normal" style:family="paragraph">
      <style:paragraph-properties fo:widows="0" fo:orphans="0" fo:text-align="justify" fo:text-indent="0.3937in" fo:background-color="#FFFFFF"/>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widows="0" fo:orphans="0" fo:text-align="justify" fo:text-indent="0.3937in" fo:background-color="#FFFFFF"/>
    </style:style>
    <style:style style:name="P4397" style:parent-style-name="Normal" style:family="paragraph">
      <style:paragraph-properties fo:widows="0" fo:orphans="0" fo:text-align="justify" fo:text-indent="0.3937in" fo:background-color="#FFFFFF"/>
    </style:style>
    <style:style style:name="P4398" style:parent-style-name="Normal" style:family="paragraph">
      <style:paragraph-properties fo:widows="0" fo:orphans="0" fo:text-align="justify" fo:text-indent="0.3937in" fo:background-color="#FFFFFF"/>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widows="0" fo:orphans="0" fo:text-align="justify" fo:text-indent="0.3937in" fo:background-color="#FFFFFF"/>
    </style:style>
    <style:style style:name="P4401" style:parent-style-name="Normal" style:family="paragraph">
      <style:paragraph-properties fo:widows="0" fo:orphans="0" fo:text-align="justify" fo:text-indent="0.3937in" fo:background-color="#FFFFFF"/>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widows="0" fo:orphans="0" fo:text-align="justify" fo:text-indent="0.3937in" fo:background-color="#FFFFFF"/>
    </style:style>
    <style:style style:name="P4412" style:parent-style-name="Normal" style:family="paragraph">
      <style:paragraph-properties fo:widows="0" fo:orphans="0" fo:text-align="justify" fo:text-indent="0.3937in" fo:background-color="#FFFFFF"/>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widows="0" fo:orphans="0" fo:text-align="justify" fo:text-indent="0.3937in" fo:background-color="#FFFFFF"/>
    </style:style>
    <style:style style:name="P4425" style:parent-style-name="Normal" style:family="paragraph">
      <style:paragraph-properties fo:widows="0" fo:orphans="0" fo:text-align="justify" fo:text-indent="0.3937in" fo:background-color="#FFFFFF"/>
    </style:style>
    <style:style style:name="P4426" style:parent-style-name="Normal" style:family="paragraph">
      <style:paragraph-properties fo:widows="0" fo:orphans="0" fo:text-align="justify" fo:text-indent="0.3937in" fo:background-color="#FFFFFF"/>
    </style:style>
    <style:style style:name="P4427" style:parent-style-name="Normal" style:family="paragraph">
      <style:paragraph-properties fo:widows="0" fo:orphans="0" fo:text-align="justify" fo:text-indent="0.3937in" fo:background-color="#FFFFFF"/>
    </style:style>
    <style:style style:name="P4428" style:parent-style-name="Normal" style:family="paragraph">
      <style:paragraph-properties fo:widows="0" fo:orphans="0" fo:text-align="justify" fo:text-indent="0.3937in" fo:background-color="#FFFFFF"/>
    </style:style>
    <style:style style:name="P4429" style:parent-style-name="Normal" style:family="paragraph">
      <style:paragraph-properties fo:widows="0" fo:orphans="0" fo:text-align="justify" fo:text-indent="0.3937in" fo:background-color="#FFFFFF"/>
    </style:style>
    <style:style style:name="P4430" style:parent-style-name="Normal" style:family="paragraph">
      <style:paragraph-properties fo:widows="0" fo:orphans="0" fo:text-align="justify" fo:text-indent="0.3937in" fo:background-color="#FFFFFF"/>
    </style:style>
    <style:style style:name="P4431" style:parent-style-name="Normal" style:family="paragraph">
      <style:paragraph-properties fo:widows="0" fo:orphans="0" fo:text-align="justify" fo:text-indent="0.3937in" fo:background-color="#FFFFFF"/>
    </style:style>
    <style:style style:name="P4432" style:parent-style-name="Normal" style:family="paragraph">
      <style:paragraph-properties fo:widows="0" fo:orphans="0" fo:text-align="justify" fo:text-indent="0.3937in" fo:background-color="#FFFFFF"/>
    </style:style>
    <style:style style:name="P4433" style:parent-style-name="Normal" style:family="paragraph">
      <style:paragraph-properties fo:widows="0" fo:orphans="0" fo:text-align="justify" fo:text-indent="0.3937in" fo:background-color="#FFFFFF"/>
    </style:style>
    <style:style style:name="P4434" style:parent-style-name="Normal" style:family="paragraph">
      <style:paragraph-properties fo:widows="0" fo:orphans="0" fo:text-align="justify" fo:text-indent="0.3937in" fo:background-color="#FFFFFF"/>
    </style:style>
    <style:style style:name="P4435" style:parent-style-name="Normal" style:family="paragraph">
      <style:paragraph-properties fo:widows="0" fo:orphans="0" fo:text-align="justify" fo:text-indent="0.3937in" fo:background-color="#FFFFFF"/>
    </style:style>
    <style:style style:name="P4436" style:parent-style-name="Normal" style:family="paragraph">
      <style:paragraph-properties fo:widows="0" fo:orphans="0" fo:text-align="justify" fo:text-indent="0.3937in" fo:background-color="#FFFFFF"/>
    </style:style>
    <style:style style:name="P4437" style:parent-style-name="Normal" style:family="paragraph">
      <style:paragraph-properties fo:widows="0" fo:orphans="0" fo:text-align="justify" fo:text-indent="0.3937in" fo:background-color="#FFFFFF"/>
    </style:style>
    <style:style style:name="P4438" style:parent-style-name="Normal" style:family="paragraph">
      <style:paragraph-properties fo:widows="0" fo:orphans="0" fo:text-align="justify" fo:text-indent="0.3937in" fo:background-color="#FFFFFF"/>
    </style:style>
    <style:style style:name="P4439" style:parent-style-name="Normal" style:family="paragraph">
      <style:paragraph-properties fo:widows="0" fo:orphans="0" fo:text-align="justify" fo:text-indent="0.3937in" fo:background-color="#FFFFFF"/>
    </style:style>
    <style:style style:name="P4440" style:parent-style-name="Normal" style:family="paragraph">
      <style:paragraph-properties fo:widows="0" fo:orphans="0" fo:text-align="justify" fo:text-indent="0.3937in" fo:background-color="#FFFFFF"/>
    </style:style>
    <style:style style:name="P4441" style:parent-style-name="Normal" style:family="paragraph">
      <style:paragraph-properties fo:widows="0" fo:orphans="0" fo:text-align="justify" fo:text-indent="0.3937in" fo:background-color="#FFFFFF"/>
    </style:style>
    <style:style style:name="P4442" style:parent-style-name="Normal" style:family="paragraph">
      <style:paragraph-properties fo:widows="0" fo:orphans="0" fo:text-align="justify" fo:text-indent="0.3937in" fo:background-color="#FFFFFF"/>
    </style:style>
    <style:style style:name="P4443" style:parent-style-name="Normal" style:family="paragraph">
      <style:paragraph-properties fo:widows="0" fo:orphans="0" fo:text-align="justify" fo:text-indent="0.3937in" fo:background-color="#FFFFFF"/>
    </style:style>
    <style:style style:name="P4444" style:parent-style-name="Normal" style:family="paragraph">
      <style:paragraph-properties fo:widows="0" fo:orphans="0" fo:text-align="justify" fo:text-indent="0.3937in" fo:background-color="#FFFFFF"/>
    </style:style>
    <style:style style:name="P4445" style:parent-style-name="Normal" style:family="paragraph">
      <style:paragraph-properties fo:widows="0" fo:orphans="0" fo:text-align="justify" fo:text-indent="0.3937in" fo:background-color="#FFFFFF"/>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paragraph-properties fo:widows="0" fo:orphans="0" fo:text-align="justify" fo:text-indent="0.3937in" fo:background-color="#FFFFFF"/>
    </style:style>
    <style:style style:name="P4448" style:parent-style-name="Normal" style:family="paragraph">
      <style:paragraph-properties fo:widows="0" fo:orphans="0" fo:text-align="justify" fo:text-indent="0.3937in" fo:background-color="#FFFFFF"/>
    </style:style>
    <style:style style:name="P4449" style:parent-style-name="Normal" style:family="paragraph">
      <style:paragraph-properties fo:widows="0" fo:orphans="0" fo:text-align="justify" fo:text-indent="0.3937in" fo:background-color="#FFFFFF"/>
    </style:style>
    <style:style style:name="P4450" style:parent-style-name="Normal" style:family="paragraph">
      <style:paragraph-properties fo:widows="0" fo:orphans="0" fo:text-align="justify" fo:text-indent="0.3937in" fo:background-color="#FFFFFF"/>
    </style:style>
    <style:style style:name="P4451" style:parent-style-name="Normal" style:family="paragraph">
      <style:paragraph-properties fo:widows="0" fo:orphans="0" fo:text-align="justify" fo:text-indent="0.3937in" fo:background-color="#FFFFFF"/>
    </style:style>
    <style:style style:name="P4452" style:parent-style-name="Normal" style:family="paragraph">
      <style:paragraph-properties fo:widows="0" fo:orphans="0" fo:text-align="justify" fo:text-indent="0.3937in" fo:background-color="#FFFFFF"/>
    </style:style>
    <style:style style:name="P4453" style:parent-style-name="Normal" style:family="paragraph">
      <style:paragraph-properties fo:widows="0" fo:orphans="0" fo:text-align="justify" fo:text-indent="0.3937in" fo:background-color="#FFFFFF"/>
    </style:style>
    <style:style style:name="P4454" style:parent-style-name="Normal" style:family="paragraph">
      <style:paragraph-properties fo:widows="0" fo:orphans="0" fo:text-align="justify" fo:text-indent="0.3937in" fo:background-color="#FFFFFF"/>
    </style:style>
    <style:style style:name="P4455" style:parent-style-name="Normal" style:family="paragraph">
      <style:paragraph-properties fo:widows="0" fo:orphans="0" fo:text-align="justify" fo:text-indent="0.3937in" fo:background-color="#FFFFFF"/>
    </style:style>
    <style:style style:name="P4456" style:parent-style-name="Normal" style:family="paragraph">
      <style:paragraph-properties fo:widows="0" fo:orphans="0" fo:text-align="justify" fo:text-indent="0.3937in" fo:background-color="#FFFFFF"/>
    </style:style>
    <style:style style:name="P4457" style:parent-style-name="Normal" style:family="paragraph">
      <style:paragraph-properties fo:text-align="justify" fo:text-indent="0.3937in"/>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widows="0" fo:orphans="0" fo:text-align="justify" fo:text-indent="0.3937in" fo:background-color="#FFFFFF"/>
    </style:style>
    <style:style style:name="P4467" style:parent-style-name="Normal" style:family="paragraph">
      <style:paragraph-properties fo:widows="0" fo:orphans="0" fo:text-align="justify" fo:text-indent="0.3937in" fo:background-color="#FFFFFF"/>
    </style:style>
    <style:style style:name="P4468" style:parent-style-name="Normal" style:family="paragraph">
      <style:paragraph-properties fo:text-align="justify" fo:text-indent="0.3937in"/>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widows="0" fo:orphans="0" fo:text-align="justify" fo:text-indent="0.3937in" fo:background-color="#FFFFFF"/>
    </style:style>
    <style:style style:name="P4477" style:parent-style-name="Normal" style:family="paragraph">
      <style:paragraph-properties fo:widows="0" fo:orphans="0" fo:text-align="justify" fo:text-indent="0.3937in" fo:background-color="#FFFFFF"/>
    </style:style>
    <style:style style:name="P4478" style:parent-style-name="Normal" style:family="paragraph">
      <style:paragraph-properties fo:widows="0" fo:orphans="0" fo:text-align="justify" fo:text-indent="0.3937in" fo:background-color="#FFFFFF"/>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widows="0" fo:orphans="0" fo:text-align="justify" fo:text-indent="0.3937in" fo:background-color="#FFFFFF"/>
    </style:style>
    <style:style style:name="P4499" style:parent-style-name="Normal" style:family="paragraph">
      <style:paragraph-properties fo:widows="0" fo:orphans="0" fo:text-align="justify" fo:text-indent="0.3937in" fo:background-color="#FFFFFF"/>
    </style:style>
    <style:style style:name="P4500" style:parent-style-name="Normal" style:family="paragraph">
      <style:paragraph-properties fo:widows="0" fo:orphans="0" fo:text-align="justify" fo:text-indent="0.3937in" fo:background-color="#FFFFFF"/>
    </style:style>
    <style:style style:name="P4501" style:parent-style-name="Normal" style:family="paragraph">
      <style:paragraph-properties fo:widows="0" fo:orphans="0" fo:text-align="justify" fo:text-indent="0.3937in" fo:background-color="#FFFFFF"/>
    </style:style>
    <style:style style:name="P4502" style:parent-style-name="Normal" style:family="paragraph">
      <style:paragraph-properties fo:widows="0" fo:orphans="0" fo:text-align="justify" fo:text-indent="0.3937in" fo:background-color="#FFFFFF"/>
    </style:style>
    <style:style style:name="P4503" style:parent-style-name="Normal" style:family="paragraph">
      <style:paragraph-properties fo:widows="0" fo:orphans="0" fo:text-align="justify" fo:text-indent="0.3937in" fo:background-color="#FFFFFF"/>
    </style:style>
    <style:style style:name="P4504" style:parent-style-name="Normal" style:family="paragraph">
      <style:paragraph-properties fo:widows="0" fo:orphans="0" fo:text-align="justify" fo:text-indent="0.3937in" fo:background-color="#FFFFFF"/>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text-align="justify" fo:text-indent="0.3937in">
        <style:tab-stops>
          <style:tab-stop style:type="left" style:position="0.9847in"/>
        </style:tab-stops>
      </style:paragraph-properties>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center" fo:background-color="#FFFFFF"/>
    </style:style>
    <style:style style:name="P4516" style:parent-style-name="Normal" style:family="paragraph">
      <style:paragraph-properties fo:widows="0" fo:orphans="0" fo:text-align="center" fo:background-color="#FFFFFF"/>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text-align="justify" fo:text-indent="0.3937in"/>
    </style:style>
    <style:style style:name="P4521" style:parent-style-name="Normal" style:family="paragraph">
      <style:paragraph-properties fo:widows="0" fo:orphans="0" fo:text-align="justify" fo:text-indent="0.3937in" fo:background-color="#FFFFFF"/>
    </style:style>
    <style:style style:name="P4522" style:parent-style-name="Normal" style:family="paragraph">
      <style:paragraph-properties fo:widows="0" fo:orphans="0" fo:text-align="justify" fo:text-indent="0.3937in" fo:background-color="#FFFFFF"/>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justify" fo:text-indent="0.3937in" fo:background-color="#FFFFFF"/>
    </style:style>
    <style:style style:name="P4525" style:parent-style-name="Normal" style:family="paragraph">
      <style:paragraph-properties fo:widows="0" fo:orphans="0" fo:text-align="justify" fo:text-indent="0.3937in" fo:background-color="#FFFFFF"/>
    </style:style>
    <style:style style:name="P4526" style:parent-style-name="Normal" style:family="paragraph">
      <style:paragraph-properties fo:widows="0" fo:orphans="0" fo:text-align="justify" fo:text-indent="0.3937in" fo:background-color="#FFFFFF"/>
    </style:style>
    <style:style style:name="P4527" style:parent-style-name="Normal" style:family="paragraph">
      <style:paragraph-properties fo:widows="0" fo:orphans="0" fo:text-align="justify" fo:text-indent="0.3937in" fo:background-color="#FFFFFF"/>
    </style:style>
    <style:style style:name="P4528" style:parent-style-name="Normal" style:family="paragraph">
      <style:paragraph-properties fo:widows="0" fo:orphans="0" fo:text-align="justify" fo:text-indent="0.3937in" fo:background-color="#FFFFFF"/>
    </style:style>
    <style:style style:name="P4529" style:parent-style-name="Normal" style:family="paragraph">
      <style:paragraph-properties fo:widows="0" fo:orphans="0" fo:text-align="justify" fo:text-indent="0.3937in" fo:background-color="#FFFFFF"/>
    </style:style>
    <style:style style:name="P4530" style:parent-style-name="Normal" style:family="paragraph">
      <style:paragraph-properties fo:widows="0" fo:orphans="0" fo:text-align="justify" fo:text-indent="0.3937in" fo:background-color="#FFFFFF"/>
    </style:style>
    <style:style style:name="P4531" style:parent-style-name="Normal" style:family="paragraph">
      <style:paragraph-properties fo:text-align="justify" fo:text-indent="0.3937in"/>
    </style:style>
    <style:style style:name="P4532" style:parent-style-name="Normal" style:family="paragraph">
      <style:paragraph-properties fo:widows="0" fo:orphans="0" fo:text-align="center" fo:background-color="#FFFFFF"/>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justify" fo:text-indent="0.3937in"/>
    </style:style>
    <style:style style:name="P4537" style:parent-style-name="Normal" style:family="paragraph">
      <style:paragraph-properties fo:widows="0" fo:orphans="0" fo:text-align="justify" fo:text-indent="0.3937in" fo:background-color="#FFFFFF"/>
    </style:style>
    <style:style style:name="P4538" style:parent-style-name="Normal" style:family="paragraph">
      <style:paragraph-properties fo:widows="0" fo:orphans="0" fo:text-align="justify" fo:text-indent="0.3937in" fo:background-color="#FFFFFF"/>
    </style:style>
    <style:style style:name="P4539" style:parent-style-name="Normal" style:family="paragraph">
      <style:paragraph-properties fo:widows="0" fo:orphans="0" fo:text-align="justify" fo:text-indent="0.3937in" fo:background-color="#FFFFFF"/>
    </style:style>
    <style:style style:name="P4540" style:parent-style-name="Normal" style:family="paragraph">
      <style:paragraph-properties fo:widows="0" fo:orphans="0" fo:text-align="justify" fo:text-indent="0.3937in" fo:background-color="#FFFFFF"/>
    </style:style>
    <style:style style:name="P4541" style:parent-style-name="Normal" style:family="paragraph">
      <style:paragraph-properties fo:widows="0" fo:orphans="0" fo:text-align="justify" fo:text-indent="0.3937in" fo:background-color="#FFFFFF"/>
    </style:style>
    <style:style style:name="P4542" style:parent-style-name="Normal" style:family="paragraph">
      <style:paragraph-properties fo:widows="0" fo:orphans="0" fo:text-align="justify" fo:text-indent="0.3937in" fo:background-color="#FFFFFF"/>
    </style:style>
    <style:style style:name="P4543" style:parent-style-name="Normal" style:family="paragraph">
      <style:paragraph-properties fo:widows="0" fo:orphans="0" fo:text-align="justify" fo:text-indent="0.3937in" fo:background-color="#FFFFFF"/>
    </style:style>
    <style:style style:name="P4544" style:parent-style-name="Normal" style:family="paragraph">
      <style:paragraph-properties fo:widows="0" fo:orphans="0" fo:text-align="justify" fo:text-indent="0.3937in" fo:background-color="#FFFFFF"/>
    </style:style>
    <style:style style:name="P4545" style:parent-style-name="Normal" style:family="paragraph">
      <style:paragraph-properties fo:widows="0" fo:orphans="0" fo:text-align="justify" fo:text-indent="0.3937in" fo:background-color="#FFFFFF"/>
    </style:style>
    <style:style style:name="P4546" style:parent-style-name="Normal" style:family="paragraph">
      <style:paragraph-properties fo:text-align="justify" fo:text-indent="0.3937in"/>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widows="0" fo:orphans="0" fo:text-align="justify" fo:text-indent="0.3937in" fo:background-color="#FFFFFF"/>
    </style:style>
    <style:style style:name="P4566" style:parent-style-name="Normal" style:family="paragraph">
      <style:paragraph-properties fo:widows="0" fo:orphans="0" fo:text-align="justify" fo:text-indent="0.3937in" fo:background-color="#FFFFFF"/>
    </style:style>
    <style:style style:name="P4567" style:parent-style-name="Normal" style:family="paragraph">
      <style:paragraph-properties fo:widows="0" fo:orphans="0" fo:text-align="justify" fo:text-indent="0.3937in" fo:background-color="#FFFFFF"/>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text-indent="0.3937in" fo:background-color="#FFFFFF"/>
    </style:style>
    <style:style style:name="P4572" style:parent-style-name="Normal" style:family="paragraph">
      <style:paragraph-properties fo:widows="0" fo:orphans="0" fo:text-align="justify" fo:text-indent="0.3937in" fo:background-color="#FFFFFF"/>
    </style:style>
    <style:style style:name="P4573" style:parent-style-name="Normal" style:family="paragraph">
      <style:paragraph-properties fo:widows="0" fo:orphans="0" fo:text-align="justify" fo:text-indent="0.3937in" fo:background-color="#FFFFFF"/>
    </style:style>
    <style:style style:name="P4574" style:parent-style-name="Normal" style:family="paragraph">
      <style:paragraph-properties fo:widows="0" fo:orphans="0" fo:text-align="justify" fo:text-indent="0.3937in" fo:background-color="#FFFFFF"/>
    </style:style>
    <style:style style:name="P4575" style:parent-style-name="Normal" style:family="paragraph">
      <style:paragraph-properties fo:widows="0" fo:orphans="0" fo:text-align="justify" fo:text-indent="0.3937in" fo:background-color="#FFFFFF"/>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widows="0" fo:orphans="0" fo:text-align="justify" fo:text-indent="0.3937in" fo:background-color="#FFFFFF"/>
    </style:style>
    <style:style style:name="P4586" style:parent-style-name="Normal" style:family="paragraph">
      <style:paragraph-properties fo:widows="0" fo:orphans="0" fo:text-align="justify" fo:text-indent="0.3937in" fo:background-color="#FFFFFF"/>
    </style:style>
    <style:style style:name="P4587" style:parent-style-name="Normal" style:family="paragraph">
      <style:paragraph-properties fo:widows="0" fo:orphans="0" fo:text-align="justify" fo:text-indent="0.3937in" fo:background-color="#FFFFFF"/>
    </style:style>
    <style:style style:name="P4588" style:parent-style-name="Normal" style:family="paragraph">
      <style:paragraph-properties fo:widows="0" fo:orphans="0" fo:text-align="justify" fo:text-indent="0.3937in" fo:background-color="#FFFFFF"/>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widows="0" fo:orphans="0" fo:text-align="justify" fo:text-indent="0.3937in" fo:background-color="#FFFFFF"/>
    </style:style>
    <style:style style:name="P4599" style:parent-style-name="Normal" style:family="paragraph">
      <style:paragraph-properties fo:widows="0" fo:orphans="0" fo:text-align="justify" fo:text-indent="0.3937in" fo:background-color="#FFFFFF"/>
    </style:style>
    <style:style style:name="P4600" style:parent-style-name="Normal" style:family="paragraph">
      <style:paragraph-properties fo:widows="0" fo:orphans="0" fo:text-align="justify" fo:text-indent="0.3937in" fo:background-color="#FFFFFF"/>
    </style:style>
    <style:style style:name="P4601" style:parent-style-name="Normal" style:family="paragraph">
      <style:paragraph-properties fo:widows="0" fo:orphans="0" fo:text-align="justify" fo:text-indent="0.3937in" fo:background-color="#FFFFFF"/>
    </style:style>
    <style:style style:name="P4602" style:parent-style-name="Normal" style:family="paragraph">
      <style:paragraph-properties fo:widows="0" fo:orphans="0" fo:text-align="justify" fo:text-indent="0.3937in" fo:background-color="#FFFFFF"/>
    </style:style>
    <style:style style:name="P4603" style:parent-style-name="Normal" style:family="paragraph">
      <style:paragraph-properties fo:widows="0" fo:orphans="0" fo:text-align="justify" fo:text-indent="0.3937in">
        <style:tab-stops>
          <style:tab-stop style:type="left" style:position="-0.0986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widows="0" fo:orphans="0" fo:text-align="justify" fo:text-indent="0.3937in" fo:background-color="#FFFFFF"/>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widows="0" fo:orphans="0" fo:text-align="center"/>
      <style:text-properties fo:hyphenate="false"/>
    </style:style>
    <style:style style:name="P4620" style:parent-style-name="Normal" style:family="paragraph">
      <style:paragraph-properties fo:widows="0" fo:orphans="0" fo:text-align="center"/>
      <style:text-properties fo:hyphenate="false"/>
    </style:style>
    <style:style style:name="T4621" style:parent-style-name="DefaultParagraphFont" style:family="text">
      <style:text-properties fo:font-weight="bold" style:font-weight-asian="bold" style:font-weight-complex="bold" fo:text-transform="uppercase" fo:color="#000000"/>
    </style:style>
    <style:style style:name="T4622" style:parent-style-name="DefaultParagraphFont" style:family="text">
      <style:text-properties fo:font-weight="bold" style:font-weight-asian="bold" style:font-weight-complex="bold" fo:text-transform="uppercase" fo:color="#000000"/>
    </style:style>
    <style:style style:name="T4623" style:parent-style-name="DefaultParagraphFont" style:family="text">
      <style:text-properties fo:font-weight="bold" style:font-weight-asian="bold" style:font-weight-complex="bold" fo:text-transform="uppercase" fo:color="#000000"/>
    </style:style>
    <style:style style:name="P4624" style:parent-style-name="Normal" style:family="paragraph">
      <style:paragraph-properties fo:widows="0" fo:orphans="0" fo:text-align="justify" fo:text-indent="0.3937in"/>
      <style:text-properties fo:color="#000000" fo:hyphenate="false"/>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align="center" fo:background-color="#FFFFFF"/>
    </style:style>
    <style:style style:name="P4639" style:parent-style-name="Normal" style:family="paragraph">
      <style:paragraph-properties fo:widows="0" fo:orphans="0" fo:text-align="center" fo:background-color="#FFFFFF"/>
    </style:style>
    <style:style style:name="T4640" style:parent-style-name="DefaultParagraphFont" style:family="text">
      <style:text-properties fo:font-weight="bold" style:font-weight-asian="bold" style:font-weight-complex="bold"/>
    </style:style>
    <style:style style:name="T4641" style:parent-style-name="DefaultParagraphFont" style:family="text">
      <style:text-properties fo:font-weight="bold" style:font-weight-asian="bold" style:font-weight-complex="bold"/>
    </style:style>
    <style:style style:name="T4642" style:parent-style-name="DefaultParagraphFont" style:family="text">
      <style:text-properties fo:font-weight="bold" style:font-weight-asian="bold" style:font-weight-complex="bold"/>
    </style:style>
    <style:style style:name="P4643" style:parent-style-name="Normal" style:family="paragraph">
      <style:paragraph-properties fo:text-align="justify" fo:text-indent="0.3937in"/>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center"/>
    </style:style>
    <style:style style:name="P4670" style:parent-style-name="Normal" style:master-page-name="MPF16"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4672" style:parent-style-name="Normal" style:family="paragraph">
      <style:paragraph-properties fo:text-indent="3.15in"/>
      <style:text-properties style:font-size-complex="12pt" style:language-asian="zh" style:country-asian="CN" fo:hyphenate="false"/>
    </style:style>
    <style:style style:name="P4673" style:parent-style-name="Normal" style:family="paragraph">
      <style:paragraph-properties fo:text-indent="3.15in"/>
      <style:text-properties style:font-size-complex="12pt" style:language-asian="zh" style:country-asian="CN" fo:hyphenate="false"/>
    </style:style>
    <style:style style:name="P467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675" style:parent-style-name="Normal" style:family="paragraph">
      <style:paragraph-properties fo:text-indent="3.15in"/>
      <style:text-properties fo:hyphenate="false"/>
    </style:style>
    <style:style style:name="T4676" style:parent-style-name="DefaultParagraphFont" style:family="text">
      <style:text-properties style:font-name-asian="Calibri" style:font-name-complex="TimesLT;Times New Roman" style:font-size-complex="12pt" style:language-asian="zh" style:country-asian="CN"/>
    </style:style>
    <style:style style:name="T4677" style:parent-style-name="DefaultParagraphFont" style:family="text">
      <style:text-properties style:font-size-complex="12pt" style:language-asian="zh" style:country-asian="CN"/>
    </style:style>
    <style:style style:name="P4678"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679" style:parent-style-name="Normal" style:family="paragraph">
      <style:text-properties style:font-name-complex="TimesLT;Times New Roman" style:font-size-complex="12pt" style:language-asian="zh" style:country-asian="CN" fo:hyphenate="false"/>
    </style:style>
    <style:style style:name="P4680" style:parent-style-name="Normal" style:family="paragraph">
      <style:text-properties style:font-name-complex="TimesLT;Times New Roman" style:font-size-complex="12pt" style:language-asian="zh" style:country-asian="CN" fo:hyphenate="false"/>
    </style:style>
    <style:style style:name="P4681" style:parent-style-name="Normal" style:family="paragraph">
      <style:paragraph-properties fo:text-align="center"/>
      <style:text-properties fo:hyphenate="false"/>
    </style:style>
    <style:style style:name="T4682" style:parent-style-name="DefaultParagraphFont" style:family="text">
      <style:text-properties fo:font-weight="bold" style:font-weight-asian="bold" style:font-size-complex="12pt" style:language-asian="zh" style:country-asian="CN"/>
    </style:style>
    <style:style style:name="P4683" style:parent-style-name="Normal" style:family="paragraph">
      <style:paragraph-properties fo:text-align="center"/>
      <style:text-properties fo:hyphenate="false"/>
    </style:style>
    <style:style style:name="T4684" style:parent-style-name="DefaultParagraphFont" style:family="text">
      <style:text-properties fo:font-weight="bold" style:font-weight-asian="bold" style:font-size-complex="12pt" style:language-asian="zh" style:country-asian="CN"/>
    </style:style>
    <style:style style:name="T4685" style:parent-style-name="DefaultParagraphFont" style:family="text">
      <style:text-properties style:font-name-complex="TimesLT;Times New Roman" fo:font-weight="bold" style:font-weight-asian="bold" style:font-size-complex="12pt" style:language-asian="zh" style:country-asian="CN"/>
    </style:style>
    <style:style style:name="P4686" style:parent-style-name="Normal" style:family="paragraph">
      <style:paragraph-properties fo:text-align="justify"/>
      <style:text-properties style:font-name-complex="TimesLT;Times New Roman" style:font-size-complex="12pt" style:language-asian="zh" style:country-asian="CN" fo:hyphenate="false"/>
    </style:style>
    <style:style style:name="P4687"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4689" style:family="table-column">
      <style:table-column-properties style:column-width="0.7888in"/>
    </style:style>
    <style:style style:name="TableColumn4690" style:family="table-column">
      <style:table-column-properties style:column-width="5.8138in"/>
    </style:style>
    <style:style style:name="Table4688" style:family="table">
      <style:table-properties style:width="6.6027in" fo:margin-left="0.075in" table:align="left"/>
    </style:style>
    <style:style style:name="TableRow4691" style:family="table-row">
      <style:table-row-properties/>
    </style:style>
    <style:style style:name="TableCell4692" style:family="table-cell">
      <style:table-cell-properties fo:border-top="0.0069in solid #000000" fo:border-left="0.0069in solid #000000" fo:border-bottom="0.0069in solid #000000" fo:border-right="none" fo:padding-top="0in" fo:padding-left="0.0715in" fo:padding-bottom="0in" fo:padding-right="0.075in"/>
    </style:style>
    <style:style style:name="P4693"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4694" style:family="table-cell">
      <style:table-cell-properties fo:border="0.0069in solid #000000" fo:padding-top="0in" fo:padding-left="0.0715in" fo:padding-bottom="0in" fo:padding-right="0.075in"/>
    </style:style>
    <style:style style:name="P469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696" style:family="table-row">
      <style:table-row-properties/>
    </style:style>
    <style:style style:name="TableCell4697" style:family="table-cell">
      <style:table-cell-properties fo:border-top="0.0069in solid #000000" fo:border-left="0.0069in solid #000000" fo:border-bottom="0.0069in solid #000000" fo:border-right="none" fo:padding-top="0in" fo:padding-left="0.0715in" fo:padding-bottom="0in" fo:padding-right="0.075in"/>
    </style:style>
    <style:style style:name="P469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699" style:parent-style-name="DefaultParagraphFont" style:family="text">
      <style:text-properties style:font-name-asian="Calibri" style:font-name-complex="Calibri" style:font-size-complex="12pt" style:language-asian="zh" style:country-asian="CN"/>
    </style:style>
    <style:style style:name="T4700" style:parent-style-name="DefaultParagraphFont" style:family="text">
      <style:text-properties style:font-name-asian="Calibri" style:font-name-complex="Calibri" style:font-size-complex="12pt" style:language-asian="zh" style:country-asian="CN"/>
    </style:style>
    <style:style style:name="TableCell4701" style:family="table-cell">
      <style:table-cell-properties fo:border="0.0069in solid #000000" fo:padding-top="0in" fo:padding-left="0.0715in" fo:padding-bottom="0in" fo:padding-right="0.075in"/>
    </style:style>
    <style:style style:name="P4702" style:parent-style-name="Normal" style:family="paragraph">
      <style:text-properties style:font-name-asian="Calibri" style:font-size-complex="12pt" style:language-asian="zh" style:country-asian="CN" fo:hyphenate="false"/>
    </style:style>
    <style:style style:name="TableRow4703" style:family="table-row">
      <style:table-row-properties/>
    </style:style>
    <style:style style:name="TableCell4704" style:family="table-cell">
      <style:table-cell-properties fo:border-top="0.0069in solid #000000" fo:border-left="0.0069in solid #000000" fo:border-bottom="0.0069in solid #000000" fo:border-right="none" fo:padding-top="0in" fo:padding-left="0.0715in" fo:padding-bottom="0in" fo:padding-right="0.075in"/>
    </style:style>
    <style:style style:name="P470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706" style:parent-style-name="DefaultParagraphFont" style:family="text">
      <style:text-properties style:font-name-asian="Calibri" style:font-name-complex="Calibri" style:font-size-complex="12pt" style:language-asian="zh" style:country-asian="CN"/>
    </style:style>
    <style:style style:name="T4707" style:parent-style-name="DefaultParagraphFont" style:family="text">
      <style:text-properties style:font-name-asian="Calibri" style:font-name-complex="Calibri" style:font-size-complex="12pt" style:language-asian="zh" style:country-asian="CN"/>
    </style:style>
    <style:style style:name="TableCell4708" style:family="table-cell">
      <style:table-cell-properties fo:border="0.0069in solid #000000" fo:padding-top="0in" fo:padding-left="0.0715in" fo:padding-bottom="0in" fo:padding-right="0.075in"/>
    </style:style>
    <style:style style:name="P4709" style:parent-style-name="Normal" style:family="paragraph">
      <style:text-properties style:font-name-asian="Calibri" style:font-size-complex="12pt" style:language-asian="zh" style:country-asian="CN" fo:hyphenate="false"/>
    </style:style>
    <style:style style:name="TableRow4710" style:family="table-row">
      <style:table-row-properties/>
    </style:style>
    <style:style style:name="TableCell4711" style:family="table-cell">
      <style:table-cell-properties fo:border-top="0.0069in solid #000000" fo:border-left="0.0069in solid #000000" fo:border-bottom="0.0069in solid #000000" fo:border-right="none" fo:padding-top="0in" fo:padding-left="0.0715in" fo:padding-bottom="0in" fo:padding-right="0.075in"/>
    </style:style>
    <style:style style:name="P471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713" style:parent-style-name="DefaultParagraphFont" style:family="text">
      <style:text-properties style:font-name-asian="Calibri" style:font-name-complex="Calibri" style:font-size-complex="12pt" style:language-asian="zh" style:country-asian="CN"/>
    </style:style>
    <style:style style:name="T4714" style:parent-style-name="DefaultParagraphFont" style:family="text">
      <style:text-properties style:font-name-asian="Calibri" style:font-name-complex="Calibri" style:font-size-complex="12pt" style:language-asian="zh" style:country-asian="CN"/>
    </style:style>
    <style:style style:name="TableCell4715" style:family="table-cell">
      <style:table-cell-properties fo:border="0.0069in solid #000000" fo:padding-top="0in" fo:padding-left="0.0715in" fo:padding-bottom="0in" fo:padding-right="0.075in"/>
    </style:style>
    <style:style style:name="P4716" style:parent-style-name="Normal" style:family="paragraph">
      <style:text-properties style:font-name-asian="Calibri" style:font-size-complex="12pt" style:language-asian="zh" style:country-asian="CN" fo:hyphenate="false"/>
    </style:style>
    <style:style style:name="TableRow4717" style:family="table-row">
      <style:table-row-properties/>
    </style:style>
    <style:style style:name="TableCell4718" style:family="table-cell">
      <style:table-cell-properties fo:border-top="0.0069in solid #000000" fo:border-left="0.0069in solid #000000" fo:border-bottom="0.0069in solid #000000" fo:border-right="none" fo:padding-top="0in" fo:padding-left="0.0715in" fo:padding-bottom="0in" fo:padding-right="0.075in"/>
    </style:style>
    <style:style style:name="P471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20" style:family="table-cell">
      <style:table-cell-properties fo:border="0.0069in solid #000000" fo:padding-top="0in" fo:padding-left="0.0715in" fo:padding-bottom="0in" fo:padding-right="0.075in"/>
    </style:style>
    <style:style style:name="P4721" style:parent-style-name="Normal" style:family="paragraph">
      <style:text-properties style:font-size-complex="12pt" style:language-asian="zh" style:country-asian="CN" fo:hyphenate="false"/>
    </style:style>
    <style:style style:name="TableRow4722" style:family="table-row">
      <style:table-row-properties/>
    </style:style>
    <style:style style:name="TableCell4723" style:family="table-cell">
      <style:table-cell-properties fo:border-top="0.0069in solid #000000" fo:border-left="0.0069in solid #000000" fo:border-bottom="0.0069in solid #000000" fo:border-right="none" fo:padding-top="0in" fo:padding-left="0.0715in" fo:padding-bottom="0in" fo:padding-right="0.075in"/>
    </style:style>
    <style:style style:name="P472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2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726" style:parent-style-name="Normal" style:family="paragraph">
      <style:text-properties style:font-size-complex="12pt" style:language-asian="zh" style:country-asian="CN" fo:hyphenate="false"/>
    </style:style>
    <style:style style:name="TableRow4727" style:family="table-row">
      <style:table-row-properties/>
    </style:style>
    <style:style style:name="TableCell4728" style:family="table-cell">
      <style:table-cell-properties fo:border-top="0.0069in solid #000000" fo:border-left="0.0069in solid #000000" fo:border-bottom="0.0069in solid #000000" fo:border-right="none" fo:padding-top="0in" fo:padding-left="0.0715in" fo:padding-bottom="0in" fo:padding-right="0.075in"/>
    </style:style>
    <style:style style:name="P472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30" style:family="table-cell">
      <style:table-cell-properties fo:border="0.0069in solid #000000" fo:padding-top="0in" fo:padding-left="0.0715in" fo:padding-bottom="0in" fo:padding-right="0.075in"/>
    </style:style>
    <style:style style:name="P4731" style:parent-style-name="Normal" style:family="paragraph">
      <style:text-properties style:font-name-asian="Calibri" style:font-size-complex="12pt" style:language-asian="zh" style:country-asian="CN" fo:hyphenate="false"/>
    </style:style>
    <style:style style:name="TableRow4732" style:family="table-row">
      <style:table-row-properties/>
    </style:style>
    <style:style style:name="TableCell4733" style:family="table-cell">
      <style:table-cell-properties fo:border-top="0.0069in solid #000000" fo:border-left="0.0069in solid #000000" fo:border-bottom="0.0069in solid #000000" fo:border-right="none" fo:padding-top="0in" fo:padding-left="0.0715in" fo:padding-bottom="0in" fo:padding-right="0.075in"/>
    </style:style>
    <style:style style:name="P473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35" style:family="table-cell">
      <style:table-cell-properties fo:border="0.0069in solid #000000" fo:padding-top="0in" fo:padding-left="0.0715in" fo:padding-bottom="0in" fo:padding-right="0.075in"/>
    </style:style>
    <style:style style:name="P4736" style:parent-style-name="Normal" style:family="paragraph">
      <style:text-properties style:font-size-complex="12pt" style:language-asian="zh" style:country-asian="CN" fo:hyphenate="false"/>
    </style:style>
    <style:style style:name="TableRow4737" style:family="table-row">
      <style:table-row-properties/>
    </style:style>
    <style:style style:name="TableCell4738" style:family="table-cell">
      <style:table-cell-properties fo:border-top="0.0069in solid #000000" fo:border-left="0.0069in solid #000000" fo:border-bottom="0.0069in solid #000000" fo:border-right="none" fo:padding-top="0in" fo:padding-left="0.0715in" fo:padding-bottom="0in" fo:padding-right="0.075in"/>
    </style:style>
    <style:style style:name="P473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40" style:family="table-cell">
      <style:table-cell-properties fo:border="0.0069in solid #000000" fo:padding-top="0in" fo:padding-left="0.0715in" fo:padding-bottom="0in" fo:padding-right="0.075in"/>
    </style:style>
    <style:style style:name="P4741" style:parent-style-name="Normal" style:family="paragraph">
      <style:text-properties style:font-size-complex="12pt" style:language-asian="zh" style:country-asian="CN" fo:hyphenate="false"/>
    </style:style>
    <style:style style:name="TableRow4742" style:family="table-row">
      <style:table-row-properties/>
    </style:style>
    <style:style style:name="TableCell4743" style:family="table-cell">
      <style:table-cell-properties fo:border-top="0.0069in solid #000000" fo:border-left="0.0069in solid #000000" fo:border-bottom="0.0069in solid #000000" fo:border-right="none" fo:padding-top="0in" fo:padding-left="0.0715in" fo:padding-bottom="0in" fo:padding-right="0.075in"/>
    </style:style>
    <style:style style:name="P474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45" style:family="table-cell">
      <style:table-cell-properties fo:border="0.0069in solid #000000" fo:padding-top="0in" fo:padding-left="0.0715in" fo:padding-bottom="0in" fo:padding-right="0.075in"/>
    </style:style>
    <style:style style:name="P4746" style:parent-style-name="Normal" style:family="paragraph">
      <style:text-properties style:font-size-complex="12pt" style:language-asian="zh" style:country-asian="CN" fo:hyphenate="false"/>
    </style:style>
    <style:style style:name="TableRow4747" style:family="table-row">
      <style:table-row-properties/>
    </style:style>
    <style:style style:name="TableCell4748" style:family="table-cell">
      <style:table-cell-properties fo:border-top="0.0069in solid #000000" fo:border-left="0.0069in solid #000000" fo:border-bottom="0.0069in solid #000000" fo:border-right="none" fo:padding-top="0in" fo:padding-left="0.0715in" fo:padding-bottom="0in" fo:padding-right="0.075in"/>
    </style:style>
    <style:style style:name="P474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50" style:family="table-cell">
      <style:table-cell-properties fo:border="0.0069in solid #000000" fo:padding-top="0in" fo:padding-left="0.0715in" fo:padding-bottom="0in" fo:padding-right="0.075in"/>
    </style:style>
    <style:style style:name="P4751" style:parent-style-name="Normal" style:family="paragraph">
      <style:text-properties style:font-size-complex="12pt" style:language-asian="zh" style:country-asian="CN" fo:hyphenate="false"/>
    </style:style>
    <style:style style:name="TableRow4752" style:family="table-row">
      <style:table-row-properties/>
    </style:style>
    <style:style style:name="TableCell4753" style:family="table-cell">
      <style:table-cell-properties fo:border-top="0.0069in solid #000000" fo:border-left="0.0069in solid #000000" fo:border-bottom="0.0069in solid #000000" fo:border-right="none" fo:padding-top="0in" fo:padding-left="0.0715in" fo:padding-bottom="0in" fo:padding-right="0.075in"/>
    </style:style>
    <style:style style:name="P475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55" style:family="table-cell">
      <style:table-cell-properties fo:border="0.0069in solid #000000" fo:padding-top="0in" fo:padding-left="0.0715in" fo:padding-bottom="0in" fo:padding-right="0.075in"/>
    </style:style>
    <style:style style:name="P4756" style:parent-style-name="Normal" style:family="paragraph">
      <style:text-properties style:font-size-complex="12pt" style:language-asian="zh" style:country-asian="CN" fo:hyphenate="false"/>
    </style:style>
    <style:style style:name="TableRow4757" style:family="table-row">
      <style:table-row-properties/>
    </style:style>
    <style:style style:name="TableCell4758" style:family="table-cell">
      <style:table-cell-properties fo:border-top="0.0069in solid #000000" fo:border-left="0.0069in solid #000000" fo:border-bottom="0.0069in solid #000000" fo:border-right="none" fo:padding-top="0in" fo:padding-left="0.0715in" fo:padding-bottom="0in" fo:padding-right="0.075in"/>
    </style:style>
    <style:style style:name="P475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60" style:family="table-cell">
      <style:table-cell-properties fo:border="0.0069in solid #000000" fo:padding-top="0in" fo:padding-left="0.0715in" fo:padding-bottom="0in" fo:padding-right="0.075in"/>
    </style:style>
    <style:style style:name="P4761" style:parent-style-name="Normal" style:family="paragraph">
      <style:text-properties style:font-size-complex="12pt" style:language-asian="zh" style:country-asian="CN" fo:hyphenate="false"/>
    </style:style>
    <style:style style:name="TableRow4762" style:family="table-row">
      <style:table-row-properties/>
    </style:style>
    <style:style style:name="TableCell4763" style:family="table-cell">
      <style:table-cell-properties fo:border-top="0.0069in solid #000000" fo:border-left="0.0069in solid #000000" fo:border-bottom="0.0069in solid #000000" fo:border-right="none" fo:padding-top="0in" fo:padding-left="0.0715in" fo:padding-bottom="0in" fo:padding-right="0.075in"/>
    </style:style>
    <style:style style:name="P476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65" style:family="table-cell">
      <style:table-cell-properties fo:border="0.0069in solid #000000" fo:padding-top="0in" fo:padding-left="0.0715in" fo:padding-bottom="0in" fo:padding-right="0.075in"/>
    </style:style>
    <style:style style:name="P4766" style:parent-style-name="Normal" style:family="paragraph">
      <style:text-properties style:font-size-complex="12pt" style:language-asian="zh" style:country-asian="CN" fo:hyphenate="false"/>
    </style:style>
    <style:style style:name="TableRow4767" style:family="table-row">
      <style:table-row-properties/>
    </style:style>
    <style:style style:name="TableCell4768" style:family="table-cell">
      <style:table-cell-properties fo:border-top="0.0069in solid #000000" fo:border-left="0.0069in solid #000000" fo:border-bottom="0.0069in solid #000000" fo:border-right="none" fo:padding-top="0in" fo:padding-left="0.0715in" fo:padding-bottom="0in" fo:padding-right="0.075in"/>
    </style:style>
    <style:style style:name="P476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770" style:parent-style-name="DefaultParagraphFont" style:family="text">
      <style:text-properties style:font-name-asian="Calibri" style:font-name-complex="Calibri" style:font-size-complex="12pt" style:language-asian="zh" style:country-asian="CN"/>
    </style:style>
    <style:style style:name="T4771" style:parent-style-name="DefaultParagraphFont" style:family="text">
      <style:text-properties style:font-name-asian="Calibri" style:font-name-complex="Calibri" style:font-size-complex="12pt" style:language-asian="zh" style:country-asian="CN"/>
    </style:style>
    <style:style style:name="TableCell4772" style:family="table-cell">
      <style:table-cell-properties fo:border="0.0069in solid #000000" fo:padding-top="0in" fo:padding-left="0.0715in" fo:padding-bottom="0in" fo:padding-right="0.075in"/>
    </style:style>
    <style:style style:name="P4773" style:parent-style-name="Normal" style:family="paragraph">
      <style:text-properties style:font-size-complex="12pt" style:language-asian="zh" style:country-asian="CN" fo:hyphenate="false"/>
    </style:style>
    <style:style style:name="TableRow4774" style:family="table-row">
      <style:table-row-properties/>
    </style:style>
    <style:style style:name="TableCell4775" style:family="table-cell">
      <style:table-cell-properties fo:border-top="0.0069in solid #000000" fo:border-left="0.0069in solid #000000" fo:border-bottom="0.0069in solid #000000" fo:border-right="none" fo:padding-top="0in" fo:padding-left="0.0715in" fo:padding-bottom="0in" fo:padding-right="0.075in"/>
    </style:style>
    <style:style style:name="P477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77" style:family="table-cell">
      <style:table-cell-properties fo:border="0.0069in solid #000000" fo:padding-top="0in" fo:padding-left="0.0715in" fo:padding-bottom="0in" fo:padding-right="0.075in"/>
    </style:style>
    <style:style style:name="P4778" style:parent-style-name="Normal" style:family="paragraph">
      <style:text-properties style:font-size-complex="12pt" style:language-asian="zh" style:country-asian="CN" fo:hyphenate="false"/>
    </style:style>
    <style:style style:name="TableRow4779" style:family="table-row">
      <style:table-row-properties/>
    </style:style>
    <style:style style:name="TableCell4780" style:family="table-cell">
      <style:table-cell-properties fo:border-top="0.0069in solid #000000" fo:border-left="0.0069in solid #000000" fo:border-bottom="0.0069in solid #000000" fo:border-right="none" fo:padding-top="0in" fo:padding-left="0.0715in" fo:padding-bottom="0in" fo:padding-right="0.075in"/>
    </style:style>
    <style:style style:name="P478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82" style:family="table-cell">
      <style:table-cell-properties fo:border="0.0069in solid #000000" fo:padding-top="0in" fo:padding-left="0.0715in" fo:padding-bottom="0in" fo:padding-right="0.075in"/>
    </style:style>
    <style:style style:name="P4783" style:parent-style-name="Normal" style:family="paragraph">
      <style:text-properties style:font-size-complex="12pt" style:language-asian="zh" style:country-asian="CN" fo:hyphenate="false"/>
    </style:style>
    <style:style style:name="TableRow4784" style:family="table-row">
      <style:table-row-properties/>
    </style:style>
    <style:style style:name="TableCell4785" style:family="table-cell">
      <style:table-cell-properties fo:border-top="0.0069in solid #000000" fo:border-left="0.0069in solid #000000" fo:border-bottom="0.0069in solid #000000" fo:border-right="none" fo:padding-top="0in" fo:padding-left="0.0715in" fo:padding-bottom="0in" fo:padding-right="0.075in"/>
    </style:style>
    <style:style style:name="P478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87" style:family="table-cell">
      <style:table-cell-properties fo:border="0.0069in solid #000000" fo:padding-top="0in" fo:padding-left="0.0715in" fo:padding-bottom="0in" fo:padding-right="0.075in"/>
    </style:style>
    <style:style style:name="P4788" style:parent-style-name="Normal" style:family="paragraph">
      <style:text-properties style:font-size-complex="12pt" style:language-asian="zh" style:country-asian="CN" fo:hyphenate="false"/>
    </style:style>
    <style:style style:name="TableRow4789" style:family="table-row">
      <style:table-row-properties/>
    </style:style>
    <style:style style:name="TableCell4790" style:family="table-cell">
      <style:table-cell-properties fo:border-top="0.0069in solid #000000" fo:border-left="0.0069in solid #000000" fo:border-bottom="0.0069in solid #000000" fo:border-right="none" fo:padding-top="0in" fo:padding-left="0.0715in" fo:padding-bottom="0in" fo:padding-right="0.075in"/>
    </style:style>
    <style:style style:name="P479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92" style:family="table-cell">
      <style:table-cell-properties fo:border="0.0069in solid #000000" fo:padding-top="0in" fo:padding-left="0.0715in" fo:padding-bottom="0in" fo:padding-right="0.075in"/>
    </style:style>
    <style:style style:name="P4793" style:parent-style-name="Normal" style:family="paragraph">
      <style:text-properties style:font-size-complex="12pt" style:language-asian="zh" style:country-asian="CN" fo:hyphenate="false"/>
    </style:style>
    <style:style style:name="TableRow4794" style:family="table-row">
      <style:table-row-properties/>
    </style:style>
    <style:style style:name="TableCell4795" style:family="table-cell">
      <style:table-cell-properties fo:border-top="0.0069in solid #000000" fo:border-left="0.0069in solid #000000" fo:border-bottom="0.0069in solid #000000" fo:border-right="none" fo:padding-top="0in" fo:padding-left="0.0715in" fo:padding-bottom="0in" fo:padding-right="0.075in"/>
    </style:style>
    <style:style style:name="P4796"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4797" style:parent-style-name="DefaultParagraphFont" style:family="text">
      <style:text-properties style:font-name-complex="TimesLT;Times New Roman" style:font-size-complex="12pt" style:language-asian="zh" style:country-asian="CN"/>
    </style:style>
    <style:style style:name="T4798" style:parent-style-name="DefaultParagraphFont" style:family="text">
      <style:text-properties style:font-name-complex="TimesLT;Times New Roman" style:text-position="super 66.6%" style:font-size-complex="12pt" style:language-asian="zh" style:country-asian="CN"/>
    </style:style>
    <style:style style:name="TableCell479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00" style:parent-style-name="Normal" style:family="paragraph">
      <style:text-properties fo:hyphenate="false"/>
    </style:style>
    <style:style style:name="T4801" style:parent-style-name="DefaultParagraphFont" style:family="text">
      <style:text-properties style:font-size-complex="12pt" style:language-asian="zh" style:country-asian="CN"/>
    </style:style>
    <style:style style:name="T4802" style:parent-style-name="DefaultParagraphFont" style:family="text">
      <style:text-properties fo:font-style="italic" style:font-style-asian="italic" style:font-style-complex="italic" style:font-size-complex="12pt" style:language-asian="zh" style:country-asian="CN"/>
    </style:style>
    <style:style style:name="TableRow4803" style:family="table-row">
      <style:table-row-properties/>
    </style:style>
    <style:style style:name="TableCell4804" style:family="table-cell">
      <style:table-cell-properties fo:border-top="0.0069in solid #000000" fo:border-left="0.0069in solid #000000" fo:border-bottom="0.0069in solid #000000" fo:border-right="none" fo:padding-top="0in" fo:padding-left="0.0715in" fo:padding-bottom="0in" fo:padding-right="0.075in"/>
    </style:style>
    <style:style style:name="P4805"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4806" style:parent-style-name="DefaultParagraphFont" style:family="text">
      <style:text-properties style:font-name-complex="TimesLT;Times New Roman" style:font-size-complex="12pt" style:language-asian="zh" style:country-asian="CN"/>
    </style:style>
    <style:style style:name="T4807" style:parent-style-name="DefaultParagraphFont" style:family="text">
      <style:text-properties style:font-name-complex="TimesLT;Times New Roman" style:text-position="super 66.6%" style:font-size-complex="12pt" style:language-asian="zh" style:country-asian="CN"/>
    </style:style>
    <style:style style:name="TableCell4808" style:family="table-cell">
      <style:table-cell-properties fo:border="0.0069in solid #000000" fo:padding-top="0in" fo:padding-left="0.0715in" fo:padding-bottom="0in" fo:padding-right="0.075in"/>
    </style:style>
    <style:style style:name="P4809" style:parent-style-name="Normal" style:family="paragraph">
      <style:text-properties fo:hyphenate="false"/>
    </style:style>
    <style:style style:name="T4810" style:parent-style-name="DefaultParagraphFont" style:family="text">
      <style:text-properties style:font-size-complex="12pt" style:language-asian="zh" style:country-asian="CN"/>
    </style:style>
    <style:style style:name="T4811" style:parent-style-name="DefaultParagraphFont" style:family="text">
      <style:text-properties fo:font-style="italic" style:font-style-asian="italic" style:font-style-complex="italic" style:font-size-complex="12pt" style:language-asian="zh" style:country-asian="CN"/>
    </style:style>
    <style:style style:name="TableRow4812" style:family="table-row">
      <style:table-row-properties/>
    </style:style>
    <style:style style:name="TableCell4813" style:family="table-cell">
      <style:table-cell-properties fo:border-top="0.0069in solid #000000" fo:border-left="0.0069in solid #000000" fo:border-bottom="0.0069in solid #000000" fo:border-right="none" fo:padding-top="0in" fo:padding-left="0.0715in" fo:padding-bottom="0in" fo:padding-right="0.075in"/>
    </style:style>
    <style:style style:name="P481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1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16" style:parent-style-name="Normal" style:family="paragraph">
      <style:text-properties style:font-size-complex="12pt" style:language-asian="zh" style:country-asian="CN" fo:hyphenate="false"/>
    </style:style>
    <style:style style:name="TableRow4817" style:family="table-row">
      <style:table-row-properties/>
    </style:style>
    <style:style style:name="TableCell4818" style:family="table-cell">
      <style:table-cell-properties fo:border-top="0.0069in solid #000000" fo:border-left="0.0069in solid #000000" fo:border-bottom="0.0069in solid #000000" fo:border-right="none" fo:padding-top="0in" fo:padding-left="0.0715in" fo:padding-bottom="0in" fo:padding-right="0.075in"/>
    </style:style>
    <style:style style:name="P481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20" style:family="table-cell">
      <style:table-cell-properties fo:border="0.0069in solid #000000" fo:padding-top="0in" fo:padding-left="0.0715in" fo:padding-bottom="0in" fo:padding-right="0.075in"/>
    </style:style>
    <style:style style:name="P4821" style:parent-style-name="Normal" style:family="paragraph">
      <style:text-properties style:font-size-complex="12pt" style:language-asian="zh" style:country-asian="CN" fo:hyphenate="false"/>
    </style:style>
    <style:style style:name="TableRow4822" style:family="table-row">
      <style:table-row-properties/>
    </style:style>
    <style:style style:name="TableCell4823" style:family="table-cell">
      <style:table-cell-properties fo:border-top="0.0069in solid #000000" fo:border-left="0.0069in solid #000000" fo:border-bottom="0.0069in solid #000000" fo:border-right="none" fo:padding-top="0in" fo:padding-left="0.0715in" fo:padding-bottom="0in" fo:padding-right="0.075in"/>
    </style:style>
    <style:style style:name="P482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25" style:family="table-cell">
      <style:table-cell-properties fo:border="0.0069in solid #000000" fo:padding-top="0in" fo:padding-left="0.0715in" fo:padding-bottom="0in" fo:padding-right="0.075in"/>
    </style:style>
    <style:style style:name="P4826" style:parent-style-name="Normal" style:family="paragraph">
      <style:text-properties style:font-size-complex="12pt" style:language-asian="zh" style:country-asian="CN" fo:hyphenate="false"/>
    </style:style>
    <style:style style:name="TableRow4827" style:family="table-row">
      <style:table-row-properties/>
    </style:style>
    <style:style style:name="TableCell4828" style:family="table-cell">
      <style:table-cell-properties fo:border-top="0.0069in solid #000000" fo:border-left="0.0069in solid #000000" fo:border-bottom="0.0069in solid #000000" fo:border-right="none" fo:padding-top="0in" fo:padding-left="0.0715in" fo:padding-bottom="0in" fo:padding-right="0.075in"/>
    </style:style>
    <style:style style:name="P482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30" style:family="table-cell">
      <style:table-cell-properties fo:border="0.0069in solid #000000" fo:padding-top="0in" fo:padding-left="0.0715in" fo:padding-bottom="0in" fo:padding-right="0.075in"/>
    </style:style>
    <style:style style:name="P4831" style:parent-style-name="Normal" style:family="paragraph">
      <style:text-properties style:font-size-complex="12pt" style:language-asian="zh" style:country-asian="CN" fo:hyphenate="false"/>
    </style:style>
    <style:style style:name="TableRow4832" style:family="table-row">
      <style:table-row-properties/>
    </style:style>
    <style:style style:name="TableCell4833" style:family="table-cell">
      <style:table-cell-properties fo:border-top="0.0069in solid #000000" fo:border-left="0.0069in solid #000000" fo:border-bottom="0.0069in solid #000000" fo:border-right="none" fo:padding-top="0in" fo:padding-left="0.0715in" fo:padding-bottom="0in" fo:padding-right="0.075in"/>
    </style:style>
    <style:style style:name="P483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35" style:family="table-cell">
      <style:table-cell-properties fo:border="0.0069in solid #000000" fo:padding-top="0in" fo:padding-left="0.0715in" fo:padding-bottom="0in" fo:padding-right="0.075in"/>
    </style:style>
    <style:style style:name="P4836" style:parent-style-name="Normal" style:family="paragraph">
      <style:text-properties style:font-size-complex="12pt" style:language-asian="zh" style:country-asian="CN" fo:hyphenate="false"/>
    </style:style>
    <style:style style:name="TableRow4837" style:family="table-row">
      <style:table-row-properties/>
    </style:style>
    <style:style style:name="TableCell4838" style:family="table-cell">
      <style:table-cell-properties fo:border-top="0.0069in solid #000000" fo:border-left="0.0069in solid #000000" fo:border-bottom="0.0069in solid #000000" fo:border-right="none" fo:padding-top="0in" fo:padding-left="0.0715in" fo:padding-bottom="0in" fo:padding-right="0.075in"/>
    </style:style>
    <style:style style:name="P483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40" style:family="table-cell">
      <style:table-cell-properties fo:border="0.0069in solid #000000" fo:padding-top="0in" fo:padding-left="0.0715in" fo:padding-bottom="0in" fo:padding-right="0.075in"/>
    </style:style>
    <style:style style:name="P4841" style:parent-style-name="Normal" style:family="paragraph">
      <style:text-properties style:font-size-complex="12pt" style:language-asian="zh" style:country-asian="CN" fo:hyphenate="false"/>
    </style:style>
    <style:style style:name="TableRow4842" style:family="table-row">
      <style:table-row-properties/>
    </style:style>
    <style:style style:name="TableCell4843" style:family="table-cell">
      <style:table-cell-properties fo:border-top="0.0069in solid #000000" fo:border-left="0.0069in solid #000000" fo:border-bottom="0.0069in solid #000000" fo:border-right="none" fo:padding-top="0in" fo:padding-left="0.0715in" fo:padding-bottom="0in" fo:padding-right="0.075in"/>
    </style:style>
    <style:style style:name="P484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45" style:family="table-cell">
      <style:table-cell-properties fo:border="0.0069in solid #000000" fo:padding-top="0in" fo:padding-left="0.0715in" fo:padding-bottom="0in" fo:padding-right="0.075in"/>
    </style:style>
    <style:style style:name="P4846" style:parent-style-name="Normal" style:family="paragraph">
      <style:text-properties style:font-size-complex="12pt" style:language-asian="zh" style:country-asian="CN" fo:hyphenate="false"/>
    </style:style>
    <style:style style:name="TableRow4847" style:family="table-row">
      <style:table-row-properties/>
    </style:style>
    <style:style style:name="TableCell4848" style:family="table-cell">
      <style:table-cell-properties fo:border-top="0.0069in solid #000000" fo:border-left="0.0069in solid #000000" fo:border-bottom="0.0069in solid #000000" fo:border-right="none" fo:padding-top="0in" fo:padding-left="0.0715in" fo:padding-bottom="0in" fo:padding-right="0.075in"/>
    </style:style>
    <style:style style:name="P484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5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51" style:parent-style-name="Normal" style:family="paragraph">
      <style:text-properties style:font-size-complex="12pt" style:language-asian="zh" style:country-asian="CN" fo:hyphenate="false"/>
    </style:style>
    <style:style style:name="TableRow4852" style:family="table-row">
      <style:table-row-properties/>
    </style:style>
    <style:style style:name="TableCell4853" style:family="table-cell">
      <style:table-cell-properties fo:border-top="0.0069in solid #000000" fo:border-left="0.0069in solid #000000" fo:border-bottom="0.0069in solid #000000" fo:border-right="none" fo:padding-top="0in" fo:padding-left="0.0715in" fo:padding-bottom="0in" fo:padding-right="0.075in"/>
    </style:style>
    <style:style style:name="P485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5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56" style:parent-style-name="Normal" style:family="paragraph">
      <style:text-properties style:font-size-complex="12pt" style:language-asian="zh" style:country-asian="CN" fo:hyphenate="false"/>
    </style:style>
    <style:style style:name="P4857" style:parent-style-name="Normal" style:family="paragraph">
      <style:paragraph-properties fo:text-align="center"/>
      <style:text-properties fo:hyphenate="false"/>
    </style:style>
    <style:style style:name="T4858" style:parent-style-name="DefaultParagraphFont" style:family="text">
      <style:text-properties style:font-name-complex="TimesLT;Times New Roman" style:font-size-complex="12pt" style:language-asian="zh" style:country-asian="CN"/>
    </style:style>
    <style:style style:name="P4859" style:parent-style-name="Normal" style:master-page-name="MPF17" style:family="paragraph">
      <style:paragraph-properties fo:widows="0" fo:orphans="0" fo:break-before="page" fo:margin-left="3.1493in" fo:background-color="#FFFFFF" style:page-number="1">
        <style:tab-stops/>
      </style:paragraph-properties>
    </style:style>
    <style:style style:name="P4861" style:parent-style-name="Normal" style:family="paragraph">
      <style:paragraph-properties fo:widows="0" fo:orphans="0" fo:margin-left="3.1493in" fo:background-color="#FFFFFF">
        <style:tab-stops/>
      </style:paragraph-properties>
    </style:style>
    <style:style style:name="P4862" style:parent-style-name="Normal" style:family="paragraph">
      <style:paragraph-properties fo:widows="0" fo:orphans="0" fo:margin-left="3.1493in" fo:background-color="#FFFFFF">
        <style:tab-stops/>
      </style:paragraph-properties>
    </style:style>
    <style:style style:name="P4863" style:parent-style-name="Normal" style:family="paragraph">
      <style:paragraph-properties fo:widows="0" fo:orphans="0" fo:text-align="center" fo:background-color="#FFFFFF"/>
    </style:style>
    <style:style style:name="T4864" style:parent-style-name="DefaultParagraphFont" style:family="text">
      <style:text-properties fo:font-weight="bold" style:font-weight-asian="bold" style:font-weight-complex="bold"/>
    </style:style>
    <style:style style:name="P4865" style:parent-style-name="Normal" style:family="paragraph">
      <style:paragraph-properties fo:text-align="center"/>
    </style:style>
    <style:style style:name="P4866" style:parent-style-name="Normal" style:family="paragraph">
      <style:paragraph-properties fo:widows="0" fo:orphans="0" fo:text-align="center" fo:background-color="#FFFFFF"/>
    </style:style>
    <style:style style:name="T4867" style:parent-style-name="DefaultParagraphFont" style:family="text">
      <style:text-properties fo:font-weight="bold" style:font-weight-asian="bold" style:font-weight-complex="bold"/>
    </style:style>
    <style:style style:name="T4868" style:parent-style-name="DefaultParagraphFont" style:family="text">
      <style:text-properties fo:font-weight="bold" style:font-weight-asian="bold" style:font-weight-complex="bold"/>
    </style:style>
    <style:style style:name="T4869" style:parent-style-name="DefaultParagraphFont" style:family="text">
      <style:text-properties fo:font-weight="bold" style:font-weight-asian="bold" style:font-weight-complex="bold"/>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widows="0" fo:orphans="0" fo:text-align="justify" fo:text-indent="0.3937in" fo:background-color="#FFFFFF"/>
    </style:style>
    <style:style style:name="P4880" style:parent-style-name="Normal" style:family="paragraph">
      <style:paragraph-properties fo:widows="0" fo:orphans="0" fo:text-align="justify" fo:text-indent="0.3937in" fo:background-color="#FFFFFF"/>
    </style:style>
    <style:style style:name="P4881" style:parent-style-name="Normal" style:family="paragraph">
      <style:paragraph-properties fo:widows="0" fo:orphans="0" fo:text-align="justify" fo:text-indent="0.3937in" fo:background-color="#FFFFFF"/>
    </style:style>
    <style:style style:name="P4882" style:parent-style-name="Normal" style:family="paragraph">
      <style:paragraph-properties fo:widows="0" fo:orphans="0" fo:text-align="justify" fo:text-indent="0.3937in" fo:background-color="#FFFFFF"/>
    </style:style>
    <style:style style:name="P4883" style:parent-style-name="Normal" style:family="paragraph">
      <style:paragraph-properties fo:widows="0" fo:orphans="0" fo:text-align="justify" fo:text-indent="0.3937in" fo:background-color="#FFFFFF"/>
    </style:style>
    <style:style style:name="P4884" style:parent-style-name="Normal" style:family="paragraph">
      <style:paragraph-properties fo:widows="0" fo:orphans="0" fo:text-align="justify" fo:text-indent="0.3937in" fo:background-color="#FFFFFF"/>
    </style:style>
    <style:style style:name="P4885" style:parent-style-name="Normal" style:family="paragraph">
      <style:paragraph-properties fo:text-align="justify" fo:line-height="150%" fo:text-indent="0.3937in">
        <style:tab-stops>
          <style:tab-stop style:type="left" style:position="0.6666in"/>
        </style:tab-stops>
      </style:paragraph-properties>
      <style:text-properties fo:hyphenate="false"/>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widows="0" fo:orphans="0" fo:text-align="center" fo:background-color="#FFFFFF"/>
    </style:style>
    <style:style style:name="P4899" style:parent-style-name="Normal" style:family="paragraph">
      <style:paragraph-properties fo:widows="0" fo:orphans="0" fo:text-align="center" fo:background-color="#FFFFFF"/>
    </style:style>
    <style:style style:name="T4900" style:parent-style-name="DefaultParagraphFont" style:family="text">
      <style:text-properties fo:font-weight="bold" style:font-weight-asian="bold" style:font-weight-complex="bold"/>
    </style:style>
    <style:style style:name="T4901" style:parent-style-name="DefaultParagraphFont" style:family="text">
      <style:text-properties fo:font-weight="bold" style:font-weight-asian="bold" style:font-weight-complex="bold"/>
    </style:style>
    <style:style style:name="T4902" style:parent-style-name="DefaultParagraphFont" style:family="text">
      <style:text-properties fo:font-weight="bold" style:font-weight-asian="bold" style:font-weight-complex="bold"/>
    </style:style>
    <style:style style:name="P4903" style:parent-style-name="Normal" style:family="paragraph">
      <style:paragraph-properties fo:text-align="justify" fo:text-indent="0.3937in"/>
    </style:style>
    <style:style style:name="P4904" style:parent-style-name="Normal" style:family="paragraph">
      <style:paragraph-properties fo:widows="0" fo:orphans="0" fo:text-align="justify" fo:text-indent="0.3937in" fo:background-color="#FFFFFF"/>
    </style:style>
    <style:style style:name="P4905" style:parent-style-name="Normal" style:family="paragraph">
      <style:paragraph-properties fo:widows="0" fo:orphans="0" fo:text-align="justify" fo:text-indent="0.3937in" fo:background-color="#FFFFFF"/>
    </style:style>
    <style:style style:name="P4906" style:parent-style-name="Normal" style:family="paragraph">
      <style:paragraph-properties fo:widows="0" fo:orphans="0" fo:text-align="justify" fo:text-indent="0.3937in" fo:background-color="#FFFFFF"/>
    </style:style>
    <style:style style:name="P4907" style:parent-style-name="Normal" style:family="paragraph">
      <style:paragraph-properties fo:widows="0" fo:orphans="0" fo:text-align="justify" fo:text-indent="0.3937in" fo:background-color="#FFFFFF"/>
    </style:style>
    <style:style style:name="P4908" style:parent-style-name="Normal" style:family="paragraph">
      <style:paragraph-properties fo:widows="0" fo:orphans="0" fo:text-align="justify" fo:text-indent="0.3937in" fo:background-color="#FFFFFF"/>
    </style:style>
    <style:style style:name="P4909" style:parent-style-name="Normal" style:family="paragraph">
      <style:paragraph-properties fo:widows="0" fo:orphans="0" fo:text-align="justify" fo:text-indent="0.3937in" fo:background-color="#FFFFFF"/>
    </style:style>
    <style:style style:name="P4910" style:parent-style-name="Normal" style:family="paragraph">
      <style:paragraph-properties fo:widows="0" fo:orphans="0" fo:text-align="justify" fo:text-indent="0.3937in" fo:background-color="#FFFFFF"/>
    </style:style>
    <style:style style:name="P4911" style:parent-style-name="Normal" style:family="paragraph">
      <style:paragraph-properties fo:widows="0" fo:orphans="0" fo:text-align="justify" fo:text-indent="0.3937in" fo:background-color="#FFFFFF"/>
    </style:style>
    <style:style style:name="P4912" style:parent-style-name="Normal" style:family="paragraph">
      <style:paragraph-properties fo:widows="0" fo:orphans="0" fo:text-align="center" fo:background-color="#FFFFFF"/>
    </style:style>
    <style:style style:name="T4913" style:parent-style-name="DefaultParagraphFont" style:family="text">
      <style:text-properties fo:font-weight="bold" style:font-weight-asian="bold" style:font-weight-complex="bold"/>
    </style:style>
    <style:style style:name="T4914" style:parent-style-name="DefaultParagraphFont" style:family="text">
      <style:text-properties fo:font-weight="bold" style:font-weight-asian="bold" style:font-weight-complex="bold"/>
    </style:style>
    <style:style style:name="T4915" style:parent-style-name="DefaultParagraphFont" style:family="text">
      <style:text-properties fo:font-weight="bold" style:font-weight-asian="bold" style:font-weight-complex="bold"/>
    </style:style>
    <style:style style:name="T4916" style:parent-style-name="DefaultParagraphFont" style:family="text">
      <style:text-properties fo:font-weight="bold" style:font-weight-asian="bold" style:font-weight-complex="bold"/>
    </style:style>
    <style:style style:name="P4917" style:parent-style-name="Normal" style:family="paragraph">
      <style:paragraph-properties fo:text-align="justify" fo:text-indent="0.3937in"/>
    </style:style>
    <style:style style:name="P4918" style:parent-style-name="Normal" style:family="paragraph">
      <style:paragraph-properties fo:widows="0" fo:orphans="0" fo:text-align="justify" fo:text-indent="0.3937in" fo:background-color="#FFFFFF"/>
    </style:style>
    <style:style style:name="P4919" style:parent-style-name="Normal" style:family="paragraph">
      <style:paragraph-properties fo:widows="0" fo:orphans="0" fo:text-align="justify" fo:text-indent="0.3937in" fo:background-color="#FFFFFF"/>
    </style:style>
    <style:style style:name="P4920" style:parent-style-name="Normal" style:family="paragraph">
      <style:paragraph-properties fo:widows="0" fo:orphans="0" fo:text-align="justify" fo:text-indent="0.3937in" fo:background-color="#FFFFFF"/>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widows="0" fo:orphans="0" fo:text-align="justify" fo:text-indent="0.3937in" fo:background-color="#FFFFFF"/>
    </style:style>
    <style:style style:name="P4931" style:parent-style-name="Normal" style:family="paragraph">
      <style:paragraph-properties fo:widows="0" fo:orphans="0" fo:text-align="justify" fo:text-indent="0.3937in" fo:background-color="#FFFFFF"/>
    </style:style>
    <style:style style:name="P4932" style:parent-style-name="Normal" style:family="paragraph">
      <style:paragraph-properties fo:widows="0" fo:orphans="0" fo:text-align="justify" fo:text-indent="0.3937in" fo:background-color="#FFFFFF"/>
    </style:style>
    <style:style style:name="P4933" style:parent-style-name="Normal" style:family="paragraph">
      <style:paragraph-properties fo:widows="0" fo:orphans="0" fo:text-align="justify" fo:text-indent="0.3937in" fo:background-color="#FFFFFF"/>
    </style:style>
    <style:style style:name="P4934" style:parent-style-name="Normal" style:family="paragraph">
      <style:paragraph-properties fo:widows="0" fo:orphans="0" fo:text-align="justify" fo:text-indent="0.3937in" fo:background-color="#FFFFFF"/>
    </style:style>
    <style:style style:name="P4935" style:parent-style-name="Normal" style:family="paragraph">
      <style:paragraph-properties fo:widows="0" fo:orphans="0" fo:text-align="justify" fo:text-indent="0.3937in" fo:background-color="#FFFFFF"/>
    </style:style>
    <style:style style:name="P4936" style:parent-style-name="Normal" style:family="paragraph">
      <style:paragraph-properties fo:widows="0" fo:orphans="0" fo:text-align="justify" fo:text-indent="0.3937in" fo:background-color="#FFFFFF"/>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widows="0" fo:orphans="0" fo:text-align="justify" fo:text-indent="0.3937in" fo:background-color="#FFFFFF"/>
    </style:style>
    <style:style style:name="P4947" style:parent-style-name="Normal" style:family="paragraph">
      <style:paragraph-properties fo:widows="0" fo:orphans="0" fo:text-align="justify" fo:text-indent="0.3937in" fo:background-color="#FFFFFF"/>
    </style:style>
    <style:style style:name="P4948" style:parent-style-name="Normal" style:family="paragraph">
      <style:paragraph-properties fo:widows="0" fo:orphans="0" fo:text-align="justify" fo:text-indent="0.3937in" fo:background-color="#FFFFFF"/>
    </style:style>
    <style:style style:name="P4949" style:parent-style-name="Normal" style:family="paragraph">
      <style:paragraph-properties fo:widows="0" fo:orphans="0" fo:text-align="justify" fo:text-indent="0.3937in" fo:background-color="#FFFFFF"/>
    </style:style>
    <style:style style:name="P4950" style:parent-style-name="Normal" style:family="paragraph">
      <style:paragraph-properties fo:widows="0" fo:orphans="0" fo:text-align="justify" fo:text-indent="0.3937in" fo:background-color="#FFFFFF"/>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widows="0" fo:orphans="0" fo:text-align="justify" fo:text-indent="0.3937in" fo:background-color="#FFFFFF"/>
    </style:style>
    <style:style style:name="P4961" style:parent-style-name="Normal" style:family="paragraph">
      <style:paragraph-properties fo:widows="0" fo:orphans="0" fo:text-align="justify" fo:text-indent="0.3937in" fo:background-color="#FFFFFF"/>
    </style:style>
    <style:style style:name="P4962" style:parent-style-name="Normal" style:family="paragraph">
      <style:paragraph-properties fo:widows="0" fo:orphans="0" fo:text-align="justify" fo:text-indent="0.3937in" fo:background-color="#FFFFFF"/>
    </style:style>
    <style:style style:name="P4963" style:parent-style-name="Normal" style:family="paragraph">
      <style:paragraph-properties fo:widows="0" fo:orphans="0" fo:text-align="justify" fo:text-indent="0.3937in" fo:background-color="#FFFFFF"/>
    </style:style>
    <style:style style:name="P4964" style:parent-style-name="Normal" style:family="paragraph">
      <style:paragraph-properties fo:widows="0" fo:orphans="0" fo:text-align="justify" fo:text-indent="0.3937in" fo:background-color="#FFFFFF"/>
    </style:style>
    <style:style style:name="P4965" style:parent-style-name="Normal" style:family="paragraph">
      <style:paragraph-properties fo:widows="0" fo:orphans="0" fo:text-align="justify" fo:text-indent="0.3937in" fo:background-color="#FFFFFF"/>
    </style:style>
    <style:style style:name="P4966" style:parent-style-name="Normal" style:family="paragraph">
      <style:paragraph-properties fo:widows="0" fo:orphans="0" fo:text-align="justify" fo:text-indent="0.3937in" fo:background-color="#FFFFFF"/>
    </style:style>
    <style:style style:name="P4967" style:parent-style-name="Normal" style:family="paragraph">
      <style:paragraph-properties fo:widows="0" fo:orphans="0" fo:text-align="justify" fo:text-indent="0.3937in" fo:background-color="#FFFFFF"/>
    </style:style>
    <style:style style:name="P4968" style:parent-style-name="Normal" style:family="paragraph">
      <style:paragraph-properties fo:widows="0" fo:orphans="0" fo:text-align="justify" fo:text-indent="0.3937in" fo:background-color="#FFFFFF"/>
    </style:style>
    <style:style style:name="P4969" style:parent-style-name="Normal" style:family="paragraph">
      <style:paragraph-properties fo:widows="0" fo:orphans="0" fo:text-align="justify" fo:text-indent="0.3937in" fo:background-color="#FFFFFF"/>
    </style:style>
    <style:style style:name="P4970" style:parent-style-name="Normal" style:family="paragraph">
      <style:paragraph-properties fo:widows="0" fo:orphans="0" fo:text-align="justify" fo:text-indent="0.3937in" fo:background-color="#FFFFFF"/>
    </style:style>
    <style:style style:name="P4971" style:parent-style-name="Normal" style:family="paragraph">
      <style:paragraph-properties fo:widows="0" fo:orphans="0" fo:text-align="justify" fo:text-indent="0.3937in" fo:background-color="#FFFFFF"/>
    </style:style>
    <style:style style:name="P4972" style:parent-style-name="Normal" style:family="paragraph">
      <style:paragraph-properties fo:widows="0" fo:orphans="0" fo:text-align="justify" fo:text-indent="0.3937in" fo:background-color="#FFFFFF"/>
    </style:style>
    <style:style style:name="P4973" style:parent-style-name="Normal" style:family="paragraph">
      <style:paragraph-properties fo:widows="0" fo:orphans="0" fo:text-align="justify" fo:text-indent="0.3937in" fo:background-color="#FFFFFF"/>
    </style:style>
    <style:style style:name="P4974" style:parent-style-name="Normal" style:family="paragraph">
      <style:paragraph-properties fo:widows="0" fo:orphans="0" fo:text-align="justify" fo:text-indent="0.3937in" fo:background-color="#FFFFFF"/>
    </style:style>
    <style:style style:name="P4975" style:parent-style-name="Normal" style:family="paragraph">
      <style:paragraph-properties fo:widows="0" fo:orphans="0" fo:text-align="justify" fo:text-indent="0.3937in" fo:background-color="#FFFFFF"/>
    </style:style>
    <style:style style:name="P4976" style:parent-style-name="Normal" style:family="paragraph">
      <style:paragraph-properties fo:widows="0" fo:orphans="0" fo:text-align="justify" fo:text-indent="0.3937in" fo:background-color="#FFFFFF"/>
    </style:style>
    <style:style style:name="P4977" style:parent-style-name="Normal" style:family="paragraph">
      <style:paragraph-properties fo:widows="0" fo:orphans="0" fo:text-align="justify" fo:text-indent="0.3937in" fo:background-color="#FFFFFF"/>
    </style:style>
    <style:style style:name="P4978" style:parent-style-name="Normal" style:family="paragraph">
      <style:paragraph-properties fo:widows="0" fo:orphans="0" fo:text-align="justify" fo:text-indent="0.3937in" fo:background-color="#FFFFFF"/>
    </style:style>
    <style:style style:name="P4979" style:parent-style-name="Normal" style:family="paragraph">
      <style:paragraph-properties fo:widows="0" fo:orphans="0" fo:text-align="justify" fo:text-indent="0.3937in" fo:background-color="#FFFFFF"/>
    </style:style>
    <style:style style:name="P4980" style:parent-style-name="Normal" style:family="paragraph">
      <style:paragraph-properties fo:widows="0" fo:orphans="0" fo:text-align="justify" fo:text-indent="0.3937in" fo:background-color="#FFFFFF"/>
    </style:style>
    <style:style style:name="P4981" style:parent-style-name="Normal" style:family="paragraph">
      <style:paragraph-properties fo:widows="0" fo:orphans="0" fo:text-align="justify" fo:text-indent="0.3937in" fo:background-color="#FFFFFF"/>
    </style:style>
    <style:style style:name="P4982" style:parent-style-name="Normal" style:family="paragraph">
      <style:paragraph-properties fo:widows="0" fo:orphans="0" fo:text-align="justify" fo:text-indent="0.3937in" fo:background-color="#FFFFFF"/>
    </style:style>
    <style:style style:name="P4983" style:parent-style-name="Normal" style:family="paragraph">
      <style:paragraph-properties fo:widows="0" fo:orphans="0" fo:text-align="justify" fo:text-indent="0.3937in" fo:background-color="#FFFFFF"/>
    </style:style>
    <style:style style:name="P4984" style:parent-style-name="Normal" style:family="paragraph">
      <style:paragraph-properties fo:widows="0" fo:orphans="0" fo:text-align="justify" fo:text-indent="0.3937in" fo:background-color="#FFFFFF"/>
    </style:style>
    <style:style style:name="P4985" style:parent-style-name="Normal" style:family="paragraph">
      <style:paragraph-properties fo:widows="0" fo:orphans="0" fo:text-align="justify" fo:text-indent="0.3937in" fo:background-color="#FFFFFF"/>
    </style:style>
    <style:style style:name="P4986" style:parent-style-name="Normal" style:family="paragraph">
      <style:paragraph-properties fo:widows="0" fo:orphans="0" fo:text-align="justify" fo:text-indent="0.3937in" fo:background-color="#FFFFFF"/>
    </style:style>
    <style:style style:name="P4987" style:parent-style-name="Normal" style:family="paragraph">
      <style:paragraph-properties fo:widows="0" fo:orphans="0" fo:text-align="justify" fo:text-indent="0.3937in" fo:background-color="#FFFFFF"/>
    </style:style>
    <style:style style:name="P4988" style:parent-style-name="Normal" style:family="paragraph">
      <style:paragraph-properties fo:widows="0" fo:orphans="0" fo:text-align="justify" fo:text-indent="0.3937in" fo:background-color="#FFFFFF"/>
    </style:style>
    <style:style style:name="P4989" style:parent-style-name="Normal" style:family="paragraph">
      <style:paragraph-properties fo:widows="0" fo:orphans="0" fo:text-align="justify" fo:text-indent="0.3937in" fo:background-color="#FFFFFF"/>
    </style:style>
    <style:style style:name="P4990" style:parent-style-name="Normal" style:family="paragraph">
      <style:paragraph-properties fo:widows="0" fo:orphans="0" fo:text-align="justify" fo:text-indent="0.3937in" fo:background-color="#FFFFFF"/>
    </style:style>
    <style:style style:name="P4991" style:parent-style-name="Normal" style:family="paragraph">
      <style:paragraph-properties fo:widows="0" fo:orphans="0" fo:text-align="justify" fo:text-indent="0.3937in" fo:background-color="#FFFFFF"/>
    </style:style>
    <style:style style:name="P4992" style:parent-style-name="Normal" style:family="paragraph">
      <style:paragraph-properties fo:widows="0" fo:orphans="0" fo:text-align="justify" fo:text-indent="0.3937in" fo:background-color="#FFFFFF"/>
    </style:style>
    <style:style style:name="P4993" style:parent-style-name="Normal" style:family="paragraph">
      <style:paragraph-properties fo:text-align="justify" fo:text-indent="0.3937in"/>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widows="0" fo:orphans="0" fo:text-align="justify" fo:text-indent="0.3937in" fo:background-color="#FFFFFF"/>
    </style:style>
    <style:style style:name="P5002" style:parent-style-name="Normal" style:family="paragraph">
      <style:paragraph-properties fo:widows="0" fo:orphans="0" fo:text-align="justify" fo:text-indent="0.3937in" fo:background-color="#FFFFFF"/>
    </style:style>
    <style:style style:name="P5003" style:parent-style-name="Normal" style:family="paragraph">
      <style:paragraph-properties fo:text-align="justify" fo:text-indent="0.3937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widows="0" fo:orphans="0" fo:text-align="justify" fo:text-indent="0.3937in" fo:background-color="#FFFFFF"/>
    </style:style>
    <style:style style:name="P5014" style:parent-style-name="Normal" style:family="paragraph">
      <style:paragraph-properties fo:widows="0" fo:orphans="0" fo:text-align="justify" fo:text-indent="0.3937in" fo:background-color="#FFFFFF"/>
    </style:style>
    <style:style style:name="P5015" style:parent-style-name="Normal" style:family="paragraph">
      <style:paragraph-properties fo:widows="0" fo:orphans="0" fo:text-align="justify" fo:text-indent="0.3937in" fo:background-color="#FFFFFF"/>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widows="0" fo:orphans="0" fo:text-align="justify" fo:text-indent="0.3937in" fo:background-color="#FFFFFF"/>
    </style:style>
    <style:style style:name="P5035" style:parent-style-name="Normal" style:family="paragraph">
      <style:paragraph-properties fo:widows="0" fo:orphans="0" fo:text-align="justify" fo:text-indent="0.3937in" fo:background-color="#FFFFFF"/>
    </style:style>
    <style:style style:name="P5036" style:parent-style-name="Normal" style:family="paragraph">
      <style:paragraph-properties fo:widows="0" fo:orphans="0" fo:text-align="justify" fo:text-indent="0.3937in" fo:background-color="#FFFFFF"/>
    </style:style>
    <style:style style:name="P5037" style:parent-style-name="Normal" style:family="paragraph">
      <style:paragraph-properties fo:widows="0" fo:orphans="0" fo:text-align="justify" fo:text-indent="0.3937in" fo:background-color="#FFFFFF"/>
    </style:style>
    <style:style style:name="P5038" style:parent-style-name="Normal" style:family="paragraph">
      <style:paragraph-properties fo:widows="0" fo:orphans="0" fo:text-align="justify" fo:text-indent="0.3937in" fo:background-color="#FFFFFF"/>
    </style:style>
    <style:style style:name="P5039" style:parent-style-name="Normal" style:family="paragraph">
      <style:paragraph-properties fo:widows="0" fo:orphans="0" fo:text-align="justify" fo:text-indent="0.3937in" fo:background-color="#FFFFFF"/>
    </style:style>
    <style:style style:name="P5040" style:parent-style-name="Normal" style:family="paragraph">
      <style:paragraph-properties fo:widows="0" fo:orphans="0" fo:text-align="justify" fo:text-indent="0.3937in" fo:background-color="#FFFFFF"/>
    </style:style>
    <style:style style:name="P5041" style:parent-style-name="Normal" style:family="paragraph">
      <style:paragraph-properties fo:widows="0" fo:orphans="0" fo:text-align="justify" fo:text-indent="0.3937in" fo:background-color="#FFFFFF"/>
    </style:style>
    <style:style style:name="P5042" style:parent-style-name="Normal" style:family="paragraph">
      <style:paragraph-properties fo:text-align="justify" fo:text-indent="0.3937in">
        <style:tab-stops>
          <style:tab-stop style:type="left" style:position="0.9847in"/>
        </style:tab-stops>
      </style:paragraph-properties>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keep-with-next="always" fo:text-align="center" fo:background-color="#FFFFFF"/>
    </style:style>
    <style:style style:name="P5051" style:parent-style-name="Normal" style:family="paragraph">
      <style:paragraph-properties fo:keep-with-next="always" fo:text-align="center" fo:background-color="#FFFFFF"/>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style>
    <style:style style:name="P5055" style:parent-style-name="Normal" style:family="paragraph">
      <style:paragraph-properties fo:keep-with-next="always" fo:text-align="justify" fo:text-indent="0.3937in"/>
    </style:style>
    <style:style style:name="P5056" style:parent-style-name="Normal" style:family="paragraph">
      <style:paragraph-properties fo:keep-with-next="always" fo:text-align="justify" fo:text-indent="0.3937in" fo:background-color="#FFFFFF"/>
    </style:style>
    <style:style style:name="P5057" style:parent-style-name="Normal" style:family="paragraph">
      <style:paragraph-properties fo:widows="0" fo:orphans="0" fo:text-align="justify" fo:text-indent="0.3937in" fo:background-color="#FFFFFF"/>
    </style:style>
    <style:style style:name="P5058" style:parent-style-name="Normal" style:family="paragraph">
      <style:paragraph-properties fo:widows="0" fo:orphans="0" fo:text-align="justify" fo:text-indent="0.3937in" fo:background-color="#FFFFFF"/>
    </style:style>
    <style:style style:name="P5059" style:parent-style-name="Normal" style:family="paragraph">
      <style:paragraph-properties fo:widows="0" fo:orphans="0" fo:text-align="justify" fo:text-indent="0.3937in" fo:background-color="#FFFFFF"/>
    </style:style>
    <style:style style:name="P5060" style:parent-style-name="Normal" style:family="paragraph">
      <style:paragraph-properties fo:widows="0" fo:orphans="0" fo:text-align="justify" fo:text-indent="0.3937in" fo:background-color="#FFFFFF"/>
    </style:style>
    <style:style style:name="P5061" style:parent-style-name="Normal" style:family="paragraph">
      <style:paragraph-properties fo:widows="0" fo:orphans="0" fo:text-align="justify" fo:text-indent="0.3937in" fo:background-color="#FFFFFF"/>
    </style:style>
    <style:style style:name="P5062" style:parent-style-name="Normal" style:family="paragraph">
      <style:paragraph-properties fo:widows="0" fo:orphans="0" fo:text-align="justify" fo:text-indent="0.3937in" fo:background-color="#FFFFFF"/>
    </style:style>
    <style:style style:name="P5063" style:parent-style-name="Normal" style:family="paragraph">
      <style:paragraph-properties fo:widows="0" fo:orphans="0" fo:text-align="justify" fo:text-indent="0.3937in" fo:background-color="#FFFFFF"/>
    </style:style>
    <style:style style:name="P5064" style:parent-style-name="Normal" style:family="paragraph">
      <style:paragraph-properties fo:widows="0" fo:orphans="0" fo:text-align="justify" fo:text-indent="0.3937in" fo:background-color="#FFFFFF"/>
    </style:style>
    <style:style style:name="P5065" style:parent-style-name="Normal" style:family="paragraph">
      <style:paragraph-properties fo:widows="0" fo:orphans="0" fo:text-align="justify" fo:text-indent="0.3937in" fo:background-color="#FFFFFF"/>
    </style:style>
    <style:style style:name="P5066" style:parent-style-name="Normal" style:family="paragraph">
      <style:paragraph-properties fo:widows="0" fo:orphans="0" fo:text-align="justify" fo:text-indent="0.3937in" fo:background-color="#FFFFFF"/>
    </style:style>
    <style:style style:name="P5067" style:parent-style-name="Normal" style:family="paragraph">
      <style:paragraph-properties fo:widows="0" fo:orphans="0" fo:text-align="center" fo:background-color="#FFFFFF"/>
    </style:style>
    <style:style style:name="T5068" style:parent-style-name="DefaultParagraphFont" style:family="text">
      <style:text-properties fo:font-weight="bold" style:font-weight-asian="bold" style:font-weight-complex="bold"/>
    </style:style>
    <style:style style:name="T5069" style:parent-style-name="DefaultParagraphFont" style:family="text">
      <style:text-properties fo:font-weight="bold" style:font-weight-asian="bold" style:font-weight-complex="bold"/>
    </style:style>
    <style:style style:name="T5070" style:parent-style-name="DefaultParagraphFont" style:family="text">
      <style:text-properties fo:font-weight="bold" style:font-weight-asian="bold" style:font-weight-complex="bold"/>
    </style:style>
    <style:style style:name="P5071" style:parent-style-name="Normal" style:family="paragraph">
      <style:paragraph-properties fo:text-align="justify" fo:text-indent="0.3937in"/>
    </style:style>
    <style:style style:name="P5072" style:parent-style-name="Normal" style:family="paragraph">
      <style:paragraph-properties fo:widows="0" fo:orphans="0" fo:text-align="justify" fo:text-indent="0.3937in" fo:background-color="#FFFFFF"/>
    </style:style>
    <style:style style:name="P5073" style:parent-style-name="Normal" style:family="paragraph">
      <style:paragraph-properties fo:widows="0" fo:orphans="0" fo:text-align="justify" fo:text-indent="0.3937in" fo:background-color="#FFFFFF"/>
    </style:style>
    <style:style style:name="P5074" style:parent-style-name="Normal" style:family="paragraph">
      <style:paragraph-properties fo:widows="0" fo:orphans="0" fo:text-align="justify" fo:text-indent="0.3937in" fo:background-color="#FFFFFF"/>
    </style:style>
    <style:style style:name="P5075" style:parent-style-name="Normal" style:family="paragraph">
      <style:paragraph-properties fo:widows="0" fo:orphans="0" fo:text-align="justify" fo:text-indent="0.3937in" fo:background-color="#FFFFFF"/>
    </style:style>
    <style:style style:name="P5076" style:parent-style-name="Normal" style:family="paragraph">
      <style:paragraph-properties fo:widows="0" fo:orphans="0" fo:text-align="justify" fo:text-indent="0.3937in" fo:background-color="#FFFFFF"/>
    </style:style>
    <style:style style:name="P5077" style:parent-style-name="Normal" style:family="paragraph">
      <style:paragraph-properties fo:widows="0" fo:orphans="0" fo:text-align="justify" fo:text-indent="0.3937in" fo:background-color="#FFFFFF"/>
    </style:style>
    <style:style style:name="P5078" style:parent-style-name="Normal" style:family="paragraph">
      <style:paragraph-properties fo:widows="0" fo:orphans="0" fo:text-align="justify" fo:text-indent="0.3937in" fo:background-color="#FFFFFF"/>
    </style:style>
    <style:style style:name="P5079" style:parent-style-name="Normal" style:family="paragraph">
      <style:paragraph-properties fo:widows="0" fo:orphans="0" fo:text-align="justify" fo:text-indent="0.3937in" fo:background-color="#FFFFFF"/>
    </style:style>
    <style:style style:name="P5080" style:parent-style-name="Normal" style:family="paragraph">
      <style:paragraph-properties fo:widows="0" fo:orphans="0" fo:text-align="justify" fo:text-indent="0.3937in" fo:background-color="#FFFFFF"/>
    </style:style>
    <style:style style:name="P5081" style:parent-style-name="Normal" style:family="paragraph">
      <style:paragraph-properties fo:text-align="justify" fo:text-indent="0.3937in"/>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T5084" style:parent-style-name="DefaultParagraphFont" style:family="text">
      <style:text-properties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3937in"/>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widows="0" fo:orphans="0" fo:text-align="justify" fo:text-indent="0.3937in" fo:background-color="#FFFFFF"/>
    </style:style>
    <style:style style:name="P5103" style:parent-style-name="Normal" style:family="paragraph">
      <style:paragraph-properties fo:widows="0" fo:orphans="0" fo:text-align="justify" fo:text-indent="0.3937in" fo:background-color="#FFFFFF"/>
    </style:style>
    <style:style style:name="P5104" style:parent-style-name="Normal" style:family="paragraph">
      <style:paragraph-properties fo:widows="0" fo:orphans="0" fo:text-align="justify" fo:text-indent="0.3937in" fo:background-color="#FFFFFF"/>
    </style:style>
    <style:style style:name="P5105" style:parent-style-name="Normal" style:family="paragraph">
      <style:paragraph-properties fo:widows="0" fo:orphans="0" fo:text-align="justify" fo:text-indent="0.3937in" fo:background-color="#FFFFFF"/>
    </style:style>
    <style:style style:name="P5106" style:parent-style-name="Normal" style:family="paragraph">
      <style:paragraph-properties fo:widows="0" fo:orphans="0" fo:text-align="justify" fo:text-indent="0.3937in" fo:background-color="#FFFFFF"/>
    </style:style>
    <style:style style:name="P5107" style:parent-style-name="Normal" style:family="paragraph">
      <style:paragraph-properties fo:widows="0" fo:orphans="0" fo:text-align="justify" fo:text-indent="0.3937in" fo:background-color="#FFFFFF"/>
    </style:style>
    <style:style style:name="P5108" style:parent-style-name="Normal" style:family="paragraph">
      <style:paragraph-properties fo:widows="0" fo:orphans="0" fo:text-align="justify" fo:text-indent="0.3937in" fo:background-color="#FFFFFF"/>
    </style:style>
    <style:style style:name="P5109" style:parent-style-name="Normal" style:family="paragraph">
      <style:paragraph-properties fo:widows="0" fo:orphans="0" fo:text-align="justify" fo:text-indent="0.3937in" fo:background-color="#FFFFFF"/>
    </style:style>
    <style:style style:name="P5110" style:parent-style-name="Normal" style:family="paragraph">
      <style:paragraph-properties fo:widows="0" fo:orphans="0" fo:text-align="justify" fo:text-indent="0.3937in" fo:background-color="#FFFFFF"/>
    </style:style>
    <style:style style:name="P5111" style:parent-style-name="Normal" style:family="paragraph">
      <style:paragraph-properties fo:widows="0" fo:orphans="0" fo:text-align="justify" fo:text-indent="0.3937in" fo:background-color="#FFFFFF"/>
    </style:style>
    <style:style style:name="P5112" style:parent-style-name="Normal" style:family="paragraph">
      <style:paragraph-properties fo:widows="0" fo:orphans="0" fo:text-align="justify" fo:text-indent="0.3937in" fo:background-color="#FFFFFF"/>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widows="0" fo:orphans="0" fo:text-align="justify" fo:text-indent="0.3937in" fo:background-color="#FFFFFF"/>
    </style:style>
    <style:style style:name="P5123" style:parent-style-name="Normal" style:family="paragraph">
      <style:paragraph-properties fo:widows="0" fo:orphans="0" fo:text-align="justify" fo:text-indent="0.3937in" fo:background-color="#FFFFFF"/>
    </style:style>
    <style:style style:name="P5124" style:parent-style-name="Normal" style:family="paragraph">
      <style:paragraph-properties fo:widows="0" fo:orphans="0" fo:text-align="justify" fo:text-indent="0.3937in" fo:background-color="#FFFFFF"/>
    </style:style>
    <style:style style:name="P5125" style:parent-style-name="Normal" style:family="paragraph">
      <style:paragraph-properties fo:widows="0" fo:orphans="0" fo:text-align="justify" fo:text-indent="0.3937in" fo:background-color="#FFFFFF"/>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widows="0" fo:orphans="0" fo:text-align="justify" fo:text-indent="0.3937in" fo:background-color="#FFFFFF"/>
    </style:style>
    <style:style style:name="P5136" style:parent-style-name="Normal" style:family="paragraph">
      <style:paragraph-properties fo:widows="0" fo:orphans="0" fo:text-align="justify" fo:text-indent="0.3937in" fo:background-color="#FFFFFF"/>
    </style:style>
    <style:style style:name="P5137" style:parent-style-name="Normal" style:family="paragraph">
      <style:paragraph-properties fo:widows="0" fo:orphans="0" fo:text-align="justify" fo:text-indent="0.3937in" fo:background-color="#FFFFFF"/>
    </style:style>
    <style:style style:name="P5138" style:parent-style-name="Normal" style:family="paragraph">
      <style:paragraph-properties fo:widows="0" fo:orphans="0" fo:text-align="justify" fo:text-indent="0.3937in" fo:background-color="#FFFFFF"/>
    </style:style>
    <style:style style:name="P5139" style:parent-style-name="Normal" style:family="paragraph">
      <style:paragraph-properties fo:widows="0" fo:orphans="0" fo:text-align="justify" fo:text-indent="0.3937in" fo:background-color="#FFFFFF"/>
    </style:style>
    <style:style style:name="P5140" style:parent-style-name="Normal" style:family="paragraph">
      <style:paragraph-properties fo:widows="0" fo:orphans="0" fo:text-align="justify" fo:text-indent="0.3937in">
        <style:tab-stops>
          <style:tab-stop style:type="left" style:position="-0.0986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justify" fo:text-indent="0.3937in" fo:background-color="#FFFFFF"/>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widows="0" fo:orphans="0" fo:text-align="center"/>
      <style:text-properties fo:hyphenate="false"/>
    </style:style>
    <style:style style:name="P5157" style:parent-style-name="Normal" style:family="paragraph">
      <style:paragraph-properties fo:widows="0" fo:orphans="0" fo:text-align="center"/>
      <style:text-properties fo:hyphenate="false"/>
    </style:style>
    <style:style style:name="T5158" style:parent-style-name="DefaultParagraphFont" style:family="text">
      <style:text-properties fo:font-weight="bold" style:font-weight-asian="bold" style:font-weight-complex="bold" fo:text-transform="uppercase" fo:color="#000000"/>
    </style:style>
    <style:style style:name="T5159" style:parent-style-name="DefaultParagraphFont" style:family="text">
      <style:text-properties fo:font-weight="bold" style:font-weight-asian="bold" style:font-weight-complex="bold" fo:text-transform="uppercase" fo:color="#000000"/>
    </style:style>
    <style:style style:name="T5160" style:parent-style-name="DefaultParagraphFont" style:family="text">
      <style:text-properties fo:font-weight="bold" style:font-weight-asian="bold" style:font-weight-complex="bold" fo:text-transform="uppercase" fo:color="#000000"/>
    </style:style>
    <style:style style:name="P5161" style:parent-style-name="Normal" style:family="paragraph">
      <style:paragraph-properties fo:widows="0" fo:orphans="0" fo:text-align="justify" fo:text-indent="0.3937in"/>
      <style:text-properties fo:color="#000000" fo:hyphenate="false"/>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widows="0" fo:orphans="0" fo:text-align="center" fo:background-color="#FFFFFF"/>
    </style:style>
    <style:style style:name="P5177" style:parent-style-name="Normal" style:family="paragraph">
      <style:paragraph-properties fo:widows="0" fo:orphans="0" fo:text-align="center" fo:background-color="#FFFFFF"/>
    </style:style>
    <style:style style:name="T5178" style:parent-style-name="DefaultParagraphFont" style:family="text">
      <style:text-properties fo:font-weight="bold" style:font-weight-asian="bold" style:font-weight-complex="bold"/>
    </style:style>
    <style:style style:name="T5179" style:parent-style-name="DefaultParagraphFont" style:family="text">
      <style:text-properties fo:font-weight="bold" style:font-weight-asian="bold" style:font-weight-complex="bold"/>
    </style:style>
    <style:style style:name="T5180" style:parent-style-name="DefaultParagraphFont" style:family="text">
      <style:text-properties fo:font-weight="bold" style:font-weight-asian="bold" style:font-weight-complex="bold"/>
    </style:style>
    <style:style style:name="P5181" style:parent-style-name="Normal" style:family="paragraph">
      <style:paragraph-properties fo:text-align="justify" fo:text-indent="0.3937in"/>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widows="0" fo:orphans="0" fo:text-align="justify" fo:text-indent="0.3937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center"/>
    </style:style>
    <style:style style:name="P5208" style:parent-style-name="Normal" style:master-page-name="MPF18"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5210" style:parent-style-name="Normal" style:family="paragraph">
      <style:paragraph-properties fo:text-indent="3.15in"/>
      <style:text-properties style:font-size-complex="12pt" style:language-asian="zh" style:country-asian="CN" fo:hyphenate="false"/>
    </style:style>
    <style:style style:name="P5211" style:parent-style-name="Normal" style:family="paragraph">
      <style:paragraph-properties fo:text-indent="3.15in"/>
      <style:text-properties style:font-size-complex="12pt" style:language-asian="zh" style:country-asian="CN" fo:hyphenate="false"/>
    </style:style>
    <style:style style:name="P5212"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213" style:parent-style-name="Normal" style:family="paragraph">
      <style:paragraph-properties fo:text-indent="3.15in"/>
      <style:text-properties fo:hyphenate="false"/>
    </style:style>
    <style:style style:name="T5214" style:parent-style-name="DefaultParagraphFont" style:family="text">
      <style:text-properties style:font-name-asian="Calibri" style:font-name-complex="TimesLT;Times New Roman" style:font-size-complex="12pt" style:language-asian="zh" style:country-asian="CN"/>
    </style:style>
    <style:style style:name="T5215" style:parent-style-name="DefaultParagraphFont" style:family="text">
      <style:text-properties style:font-size-complex="12pt" style:language-asian="zh" style:country-asian="CN"/>
    </style:style>
    <style:style style:name="P5216"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217" style:parent-style-name="Normal" style:family="paragraph">
      <style:text-properties style:font-name-complex="TimesLT;Times New Roman" style:font-size-complex="12pt" style:language-asian="zh" style:country-asian="CN" fo:hyphenate="false"/>
    </style:style>
    <style:style style:name="P5218" style:parent-style-name="Normal" style:family="paragraph">
      <style:text-properties style:font-name-complex="TimesLT;Times New Roman" style:font-size-complex="12pt" style:language-asian="zh" style:country-asian="CN" fo:hyphenate="false"/>
    </style:style>
    <style:style style:name="P5219" style:parent-style-name="Normal" style:family="paragraph">
      <style:paragraph-properties fo:text-align="center"/>
      <style:text-properties fo:hyphenate="false"/>
    </style:style>
    <style:style style:name="T5220" style:parent-style-name="DefaultParagraphFont" style:family="text">
      <style:text-properties fo:font-weight="bold" style:font-weight-asian="bold" style:font-size-complex="12pt" style:language-asian="zh" style:country-asian="CN"/>
    </style:style>
    <style:style style:name="T5221" style:parent-style-name="DefaultParagraphFont" style:family="text">
      <style:text-properties fo:font-weight="bold" style:font-weight-asian="bold" style:font-size-complex="12pt" style:language-asian="zh" style:country-asian="CN"/>
    </style:style>
    <style:style style:name="P5222" style:parent-style-name="Normal" style:family="paragraph">
      <style:paragraph-properties fo:text-align="center"/>
      <style:text-properties fo:hyphenate="false"/>
    </style:style>
    <style:style style:name="T5223" style:parent-style-name="DefaultParagraphFont" style:family="text">
      <style:text-properties fo:font-weight="bold" style:font-weight-asian="bold" style:font-size-complex="12pt" style:language-asian="zh" style:country-asian="CN"/>
    </style:style>
    <style:style style:name="T5224" style:parent-style-name="DefaultParagraphFont" style:family="text">
      <style:text-properties style:font-name-complex="TimesLT;Times New Roman" fo:font-weight="bold" style:font-weight-asian="bold" style:font-size-complex="12pt" style:language-asian="zh" style:country-asian="CN"/>
    </style:style>
    <style:style style:name="P5225" style:parent-style-name="Normal" style:family="paragraph">
      <style:text-properties style:font-name-complex="TimesLT;Times New Roman" style:font-size-complex="12pt" style:language-asian="zh" style:country-asian="CN" fo:hyphenate="false"/>
    </style:style>
    <style:style style:name="P5226" style:parent-style-name="Normal" style:family="paragraph">
      <style:text-properties style:font-name-complex="TimesLT;Times New Roman" style:font-size-complex="12pt" style:language-asian="zh" style:country-asian="CN" fo:hyphenate="false"/>
    </style:style>
    <style:style style:name="TableColumn5228" style:family="table-column">
      <style:table-column-properties style:column-width="0.7888in"/>
    </style:style>
    <style:style style:name="TableColumn5229" style:family="table-column">
      <style:table-column-properties style:column-width="5.8138in"/>
    </style:style>
    <style:style style:name="Table5227" style:family="table">
      <style:table-properties style:width="6.6027in" fo:margin-left="0.075in" table:align="left"/>
    </style:style>
    <style:style style:name="TableRow5230" style:family="table-row">
      <style:table-row-properties/>
    </style:style>
    <style:style style:name="TableCell5231" style:family="table-cell">
      <style:table-cell-properties fo:border-top="0.0069in solid #000000" fo:border-left="0.0069in solid #000000" fo:border-bottom="0.0069in solid #000000" fo:border-right="none" fo:padding-top="0in" fo:padding-left="0.0715in" fo:padding-bottom="0in" fo:padding-right="0.075in"/>
    </style:style>
    <style:style style:name="P5232"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5233" style:family="table-cell">
      <style:table-cell-properties fo:border="0.0069in solid #000000" fo:padding-top="0in" fo:padding-left="0.0715in" fo:padding-bottom="0in" fo:padding-right="0.075in"/>
    </style:style>
    <style:style style:name="P523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235" style:family="table-row">
      <style:table-row-properties/>
    </style:style>
    <style:style style:name="TableCell5236" style:family="table-cell">
      <style:table-cell-properties fo:border-top="0.0069in solid #000000" fo:border-left="0.0069in solid #000000" fo:border-bottom="0.0069in solid #000000" fo:border-right="none" fo:padding-top="0in" fo:padding-left="0.0715in" fo:padding-bottom="0in" fo:padding-right="0.075in"/>
    </style:style>
    <style:style style:name="P523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238" style:parent-style-name="DefaultParagraphFont" style:family="text">
      <style:text-properties style:font-name-asian="Calibri" style:font-name-complex="Calibri" style:font-size-complex="12pt" style:language-asian="zh" style:country-asian="CN"/>
    </style:style>
    <style:style style:name="T5239" style:parent-style-name="DefaultParagraphFont" style:family="text">
      <style:text-properties style:font-name-asian="Calibri" style:font-name-complex="Calibri" style:font-size-complex="12pt" style:language-asian="zh" style:country-asian="CN"/>
    </style:style>
    <style:style style:name="TableCell5240" style:family="table-cell">
      <style:table-cell-properties fo:border="0.0069in solid #000000" fo:padding-top="0in" fo:padding-left="0.0715in" fo:padding-bottom="0in" fo:padding-right="0.075in"/>
    </style:style>
    <style:style style:name="P5241" style:parent-style-name="Normal" style:family="paragraph">
      <style:text-properties style:font-name-asian="Calibri" style:font-size-complex="12pt" style:language-asian="zh" style:country-asian="CN" fo:hyphenate="false"/>
    </style:style>
    <style:style style:name="TableRow5242" style:family="table-row">
      <style:table-row-properties/>
    </style:style>
    <style:style style:name="TableCell5243" style:family="table-cell">
      <style:table-cell-properties fo:border-top="0.0069in solid #000000" fo:border-left="0.0069in solid #000000" fo:border-bottom="0.0069in solid #000000" fo:border-right="none" fo:padding-top="0in" fo:padding-left="0.0715in" fo:padding-bottom="0in" fo:padding-right="0.075in"/>
    </style:style>
    <style:style style:name="P524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245" style:parent-style-name="DefaultParagraphFont" style:family="text">
      <style:text-properties style:font-name-asian="Calibri" style:font-name-complex="Calibri" style:font-size-complex="12pt" style:language-asian="zh" style:country-asian="CN"/>
    </style:style>
    <style:style style:name="T5246" style:parent-style-name="DefaultParagraphFont" style:family="text">
      <style:text-properties style:font-name-asian="Calibri" style:font-name-complex="Calibri" style:font-size-complex="12pt" style:language-asian="zh" style:country-asian="CN"/>
    </style:style>
    <style:style style:name="TableCell5247" style:family="table-cell">
      <style:table-cell-properties fo:border="0.0069in solid #000000" fo:padding-top="0in" fo:padding-left="0.0715in" fo:padding-bottom="0in" fo:padding-right="0.075in"/>
    </style:style>
    <style:style style:name="P5248" style:parent-style-name="Normal" style:family="paragraph">
      <style:text-properties style:font-name-asian="Calibri" style:font-size-complex="12pt" style:language-asian="zh" style:country-asian="CN" fo:hyphenate="false"/>
    </style:style>
    <style:style style:name="TableRow5249" style:family="table-row">
      <style:table-row-properties/>
    </style:style>
    <style:style style:name="TableCell5250" style:family="table-cell">
      <style:table-cell-properties fo:border-top="0.0069in solid #000000" fo:border-left="0.0069in solid #000000" fo:border-bottom="0.0069in solid #000000" fo:border-right="none" fo:padding-top="0in" fo:padding-left="0.0715in" fo:padding-bottom="0in" fo:padding-right="0.075in"/>
    </style:style>
    <style:style style:name="P525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252" style:parent-style-name="DefaultParagraphFont" style:family="text">
      <style:text-properties style:font-name-asian="Calibri" style:font-name-complex="Calibri" style:font-size-complex="12pt" style:language-asian="zh" style:country-asian="CN"/>
    </style:style>
    <style:style style:name="T5253" style:parent-style-name="DefaultParagraphFont" style:family="text">
      <style:text-properties style:font-name-asian="Calibri" style:font-name-complex="Calibri" style:font-size-complex="12pt" style:language-asian="zh" style:country-asian="CN"/>
    </style:style>
    <style:style style:name="TableCell5254" style:family="table-cell">
      <style:table-cell-properties fo:border="0.0069in solid #000000" fo:padding-top="0in" fo:padding-left="0.0715in" fo:padding-bottom="0in" fo:padding-right="0.075in"/>
    </style:style>
    <style:style style:name="P5255" style:parent-style-name="Normal" style:family="paragraph">
      <style:text-properties style:font-name-asian="Calibri" style:font-size-complex="12pt" style:language-asian="zh" style:country-asian="CN" fo:hyphenate="false"/>
    </style:style>
    <style:style style:name="TableRow5256" style:family="table-row">
      <style:table-row-properties/>
    </style:style>
    <style:style style:name="TableCell5257" style:family="table-cell">
      <style:table-cell-properties fo:border-top="0.0069in solid #000000" fo:border-left="0.0069in solid #000000" fo:border-bottom="0.0069in solid #000000" fo:border-right="none" fo:padding-top="0in" fo:padding-left="0.0715in" fo:padding-bottom="0in" fo:padding-right="0.075in"/>
    </style:style>
    <style:style style:name="P525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59" style:family="table-cell">
      <style:table-cell-properties fo:border="0.0069in solid #000000" fo:padding-top="0in" fo:padding-left="0.0715in" fo:padding-bottom="0in" fo:padding-right="0.075in"/>
    </style:style>
    <style:style style:name="P5260" style:parent-style-name="Normal" style:family="paragraph">
      <style:text-properties style:font-size-complex="12pt" style:language-asian="zh" style:country-asian="CN" fo:hyphenate="false"/>
    </style:style>
    <style:style style:name="TableRow5261" style:family="table-row">
      <style:table-row-properties/>
    </style:style>
    <style:style style:name="TableCell5262" style:family="table-cell">
      <style:table-cell-properties fo:border-top="0.0069in solid #000000" fo:border-left="0.0069in solid #000000" fo:border-bottom="0.0069in solid #000000" fo:border-right="none" fo:padding-top="0in" fo:padding-left="0.0715in" fo:padding-bottom="0in" fo:padding-right="0.075in"/>
    </style:style>
    <style:style style:name="P526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6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265" style:parent-style-name="Normal" style:family="paragraph">
      <style:text-properties style:font-size-complex="12pt" style:language-asian="zh" style:country-asian="CN" fo:hyphenate="false"/>
    </style:style>
    <style:style style:name="TableRow5266" style:family="table-row">
      <style:table-row-properties/>
    </style:style>
    <style:style style:name="TableCell5267" style:family="table-cell">
      <style:table-cell-properties fo:border-top="0.0069in solid #000000" fo:border-left="0.0069in solid #000000" fo:border-bottom="0.0069in solid #000000" fo:border-right="none" fo:padding-top="0in" fo:padding-left="0.0715in" fo:padding-bottom="0in" fo:padding-right="0.075in"/>
    </style:style>
    <style:style style:name="P526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69" style:family="table-cell">
      <style:table-cell-properties fo:border="0.0069in solid #000000" fo:padding-top="0in" fo:padding-left="0.0715in" fo:padding-bottom="0in" fo:padding-right="0.075in"/>
    </style:style>
    <style:style style:name="P5270" style:parent-style-name="Normal" style:family="paragraph">
      <style:text-properties style:font-name-asian="Calibri" style:font-size-complex="12pt" style:language-asian="zh" style:country-asian="CN" fo:hyphenate="false"/>
    </style:style>
    <style:style style:name="TableRow5271" style:family="table-row">
      <style:table-row-properties/>
    </style:style>
    <style:style style:name="TableCell5272" style:family="table-cell">
      <style:table-cell-properties fo:border-top="0.0069in solid #000000" fo:border-left="0.0069in solid #000000" fo:border-bottom="0.0069in solid #000000" fo:border-right="none" fo:padding-top="0in" fo:padding-left="0.0715in" fo:padding-bottom="0in" fo:padding-right="0.075in"/>
    </style:style>
    <style:style style:name="P527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74" style:family="table-cell">
      <style:table-cell-properties fo:border="0.0069in solid #000000" fo:padding-top="0in" fo:padding-left="0.0715in" fo:padding-bottom="0in" fo:padding-right="0.075in"/>
    </style:style>
    <style:style style:name="P5275" style:parent-style-name="Normal" style:family="paragraph">
      <style:text-properties style:font-size-complex="12pt" style:language-asian="zh" style:country-asian="CN" fo:hyphenate="false"/>
    </style:style>
    <style:style style:name="TableRow5276" style:family="table-row">
      <style:table-row-properties/>
    </style:style>
    <style:style style:name="TableCell5277" style:family="table-cell">
      <style:table-cell-properties fo:border-top="0.0069in solid #000000" fo:border-left="0.0069in solid #000000" fo:border-bottom="0.0069in solid #000000" fo:border-right="none" fo:padding-top="0in" fo:padding-left="0.0715in" fo:padding-bottom="0in" fo:padding-right="0.075in"/>
    </style:style>
    <style:style style:name="P527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79" style:family="table-cell">
      <style:table-cell-properties fo:border="0.0069in solid #000000" fo:padding-top="0in" fo:padding-left="0.0715in" fo:padding-bottom="0in" fo:padding-right="0.075in"/>
    </style:style>
    <style:style style:name="P5280" style:parent-style-name="Normal" style:family="paragraph">
      <style:text-properties style:font-size-complex="12pt" style:language-asian="zh" style:country-asian="CN" fo:hyphenate="false"/>
    </style:style>
    <style:style style:name="TableRow5281" style:family="table-row">
      <style:table-row-properties/>
    </style:style>
    <style:style style:name="TableCell5282" style:family="table-cell">
      <style:table-cell-properties fo:border-top="0.0069in solid #000000" fo:border-left="0.0069in solid #000000" fo:border-bottom="0.0069in solid #000000" fo:border-right="none" fo:padding-top="0in" fo:padding-left="0.0715in" fo:padding-bottom="0in" fo:padding-right="0.075in"/>
    </style:style>
    <style:style style:name="P528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84" style:family="table-cell">
      <style:table-cell-properties fo:border="0.0069in solid #000000" fo:padding-top="0in" fo:padding-left="0.0715in" fo:padding-bottom="0in" fo:padding-right="0.075in"/>
    </style:style>
    <style:style style:name="P5285" style:parent-style-name="Normal" style:family="paragraph">
      <style:text-properties style:font-size-complex="12pt" style:language-asian="zh" style:country-asian="CN" fo:hyphenate="false"/>
    </style:style>
    <style:style style:name="TableRow5286" style:family="table-row">
      <style:table-row-properties/>
    </style:style>
    <style:style style:name="TableCell5287" style:family="table-cell">
      <style:table-cell-properties fo:border-top="0.0069in solid #000000" fo:border-left="0.0069in solid #000000" fo:border-bottom="0.0069in solid #000000" fo:border-right="none" fo:padding-top="0in" fo:padding-left="0.0715in" fo:padding-bottom="0in" fo:padding-right="0.075in"/>
    </style:style>
    <style:style style:name="P528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89" style:family="table-cell">
      <style:table-cell-properties fo:border="0.0069in solid #000000" fo:padding-top="0in" fo:padding-left="0.0715in" fo:padding-bottom="0in" fo:padding-right="0.075in"/>
    </style:style>
    <style:style style:name="P5290" style:parent-style-name="Normal" style:family="paragraph">
      <style:text-properties style:font-size-complex="12pt" style:language-asian="zh" style:country-asian="CN" fo:hyphenate="false"/>
    </style:style>
    <style:style style:name="TableRow5291" style:family="table-row">
      <style:table-row-properties/>
    </style:style>
    <style:style style:name="TableCell5292" style:family="table-cell">
      <style:table-cell-properties fo:border-top="0.0069in solid #000000" fo:border-left="0.0069in solid #000000" fo:border-bottom="0.0069in solid #000000" fo:border-right="none" fo:padding-top="0in" fo:padding-left="0.0715in" fo:padding-bottom="0in" fo:padding-right="0.075in"/>
    </style:style>
    <style:style style:name="P529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94" style:family="table-cell">
      <style:table-cell-properties fo:border="0.0069in solid #000000" fo:padding-top="0in" fo:padding-left="0.0715in" fo:padding-bottom="0in" fo:padding-right="0.075in"/>
    </style:style>
    <style:style style:name="P5295" style:parent-style-name="Normal" style:family="paragraph">
      <style:text-properties style:font-size-complex="12pt" style:language-asian="zh" style:country-asian="CN" fo:hyphenate="false"/>
    </style:style>
    <style:style style:name="TableRow5296" style:family="table-row">
      <style:table-row-properties/>
    </style:style>
    <style:style style:name="TableCell5297" style:family="table-cell">
      <style:table-cell-properties fo:border-top="0.0069in solid #000000" fo:border-left="0.0069in solid #000000" fo:border-bottom="0.0069in solid #000000" fo:border-right="none" fo:padding-top="0in" fo:padding-left="0.0715in" fo:padding-bottom="0in" fo:padding-right="0.075in"/>
    </style:style>
    <style:style style:name="P529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99" style:family="table-cell">
      <style:table-cell-properties fo:border="0.0069in solid #000000" fo:padding-top="0in" fo:padding-left="0.0715in" fo:padding-bottom="0in" fo:padding-right="0.075in"/>
    </style:style>
    <style:style style:name="P5300" style:parent-style-name="Normal" style:family="paragraph">
      <style:text-properties style:font-size-complex="12pt" style:language-asian="zh" style:country-asian="CN" fo:hyphenate="false"/>
    </style:style>
    <style:style style:name="TableRow5301" style:family="table-row">
      <style:table-row-properties/>
    </style:style>
    <style:style style:name="TableCell5302" style:family="table-cell">
      <style:table-cell-properties fo:border-top="0.0069in solid #000000" fo:border-left="0.0069in solid #000000" fo:border-bottom="0.0069in solid #000000" fo:border-right="none" fo:padding-top="0in" fo:padding-left="0.0715in" fo:padding-bottom="0in" fo:padding-right="0.075in"/>
    </style:style>
    <style:style style:name="P530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04" style:family="table-cell">
      <style:table-cell-properties fo:border="0.0069in solid #000000" fo:padding-top="0in" fo:padding-left="0.0715in" fo:padding-bottom="0in" fo:padding-right="0.075in"/>
    </style:style>
    <style:style style:name="P5305" style:parent-style-name="Normal" style:family="paragraph">
      <style:text-properties style:font-size-complex="12pt" style:language-asian="zh" style:country-asian="CN" fo:hyphenate="false"/>
    </style:style>
    <style:style style:name="TableRow5306" style:family="table-row">
      <style:table-row-properties/>
    </style:style>
    <style:style style:name="TableCell5307" style:family="table-cell">
      <style:table-cell-properties fo:border-top="0.0069in solid #000000" fo:border-left="0.0069in solid #000000" fo:border-bottom="0.0069in solid #000000" fo:border-right="none" fo:padding-top="0in" fo:padding-left="0.0715in" fo:padding-bottom="0in" fo:padding-right="0.075in"/>
    </style:style>
    <style:style style:name="P530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309" style:parent-style-name="DefaultParagraphFont" style:family="text">
      <style:text-properties style:font-name-asian="Calibri" style:font-name-complex="Calibri" style:font-size-complex="12pt" style:language-asian="zh" style:country-asian="CN"/>
    </style:style>
    <style:style style:name="T5310" style:parent-style-name="DefaultParagraphFont" style:family="text">
      <style:text-properties style:font-name-asian="Calibri" style:font-name-complex="Calibri" style:font-size-complex="12pt" style:language-asian="zh" style:country-asian="CN"/>
    </style:style>
    <style:style style:name="TableCell5311" style:family="table-cell">
      <style:table-cell-properties fo:border="0.0069in solid #000000" fo:padding-top="0in" fo:padding-left="0.0715in" fo:padding-bottom="0in" fo:padding-right="0.075in"/>
    </style:style>
    <style:style style:name="P5312" style:parent-style-name="Normal" style:family="paragraph">
      <style:text-properties style:font-size-complex="12pt" style:language-asian="zh" style:country-asian="CN" fo:hyphenate="false"/>
    </style:style>
    <style:style style:name="TableRow5313" style:family="table-row">
      <style:table-row-properties/>
    </style:style>
    <style:style style:name="TableCell5314" style:family="table-cell">
      <style:table-cell-properties fo:border-top="0.0069in solid #000000" fo:border-left="0.0069in solid #000000" fo:border-bottom="0.0069in solid #000000" fo:border-right="none" fo:padding-top="0in" fo:padding-left="0.0715in" fo:padding-bottom="0in" fo:padding-right="0.075in"/>
    </style:style>
    <style:style style:name="P531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16" style:family="table-cell">
      <style:table-cell-properties fo:border="0.0069in solid #000000" fo:padding-top="0in" fo:padding-left="0.0715in" fo:padding-bottom="0in" fo:padding-right="0.075in"/>
    </style:style>
    <style:style style:name="P5317" style:parent-style-name="Normal" style:family="paragraph">
      <style:text-properties style:font-size-complex="12pt" style:language-asian="zh" style:country-asian="CN" fo:hyphenate="false"/>
    </style:style>
    <style:style style:name="TableRow5318" style:family="table-row">
      <style:table-row-properties/>
    </style:style>
    <style:style style:name="TableCell5319" style:family="table-cell">
      <style:table-cell-properties fo:border-top="0.0069in solid #000000" fo:border-left="0.0069in solid #000000" fo:border-bottom="0.0069in solid #000000" fo:border-right="none" fo:padding-top="0in" fo:padding-left="0.0715in" fo:padding-bottom="0in" fo:padding-right="0.075in"/>
    </style:style>
    <style:style style:name="P532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21" style:family="table-cell">
      <style:table-cell-properties fo:border="0.0069in solid #000000" fo:padding-top="0in" fo:padding-left="0.0715in" fo:padding-bottom="0in" fo:padding-right="0.075in"/>
    </style:style>
    <style:style style:name="P5322" style:parent-style-name="Normal" style:family="paragraph">
      <style:text-properties style:font-size-complex="12pt" style:language-asian="zh" style:country-asian="CN" fo:hyphenate="false"/>
    </style:style>
    <style:style style:name="TableRow5323" style:family="table-row">
      <style:table-row-properties/>
    </style:style>
    <style:style style:name="TableCell5324" style:family="table-cell">
      <style:table-cell-properties fo:border-top="0.0069in solid #000000" fo:border-left="0.0069in solid #000000" fo:border-bottom="0.0069in solid #000000" fo:border-right="none" fo:padding-top="0in" fo:padding-left="0.0715in" fo:padding-bottom="0in" fo:padding-right="0.075in"/>
    </style:style>
    <style:style style:name="P532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26" style:family="table-cell">
      <style:table-cell-properties fo:border="0.0069in solid #000000" fo:padding-top="0in" fo:padding-left="0.0715in" fo:padding-bottom="0in" fo:padding-right="0.075in"/>
    </style:style>
    <style:style style:name="P5327" style:parent-style-name="Normal" style:family="paragraph">
      <style:text-properties style:font-size-complex="12pt" style:language-asian="zh" style:country-asian="CN" fo:hyphenate="false"/>
    </style:style>
    <style:style style:name="TableRow5328" style:family="table-row">
      <style:table-row-properties/>
    </style:style>
    <style:style style:name="TableCell5329" style:family="table-cell">
      <style:table-cell-properties fo:border-top="0.0069in solid #000000" fo:border-left="0.0069in solid #000000" fo:border-bottom="0.0069in solid #000000" fo:border-right="none" fo:padding-top="0in" fo:padding-left="0.0715in" fo:padding-bottom="0in" fo:padding-right="0.075in"/>
    </style:style>
    <style:style style:name="P533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31" style:family="table-cell">
      <style:table-cell-properties fo:border="0.0069in solid #000000" fo:padding-top="0in" fo:padding-left="0.0715in" fo:padding-bottom="0in" fo:padding-right="0.075in"/>
    </style:style>
    <style:style style:name="P5332" style:parent-style-name="Normal" style:family="paragraph">
      <style:text-properties style:font-size-complex="12pt" style:language-asian="zh" style:country-asian="CN" fo:hyphenate="false"/>
    </style:style>
    <style:style style:name="TableRow5333" style:family="table-row">
      <style:table-row-properties/>
    </style:style>
    <style:style style:name="TableCell5334" style:family="table-cell">
      <style:table-cell-properties fo:border-top="0.0069in solid #000000" fo:border-left="0.0069in solid #000000" fo:border-bottom="0.0069in solid #000000" fo:border-right="none" fo:padding-top="0in" fo:padding-left="0.0715in" fo:padding-bottom="0in" fo:padding-right="0.075in"/>
    </style:style>
    <style:style style:name="P5335"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5336" style:parent-style-name="DefaultParagraphFont" style:family="text">
      <style:text-properties style:font-name-complex="TimesLT;Times New Roman" style:font-size-complex="12pt" style:language-asian="zh" style:country-asian="CN"/>
    </style:style>
    <style:style style:name="T5337" style:parent-style-name="DefaultParagraphFont" style:family="text">
      <style:text-properties style:font-name-complex="TimesLT;Times New Roman" style:text-position="super 66.6%" style:font-size-complex="12pt" style:language-asian="zh" style:country-asian="CN"/>
    </style:style>
    <style:style style:name="TableCell533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339" style:parent-style-name="Normal" style:family="paragraph">
      <style:text-properties fo:hyphenate="false"/>
    </style:style>
    <style:style style:name="T5340" style:parent-style-name="DefaultParagraphFont" style:family="text">
      <style:text-properties style:font-size-complex="12pt" style:language-asian="zh" style:country-asian="CN"/>
    </style:style>
    <style:style style:name="T5341" style:parent-style-name="DefaultParagraphFont" style:family="text">
      <style:text-properties fo:font-style="italic" style:font-style-asian="italic" style:font-style-complex="italic" style:font-size-complex="12pt" style:language-asian="zh" style:country-asian="CN"/>
    </style:style>
    <style:style style:name="TableRow5342" style:family="table-row">
      <style:table-row-properties/>
    </style:style>
    <style:style style:name="TableCell5343" style:family="table-cell">
      <style:table-cell-properties fo:border-top="0.0069in solid #000000" fo:border-left="0.0069in solid #000000" fo:border-bottom="0.0069in solid #000000" fo:border-right="none" fo:padding-top="0in" fo:padding-left="0.0715in" fo:padding-bottom="0in" fo:padding-right="0.075in"/>
    </style:style>
    <style:style style:name="P5344"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5345" style:parent-style-name="DefaultParagraphFont" style:family="text">
      <style:text-properties style:font-name-complex="TimesLT;Times New Roman" style:font-size-complex="12pt" style:language-asian="zh" style:country-asian="CN"/>
    </style:style>
    <style:style style:name="T5346" style:parent-style-name="DefaultParagraphFont" style:family="text">
      <style:text-properties style:font-name-complex="TimesLT;Times New Roman" style:text-position="super 66.6%" style:font-size-complex="12pt" style:language-asian="zh" style:country-asian="CN"/>
    </style:style>
    <style:style style:name="TableCell5347" style:family="table-cell">
      <style:table-cell-properties fo:border="0.0069in solid #000000" fo:padding-top="0in" fo:padding-left="0.0715in" fo:padding-bottom="0in" fo:padding-right="0.075in"/>
    </style:style>
    <style:style style:name="P5348" style:parent-style-name="Normal" style:family="paragraph">
      <style:text-properties fo:hyphenate="false"/>
    </style:style>
    <style:style style:name="T5349" style:parent-style-name="DefaultParagraphFont" style:family="text">
      <style:text-properties style:font-size-complex="12pt" style:language-asian="zh" style:country-asian="CN"/>
    </style:style>
    <style:style style:name="T5350" style:parent-style-name="DefaultParagraphFont" style:family="text">
      <style:text-properties fo:font-style="italic" style:font-style-asian="italic" style:font-style-complex="italic" style:font-size-complex="12pt" style:language-asian="zh" style:country-asian="CN"/>
    </style:style>
    <style:style style:name="TableRow5351" style:family="table-row">
      <style:table-row-properties/>
    </style:style>
    <style:style style:name="TableCell5352" style:family="table-cell">
      <style:table-cell-properties fo:border-top="0.0069in solid #000000" fo:border-left="0.0069in solid #000000" fo:border-bottom="0.0069in solid #000000" fo:border-right="none" fo:padding-top="0in" fo:padding-left="0.0715in" fo:padding-bottom="0in" fo:padding-right="0.075in"/>
    </style:style>
    <style:style style:name="P535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5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355" style:parent-style-name="Normal" style:family="paragraph">
      <style:text-properties style:font-size-complex="12pt" style:language-asian="zh" style:country-asian="CN" fo:hyphenate="false"/>
    </style:style>
    <style:style style:name="TableRow5356" style:family="table-row">
      <style:table-row-properties/>
    </style:style>
    <style:style style:name="TableCell5357" style:family="table-cell">
      <style:table-cell-properties fo:border-top="0.0069in solid #000000" fo:border-left="0.0069in solid #000000" fo:border-bottom="0.0069in solid #000000" fo:border-right="none" fo:padding-top="0in" fo:padding-left="0.0715in" fo:padding-bottom="0in" fo:padding-right="0.075in"/>
    </style:style>
    <style:style style:name="P535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59" style:family="table-cell">
      <style:table-cell-properties fo:border="0.0069in solid #000000" fo:padding-top="0in" fo:padding-left="0.0715in" fo:padding-bottom="0in" fo:padding-right="0.075in"/>
    </style:style>
    <style:style style:name="P5360" style:parent-style-name="Normal" style:family="paragraph">
      <style:text-properties style:font-size-complex="12pt" style:language-asian="zh" style:country-asian="CN" fo:hyphenate="false"/>
    </style:style>
    <style:style style:name="TableRow5361" style:family="table-row">
      <style:table-row-properties/>
    </style:style>
    <style:style style:name="TableCell5362" style:family="table-cell">
      <style:table-cell-properties fo:border-top="0.0069in solid #000000" fo:border-left="0.0069in solid #000000" fo:border-bottom="0.0069in solid #000000" fo:border-right="none" fo:padding-top="0in" fo:padding-left="0.0715in" fo:padding-bottom="0in" fo:padding-right="0.075in"/>
    </style:style>
    <style:style style:name="P536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64" style:family="table-cell">
      <style:table-cell-properties fo:border="0.0069in solid #000000" fo:padding-top="0in" fo:padding-left="0.0715in" fo:padding-bottom="0in" fo:padding-right="0.075in"/>
    </style:style>
    <style:style style:name="P5365" style:parent-style-name="Normal" style:family="paragraph">
      <style:text-properties style:font-size-complex="12pt" style:language-asian="zh" style:country-asian="CN" fo:hyphenate="false"/>
    </style:style>
    <style:style style:name="TableRow5366" style:family="table-row">
      <style:table-row-properties/>
    </style:style>
    <style:style style:name="TableCell5367" style:family="table-cell">
      <style:table-cell-properties fo:border-top="0.0069in solid #000000" fo:border-left="0.0069in solid #000000" fo:border-bottom="0.0069in solid #000000" fo:border-right="none" fo:padding-top="0in" fo:padding-left="0.0715in" fo:padding-bottom="0in" fo:padding-right="0.075in"/>
    </style:style>
    <style:style style:name="P536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69" style:family="table-cell">
      <style:table-cell-properties fo:border="0.0069in solid #000000" fo:padding-top="0in" fo:padding-left="0.0715in" fo:padding-bottom="0in" fo:padding-right="0.075in"/>
    </style:style>
    <style:style style:name="P5370" style:parent-style-name="Normal" style:family="paragraph">
      <style:text-properties style:font-size-complex="12pt" style:language-asian="zh" style:country-asian="CN" fo:hyphenate="false"/>
    </style:style>
    <style:style style:name="TableRow5371" style:family="table-row">
      <style:table-row-properties/>
    </style:style>
    <style:style style:name="TableCell5372" style:family="table-cell">
      <style:table-cell-properties fo:border-top="0.0069in solid #000000" fo:border-left="0.0069in solid #000000" fo:border-bottom="0.0069in solid #000000" fo:border-right="none" fo:padding-top="0in" fo:padding-left="0.0715in" fo:padding-bottom="0in" fo:padding-right="0.075in"/>
    </style:style>
    <style:style style:name="P537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74" style:family="table-cell">
      <style:table-cell-properties fo:border="0.0069in solid #000000" fo:padding-top="0in" fo:padding-left="0.0715in" fo:padding-bottom="0in" fo:padding-right="0.075in"/>
    </style:style>
    <style:style style:name="P5375" style:parent-style-name="Normal" style:family="paragraph">
      <style:text-properties style:font-size-complex="12pt" style:language-asian="zh" style:country-asian="CN" fo:hyphenate="false"/>
    </style:style>
    <style:style style:name="TableRow5376" style:family="table-row">
      <style:table-row-properties/>
    </style:style>
    <style:style style:name="TableCell5377" style:family="table-cell">
      <style:table-cell-properties fo:border-top="0.0069in solid #000000" fo:border-left="0.0069in solid #000000" fo:border-bottom="0.0069in solid #000000" fo:border-right="none" fo:padding-top="0in" fo:padding-left="0.0715in" fo:padding-bottom="0in" fo:padding-right="0.075in"/>
    </style:style>
    <style:style style:name="P537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79" style:family="table-cell">
      <style:table-cell-properties fo:border="0.0069in solid #000000" fo:padding-top="0in" fo:padding-left="0.0715in" fo:padding-bottom="0in" fo:padding-right="0.075in"/>
    </style:style>
    <style:style style:name="P5380" style:parent-style-name="Normal" style:family="paragraph">
      <style:text-properties style:font-size-complex="12pt" style:language-asian="zh" style:country-asian="CN" fo:hyphenate="false"/>
    </style:style>
    <style:style style:name="TableRow5381" style:family="table-row">
      <style:table-row-properties/>
    </style:style>
    <style:style style:name="TableCell5382" style:family="table-cell">
      <style:table-cell-properties fo:border-top="0.0069in solid #000000" fo:border-left="0.0069in solid #000000" fo:border-bottom="0.0069in solid #000000" fo:border-right="none" fo:padding-top="0in" fo:padding-left="0.0715in" fo:padding-bottom="0in" fo:padding-right="0.075in"/>
    </style:style>
    <style:style style:name="P538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84" style:family="table-cell">
      <style:table-cell-properties fo:border="0.0069in solid #000000" fo:padding-top="0in" fo:padding-left="0.0715in" fo:padding-bottom="0in" fo:padding-right="0.075in"/>
    </style:style>
    <style:style style:name="P5385" style:parent-style-name="Normal" style:family="paragraph">
      <style:text-properties style:font-size-complex="12pt" style:language-asian="zh" style:country-asian="CN" fo:hyphenate="false"/>
    </style:style>
    <style:style style:name="P5386"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5387" style:parent-style-name="DefaultParagraphFont" style:family="text">
      <style:text-properties style:font-name-complex="TimesLT;Times New Roman" style:font-size-complex="12pt" fo:language="pl" fo:country="PL" style:language-asian="zh" style:country-asian="CN"/>
    </style:style>
    <style:style style:name="P5388" style:parent-style-name="Normal" style:master-page-name="MPF19" style:family="paragraph">
      <style:paragraph-properties fo:widows="0" fo:orphans="0" fo:break-before="page" fo:margin-left="3.1493in" fo:background-color="#FFFFFF" style:page-number="1">
        <style:tab-stops/>
      </style:paragraph-properties>
    </style:style>
    <style:style style:name="P5390" style:parent-style-name="Normal" style:family="paragraph">
      <style:paragraph-properties fo:widows="0" fo:orphans="0" fo:margin-left="3.1493in" fo:background-color="#FFFFFF">
        <style:tab-stops/>
      </style:paragraph-properties>
    </style:style>
    <style:style style:name="P5391" style:parent-style-name="Normal" style:family="paragraph">
      <style:paragraph-properties fo:widows="0" fo:orphans="0" fo:margin-left="3.1493in" fo:background-color="#FFFFFF">
        <style:tab-stops/>
      </style:paragraph-properties>
    </style:style>
    <style:style style:name="P5392" style:parent-style-name="Normal" style:family="paragraph">
      <style:paragraph-properties fo:widows="0" fo:orphans="0" fo:text-align="center" fo:background-color="#FFFFFF"/>
    </style:style>
    <style:style style:name="T5393" style:parent-style-name="DefaultParagraphFont" style:family="text">
      <style:text-properties fo:font-weight="bold" style:font-weight-asian="bold" style:font-weight-complex="bold"/>
    </style:style>
    <style:style style:name="P5394" style:parent-style-name="Normal" style:family="paragraph">
      <style:paragraph-properties fo:text-align="center"/>
    </style:style>
    <style:style style:name="P5395" style:parent-style-name="Normal" style:family="paragraph">
      <style:paragraph-properties fo:widows="0" fo:orphans="0" fo:text-align="center" fo:background-color="#FFFFFF"/>
    </style:style>
    <style:style style:name="T5396" style:parent-style-name="DefaultParagraphFont" style:family="text">
      <style:text-properties fo:font-weight="bold" style:font-weight-asian="bold" style:font-weight-complex="bold"/>
    </style:style>
    <style:style style:name="T5397" style:parent-style-name="DefaultParagraphFont" style:family="text">
      <style:text-properties fo:font-weight="bold" style:font-weight-asian="bold" style:font-weight-complex="bold"/>
    </style:style>
    <style:style style:name="T5398" style:parent-style-name="DefaultParagraphFont" style:family="text">
      <style:text-properties fo:font-weight="bold" style:font-weight-asian="bold" style:font-weight-complex="bold"/>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widows="0" fo:orphans="0" fo:text-align="justify" fo:text-indent="0.3937in" fo:background-color="#FFFFFF"/>
    </style:style>
    <style:style style:name="P5409" style:parent-style-name="Normal" style:family="paragraph">
      <style:paragraph-properties fo:widows="0" fo:orphans="0" fo:text-align="justify" fo:text-indent="0.3937in" fo:background-color="#FFFFFF"/>
    </style:style>
    <style:style style:name="P5410" style:parent-style-name="Normal" style:family="paragraph">
      <style:paragraph-properties fo:widows="0" fo:orphans="0" fo:text-align="justify" fo:text-indent="0.3937in" fo:background-color="#FFFFFF"/>
    </style:style>
    <style:style style:name="P5411" style:parent-style-name="Normal" style:family="paragraph">
      <style:paragraph-properties fo:widows="0" fo:orphans="0" fo:text-align="justify" fo:text-indent="0.3937in" fo:background-color="#FFFFFF"/>
    </style:style>
    <style:style style:name="P5412" style:parent-style-name="Normal" style:family="paragraph">
      <style:paragraph-properties fo:widows="0" fo:orphans="0" fo:text-align="justify" fo:text-indent="0.3937in" fo:background-color="#FFFFFF"/>
    </style:style>
    <style:style style:name="P5413" style:parent-style-name="Normal" style:family="paragraph">
      <style:paragraph-properties fo:widows="0" fo:orphans="0" fo:text-align="justify" fo:text-indent="0.3937in" fo:background-color="#FFFFFF"/>
    </style:style>
    <style:style style:name="P5414" style:parent-style-name="Normal" style:family="paragraph">
      <style:paragraph-properties fo:widows="0" fo:orphans="0" fo:text-align="justify" fo:text-indent="0.3937in" fo:background-color="#FFFFFF"/>
    </style:style>
    <style:style style:name="P5415" style:parent-style-name="Normal" style:family="paragraph">
      <style:paragraph-properties fo:text-align="justify" fo:text-indent="0.3937in"/>
    </style:style>
    <style:style style:name="P5416" style:parent-style-name="Normal" style:family="paragraph">
      <style:paragraph-properties fo:widows="0" fo:orphans="0" fo:text-align="center" fo:background-color="#FFFFFF"/>
    </style:style>
    <style:style style:name="T5417" style:parent-style-name="DefaultParagraphFont" style:family="text">
      <style:text-properties fo:font-weight="bold" style:font-weight-asian="bold" style:font-weight-complex="bold"/>
    </style:style>
    <style:style style:name="T5418" style:parent-style-name="DefaultParagraphFont" style:family="text">
      <style:text-properties fo:font-weight="bold" style:font-weight-asian="bold" style:font-weight-complex="bold"/>
    </style:style>
    <style:style style:name="T5419" style:parent-style-name="DefaultParagraphFont" style:family="text">
      <style:text-properties fo:font-weight="bold" style:font-weight-asian="bold" style:font-weight-complex="bold"/>
    </style:style>
    <style:style style:name="P5420" style:parent-style-name="Normal" style:family="paragraph">
      <style:paragraph-properties fo:text-align="justify" fo:text-indent="0.3937in"/>
    </style:style>
    <style:style style:name="P5421" style:parent-style-name="Normal" style:family="paragraph">
      <style:paragraph-properties fo:widows="0" fo:orphans="0" fo:text-align="justify" fo:text-indent="0.3937in" fo:background-color="#FFFFFF"/>
    </style:style>
    <style:style style:name="P5422" style:parent-style-name="Normal" style:family="paragraph">
      <style:paragraph-properties fo:widows="0" fo:orphans="0" fo:text-align="justify" fo:text-indent="0.3937in" fo:background-color="#FFFFFF"/>
    </style:style>
    <style:style style:name="P5423" style:parent-style-name="Normal" style:family="paragraph">
      <style:paragraph-properties fo:widows="0" fo:orphans="0" fo:text-align="justify" fo:text-indent="0.3937in" fo:background-color="#FFFFFF"/>
    </style:style>
    <style:style style:name="P5424" style:parent-style-name="Normal" style:family="paragraph">
      <style:paragraph-properties fo:widows="0" fo:orphans="0" fo:text-align="justify" fo:text-indent="0.3937in" fo:background-color="#FFFFFF"/>
    </style:style>
    <style:style style:name="P5425" style:parent-style-name="Normal" style:family="paragraph">
      <style:paragraph-properties fo:widows="0" fo:orphans="0" fo:text-align="justify" fo:text-indent="0.3937in" fo:background-color="#FFFFFF"/>
    </style:style>
    <style:style style:name="P5426" style:parent-style-name="Normal" style:family="paragraph">
      <style:paragraph-properties fo:widows="0" fo:orphans="0" fo:text-align="justify" fo:text-indent="0.3937in" fo:background-color="#FFFFFF"/>
    </style:style>
    <style:style style:name="P5427" style:parent-style-name="Normal" style:family="paragraph">
      <style:paragraph-properties fo:widows="0" fo:orphans="0" fo:text-align="justify" fo:text-indent="0.3937in" fo:background-color="#FFFFFF"/>
    </style:style>
    <style:style style:name="P5428" style:parent-style-name="Normal" style:family="paragraph">
      <style:paragraph-properties fo:text-align="justify" fo:text-indent="0.3937in"/>
    </style:style>
    <style:style style:name="P5429" style:parent-style-name="Normal" style:family="paragraph">
      <style:paragraph-properties fo:widows="0" fo:orphans="0" fo:text-align="center" fo:background-color="#FFFFFF"/>
    </style:style>
    <style:style style:name="T5430" style:parent-style-name="DefaultParagraphFont" style:family="text">
      <style:text-properties fo:font-weight="bold" style:font-weight-asian="bold" style:font-weight-complex="bold"/>
    </style:style>
    <style:style style:name="T5431" style:parent-style-name="DefaultParagraphFont" style:family="text">
      <style:text-properties fo:font-weight="bold" style:font-weight-asian="bold" style:font-weight-complex="bold"/>
    </style:style>
    <style:style style:name="T5432" style:parent-style-name="DefaultParagraphFont" style:family="text">
      <style:text-properties fo:font-weight="bold" style:font-weight-asian="bold" style:font-weight-complex="bold"/>
    </style:style>
    <style:style style:name="P5433" style:parent-style-name="Normal" style:family="paragraph">
      <style:paragraph-properties fo:text-align="justify" fo:text-indent="0.3937in"/>
    </style:style>
    <style:style style:name="P5434" style:parent-style-name="Normal" style:family="paragraph">
      <style:paragraph-properties fo:widows="0" fo:orphans="0" fo:text-align="justify" fo:text-indent="0.3937in" fo:background-color="#FFFFFF"/>
    </style:style>
    <style:style style:name="P5435" style:parent-style-name="Normal" style:family="paragraph">
      <style:paragraph-properties fo:widows="0" fo:orphans="0" fo:text-align="justify" fo:text-indent="0.3937in" fo:background-color="#FFFFFF"/>
    </style:style>
    <style:style style:name="P5436" style:parent-style-name="Normal" style:family="paragraph">
      <style:paragraph-properties fo:widows="0" fo:orphans="0" fo:text-align="justify" fo:text-indent="0.3937in" fo:background-color="#FFFFFF"/>
    </style:style>
    <style:style style:name="P5437" style:parent-style-name="Normal" style:family="paragraph">
      <style:paragraph-properties fo:widows="0" fo:orphans="0" fo:text-align="justify" fo:text-indent="0.3937in"/>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widows="0" fo:orphans="0" fo:text-align="justify" fo:text-indent="0.3937in" fo:background-color="#FFFFFF"/>
    </style:style>
    <style:style style:name="P5446" style:parent-style-name="Normal" style:family="paragraph">
      <style:paragraph-properties fo:widows="0" fo:orphans="0" fo:text-align="justify" fo:text-indent="0.3937in" fo:background-color="#FFFFFF"/>
    </style:style>
    <style:style style:name="P5447" style:parent-style-name="Normal" style:family="paragraph">
      <style:paragraph-properties fo:widows="0" fo:orphans="0" fo:text-align="justify" fo:text-indent="0.3937in" fo:background-color="#FFFFFF"/>
    </style:style>
    <style:style style:name="P5448" style:parent-style-name="Normal" style:family="paragraph">
      <style:paragraph-properties fo:widows="0" fo:orphans="0" fo:text-align="justify" fo:text-indent="0.3937in" fo:background-color="#FFFFFF"/>
    </style:style>
    <style:style style:name="P5449" style:parent-style-name="Normal" style:family="paragraph">
      <style:paragraph-properties fo:widows="0" fo:orphans="0" fo:text-align="justify" fo:text-indent="0.3937in" fo:background-color="#FFFFFF"/>
    </style:style>
    <style:style style:name="P5450" style:parent-style-name="Normal" style:family="paragraph">
      <style:paragraph-properties fo:widows="0" fo:orphans="0" fo:text-align="justify" fo:text-indent="0.3937in" fo:background-color="#FFFFFF"/>
    </style:style>
    <style:style style:name="P5451" style:parent-style-name="Normal" style:family="paragraph">
      <style:paragraph-properties fo:widows="0" fo:orphans="0" fo:text-align="justify" fo:text-indent="0.3937in" fo:background-color="#FFFFFF"/>
    </style:style>
    <style:style style:name="P5452" style:parent-style-name="Normal" style:family="paragraph">
      <style:paragraph-properties fo:widows="0" fo:orphans="0" fo:text-align="justify" fo:text-indent="0.3937in"/>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widows="0" fo:orphans="0" fo:text-align="justify" fo:text-indent="0.3937in" fo:background-color="#FFFFFF"/>
    </style:style>
    <style:style style:name="P5463" style:parent-style-name="Normal" style:family="paragraph">
      <style:paragraph-properties fo:widows="0" fo:orphans="0" fo:text-align="justify" fo:text-indent="0.3937in" fo:background-color="#FFFFFF"/>
    </style:style>
    <style:style style:name="P5464" style:parent-style-name="Normal" style:family="paragraph">
      <style:paragraph-properties fo:widows="0" fo:orphans="0" fo:text-align="justify" fo:text-indent="0.3937in" fo:background-color="#FFFFFF"/>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justify" fo:text-indent="0.3937in" fo:background-color="#FFFFFF"/>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text-align="justify" fo:text-indent="0.3937in" fo:background-color="#FFFFFF"/>
    </style:style>
    <style:style style:name="P5487" style:parent-style-name="Normal" style:family="paragraph">
      <style:paragraph-properties fo:widows="0" fo:orphans="0" fo:text-align="justify" fo:text-indent="0.3937in" fo:background-color="#FFFFFF"/>
    </style:style>
    <style:style style:name="P5488" style:parent-style-name="Normal" style:family="paragraph">
      <style:paragraph-properties fo:widows="0" fo:orphans="0" fo:text-align="justify" fo:text-indent="0.3937in" fo:background-color="#FFFFFF"/>
    </style:style>
    <style:style style:name="P5489" style:parent-style-name="Normal" style:family="paragraph">
      <style:paragraph-properties fo:widows="0" fo:orphans="0" fo:text-align="justify" fo:text-indent="0.3937in" fo:background-color="#FFFFFF"/>
    </style:style>
    <style:style style:name="P5490" style:parent-style-name="Normal" style:family="paragraph">
      <style:paragraph-properties fo:widows="0" fo:orphans="0" fo:text-align="justify" fo:text-indent="0.3937in" fo:background-color="#FFFFFF"/>
    </style:style>
    <style:style style:name="P5491" style:parent-style-name="Normal" style:family="paragraph">
      <style:paragraph-properties fo:widows="0" fo:orphans="0" fo:text-align="justify" fo:text-indent="0.3937in" fo:background-color="#FFFFFF"/>
    </style:style>
    <style:style style:name="P5492" style:parent-style-name="Normal" style:family="paragraph">
      <style:paragraph-properties fo:widows="0" fo:orphans="0" fo:text-align="justify" fo:text-indent="0.3937in" fo:background-color="#FFFFFF"/>
    </style:style>
    <style:style style:name="P5493" style:parent-style-name="Normal" style:family="paragraph">
      <style:paragraph-properties fo:widows="0" fo:orphans="0" fo:text-align="justify" fo:text-indent="0.3937in" fo:background-color="#FFFFFF"/>
    </style:style>
    <style:style style:name="P5494" style:parent-style-name="Normal" style:family="paragraph">
      <style:paragraph-properties fo:widows="0" fo:orphans="0" fo:text-align="justify" fo:text-indent="0.3937in" fo:background-color="#FFFFFF"/>
    </style:style>
    <style:style style:name="P5495" style:parent-style-name="Normal" style:family="paragraph">
      <style:paragraph-properties fo:widows="0" fo:orphans="0" fo:text-align="justify" fo:text-indent="0.3937in" fo:background-color="#FFFFFF"/>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widows="0" fo:orphans="0" fo:text-align="justify" fo:text-indent="0.3937in" fo:background-color="#FFFFFF"/>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P5501" style:parent-style-name="Normal" style:family="paragraph">
      <style:paragraph-properties fo:widows="0" fo:orphans="0" fo:text-align="justify" fo:text-indent="0.3937in" fo:background-color="#FFFFFF"/>
    </style:style>
    <style:style style:name="P5502" style:parent-style-name="Normal" style:family="paragraph">
      <style:paragraph-properties fo:widows="0" fo:orphans="0" fo:text-align="justify" fo:text-indent="0.3937in" fo:background-color="#FFFFFF"/>
    </style:style>
    <style:style style:name="P5503" style:parent-style-name="Normal" style:family="paragraph">
      <style:paragraph-properties fo:widows="0" fo:orphans="0" fo:text-align="justify" fo:text-indent="0.3937in" fo:background-color="#FFFFFF"/>
    </style:style>
    <style:style style:name="P5504" style:parent-style-name="Normal" style:family="paragraph">
      <style:paragraph-properties fo:widows="0" fo:orphans="0" fo:text-align="justify" fo:text-indent="0.3937in" fo:background-color="#FFFFFF"/>
    </style:style>
    <style:style style:name="P5505" style:parent-style-name="Normal" style:family="paragraph">
      <style:paragraph-properties fo:text-align="justify" fo:text-indent="0.3937in"/>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T5508" style:parent-style-name="DefaultParagraphFont" style:family="text">
      <style:text-properties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widows="0" fo:orphans="0" fo:text-align="justify" fo:text-indent="0.3937in" fo:background-color="#FFFFFF"/>
    </style:style>
    <style:style style:name="P5515" style:parent-style-name="Normal" style:family="paragraph">
      <style:paragraph-properties fo:widows="0" fo:orphans="0" fo:text-align="justify" fo:text-indent="0.3937in" fo:background-color="#FFFFFF"/>
    </style:style>
    <style:style style:name="P5516" style:parent-style-name="Normal" style:family="paragraph">
      <style:paragraph-properties fo:text-align="justify" fo:text-indent="0.3937in"/>
    </style:style>
    <style:style style:name="T5517" style:parent-style-name="DefaultParagraphFont" style:family="text">
      <style:text-properties style:language-asian="lt" style:country-asian="LT"/>
    </style:style>
    <style:style style:name="T5518" style:parent-style-name="DefaultParagraphFont" style:family="text">
      <style:text-properties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widows="0" fo:orphans="0" fo:text-align="justify" fo:text-indent="0.3937in" fo:background-color="#FFFFFF"/>
    </style:style>
    <style:style style:name="P5525" style:parent-style-name="Normal" style:family="paragraph">
      <style:paragraph-properties fo:widows="0" fo:orphans="0" fo:text-align="justify" fo:text-indent="0.3937in" fo:background-color="#FFFFFF"/>
    </style:style>
    <style:style style:name="P5526" style:parent-style-name="Normal" style:family="paragraph">
      <style:paragraph-properties fo:widows="0" fo:orphans="0" fo:text-align="justify" fo:text-indent="0.3937in" fo:background-color="#FFFFFF"/>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align="justify" fo:text-indent="0.3937in" fo:background-color="#FFFFFF"/>
    </style:style>
    <style:style style:name="P5547" style:parent-style-name="Normal" style:family="paragraph">
      <style:paragraph-properties fo:widows="0" fo:orphans="0" fo:text-align="justify" fo:text-indent="0.3937in" fo:background-color="#FFFFFF"/>
    </style:style>
    <style:style style:name="P5548" style:parent-style-name="Normal" style:family="paragraph">
      <style:paragraph-properties fo:widows="0" fo:orphans="0" fo:text-align="justify" fo:text-indent="0.3937in" fo:background-color="#FFFFFF"/>
    </style:style>
    <style:style style:name="P5549" style:parent-style-name="Normal" style:family="paragraph">
      <style:paragraph-properties fo:widows="0" fo:orphans="0" fo:text-align="justify" fo:text-indent="0.3937in" fo:background-color="#FFFFFF"/>
    </style:style>
    <style:style style:name="P5550" style:parent-style-name="Normal" style:family="paragraph">
      <style:paragraph-properties fo:widows="0" fo:orphans="0" fo:text-align="justify" fo:text-indent="0.3937in" fo:background-color="#FFFFFF"/>
    </style:style>
    <style:style style:name="P5551" style:parent-style-name="Normal" style:family="paragraph">
      <style:paragraph-properties fo:widows="0" fo:orphans="0" fo:text-align="justify" fo:text-indent="0.3937in" fo:background-color="#FFFFFF"/>
    </style:style>
    <style:style style:name="P5552" style:parent-style-name="Normal" style:family="paragraph">
      <style:paragraph-properties fo:widows="0" fo:orphans="0" fo:text-align="justify" fo:text-indent="0.3937in" fo:background-color="#FFFFFF"/>
    </style:style>
    <style:style style:name="P5553" style:parent-style-name="Normal" style:family="paragraph">
      <style:paragraph-properties fo:widows="0" fo:orphans="0" fo:text-align="justify" fo:text-indent="0.3937in" fo:background-color="#FFFFFF"/>
    </style:style>
    <style:style style:name="P5554" style:parent-style-name="Normal" style:family="paragraph">
      <style:paragraph-properties fo:text-align="justify" fo:text-indent="0.3937in">
        <style:tab-stops>
          <style:tab-stop style:type="left" style:position="0.9847in"/>
        </style:tab-stops>
      </style:paragraph-propertie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center" fo:background-color="#FFFFFF"/>
    </style:style>
    <style:style style:name="P5564" style:parent-style-name="Normal" style:family="paragraph">
      <style:paragraph-properties fo:widows="0" fo:orphans="0" fo:text-align="center" fo:background-color="#FFFFFF"/>
    </style:style>
    <style:style style:name="T5565" style:parent-style-name="DefaultParagraphFont" style:family="text">
      <style:text-properties fo:font-weight="bold" style:font-weight-asian="bold"/>
    </style:style>
    <style:style style:name="T5566" style:parent-style-name="DefaultParagraphFont" style:family="text">
      <style:text-properties fo:font-weight="bold" style:font-weight-asian="bold"/>
    </style:style>
    <style:style style:name="T5567" style:parent-style-name="DefaultParagraphFont" style:family="text">
      <style:text-properties fo:font-weight="bold" style:font-weight-asian="bold"/>
    </style:style>
    <style:style style:name="P5568" style:parent-style-name="Normal" style:family="paragraph">
      <style:paragraph-properties fo:text-align="justify" fo:text-indent="0.3937in"/>
    </style:style>
    <style:style style:name="P5569" style:parent-style-name="Normal" style:family="paragraph">
      <style:paragraph-properties fo:widows="0" fo:orphans="0" fo:text-align="justify" fo:text-indent="0.3937in" fo:background-color="#FFFFFF"/>
    </style:style>
    <style:style style:name="P5570" style:parent-style-name="Normal" style:family="paragraph">
      <style:paragraph-properties fo:widows="0" fo:orphans="0" fo:text-align="justify" fo:text-indent="0.3937in" fo:background-color="#FFFFFF"/>
    </style:style>
    <style:style style:name="P5571" style:parent-style-name="Normal" style:family="paragraph">
      <style:paragraph-properties fo:widows="0" fo:orphans="0" fo:text-align="justify" fo:text-indent="0.3937in" fo:background-color="#FFFFFF"/>
    </style:style>
    <style:style style:name="P5572" style:parent-style-name="Normal" style:family="paragraph">
      <style:paragraph-properties fo:widows="0" fo:orphans="0" fo:text-align="justify" fo:text-indent="0.3937in" fo:background-color="#FFFFFF"/>
    </style:style>
    <style:style style:name="P5573" style:parent-style-name="Normal" style:family="paragraph">
      <style:paragraph-properties fo:widows="0" fo:orphans="0" fo:text-align="justify" fo:text-indent="0.3937in" fo:background-color="#FFFFFF"/>
    </style:style>
    <style:style style:name="P5574" style:parent-style-name="Normal" style:family="paragraph">
      <style:paragraph-properties fo:widows="0" fo:orphans="0" fo:text-align="justify" fo:text-indent="0.3937in" fo:background-color="#FFFFFF"/>
    </style:style>
    <style:style style:name="P5575" style:parent-style-name="Normal" style:family="paragraph">
      <style:paragraph-properties fo:widows="0" fo:orphans="0" fo:text-align="justify" fo:text-indent="0.3937in" fo:background-color="#FFFFFF"/>
    </style:style>
    <style:style style:name="P5576" style:parent-style-name="Normal" style:family="paragraph">
      <style:paragraph-properties fo:widows="0" fo:orphans="0" fo:text-align="justify" fo:text-indent="0.3937in" fo:background-color="#FFFFFF"/>
    </style:style>
    <style:style style:name="P5577" style:parent-style-name="Normal" style:family="paragraph">
      <style:paragraph-properties fo:widows="0" fo:orphans="0" fo:text-align="justify" fo:text-indent="0.3937in" fo:background-color="#FFFFFF"/>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text-align="justify" fo:text-indent="0.3937in"/>
    </style:style>
    <style:style style:name="P5580" style:parent-style-name="Normal" style:family="paragraph">
      <style:paragraph-properties fo:widows="0" fo:orphans="0" fo:text-align="center" fo:background-color="#FFFFFF"/>
    </style:style>
    <style:style style:name="T5581" style:parent-style-name="DefaultParagraphFont" style:family="text">
      <style:text-properties fo:font-weight="bold" style:font-weight-asian="bold" style:font-weight-complex="bold"/>
    </style:style>
    <style:style style:name="T5582" style:parent-style-name="DefaultParagraphFont" style:family="text">
      <style:text-properties fo:font-weight="bold" style:font-weight-asian="bold" style:font-weight-complex="bold"/>
    </style:style>
    <style:style style:name="T5583" style:parent-style-name="DefaultParagraphFont" style:family="text">
      <style:text-properties fo:font-weight="bold" style:font-weight-asian="bold" style:font-weight-complex="bold"/>
    </style:style>
    <style:style style:name="P5584" style:parent-style-name="Normal" style:family="paragraph">
      <style:paragraph-properties fo:text-align="justify" fo:text-indent="0.3937in"/>
    </style:style>
    <style:style style:name="P5585" style:parent-style-name="Normal" style:family="paragraph">
      <style:paragraph-properties fo:widows="0" fo:orphans="0" fo:text-align="justify" fo:text-indent="0.3937in" fo:background-color="#FFFFFF"/>
    </style:style>
    <style:style style:name="P5586" style:parent-style-name="Normal" style:family="paragraph">
      <style:paragraph-properties fo:widows="0" fo:orphans="0" fo:text-align="justify" fo:text-indent="0.3937in" fo:background-color="#FFFFFF"/>
    </style:style>
    <style:style style:name="P5587" style:parent-style-name="Normal" style:family="paragraph">
      <style:paragraph-properties fo:widows="0" fo:orphans="0" fo:text-align="justify" fo:text-indent="0.3937in" fo:background-color="#FFFFFF"/>
    </style:style>
    <style:style style:name="P5588" style:parent-style-name="Normal" style:family="paragraph">
      <style:paragraph-properties fo:widows="0" fo:orphans="0" fo:text-align="justify" fo:text-indent="0.3937in" fo:background-color="#FFFFFF"/>
    </style:style>
    <style:style style:name="P5589" style:parent-style-name="Normal" style:family="paragraph">
      <style:paragraph-properties fo:widows="0" fo:orphans="0" fo:text-align="justify" fo:text-indent="0.3937in" fo:background-color="#FFFFFF"/>
    </style:style>
    <style:style style:name="P5590" style:parent-style-name="Normal" style:family="paragraph">
      <style:paragraph-properties fo:widows="0" fo:orphans="0" fo:text-align="justify" fo:text-indent="0.3937in" fo:background-color="#FFFFFF"/>
    </style:style>
    <style:style style:name="P5591" style:parent-style-name="Normal" style:family="paragraph">
      <style:paragraph-properties fo:widows="0" fo:orphans="0" fo:text-align="justify" fo:text-indent="0.3937in" fo:background-color="#FFFFFF"/>
    </style:style>
    <style:style style:name="P5592" style:parent-style-name="Normal" style:family="paragraph">
      <style:paragraph-properties fo:widows="0" fo:orphans="0" fo:text-align="justify" fo:text-indent="0.3937in" fo:background-color="#FFFFFF"/>
    </style:style>
    <style:style style:name="P5593" style:parent-style-name="Normal" style:family="paragraph">
      <style:paragraph-properties fo:widows="0" fo:orphans="0" fo:text-align="justify" fo:text-indent="0.3937in" fo:background-color="#FFFFFF"/>
    </style:style>
    <style:style style:name="P5594" style:parent-style-name="Normal" style:family="paragraph">
      <style:paragraph-properties fo:text-align="justify" fo:text-indent="0.3937in"/>
    </style:style>
    <style:style style:name="T5595" style:parent-style-name="DefaultParagraphFont" style:family="text">
      <style:text-properties style:language-asian="lt" style:country-asian="LT"/>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widows="0" fo:orphans="0" fo:text-align="justify" fo:text-indent="0.3937in" fo:background-color="#FFFFFF"/>
    </style:style>
    <style:style style:name="P5615" style:parent-style-name="Normal" style:family="paragraph">
      <style:paragraph-properties fo:widows="0" fo:orphans="0" fo:text-align="justify" fo:text-indent="0.3937in" fo:background-color="#FFFFFF"/>
    </style:style>
    <style:style style:name="P5616" style:parent-style-name="Normal" style:family="paragraph">
      <style:paragraph-properties fo:widows="0" fo:orphans="0" fo:text-align="justify" fo:text-indent="0.3937in" fo:background-color="#FFFFFF"/>
    </style:style>
    <style:style style:name="P5617" style:parent-style-name="Normal" style:family="paragraph">
      <style:paragraph-properties fo:widows="0" fo:orphans="0" fo:text-align="justify" fo:text-indent="0.3937in" fo:background-color="#FFFFFF"/>
    </style:style>
    <style:style style:name="P5618" style:parent-style-name="Normal" style:family="paragraph">
      <style:paragraph-properties fo:widows="0" fo:orphans="0" fo:text-align="justify" fo:text-indent="0.3937in" fo:background-color="#FFFFFF"/>
    </style:style>
    <style:style style:name="P5619" style:parent-style-name="Normal" style:family="paragraph">
      <style:paragraph-properties fo:widows="0" fo:orphans="0" fo:text-align="justify" fo:text-indent="0.3937in" fo:background-color="#FFFFFF"/>
    </style:style>
    <style:style style:name="P5620" style:parent-style-name="Normal" style:family="paragraph">
      <style:paragraph-properties fo:widows="0" fo:orphans="0" fo:text-align="justify" fo:text-indent="0.3937in" fo:background-color="#FFFFFF"/>
    </style:style>
    <style:style style:name="P5621" style:parent-style-name="Normal" style:family="paragraph">
      <style:paragraph-properties fo:widows="0" fo:orphans="0" fo:text-align="justify" fo:text-indent="0.3937in" fo:background-color="#FFFFFF"/>
    </style:style>
    <style:style style:name="P5622" style:parent-style-name="Normal" style:family="paragraph">
      <style:paragraph-properties fo:widows="0" fo:orphans="0" fo:text-align="justify" fo:text-indent="0.3937in" fo:background-color="#FFFFFF"/>
    </style:style>
    <style:style style:name="P5623" style:parent-style-name="Normal" style:family="paragraph">
      <style:paragraph-properties fo:widows="0" fo:orphans="0" fo:text-align="justify" fo:text-indent="0.3937in" fo:background-color="#FFFFFF"/>
    </style:style>
    <style:style style:name="P5624" style:parent-style-name="Normal" style:family="paragraph">
      <style:paragraph-properties fo:widows="0" fo:orphans="0" fo:text-align="justify" fo:text-indent="0.3937in" fo:background-color="#FFFFFF"/>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widows="0" fo:orphans="0" fo:text-align="justify" fo:text-indent="0.3937in" fo:background-color="#FFFFFF"/>
    </style:style>
    <style:style style:name="P5634" style:parent-style-name="Normal" style:family="paragraph">
      <style:paragraph-properties fo:widows="0" fo:orphans="0" fo:text-align="justify" fo:text-indent="0.3937in" fo:background-color="#FFFFFF"/>
    </style:style>
    <style:style style:name="P5635" style:parent-style-name="Normal" style:family="paragraph">
      <style:paragraph-properties fo:widows="0" fo:orphans="0" fo:text-align="justify" fo:text-indent="0.3937in" fo:background-color="#FFFFFF"/>
    </style:style>
    <style:style style:name="P5636" style:parent-style-name="Normal" style:family="paragraph">
      <style:paragraph-properties fo:widows="0" fo:orphans="0" fo:text-align="justify" fo:text-indent="0.3937in" fo:background-color="#FFFFFF"/>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widows="0" fo:orphans="0" fo:text-align="justify" fo:text-indent="0.3937in" fo:background-color="#FFFFFF"/>
    </style:style>
    <style:style style:name="P5648" style:parent-style-name="Normal" style:family="paragraph">
      <style:paragraph-properties fo:widows="0" fo:orphans="0" fo:text-align="justify" fo:text-indent="0.3937in" fo:background-color="#FFFFFF"/>
    </style:style>
    <style:style style:name="P5649" style:parent-style-name="Normal" style:family="paragraph">
      <style:paragraph-properties fo:widows="0" fo:orphans="0" fo:text-align="justify" fo:text-indent="0.3937in" fo:background-color="#FFFFFF"/>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widows="0" fo:orphans="0" fo:text-align="justify" fo:text-indent="0.3937in" fo:background-color="#FFFFFF"/>
    </style:style>
    <style:style style:name="P5652" style:parent-style-name="Normal" style:family="paragraph">
      <style:paragraph-properties fo:widows="0" fo:orphans="0" fo:text-align="justify" fo:text-indent="0.3937in">
        <style:tab-stops>
          <style:tab-stop style:type="left" style:position="-0.0986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widows="0" fo:orphans="0" fo:text-align="justify" fo:text-indent="0.3937in" fo:background-color="#FFFFFF"/>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widows="0" fo:orphans="0" fo:text-align="center"/>
      <style:text-properties fo:hyphenate="false"/>
    </style:style>
    <style:style style:name="P5668" style:parent-style-name="Normal" style:family="paragraph">
      <style:paragraph-properties fo:widows="0" fo:orphans="0" fo:text-align="center"/>
      <style:text-properties fo:hyphenate="false"/>
    </style:style>
    <style:style style:name="T5669" style:parent-style-name="DefaultParagraphFont" style:family="text">
      <style:text-properties fo:font-weight="bold" style:font-weight-asian="bold" style:font-weight-complex="bold" fo:text-transform="uppercase" fo:color="#000000"/>
    </style:style>
    <style:style style:name="T5670" style:parent-style-name="DefaultParagraphFont" style:family="text">
      <style:text-properties fo:font-weight="bold" style:font-weight-asian="bold" style:font-weight-complex="bold" fo:text-transform="uppercase" fo:color="#000000"/>
    </style:style>
    <style:style style:name="T5671" style:parent-style-name="DefaultParagraphFont" style:family="text">
      <style:text-properties fo:font-weight="bold" style:font-weight-asian="bold" style:font-weight-complex="bold" fo:text-transform="uppercase" fo:color="#000000"/>
    </style:style>
    <style:style style:name="P5672" style:parent-style-name="Normal" style:family="paragraph">
      <style:paragraph-properties fo:widows="0" fo:orphans="0" fo:text-align="justify" fo:text-indent="0.3937in"/>
      <style:text-properties fo:color="#000000" fo:hyphenate="false"/>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widows="0" fo:orphans="0" fo:text-align="center" fo:background-color="#FFFFFF"/>
    </style:style>
    <style:style style:name="P5687" style:parent-style-name="Normal" style:family="paragraph">
      <style:paragraph-properties fo:widows="0" fo:orphans="0" fo:text-align="center" fo:background-color="#FFFFFF"/>
    </style:style>
    <style:style style:name="T5688" style:parent-style-name="DefaultParagraphFont" style:family="text">
      <style:text-properties fo:font-weight="bold" style:font-weight-asian="bold" style:font-weight-complex="bold"/>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font-weight-complex="bold"/>
    </style:style>
    <style:style style:name="P5691" style:parent-style-name="Normal" style:family="paragraph">
      <style:paragraph-properties fo:text-align="justify" fo:text-indent="0.3937in"/>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center"/>
    </style:style>
    <style:style style:name="P5718" style:parent-style-name="Normal" style:master-page-name="MPF20"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5720" style:parent-style-name="Normal" style:family="paragraph">
      <style:paragraph-properties fo:text-indent="3.15in"/>
      <style:text-properties style:font-size-complex="12pt" style:language-asian="zh" style:country-asian="CN" fo:hyphenate="false"/>
    </style:style>
    <style:style style:name="P5721" style:parent-style-name="Normal" style:family="paragraph">
      <style:paragraph-properties fo:text-indent="3.15in"/>
      <style:text-properties style:font-size-complex="12pt" style:language-asian="zh" style:country-asian="CN" fo:hyphenate="false"/>
    </style:style>
    <style:style style:name="P5722"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723" style:parent-style-name="Normal" style:family="paragraph">
      <style:paragraph-properties fo:text-indent="3.15in"/>
      <style:text-properties fo:hyphenate="false"/>
    </style:style>
    <style:style style:name="T5724" style:parent-style-name="DefaultParagraphFont" style:family="text">
      <style:text-properties style:font-name-asian="Calibri" style:font-name-complex="TimesLT;Times New Roman" style:font-size-complex="12pt" style:language-asian="zh" style:country-asian="CN"/>
    </style:style>
    <style:style style:name="T5725" style:parent-style-name="DefaultParagraphFont" style:family="text">
      <style:text-properties style:font-size-complex="12pt" style:language-asian="zh" style:country-asian="CN"/>
    </style:style>
    <style:style style:name="P5726"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727" style:parent-style-name="Normal" style:family="paragraph">
      <style:paragraph-properties fo:text-indent="3.15in"/>
      <style:text-properties style:font-name-complex="TimesLT;Times New Roman" style:font-size-complex="12pt" style:language-asian="zh" style:country-asian="CN" fo:hyphenate="false"/>
    </style:style>
    <style:style style:name="P5728" style:parent-style-name="Normal" style:family="paragraph">
      <style:text-properties style:font-name-complex="TimesLT;Times New Roman" style:font-size-complex="12pt" style:language-asian="zh" style:country-asian="CN" fo:hyphenate="false"/>
    </style:style>
    <style:style style:name="P5729" style:parent-style-name="Normal" style:family="paragraph">
      <style:paragraph-properties fo:text-align="center"/>
      <style:text-properties fo:hyphenate="false"/>
    </style:style>
    <style:style style:name="T5730" style:parent-style-name="DefaultParagraphFont" style:family="text">
      <style:text-properties fo:font-weight="bold" style:font-weight-asian="bold" style:font-size-complex="12pt" style:language-asian="zh" style:country-asian="CN"/>
    </style:style>
    <style:style style:name="P5731" style:parent-style-name="Normal" style:family="paragraph">
      <style:paragraph-properties fo:text-align="center"/>
      <style:text-properties fo:hyphenate="false"/>
    </style:style>
    <style:style style:name="T5732" style:parent-style-name="DefaultParagraphFont" style:family="text">
      <style:text-properties fo:font-weight="bold" style:font-weight-asian="bold" style:font-size-complex="12pt" style:language-asian="zh" style:country-asian="CN"/>
    </style:style>
    <style:style style:name="T5733" style:parent-style-name="DefaultParagraphFont" style:family="text">
      <style:text-properties style:font-name-complex="TimesLT;Times New Roman" fo:font-weight="bold" style:font-weight-asian="bold" style:font-size-complex="12pt" style:language-asian="zh" style:country-asian="CN"/>
    </style:style>
    <style:style style:name="P5734" style:parent-style-name="Normal" style:family="paragraph">
      <style:text-properties style:font-name-complex="TimesLT;Times New Roman" style:font-size-complex="12pt" style:language-asian="zh" style:country-asian="CN" fo:hyphenate="false"/>
    </style:style>
    <style:style style:name="P5735" style:parent-style-name="Normal" style:family="paragraph">
      <style:text-properties style:font-name-complex="TimesLT;Times New Roman" style:font-size-complex="12pt" style:language-asian="zh" style:country-asian="CN" fo:hyphenate="false"/>
    </style:style>
    <style:style style:name="TableColumn5737" style:family="table-column">
      <style:table-column-properties style:column-width="0.7888in"/>
    </style:style>
    <style:style style:name="TableColumn5738" style:family="table-column">
      <style:table-column-properties style:column-width="5.8138in"/>
    </style:style>
    <style:style style:name="Table5736" style:family="table">
      <style:table-properties style:width="6.6027in" fo:margin-left="0.075in" table:align="left"/>
    </style:style>
    <style:style style:name="TableRow5739" style:family="table-row">
      <style:table-row-properties/>
    </style:style>
    <style:style style:name="TableCell5740" style:family="table-cell">
      <style:table-cell-properties fo:border-top="0.0069in solid #000000" fo:border-left="0.0069in solid #000000" fo:border-bottom="0.0069in solid #000000" fo:border-right="none" fo:padding-top="0in" fo:padding-left="0.0715in" fo:padding-bottom="0in" fo:padding-right="0.075in"/>
    </style:style>
    <style:style style:name="P5741"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5742" style:family="table-cell">
      <style:table-cell-properties fo:border="0.0069in solid #000000" fo:padding-top="0in" fo:padding-left="0.0715in" fo:padding-bottom="0in" fo:padding-right="0.075in"/>
    </style:style>
    <style:style style:name="P5743"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744" style:family="table-row">
      <style:table-row-properties/>
    </style:style>
    <style:style style:name="TableCell5745" style:family="table-cell">
      <style:table-cell-properties fo:border-top="0.0069in solid #000000" fo:border-left="0.0069in solid #000000" fo:border-bottom="0.0069in solid #000000" fo:border-right="none" fo:padding-top="0in" fo:padding-left="0.0715in" fo:padding-bottom="0in" fo:padding-right="0.075in"/>
    </style:style>
    <style:style style:name="P574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747" style:parent-style-name="DefaultParagraphFont" style:family="text">
      <style:text-properties style:font-name-asian="Calibri" style:font-name-complex="Calibri" style:font-size-complex="12pt" style:language-asian="zh" style:country-asian="CN"/>
    </style:style>
    <style:style style:name="T5748" style:parent-style-name="DefaultParagraphFont" style:family="text">
      <style:text-properties style:font-name-asian="Calibri" style:font-name-complex="Calibri" style:font-size-complex="12pt" style:language-asian="zh" style:country-asian="CN"/>
    </style:style>
    <style:style style:name="TableCell5749" style:family="table-cell">
      <style:table-cell-properties fo:border="0.0069in solid #000000" fo:padding-top="0in" fo:padding-left="0.0715in" fo:padding-bottom="0in" fo:padding-right="0.075in"/>
    </style:style>
    <style:style style:name="P5750" style:parent-style-name="Normal" style:family="paragraph">
      <style:text-properties style:font-name-asian="Calibri" style:font-size-complex="12pt" style:language-asian="zh" style:country-asian="CN" fo:hyphenate="false"/>
    </style:style>
    <style:style style:name="TableRow5751" style:family="table-row">
      <style:table-row-properties/>
    </style:style>
    <style:style style:name="TableCell5752" style:family="table-cell">
      <style:table-cell-properties fo:border-top="0.0069in solid #000000" fo:border-left="0.0069in solid #000000" fo:border-bottom="0.0069in solid #000000" fo:border-right="none" fo:padding-top="0in" fo:padding-left="0.0715in" fo:padding-bottom="0in" fo:padding-right="0.075in"/>
    </style:style>
    <style:style style:name="P575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754" style:parent-style-name="DefaultParagraphFont" style:family="text">
      <style:text-properties style:font-name-asian="Calibri" style:font-name-complex="Calibri" style:font-size-complex="12pt" style:language-asian="zh" style:country-asian="CN"/>
    </style:style>
    <style:style style:name="T5755" style:parent-style-name="DefaultParagraphFont" style:family="text">
      <style:text-properties style:font-name-asian="Calibri" style:font-name-complex="Calibri" style:font-size-complex="12pt" style:language-asian="zh" style:country-asian="CN"/>
    </style:style>
    <style:style style:name="TableCell5756" style:family="table-cell">
      <style:table-cell-properties fo:border="0.0069in solid #000000" fo:padding-top="0in" fo:padding-left="0.0715in" fo:padding-bottom="0in" fo:padding-right="0.075in"/>
    </style:style>
    <style:style style:name="P5757" style:parent-style-name="Normal" style:family="paragraph">
      <style:text-properties style:font-name-asian="Calibri" style:font-size-complex="12pt" style:language-asian="zh" style:country-asian="CN" fo:hyphenate="false"/>
    </style:style>
    <style:style style:name="TableRow5758" style:family="table-row">
      <style:table-row-properties/>
    </style:style>
    <style:style style:name="TableCell5759" style:family="table-cell">
      <style:table-cell-properties fo:border-top="0.0069in solid #000000" fo:border-left="0.0069in solid #000000" fo:border-bottom="0.0069in solid #000000" fo:border-right="none" fo:padding-top="0in" fo:padding-left="0.0715in" fo:padding-bottom="0in" fo:padding-right="0.075in"/>
    </style:style>
    <style:style style:name="P576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761" style:parent-style-name="DefaultParagraphFont" style:family="text">
      <style:text-properties style:font-name-asian="Calibri" style:font-name-complex="Calibri" style:font-size-complex="12pt" style:language-asian="zh" style:country-asian="CN"/>
    </style:style>
    <style:style style:name="T5762" style:parent-style-name="DefaultParagraphFont" style:family="text">
      <style:text-properties style:font-name-asian="Calibri" style:font-name-complex="Calibri" style:font-size-complex="12pt" style:language-asian="zh" style:country-asian="CN"/>
    </style:style>
    <style:style style:name="TableCell5763" style:family="table-cell">
      <style:table-cell-properties fo:border="0.0069in solid #000000" fo:padding-top="0in" fo:padding-left="0.0715in" fo:padding-bottom="0in" fo:padding-right="0.075in"/>
    </style:style>
    <style:style style:name="P5764" style:parent-style-name="Normal" style:family="paragraph">
      <style:text-properties style:font-name-asian="Calibri" style:font-size-complex="12pt" style:language-asian="zh" style:country-asian="CN" fo:hyphenate="false"/>
    </style:style>
    <style:style style:name="TableRow5765" style:family="table-row">
      <style:table-row-properties/>
    </style:style>
    <style:style style:name="TableCell5766" style:family="table-cell">
      <style:table-cell-properties fo:border-top="0.0069in solid #000000" fo:border-left="0.0069in solid #000000" fo:border-bottom="0.0069in solid #000000" fo:border-right="none" fo:padding-top="0in" fo:padding-left="0.0715in" fo:padding-bottom="0in" fo:padding-right="0.075in"/>
    </style:style>
    <style:style style:name="P576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68" style:family="table-cell">
      <style:table-cell-properties fo:border="0.0069in solid #000000" fo:padding-top="0in" fo:padding-left="0.0715in" fo:padding-bottom="0in" fo:padding-right="0.075in"/>
    </style:style>
    <style:style style:name="P5769" style:parent-style-name="Normal" style:family="paragraph">
      <style:text-properties style:font-size-complex="12pt" style:language-asian="zh" style:country-asian="CN" fo:hyphenate="false"/>
    </style:style>
    <style:style style:name="TableRow5770" style:family="table-row">
      <style:table-row-properties/>
    </style:style>
    <style:style style:name="TableCell5771" style:family="table-cell">
      <style:table-cell-properties fo:border-top="0.0069in solid #000000" fo:border-left="0.0069in solid #000000" fo:border-bottom="0.0069in solid #000000" fo:border-right="none" fo:padding-top="0in" fo:padding-left="0.0715in" fo:padding-bottom="0in" fo:padding-right="0.075in"/>
    </style:style>
    <style:style style:name="P577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7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774" style:parent-style-name="Normal" style:family="paragraph">
      <style:text-properties style:font-size-complex="12pt" style:language-asian="zh" style:country-asian="CN" fo:hyphenate="false"/>
    </style:style>
    <style:style style:name="TableRow5775" style:family="table-row">
      <style:table-row-properties/>
    </style:style>
    <style:style style:name="TableCell5776" style:family="table-cell">
      <style:table-cell-properties fo:border-top="0.0069in solid #000000" fo:border-left="0.0069in solid #000000" fo:border-bottom="0.0069in solid #000000" fo:border-right="none" fo:padding-top="0in" fo:padding-left="0.0715in" fo:padding-bottom="0in" fo:padding-right="0.075in"/>
    </style:style>
    <style:style style:name="P577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78" style:family="table-cell">
      <style:table-cell-properties fo:border="0.0069in solid #000000" fo:padding-top="0in" fo:padding-left="0.0715in" fo:padding-bottom="0in" fo:padding-right="0.075in"/>
    </style:style>
    <style:style style:name="P5779" style:parent-style-name="Normal" style:family="paragraph">
      <style:text-properties style:font-name-asian="Calibri" style:font-size-complex="12pt" style:language-asian="zh" style:country-asian="CN" fo:hyphenate="false"/>
    </style:style>
    <style:style style:name="TableRow5780" style:family="table-row">
      <style:table-row-properties/>
    </style:style>
    <style:style style:name="TableCell5781" style:family="table-cell">
      <style:table-cell-properties fo:border-top="0.0069in solid #000000" fo:border-left="0.0069in solid #000000" fo:border-bottom="0.0069in solid #000000" fo:border-right="none" fo:padding-top="0in" fo:padding-left="0.0715in" fo:padding-bottom="0in" fo:padding-right="0.075in"/>
    </style:style>
    <style:style style:name="P578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83" style:family="table-cell">
      <style:table-cell-properties fo:border="0.0069in solid #000000" fo:padding-top="0in" fo:padding-left="0.0715in" fo:padding-bottom="0in" fo:padding-right="0.075in"/>
    </style:style>
    <style:style style:name="P5784" style:parent-style-name="Normal" style:family="paragraph">
      <style:text-properties style:font-size-complex="12pt" style:language-asian="zh" style:country-asian="CN" fo:hyphenate="false"/>
    </style:style>
    <style:style style:name="TableRow5785" style:family="table-row">
      <style:table-row-properties/>
    </style:style>
    <style:style style:name="TableCell5786" style:family="table-cell">
      <style:table-cell-properties fo:border-top="0.0069in solid #000000" fo:border-left="0.0069in solid #000000" fo:border-bottom="0.0069in solid #000000" fo:border-right="none" fo:padding-top="0in" fo:padding-left="0.0715in" fo:padding-bottom="0in" fo:padding-right="0.075in"/>
    </style:style>
    <style:style style:name="P578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88" style:family="table-cell">
      <style:table-cell-properties fo:border="0.0069in solid #000000" fo:padding-top="0in" fo:padding-left="0.0715in" fo:padding-bottom="0in" fo:padding-right="0.075in"/>
    </style:style>
    <style:style style:name="P5789" style:parent-style-name="Normal" style:family="paragraph">
      <style:text-properties style:font-size-complex="12pt" style:language-asian="zh" style:country-asian="CN" fo:hyphenate="false"/>
    </style:style>
    <style:style style:name="TableRow5790" style:family="table-row">
      <style:table-row-properties/>
    </style:style>
    <style:style style:name="TableCell5791" style:family="table-cell">
      <style:table-cell-properties fo:border-top="0.0069in solid #000000" fo:border-left="0.0069in solid #000000" fo:border-bottom="0.0069in solid #000000" fo:border-right="none" fo:padding-top="0in" fo:padding-left="0.0715in" fo:padding-bottom="0in" fo:padding-right="0.075in"/>
    </style:style>
    <style:style style:name="P579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93" style:family="table-cell">
      <style:table-cell-properties fo:border="0.0069in solid #000000" fo:padding-top="0in" fo:padding-left="0.0715in" fo:padding-bottom="0in" fo:padding-right="0.075in"/>
    </style:style>
    <style:style style:name="P5794" style:parent-style-name="Normal" style:family="paragraph">
      <style:text-properties style:font-size-complex="12pt" style:language-asian="zh" style:country-asian="CN" fo:hyphenate="false"/>
    </style:style>
    <style:style style:name="TableRow5795" style:family="table-row">
      <style:table-row-properties/>
    </style:style>
    <style:style style:name="TableCell5796" style:family="table-cell">
      <style:table-cell-properties fo:border-top="0.0069in solid #000000" fo:border-left="0.0069in solid #000000" fo:border-bottom="0.0069in solid #000000" fo:border-right="none" fo:padding-top="0in" fo:padding-left="0.0715in" fo:padding-bottom="0in" fo:padding-right="0.075in"/>
    </style:style>
    <style:style style:name="P579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98" style:family="table-cell">
      <style:table-cell-properties fo:border="0.0069in solid #000000" fo:padding-top="0in" fo:padding-left="0.0715in" fo:padding-bottom="0in" fo:padding-right="0.075in"/>
    </style:style>
    <style:style style:name="P5799" style:parent-style-name="Normal" style:family="paragraph">
      <style:text-properties style:font-size-complex="12pt" style:language-asian="zh" style:country-asian="CN" fo:hyphenate="false"/>
    </style:style>
    <style:style style:name="TableRow5800" style:family="table-row">
      <style:table-row-properties/>
    </style:style>
    <style:style style:name="TableCell5801" style:family="table-cell">
      <style:table-cell-properties fo:border-top="0.0069in solid #000000" fo:border-left="0.0069in solid #000000" fo:border-bottom="0.0069in solid #000000" fo:border-right="none" fo:padding-top="0in" fo:padding-left="0.0715in" fo:padding-bottom="0in" fo:padding-right="0.075in"/>
    </style:style>
    <style:style style:name="P580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03" style:family="table-cell">
      <style:table-cell-properties fo:border="0.0069in solid #000000" fo:padding-top="0in" fo:padding-left="0.0715in" fo:padding-bottom="0in" fo:padding-right="0.075in"/>
    </style:style>
    <style:style style:name="P5804" style:parent-style-name="Normal" style:family="paragraph">
      <style:text-properties style:font-size-complex="12pt" style:language-asian="zh" style:country-asian="CN" fo:hyphenate="false"/>
    </style:style>
    <style:style style:name="TableRow5805" style:family="table-row">
      <style:table-row-properties/>
    </style:style>
    <style:style style:name="TableCell5806" style:family="table-cell">
      <style:table-cell-properties fo:border-top="0.0069in solid #000000" fo:border-left="0.0069in solid #000000" fo:border-bottom="0.0069in solid #000000" fo:border-right="none" fo:padding-top="0in" fo:padding-left="0.0715in" fo:padding-bottom="0in" fo:padding-right="0.075in"/>
    </style:style>
    <style:style style:name="P580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08" style:family="table-cell">
      <style:table-cell-properties fo:border="0.0069in solid #000000" fo:padding-top="0in" fo:padding-left="0.0715in" fo:padding-bottom="0in" fo:padding-right="0.075in"/>
    </style:style>
    <style:style style:name="P5809" style:parent-style-name="Normal" style:family="paragraph">
      <style:text-properties style:font-size-complex="12pt" style:language-asian="zh" style:country-asian="CN" fo:hyphenate="false"/>
    </style:style>
    <style:style style:name="TableRow5810" style:family="table-row">
      <style:table-row-properties/>
    </style:style>
    <style:style style:name="TableCell5811" style:family="table-cell">
      <style:table-cell-properties fo:border-top="0.0069in solid #000000" fo:border-left="0.0069in solid #000000" fo:border-bottom="0.0069in solid #000000" fo:border-right="none" fo:padding-top="0in" fo:padding-left="0.0715in" fo:padding-bottom="0in" fo:padding-right="0.075in"/>
    </style:style>
    <style:style style:name="P581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13" style:family="table-cell">
      <style:table-cell-properties fo:border="0.0069in solid #000000" fo:padding-top="0in" fo:padding-left="0.0715in" fo:padding-bottom="0in" fo:padding-right="0.075in"/>
    </style:style>
    <style:style style:name="P5814" style:parent-style-name="Normal" style:family="paragraph">
      <style:text-properties style:font-size-complex="12pt" style:language-asian="zh" style:country-asian="CN" fo:hyphenate="false"/>
    </style:style>
    <style:style style:name="TableRow5815" style:family="table-row">
      <style:table-row-properties/>
    </style:style>
    <style:style style:name="TableCell5816" style:family="table-cell">
      <style:table-cell-properties fo:border-top="0.0069in solid #000000" fo:border-left="0.0069in solid #000000" fo:border-bottom="0.0069in solid #000000" fo:border-right="none" fo:padding-top="0in" fo:padding-left="0.0715in" fo:padding-bottom="0in" fo:padding-right="0.075in"/>
    </style:style>
    <style:style style:name="P581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818" style:parent-style-name="DefaultParagraphFont" style:family="text">
      <style:text-properties style:font-name-asian="Calibri" style:font-name-complex="Calibri" style:font-size-complex="12pt" style:language-asian="zh" style:country-asian="CN"/>
    </style:style>
    <style:style style:name="T5819" style:parent-style-name="DefaultParagraphFont" style:family="text">
      <style:text-properties style:font-name-asian="Calibri" style:font-name-complex="Calibri" style:font-size-complex="12pt" style:language-asian="zh" style:country-asian="CN"/>
    </style:style>
    <style:style style:name="TableCell5820" style:family="table-cell">
      <style:table-cell-properties fo:border="0.0069in solid #000000" fo:padding-top="0in" fo:padding-left="0.0715in" fo:padding-bottom="0in" fo:padding-right="0.075in"/>
    </style:style>
    <style:style style:name="P5821" style:parent-style-name="Normal" style:family="paragraph">
      <style:text-properties style:font-size-complex="12pt" style:language-asian="zh" style:country-asian="CN" fo:hyphenate="false"/>
    </style:style>
    <style:style style:name="TableRow5822" style:family="table-row">
      <style:table-row-properties/>
    </style:style>
    <style:style style:name="TableCell5823" style:family="table-cell">
      <style:table-cell-properties fo:border-top="0.0069in solid #000000" fo:border-left="0.0069in solid #000000" fo:border-bottom="0.0069in solid #000000" fo:border-right="none" fo:padding-top="0in" fo:padding-left="0.0715in" fo:padding-bottom="0in" fo:padding-right="0.075in"/>
    </style:style>
    <style:style style:name="P582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25" style:family="table-cell">
      <style:table-cell-properties fo:border="0.0069in solid #000000" fo:padding-top="0in" fo:padding-left="0.0715in" fo:padding-bottom="0in" fo:padding-right="0.075in"/>
    </style:style>
    <style:style style:name="P5826" style:parent-style-name="Normal" style:family="paragraph">
      <style:text-properties style:font-size-complex="12pt" style:language-asian="zh" style:country-asian="CN" fo:hyphenate="false"/>
    </style:style>
    <style:style style:name="TableRow5827" style:family="table-row">
      <style:table-row-properties/>
    </style:style>
    <style:style style:name="TableCell5828" style:family="table-cell">
      <style:table-cell-properties fo:border-top="0.0069in solid #000000" fo:border-left="0.0069in solid #000000" fo:border-bottom="0.0069in solid #000000" fo:border-right="none" fo:padding-top="0in" fo:padding-left="0.0715in" fo:padding-bottom="0in" fo:padding-right="0.075in"/>
    </style:style>
    <style:style style:name="P582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30" style:family="table-cell">
      <style:table-cell-properties fo:border="0.0069in solid #000000" fo:padding-top="0in" fo:padding-left="0.0715in" fo:padding-bottom="0in" fo:padding-right="0.075in"/>
    </style:style>
    <style:style style:name="P5831" style:parent-style-name="Normal" style:family="paragraph">
      <style:text-properties style:font-size-complex="12pt" style:language-asian="zh" style:country-asian="CN" fo:hyphenate="false"/>
    </style:style>
    <style:style style:name="TableRow5832" style:family="table-row">
      <style:table-row-properties/>
    </style:style>
    <style:style style:name="TableCell5833" style:family="table-cell">
      <style:table-cell-properties fo:border-top="0.0069in solid #000000" fo:border-left="0.0069in solid #000000" fo:border-bottom="0.0069in solid #000000" fo:border-right="none" fo:padding-top="0in" fo:padding-left="0.0715in" fo:padding-bottom="0in" fo:padding-right="0.075in"/>
    </style:style>
    <style:style style:name="P583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35" style:family="table-cell">
      <style:table-cell-properties fo:border="0.0069in solid #000000" fo:padding-top="0in" fo:padding-left="0.0715in" fo:padding-bottom="0in" fo:padding-right="0.075in"/>
    </style:style>
    <style:style style:name="P5836" style:parent-style-name="Normal" style:family="paragraph">
      <style:text-properties style:font-size-complex="12pt" style:language-asian="zh" style:country-asian="CN" fo:hyphenate="false"/>
    </style:style>
    <style:style style:name="TableRow5837" style:family="table-row">
      <style:table-row-properties/>
    </style:style>
    <style:style style:name="TableCell5838" style:family="table-cell">
      <style:table-cell-properties fo:border-top="0.0069in solid #000000" fo:border-left="0.0069in solid #000000" fo:border-bottom="0.0069in solid #000000" fo:border-right="none" fo:padding-top="0in" fo:padding-left="0.0715in" fo:padding-bottom="0in" fo:padding-right="0.075in"/>
    </style:style>
    <style:style style:name="P583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40" style:family="table-cell">
      <style:table-cell-properties fo:border="0.0069in solid #000000" fo:padding-top="0in" fo:padding-left="0.0715in" fo:padding-bottom="0in" fo:padding-right="0.075in"/>
    </style:style>
    <style:style style:name="P5841" style:parent-style-name="Normal" style:family="paragraph">
      <style:text-properties style:font-size-complex="12pt" style:language-asian="zh" style:country-asian="CN" fo:hyphenate="false"/>
    </style:style>
    <style:style style:name="TableRow5842" style:family="table-row">
      <style:table-row-properties/>
    </style:style>
    <style:style style:name="TableCell5843" style:family="table-cell">
      <style:table-cell-properties fo:border-top="0.0069in solid #000000" fo:border-left="0.0069in solid #000000" fo:border-bottom="0.0069in solid #000000" fo:border-right="none" fo:padding-top="0in" fo:padding-left="0.0715in" fo:padding-bottom="0in" fo:padding-right="0.075in"/>
    </style:style>
    <style:style style:name="P5844"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5845" style:parent-style-name="DefaultParagraphFont" style:family="text">
      <style:text-properties style:font-name-complex="TimesLT;Times New Roman" style:font-size-complex="12pt" style:language-asian="zh" style:country-asian="CN"/>
    </style:style>
    <style:style style:name="T5846" style:parent-style-name="DefaultParagraphFont" style:family="text">
      <style:text-properties style:font-name-complex="TimesLT;Times New Roman" style:text-position="super 66.6%" style:font-size-complex="12pt" style:language-asian="zh" style:country-asian="CN"/>
    </style:style>
    <style:style style:name="TableCell584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848" style:parent-style-name="Normal" style:family="paragraph">
      <style:text-properties fo:hyphenate="false"/>
    </style:style>
    <style:style style:name="T5849" style:parent-style-name="DefaultParagraphFont" style:family="text">
      <style:text-properties style:font-size-complex="12pt" style:language-asian="zh" style:country-asian="CN"/>
    </style:style>
    <style:style style:name="T5850" style:parent-style-name="DefaultParagraphFont" style:family="text">
      <style:text-properties fo:font-style="italic" style:font-style-asian="italic" style:font-style-complex="italic" style:font-size-complex="12pt" style:language-asian="zh" style:country-asian="CN"/>
    </style:style>
    <style:style style:name="TableRow5851" style:family="table-row">
      <style:table-row-properties/>
    </style:style>
    <style:style style:name="TableCell5852" style:family="table-cell">
      <style:table-cell-properties fo:border-top="0.0069in solid #000000" fo:border-left="0.0069in solid #000000" fo:border-bottom="0.0069in solid #000000" fo:border-right="none" fo:padding-top="0in" fo:padding-left="0.0715in" fo:padding-bottom="0in" fo:padding-right="0.075in"/>
    </style:style>
    <style:style style:name="P5853"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5854" style:parent-style-name="DefaultParagraphFont" style:family="text">
      <style:text-properties style:font-name-complex="TimesLT;Times New Roman" style:font-size-complex="12pt" style:language-asian="zh" style:country-asian="CN"/>
    </style:style>
    <style:style style:name="T5855" style:parent-style-name="DefaultParagraphFont" style:family="text">
      <style:text-properties style:font-name-complex="TimesLT;Times New Roman" style:text-position="super 66.6%" style:font-size-complex="12pt" style:language-asian="zh" style:country-asian="CN"/>
    </style:style>
    <style:style style:name="TableCell5856" style:family="table-cell">
      <style:table-cell-properties fo:border="0.0069in solid #000000" fo:padding-top="0in" fo:padding-left="0.0715in" fo:padding-bottom="0in" fo:padding-right="0.075in"/>
    </style:style>
    <style:style style:name="P5857" style:parent-style-name="Normal" style:family="paragraph">
      <style:text-properties fo:hyphenate="false"/>
    </style:style>
    <style:style style:name="T5858" style:parent-style-name="DefaultParagraphFont" style:family="text">
      <style:text-properties style:font-size-complex="12pt" style:language-asian="zh" style:country-asian="CN"/>
    </style:style>
    <style:style style:name="T5859" style:parent-style-name="DefaultParagraphFont" style:family="text">
      <style:text-properties fo:font-style="italic" style:font-style-asian="italic" style:font-style-complex="italic" style:font-size-complex="12pt" style:language-asian="zh" style:country-asian="CN"/>
    </style:style>
    <style:style style:name="TableRow5860" style:family="table-row">
      <style:table-row-properties/>
    </style:style>
    <style:style style:name="TableCell5861" style:family="table-cell">
      <style:table-cell-properties fo:border-top="0.0069in solid #000000" fo:border-left="0.0069in solid #000000" fo:border-bottom="0.0069in solid #000000" fo:border-right="none" fo:padding-top="0in" fo:padding-left="0.0715in" fo:padding-bottom="0in" fo:padding-right="0.075in"/>
    </style:style>
    <style:style style:name="P586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6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864" style:parent-style-name="Normal" style:family="paragraph">
      <style:text-properties style:font-size-complex="12pt" style:language-asian="zh" style:country-asian="CN" fo:hyphenate="false"/>
    </style:style>
    <style:style style:name="TableRow5865" style:family="table-row">
      <style:table-row-properties/>
    </style:style>
    <style:style style:name="TableCell5866" style:family="table-cell">
      <style:table-cell-properties fo:border-top="0.0069in solid #000000" fo:border-left="0.0069in solid #000000" fo:border-bottom="0.0069in solid #000000" fo:border-right="none" fo:padding-top="0in" fo:padding-left="0.0715in" fo:padding-bottom="0in" fo:padding-right="0.075in"/>
    </style:style>
    <style:style style:name="P586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68" style:family="table-cell">
      <style:table-cell-properties fo:border="0.0069in solid #000000" fo:padding-top="0in" fo:padding-left="0.0715in" fo:padding-bottom="0in" fo:padding-right="0.075in"/>
    </style:style>
    <style:style style:name="P5869" style:parent-style-name="Normal" style:family="paragraph">
      <style:text-properties style:font-size-complex="12pt" style:language-asian="zh" style:country-asian="CN" fo:hyphenate="false"/>
    </style:style>
    <style:style style:name="TableRow5870" style:family="table-row">
      <style:table-row-properties/>
    </style:style>
    <style:style style:name="TableCell5871" style:family="table-cell">
      <style:table-cell-properties fo:border-top="0.0069in solid #000000" fo:border-left="0.0069in solid #000000" fo:border-bottom="0.0069in solid #000000" fo:border-right="none" fo:padding-top="0in" fo:padding-left="0.0715in" fo:padding-bottom="0in" fo:padding-right="0.075in"/>
    </style:style>
    <style:style style:name="P587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73" style:family="table-cell">
      <style:table-cell-properties fo:border="0.0069in solid #000000" fo:padding-top="0in" fo:padding-left="0.0715in" fo:padding-bottom="0in" fo:padding-right="0.075in"/>
    </style:style>
    <style:style style:name="P5874" style:parent-style-name="Normal" style:family="paragraph">
      <style:text-properties style:font-size-complex="12pt" style:language-asian="zh" style:country-asian="CN" fo:hyphenate="false"/>
    </style:style>
    <style:style style:name="TableRow5875" style:family="table-row">
      <style:table-row-properties/>
    </style:style>
    <style:style style:name="TableCell5876" style:family="table-cell">
      <style:table-cell-properties fo:border-top="0.0069in solid #000000" fo:border-left="0.0069in solid #000000" fo:border-bottom="0.0069in solid #000000" fo:border-right="none" fo:padding-top="0in" fo:padding-left="0.0715in" fo:padding-bottom="0in" fo:padding-right="0.075in"/>
    </style:style>
    <style:style style:name="P587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78" style:family="table-cell">
      <style:table-cell-properties fo:border="0.0069in solid #000000" fo:padding-top="0in" fo:padding-left="0.0715in" fo:padding-bottom="0in" fo:padding-right="0.075in"/>
    </style:style>
    <style:style style:name="P5879" style:parent-style-name="Normal" style:family="paragraph">
      <style:text-properties style:font-size-complex="12pt" style:language-asian="zh" style:country-asian="CN" fo:hyphenate="false"/>
    </style:style>
    <style:style style:name="TableRow5880" style:family="table-row">
      <style:table-row-properties/>
    </style:style>
    <style:style style:name="TableCell5881" style:family="table-cell">
      <style:table-cell-properties fo:border-top="0.0069in solid #000000" fo:border-left="0.0069in solid #000000" fo:border-bottom="0.0069in solid #000000" fo:border-right="none" fo:padding-top="0in" fo:padding-left="0.0715in" fo:padding-bottom="0in" fo:padding-right="0.075in"/>
    </style:style>
    <style:style style:name="P588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83" style:family="table-cell">
      <style:table-cell-properties fo:border="0.0069in solid #000000" fo:padding-top="0in" fo:padding-left="0.0715in" fo:padding-bottom="0in" fo:padding-right="0.075in"/>
    </style:style>
    <style:style style:name="P5884" style:parent-style-name="Normal" style:family="paragraph">
      <style:text-properties style:font-size-complex="12pt" style:language-asian="zh" style:country-asian="CN" fo:hyphenate="false"/>
    </style:style>
    <style:style style:name="TableRow5885" style:family="table-row">
      <style:table-row-properties/>
    </style:style>
    <style:style style:name="TableCell5886" style:family="table-cell">
      <style:table-cell-properties fo:border-top="0.0069in solid #000000" fo:border-left="0.0069in solid #000000" fo:border-bottom="0.0069in solid #000000" fo:border-right="none" fo:padding-top="0in" fo:padding-left="0.0715in" fo:padding-bottom="0in" fo:padding-right="0.075in"/>
    </style:style>
    <style:style style:name="P588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88" style:family="table-cell">
      <style:table-cell-properties fo:border="0.0069in solid #000000" fo:padding-top="0in" fo:padding-left="0.0715in" fo:padding-bottom="0in" fo:padding-right="0.075in"/>
    </style:style>
    <style:style style:name="P5889" style:parent-style-name="Normal" style:family="paragraph">
      <style:text-properties style:font-size-complex="12pt" style:language-asian="zh" style:country-asian="CN" fo:hyphenate="false"/>
    </style:style>
    <style:style style:name="TableRow5890" style:family="table-row">
      <style:table-row-properties/>
    </style:style>
    <style:style style:name="TableCell5891" style:family="table-cell">
      <style:table-cell-properties fo:border-top="0.0069in solid #000000" fo:border-left="0.0069in solid #000000" fo:border-bottom="0.0069in solid #000000" fo:border-right="none" fo:padding-top="0in" fo:padding-left="0.0715in" fo:padding-bottom="0in" fo:padding-right="0.075in"/>
    </style:style>
    <style:style style:name="P589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93" style:family="table-cell">
      <style:table-cell-properties fo:border="0.0069in solid #000000" fo:padding-top="0in" fo:padding-left="0.0715in" fo:padding-bottom="0in" fo:padding-right="0.075in"/>
    </style:style>
    <style:style style:name="P5894" style:parent-style-name="Normal" style:family="paragraph">
      <style:text-properties style:font-size-complex="12pt" style:language-asian="zh" style:country-asian="CN" fo:hyphenate="false"/>
    </style:style>
    <style:style style:name="P5895" style:parent-style-name="Normal" style:family="paragraph">
      <style:paragraph-properties fo:text-align="center" fo:margin-left="-0.2958in">
        <style:tab-stops>
          <style:tab-stop style:type="left" style:position="11in"/>
        </style:tab-stops>
      </style:paragraph-properties>
      <style:text-properties fo:hyphenate="false"/>
    </style:style>
    <style:style style:name="T5896" style:parent-style-name="DefaultParagraphFont" style:family="text">
      <style:text-properties style:font-name-complex="TimesLT;Times New Roman" style:font-size-complex="12pt" fo:language="pl" fo:country="PL" style:language-asian="zh" style:country-asian="CN"/>
    </style:style>
    <style:style style:name="P5897" style:parent-style-name="Normal" style:family="paragraph">
      <style:paragraph-properties fo:text-align="justify"/>
      <style:text-properties fo:font-weight="bold" style:font-weight-asian="bold" fo:font-size="10pt" style:font-size-asian="10pt"/>
    </style:style>
    <style:style style:name="P5898" style:parent-style-name="Normal" style:family="paragraph">
      <style:paragraph-properties fo:text-align="justify"/>
      <style:text-properties fo:font-weight="bold" style:font-weight-asian="bold"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weight="bold" style:font-weight-asian="bold"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widows="0" fo:orphans="0"/>
    </style:style>
  </office:automatic-styles>
  <office:body>
    <office:text text:use-soft-page-breaks="true">
      <text:p text:style-name="P1"><text:span text:style-name="T3">Suvestinė redakcija nuo 2018-06-15 iki 2018-07-01</text:span></text:p>
      <text:p text:style-name="P4"/>
      <text:p text:style-name="P5"><text:span text:style-name="T6">Įsakymas paskelbtas: Žin. 2008, Nr.<text:s/></text:span><text:a xlink:href="https://www.e-tar.lt/portal/legalAct.html?documentId=TAR.66E0D2169930" office:target-frame-name="_top" xlink:show="replace"><text:span text:style-name="T7">65-2489</text:span></text:a><text:span text:style-name="T8">, i. k. 10800GKISAK05-V-300</text:span></text:p>
      <text:p text:style-name="P9"/>
      <text:p text:style-name="P10">LIETUVOS POLICIJOS GENERALINIO KOMISARO</text:p>
      <text:p text:style-name="P11">ĮSAKYMAS</text:p>
      <text:p text:style-name="P12"/>
      <text:p text:style-name="P13"><text:span text:style-name="T14">DĖL ŽEMESNĖS PAKOPOS POLICIJOS KOMISARIATŲ REORGANIZAVIMO PRIJUNGIMO BŪDU PRIE ATITINKAMO AUKŠTESNĖS PAKOPOS POLICIJOS KOMISARIATO SPRENDIMO PRIĖMIMO, REORGANIZAVIMO SĄLYG</text:span><text:span text:style-name="T15">Ų, APSKRIČIŲ VYRIAUSIŲJŲ POLICIJOS KOMISARIATŲ NUOSTATŲ, VIDAUS STRUKTŪRŲ PATVIRTINIMO<text:s/></text:span></text:p>
      <text:p text:style-name="P16"/>
      <text:p text:style-name="P17">2008 m. gegužės 29 d. Nr. 5-V-300<text:s/></text:p>
      <text:p text:style-name="P18">Vilnius</text:p>
      <text:p text:style-name="Normal"/>
      <text:p text:style-name="P19">Pakeistas teisės akto pavadinimas:</text:p>
      <text:p text:style-name="P20"><text:span text:style-name="T21">Nr.<text:s/></text:span><text:a xlink:href="https://www.e-tar.lt/portal/legalAct.html?documentId=06ca5810fc9c11e5a52397090a2fa158" office:target-frame-name="_top" xlink:show="replace"><text:span text:style-name="T22">5-V-301</text:span></text:a><text:span text:style-name="T23">, 2016-04-06, paskelbta TAR 2016-04-08, i. k. 2016-08290</text:span></text:p>
      <text:p text:style-name="Normal"/>
      <text:p text:style-name="P24">Vadovaudamasis Lietuvos Respublikos civilinio kodekso (Žin., 2000, Nr.<text:s/><text:a xlink:href="https://www.e-tar.lt/portal/lt/legalAct/TAR.8A39C83848CB" office:target-frame-name="_blank" xlink:show="new"><text:span text:style-name="T25">74-2262</text:span></text:a>) 2.95–2.97<text:s/>straipsniais, 2.99 straipsnio 1 ir 2 dalimis ir 2.101 straipsniu, Lietuvos Respublikos biudžetinių įstaigų įstatymo (Žin., 1995, Nr.<text:s/><text:a xlink:href="https://www.e-tar.lt/portal/lt/legalAct/TAR.3A756D83A99B" office:target-frame-name="_blank" xlink:show="new"><text:span text:style-name="T26">104-2322</text:span></text:a>) 5 ir 12 straipsniu, Lietuvos<text:s/>Respublikos policijos veiklos įstatymo (Žin., 2000, Nr.<text:s/><text:a xlink:href="https://www.e-tar.lt/portal/lt/legalAct/TAR.CA89372D00AA" office:target-frame-name="_blank" xlink:show="new"><text:span text:style-name="T27">90-2777</text:span></text:a>) 12 straipsnio 2 dalies 4 punktu, Lietuvos policijos generalinio komisaro 2008 m. vasario 29 d. įsakymo<text:s/>Nr. 5-V-106 „Dėl teritorinių policijos įstaigų veiklos optimizavimo“ 2.4 punktu:</text:p>
      <text:p text:style-name="P28">1.<text:s/><text:span text:style-name="T29">Nusprendžiu</text:span><text:s/>nuo 2008 m. spalio 1 d. reorganizuoti:</text:p>
      <text:p text:style-name="P30">1.1. Elektrėnų, Šalčininkų rajono, Širvintų rajono, Švenčionių rajono, Trakų rajono, Ukmergės rajono, Vilniaus rajono policijos komisariatus prijungimo būdu prie Vilniaus miesto vyriausiojo policijos komisariato;</text:p>
      <text:p text:style-name="P31">1.2. Kauno rajono, Kėdainių rajono, Jonavos rajono, Prienų rajono, Raseinių rajono, Kaišiadorių rajono ir Birštono policijos komisariatus prijungimo būdu<text:s/>prie Kauno miesto vyriausiojo policijos komisariato;</text:p>
      <text:p text:style-name="P32">1.3. Klaipėdos rajono, Kretingos rajono, Neringos, Palangos miesto, Skuodo rajono ir Šilutės rajono policijos komisariatus prijungimo būdu prie Klaipėdos miesto vyriausiojo policijos komisariato;</text:p>
      <text:p text:style-name="P33">1.4. Akmenės rajono, Joniškio rajono, Kelmės rajono, Pakruojo rajono, Radviliškio rajono ir Šiaulių rajono policijos komisariatus prijungimo būdu prie Šiaulių miesto vyriausiojo policijos komisariato;</text:p>
      <text:p text:style-name="P34">1.5. Biržų rajono, Kupiškio rajono, Panevėžio rajono, Pasvalio rajono ir Rokiškio rajono policijos komisariatus prijungimo būdu prie Panevėžio miesto vyriausiojo policijos komisariato;</text:p>
      <text:p text:style-name="P35">1.6. Kazlų Rūdos, Kalvarijos, Vilkaviškio rajono, Šakių rajono policijos komisariatus prijungimo būdu prie<text:s/>Marijampolės policijos komisariato;</text:p>
      <text:p text:style-name="P36">1.7. Anykščių rajono, Ignalinos rajono, Molėtų rajono, Zarasų rajono ir Visagino policijos komisariatus prijungimo būdu prie Utenos rajono policijos komisariato;</text:p>
      <text:p text:style-name="P37">1.8. Lazdijų rajono, Druskininkų ir Varėnos rajono<text:s/>policijos komisariatus prijungimo būdu prie Alytaus miesto ir rajono policijos komisariato;</text:p>
      <text:p text:style-name="P38">1.9. Mažeikių, Plungės rajonų ir Rietavo policijos komisariatus prijungimo būdu prie Telšių rajono policijos komisariato;</text:p>
      <text:p text:style-name="P39">1.10. Šilalės rajono, Jurbarko rajono, Pagėgių policijos komisariatus prijungimo būdu prie Tauragės rajono policijos komisariato.</text:p>
      <text:p text:style-name="P40">2.<text:s/><text:span text:style-name="T41">Tvirtin</text:span>u:</text:p>
      <text:p text:style-name="P42">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3">36-1329</text:span></text:a>) paskelbtas Biržų, Kupiškio, Panevėžio, Pasvalio ir Rokiškio rajonų policijos komisariatų reorganizavimo prijungimo būdu prie Panevėžio miesto<text:s/>vyriausiojo policijos komisariato sąlygas;</text:p>
      <text:p text:style-name="P44">2.2. Elektrėnų policijos komisariato viršininko, Šalčininkų rajono policijos komisariato viršininko, Širvintų rajono policijos komisariato viršininko, Švenčionių rajono policijos komisariato viršininko, Trakų<text:s/>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5">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6">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7">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8">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49">38-142</text:span><text:span text:style-name="T50">3</text:span></text:a>) paskelbtas Lazdijų rajono, Druskininkų ir Varėnos rajono policijos komisariatų reorganizavimo prijungimo būdu prie Alytaus miesto ir rajono policijos komisariato sąlygas;</text:p>
      <text:p text:style-name="P51">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2">38-1422</text:span></text:a>) paskelbtas Kauno, Kėdainių, Jonavos, Prienų, Raseinių, Kaišiadorių rajonų ir Birštono policijos komisariatų reorganizavimo prijungimo būdu prie Kauno miesto vyriausiojo policijos komisariato sąlygas;</text:p>
      <text:p text:style-name="P53">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4">40-1483</text:span></text:a>) paskelbtas Šilalės rajono, Jurbarko rajono, Pagėgių policijos komisariatų reorganizavimo prijungimo būdu prie Tauragės rajono policijos komisariato sąlygas;</text:p>
      <text:p text:style-name="P55">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6">38-1421</text:span></text:a>) paskelbtas Akmenės, Joniškio, Kelmės, Pakruojo, Radviliškio ir Šiaulių rajonų policijos komisariatų reorganizavimo prijungimo būdu prie Šiaulių miesto vyriausiojo policijos komisariato sąlygas;</text:p>
      <text:p text:style-name="P57">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8">40-1481</text:span></text:a>) paskelbtas Kazlų Rūdos, Kalvarijos, Vilkaviškio rajono, Šakių rajono policijos komisariatų reorganizavimo prijungimo būdu prie Marijampolės policijos komisariato sąlygas;</text:p>
      <text:p text:style-name="P59">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0">40-1482</text:span></text:a>) paskelbtas Mažeikių, Plungės rajonų ir Rietavo policijos komisariatų reorganizavimo prijungimo būdu prie Telšių rajono policijos komisariato sąlygas;</text:p>
      <text:p text:style-name="P61">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2">40-1480</text:span></text:a>) paskelbtas Anykščių, Ignalinos, Molėtų, Zarasų rajonų ir Visagino policijos komisariatų reorganizavimo prijungimo būdu prie Utenos rajono policijos komisariato sąlygas;</text:p>
      <text:p text:style-name="P63"><text:span text:style-name="T64">2.11</text:span><text:span text:style-name="T65">.</text:span><text:span text:style-name="T66"><text:s/>Vilniaus apskrities vyriausiojo policijos komisariato nuostatus ir vidaus struktūrą (pridedama).</text:span><text:s/></text:p>
      <text:p text:style-name="P67">Punkto pakeitimai:</text:p>
      <text:p text:style-name="P68"><text:span text:style-name="T69">Nr.<text:s/></text:span><text:a xlink:href="https://www.e-tar.lt/portal/legalAct.html?documentId=090b3710f00911e5989ee743dd0efbb0" office:target-frame-name="_top" xlink:show="replace"><text:span text:style-name="T70">5-V-123</text:span></text:a><text:span text:style-name="T71">, 2016-02-10, paskelbta<text:s/></text:span><text:span text:style-name="T72">TAR 2016-03-22, i. k. 2016-05508</text:span></text:p>
      <text:p text:style-name="Normal"/>
      <text:p text:style-name="P73"><text:span text:style-name="T74">2.12</text:span><text:span text:style-name="T75">.</text:span><text:span text:style-name="T76"><text:s/>Kauno apskrities vyriausiojo policijos komisariato nuostatus ir vidaus struktūrą (pridedama).</text:span><text:s/></text:p>
      <text:p text:style-name="P77">Punkto pakeitimai:</text:p>
      <text:p text:style-name="P78"><text:span text:style-name="T79">Nr.<text:s/></text:span><text:a xlink:href="https://www.e-tar.lt/portal/legalAct.html?documentId=8a7de820f00811e5989ee743dd0efbb0" office:target-frame-name="_top" xlink:show="replace"><text:span text:style-name="T80">5-V-90</text:span></text:a><text:span text:style-name="T81">, 2016-02-02, paskelbta TAR 2016-03-22, i. k. 2016-05507</text:span></text:p>
      <text:p text:style-name="Normal"/>
      <text:p text:style-name="P82"><text:span text:style-name="T83">2.13</text:span><text:span text:style-name="T84">. Klaipėdos apskrities vyriausiojo policijos komisariato nuostatus ir vidaus struktūrą (pridedama);</text:span><text:s/></text:p>
      <text:p text:style-name="P85">Punkto pakeitimai:</text:p>
      <text:p text:style-name="P86"><text:span text:style-name="T87">Nr.<text:s/></text:span><text:a xlink:href="https://www.e-tar.lt/portal/legalAct.html?documentId=06ca5810fc9c11e5a52397090a2fa158" office:target-frame-name="_top" xlink:show="replace"><text:span text:style-name="T88">5-V-301</text:span></text:a><text:span text:style-name="T89">, 2016-04-06, paskelbta TAR 2016-04-08, i. k. 2016-08290</text:span></text:p>
      <text:p text:style-name="Normal"/>
      <text:p text:style-name="P90"><text:span text:style-name="T91">2.14</text:span><text:span text:style-name="T92">. Šiaulių apskrities vyriausiojo policijos komisariato nuostatus ir vidaus struktūrą (p</text:span><text:span text:style-name="T93">ridedama);</text:span><text:s/></text:p>
      <text:p text:style-name="P94">Punkto pakeitimai:</text:p>
      <text:p text:style-name="P95"><text:span text:style-name="T96">Nr.<text:s/></text:span><text:a xlink:href="https://www.e-tar.lt/portal/legalAct.html?documentId=06ca5810fc9c11e5a52397090a2fa158" office:target-frame-name="_top" xlink:show="replace"><text:span text:style-name="T97">5-V-301</text:span></text:a><text:span text:style-name="T98">, 2016-04-06, paskelbta TAR 2016-04-08, i. k. 2016-08290</text:span></text:p>
      <text:p text:style-name="Normal"/>
      <text:p text:style-name="P99"><text:span text:style-name="T100">2.15</text:span><text:span text:style-name="T101">. Panevėžio apskrities vyriausiojo policijos komis</text:span><text:span text:style-name="T102">ariato nuostatus ir vidaus struktūrą (pridedama);</text:span><text:s/></text:p>
      <text:p text:style-name="P103">Punkto pakeitimai:</text:p>
      <text:p text:style-name="P104"><text:span text:style-name="T105">Nr.<text:s/></text:span><text:a xlink:href="https://www.e-tar.lt/portal/legalAct.html?documentId=06ca5810fc9c11e5a52397090a2fa158" office:target-frame-name="_top" xlink:show="replace"><text:span text:style-name="T106">5-V-301</text:span></text:a><text:span text:style-name="T107">, 2016-04-06, paskelbta TAR 2016-04-08, i. k. 2016-08290</text:span></text:p>
      <text:p text:style-name="Normal"/>
      <text:p text:style-name="P108"><text:span text:style-name="T109">2.16</text:span><text:span text:style-name="T110">.<text:s/></text:span><text:span text:style-name="T111">Marijampolės apskrities vyriausiojo policijos komisariato nuostatus ir vidaus struktūrą (pridedama);</text:span><text:s/></text:p>
      <text:p text:style-name="P112">Punkto pakeitimai:</text:p>
      <text:p text:style-name="P113"><text:span text:style-name="T114">Nr.<text:s/></text:span><text:a xlink:href="https://www.e-tar.lt/portal/legalAct.html?documentId=06ca5810fc9c11e5a52397090a2fa158" office:target-frame-name="_top" xlink:show="replace"><text:span text:style-name="T115">5-V-301</text:span></text:a><text:span text:style-name="T116">, 2016-04-06, paskelbta TA</text:span><text:span text:style-name="T117">R 2016-04-08, i. k. 2016-08290</text:span></text:p>
      <text:p text:style-name="Normal"/>
      <text:p text:style-name="P118"><text:span text:style-name="T119">2.17</text:span><text:span text:style-name="T120">. Utenos apskrities vyriausiojo policijos komisariato nuostatus ir vidaus struktūrą (pridedama);</text:span><text:s/></text:p>
      <text:p text:style-name="P121">Punkto pakeitimai:</text:p>
      <text:p text:style-name="P122"><text:span text:style-name="T123">Nr.<text:s/></text:span><text:a xlink:href="https://www.e-tar.lt/portal/legalAct.html?documentId=06ca5810fc9c11e5a52397090a2fa158" office:target-frame-name="_top" xlink:show="replace"><text:span text:style-name="T124">5-V-301</text:span></text:a><text:span text:style-name="T125">, 2016-04-06, paskelbta TAR 2016-04-08, i. k. 2016-08290</text:span></text:p>
      <text:p text:style-name="Normal"/>
      <text:p text:style-name="P126"><text:span text:style-name="T127">2.18</text:span><text:span text:style-name="T128">. Alytaus apskrities vyriausiojo policijos komisariato nuostatus ir vidaus struktūrą (pridedama);</text:span><text:s/></text:p>
      <text:p text:style-name="P129">Punkto pakeitimai:</text:p>
      <text:p text:style-name="P130"><text:span text:style-name="T131">Nr.<text:s/></text:span><text:a xlink:href="https://www.e-tar.lt/portal/legalAct.html?documentId=06ca5810fc9c11e5a52397090a2fa158" office:target-frame-name="_top" xlink:show="replace"><text:span text:style-name="T132">5-V-301</text:span></text:a><text:span text:style-name="T133">, 2016-04-06, paskelbta TAR 2016-04-08, i. k. 2016-08290</text:span></text:p>
      <text:p text:style-name="Normal"/>
      <text:p text:style-name="P134"><text:span text:style-name="T135">2.19</text:span><text:span text:style-name="T136">. Telšių apskrities vyriausiojo policijos komisariato nuostatus ir vidaus struktūrą (pridedama);</text:span><text:s/></text:p>
      <text:p text:style-name="P137">Punkto pakeitimai:</text:p>
      <text:p text:style-name="P138"><text:span text:style-name="T139">Nr.<text:s/></text:span><text:a xlink:href="https://www.e-tar.lt/portal/legalAct.html?documentId=06ca5810fc9c11e5a52397090a2fa158" office:target-frame-name="_top" xlink:show="replace"><text:span text:style-name="T140">5-V-301</text:span></text:a><text:span text:style-name="T141">, 2016-04-06, paskelbta TAR 2016-04-08, i. k. 2016-08290</text:span></text:p>
      <text:p text:style-name="Normal"/>
      <text:p text:style-name="P142"><text:span text:style-name="T143">2.20</text:span><text:span text:style-name="T144">. Tauragės apskrities vyriausiojo policijos komisariato nuostatus ir vidaus struktūrą (pridedama).</text:span><text:s/></text:p>
      <text:p text:style-name="P145">Punkto<text:s/>pakeitimai:</text:p>
      <text:p text:style-name="P146"><text:span text:style-name="T147">Nr.<text:s/></text:span><text:a xlink:href="https://www.e-tar.lt/portal/legalAct.html?documentId=06ca5810fc9c11e5a52397090a2fa158" office:target-frame-name="_top" xlink:show="replace"><text:span text:style-name="T148">5-V-301</text:span></text:a><text:span text:style-name="T149">, 2016-04-06, paskelbta TAR 2016-04-08, i. k. 2016-08290</text:span></text:p>
      <text:p text:style-name="Normal"/>
      <text:p text:style-name="P150">3.<text:s/><text:span text:style-name="T151">Pripažįstu</text:span><text:s/>netekusiais galios nuo 2008 m. spalio 1 d.:</text:p>
      <text:p text:style-name="P152">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3">96-4308</text:span></text:a>);</text:p>
      <text:p text:style-name="P154">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5">96-4309</text:span></text:a>);</text:p>
      <text:p text:style-name="P156">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7">96-4310</text:span></text:a>);</text:p>
      <text:p text:style-name="P158">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59">96-4311</text:span></text:a>);</text:p>
      <text:p text:style-name="P160">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1">96-4312</text:span></text:a>);</text:p>
      <text:p text:style-name="P162">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3">125-5722</text:span></text:a>);</text:p>
      <text:p text:style-name="P164">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5">122-5564</text:span></text:a>);</text:p>
      <text:p text:style-name="P166">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7">105-3924</text:span></text:a>);</text:p>
      <text:p text:style-name="P168">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69">106-3955</text:span></text:a>);</text:p>
      <text:p text:style-name="P170">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1">1-16</text:span></text:a>);</text:p>
      <text:p text:style-name="P172">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3">8-263</text:span></text:a>);</text:p>
      <text:p text:style-name="P174">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5">61-2191</text:span></text:a>);</text:p>
      <text:p text:style-name="P176">3.13. Lietuvos policijos generalinio komisaro 2005 m. gegužės 24 d. įsakymą Nr. 5-V-321 „Dėl Lietuvos policijos generalinio komisaro 2001 m. rugpjūčio 31 d. įsakymo Nr. 378 „Dėl policijos komisariatų įsteigimo ir nuostatų patvirtinimo“ pakeitimo“ (Žin., 2005, Nr.<text:s/><text:a xlink:href="https://www.e-tar.lt/portal/lt/legalAct/TAR.04FFC4DCAEF1" office:target-frame-name="_blank" xlink:show="new"><text:span text:style-name="T177">67-2437</text:span></text:a>);</text:p>
      <text:p text:style-name="P178">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79">113-4149</text:span></text:a>);</text:p>
      <text:p text:style-name="P180">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1">121-4346</text:span></text:a>);</text:p>
      <text:p text:style-name="P182">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3">24-829</text:span></text:a>);</text:p>
      <text:p text:style-name="P184">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5">10-417</text:span></text:a>);</text:p>
      <text:p text:style-name="P186">3.18. Lietuvos policijos generalinio komisaro 2007 m. kovo 2 d. įsakymą Nr. 5-V-157 „Dėl Lietuvos policijos generalinio komisaro 2007 m. sausio 18 d. įsakymo Nr. 5-V-25 „Dėl Lietuvos policijos generalinio<text:s/>komisaro 2001 m. rugpjūčio 31 d. įsakymo Nr. 378 „Dėl policijos komisariatų įsteigimo ir nuostatų patvirtinimo“ pakeitimo“ pakeitimo“ (Žin., 2007, Nr.<text:s/><text:a xlink:href="https://www.e-tar.lt/portal/lt/legalAct/TAR.5A9F527EA2E4" office:target-frame-name="_blank" xlink:show="new"><text:span text:style-name="T187">30-1126</text:span></text:a>);</text:p>
      <text:p text:style-name="P188">3.19.<text:s/>Lietuvos policijos generalinio komisaro 2007 m. balandžio 24 d. įsakymą Nr. 5-V-275 „Dėl Lietuvos policijos generalinio komisaro 2001 m. rugpjūčio 31 d. įsakymo Nr. 378 „Dėl policijos komisariatų įsteigimo ir nuostatų patvirtinimo“ pakeitimo“ (Žin., 2007,<text:s/>Nr.<text:s/><text:a xlink:href="https://www.e-tar.lt/portal/lt/legalAct/TAR.C530EBE566BC" office:target-frame-name="_blank" xlink:show="new"><text:span text:style-name="T189">49-1914</text:span></text:a>);</text:p>
      <text:p text:style-name="P190">3.20. Lietuvos policijos generalinio komisaro 2002 m. gruodžio 23 d. įsakymą Nr. V-662 „Dėl aukštesnės ir žemesnės pakopos policijos komisariatų<text:s/>struktūrų schemų patvirtinimo“;</text:p>
      <text:p text:style-name="P191">3.21. Lietuvos policijos generalinio komisaro 2003 m. balandžio 30 d. įsakymą Nr. V-241 „Dėl kai kurių aukštesnės ir žemesnės pakopos policijos komisariatų struktūrų schemų patvirtinimo ir Lietuvos policijos generalinio<text:s/>komisaro įsakymų atitinkamų punktų pripažinimo netekusiais galios“;</text:p>
      <text:p text:style-name="P192">3.22. Lietuvos policijos generalinio komisaro 2003 m. gruodžio 8 d. įsakymą Nr. V-726 „Dėl kai kurių Lietuvos policijos generalinio komisaro įsakymų pakeitimo“;</text:p>
      <text:p text:style-name="P193">3.23. Lietuvos policijos generalinio komisaro 2004 m. rugpjūčio 9 d. įsakymą Nr. V-388 „Dėl Pakruojo rajono policijos komisariato struktūros schemos patvirtinimo“;</text:p>
      <text:p text:style-name="P194">3.24. Lietuvos policijos generalinio komisaro 2006 m. sausio 9 d. įsakymą Nr. 5-V-14 „Dėl Ignalinos rajono<text:s/>policijos komisariato struktūros schemos patvirtinimo“;</text:p>
      <text:p text:style-name="P195">3.25. Lietuvos policijos generalinio komisaro 2006 m. lapkričio 27 d. įsakymą Nr. 5-V-704 „Dėl Zarasų rajono policijos komisariato struktūros schemos patvirtinimo“;</text:p>
      <text:p text:style-name="P196">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7">3.27. Lietuvos policijos generalinio komisaro 2007 m. sausio 18 d. įsakymą Nr. 5-V-27 „Dėl Vilniaus apskrities teritorinių policijos komisariatų struktūrų schemų patvirtinimo“;</text:p>
      <text:p text:style-name="P198">3.28. Lietuvos policijos generalinio komisaro 2007 m. birželio 29 d. įsakymą Nr. 5-V-432 „Dėl aukštesnės pakopos policijos komisariatų struktūros schemų patvirtinimo“;</text:p>
      <text:p text:style-name="P199">3.29. Lietuvos policijos generalinio komisaro 2007 m. liepos 27 d. įsakymą Nr. 5-V-507 „Dėl Kauno rajono policijos komisariato struktūros schemos patvirtinimo“;</text:p>
      <text:p text:style-name="P200">3.30. Lietuvos<text:s/>policijos generalinio komisaro 2007 m. spalio 5 d. įsakymą Nr. 5-V-675 „Dėl Vilniaus miesto vyriausiojo policijos komisariato struktūros schemos patvirtinimo“.</text:p>
      <text:p text:style-name="P201">4.<text:s/><text:span text:style-name="T202">Nustata</text:span>u, kad šio įsakymo 2.11–2.20 punktai įsigalioja nuo 2008 m. spalio 1 d.</text:p>
      <text:p text:style-name="P203">5.<text:s/><text:span text:style-name="T204">S</text:span><text:span text:style-name="T205">kelbiu</text:span><text:s/>šį įsakymą Policijos departamento prie Vidaus reikalų ministerijos interneto svetainėje.</text:p>
      <text:p text:style-name="Normal"/>
      <text:p text:style-name="P206">POLICIJOS GENERALINIS KOMISARAS<text:tab/>VIZGIRDAS TELYČĖNAS</text:p>
      <text:p text:style-name="Normal"/>
      <text:p text:style-name="P207">SUDERINTA</text:p>
      <text:p text:style-name="P208">Lietuvos Respublikos finansų ministras</text:p>
      <text:soft-page-break/>
      <text:p text:style-name="P209">Rimantas Šadžius</text:p>
      <text:p text:style-name="P210">2008 m. gegužės 29 d.</text:p>
      <text:p text:style-name="P211"/>
      <text:p text:style-name="P212"/>
      <text:p text:style-name="P213"/>
      <text:p text:style-name="P215">PATVIRTINTA</text:p>
      <text:p text:style-name="P216">Lietuvos policijos generalinio komisaro<text:s/></text:p>
      <text:p text:style-name="P217">2008 m. gegužės 29 d. įsakymu Nr. 5-V-300</text:p>
      <text:p text:style-name="Normal"/>
      <text:p text:style-name="P218"><text:span text:style-name="T219">VILNIAUS APSKRITIES VYRIAUSIOJO POLIC</text:span><text:span text:style-name="T220">IJOS KOMISARIATO NUOSTATAI</text:span></text:p>
      <text:p text:style-name="P221"/>
      <text:p text:style-name="P222"><text:span text:style-name="T223">I</text:span><text:span text:style-name="T224">.<text:s/></text:span><text:span text:style-name="T225">BENDROSIOS NUOSTATOS</text:span></text:p>
      <text:p text:style-name="Normal"/>
      <text:p text:style-name="P226"><text:span text:style-name="T227">1</text:span><text:span text:style-name="T228">. Vilniaus apskrities vyriausiasis policijos komisariatas (toliau – vyriausiasis policijos komisariatas) yra teritorinė policijos įstaiga, įgyvendinanti policijos uždavinius ir vykdanti jai<text:s/></text:span><text:span text:style-name="T229">pavestas funkcijas Vilniaus apskrityje bei kitose policijos generalinio komisaro nustatytose veiklos ribose.</text:span><text:s/></text:p>
      <text:p text:style-name="P230">Punkto pakeitimai:</text:p>
      <text:p text:style-name="P231"><text:span text:style-name="T232">Nr.<text:s/></text:span><text:a xlink:href="https://www.e-tar.lt/portal/legalAct.html?documentId=TAR.F389C112B863" office:target-frame-name="_top" xlink:show="replace"><text:span text:style-name="T233">5-V-422</text:span></text:a><text:span text:style-name="T234">, 2012-05-28, Žin., 2012, Nr. 61-3</text:span><text:span text:style-name="T235">101 (2012-05-30), i. k. 11200GKISAK05-V-422</text:span></text:p>
      <text:p text:style-name="Normal"/>
      <text:p text:style-name="P236">2. Vyriausiasis policijos komisariatas savo veikloje vadovaujasi Lietuvos Respublikos Konstitucija, Lietuvos Respublikos policijos veiklos ir kitais įstatymais, nacionaliniais bei tarptautiniais teisės<text:s/>aktais ir šiais nuostatais.</text:p>
      <text:p text:style-name="P237">3. Vyriausiąjį policijos komisariatą steigia, reorganizuoja ar likviduoja policijos generalinis komisaras įstatymų nustatyta tvarka ir pagrindais.</text:p>
      <text:p text:style-name="P238">4. Vyriausiasis policijos komisariatas yra atskaitingas policijos generaliniam komisarui, Vilniaus apskrities savivaldybių merams ir bendruomenei.</text:p>
      <text:p text:style-name="P239">5. Vyriausiasis policijos komisariatas – juridinis asmuo, turintis biudžetinės įstaigos identifikavimo kodą, sąskaitas banke, antspaudą su Lietuvos Respublikos herbu bei savo pavadinimu „Vilniaus apskrities vyriausiasis policijos komisariatas“.</text:p>
      <text:p text:style-name="P240">6. Vyriausiasis policijos komisariatas finansuojamas iš Lietuvos Respublikos valstybės biudžeto.</text:p>
      <text:p text:style-name="P241">7. Vyriausiasis policijos komisariatas gali gauti paramą, turėti nebiudžetinių lėšų.<text:s/>Šios lėšos įgyjamos ir naudojamos teisės aktų nustatyta tvarka.</text:p>
      <text:p text:style-name="P242"><text:span text:style-name="T243">8</text:span><text:span text:style-name="T244">. Vilniaus apskrities vyriausiojo policijos komisariato adresas: Birželio 23-iosios g. 16, LT-03602 Vilnius.</text:span><text:s/></text:p>
      <text:p text:style-name="P245">Punkto pakeitimai:</text:p>
      <text:p text:style-name="P246"><text:span text:style-name="T247">Nr.<text:s/></text:span><text:a xlink:href="https://www.e-tar.lt/portal/legalAct.html?documentId=090b3710f00911e5989ee743dd0efbb0" office:target-frame-name="_top" xlink:show="replace"><text:span text:style-name="T248">5-V-123</text:span></text:a><text:span text:style-name="T249">, 2016-02-10, paskelbta TAR 2016-03-22, i. k. 2016-05508</text:span></text:p>
      <text:p text:style-name="Normal"/>
      <text:p text:style-name="P250"/>
      <text:p text:style-name="P251"><text:span text:style-name="T252">II</text:span><text:span text:style-name="T253">.<text:s/></text:span><text:span text:style-name="T254">UŽDAVINIAI</text:span></text:p>
      <text:p text:style-name="P255"/>
      <text:p text:style-name="P256">9. Pagrindiniai vyriausiojo policijos komisariato uždaviniai:</text:p>
      <text:p text:style-name="P257">9.1. žmogaus teisių ir laisvių apsauga;</text:p>
      <text:p text:style-name="P258">9.2.<text:s/>viešosios tvarkos, asmens ir visuomenės saugumo užtikrinimas;</text:p>
      <text:p text:style-name="P259">9.3. neatidėliotinos pagalbos teikimas asmenims, kai ji būtina dėl jų fizinio ar psichinio bejėgiškumo, taip pat asmenims, nukentėjusiems nuo nusikalstamų veikų, administracinių teisės pažeidimų, stichinių nelaimių ar panašių veiksnių;</text:p>
      <text:p text:style-name="P260">9.4. nusikalstamų veikų ir administracinių teisės pažeidimų prevencija;</text:p>
      <text:p text:style-name="P261">9.5. nusikalstamų veikų ir administracinių teisės pažeidimų atskleidimas ir tyrimas;</text:p>
      <text:p text:style-name="P262">9.6. eismo priežiūra.</text:p>
      <text:p text:style-name="P263"/>
      <text:p text:style-name="P264"><text:span text:style-name="T265">III</text:span><text:span text:style-name="T266">.<text:s/></text:span><text:span text:style-name="T267">FUNKCIJOS</text:span></text:p>
      <text:p text:style-name="P268"/>
      <text:p text:style-name="P269">10. Nusikalstamų veikų ir administracinių teisės pažeidimų prevencijos srityje:</text:p>
      <text:p text:style-name="P270">10.1. rengia ir įgyvendina regionines ir vietines, o pagal kompetenciją ir tarptautines nusikalstamų veikų, administracinių teisės pažeidimų, narkomanijos prevencijos programas, planus<text:s/><text:soft-page-break/>ir priemones, užkardančias nusikalstamas veikas ir administracinius teisės pažeidimus;</text:p>
      <text:p text:style-name="P271">10.2. analizuoja ir atskleidžia padarytų nusikalstamų veikų ir administracinių teisės pažeidimų priežastis bei sąlygas ir imasi teisės aktų<text:s/>numatytų priemonių joms pašalinti;</text:p>
      <text:p text:style-name="P272"><text:span text:style-name="T273">10.3</text:span><text:span text:style-name="T274"><text:s/>tvarko profilaktines, kriminalistines įskaitas;</text:span><text:s/></text:p>
      <text:p text:style-name="P275">Punkto pakeitimai:</text:p>
      <text:p text:style-name="P276"><text:span text:style-name="T277">Nr.<text:s/></text:span><text:a xlink:href="https://www.e-tar.lt/portal/legalAct.html?documentId=TAR.5A6AC2B54077" office:target-frame-name="_top" xlink:show="replace"><text:span text:style-name="T278">5-V-915</text:span></text:a><text:span text:style-name="T279">, 2012-12-18, Žin., 2012, Nr. 151-7733 (2012-12-21</text:span><text:span text:style-name="T280">), i. k. 11200GKISAK05-V-915</text:span></text:p>
      <text:p text:style-name="Normal"/>
      <text:p text:style-name="P281">10.4. taiko administracinio poveikio ir kitokias prevencines priemones;</text:p>
      <text:p text:style-name="P282">10.5. organizuoja policijos pajėgų operatyvų reagavimą į gaunamą informaciją apie nusikalstamas veikas ir administracinius teisės pažeidimus.</text:p>
      <text:p text:style-name="P283">11. Nusikalstamų veikų ir administracinių teisės pažeidimų atskleidimo ir tyrimo srityje:</text:p>
      <text:p text:style-name="P284">11.1. teisės aktų nustatyta tvarka registruoja ir nagrinėja pareiškimus ir pranešimus apie rengiamas, daromas ar padarytas nusikalstamas veikas bei administracinius teisės pažeidimus;</text:p>
      <text:p text:style-name="P28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6">11.3. atlieka įvykio vietos apžiūras;</text:p>
      <text:p text:style-name="P287">11.4. pagal kompetenciją atlieka tyrimus, kitus ikiteisminio tyrimo veiksmus bei teikia specialistų išvadas;</text:p>
      <text:p text:style-name="P288"><text:span text:style-name="T289">11.5</text:span><text:span text:style-name="T290"><text:s/>įstatymų ir kitų teisės aktų nustatyta tvarka vykdo kriminalinę žvalgybą;</text:span><text:s/></text:p>
      <text:p text:style-name="P291">Punkto pakeitimai:</text:p>
      <text:p text:style-name="P292"><text:span text:style-name="T293">Nr.<text:s/></text:span><text:a xlink:href="https://www.e-tar.lt/portal/legalAct.html?documentId=TAR.5A6AC2B54077" office:target-frame-name="_top" xlink:show="replace"><text:span text:style-name="T294">5-V-915</text:span></text:a><text:span text:style-name="T295">, 2012-12-18, Žin., 2012, Nr. 151-7733 (2012-12-21), i. k. 11200GKIS</text:span><text:span text:style-name="T296">AK05-V-915</text:span></text:p>
      <text:p text:style-name="Normal"/>
      <text:p text:style-name="P297">11.6. teisės aktų nustatyta tvarka atlieka ikiteisminį tyrimą baudžiamosiose bylose;</text:p>
      <text:p text:style-name="P298">11.7. įgyvendina Europos Sąjungos (Šengeno susitarimo ir kitų), tarptautinių teisės aktų nuostatas, bendradarbiauja su Lietuvos ir užsienio valstybių kompetentingomis institucijomis;</text:p>
      <text:p text:style-name="P299">11.8. Baudžiamojo proceso kodekso numatytais atvejais vykdo ikiteisminio tyrimo pareigūno, prokuroro, teisėjo ar teismo pavedimus baudžiamosiose bylose;</text:p>
      <text:p text:style-name="P300">11.9. teikia Policijos departamentui prie Vidaus reikalų ministerijos (toliau – Policijos departamentas) ir specializuotoms policijos įstaigoms informaciją apie užregistruotas ir atskleistas nusikalstamas veikas;</text:p>
      <text:p text:style-name="P301">11.10. organizuoja kriminalinės policijos padalinių veiklą apskrities principu;</text:p>
      <text:p text:style-name="P302"><text:span text:style-name="T303">11.11</text:span><text:span text:style-name="T304">. teisės aktų</text:span><text:span text:style-name="T305"><text:s/>nustatyta tvarka administruoja paimtus, areštuotus, konfiskuotus daiktus ir daiktinius įrodymus.<text:s/></text:span></text:p>
      <text:p text:style-name="P306">Papildyta punktu:</text:p>
      <text:p text:style-name="P307"><text:span text:style-name="T308">Nr.<text:s/></text:span><text:a xlink:href="https://www.e-tar.lt/portal/legalAct.html?documentId=TAR.2EBA39794587" office:target-frame-name="_top" xlink:show="replace"><text:span text:style-name="T309">5-V-280</text:span></text:a><text:span text:style-name="T310">, 2011-03-31, Žin., 2011, Nr. 42-2022 (2011-04</text:span><text:span text:style-name="T311">-09), i. k. 11100GKISAK05-V-280</text:span></text:p>
      <text:p text:style-name="Normal"/>
      <text:p text:style-name="P312">12. Viešosios tvarkos, asmens ir visuomeninės rimties, žmogaus teisių ir laisvių apsaugos srityje:</text:p>
      <text:p text:style-name="P313"><text:span text:style-name="T314">12.1</text:span><text:span text:style-name="T315">. užtikrina viešąją tvarką Vilniaus apskrityje;</text:span><text:s/></text:p>
      <text:p text:style-name="P316">Punkto pakeitimai:</text:p>
      <text:p text:style-name="P317"><text:span text:style-name="T318">Nr.<text:s/></text:span><text:a xlink:href="https://www.e-tar.lt/portal/legalAct.html?documentId=TAR.F389C112B863" office:target-frame-name="_top" xlink:show="replace"><text:span text:style-name="T319">5-V-422</text:span></text:a><text:span text:style-name="T320">, 2012-05-28, Žin., 2012, Nr. 61-3101 (2012-05-30), i. k. 11200GKISAK05-V-422</text:span></text:p>
      <text:p text:style-name="Normal"/>
      <text:p text:style-name="P321"><text:span text:style-name="T322">12.2</text:span><text:span text:style-name="T323">. užtikrina viešąją tvarką prie Lietuvos Respublikoje įsteigtų užsienio šalių dipl</text:span><text:span text:style-name="T324">omatinių atstovybių, konsulinių įstaigų;</text:span></text:p>
      <text:p text:style-name="P325">Papildyta punktu:</text:p>
      <text:p text:style-name="P326"><text:span text:style-name="T327">Nr.<text:s/></text:span><text:a xlink:href="https://www.e-tar.lt/portal/legalAct.html?documentId=TAR.F389C112B863" office:target-frame-name="_top" xlink:show="replace"><text:span text:style-name="T328">5-V-422</text:span></text:a><text:span text:style-name="T329">, 2012-05-28, Žin., 2012, Nr. 61-3101 (2012-05-30), i. k. 11200GKISAK05-V-422</text:span></text:p>
      <text:p text:style-name="Normal"/>
      <text:p text:style-name="P330"><text:span text:style-name="T331">12.3</text:span><text:span text:style-name="T332">. vykdo Lietuvos<text:s/></text:span><text:span text:style-name="T333">Respublikos diplomatinių atstovybių, konsulinių įstaigų ir atstovybių prie tarptautinių organizacijų vidinę apsaugą;</text:span></text:p>
      <text:p text:style-name="P334">Papildyta punktu:</text:p>
      <text:p text:style-name="P335"><text:span text:style-name="T336">Nr.<text:s/></text:span><text:a xlink:href="https://www.e-tar.lt/portal/legalAct.html?documentId=TAR.F389C112B863" office:target-frame-name="_top" xlink:show="replace"><text:span text:style-name="T337">5-V-422</text:span></text:a><text:span text:style-name="T338">, 2012-05-28, Žin., 2012,<text:s/></text:span><text:span text:style-name="T339">Nr. 61-3101 (2012-05-30), i. k. 11200GKISAK05-V-422</text:span></text:p>
      <text:p text:style-name="Normal"/>
      <text:p text:style-name="P340"><text:span text:style-name="T341">12.4</text:span><text:span text:style-name="T342">. vykdo strateginių, valstybinių ir kitų svarbių objektų vidinę ir išorinę apsaugą;</text:span></text:p>
      <text:soft-page-break/>
      <text:p text:style-name="P343">Papildyta punktu:</text:p>
      <text:p text:style-name="P344"><text:span text:style-name="T345">Nr.<text:s/></text:span><text:a xlink:href="https://www.e-tar.lt/portal/legalAct.html?documentId=TAR.F389C112B863" office:target-frame-name="_top" xlink:show="replace"><text:span text:style-name="T346">5-V-422</text:span></text:a><text:span text:style-name="T347">, 2012-05-28, Žin., 2012, Nr. 61-3101 (2012-05-30), i. k. 11200GKISAK05-V-422</text:span></text:p>
      <text:p text:style-name="Normal"/>
      <text:p text:style-name="P348"><text:span text:style-name="T349">12.5</text:span><text:span text:style-name="T350">. vykdo Lietuvos Respublikos teismų, policijos įstaigų patalpų ir kitų svarbių objektų, kurių sąrašą tvirtina policijos generalinis komisaras, stebėjimą techninėmis prie</text:span><text:span text:style-name="T351">monėmis;</text:span></text:p>
      <text:p text:style-name="P352">Papildyta punktu:</text:p>
      <text:p text:style-name="P353"><text:span text:style-name="T354">Nr.<text:s/></text:span><text:a xlink:href="https://www.e-tar.lt/portal/legalAct.html?documentId=TAR.F389C112B863" office:target-frame-name="_top" xlink:show="replace"><text:span text:style-name="T355">5-V-422</text:span></text:a><text:span text:style-name="T356">, 2012-05-28, Žin., 2012, Nr. 61-3101 (2012-05-30), i. k. 11200GKISAK05-V-422</text:span></text:p>
      <text:p text:style-name="Normal"/>
      <text:p text:style-name="P357"><text:span text:style-name="T358">12.6</text:span><text:span text:style-name="T359">. vykdo Lietuvos Respublikos teisės aktuose<text:s/></text:span><text:span text:style-name="T360">nustatytų objektų specialiųjų reikalavimų vykdymo valstybinę priežiūrą;</text:span><text:s/></text:p>
      <text:p text:style-name="P361">Papildyta punktu:</text:p>
      <text:p text:style-name="P362"><text:span text:style-name="T363">Nr.<text:s/></text:span><text:a xlink:href="https://www.e-tar.lt/portal/legalAct.html?documentId=TAR.F389C112B863" office:target-frame-name="_top" xlink:show="replace"><text:span text:style-name="T364">5-V-422</text:span></text:a><text:span text:style-name="T365">, 2012-05-28, Žin., 2012, Nr. 61-3101 (2012-05-30), i. k. 11200GKISAK05-</text:span><text:span text:style-name="T366">V-422</text:span></text:p>
      <text:p text:style-name="Normal"/>
      <text:p text:style-name="P367">12.7. įgyvendina įstatymais ir kitais teisės aktais patvirtintas programas dėl kovos su nusikalstamomis veikomis, girtavimu, narkotikų vartojimu, prostitucija, kitais antivisuomeniniais reiškiniais;</text:p>
      <text:p text:style-name="P368">Punkto numeracijos pakeitimas:</text:p>
      <text:p text:style-name="P369"><text:span text:style-name="T370">Nr.<text:s/></text:span><text:a xlink:href="https://www.e-tar.lt/portal/legalAct.html?documentId=TAR.F389C112B863" office:target-frame-name="_top" xlink:show="replace"><text:span text:style-name="T371">5-V-422</text:span></text:a><text:span text:style-name="T372">, 2012-05-28, Žin., 2012, Nr. 61-3101 (2012-05-30), i. k. 11200GKISAK05-V-422</text:span></text:p>
      <text:p text:style-name="Normal"/>
      <text:p text:style-name="P373">12.8. prižiūri, kad būtų laikomasi nustatytos tvarkos įgyjant, laikant, saugant, perduodant šaunamuosius ginklus, šaudmenis, sprogstamąsias medžiagas, civilines pirotechnikos priemones ir kitus policijai priskirtus kontroliuoti daiktus;</text:p>
      <text:p text:style-name="P374">Punkto numeracijos pakeitimas:</text:p>
      <text:p text:style-name="P375"><text:span text:style-name="T376">Nr.<text:s/></text:span><text:a xlink:href="https://www.e-tar.lt/portal/legalAct.html?documentId=TAR.F389C112B863" office:target-frame-name="_top" xlink:show="replace"><text:span text:style-name="T377">5-V-422</text:span></text:a><text:span text:style-name="T378">, 2012-05-28, Žin., 2012, Nr. 61-3101 (2012-05-30), i. k. 11200GKISAK05-V-422</text:span></text:p>
      <text:p text:style-name="Normal"/>
      <text:p text:style-name="P379">12.9. vykdo administracinių teisės pažeidimų bylų teiseną;</text:p>
      <text:p text:style-name="P380">Punkto numeracijos pakeitimas:</text:p>
      <text:p text:style-name="P381"><text:span text:style-name="T382">Nr.<text:s/></text:span><text:a xlink:href="https://www.e-tar.lt/portal/legalAct.html?documentId=TAR.F389C112B863" office:target-frame-name="_top" xlink:show="replace"><text:span text:style-name="T383">5-V-422</text:span></text:a><text:span text:style-name="T384">, 2012-05-28, Žin., 2012, Nr. 61-3101 (2012-05-30), i. k. 11200GKISAK05-V-422</text:span></text:p>
      <text:p text:style-name="Normal"/>
      <text:p text:style-name="P385">12.10. teisės aktų nustatyta tvarka organizuoja ir vykdo asmenų konvojavimą;</text:p>
      <text:p text:style-name="P386">Punkto numeracijos pakeitimas:</text:p>
      <text:p text:style-name="P387"><text:span text:style-name="T388">Nr.<text:s/></text:span><text:a xlink:href="https://www.e-tar.lt/portal/legalAct.html?documentId=TAR.F389C112B863" office:target-frame-name="_top" xlink:show="replace"><text:span text:style-name="T389">5-V-422</text:span></text:a><text:span text:style-name="T390">, 2012-05-28, Žin., 2012, Nr. 61-3101 (2012-05-30), i. k. 11200GKISAK05-V-422</text:span></text:p>
      <text:p text:style-name="Normal"/>
      <text:p text:style-name="P391">12.11.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2">Punkto numeracijos pakeitimas:</text:p>
      <text:p text:style-name="P393"><text:span text:style-name="T394">Nr.<text:s/></text:span><text:a xlink:href="https://www.e-tar.lt/portal/legalAct.html?documentId=TAR.F389C112B863" office:target-frame-name="_top" xlink:show="replace"><text:span text:style-name="T395">5-V-422</text:span></text:a><text:span text:style-name="T396">, 2012-05-28, Žin., 2012, Nr. 61-3101 (2012-05-30), i. k. 11200GKISAK05-V-422</text:span></text:p>
      <text:p text:style-name="Normal"/>
      <text:p text:style-name="P397">12.12. įgyvendina Rusijos Federacijos<text:s/>piliečių tranzito per Lietuvos Respublikos teritoriją kontrolę;</text:p>
      <text:p text:style-name="P398">Punkto numeracijos pakeitimas:</text:p>
      <text:p text:style-name="P399"><text:span text:style-name="T400">Nr.<text:s/></text:span><text:a xlink:href="https://www.e-tar.lt/portal/legalAct.html?documentId=TAR.F389C112B863" office:target-frame-name="_top" xlink:show="replace"><text:span text:style-name="T401">5-V-422</text:span></text:a><text:span text:style-name="T402">, 2012-05-28, Žin., 2012, Nr. 61-3101 (2012-05-30), i. k. 11200GKIS</text:span><text:span text:style-name="T403">AK05-V-422</text:span></text:p>
      <text:p text:style-name="Normal"/>
      <text:p text:style-name="P404">12.13. vykdydamas tarptautinius įsipareigojimus ir kitais teisės aktų nustatytais atvejais, siunčia policijos pareigūnus į užsienio valstybes atstovauti policijos interesams, stiprinti tarptautinio policijos bendradarbiavimo bei atlikti kitų veiksmų;</text:p>
      <text:p text:style-name="P405">Punkto numeracijos pakeitimas:</text:p>
      <text:p text:style-name="P406"><text:span text:style-name="T407">Nr.<text:s/></text:span><text:a xlink:href="https://www.e-tar.lt/portal/legalAct.html?documentId=TAR.F389C112B863" office:target-frame-name="_top" xlink:show="replace"><text:span text:style-name="T408">5-V-422</text:span></text:a><text:span text:style-name="T409">, 2012-05-28, Žin., 2012, Nr. 61-3101 (2012-05-30), i. k. 11200GKISAK05-V-422</text:span></text:p>
      <text:p text:style-name="Normal"/>
      <text:p text:style-name="P410">12.14. vykdydamas tarptautinius įsipareigojimus, susijusius su policijos veikla, priima į prižiūrimą teritoriją vykdyti tam tikrų funkcijų atsiųstus kitų valstybių kompetentingus pareigūnus;</text:p>
      <text:p text:style-name="P411">Punkto numeracijos pakeitimas:</text:p>
      <text:p text:style-name="P412"><text:span text:style-name="T413">Nr.<text:s/></text:span><text:a xlink:href="https://www.e-tar.lt/portal/legalAct.html?documentId=TAR.F389C112B863" office:target-frame-name="_top" xlink:show="replace"><text:span text:style-name="T414">5-V-422</text:span></text:a><text:span text:style-name="T415">, 2012-05-28, Žin., 2012, Nr. 61-3101 (2012-05-30), i. k. 11200GKISAK05-V-422</text:span></text:p>
      <text:p text:style-name="Normal"/>
      <text:p text:style-name="P416">12.15.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17">Punkto numeracijos pakeitimas:</text:p>
      <text:p text:style-name="P418"><text:span text:style-name="T419">Nr.<text:s/></text:span><text:a xlink:href="https://www.e-tar.lt/portal/legalAct.html?documentId=TAR.F389C112B863" office:target-frame-name="_top" xlink:show="replace"><text:span text:style-name="T420">5-V-422</text:span></text:a><text:span text:style-name="T421">, 2012-05-28, Žin., 2012, Nr. 61-3101 (2012-05-30), i. k. 11200GKISAK05-V-42</text:span><text:span text:style-name="T422">2</text:span></text:p>
      <text:p text:style-name="Normal"/>
      <text:p text:style-name="P423">12.16. organizuoja policijos rėmėjų, jaunųjų policijos rėmėjų veiklą.</text:p>
      <text:p text:style-name="P424">Punkto numeracijos pakeitimas:</text:p>
      <text:p text:style-name="P425"><text:span text:style-name="T426">Nr.<text:s/></text:span><text:a xlink:href="https://www.e-tar.lt/portal/legalAct.html?documentId=TAR.F389C112B863" office:target-frame-name="_top" xlink:show="replace"><text:span text:style-name="T427">5-V-422</text:span></text:a><text:span text:style-name="T428">, 2012-05-28, Žin., 2012, Nr. 61-3101 (2012-05-30), i.<text:s/></text:span><text:span text:style-name="T429">k. 11200GKISAK05-V-422</text:span></text:p>
      <text:p text:style-name="Normal"/>
      <text:p text:style-name="P430">13. Socialinės pagalbos srityje:</text:p>
      <text:p text:style-name="P431">13.1. teikia neatidėliotiną pagalbą asmenims, nukentėjusiems nuo teisės pažeidimų, irtiems, kurių būklė bejėgiška;</text:p>
      <text:p text:style-name="P432">13.2. užtikrina sulaikytų ir pristatytų į policiją asmenų apsaugą, imasi<text:s/>priemonių nedelsiant suteikti jiems būtiną medicininę pagalbą;</text:p>
      <text:p text:style-name="P433">13.3. informuoja valstybės ir savivaldybės institucijas, visuomenines organizacijas, asmenis apie katastrofas, avarijas ir kitas ypatingas situacijas, kurios kelia pavojų žmonių ir nuosavybės saugumui;</text:p>
      <text:p text:style-name="P434">13.4. teikia pagalbą stichinių nelaimių ir kitų ypatingų atvejų metu gelbstint žmones ir turtą, imasi priemonių žmonių saugumui užtikrinti;</text:p>
      <text:p text:style-name="P435">13.5. saugo rastus ir perduotus į policiją dokumentus, daiktus, vertybes bei kitokį turtą ir imasi priemonių grąžinti juos teisėtiems savininkams ar valdytojams;</text:p>
      <text:p text:style-name="P436">13.6. užtikrina asmenų, suteikusių pagalbą nusikalstamą veiką tiriančioms teisėsaugos institucijoms, ar jų artimųjų apsaugą, jei iškyla pavojus jų gyvybei, sveikatai, saugumui ar turtui;</text:p>
      <text:p text:style-name="P437">13.7. nustatyta tvarka priima asmenis ir teikia jiems informaciją.</text:p>
      <text:p text:style-name="P438">14. Eismo priežiūros srityje:</text:p>
      <text:p text:style-name="P439">14.1. organizuoja ir kontroliuoja kelių eismo priežiūrą vykdančių padalinių veiklą apskrities principu;</text:p>
      <text:p text:style-name="P440">14.2. kontroliuoja, kaip eismo dalyviai ir kiti asmenys vykdo teisės aktų, reglamentuojančių eismo keliais tvarką, transporto priemonių naudojimo ir priežiūros reikalavimus, organizuoja ir vykdo specialiąsias policijos operacijas, reguliuoja eismą;</text:p>
      <text:p text:style-name="P44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text:s/>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3">14.5. tvarko ir analizuoja duomenis apie eismo įvykius ir KET pažeidimus apskrityje;</text:p>
      <text:p text:style-name="P444">14.6. esant būtinumui lydi ir eskortuoja šalies vadovus, oficialius svečius ir oficialias delegacijas;</text:p>
      <text:p text:style-name="P445">14.7. teisės aktų nustatyta tvarka lydi transporto<text:s/>priemones, kuriomis vežami sunkiasvoriai, didžiagabaričiai, pavojingi ar kitokie kroviniai;</text:p>
      <text:p text:style-name="P446">14.8. vykdo prevencinę ir švietėjišką veiklą eismo saugumo klausimais;</text:p>
      <text:p text:style-name="P447">14.9. išduoda teisės aktais nustatytus leidimus transporto priemonėms ir asmenims;</text:p>
      <text:p text:style-name="P448">14.10. vykdo kitas teisės aktuose policijai pavestas funkcijas eismo saugumo užtikrinimo<text:s/><text:soft-page-break/>srityje.</text:p>
      <text:p text:style-name="P449">15. Kitos vyriausiojo policijos komisariato vykdomos funkcijos:</text:p>
      <text:p text:style-name="P450"><text:span text:style-name="T451">15.1</text:span><text:span text:style-name="T452">. rengia vyriausiojo policijos komisariato metinio veiklos plano projektą, vyria</text:span><text:span text:style-name="T453">usiojo policijos komisariato biudžeto projektą;</text:span><text:s/></text:p>
      <text:p text:style-name="P454">Punkto pakeitimai:</text:p>
      <text:p text:style-name="P455"><text:span text:style-name="T456">Nr.<text:s/></text:span><text:a xlink:href="https://www.e-tar.lt/portal/legalAct.html?documentId=TAR.488A92F0CC4C" office:target-frame-name="_top" xlink:show="replace"><text:span text:style-name="T457">5-V-287</text:span></text:a><text:span text:style-name="T458">, 2009-04-24, Žin., 2009, Nr. 51-2051 (2009-05-07), i. k. 10900GKISAK05-V-287</text:span></text:p>
      <text:p text:style-name="Normal"/>
      <text:p text:style-name="P459"><text:span text:style-name="T460">15.2</text:span><text:span text:style-name="T461">.<text:s/></text:span><text:span text:style-name="T462">atstovauja apskrities policijai operatyviniuose, tarpžinybiniuose pasitarimuose, kituose renginiuose;</text:span><text:s/></text:p>
      <text:p text:style-name="P463">Punkto pakeitimai:</text:p>
      <text:p text:style-name="P464"><text:span text:style-name="T465">Nr.<text:s/></text:span><text:a xlink:href="https://www.e-tar.lt/portal/legalAct.html?documentId=TAR.F389C112B863" office:target-frame-name="_top" xlink:show="replace"><text:span text:style-name="T466">5-V-422</text:span></text:a><text:span text:style-name="T467">, 2012-05-28, Žin., 2012, Nr. 61-3101 (20</text:span><text:span text:style-name="T468">12-05-30), i. k. 11200GKISAK05-V-422</text:span></text:p>
      <text:p text:style-name="Normal"/>
      <text:p text:style-name="P469"><text:span text:style-name="T470">15.3</text:span><text:span text:style-name="T471">. atlieka teisės aktų nustatytą apsauginės signalizacijos įrenginių projektavimo, diegimo, atidavimo naudoti ir naudojimo reikalavimų vykdymo valstybinę priežiūrą, apsauginės signalizacijos techninę priežiūrą;</text:span></text:p>
      <text:p text:style-name="P472">Papildyta punktu:</text:p>
      <text:p text:style-name="P473"><text:span text:style-name="T474">Nr.<text:s/></text:span><text:a xlink:href="https://www.e-tar.lt/portal/legalAct.html?documentId=TAR.F389C112B863" office:target-frame-name="_top" xlink:show="replace"><text:span text:style-name="T475">5-V-422</text:span></text:a><text:span text:style-name="T476">, 2012-05-28, Žin., 2012, Nr. 61-3101 (2012-05-30), i. k. 11200GKISAK05-V-422</text:span></text:p>
      <text:p text:style-name="Normal"/>
      <text:p text:style-name="P477"><text:span text:style-name="T478">15.4</text:span><text:span text:style-name="T479">. teikia metodinę ir praktinę pagalbą policijos įstaigoms<text:s/></text:span><text:span text:style-name="T480">ryšio technikos remonto ir priežiūros klausimais bei perduotos ryšio ir kitos technikos išardymo ar (ir) sunaikinimo darbus;</text:span></text:p>
      <text:p text:style-name="P481">Papildyta punktu:</text:p>
      <text:p text:style-name="P482"><text:span text:style-name="T483">Nr.<text:s/></text:span><text:a xlink:href="https://www.e-tar.lt/portal/legalAct.html?documentId=TAR.F389C112B863" office:target-frame-name="_top" xlink:show="replace"><text:span text:style-name="T484">5-V-422</text:span></text:a><text:span text:style-name="T485">, 2012-05-28, Žin.,<text:s/></text:span><text:span text:style-name="T486">2012, Nr. 61-3101 (2012-05-30), i. k. 11200GKISAK05-V-422</text:span></text:p>
      <text:p text:style-name="Normal"/>
      <text:p text:style-name="P487"><text:span text:style-name="T488">15.5</text:span><text:span text:style-name="T489">. vykdo automobilių greičio ir alkoholio kiekio matuoklių taisymą, organizuoja policijos įstaigų naudojamų matuoklių metrologinę patikrą;</text:span><text:s/></text:p>
      <text:p text:style-name="P490">Papildyta punktu:</text:p>
      <text:p text:style-name="P491"><text:span text:style-name="T492">Nr.<text:s/></text:span><text:a xlink:href="https://www.e-tar.lt/portal/legalAct.html?documentId=TAR.F389C112B863" office:target-frame-name="_top" xlink:show="replace"><text:span text:style-name="T493">5-V-422</text:span></text:a><text:span text:style-name="T494">, 2012-05-28, Žin., 2012, Nr. 61-3101 (2012-05-30), i. k. 11200GKISAK05-V-422</text:span></text:p>
      <text:p text:style-name="Normal"/>
      <text:p text:style-name="P495">15.6. teikia Policijos departamentui, specializuotoms policijos ir policijos profesinio ugdymo įstaigoms siūlymus spręsti kylančias problemas, tobulinti darbą apskrities mastu;</text:p>
      <text:p text:style-name="P496">Punkto numeracijos pakeitimas:</text:p>
      <text:p text:style-name="P497"><text:span text:style-name="T498">Nr.<text:s/></text:span><text:a xlink:href="https://www.e-tar.lt/portal/legalAct.html?documentId=TAR.F389C112B863" office:target-frame-name="_top" xlink:show="replace"><text:span text:style-name="T499">5-V-422</text:span></text:a><text:span text:style-name="T500">, 2012-05-28, Žin., 2012, Nr. 61-3101 (2012-05-30), i. k. 11200GKIS</text:span><text:span text:style-name="T501">AK05-V-422</text:span></text:p>
      <text:p text:style-name="Normal"/>
      <text:p text:style-name="P502"><text:span text:style-name="T503">15.7</text:span><text:span text:style-name="T504">. pagal policijos generalinio komisaro nustatytą tvarką bendradarbiauja su užsienio valstybių policijos įstaigomis ir kitomis teisėsaugos institucijomis;</text:span><text:s/></text:p>
      <text:p text:style-name="P505">Punkto pakeitimai:</text:p>
      <text:p text:style-name="P506"><text:span text:style-name="T507">Nr.<text:s/></text:span><text:a xlink:href="https://www.e-tar.lt/portal/legalAct.html?documentId=TAR.488A92F0CC4C" office:target-frame-name="_top" xlink:show="replace"><text:span text:style-name="T508">5-V-287</text:span></text:a><text:span text:style-name="T509">, 2009-04-24, Žin., 2009, Nr. 51-2051 (2009-05-07), i. k. 10900GKISAK05-V-287</text:span></text:p>
      <text:p text:style-name="P510">Punkto numeracijos pakeitimas:</text:p>
      <text:p text:style-name="P511"><text:span text:style-name="T512">Nr.<text:s/></text:span><text:a xlink:href="https://www.e-tar.lt/portal/legalAct.html?documentId=TAR.F389C112B863" office:target-frame-name="_top" xlink:show="replace"><text:span text:style-name="T513">5-V-422</text:span></text:a><text:span text:style-name="T514">, 2012-05-28, Žin., 2012, Nr. 61-3101 (2012-05-30), i. k. 11200GKISAK05-V-422</text:span></text:p>
      <text:p text:style-name="Normal"/>
      <text:p text:style-name="P515"><text:span text:style-name="T516">15.8</text:span><text:span text:style-name="T517">. pagal savo kompetenciją sprendžia ūkinės ir finansinės veiklos klausimus, teisės aktų nustatyta tvarka vykdo viešuosius pirkimus,<text:s/></text:span><text:span text:style-name="T518">diegia kokybės vadybos sistemas, sudaro darbuotojams tinkamas darbo ir poilsio sąlygas, organizuoja policijos pareigūnų ir kitų darbuotojų socialinių garantijų įgyvendinimą;</text:span><text:s/></text:p>
      <text:p text:style-name="P519">Punkto pakeitimai:</text:p>
      <text:p text:style-name="P520"><text:span text:style-name="T521">Nr.<text:s/></text:span><text:a xlink:href="https://www.e-tar.lt/portal/legalAct.html?documentId=TAR.29444ABFBE50" office:target-frame-name="_top" xlink:show="replace"><text:span text:style-name="T522">5-V-129</text:span></text:a><text:span text:style-name="T523">, 2013-02-19, Žin., 2013, Nr. 20-1002 (2013-02-21), i. k. 11300GKISAK05-V-129</text:span></text:p>
      <text:p text:style-name="P524">Punkto numeracijos pakeitimas:</text:p>
      <text:p text:style-name="P525"><text:span text:style-name="T526">Nr.<text:s/></text:span><text:a xlink:href="https://www.e-tar.lt/portal/legalAct.html?documentId=TAR.F389C112B863" office:target-frame-name="_top" xlink:show="replace"><text:span text:style-name="T527">5-V-422</text:span></text:a><text:span text:style-name="T528">, 2012-05-28, Žin., 201</text:span><text:span text:style-name="T529">2, Nr. 61-3101 (2012-05-30), i. k. 11200GKISAK05-V-422</text:span></text:p>
      <text:p text:style-name="Normal"/>
      <text:p text:style-name="P530">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531">Punkto numeracijos pakeitimas:</text:p>
      <text:soft-page-break/>
      <text:p text:style-name="P532"><text:span text:style-name="T533">Nr.<text:s/></text:span><text:a xlink:href="https://www.e-tar.lt/portal/legalAct.html?documentId=TAR.F389C112B863" office:target-frame-name="_top" xlink:show="replace"><text:span text:style-name="T534">5-V-422</text:span></text:a><text:span text:style-name="T535">, 2012-05-28, Žin., 2012, Nr. 61-3101 (2012-05-30), i. k. 11200GKISAK05-V-422</text:span></text:p>
      <text:p text:style-name="Normal"/>
      <text:p text:style-name="P536">15.10. bendradarbiauja su viešosios informacijos platintojais ir rengėjais įstatymų ir (ar) kitų teisės aktų nustatyta tvarka, kaupia ir analizuoja žiniasklaidoje paskelbtą informaciją apie vyriausiojo policijos komisariato veiklą, organizuoja viešųjų ryšių<text:s/>veiklą apskrities mastu;</text:p>
      <text:p text:style-name="P537">Punkto numeracijos pakeitimas:</text:p>
      <text:p text:style-name="P538"><text:span text:style-name="T539">Nr.<text:s/></text:span><text:a xlink:href="https://www.e-tar.lt/portal/legalAct.html?documentId=TAR.F389C112B863" office:target-frame-name="_top" xlink:show="replace"><text:span text:style-name="T540">5-V-422</text:span></text:a><text:span text:style-name="T541">, 2012-05-28, Žin., 2012, Nr. 61-3101 (2012-05-30), i. k. 11200GKISAK05-V-422</text:span></text:p>
      <text:p text:style-name="Normal"/>
      <text:p text:style-name="P542"><text:span text:style-name="T543">15.11</text:span><text:span text:style-name="T544">. Pagal savo kompe</text:span><text:span text:style-name="T545">tenciją sprendžia ūkinės ir finansinės veiklos klausimus, teisės aktų nustatyta tvarka vykdo viešuosius pirkimus, diegia kokybės vadybos sistemas, sudaro darbuotojams tinkamas darbo ir poilsio sąlygas, organizuoja policijos pareigūnų ir kitų darbuotojų soc</text:span><text:span text:style-name="T546">ialinių garantijų įgyvendinimą;</text:span><text:s/></text:p>
      <text:p text:style-name="P547">Punkto pakeitimai:</text:p>
      <text:p text:style-name="P548"><text:span text:style-name="T549">Nr.<text:s/></text:span><text:a xlink:href="https://www.e-tar.lt/portal/legalAct.html?documentId=TAR.488A92F0CC4C" office:target-frame-name="_top" xlink:show="replace"><text:span text:style-name="T550">5-V-287</text:span></text:a><text:span text:style-name="T551">, 2009-04-24, Žin., 2009, Nr. 51-2051 (2009-05-07), i. k. 10900GKISAK05-V-287</text:span></text:p>
      <text:p text:style-name="P552"><text:span text:style-name="T553">Nr.<text:s/></text:span><text:a xlink:href="https://www.e-tar.lt/portal/legalAct.html?documentId=TAR.6BDB4B5B93D7" office:target-frame-name="_top" xlink:show="replace"><text:span text:style-name="T554">5-V-551</text:span></text:a><text:span text:style-name="T555">, 2013-07-01, Žin., 2013, Nr. 72-3630 (2013-07-05), i. k. 11300GKISAK05-V-551</text:span></text:p>
      <text:p text:style-name="P556">Punkto numeracijos pakeitimas:</text:p>
      <text:p text:style-name="P557"><text:span text:style-name="T558">Nr.<text:s/></text:span><text:a xlink:href="https://www.e-tar.lt/portal/legalAct.html?documentId=TAR.F389C112B863" office:target-frame-name="_top" xlink:show="replace"><text:span text:style-name="T559">5-V-422</text:span></text:a><text:span text:style-name="T560">, 2012-05-28, Žin., 2012, Nr. 61-3101 (2012-05-30), i. k. 11200GKISAK05-V-422</text:span></text:p>
      <text:p text:style-name="Normal"/>
      <text:p text:style-name="P561">15.12. pagal suteiktus įgaliojimus vykdo civilinės saugos priemones;</text:p>
      <text:p text:style-name="P562">Punkto numeracijos pakeitimas:</text:p>
      <text:p text:style-name="P563"><text:span text:style-name="T564">Nr.<text:s/></text:span><text:a xlink:href="https://www.e-tar.lt/portal/legalAct.html?documentId=TAR.F389C112B863" office:target-frame-name="_top" xlink:show="replace"><text:span text:style-name="T565">5-V-422</text:span></text:a><text:span text:style-name="T566">, 2012-05-28, Žin., 2012, Nr. 61-3101 (2012-05-30), i. k. 11200GKISAK05-V-422</text:span></text:p>
      <text:p text:style-name="Normal"/>
      <text:p text:style-name="P567">15.13. pagal kompetenciją tvarko, naudojasi registrų ir informacinių sistemų duomenimis;</text:p>
      <text:p text:style-name="P568">Punkto numeracijos pakeitimas:</text:p>
      <text:p text:style-name="P569"><text:span text:style-name="T570">Nr.<text:s/></text:span><text:a xlink:href="https://www.e-tar.lt/portal/legalAct.html?documentId=TAR.F389C112B863" office:target-frame-name="_top" xlink:show="replace"><text:span text:style-name="T571">5-V-422</text:span></text:a><text:span text:style-name="T572">, 2012-05-28, Žin., 2012, Nr. 61-3101 (2012-05-30), i. k. 11200GKISAK05-V-422</text:span></text:p>
      <text:p text:style-name="Normal"/>
      <text:p text:style-name="P573">15.14. tobulina struktūrinių padalinių valdymą, savo veikloje diegia naujausius mokslo ir technikos laimėjimus;</text:p>
      <text:p text:style-name="P574">Punkto numeracijos pakeitimas:</text:p>
      <text:p text:style-name="P575"><text:span text:style-name="T576">Nr.<text:s/></text:span><text:a xlink:href="https://www.e-tar.lt/portal/legalAct.html?documentId=TAR.F389C112B863" office:target-frame-name="_top" xlink:show="replace"><text:span text:style-name="T577">5-V-422</text:span></text:a><text:span text:style-name="T578">, 2012-05-28, Žin., 2012, Nr. 61-3101 (2012-05-30), i. k. 11200GKI</text:span><text:span text:style-name="T579">SAK05-V-422</text:span></text:p>
      <text:p text:style-name="Normal"/>
      <text:p text:style-name="P580">15.15. organizuoja įslaptintos informacijos apsaugą ir kontrolę bei dokumentų valdymą apskrities mastu;</text:p>
      <text:p text:style-name="P581">Punkto numeracijos pakeitimas:</text:p>
      <text:p text:style-name="P582"><text:span text:style-name="T583">Nr.<text:s/></text:span><text:a xlink:href="https://www.e-tar.lt/portal/legalAct.html?documentId=TAR.F389C112B863" office:target-frame-name="_top" xlink:show="replace"><text:span text:style-name="T584">5-V-422</text:span></text:a><text:span text:style-name="T585">, 2012-05-2</text:span><text:span text:style-name="T586">8, Žin., 2012, Nr. 61-3101 (2012-05-30), i. k. 11200GKISAK05-V-422</text:span></text:p>
      <text:p text:style-name="Normal"/>
      <text:p text:style-name="P587">15.16. organizuoja asmenų pasiūlymų, pareiškimų, pranešimų, prašymų ir skundų nagrinėjimą, imasi priemonių nustatytiems trūkumams pašalinti;</text:p>
      <text:p text:style-name="P588">Punkto numeracijos pakeitimas:</text:p>
      <text:p text:style-name="P589"><text:span text:style-name="T590">Nr.<text:s/></text:span><text:a xlink:href="https://www.e-tar.lt/portal/legalAct.html?documentId=TAR.F389C112B863" office:target-frame-name="_top" xlink:show="replace"><text:span text:style-name="T591">5-V-422</text:span></text:a><text:span text:style-name="T592">, 2012-05-28, Žin., 2012, Nr. 61-3101 (2012-05-30), i. k. 11200GKISAK05-V-422</text:span></text:p>
      <text:p text:style-name="Normal"/>
      <text:p text:style-name="P593">15.17. įstatymų nustatyta tvarka vykdo teismų nuosprendžius, sprendimus, nutarimus ir<text:s/>nutartis;</text:p>
      <text:p text:style-name="P594">Punkto numeracijos pakeitimas:</text:p>
      <text:p text:style-name="P595"><text:span text:style-name="T596">Nr.<text:s/></text:span><text:a xlink:href="https://www.e-tar.lt/portal/legalAct.html?documentId=TAR.F389C112B863" office:target-frame-name="_top" xlink:show="replace"><text:span text:style-name="T597">5-V-422</text:span></text:a><text:span text:style-name="T598">, 2012-05-28, Žin., 2012, Nr. 61-3101 (2012-05-30), i. k. 11200GKISAK05-V-422</text:span></text:p>
      <text:p text:style-name="Normal"/>
      <text:p text:style-name="P599"><text:span text:style-name="T600">15.18</text:span><text:span text:style-name="T601">. vykdo policijos funkcijas<text:s/></text:span><text:span text:style-name="T602">geležinkelio transporte ir Tarptautiniame Vilniaus oro uoste;</text:span><text:s/></text:p>
      <text:p text:style-name="P603">Punkto pakeitimai:</text:p>
      <text:p text:style-name="P604"><text:span text:style-name="T605">Nr.<text:s/></text:span><text:a xlink:href="https://www.e-tar.lt/portal/legalAct.html?documentId=TAR.A33F01261BA2" office:target-frame-name="_top" xlink:show="replace"><text:span text:style-name="T606">5-V-505</text:span></text:a><text:span text:style-name="T607">, 2009-07-15, Žin., 2009, Nr. 88-3785 (2009-07-25), i. k. 10900GKISAK05-V-505</text:span></text:p>
      <text:p text:style-name="P608">Punkto numeracijos pakeitimas:</text:p>
      <text:p text:style-name="P609"><text:span text:style-name="T610">Nr.<text:s/></text:span><text:a xlink:href="https://www.e-tar.lt/portal/legalAct.html?documentId=TAR.F389C112B863" office:target-frame-name="_top" xlink:show="replace"><text:span text:style-name="T611">5-V-422</text:span></text:a><text:span text:style-name="T612">, 2012-05-28, Žin., 2012, Nr. 61-3101 (2012-05-30), i. k. 11200GKISAK05-V-422</text:span></text:p>
      <text:p text:style-name="Normal"/>
      <text:p text:style-name="P613">15.19. gina teisėtus policijos pareigūnų ir kitų darbuotojų interesus, jų pilietines ir žmogaus teises;</text:p>
      <text:p text:style-name="P614">Punkto numeracijos pakeitimas:</text:p>
      <text:p text:style-name="P615"><text:span text:style-name="T616">Nr.<text:s/></text:span><text:a xlink:href="https://www.e-tar.lt/portal/legalAct.html?documentId=TAR.F389C112B863" office:target-frame-name="_top" xlink:show="replace"><text:span text:style-name="T617">5-V-422</text:span></text:a><text:span text:style-name="T618">, 2012-05-28, Žin., 2012, Nr. 61-3101 (2012-05-30), i. k. 11200GKISAK05-V-422</text:span></text:p>
      <text:p text:style-name="Normal"/>
      <text:p text:style-name="P619">15.20. vykdo kitas teisės aktais pavestas funkcijas.</text:p>
      <text:p text:style-name="P620">Punkto numeracijos pakeitimas:</text:p>
      <text:p text:style-name="P621"><text:span text:style-name="T622">Nr.<text:s/></text:span><text:a xlink:href="https://www.e-tar.lt/portal/legalAct.html?documentId=TAR.F389C112B863" office:target-frame-name="_top" xlink:show="replace"><text:span text:style-name="T623">5-V-422</text:span></text:a><text:span text:style-name="T624">, 2012-05-28, Žin., 2012, Nr. 61-3101 (2012-05-30), i. k.<text:s/></text:span><text:span text:style-name="T625">11200GKISAK05-V-422</text:span></text:p>
      <text:p text:style-name="Normal"/>
      <text:p text:style-name="P626"/>
      <text:p text:style-name="P627"><text:span text:style-name="T628">IV</text:span><text:span text:style-name="T629">.<text:s/></text:span><text:span text:style-name="T630">TEISĖS</text:span></text:p>
      <text:p text:style-name="P631"/>
      <text:p text:style-name="P632">16. Vyriausiasis policijos komisariatas, įgyvendindamas jam pavestus uždavinius, turi teisę:</text:p>
      <text:p text:style-name="P633">16.1. įstatymų nustatyta tvarka gauti informaciją, dokumentus iš fizinių ir juridinių asmenų;</text:p>
      <text:p text:style-name="P634"><text:span text:style-name="T635">16.2</text:span><text:span text:style-name="T636">. gauti infor</text:span><text:span text:style-name="T637">maciją iš Lietuvos Respublikos užsienio reikalų ministerijos, kitų valstybės institucijų apie užsienio valstybių diplomatų vizitus į Lietuvos Respubliką ir kitą reikiamą informaciją;</text:span></text:p>
      <text:p text:style-name="P638">Papildyta punktu:</text:p>
      <text:p text:style-name="P639"><text:span text:style-name="T640">Nr.<text:s/></text:span><text:a xlink:href="https://www.e-tar.lt/portal/legalAct.html?documentId=TAR.F389C112B863" office:target-frame-name="_top" xlink:show="replace"><text:span text:style-name="T641">5-V-422</text:span></text:a><text:span text:style-name="T642">, 2012-05-28, Žin., 2012, Nr. 61-3101 (2012-05-30), i. k. 11200GKISAK05-V-422</text:span></text:p>
      <text:p text:style-name="Normal"/>
      <text:p text:style-name="P643"><text:span text:style-name="T644">16.3</text:span><text:span text:style-name="T645">. pagal kompetenciją kaupti duomenis, susijusius su saugomų objektų apsauga, juos<text:s/></text:span><text:span text:style-name="T646">analizuoti;</text:span><text:s/></text:p>
      <text:p text:style-name="P647">Papildyta punktu:</text:p>
      <text:p text:style-name="P648"><text:span text:style-name="T649">Nr.<text:s/></text:span><text:a xlink:href="https://www.e-tar.lt/portal/legalAct.html?documentId=TAR.F389C112B863" office:target-frame-name="_top" xlink:show="replace"><text:span text:style-name="T650">5-V-422</text:span></text:a><text:span text:style-name="T651">, 2012-05-28, Žin., 2012, Nr. 61-3101 (2012-05-30), i. k. 11200GKISAK05-V-422</text:span></text:p>
      <text:p text:style-name="Normal"/>
      <text:p text:style-name="P652">16.4. gauti iš valstybės institucijų, įmonių, įstaigų bei organizacijų informaciją ir pasiūlymus policijos kompetencijai priskirtais klausimais;</text:p>
      <text:p text:style-name="P653">Punkto numeracijos pakeitimas:</text:p>
      <text:p text:style-name="P654"><text:span text:style-name="T655">Nr.<text:s/></text:span><text:a xlink:href="https://www.e-tar.lt/portal/legalAct.html?documentId=TAR.F389C112B863" office:target-frame-name="_top" xlink:show="replace"><text:span text:style-name="T656">5-V-422</text:span></text:a><text:span text:style-name="T657">, 2012-05-28, Žin., 2012, Nr. 61-310</text:span><text:span text:style-name="T658">1 (2012-05-30), i. k. 11200GKISAK05-V-422</text:span></text:p>
      <text:p text:style-name="Normal"/>
      <text:p text:style-name="P659">16.5. kontroliuoti, kaip fiziniai ir juridiniai asmenys, asmenys be pilietybės ir užsienio piliečiai vykdo Lietuvos Respublikos įstatymus, Vyriausybės nutarimus ir kitus teisės aktus;</text:p>
      <text:p text:style-name="P660">Punkto numeracijos<text:s/>pakeitimas:</text:p>
      <text:p text:style-name="P661"><text:span text:style-name="T662">Nr.<text:s/></text:span><text:a xlink:href="https://www.e-tar.lt/portal/legalAct.html?documentId=TAR.F389C112B863" office:target-frame-name="_top" xlink:show="replace"><text:span text:style-name="T663">5-V-422</text:span></text:a><text:span text:style-name="T664">, 2012-05-28, Žin., 2012, Nr. 61-3101 (2012-05-30), i. k. 11200GKISAK05-V-422</text:span></text:p>
      <text:p text:style-name="Normal"/>
      <text:p text:style-name="P665">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66">Punkto<text:s/>numeracijos pakeitimas:</text:p>
      <text:p text:style-name="P667"><text:span text:style-name="T668">Nr.<text:s/></text:span><text:a xlink:href="https://www.e-tar.lt/portal/legalAct.html?documentId=TAR.F389C112B863" office:target-frame-name="_top" xlink:show="replace"><text:span text:style-name="T669">5-V-422</text:span></text:a><text:span text:style-name="T670">, 2012-05-28, Žin., 2012, Nr. 61-3101 (2012-05-30), i. k. 11200GKISAK05-V-422</text:span></text:p>
      <text:p text:style-name="Normal"/>
      <text:p text:style-name="P671">16.7. teisės aktų nustatyta tvarka sudaryti sandorius su<text:s/>Lietuvos Respublikos ir užsienio valstybių fiziniais ir juridiniais asmenimis;</text:p>
      <text:p text:style-name="P672">Punkto numeracijos pakeitimas:</text:p>
      <text:p text:style-name="P673"><text:span text:style-name="T674">Nr.<text:s/></text:span><text:a xlink:href="https://www.e-tar.lt/portal/legalAct.html?documentId=TAR.F389C112B863" office:target-frame-name="_top" xlink:show="replace"><text:span text:style-name="T675">5-V-422</text:span></text:a><text:span text:style-name="T676">, 2012-05-28, Žin., 2012, Nr. 61-3101 (2012-05-30),<text:s/></text:span><text:span text:style-name="T677">i. k. 11200GKISAK05-V-422</text:span></text:p>
      <text:p text:style-name="Normal"/>
      <text:p text:style-name="P678">16.8. teisės aktų nustatyta tvarka išduoti leidimus fiziniams ir juridiniams asmenims;</text:p>
      <text:p text:style-name="P679">Punkto numeracijos pakeitimas:</text:p>
      <text:p text:style-name="P680"><text:span text:style-name="T681">Nr.<text:s/></text:span><text:a xlink:href="https://www.e-tar.lt/portal/legalAct.html?documentId=TAR.F389C112B863" office:target-frame-name="_top" xlink:show="replace"><text:span text:style-name="T682">5-V-422</text:span></text:a><text:span text:style-name="T683">, 2012-05-28,<text:s/></text:span><text:span text:style-name="T684">Žin., 2012, Nr. 61-3101 (2012-05-30), i. k. 11200GKISAK05-V-422</text:span></text:p>
      <text:p text:style-name="Normal"/>
      <text:p text:style-name="P685">16.9. bendru sprendimu su savivaldybių merais, siūlyti policijos generaliniam komisarui steigti savivaldybių teritorijų dalims prižiūrėti reikalingus policijos komisariatus, policijos nuovadas;</text:p>
      <text:p text:style-name="P686">Punkto numeracijos pakeitimas:</text:p>
      <text:p text:style-name="P687"><text:span text:style-name="T688">Nr.<text:s/></text:span><text:a xlink:href="https://www.e-tar.lt/portal/legalAct.html?documentId=TAR.F389C112B863" office:target-frame-name="_top" xlink:show="replace"><text:span text:style-name="T689">5-V-422</text:span></text:a><text:span text:style-name="T690">, 2012-05-28, Žin., 2012, Nr. 61-3101 (2012-05-30), i. k. 11200GKISAK05-V-422</text:span></text:p>
      <text:p text:style-name="Normal"/>
      <text:p text:style-name="P691">16.10. teisės aktų nustatyta tvarka gauti<text:s/>paramą iš fizinių ir juridinių asmenų;</text:p>
      <text:p text:style-name="P692">Punkto numeracijos pakeitimas:</text:p>
      <text:p text:style-name="P693"><text:span text:style-name="T694">Nr.<text:s/></text:span><text:a xlink:href="https://www.e-tar.lt/portal/legalAct.html?documentId=TAR.F389C112B863" office:target-frame-name="_top" xlink:show="replace"><text:span text:style-name="T695">5-V-422</text:span></text:a><text:span text:style-name="T696">, 2012-05-28, Žin., 2012, Nr. 61-3101 (2012-05-30), i. k. 11200GKISAK05-V-422</text:span></text:p>
      <text:p text:style-name="Normal"/>
      <text:p text:style-name="P697">16.11.<text:s/>naudotis kitomis įstatymų bei kitų teisės aktų suteiktomis teisėmis.</text:p>
      <text:p text:style-name="P698">Punkto numeracijos pakeitimas:</text:p>
      <text:p text:style-name="P699"><text:span text:style-name="T700">Nr.<text:s/></text:span><text:a xlink:href="https://www.e-tar.lt/portal/legalAct.html?documentId=TAR.F389C112B863" office:target-frame-name="_top" xlink:show="replace"><text:span text:style-name="T701">5-V-422</text:span></text:a><text:span text:style-name="T702">, 2012-05-28, Žin., 2012, Nr. 61-3101 (2012-05-30), i. k. 11200</text:span><text:span text:style-name="T703">GKISAK05-V-422</text:span></text:p>
      <text:p text:style-name="Normal"/>
      <text:p text:style-name="P704"/>
      <text:p text:style-name="P705"><text:span text:style-name="T706">V</text:span><text:span text:style-name="T707">.<text:s/></text:span><text:span text:style-name="T708">DARBO ORGANIZAVIMAS</text:span></text:p>
      <text:p text:style-name="P709"/>
      <text:p text:style-name="P710">17. Vyriausiojo policijos komisariato struktūros schemą ir pareigybių sąrašus tvirtina policijos generalinis komisaras.</text:p>
      <text:p text:style-name="P711">18. Vyriausiajam policijos komisariatui vadovauja viršininkas, kurį nustatyta tvarka skiria ir atleidžia policijos generalinis komisaras.</text:p>
      <text:p text:style-name="P712">19. Viršininkas turi pavaduotojus, kuriuos, policijos generaliniam komisarui pritarus, skiria ir atleidžia vyriausiojo policijos komisariato viršininkas.</text:p>
      <text:p text:style-name="P713">20. Laikinai nesant viršininko, jo<text:s/>pareigas eina vienas iš jo pavaduotojų.</text:p>
      <text:p text:style-name="P714">21. Viršininkas tiesiogiai pavaldus ir atskaitingas policijos generaliniam komisarui, o atskirais klausimais pagal kompetenciją – ir policijos generalinio komisaro pavaduotojams.</text:p>
      <text:p text:style-name="P715">22. Vyriausiojo policijos komisariato viršininkas:</text:p>
      <text:p text:style-name="P716">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71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8">22.3. užtikrina, kad vyriausiojo policijos komisariato veikloje būtų laikomasi teisės aktų reikalavimų;</text:p>
      <text:p text:style-name="P719"><text:span text:style-name="T720">22.4</text:span><text:span text:style-name="T721">. planuoja, organizuoja ir vykdo vyriausiojo policijos komisariato veiklą pagal kiekvienais metais policijos generalinio komisaro įsakymais tvirtinamus<text:s/></text:span><text:span text:style-name="T722">metinius veiklos planus. Tvirtina vyriausiojo policijos komisariato struktūrinių padalinių veiklos priemonių ir specialiųjų priemonių (tipinius, situacinius) planus;</text:span><text:s/></text:p>
      <text:p text:style-name="P723">Punkto pakeitimai:</text:p>
      <text:p text:style-name="P724"><text:span text:style-name="T725">Nr.<text:s/></text:span><text:a xlink:href="https://www.e-tar.lt/portal/legalAct.html?documentId=TAR.488A92F0CC4C" office:target-frame-name="_top" xlink:show="replace"><text:span text:style-name="T726">5-V-287</text:span></text:a><text:span text:style-name="T727">, 2009-04-24, Žin., 2009, Nr. 51-2051 (2009-05-07), i. k. 10900GKISAK05-V-287</text:span></text:p>
      <text:p text:style-name="Normal"/>
      <text:p text:style-name="P728"><text:span text:style-name="T729">22.5</text:span><text:span text:style-name="T730">. policijos generalinio komisaro nustatyta tvarka teikia metų veiklos plano vykdymo ataskaitą, pagal kompetenciją atsako už Policijos departamento</text:span><text:span text:style-name="T731"><text:s/>prie Vidaus reikalų ministerijos strateginio veiklos plano programų priemonių planavimą ir įgyvendinimą, užtikrina policijos strateginių tikslų, policijos įstaigos veiklos prioritetų, užsibrėžtų rezultatų pasiekimą, efektyvų išteklių panaudojimą, teikia p</text:span><text:span text:style-name="T732">asiūlymus policijos generaliniam komisarui dėl policijos įstaigos metų veiklos plano ar kitų metų policijos įstaigos veiklos plano projekto patikslinimo;</text:span><text:s/></text:p>
      <text:p text:style-name="P733">Punkto pakeitimai:</text:p>
      <text:p text:style-name="P734"><text:span text:style-name="T735">Nr.<text:s/></text:span><text:a xlink:href="https://www.e-tar.lt/portal/legalAct.html?documentId=TAR.488A92F0CC4C" office:target-frame-name="_top" xlink:show="replace"><text:span text:style-name="T736">5-V-287</text:span></text:a><text:span text:style-name="T737">, 2009-04-24, Žin., 2009, Nr. 51-2051 (2009-05-07), i. k. 10900GKISAK05-V-287</text:span></text:p>
      <text:p text:style-name="Normal"/>
      <text:p text:style-name="P738">22.6. teikia policijos generaliniam komisarui vyriausiojo policijos komisariato biudžeto projektą, atsako už racionalų lėšų panaudojimą;</text:p>
      <text:p text:style-name="P73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text:s/>ir kontrolę;</text:p>
      <text:p text:style-name="P740">22.8. nustatytais terminais teikia Policijos departamentui finansinę atskaitomybę;</text:p>
      <text:p text:style-name="P741">22.9. organizuoja, kontroliuoja ir atsako už struktūrinių padalinių materialinį ir techninį aprūpinimą, materialinių vertybių apskaitą, saugojimą ir naudojimą;</text:p>
      <text:p text:style-name="P742">22.10. organizuoja, kontroliuoja ir atsako už vyriausiojo policijos komisariato žmogiškųjų<text:s/><text:soft-page-break/>išteklių valdymą;</text:p>
      <text:p text:style-name="P743">22.11. teisės aktų nustatyta tvarka skiria ir atleidžia iš pareigų vyriausiojo policijos komisariato pareigūnus ir kitus darbuotojus;</text:p>
      <text:p text:style-name="P74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45">22.13. teisės aktų nustatyta tvarka apdovanoja ir skatina pareigūnus ir kitus darbuotojus bei skiria tarnybines ar drausmines nuobaudas;</text:p>
      <text:p text:style-name="P746">22.14. teisės aktų nustatyta tvarka suteikia policijos pareigūnams specialiuosius policijos laipsnius;</text:p>
      <text:p text:style-name="P747">22.15. vykdo teisėtumo pažeidimų pavaldiems pareigūnams atliekant tarnybos funkcijas kontrolės ir prevencijos priemones, paveda atlikti tarnybinius patikrinimus dėl informacijos<text:s/>patikrinimo apie policijos pareigūnų ar tarnautojų padarytas neteisėtas veikas;</text:p>
      <text:p text:style-name="P748">22.16. organizuoja ir vadovauja operatyviniams pasitarimams, išklauso vyriausiojo policijos komisariato padalinių vadovus, analizuoja kriminogeninę situaciją apskrityje, teikia pasiūlymus Policijos departamentui dėl jos gerinimo;</text:p>
      <text:p text:style-name="P749"><text:span text:style-name="T750">22.17</text:span><text:span text:style-name="T751">. koordinuoja apskrities vyriausiojo policijos komisariato bendradarbiavimą su prokuratūromis, teismais, kriminalinės žvalgybos subjektais, veikiančiais apskrities teritorijoje;</text:span><text:s/></text:p>
      <text:p text:style-name="P752">Punkto pakeitimai:</text:p>
      <text:p text:style-name="P753"><text:span text:style-name="T754">Nr.<text:s/></text:span><text:a xlink:href="https://www.e-tar.lt/portal/legalAct.html?documentId=TAR.5A6AC2B54077" office:target-frame-name="_top" xlink:show="replace"><text:span text:style-name="T755">5-V-915</text:span></text:a><text:span text:style-name="T756">, 2012-12-18, Žin., 2012, Nr. 151-7733 (2012-12-21), i. k. 11200GKISAK05-V-915</text:span></text:p>
      <text:p text:style-name="Normal"/>
      <text:p text:style-name="P757">22.18. organizuoja bendradarbiavimą su Kalėjimų departamento prie<text:s/>Teisingumo ministerijos padaliniais, Lietuvos šaulių sąjunga ir kitomis valstybinėmis, visuomeninėmis organizacijomis užtikrinant gyventojų saugumą, atskleidžiant ir tiriant nusikalstamas veikas;</text:p>
      <text:p text:style-name="P758">22.19. diegia pažangias darbo organizavimo ir valdymo formas, mokslo ir technikos laimėjimus;</text:p>
      <text:p text:style-name="P759">22.20. teisės aktų nustatyta tvarka leidžia įsakymus, nurodymus, skiria įpareigojimus ir tikrina, kaip jie vykdomi;</text:p>
      <text:p text:style-name="P76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61"><text:span text:style-name="T762">22.22</text:span><text:span text:style-name="T763">. organizuoja apskrities vyriausiojo policijos komisariato ir jo struktūrinių padalinių tarpt</text:span><text:span text:style-name="T764">autinį bendradarbiavimą, bendravimą su gyventojais, vietos savivaldos institucijomis, visuomeninėmis organizacijomis ir žiniasklaida;</text:span><text:s/></text:p>
      <text:p text:style-name="P765">Punkto pakeitimai:</text:p>
      <text:p text:style-name="P766"><text:span text:style-name="T767">Nr.<text:s/></text:span><text:a xlink:href="https://www.e-tar.lt/portal/legalAct.html?documentId=TAR.2EBA39794587" office:target-frame-name="_top" xlink:show="replace"><text:span text:style-name="T768">5-V-280</text:span></text:a><text:span text:style-name="T769">, 2011-03</text:span><text:span text:style-name="T770">-31, Žin., 2011, Nr. 42-2022 (2011-04-09), i. k. 11100GKISAK05-V-280</text:span></text:p>
      <text:p text:style-name="Normal"/>
      <text:p text:style-name="P771">22.23. užtikrina policijos viešųjų ryšių įgyvendinimą apskrityje, vykdo viešosios informacijos vadybą;</text:p>
      <text:p text:style-name="P772">22.24. priima suinteresuotus asmenis, kontroliuoja pareiškimų, prašymų ir skundų nagrinėjimą teisės aktų nustatyta tvarka;</text:p>
      <text:p text:style-name="P773"><text:span text:style-name="T774">22.25</text:span><text:span text:style-name="T775">. pagal savo kompetenciją pasirašo sutartis su Lietuvos Respublikos ir užsienio šalių institucijomis, juridiniais ir fiziniais asmenimis;</text:span><text:s/></text:p>
      <text:p text:style-name="P776">Punkto pakeitimai:</text:p>
      <text:p text:style-name="P777"><text:span text:style-name="T778">Nr.<text:s/></text:span><text:a xlink:href="https://www.e-tar.lt/portal/legalAct.html?documentId=TAR.F389C112B863" office:target-frame-name="_top" xlink:show="replace"><text:span text:style-name="T779">5-V-422</text:span></text:a><text:span text:style-name="T780">, 2012-05-28, Žin., 2012, Nr. 61-3101 (2012-05-30), i. k. 11200GKISAK05-V-422</text:span></text:p>
      <text:p text:style-name="Normal"/>
      <text:p text:style-name="P781">22.26. atsako už įslaptintos informacijos apsaugos užtikrinimą ir dokumentų valdymo organizavimą apskrities mastu;</text:p>
      <text:p text:style-name="P782">22.27. dalyvauja Policijos departamento operatyviniuose pasitarimuose;</text:p>
      <text:p text:style-name="P783"><text:span text:style-name="T784">22.28</text:span><text:span text:style-name="T785">. koordinuoja, kontroliuoja ir atsako už apskrities vyriausiojo policijos komisariato padalinių kokybės vadybos sistemų atitiktį atitinkamų kok</text:span><text:span text:style-name="T786">ybės standartų reikalavimams, tvirtina kokybės vadybos sistemos dokumentus;</text:span><text:s/></text:p>
      <text:p text:style-name="P787">Papildyta papunkčiu:</text:p>
      <text:soft-page-break/>
      <text:p text:style-name="P788"><text:span text:style-name="T789">Nr.<text:s/></text:span><text:a xlink:href="https://www.e-tar.lt/portal/legalAct.html?documentId=fbefb470293a11e4a6deb7cdea22d38c" office:target-frame-name="_top" xlink:show="replace"><text:span text:style-name="T790">5-V-739</text:span></text:a><text:span text:style-name="T791">, 2014-08-19, paskelbta TAR 2014-08-22, i. k. 201</text:span><text:span text:style-name="T792">4-11175</text:span></text:p>
      <text:p text:style-name="Normal"/>
      <text:p text:style-name="P793">22.29. vykdo policijos generalinio komisaro, o atskirais klausimais pagal kompetenciją ir policijos generalinio komisaro pavaduotojų pavedimus, naudojasi kitomis jam suteiktomis teisėmis.</text:p>
      <text:p text:style-name="P794">Punkto numeracijos pakeitimas:</text:p>
      <text:p text:style-name="P795"><text:span text:style-name="T796">Nr.<text:s/></text:span><text:a xlink:href="https://www.e-tar.lt/portal/legalAct.html?documentId=fbefb470293a11e4a6deb7cdea22d38c" office:target-frame-name="_top" xlink:show="replace"><text:span text:style-name="T797">5-V-739</text:span></text:a><text:span text:style-name="T798">, 2014-08-19, paskelbta TAR 2014-08-22, i. k. 2014-11175</text:span></text:p>
      <text:p text:style-name="Normal"/>
      <text:p text:style-name="P799"/>
      <text:p text:style-name="P800"><text:span text:style-name="T801">VI</text:span><text:span text:style-name="T802">.<text:s/></text:span><text:span text:style-name="T803">VYRIAUSIOJO POLICIJOS KOMISARIATO pareigūnų teisės</text:span></text:p>
      <text:p text:style-name="P804"/>
      <text:p text:style-name="P805"><text:span text:style-name="T806">23</text:span><text:span text:style-name="T807">. Vyriausiojo policijos<text:s/></text:span><text:span text:style-name="T808">komisariato pareigūnai, vykdydami šių nuostatų numatytus uždavinius ir funkcijas, turi Lietuvos Respublikos policijos veiklos įstatymo jiems suteiktas teises.</text:span></text:p>
      <text:p text:style-name="P809"><text:span text:style-name="T810">24</text:span><text:span text:style-name="T811">. Vyriausiojo policijos komisariato pareigūnų, vykdančių fizinių asmenų, juridinių ir fizin</text:span><text:span text:style-name="T812">ių asmenų turto pagal sutartis apsaugą, teisių apimtis negali būti platesnė nei Lietuvos Respublikos įstatymų ir kitų teisės aktų nustatyta apsaugos darbuotojų, vykdančių asmens ir turto saugą pagal sutartis, teisių<text:s/></text:span>apimtis.</text:p>
      <text:p text:style-name="P813">Papildyta skyriumi:</text:p>
      <text:p text:style-name="P814"><text:span text:style-name="T815">Nr.<text:s/></text:span><text:a xlink:href="https://www.e-tar.lt/portal/legalAct.html?documentId=TAR.BCA7F0B769A2" office:target-frame-name="_top" xlink:show="replace"><text:span text:style-name="T816">5-V-582</text:span></text:a><text:span text:style-name="T817">, 2009-08-11, Žin., 2009, Nr. 98-4164 (2009-08-18), i. k. 10900GKISAK05-V-582</text:span></text:p>
      <text:p text:style-name="Normal"/>
      <text:p text:style-name="P818"/>
      <text:p text:style-name="P819"><text:span text:style-name="T820">VII</text:span><text:span text:style-name="T821">.<text:s/></text:span><text:span text:style-name="T822">VEIKLOS KONTROLĖ</text:span></text:p>
      <text:p text:style-name="P823"/>
      <text:p text:style-name="P824">Skyriaus numeracijos pakeitimas:</text:p>
      <text:p text:style-name="P825"><text:span text:style-name="T826">Nr.<text:s/></text:span><text:a xlink:href="https://www.e-tar.lt/portal/legalAct.html?documentId=TAR.BCA7F0B769A2" office:target-frame-name="_top" xlink:show="replace"><text:span text:style-name="T827">5-V-582</text:span></text:a><text:span text:style-name="T828">, 2009-08-11, Žin., 2009, Nr. 98-4164 (2009-08-18), i. k. 10900GKISAK05-V-582</text:span></text:p>
      <text:p text:style-name="Normal"/>
      <text:p text:style-name="P829"><text:span text:style-name="T830">25</text:span><text:span text:style-name="T831">. Vyriausiojo policijos komisariato veiklą pagal kompetenciją kontroliuoja ir prižiūri Policijos departamentas</text:span><text:span text:style-name="T832">, prokuratūra ir kitos valstybės institucijos, įstatymų ir kitų teisės aktų įgaliotos vykdyti policijos įstaigų veiklos kontrolę ir priežiūrą. Vyriausiojo policijos komisariato veiklos valstybinį auditą atlieka Lietuvos Respublikos valstybės kontrolė, o vi</text:span><text:span text:style-name="T833">daus auditą – Policijos departamento vidaus audito padalinys.</text:span><text:s/></text:p>
      <text:p text:style-name="P834">Punkto pakeitimai:</text:p>
      <text:p text:style-name="P835"><text:span text:style-name="T836">Nr.<text:s/></text:span><text:a xlink:href="https://www.e-tar.lt/portal/legalAct.html?documentId=TAR.29444ABFBE50" office:target-frame-name="_top" xlink:show="replace"><text:span text:style-name="T837">5-V-129</text:span></text:a><text:span text:style-name="T838">, 2013-02-19, Žin., 2013, Nr. 20-1002 (2013-02-21), i. k. 11300GKISAK05-V-129</text:span></text:p>
      <text:p text:style-name="P839"><text:span text:style-name="T840">Nr.<text:s/></text:span><text:a xlink:href="https://www.e-tar.lt/portal/legalAct.html?documentId=TAR.6BDB4B5B93D7" office:target-frame-name="_top" xlink:show="replace"><text:span text:style-name="T841">5-V-551</text:span></text:a><text:span text:style-name="T842">, 2013-07-01, Žin., 2013, Nr. 72-3630 (2013-07-05), i. k. 11300GKISAK05-V-551</text:span></text:p>
      <text:p text:style-name="P843">Punkto numeracijos pakeitimas:</text:p>
      <text:p text:style-name="P844"><text:span text:style-name="T845">Nr.<text:s/></text:span><text:a xlink:href="https://www.e-tar.lt/portal/legalAct.html?documentId=TAR.BCA7F0B769A2" office:target-frame-name="_top" xlink:show="replace"><text:span text:style-name="T846">5-V-582</text:span></text:a><text:span text:style-name="T847">, 2009-08-11, Žin., 2009, Nr. 98-4164 (2009-08-18), i. k. 10900GKISAK05-V-582</text:span></text:p>
      <text:p text:style-name="Normal"/>
      <text:p text:style-name="P848">_________________</text:p>
      <text:soft-page-break/>
      <text:p text:style-name="P849">PATVIRTINTA</text:p>
      <text:p text:style-name="P851">Lietuvos policijos generalinio komisaro<text:s/></text:p>
      <text:p text:style-name="P852">2008<text:s/>m. gegužės 29 d. įsakymu Nr. 5-V-300</text:p>
      <text:p text:style-name="P853">(Lietuvos policijos generalinio komisaro<text:s/></text:p>
      <text:p text:style-name="P854"><text:span text:style-name="T855">2017 m. gruodžio 20 d. įsakymo Nr. 5-V-</text:span><text:span text:style-name="T856">5-V-1056</text:span></text:p>
      <text:p text:style-name="P857">redakcija)</text:p>
      <text:p text:style-name="P858"/>
      <text:p text:style-name="P859"/>
      <text:p text:style-name="P860"><text:span text:style-name="T861">VILNIAUS APSKRITIES VYRIAUSIOJO POLICIJOS KOMISARIATO</text:span></text:p>
      <text:p text:style-name="P862"><text:span text:style-name="T863">VIDAUS<text:s/></text:span><text:span text:style-name="T864">STRUKTŪRA</text:span></text:p>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Struktūrinio padalinio<text:s/>pavadinimas ar atskira pareigybė, nepriklausanti struktūriniam padaliniui</text:p>
          </table:table-cell>
        </table:table-row>
        <table:table-row table:style-name="TableRow875">
          <table:table-cell table:style-name="TableCell876">
            <text:p text:style-name="P877"><text:span text:style-name="T878">1.</text:span></text:p>
          </table:table-cell>
          <table:table-cell table:style-name="TableCell879">
            <text:p text:style-name="P880">Viršininkas</text:p>
          </table:table-cell>
        </table:table-row>
        <table:table-row table:style-name="TableRow881">
          <table:table-cell table:style-name="TableCell882">
            <text:p text:style-name="P883"><text:span text:style-name="T884">2.</text:span></text:p>
          </table:table-cell>
          <table:table-cell table:style-name="TableCell885">
            <text:p text:style-name="P886">Viršininko pavaduotojas</text:p>
          </table:table-cell>
        </table:table-row>
        <table:table-row table:style-name="TableRow887">
          <table:table-cell table:style-name="TableCell888">
            <text:p text:style-name="P889"><text:span text:style-name="T890">3.</text:span></text:p>
          </table:table-cell>
          <table:table-cell table:style-name="TableCell891">
            <text:p text:style-name="P892">Viršininko pavaduotojas</text:p>
          </table:table-cell>
        </table:table-row>
        <table:table-row table:style-name="TableRow893">
          <table:table-cell table:style-name="TableCell894">
            <text:p text:style-name="P895">4.</text:p>
          </table:table-cell>
          <table:table-cell table:style-name="TableCell896">
            <text:p text:style-name="P897">Kapelionas</text:p>
          </table:table-cell>
        </table:table-row>
        <table:table-row table:style-name="TableRow898">
          <table:table-cell table:style-name="TableCell899">
            <text:p text:style-name="P900">5.</text:p>
          </table:table-cell>
          <table:table-cell table:style-name="TableCell901">
            <text:p text:style-name="P902">Kriminalinės policijos organizuoto nusikalstamumo tyrimo valdyba</text:p>
          </table:table-cell>
        </table:table-row>
        <table:table-row table:style-name="TableRow903">
          <table:table-cell table:style-name="TableCell904">
            <text:p text:style-name="P905">6.</text:p>
          </table:table-cell>
          <table:table-cell table:style-name="TableCell906">
            <text:p text:style-name="P907">Kriminalinės policijos<text:s/>ekonominių nusikaltimų tyrimo valdyba</text:p>
          </table:table-cell>
        </table:table-row>
        <table:table-row table:style-name="TableRow908">
          <table:table-cell table:style-name="TableCell909">
            <text:p text:style-name="P910">7.</text:p>
          </table:table-cell>
          <table:table-cell table:style-name="TableCell911">
            <text:p text:style-name="P912">Kriminalinės policijos specialiųjų užduočių valdyba</text:p>
          </table:table-cell>
        </table:table-row>
        <table:table-row table:style-name="TableRow913">
          <table:table-cell table:style-name="TableCell914">
            <text:p text:style-name="P915">8.</text:p>
          </table:table-cell>
          <table:table-cell table:style-name="TableCell916">
            <text:p text:style-name="P917">Kriminalinės policijos sunkių nusikaltimų tyrimo valdyba</text:p>
          </table:table-cell>
        </table:table-row>
        <table:table-row table:style-name="TableRow918">
          <table:table-cell table:style-name="TableCell919">
            <text:p text:style-name="P920">9.</text:p>
          </table:table-cell>
          <table:table-cell table:style-name="TableCell921">
            <text:p text:style-name="P922">Kriminalinės policijos nusikaltimų nuosavybei tyrimo valdyba</text:p>
          </table:table-cell>
        </table:table-row>
        <table:table-row table:style-name="TableRow923">
          <table:table-cell table:style-name="TableCell924">
            <text:p text:style-name="P925">10.</text:p>
          </table:table-cell>
          <table:table-cell table:style-name="TableCell926">
            <text:p text:style-name="P927">Kriminalinės policijos<text:s/>žvalgybos valdyba</text:p>
          </table:table-cell>
        </table:table-row>
        <table:table-row table:style-name="TableRow928">
          <table:table-cell table:style-name="TableCell929">
            <text:p text:style-name="P930">11.</text:p>
          </table:table-cell>
          <table:table-cell table:style-name="TableCell931">
            <text:p text:style-name="P932">Kriminalinės policijos informacijos analizės skyrius</text:p>
          </table:table-cell>
        </table:table-row>
        <table:table-row table:style-name="TableRow933">
          <table:table-cell table:style-name="TableCell934">
            <text:p text:style-name="P935">12.</text:p>
          </table:table-cell>
          <table:table-cell table:style-name="TableCell936">
            <text:p text:style-name="P937">Kriminalistinių tyrimų skyrius</text:p>
          </table:table-cell>
        </table:table-row>
        <table:table-row table:style-name="TableRow938">
          <table:table-cell table:style-name="TableCell939">
            <text:p text:style-name="P940">13.</text:p>
          </table:table-cell>
          <table:table-cell table:style-name="TableCell941">
            <text:p text:style-name="P942">Kriminalinės policijos nusikalstamų veikų registravimo skyrius</text:p>
          </table:table-cell>
        </table:table-row>
        <table:table-row table:style-name="TableRow943">
          <table:table-cell table:style-name="TableCell944">
            <text:p text:style-name="P945"><text:span text:style-name="T946">14.</text:span></text:p>
          </table:table-cell>
          <table:table-cell table:style-name="TableCell947">
            <text:p text:style-name="P948">Viešosios tvarkos valdyba</text:p>
          </table:table-cell>
        </table:table-row>
        <table:table-row table:style-name="TableRow949">
          <table:table-cell table:style-name="TableCell950">
            <text:p text:style-name="P951">15.</text:p>
          </table:table-cell>
          <table:table-cell table:style-name="TableCell952">
            <text:p text:style-name="P953">Kelių policijos valdyba</text:p>
          </table:table-cell>
        </table:table-row>
        <table:table-row table:style-name="TableRow954">
          <table:table-cell table:style-name="TableCell955">
            <text:p text:style-name="P956">16.</text:p>
          </table:table-cell>
          <table:table-cell table:style-name="TableCell957">
            <text:p text:style-name="P958">Patrulių<text:s/>rinktinė</text:p>
          </table:table-cell>
        </table:table-row>
        <table:table-row table:style-name="TableRow959">
          <table:table-cell table:style-name="TableCell960">
            <text:p text:style-name="P961">17.</text:p>
          </table:table-cell>
          <table:table-cell table:style-name="TableCell962">
            <text:p text:style-name="P963">Migracijos valdyba<text:s/></text:p>
          </table:table-cell>
        </table:table-row>
        <table:table-row table:style-name="TableRow964">
          <table:table-cell table:style-name="TableCell965">
            <text:p text:style-name="P966">18.</text:p>
          </table:table-cell>
          <table:table-cell table:style-name="TableCell967">
            <text:p text:style-name="P968">Rinktinė „Vytis“</text:p>
          </table:table-cell>
        </table:table-row>
        <table:table-row table:style-name="TableRow969">
          <table:table-cell table:style-name="TableCell970">
            <text:p text:style-name="P971">19.</text:p>
          </table:table-cell>
          <table:table-cell table:style-name="TableCell972">
            <text:p text:style-name="P973">Imuniteto valdyba</text:p>
          </table:table-cell>
        </table:table-row>
        <table:table-row table:style-name="TableRow974">
          <table:table-cell table:style-name="TableCell975">
            <text:p text:style-name="P976"><text:span text:style-name="T977">19.</text:span><text:span text:style-name="T978">1</text:span></text:p>
          </table:table-cell>
          <table:table-cell table:style-name="TableCell979">
            <text:p text:style-name="P980"><text:span text:style-name="T981">Imuniteto skyrius<text:s/></text:span><text:span text:style-name="T982">(iki 2018-04-01)</text:span></text:p>
          </table:table-cell>
        </table:table-row>
        <table:table-row table:style-name="TableRow983">
          <table:table-cell table:style-name="TableCell984">
            <text:p text:style-name="P985"><text:span text:style-name="T986">19.</text:span><text:span text:style-name="T987">2</text:span></text:p>
          </table:table-cell>
          <table:table-cell table:style-name="TableCell988">
            <text:p text:style-name="P989"><text:span text:style-name="T990">Vidaus tyrimų skyrius<text:s/></text:span><text:span text:style-name="T991">(iki 2018-04-01)</text:span></text:p>
          </table:table-cell>
        </table:table-row>
        <table:table-row table:style-name="TableRow992">
          <table:table-cell table:style-name="TableCell993">
            <text:p text:style-name="P994">20.</text:p>
          </table:table-cell>
          <table:table-cell table:style-name="TableCell995">
            <text:p text:style-name="P996">Valdymo organizavimo skyrius</text:p>
          </table:table-cell>
        </table:table-row>
        <table:table-row table:style-name="TableRow997">
          <table:table-cell table:style-name="TableCell998">
            <text:p text:style-name="P999">21.</text:p>
          </table:table-cell>
          <table:table-cell table:style-name="TableCell1000">
            <text:p text:style-name="P1001">Informatikos ir ryšių skyrius</text:p>
          </table:table-cell>
        </table:table-row>
        <table:table-row table:style-name="TableRow1002">
          <table:table-cell table:style-name="TableCell1003">
            <text:p text:style-name="P1004">22.</text:p>
          </table:table-cell>
          <table:table-cell table:style-name="TableCell1005">
            <text:p text:style-name="P1006">Aptarnavimo<text:s/>skyrius</text:p>
          </table:table-cell>
        </table:table-row>
        <table:table-row table:style-name="TableRow1007">
          <table:table-cell table:style-name="TableCell1008">
            <text:p text:style-name="P1009">23.</text:p>
          </table:table-cell>
          <table:table-cell table:style-name="TableCell1010">
            <text:p text:style-name="P1011">Dokumentų valdymo skyrius</text:p>
          </table:table-cell>
        </table:table-row>
        <table:table-row table:style-name="TableRow1012">
          <table:table-cell table:style-name="TableCell1013">
            <text:p text:style-name="P1014">24.</text:p>
          </table:table-cell>
          <table:table-cell table:style-name="TableCell1015">
            <text:p text:style-name="P1016">Operatyvaus valdymo skyrius</text:p>
          </table:table-cell>
        </table:table-row>
        <table:table-row table:style-name="TableRow1017">
          <table:table-cell table:style-name="TableCell1018">
            <text:p text:style-name="P1019">25.</text:p>
          </table:table-cell>
          <table:table-cell table:style-name="TableCell1020">
            <text:p text:style-name="P1021">Komunikacijos poskyris</text:p>
          </table:table-cell>
        </table:table-row>
        <table:table-row table:style-name="TableRow1022">
          <table:table-cell table:style-name="TableCell1023">
            <text:p text:style-name="P1024">26.</text:p>
          </table:table-cell>
          <table:table-cell table:style-name="TableCell1025">
            <text:p text:style-name="P1026">Vilniaus miesto pirmasis policijos komisariatas</text:p>
          </table:table-cell>
        </table:table-row>
        <table:table-row table:style-name="TableRow1027">
          <table:table-cell table:style-name="TableCell1028">
            <text:p text:style-name="P1029">27.</text:p>
          </table:table-cell>
          <table:table-cell table:style-name="TableCell1030">
            <text:p text:style-name="P1031">Vilniaus miesto antrasis policijos komisariatas</text:p>
          </table:table-cell>
        </table:table-row>
        <table:table-row table:style-name="TableRow1032">
          <table:table-cell table:style-name="TableCell1033">
            <text:p text:style-name="P1034">28.</text:p>
          </table:table-cell>
          <table:table-cell table:style-name="TableCell1035">
            <text:p text:style-name="P1036">Vilniaus miesto trečiasis policijos<text:s/>komisariatas</text:p>
          </table:table-cell>
        </table:table-row>
        <table:table-row table:style-name="TableRow1037">
          <table:table-cell table:style-name="TableCell1038">
            <text:p text:style-name="P1039">29.</text:p>
          </table:table-cell>
          <table:table-cell table:style-name="TableCell1040">
            <text:p text:style-name="P1041">Vilniaus miesto ketvirtasis policijos komisariatas</text:p>
          </table:table-cell>
        </table:table-row>
        <table:table-row table:style-name="TableRow1042">
          <table:table-cell table:style-name="TableCell1043">
            <text:p text:style-name="P1044">30.</text:p>
          </table:table-cell>
          <table:table-cell table:style-name="TableCell1045">
            <text:p text:style-name="P1046">Vilniaus miesto penktasis policijos komisariatas</text:p>
          </table:table-cell>
        </table:table-row>
        <table:table-row table:style-name="TableRow1047">
          <table:table-cell table:style-name="TableCell1048">
            <text:p text:style-name="P1049">31.</text:p>
          </table:table-cell>
          <table:table-cell table:style-name="TableCell1050">
            <text:p text:style-name="P1051">Vilniaus miesto šeštasis policijos komisariatas</text:p>
          </table:table-cell>
        </table:table-row>
        <table:table-row table:style-name="TableRow1052">
          <table:table-cell table:style-name="TableCell1053">
            <text:p text:style-name="P1054">32.</text:p>
          </table:table-cell>
          <table:table-cell table:style-name="TableCell1055">
            <text:p text:style-name="P1056">Elektrėnų policijos komisariatas</text:p>
          </table:table-cell>
        </table:table-row>
        <table:table-row table:style-name="TableRow1057">
          <table:table-cell table:style-name="TableCell1058">
            <text:p text:style-name="P1059">33.</text:p>
          </table:table-cell>
          <table:table-cell table:style-name="TableCell1060">
            <text:p text:style-name="P1061">Šalčininkų rajono policijos<text:s/>komisariatas</text:p>
          </table:table-cell>
        </table:table-row>
        <table:table-row table:style-name="TableRow1062">
          <table:table-cell table:style-name="TableCell1063">
            <text:p text:style-name="P1064">34.</text:p>
          </table:table-cell>
          <table:table-cell table:style-name="TableCell1065">
            <text:p text:style-name="P1066">Širvintų rajono policijos komisariatas</text:p>
          </table:table-cell>
        </table:table-row>
        <text:soft-page-break/>
        <table:table-row table:style-name="TableRow1067">
          <table:table-cell table:style-name="TableCell1068">
            <text:p text:style-name="P1069">35.</text:p>
          </table:table-cell>
          <table:table-cell table:style-name="TableCell1070">
            <text:p text:style-name="P1071">Švenčionių rajono policijos komisariatas</text:p>
          </table:table-cell>
        </table:table-row>
        <table:table-row table:style-name="TableRow1072">
          <table:table-cell table:style-name="TableCell1073">
            <text:p text:style-name="P1074">36.</text:p>
          </table:table-cell>
          <table:table-cell table:style-name="TableCell1075">
            <text:p text:style-name="P1076">Trakų rajono policijos komisariatas</text:p>
          </table:table-cell>
        </table:table-row>
        <table:table-row table:style-name="TableRow1077">
          <table:table-cell table:style-name="TableCell1078">
            <text:p text:style-name="P1079">37.</text:p>
          </table:table-cell>
          <table:table-cell table:style-name="TableCell1080">
            <text:p text:style-name="P1081">Ukmergės rajono policijos komisariatas</text:p>
          </table:table-cell>
        </table:table-row>
        <table:table-row table:style-name="TableRow1082">
          <table:table-cell table:style-name="TableCell1083">
            <text:p text:style-name="P1084">38.</text:p>
          </table:table-cell>
          <table:table-cell table:style-name="TableCell1085">
            <text:p text:style-name="P1086">Vilniaus rajono policijos komisariatas</text:p>
          </table:table-cell>
        </table:table-row>
      </table:table>
      <text:p text:style-name="P1087"><text:span text:style-name="T1088">_______________</text:span></text:p>
      <text:soft-page-break/>
      <text:p text:style-name="P1089">PATVIRTINTA</text:p>
      <text:p text:style-name="P1091">Lietuvos policijos generalinio komisaro<text:s/></text:p>
      <text:p text:style-name="P1092">2008 m. gegužės 29 d. įsakymu Nr. 5-V-300</text:p>
      <text:p text:style-name="Normal"/>
      <text:p text:style-name="P1093"><text:span text:style-name="T1094">KAUNO APSKRITIES VYRIAUSIOJO POLICIJOS KOMISARIATO NUOSTATAI</text:span></text:p>
      <text:p text:style-name="P1095"/>
      <text:p text:style-name="P1096"><text:span text:style-name="T1097">I</text:span><text:span text:style-name="T1098">.<text:s/></text:span><text:span text:style-name="T1099">BENDROSIOS NUOSTATOS</text:span></text:p>
      <text:p text:style-name="Normal"/>
      <text:p text:style-name="P1100"><text:span text:style-name="T1101">1</text:span><text:span text:style-name="T1102">. Kauno apskrities vyriausiasis policijos<text:s/></text:span><text:span text:style-name="T1103">komisariatas yra teritorinė policijos įstaiga, įgyvendinanti policijos uždavinius ir vykdanti jai pavestas funkcijas Kauno apskrities Kauno miesto, Jonavos rajono, Kaišiadorių rajono, Kauno rajono, Kėdainių rajono savivaldybių teritorijose.</text:span><text:s/></text:p>
      <text:p text:style-name="P1104">Punkto<text:s/>pakeitimai:</text:p>
      <text:p text:style-name="P1105"><text:span text:style-name="T1106">Nr.<text:s/></text:span><text:a xlink:href="https://www.e-tar.lt/portal/legalAct.html?documentId=TAR.8E17919CAB40" office:target-frame-name="_top" xlink:show="replace"><text:span text:style-name="T1107">5-V-136</text:span></text:a><text:span text:style-name="T1108">, 2012-02-20, Žin., 2012, Nr. 24-1143 (2012-02-25), i. k. 11200GKISAK05-V-136</text:span></text:p>
      <text:p text:style-name="Normal"/>
      <text:p text:style-name="P1109">2. Vyriausiasis policijos komisariatas savo veikloje vadovaujasi Lietuvos Respublikos Konstitucija, Lietuvos Respublikos policijos veiklos ir kitais įstatymais, nacionaliniais bei tarptautiniais teisės aktais ir šiais nuostatais.</text:p>
      <text:p text:style-name="P1110">3. Vyriausiąjį policijos komisariatą steigia, reorganizuoja ar likviduoja policijos generalinis komisaras įstatymų nustatyta tvarka ir pagrindais.</text:p>
      <text:p text:style-name="P1111">4. Vyriausiasis policijos komisariatas yra atskaitingas policijos generaliniam komisarui, Kauno apskrities savivaldybių merams ir bendruomenei.</text:p>
      <text:p text:style-name="P1112">5. Vyriausiasis policijos komisariatas – juridinis asmuo, turintis biudžetinės įstaigos identifikavimo kodą, sąskaitas banke, antspaudą su Lietuvos Respublikos herbu bei savo pavadinimu „Kauno apskrities vyriausiasis policijos komisariatas“.</text:p>
      <text:p text:style-name="P1113">6. Vyriausiasis policijos komisariatas finansuojamas iš Lietuvos Respublikos valstybės biudžeto.</text:p>
      <text:p text:style-name="P1114">7. Vyriausiasis policijos komisariatas gali gauti paramą, turėti nebiudžetinių lėšų. Šios lėšos įgyjamos ir naudojamos teisės aktų nustatyta tvarka.</text:p>
      <text:p text:style-name="P1115">8. Vyriausiojo policijos komisariato adresas: Vytauto pr. 91, LT-44238 Kaunas.</text:p>
      <text:p text:style-name="P1116"/>
      <text:p text:style-name="P1117"><text:span text:style-name="T1118">II</text:span><text:span text:style-name="T1119">.<text:s/></text:span><text:span text:style-name="T1120">UŽDAVINIAI</text:span></text:p>
      <text:p text:style-name="P1121"/>
      <text:p text:style-name="P1122">9. Pagrindiniai vyriausiojo policijos komisariato uždaviniai:<text:s/></text:p>
      <text:p text:style-name="P1123">9.1. žmogaus teisių ir laisvių apsauga;</text:p>
      <text:p text:style-name="P1124">9.2. viešosios tvarkos, asmens ir visuomenės saugumo užtikrinimas;</text:p>
      <text:p text:style-name="P1125">9.3. neatidėliotinos pagalbos<text:s/>teikimas asmenims, kai ji būtina dėl jų fizinio ar psichinio bejėgiškumo, taip pat asmenims, nukentėjusiems nuo nusikalstamų veikų, administracinių teisės pažeidimų, stichinių nelaimių ar panašių veiksnių;</text:p>
      <text:p text:style-name="P1126">9.4. nusikalstamų veikų ir administracinių<text:s/>teisės pažeidimų prevencija;</text:p>
      <text:p text:style-name="P1127">9.5. nusikalstamų veikų ir administracinių teisės pažeidimų atskleidimas ir tyrimas;</text:p>
      <text:p text:style-name="P1128">9.6. eismo priežiūra.</text:p>
      <text:p text:style-name="P1129"/>
      <text:p text:style-name="P1130"><text:span text:style-name="T1131">III</text:span><text:span text:style-name="T1132">.<text:s/></text:span><text:span text:style-name="T1133">FUNKCIJOS</text:span></text:p>
      <text:p text:style-name="P1134"/>
      <text:p text:style-name="P1135">10. Nusikalstamų veikų ir administracinių teisės pažeidimų prevencijos srityje:</text:p>
      <text:p text:style-name="P113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137">10.2. analizuoja ir atskleidžia padarytų nusikalstamų veikų ir administracinių teisės pažeidimų priežastis bei sąlygas ir imasi teisės aktų numatytų priemonių joms pašalinti;</text:p>
      <text:p text:style-name="P1138"><text:span text:style-name="T1139">10.3</text:span><text:span text:style-name="T1140"><text:s/>tvarko profilaktines, kriminalistines įskaitas;</text:span><text:s/></text:p>
      <text:p text:style-name="P1141">Punkto pakeitimai:</text:p>
      <text:p text:style-name="P1142"><text:span text:style-name="T1143">Nr.<text:s/></text:span><text:a xlink:href="https://www.e-tar.lt/portal/legalAct.html?documentId=TAR.5A6AC2B54077" office:target-frame-name="_top" xlink:show="replace"><text:span text:style-name="T1144">5-V-915</text:span></text:a><text:span text:style-name="T1145">, 2012-12-18, Žin., 2012, Nr. 151-7733 (2012-12-21), i. k. 11200GKISAK05-V-915</text:span></text:p>
      <text:p text:style-name="Normal"/>
      <text:p text:style-name="P1146">10.4. taiko administracinio poveikio ir kitokias prevencines<text:s/>priemones;</text:p>
      <text:p text:style-name="P1147">10.5. organizuoja policijos pajėgų operatyvų reagavimą į gaunamą informaciją apie nusikalstamas veikas ir administracinius teisės pažeidimus.</text:p>
      <text:p text:style-name="P1148">11. Nusikalstamų veikų ir administracinių teisės pažeidimų atskleidimo ir tyrimo srityje:</text:p>
      <text:p text:style-name="P1149">11.1. teisės aktų nustatyta tvarka registruoja ir nagrinėja pareiškimus ir pranešimus apie rengiamas, daromas ar padarytas nusikalstamas veikas bei administracinius teisės pažeidimus;</text:p>
      <text:p text:style-name="P1150">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1151">11.3. atlieka įvykio<text:s/>vietos apžiūras;</text:p>
      <text:p text:style-name="P1152">11.4. pagal kompetenciją atlieka tyrimus, kitus ikiteisminio tyrimo veiksmus bei teikia specialistų išvadas;</text:p>
      <text:p text:style-name="P1153"><text:span text:style-name="T1154">11.5</text:span><text:span text:style-name="T1155"><text:s/>įstatymų ir kitų teisės aktų nustatyta tvarka vykdo kriminalinę žvalgybą;</text:span><text:s/></text:p>
      <text:p text:style-name="P1156">Punkto pakeitimai:</text:p>
      <text:p text:style-name="P1157"><text:span text:style-name="T1158">Nr.<text:s/></text:span><text:a xlink:href="https://www.e-tar.lt/portal/legalAct.html?documentId=TAR.5A6AC2B54077" office:target-frame-name="_top" xlink:show="replace"><text:span text:style-name="T1159">5-V-915</text:span></text:a><text:span text:style-name="T1160">, 2012-12-18, Žin., 2012, Nr. 151-7733 (2012-12-21), i. k. 11200GKISAK05-V-915</text:span></text:p>
      <text:p text:style-name="Normal"/>
      <text:p text:style-name="P1161">11.6. teisės aktų nustatyta tvarka atlieka ikiteisminį tyrimą baudžiamosiose bylose;</text:p>
      <text:p text:style-name="P1162">11.7. įgyvendina Europos Sąjungos (Šengeno susitarimo ir kitų), tarptautinių teisės aktų nuostatas, bendradarbiauja su Lietuvos ir užsienio valstybių kompetentingomis institucijomis;</text:p>
      <text:p text:style-name="P1163">11.8. Baudžiamojo proceso kodekso numatytais atvejais vykdo ikiteisminio tyrimo pareigūno, prokuroro, teisėjo ar teismo pavedimus baudžiamosiose bylose;</text:p>
      <text:p text:style-name="P1164">11.9. teikia Policijos departamentui prie Vidaus reikalų ministerijos (toliau – Policijos departamentas) ir specializuotoms policijos įstaigoms informaciją apie užregistruotas ir atskleistas nusikalstamas veikas;</text:p>
      <text:p text:style-name="P1165">11.10. organizuoja kriminalinės policijos padalinių veiklą apskrities principu;</text:p>
      <text:p text:style-name="P1166"><text:span text:style-name="T1167">11.11</text:span><text:span text:style-name="T1168">. teisės aktų nustatyta tvarka administruoja paimtus, areštuotus, konfiskuotus daiktus ir daiktinius įrodymus.<text:s/></text:span></text:p>
      <text:p text:style-name="P1169">Papildyta punktu:</text:p>
      <text:p text:style-name="P1170"><text:span text:style-name="T1171">Nr.<text:s/></text:span><text:a xlink:href="https://www.e-tar.lt/portal/legalAct.html?documentId=TAR.2EBA39794587" office:target-frame-name="_top" xlink:show="replace"><text:span text:style-name="T1172">5-V-280</text:span></text:a><text:span text:style-name="T1173">, 2011-03-31, Žin., 2011, Nr. 42-2022 (2011-04-09), i. k. 11100GKISAK05-V-280</text:span></text:p>
      <text:p text:style-name="Normal"/>
      <text:p text:style-name="P1174">12. Viešosios tvarkos, asmens ir visuomeninės rimties, žmogaus<text:s/>teisių ir laisvių apsaugos srityje:</text:p>
      <text:p text:style-name="P1175">12.1. užtikrina viešąją tvarką;</text:p>
      <text:p text:style-name="P1176">12.2. įgyvendina įstatymais ir kitais teisės aktais patvirtintas programas dėl kovos su nusikalstamomis veikomis, girtavimu, narkotikų vartojimu, prostitucija, kitais<text:s/>antivisuomeniniais reiškiniais;</text:p>
      <text:p text:style-name="P1177">12.3. prižiūri, kad būtų laikomasi nustatytos tvarkos įgyjant, laikant, saugant, perduodant šaunamuosius ginklus, šaudmenis, sprogstamąsias medžiagas, civilines pirotechnikos priemones ir kitus policijai priskirtus kontroliuoti daiktus;</text:p>
      <text:p text:style-name="P1178">12.4. vykdo administracinių teisės pažeidimų bylų teiseną;</text:p>
      <text:p text:style-name="P1179">12.5. teisės aktų nustatyta tvarka organizuoja ir vykdo asmenų konvojavimą;</text:p>
      <text:p text:style-name="P118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81">12.7. įgyvendina Rusijos Federacijos piliečių tranzito per Lietuvos Respublikos teritoriją<text:s/><text:soft-page-break/>kontrolę;</text:p>
      <text:p text:style-name="P1182">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183">12.9. vykdydamas tarptautinius įsipareigojimus, susijusius su policijos veikla, priima į prižiūrimą teritoriją vykdyti tam tikrų funkcijų atsiųstus kitų valstybių kompetentingus pareigūnus;</text:p>
      <text:p text:style-name="P1184">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85">12.11. organizuoja policijos<text:s/>rėmėjų, jaunųjų policijos rėmėjų veiklą.</text:p>
      <text:p text:style-name="P1186">13. Socialinės pagalbos srityje:</text:p>
      <text:p text:style-name="P1187">13.1. teikia neatidėliotiną pagalbą asmenims, nukentėjusiems nuo teisės pažeidimų, irtiems, kurių būklė bejėgiška;</text:p>
      <text:p text:style-name="P1188">13.2. užtikrina sulaikytų ir pristatytų į policiją<text:s/>asmenų apsaugą, imasi priemonių nedelsiant suteikti jiems būtiną medicininę pagalbą;</text:p>
      <text:p text:style-name="P1189">13.3. informuoja valstybės ir savivaldybės institucijas, visuomenines organizacijas, asmenis apie katastrofas, avarijas ir kitas ypatingas situacijas, kurios kelia pavojų žmonių ir nuosavybės saugumui;</text:p>
      <text:p text:style-name="P1190">13.4. teikia pagalbą stichinių nelaimių ir kitų ypatingų atvejų metu gelbstint žmones ir turtą, imasi priemonių žmonių saugumui užtikrinti;</text:p>
      <text:p text:style-name="P1191">13.5. saugo rastus ir perduotus į policiją dokumentus, daiktus, vertybes<text:s/>bei kitokį turtą ir imasi priemonių grąžinti juos teisėtiems savininkams ar valdytojams;</text:p>
      <text:p text:style-name="P1192">13.6. užtikrina asmenų, suteikusių pagalbą nusikalstamą veiką tiriančioms teisėsaugos institucijoms, ar jų artimųjų apsaugą, jei iškyla pavojus jų gyvybei, sveikatai, saugumui ar turtui;</text:p>
      <text:p text:style-name="P1193">13.7. nustatyta tvarka priima asmenis ir teikia jiems informaciją.</text:p>
      <text:p text:style-name="P1194">14. Eismo priežiūros srityje:</text:p>
      <text:p text:style-name="P1195">14.1. organizuoja ir kontroliuoja kelių eismo priežiūrą vykdančių padalinių veiklą apskrities principu;</text:p>
      <text:p text:style-name="P1196">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119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9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text:s/>gatvių ir kelių projektavimas, tiesimas bei remontas, jų būklė, priežiūra ir eksploatavimas atitinka saugaus eismo reikalavimus. Dalyvauja saugaus eismo komisijų veikloje, suinteresuotoms institucijoms teikia pasiūlymus eismo organizavimo bei kitais eismo<text:s/>saugumo užtikrinimo klausimais;</text:p>
      <text:p text:style-name="P1199">14.5. tvarko ir analizuoja duomenis apie eismo įvykius ir KET pažeidimus apskrityje;</text:p>
      <text:p text:style-name="P1200">14.6. esant būtinumui lydi ir eskortuoja šalies vadovus, oficialius svečius ir oficialias delegacijas;</text:p>
      <text:p text:style-name="P1201">14.7. teisės aktų nustatyta tvarka lydi transporto priemones, kuriomis vežami sunkiasvoriai, didžiagabaričiai, pavojingi ar kitokie kroviniai;</text:p>
      <text:p text:style-name="P1202">14.8. vykdo prevencinę ir švietėjišką veiklą eismo saugumo klausimais;</text:p>
      <text:p text:style-name="P1203">14.9. išduoda teisės aktais nustatytus leidimus transporto<text:s/>priemonėms ir asmenims;</text:p>
      <text:p text:style-name="P1204">14.10. vykdo kitas teisės aktuose policijai pavestas funkcijas eismo saugumo užtikrinimo srityje.</text:p>
      <text:p text:style-name="P1205">15. Kitos vyriausiojo policijos komisariato vykdomos funkcijos:</text:p>
      <text:p text:style-name="P1206"><text:span text:style-name="T1207">15.1</text:span><text:span text:style-name="T1208">. rengia vyriausiojo policijos komisariato metinio ve</text:span><text:span text:style-name="T1209">iklos plano projektą, vyriausiojo policijos komisariato biudžeto projektą;</text:span><text:s/></text:p>
      <text:p text:style-name="P1210">Punkto pakeitimai:</text:p>
      <text:p text:style-name="P1211"><text:span text:style-name="T1212">Nr.<text:s/></text:span><text:a xlink:href="https://www.e-tar.lt/portal/legalAct.html?documentId=TAR.488A92F0CC4C" office:target-frame-name="_top" xlink:show="replace"><text:span text:style-name="T1213">5-V-287</text:span></text:a><text:span text:style-name="T1214">, 2009-04-24, Žin., 2009, Nr. 51-2051 (2009-05-07), i. k. 10900GKISA</text:span><text:span text:style-name="T1215">K05-V-287</text:span></text:p>
      <text:p text:style-name="Normal"/>
      <text:p text:style-name="P1216">15.2. atstovauja apskričiai operatyviniuose, tarpžinybiniuose pasitarimuose, kituose renginiuose;</text:p>
      <text:p text:style-name="P1217">15.3. teikia Policijos departamentui, specializuotoms policijos ir policijos profesinio ugdymo įstaigoms siūlymus spręsti kylančias problemas, tobulinti darbą apskrities mastu;</text:p>
      <text:p text:style-name="P1218"><text:span text:style-name="T1219">15.4</text:span><text:span text:style-name="T1220">. pagal policijos generalinio komisaro nustatytą tvarką bendradarbiauja su užsienio valstybių policijos įstaigomis ir kitomis teisėsaugos institucijomis;</text:span><text:s/></text:p>
      <text:p text:style-name="P1221">Punkto pakeitimai:</text:p>
      <text:p text:style-name="P1222"><text:span text:style-name="T1223">Nr.<text:s/></text:span><text:a xlink:href="https://www.e-tar.lt/portal/legalAct.html?documentId=TAR.488A92F0CC4C" office:target-frame-name="_top" xlink:show="replace"><text:span text:style-name="T1224">5-V-287</text:span></text:a><text:span text:style-name="T1225">, 2009-04-24, Žin., 2009, Nr. 51-2051 (2009-05-07), i. k. 10900GKISAK05-V-287</text:span></text:p>
      <text:p text:style-name="Normal"/>
      <text:p text:style-name="P1226">15.5. organizuoja vyriausiojo policijos komisariato žmogiškųjų išteklių valdymą;</text:p>
      <text:p text:style-name="P122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2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29"><text:span text:style-name="T1230">15.8</text:span><text:span text:style-name="T1231">. pagal savo kompetenciją sprendžia ūkinės ir finansinės veiklos klausimus, teisės aktų nustatyta tvarka vykdo viešuosius pirkimus, diegia kokybės vadybos sistemas, sudaro darbuotojams tinkamas darbo ir poilsio sąlygas, organizuoja</text:span><text:span text:style-name="T1232"><text:s/>policijos pareigūnų ir kitų darbuotojų socialinių garantijų įgyvendinimą;</text:span><text:s/></text:p>
      <text:p text:style-name="P1233">Punkto pakeitimai:</text:p>
      <text:p text:style-name="P1234"><text:span text:style-name="T1235">Nr.<text:s/></text:span><text:a xlink:href="https://www.e-tar.lt/portal/legalAct.html?documentId=TAR.488A92F0CC4C" office:target-frame-name="_top" xlink:show="replace"><text:span text:style-name="T1236">5-V-287</text:span></text:a><text:span text:style-name="T1237">, 2009-04-24, Žin., 2009, Nr. 51-2051 (2009-05-07), i. k. 10900GKISA</text:span><text:span text:style-name="T1238">K05-V-287</text:span></text:p>
      <text:p text:style-name="P1239"><text:span text:style-name="T1240">Nr.<text:s/></text:span><text:a xlink:href="https://www.e-tar.lt/portal/legalAct.html?documentId=TAR.29444ABFBE50" office:target-frame-name="_top" xlink:show="replace"><text:span text:style-name="T1241">5-V-129</text:span></text:a><text:span text:style-name="T1242">, 2013-02-19, Žin., 2013, Nr. 20-1002 (2013-02-21), i. k. 11300GKISAK05-V-129</text:span></text:p>
      <text:p text:style-name="P1243"><text:span text:style-name="T1244">Nr.<text:s/></text:span><text:a xlink:href="https://www.e-tar.lt/portal/legalAct.html?documentId=TAR.6BDB4B5B93D7" office:target-frame-name="_top" xlink:show="replace"><text:span text:style-name="T1245">5-V-551</text:span></text:a><text:span text:style-name="T1246">, 2013-07-01, Žin., 2013, Nr. 72-3630 (2013-07-05), i. k. 11300GKISAK05-V-551</text:span></text:p>
      <text:p text:style-name="Normal"/>
      <text:p text:style-name="P1247">15.9. pagal suteiktus įgaliojimus vykdo civilinės saugos priemones;</text:p>
      <text:p text:style-name="P1248">15.10. pagal kompetenciją tvarko, naudojasi registrų ir informacinių sistemų duomenimis;</text:p>
      <text:p text:style-name="P1249">15.11. tobulina struktūrinių padalinių valdymą, savo veikloje diegia naujausius mokslo ir technikos laimėjimus;</text:p>
      <text:p text:style-name="P1250">15.12. organizuoja įslaptintos informacijos apsaugą ir kontrolę bei dokumentų valdymą apskrities mastu;</text:p>
      <text:p text:style-name="P1251">15.13. organizuoja<text:s/>asmenų pasiūlymų, pareiškimų, pranešimų, prašymų ir skundų nagrinėjimą, imasi priemonių nustatytiems trūkumams pašalinti;</text:p>
      <text:p text:style-name="P1252">15.14. įstatymų nustatyta tvarka vykdo teismų nuosprendžius, sprendimus, nutarimus ir nutartis;</text:p>
      <text:p text:style-name="P1253"><text:span text:style-name="T1254">15.15</text:span><text:span text:style-name="T1255">. vykdo policijos funkcij</text:span><text:span text:style-name="T1256">as geležinkelio transporte ir Tarptautiniame Kauno oro uoste;</text:span><text:s/></text:p>
      <text:p text:style-name="P1257">Punkto pakeitimai:</text:p>
      <text:p text:style-name="P1258"><text:span text:style-name="T1259">Nr.<text:s/></text:span><text:a xlink:href="https://www.e-tar.lt/portal/legalAct.html?documentId=TAR.A33F01261BA2" office:target-frame-name="_top" xlink:show="replace"><text:span text:style-name="T1260">5-V-505</text:span></text:a><text:span text:style-name="T1261">, 2009-07-15, Žin., 2009, Nr. 88-3785 (2009-07-25), i. k. 10900GKISAK05-V-505</text:span></text:p>
      <text:p text:style-name="Normal"/>
      <text:p text:style-name="P1262">15.16. gina teisėtus policijos pareigūnų ir kitų darbuotojų interesus, jų pilietines ir žmogaus teises;</text:p>
      <text:p text:style-name="P1263">15.17. vykdo kitas teisės aktais pavestas funkcijas.</text:p>
      <text:p text:style-name="P1264"/>
      <text:p text:style-name="P1265"><text:span text:style-name="T1266">IV</text:span><text:span text:style-name="T1267">.<text:s/></text:span><text:span text:style-name="T1268">TEISĖS</text:span></text:p>
      <text:p text:style-name="P1269"/>
      <text:p text:style-name="P1270">16. Vyriausiasis policijos komisariatas, įgyvendindamas jam pavestus<text:s/>uždavinius, turi teisę:</text:p>
      <text:p text:style-name="P1271">16.1. įstatymų nustatyta tvarka gauti informaciją, dokumentus iš fizinių ir juridinių asmenų;</text:p>
      <text:p text:style-name="P1272">16.2. gauti iš valstybės institucijų, įmonių, įstaigų bei organizacijų informaciją ir pasiūlymus policijos kompetencijai priskirtais klausimais;</text:p>
      <text:p text:style-name="P1273">16.3. kontroliuoti, kaip fiziniai ir juridiniai asmenys, asmenys be pilietybės ir užsienio piliečiai vykdo Lietuvos Respublikos įstatymus, Vyriausybės nutarimus ir kitus teisės aktus;</text:p>
      <text:p text:style-name="P1274">16.4.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1275">16.5. teisės aktų nustatyta tvarka sudaryti sandorius su Lietuvos Respublikos ir užsienio valstybių fiziniais ir juridiniais asmenimis;</text:p>
      <text:p text:style-name="P1276">16.6. teisės aktų nustatyta tvarka išduoti leidimus fiziniams ir juridiniams asmenims;</text:p>
      <text:p text:style-name="P1277">16.7. bendru sprendimu su savivaldybių merais, siūlyti policijos generaliniam komisarui steigti savivaldybių teritorijų dalims prižiūrėti reikalingus policijos komisariatus, policijos nuovadas;</text:p>
      <text:p text:style-name="P1278">16.8. teisės aktų nustatyta tvarka gauti paramą iš fizinių<text:s/>ir juridinių asmenų;</text:p>
      <text:p text:style-name="P1279">16.9. naudotis kitomis įstatymų bei kitų teisės aktų suteiktomis teisėmis.</text:p>
      <text:p text:style-name="P1280"/>
      <text:p text:style-name="P1281"><text:span text:style-name="T1282">V</text:span><text:span text:style-name="T1283">.<text:s/></text:span><text:span text:style-name="T1284">DARBO ORGANIZAVIMAS</text:span></text:p>
      <text:p text:style-name="P1285"/>
      <text:p text:style-name="P1286">17. Vyriausiojo policijos komisariato struktūros schemą ir pareigybių sąrašus tvirtina policijos generalinis komisaras.</text:p>
      <text:p text:style-name="P1287">18. Vyriausiajam policijos komisariatui vadovauja viršininkas, kurį nustatyta tvarka skiria ir atleidžia policijos generalinis komisaras.</text:p>
      <text:p text:style-name="P1288">19. Viršininkas turi pavaduotojus, kuriuos, policijos generaliniam komisarui pritarus, skiria ir atleidžia vyriausiojo policijos komisariato viršininkas.</text:p>
      <text:p text:style-name="P1289">20. Laikinai nesant viršininko, jo pareigas eina vienas iš jo pavaduotojų.</text:p>
      <text:p text:style-name="P1290">21. Viršininkas tiesiogiai pavaldus ir atskaitingas policijos generaliniam komisarui, o atskirais klausimais pagal kompetenciją<text:s/>– ir policijos generalinio komisaro pavaduotojams.</text:p>
      <text:p text:style-name="P1291">22. Vyriausiojo policijos komisariato viršininkas:</text:p>
      <text:p text:style-name="P129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29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94">22.3. užtikrina, kad vyriausiojo policijos komisariato veikloje būtų laikomasi teisės aktų reikalavimų;</text:p>
      <text:p text:style-name="P1295"><text:span text:style-name="T1296">22.4</text:span><text:span text:style-name="T1297">. planuoja, organizuoja ir vykdo vyriausiojo policijos komisariato<text:s/></text:span><text:span text:style-name="T1298">veiklą pagal kiekvienais metais policijos generalinio komisaro įsakymais tvirtinamus metinius veiklos planus.<text:s/></text:span><text:soft-page-break/><text:span text:style-name="T1299">Tvirtina vyriausiojo policijos komisariato struktūrinių padalinių veiklos priemonių ir specialiųjų priemonių (tipinius, situacinius) planus;</text:span><text:s/></text:p>
      <text:p text:style-name="P1300">Punkto pakeitimai:</text:p>
      <text:p text:style-name="P1301"><text:span text:style-name="T1302">Nr.<text:s/></text:span><text:a xlink:href="https://www.e-tar.lt/portal/legalAct.html?documentId=TAR.488A92F0CC4C" office:target-frame-name="_top" xlink:show="replace"><text:span text:style-name="T1303">5-V-287</text:span></text:a><text:span text:style-name="T1304">, 2009-04-24, Žin., 2009, Nr. 51-2051 (2009-05-07), i. k. 10900GKISAK05-V-287</text:span></text:p>
      <text:p text:style-name="Normal"/>
      <text:p text:style-name="P1305"><text:span text:style-name="T1306">22.5</text:span><text:span text:style-name="T1307">. policijos generalinio komisaro nustatyta tvarka teikia metų</text:span><text:span text:style-name="T1308"><text:s/>veiklos plano vykdymo ataskaitą, pagal kompetenciją atsako už Policijos departamento prie Vidaus reikalų ministerijos strateginio veiklos plano programų priemonių planavimą ir įgyvendinimą, užtikrina policijos strateginių tikslų, policijos įstaigos veiklo</text:span><text:span text:style-name="T1309">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1310">Punkto pakeitimai:</text:p>
      <text:p text:style-name="P1311"><text:span text:style-name="T1312">Nr.<text:s/></text:span><text:a xlink:href="https://www.e-tar.lt/portal/legalAct.html?documentId=TAR.488A92F0CC4C" office:target-frame-name="_top" xlink:show="replace"><text:span text:style-name="T1313">5-V-287</text:span></text:a><text:span text:style-name="T1314">, 2009-04-24, Žin., 2009, Nr. 51-2051 (2009-05-07), i. k. 10900GKISAK05-V-287</text:span></text:p>
      <text:p text:style-name="Normal"/>
      <text:p text:style-name="P1315">22.6. teikia policijos generaliniam komisarui vyriausiojo policijos komisariato biudžeto projektą, atsako už racionalų lėšų panaudojimą;</text:p>
      <text:p text:style-name="P131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17">22.8. nustatytais terminais teikia Policijos departamentui finansinę atskaitomybę;</text:p>
      <text:p text:style-name="P1318">22.9. organizuoja, kontroliuoja ir atsako už struktūrinių padalinių<text:s/>materialinį ir techninį aprūpinimą, materialinių vertybių apskaitą, saugojimą ir naudojimą;</text:p>
      <text:p text:style-name="P1319">22.10. organizuoja, kontroliuoja ir atsako už vyriausiojo policijos komisariato žmogiškųjų išteklių valdymą;</text:p>
      <text:p text:style-name="P1320">22.11. teisės aktų nustatyta tvarka skiria ir<text:s/>atleidžia iš pareigų vyriausiojo policijos komisariato pareigūnus ir kitus darbuotojus;</text:p>
      <text:p text:style-name="P132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22">22.13. teisės aktų nustatyta tvarka apdovanoja ir skatina pareigūnus ir kitus darbuotojus bei<text:s/>skiria tarnybines ar drausmines nuobaudas;</text:p>
      <text:p text:style-name="P1323">22.14. teisės aktų nustatyta tvarka suteikia policijos pareigūnams specialiuosius policijos laipsnius;</text:p>
      <text:p text:style-name="P132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25">22.16. organizuoja ir vadovauja operatyviniams pasitarimams, išklauso vyriausiojo policijos<text:s/>komisariato padalinių vadovus, analizuoja kriminogeninę situaciją apskrityje, teikia pasiūlymus Policijos departamentui dėl jos gerinimo;</text:p>
      <text:p text:style-name="P1326"><text:span text:style-name="T1327">22.17</text:span><text:span text:style-name="T1328">. koordinuoja apskrities vyriausiojo policijos komisariato bendradarbiavimą su prokuratūromis, teismais, krim</text:span><text:span text:style-name="T1329">inalinės žvalgybos subjektais, veikiančiais apskrities teritorijoje;</text:span><text:s/></text:p>
      <text:p text:style-name="P1330">Punkto pakeitimai:</text:p>
      <text:p text:style-name="P1331"><text:span text:style-name="T1332">Nr.<text:s/></text:span><text:a xlink:href="https://www.e-tar.lt/portal/legalAct.html?documentId=TAR.5A6AC2B54077" office:target-frame-name="_top" xlink:show="replace"><text:span text:style-name="T1333">5-V-915</text:span></text:a><text:span text:style-name="T1334">, 2012-12-18, Žin., 2012, Nr. 151-7733 (2012-12-21), i. k. 11200GKISAK05-V</text:span><text:span text:style-name="T1335">-915</text:span></text:p>
      <text:p text:style-name="Normal"/>
      <text:p text:style-name="P1336">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1337">22.19. diegia pažangias darbo organizavimo ir valdymo formas, mokslo ir technikos laimėjimus;</text:p>
      <text:p text:style-name="P1338">22.20. teisės aktų nustatyta tvarka leidžia įsakymus, nurodymus, skiria įpareigojimus ir tikrina, kaip jie vykdomi;</text:p>
      <text:p text:style-name="P133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40"><text:span text:style-name="T1341">22.22</text:span><text:span text:style-name="T1342">. organizuo</text:span><text:span text:style-name="T1343">ja apskrities vyriausiojo policijos komisariato ir jo struktūrinių padalinių tarptautinį bendradarbiavimą, bendravimą su gyventojais, vietos savivaldos institucijomis, visuomeninėmis organizacijomis ir žiniasklaida;</text:span><text:s/></text:p>
      <text:p text:style-name="P1344">Punkto pakeitimai:</text:p>
      <text:p text:style-name="P1345"><text:span text:style-name="T1346">Nr.<text:s/></text:span><text:a xlink:href="https://www.e-tar.lt/portal/legalAct.html?documentId=TAR.2EBA39794587" office:target-frame-name="_top" xlink:show="replace"><text:span text:style-name="T1347">5-V-280</text:span></text:a><text:span text:style-name="T1348">, 2011-03-31, Žin., 2011, Nr. 42-2022 (2011-04-09), i. k. 11100GKISAK05-V-280</text:span></text:p>
      <text:p text:style-name="Normal"/>
      <text:p text:style-name="P1349">22.23. užtikrina policijos viešųjų ryšių įgyvendinimą apskrityje, vykdo viešosios informacijos vadybą;</text:p>
      <text:p text:style-name="P1350">22.24. priima suinteresuotus asmenis, kontroliuoja pareiškimų, prašymų ir skundų nagrinėjimą teisės aktų nustatyta tvarka;</text:p>
      <text:p text:style-name="P1351">22.25. pagal savo kompetenciją pasirašo sutartis su fiziniais ir juridiniais asmenimis;</text:p>
      <text:p text:style-name="P1352">22.26. atsako už įslaptintos<text:s/>informacijos apsaugos užtikrinimą ir dokumentų valdymo organizavimą apskrities mastu;</text:p>
      <text:p text:style-name="P1353">22.27. dalyvauja Policijos departamento operatyviniuose pasitarimuose;</text:p>
      <text:p text:style-name="P1354"><text:span text:style-name="T1355">22.28</text:span><text:span text:style-name="T1356">. koordinuoja, kontroliuoja ir atsako už apskrities vyriausiojo policijos komisariato </text:span><text:span text:style-name="T1357">padalinių kokybės vadybos sistemų atitiktį atitinkamų kokybės standartų reikalavimams, tvirtina kokybės vadybos sistemos dokumentus;</text:span><text:s/></text:p>
      <text:p text:style-name="P1358">Papildyta papunkčiu:</text:p>
      <text:p text:style-name="P1359"><text:span text:style-name="T1360">Nr.<text:s/></text:span><text:a xlink:href="https://www.e-tar.lt/portal/legalAct.html?documentId=fbefb470293a11e4a6deb7cdea22d38c" office:target-frame-name="_top" xlink:show="replace"><text:span text:style-name="T1361">5-V-739</text:span></text:a><text:span text:style-name="T1362">, 2014-08-19, paskelbta TAR 2014-08-22, i. k. 2014-11175</text:span></text:p>
      <text:p text:style-name="Normal"/>
      <text:p text:style-name="P1363">22.29. vykdo policijos generalinio komisaro, o atskirais klausimais pagal kompetenciją ir policijos generalinio komisaro pavaduotojų pavedimus, naudojasi kitomis jam suteiktomis teisėmis.</text:p>
      <text:p text:style-name="P1364">Punkto numeracijos pakeitimas:</text:p>
      <text:p text:style-name="P1365"><text:span text:style-name="T1366">Nr.<text:s/></text:span><text:a xlink:href="https://www.e-tar.lt/portal/legalAct.html?documentId=fbefb470293a11e4a6deb7cdea22d38c" office:target-frame-name="_top" xlink:show="replace"><text:span text:style-name="T1367">5-V-739</text:span></text:a><text:span text:style-name="T1368">, 2014-08-19, paskelbta TAR 2014-08-22, i. k. 2014-11175</text:span></text:p>
      <text:p text:style-name="Normal"/>
      <text:p text:style-name="P1369"/>
      <text:p text:style-name="P1370"><text:span text:style-name="T1371">VI</text:span><text:span text:style-name="T1372">.<text:s/></text:span><text:span text:style-name="T1373">VYRIAUSIOJO POLICIJOS KOMISARIATO pareigūnų</text:span><text:span text:style-name="T1374"><text:s/>teisės</text:span></text:p>
      <text:p text:style-name="P1375"/>
      <text:p text:style-name="P1376"><text:span text:style-name="T1377">23</text:span><text:span text:style-name="T1378">. Vyriausiojo policijos komisariato pareigūnai, vykdydami šių nuostatų numatytus uždavinius ir funkcijas, turi Lietuvos Respublikos policijos veiklos įstatymo jiems suteiktas teises.</text:span></text:p>
      <text:p text:style-name="P1379"><text:span text:style-name="T1380">24</text:span><text:span text:style-name="T1381">. Vyriausiojo policijos komisariato pareigūnų, vykda</text:span><text:span text:style-name="T1382">nčių fizi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383">Papildyta skyriumi:</text:p>
      <text:p text:style-name="P1384"><text:span text:style-name="T1385">Nr.<text:s/></text:span><text:a xlink:href="https://www.e-tar.lt/portal/legalAct.html?documentId=TAR.BCA7F0B769A2" office:target-frame-name="_top" xlink:show="replace"><text:span text:style-name="T1386">5-V-582</text:span></text:a><text:span text:style-name="T1387">, 2009-08-11, Žin., 2009, Nr. 98-4164 (2009-08-18), i. k. 10900GKISAK05-V-582</text:span></text:p>
      <text:p text:style-name="Normal"/>
      <text:p text:style-name="P1388"/>
      <text:p text:style-name="P1389"><text:span text:style-name="T1390">VII</text:span><text:span text:style-name="T1391">.<text:s/></text:span><text:span text:style-name="T1392">VEIKLOS KONTROLĖ</text:span></text:p>
      <text:p text:style-name="P1393"/>
      <text:p text:style-name="P1394">Skyriaus numeracijos<text:s/>pakeitimas:</text:p>
      <text:p text:style-name="P1395"><text:span text:style-name="T1396">Nr.<text:s/></text:span><text:a xlink:href="https://www.e-tar.lt/portal/legalAct.html?documentId=TAR.BCA7F0B769A2" office:target-frame-name="_top" xlink:show="replace"><text:span text:style-name="T1397">5-V-582</text:span></text:a><text:span text:style-name="T1398">, 2009-08-11, Žin., 2009, Nr. 98-4164 (2009-08-18), i. k. 10900GKISAK05-V-582</text:span></text:p>
      <text:p text:style-name="Normal"/>
      <text:p text:style-name="P1399"><text:span text:style-name="T1400">25</text:span><text:span text:style-name="T1401">. Vyriausiojo policijos komisariato veiklą pagal kompetenciją kontro</text:span><text:span text:style-name="T1402">liuoja ir prižiūri Policijos departamentas, prokuratūra ir kitos valstybės institucijos, įstatymų ir kitų teisės aktų įgaliotos vykdyti policijos įstaigų veiklos kontrolę ir priežiūrą. Vyriausiojo policijos komisariato veiklos valstybinį auditą atlieka Lie</text:span><text:span text:style-name="T1403">tuvos Respublikos valstybės kontrolė, o vidaus auditą –<text:s/></text:span><text:soft-page-break/><text:span text:style-name="T1404">Policijos departamento vidaus audito padalinys.</text:span><text:s/></text:p>
      <text:p text:style-name="P1405">Punkto pakeitimai:</text:p>
      <text:p text:style-name="P1406"><text:span text:style-name="T1407">Nr.<text:s/></text:span><text:a xlink:href="https://www.e-tar.lt/portal/legalAct.html?documentId=TAR.29444ABFBE50" office:target-frame-name="_top" xlink:show="replace"><text:span text:style-name="T1408">5-V-129</text:span></text:a><text:span text:style-name="T1409">, 2013-02-19, Žin., 2013, Nr. 20-1002 (</text:span><text:span text:style-name="T1410">2013-02-21), i. k. 11300GKISAK05-V-129</text:span></text:p>
      <text:p text:style-name="P1411"><text:span text:style-name="T1412">Nr.<text:s/></text:span><text:a xlink:href="https://www.e-tar.lt/portal/legalAct.html?documentId=TAR.6BDB4B5B93D7" office:target-frame-name="_top" xlink:show="replace"><text:span text:style-name="T1413">5-V-551</text:span></text:a><text:span text:style-name="T1414">, 2013-07-01, Žin., 2013, Nr. 72-3630 (2013-07-05), i. k. 11300GKISAK05-V-551</text:span></text:p>
      <text:p text:style-name="P1415">Punkto numeracijos pakeitimas:</text:p>
      <text:p text:style-name="P1416"><text:span text:style-name="T1417">Nr.<text:s/></text:span><text:a xlink:href="https://www.e-tar.lt/portal/legalAct.html?documentId=TAR.BCA7F0B769A2" office:target-frame-name="_top" xlink:show="replace"><text:span text:style-name="T1418">5-V-582</text:span></text:a><text:span text:style-name="T1419">, 2009-08-11, Žin., 2009, Nr. 98-4164 (2009-08-18), i. k. 10900GKISAK05-V-582</text:span></text:p>
      <text:p text:style-name="Normal"/>
      <text:p text:style-name="P1420">_________________</text:p>
      <text:p text:style-name="P1421"/>
      <text:soft-page-break/>
      <text:p text:style-name="P1422"><text:span text:style-name="T1424">PATVIRTINTA</text:span></text:p>
      <text:p text:style-name="P1425"><text:span text:style-name="T1426">Lietuvos policijos generalinio komisaro<text:s/></text:span></text:p>
      <text:p text:style-name="P1427"><text:span text:style-name="T1428">2008 m. gegužės 29 d. įsakymu Nr. 5-V-300</text:span></text:p>
      <text:p text:style-name="P1429"><text:span text:style-name="T1430">(Lietuvos policijos generalinio komisaro<text:s/></text:span></text:p>
      <text:p text:style-name="P1431"><text:span text:style-name="T1432">2018 m. kovo 14 d. įsakymo Nr. 5-V-265</text:span></text:p>
      <text:p text:style-name="P1433"><text:span text:style-name="T1434">redakcija)</text:span></text:p>
      <text:p text:style-name="P1435"/>
      <text:p text:style-name="P1436"/>
      <text:p text:style-name="P1437"><text:span text:style-name="T1438">KAUNO APSKRITIES VYRIAUSIOJO POLICIJOS KOMISARIATO</text:span></text:p>
      <text:p text:style-name="P1439"><text:span text:style-name="T1440">VIDAUS<text:s/></text:span><text:span text:style-name="T1441">STRUKTŪRA</text:span></text:p>
      <text:p text:style-name="P1442"/>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Eil. Nr</text:span><text:span text:style-name="T1451">.</text:span></text:p>
          </table:table-cell>
          <table:table-cell table:style-name="TableCell1452">
            <text:p text:style-name="P1453"><text:span text:style-name="T1454">Struktūrinio padalinio pavadinimas ar atskira pareigybė, nepriklausanti struktūriniam padaliniui</text:span></text:p>
          </table:table-cell>
        </table:table-row>
        <table:table-row table:style-name="TableRow1455">
          <table:table-cell table:style-name="TableCell1456">
            <text:p text:style-name="P1457"><text:span text:style-name="T1458">1.</text:span></text:p>
          </table:table-cell>
          <table:table-cell table:style-name="TableCell1459">
            <text:p text:style-name="P1460"><text:span text:style-name="T1461">Viršininkas</text:span></text:p>
          </table:table-cell>
        </table:table-row>
        <table:table-row table:style-name="TableRow1462">
          <table:table-cell table:style-name="TableCell1463">
            <text:p text:style-name="P1464"><text:span text:style-name="T1465">2.</text:span></text:p>
          </table:table-cell>
          <table:table-cell table:style-name="TableCell1466">
            <text:p text:style-name="P1467"><text:span text:style-name="T1468">Viršininko pavaduotojas</text:span></text:p>
          </table:table-cell>
        </table:table-row>
        <table:table-row table:style-name="TableRow1469">
          <table:table-cell table:style-name="TableCell1470">
            <text:p text:style-name="P1471"><text:span text:style-name="T1472">3.</text:span></text:p>
          </table:table-cell>
          <table:table-cell table:style-name="TableCell1473">
            <text:p text:style-name="P1474"><text:span text:style-name="T1475">Viršininko pavaduotojas</text:span></text:p>
          </table:table-cell>
        </table:table-row>
        <table:table-row table:style-name="TableRow1476">
          <table:table-cell table:style-name="TableCell1477">
            <text:p text:style-name="P1478"><text:span text:style-name="T1479">4.</text:span></text:p>
          </table:table-cell>
          <table:table-cell table:style-name="TableCell1480">
            <text:p text:style-name="P1481"><text:span text:style-name="T1482">Kapelionas</text:span></text:p>
          </table:table-cell>
        </table:table-row>
        <table:table-row table:style-name="TableRow1483">
          <table:table-cell table:style-name="TableCell1484">
            <text:p text:style-name="P1485"><text:span text:style-name="T1486">5.</text:span></text:p>
          </table:table-cell>
          <table:table-cell table:style-name="TableCell1487">
            <text:p text:style-name="P1488"><text:span text:style-name="T1489">Kapelionas</text:span></text:p>
          </table:table-cell>
        </table:table-row>
        <table:table-row table:style-name="TableRow1490">
          <table:table-cell table:style-name="TableCell1491">
            <text:p text:style-name="P1492">6.</text:p>
          </table:table-cell>
          <table:table-cell table:style-name="TableCell1493">
            <text:p text:style-name="P1494"><text:span text:style-name="T1495">Kriminalinės policijos organizuoto nusikalstamumo<text:s/></text:span><text:span text:style-name="T1496">tyrimo valdyba</text:span></text:p>
          </table:table-cell>
        </table:table-row>
        <table:table-row table:style-name="TableRow1497">
          <table:table-cell table:style-name="TableCell1498">
            <text:p text:style-name="P1499">7.</text:p>
          </table:table-cell>
          <table:table-cell table:style-name="TableCell1500">
            <text:p text:style-name="P1501"><text:span text:style-name="T1502">Kriminalinės policijos ekonominių nusikaltimų tyrimo valdyba</text:span></text:p>
          </table:table-cell>
        </table:table-row>
        <table:table-row table:style-name="TableRow1503">
          <table:table-cell table:style-name="TableCell1504">
            <text:p text:style-name="P1505">8.</text:p>
          </table:table-cell>
          <table:table-cell table:style-name="TableCell1506">
            <text:p text:style-name="P1507"><text:span text:style-name="T1508">Kriminalinės policijos specialiųjų užduočių valdyba</text:span></text:p>
          </table:table-cell>
        </table:table-row>
        <table:table-row table:style-name="TableRow1509">
          <table:table-cell table:style-name="TableCell1510">
            <text:p text:style-name="P1511">9.</text:p>
          </table:table-cell>
          <table:table-cell table:style-name="TableCell1512">
            <text:p text:style-name="P1513"><text:span text:style-name="T1514">Kriminalinės policijos sunkių nusikaltimų tyrimo valdyba</text:span></text:p>
          </table:table-cell>
        </table:table-row>
        <table:table-row table:style-name="TableRow1515">
          <table:table-cell table:style-name="TableCell1516">
            <text:p text:style-name="P1517">10.</text:p>
          </table:table-cell>
          <table:table-cell table:style-name="TableCell1518">
            <text:p text:style-name="P1519"><text:span text:style-name="T1520">Kriminalinės policijos nusikaltimų nuosavybei tyrimo<text:s/></text:span><text:span text:style-name="T1521">valdyba</text:span></text:p>
          </table:table-cell>
        </table:table-row>
        <table:table-row table:style-name="TableRow1522">
          <table:table-cell table:style-name="TableCell1523">
            <text:p text:style-name="P1524">11.</text:p>
          </table:table-cell>
          <table:table-cell table:style-name="TableCell1525">
            <text:p text:style-name="P1526"><text:span text:style-name="T1527">Kriminalinės policijos žvalgybos valdyba</text:span></text:p>
          </table:table-cell>
        </table:table-row>
        <table:table-row table:style-name="TableRow1528">
          <table:table-cell table:style-name="TableCell1529">
            <text:p text:style-name="P1530">12.</text:p>
          </table:table-cell>
          <table:table-cell table:style-name="TableCell1531">
            <text:p text:style-name="P1532"><text:span text:style-name="T1533">Kriminalistinių tyrimų valdyba</text:span></text:p>
          </table:table-cell>
        </table:table-row>
        <table:table-row table:style-name="TableRow1534">
          <table:table-cell table:style-name="TableCell1535">
            <text:p text:style-name="P1536">13.</text:p>
          </table:table-cell>
          <table:table-cell table:style-name="TableCell1537">
            <text:p text:style-name="P1538"><text:span text:style-name="T1539">Kriminalinės policijos informacijos analizės skyrius</text:span></text:p>
          </table:table-cell>
        </table:table-row>
        <table:table-row table:style-name="TableRow1540">
          <table:table-cell table:style-name="TableCell1541">
            <text:p text:style-name="P1542">14.</text:p>
          </table:table-cell>
          <table:table-cell table:style-name="TableCell1543">
            <text:p text:style-name="P1544"><text:span text:style-name="T1545">Kriminalinės policijos nusikalstamų veikų registravimo skyrius</text:span></text:p>
          </table:table-cell>
        </table:table-row>
        <table:table-row table:style-name="TableRow1546">
          <table:table-cell table:style-name="TableCell1547">
            <text:p text:style-name="P1548"><text:span text:style-name="T1549">15.</text:span></text:p>
          </table:table-cell>
          <table:table-cell table:style-name="TableCell1550">
            <text:p text:style-name="P1551"><text:span text:style-name="T1552">Viešosios tvarkos valdyba</text:span></text:p>
          </table:table-cell>
        </table:table-row>
        <table:table-row table:style-name="TableRow1553">
          <table:table-cell table:style-name="TableCell1554">
            <text:p text:style-name="P1555">16.</text:p>
          </table:table-cell>
          <table:table-cell table:style-name="TableCell1556">
            <text:p text:style-name="P1557"><text:span text:style-name="T1558">Kelių policijos valdyba</text:span></text:p>
          </table:table-cell>
        </table:table-row>
        <table:table-row table:style-name="TableRow1559">
          <table:table-cell table:style-name="TableCell1560">
            <text:p text:style-name="P1561">17.</text:p>
          </table:table-cell>
          <table:table-cell table:style-name="TableCell1562">
            <text:p text:style-name="P1563"><text:span text:style-name="T1564">Patrulių rinktinė</text:span></text:p>
          </table:table-cell>
        </table:table-row>
        <table:table-row table:style-name="TableRow1565">
          <table:table-cell table:style-name="TableCell1566">
            <text:p text:style-name="P1567">18.</text:p>
          </table:table-cell>
          <table:table-cell table:style-name="TableCell1568">
            <text:p text:style-name="P1569"><text:span text:style-name="T1570">Valdymo organizavimo skyrius</text:span></text:p>
          </table:table-cell>
        </table:table-row>
        <table:table-row table:style-name="TableRow1571">
          <table:table-cell table:style-name="TableCell1572">
            <text:p text:style-name="P1573">19.</text:p>
          </table:table-cell>
          <table:table-cell table:style-name="TableCell1574">
            <text:p text:style-name="P1575"><text:span text:style-name="T1576">Imuniteto valdyba</text:span></text:p>
          </table:table-cell>
        </table:table-row>
        <table:table-row table:style-name="TableRow1577">
          <table:table-cell table:style-name="TableCell1578">
            <text:p text:style-name="P1579">20.</text:p>
          </table:table-cell>
          <table:table-cell table:style-name="TableCell1580">
            <text:p text:style-name="P1581"><text:span text:style-name="T1582">Migracijos skyrius</text:span></text:p>
          </table:table-cell>
        </table:table-row>
        <table:table-row table:style-name="TableRow1583">
          <table:table-cell table:style-name="TableCell1584">
            <text:p text:style-name="P1585">21.</text:p>
          </table:table-cell>
          <table:table-cell table:style-name="TableCell1586">
            <text:p text:style-name="P1587"><text:span text:style-name="T1588">Informatikos ir ryšių skyrius</text:span></text:p>
          </table:table-cell>
        </table:table-row>
        <table:table-row table:style-name="TableRow1589">
          <table:table-cell table:style-name="TableCell1590">
            <text:p text:style-name="P1591">22.</text:p>
          </table:table-cell>
          <table:table-cell table:style-name="TableCell1592">
            <text:p text:style-name="P1593"><text:span text:style-name="T1594">Aptarnavimo skyrius</text:span></text:p>
          </table:table-cell>
        </table:table-row>
        <table:table-row table:style-name="TableRow1595">
          <table:table-cell table:style-name="TableCell1596">
            <text:p text:style-name="P1597">23.</text:p>
          </table:table-cell>
          <table:table-cell table:style-name="TableCell1598">
            <text:p text:style-name="P1599"><text:span text:style-name="T1600">Dokumentų valdymo skyrius</text:span></text:p>
          </table:table-cell>
        </table:table-row>
        <table:table-row table:style-name="TableRow1601">
          <table:table-cell table:style-name="TableCell1602">
            <text:p text:style-name="P1603">24.</text:p>
          </table:table-cell>
          <table:table-cell table:style-name="TableCell1604">
            <text:p text:style-name="P1605"><text:span text:style-name="T1606">Komunikacijos poskyris</text:span></text:p>
          </table:table-cell>
        </table:table-row>
        <table:table-row table:style-name="TableRow1607">
          <table:table-cell table:style-name="TableCell1608">
            <text:p text:style-name="P1609">25.</text:p>
          </table:table-cell>
          <table:table-cell table:style-name="TableCell1610">
            <text:p text:style-name="P1611"><text:span text:style-name="T1612">Kauno miesto Centro policijos komisariatas</text:span></text:p>
          </table:table-cell>
        </table:table-row>
        <table:table-row table:style-name="TableRow1613">
          <table:table-cell table:style-name="TableCell1614">
            <text:p text:style-name="P1615">26.</text:p>
          </table:table-cell>
          <table:table-cell table:style-name="TableCell1616">
            <text:p text:style-name="P1617"><text:span text:style-name="T1618">Kauno miesto Dainavos policijos komisariatas</text:span></text:p>
          </table:table-cell>
        </table:table-row>
        <table:table-row table:style-name="TableRow1619">
          <table:table-cell table:style-name="TableCell1620">
            <text:p text:style-name="P1621">27.</text:p>
          </table:table-cell>
          <table:table-cell table:style-name="TableCell1622">
            <text:p text:style-name="P1623"><text:span text:style-name="T1624">Kauno miesto Panemunės policijos komisariatas</text:span></text:p>
          </table:table-cell>
        </table:table-row>
        <table:table-row table:style-name="TableRow1625">
          <table:table-cell table:style-name="TableCell1626">
            <text:p text:style-name="P1627">28.</text:p>
          </table:table-cell>
          <table:table-cell table:style-name="TableCell1628">
            <text:p text:style-name="P1629"><text:span text:style-name="T1630">Kauno miesto Santakos policijos komisariatas</text:span></text:p>
          </table:table-cell>
        </table:table-row>
        <table:table-row table:style-name="TableRow1631">
          <table:table-cell table:style-name="TableCell1632">
            <text:p text:style-name="P1633">29.</text:p>
          </table:table-cell>
          <table:table-cell table:style-name="TableCell1634">
            <text:p text:style-name="P1635"><text:span text:style-name="T1636">Kauno miesto Žaliakalnio policijos komisariatas</text:span></text:p>
          </table:table-cell>
        </table:table-row>
        <table:table-row table:style-name="TableRow1637">
          <table:table-cell table:style-name="TableCell1638">
            <text:p text:style-name="P1639">30.</text:p>
          </table:table-cell>
          <table:table-cell table:style-name="TableCell1640">
            <text:p text:style-name="P1641"><text:span text:style-name="T1642">Kauno rajono policijos komisariatas</text:span></text:p>
          </table:table-cell>
        </table:table-row>
        <table:table-row table:style-name="TableRow1643">
          <table:table-cell table:style-name="TableCell1644">
            <text:p text:style-name="P1645">31.</text:p>
          </table:table-cell>
          <table:table-cell table:style-name="TableCell1646">
            <text:p text:style-name="P1647"><text:span text:style-name="T1648">Kaišiadorių rajono policijos komisariatas</text:span></text:p>
          </table:table-cell>
        </table:table-row>
        <table:table-row table:style-name="TableRow1649">
          <table:table-cell table:style-name="TableCell1650">
            <text:p text:style-name="P1651">32.</text:p>
          </table:table-cell>
          <table:table-cell table:style-name="TableCell1652">
            <text:p text:style-name="P1653"><text:span text:style-name="T1654">Jonavos rajono policijos komisariatas</text:span></text:p>
          </table:table-cell>
        </table:table-row>
        <table:table-row table:style-name="TableRow1655">
          <table:table-cell table:style-name="TableCell1656">
            <text:p text:style-name="P1657">33.</text:p>
          </table:table-cell>
          <table:table-cell table:style-name="TableCell1658">
            <text:p text:style-name="P1659"><text:span text:style-name="T1660">Kėdainių rajono policijos komisariatas</text:span></text:p>
          </table:table-cell>
        </table:table-row>
      </table:table>
      <text:p text:style-name="P1661"><text:span text:style-name="T1662">_______________</text:span></text:p>
      <text:soft-page-break/>
      <text:p text:style-name="P1663">PATVIRTINTA</text:p>
      <text:p text:style-name="P1665">Lietuvos policijos generalinio komisaro<text:s/></text:p>
      <text:p text:style-name="P1666">2008 m. gegužės 29 d. įsakymu Nr. 5-V-300</text:p>
      <text:p text:style-name="P1667"/>
      <text:p text:style-name="P1668"><text:span text:style-name="T1669">KLAIPĖDOS APSKRITIES VYRIAUSIOJO POLICIJOS KOMISARIATO NUOSTATAI</text:span></text:p>
      <text:p text:style-name="P1670"/>
      <text:p text:style-name="P1671"><text:span text:style-name="T1672">I</text:span><text:span text:style-name="T1673">.<text:s/></text:span><text:span text:style-name="T1674">BENDROSIOS NUOSTATOS</text:span></text:p>
      <text:p text:style-name="Normal"/>
      <text:p text:style-name="P1675"><text:span text:style-name="T1676">1</text:span><text:span text:style-name="T1677">. Klaipėdos apskrities vyriausiasis policijos komisariatas yra teritorin</text:span><text:span text:style-name="T1678">ė policijos įstaiga, įgyvendinanti policijos uždavinius ir vykdanti jai pavestas funkcijas Klaipėdos apskrities Klaipėdos miesto, Klaipėdos rajono, Kretingos rajono, Neringos, Palangos miesto, Skuodo rajono savivaldybių ir Telšių apskrities Plungės rajono<text:s/></text:span><text:span text:style-name="T1679">bei Rietavo savivaldybių teritorijose.</text:span><text:s/></text:p>
      <text:p text:style-name="P1680">Punkto pakeitimai:</text:p>
      <text:p text:style-name="P1681"><text:span text:style-name="T1682">Nr.<text:s/></text:span><text:a xlink:href="https://www.e-tar.lt/portal/legalAct.html?documentId=TAR.8E17919CAB40" office:target-frame-name="_top" xlink:show="replace"><text:span text:style-name="T1683">5-V-136</text:span></text:a><text:span text:style-name="T1684">, 2012-02-20, Žin., 2012, Nr. 24-1143 (2012-02-25), i. k. 11200GKISAK05-V-136</text:span></text:p>
      <text:p text:style-name="Normal"/>
      <text:p text:style-name="P1685">2. Vyriausiasis<text:s/>policijos komisariatas savo veikloje vadovaujasi Lietuvos Respublikos Konstitucija, Lietuvos Respublikos policijos veiklos ir kitais įstatymais, nacionaliniais bei tarptautiniais teisės aktais ir šiais nuostatais.</text:p>
      <text:p text:style-name="P1686">3. Vyriausiąjį policijos komisariatą steigia, reorganizuoja ar likviduoja policijos generalinis komisaras įstatymų nustatyta tvarka ir pagrindais.</text:p>
      <text:p text:style-name="P1687">4. Vyriausiasis policijos komisariatas yra atskaitingas policijos generaliniam komisarui, Klaipėdos apskrities savivaldybių merams ir bendruomenei.</text:p>
      <text:p text:style-name="P1688">5. Vyriausiasis policijos komisariatas – juridinis asmuo, turintis biudžetinės įstaigos identifikavimo kodą, sąskaitas banke, antspaudą su Lietuvos Respublikos herbu bei savo pavadinimu „Klaipėdos apskrities vyriausiasis policijos komisariatas“.</text:p>
      <text:p text:style-name="P1689">6. Vyriausiasis policijos komisariatas finansuojamas iš Lietuvos Respublikos valstybės biudžeto.</text:p>
      <text:p text:style-name="P1690">7. Vyriausiasis policijos komisariatas gali gauti paramą, turėti nebiudžetinių lėšų. Šios lėšos įgyjamos ir naudojamos teisės aktų nustatyta tvarka.</text:p>
      <text:p text:style-name="P1691"><text:span text:style-name="T1692">8</text:span><text:span text:style-name="T1693">. Vyriausiojo policijos komisariato adresas: Kauno g. 6, LT-91154 Klaipėda.</text:span><text:s/></text:p>
      <text:p text:style-name="P1694">Punkto pakeitimai:</text:p>
      <text:p text:style-name="P1695"><text:span text:style-name="T1696">Nr.<text:s/></text:span><text:a xlink:href="https://www.e-tar.lt/portal/legalAct.html?documentId=0426ae60732b11e5906bc3a96c765ff4" office:target-frame-name="_top" xlink:show="replace"><text:span text:style-name="T1697">5-V-898</text:span></text:a><text:span text:style-name="T1698">, 2015-10-14, paskelbta TAR 2015-10-15, i. k.<text:s/></text:span><text:span text:style-name="T1699">2015-15269</text:span></text:p>
      <text:p text:style-name="Normal"/>
      <text:p text:style-name="P1700"/>
      <text:p text:style-name="P1701"><text:span text:style-name="T1702">II</text:span><text:span text:style-name="T1703">.<text:s/></text:span><text:span text:style-name="T1704">UŽDAVINIAI</text:span></text:p>
      <text:p text:style-name="P1705"/>
      <text:p text:style-name="P1706">9. Pagrindiniai vyriausiojo policijos komisariato uždaviniai:<text:s/></text:p>
      <text:p text:style-name="P1707">9.1. žmogaus teisių ir laisvių apsauga;</text:p>
      <text:p text:style-name="P1708">9.2. viešosios tvarkos, asmens ir visuomenės saugumo užtikrinimas;</text:p>
      <text:p text:style-name="P1709">9.3. neatidėliotinos pagalbos<text:s/>teikimas asmenims, kai ji būtina dėl jų fizinio ar psichinio bejėgiškumo, taip pat asmenims, nukentėjusiems nuo nusikalstamų veikų, administracinių teisės pažeidimų, stichinių nelaimių ar panašių veiksnių;</text:p>
      <text:p text:style-name="P1710">9.4. nusikalstamų veikų ir administracinių teisės pažeidimų prevencija;</text:p>
      <text:p text:style-name="P1711">9.5. nusikalstamų veikų ir administracinių teisės pažeidimų atskleidimas ir tyrimas;</text:p>
      <text:p text:style-name="P1712">9.6. eismo priežiūra.</text:p>
      <text:p text:style-name="P1713"/>
      <text:p text:style-name="P1714"><text:span text:style-name="T1715">III</text:span><text:span text:style-name="T1716">.<text:s/></text:span><text:span text:style-name="T1717">FUNKCIJOS</text:span></text:p>
      <text:p text:style-name="P1718"/>
      <text:p text:style-name="P1719">10. Nusikalstamų veikų ir administracinių teisės pažeidimų prevencijos srityje:</text:p>
      <text:p text:style-name="P1720">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1721">10.2. analizuoja ir atskleidžia padarytų nusikalstamų veikų ir administracinių teisės pažeidimų<text:s/><text:soft-page-break/>priežastis bei sąlygas ir imasi teisės aktų numatytų priemonių joms pašalinti;</text:p>
      <text:p text:style-name="P1722"><text:span text:style-name="T1723">10.3</text:span><text:span text:style-name="T1724"><text:s/>tvarko profilaktines, kriminalistines įskaitas;</text:span><text:s/></text:p>
      <text:p text:style-name="P1725">Punkto<text:s/>pakeitimai:</text:p>
      <text:p text:style-name="P1726"><text:span text:style-name="T1727">Nr.<text:s/></text:span><text:a xlink:href="https://www.e-tar.lt/portal/legalAct.html?documentId=TAR.5A6AC2B54077" office:target-frame-name="_top" xlink:show="replace"><text:span text:style-name="T1728">5-V-915</text:span></text:a><text:span text:style-name="T1729">, 2012-12-18, Žin., 2012, Nr. 151-7733 (2012-12-21), i. k. 11200GKISAK05-V-915</text:span></text:p>
      <text:p text:style-name="Normal"/>
      <text:p text:style-name="P1730">10.4. taiko administracinio poveikio ir kitokias prevencines<text:s/>priemones;</text:p>
      <text:p text:style-name="P1731">10.5. organizuoja policijos pajėgų operatyvų reagavimą į gaunamą informaciją apie nusikalstamas veikas ir administracinius teisės pažeidimus.</text:p>
      <text:p text:style-name="P1732">11. Nusikalstamų veikų ir administracinių teisės pažeidimų atskleidimo ir tyrimo srityje:</text:p>
      <text:p text:style-name="P1733">11.1. teisės aktų nustatyta tvarka registruoja ir nagrinėja pareiškimus ir pranešimus apie rengiamas, daromas ar padarytas nusikalstamas veikas bei administracinius teisės pažeidimus;</text:p>
      <text:p text:style-name="P1734">11.2. vykdo pasislėpusių įtariamų, kaltinamų, teisiamų, nuteistų,<text:s/>be žinios dingusių asmenų bei pasišalinusių iš medicinos įstaigų asmenų, kuriems teismas taikė priverčiamąsias medicinos priemones, paiešką, taip pat rastų neatpažintų lavonų, nežinomų ligonių ir vaikų asmens tapatybės nustatymą;</text:p>
      <text:p text:style-name="P1735">11.3. atlieka įvykio vietos apžiūras;</text:p>
      <text:p text:style-name="P1736">11.4. pagal kompetenciją atlieka tyrimus, kitus ikiteisminio tyrimo veiksmus bei teikia specialistų išvadas;</text:p>
      <text:p text:style-name="P1737"><text:span text:style-name="T1738">11.5</text:span><text:span text:style-name="T1739"><text:s/>įstatymų ir kitų teisės aktų nustatyta tvarka vykdo kriminalinę žvalgybą;</text:span><text:s/></text:p>
      <text:p text:style-name="P1740">Punkto pakeitimai:</text:p>
      <text:p text:style-name="P1741"><text:span text:style-name="T1742">Nr.<text:s/></text:span><text:a xlink:href="https://www.e-tar.lt/portal/legalAct.html?documentId=TAR.5A6AC2B54077" office:target-frame-name="_top" xlink:show="replace"><text:span text:style-name="T1743">5-V-915</text:span></text:a><text:span text:style-name="T1744">, 2012-12-18, Žin., 2012, Nr. 151-7733 (2012-12-21), i. k. 11200GKISAK05-V-915</text:span></text:p>
      <text:p text:style-name="Normal"/>
      <text:p text:style-name="P1745">11.6. teisės aktų nustatyta tvarka atlieka ikiteisminį tyrimą baudžiamosiose bylose;</text:p>
      <text:p text:style-name="P1746">11.7. įgyvendina Europos Sąjungos (Šengeno susitarimo ir kitų), tarptautinių teisės aktų nuostatas, bendradarbiauja su Lietuvos ir užsienio valstybių kompetentingomis institucijomis;</text:p>
      <text:p text:style-name="P1747">11.8. Baudžiamojo proceso kodekso numatytais atvejais vykdo ikiteisminio tyrimo pareigūno, prokuroro, teisėjo ar teismo pavedimus baudžiamosiose bylose;</text:p>
      <text:p text:style-name="P1748">11.9. teikia Policijos departamentui prie Vidaus reikalų ministerijos (toliau – Policijos departamentas) ir specializuotoms policijos įstaigoms informaciją apie užregistruotas ir atskleistas nusikalstamas veikas;</text:p>
      <text:p text:style-name="P1749">11.10. organizuoja kriminalinės policijos padalinių veiklą apskrities principu;</text:p>
      <text:p text:style-name="P1750"><text:span text:style-name="T1751">11.11</text:span><text:span text:style-name="T1752">. teisės aktų nustatyta tvarka administruoja paimtus, areštuotus, konfiskuotus daiktus ir daiktinius įrodymus.<text:s/></text:span></text:p>
      <text:p text:style-name="P1753">Papildyta punktu:</text:p>
      <text:p text:style-name="P1754"><text:span text:style-name="T1755">Nr</text:span><text:span text:style-name="T1756">.<text:s/></text:span><text:a xlink:href="https://www.e-tar.lt/portal/legalAct.html?documentId=TAR.2EBA39794587" office:target-frame-name="_top" xlink:show="replace"><text:span text:style-name="T1757">5-V-280</text:span></text:a><text:span text:style-name="T1758">, 2011-03-31, Žin., 2011, Nr. 42-2022 (2011-04-09), i. k. 11100GKISAK05-V-280</text:span></text:p>
      <text:p text:style-name="Normal"/>
      <text:p text:style-name="P1759">12. Viešosios tvarkos, asmens ir visuomeninės rimties, žmogaus teisių ir laisvių<text:s/>apsaugos srityje:</text:p>
      <text:p text:style-name="P1760">12.1. užtikrina viešąją tvarką;</text:p>
      <text:p text:style-name="P1761">12.2. įgyvendina įstatymais ir kitais teisės aktais patvirtintas programas dėl kovos su nusikalstamomis veikomis, girtavimu, narkotikų vartojimu, prostitucija, kitais antivisuomeniniais reiškiniais;</text:p>
      <text:p text:style-name="P1762">12.3. prižiūri, kad būtų laikomasi nustatytos tvarkos įgyjant, laikant, saugant, perduodant šaunamuosius ginklus, šaudmenis, sprogstamąsias medžiagas, civilines pirotechnikos priemones ir kitus policijai priskirtus kontroliuoti daiktus;</text:p>
      <text:p text:style-name="P1763">12.4. vykdo<text:s/>administracinių teisės pažeidimų bylų teiseną;</text:p>
      <text:p text:style-name="P1764">12.5. teisės aktų nustatyta tvarka organizuoja ir vykdo asmenų konvojavimą;</text:p>
      <text:p text:style-name="P1765">12.6. teisės aktų nustatyta tvarka išduoda asmens dokumentus Lietuvos Respublikos piliečiams, užsienio valstybių piliečiams<text:s/>ir asmenims be pilietybės, tiria užsieniečių buvimo Lietuvos Respublikoje atvejus, pagal savo kompetenciją organizuoja ir vykdo nelegalios migracijos prevenciją ir legalios migracijos kontrolę;</text:p>
      <text:p text:style-name="P1766">12.7. atsižvelgdamas į viešosios tvarkos ar nacionalinio saugumo interesus, teisės aktų nustatyta tvarka kartu su kitomis kompetentingomis institucijomis atnaujina valstybės sienos su<text:s/><text:soft-page-break/>Latvijos Respublika kontrolę tam tikram ribotam laikotarpiui;</text:p>
      <text:p text:style-name="P1767">12.8. įgyvendina Rusijos Federacijos piliečių tranzito per Lietuvos Respublikos teritoriją kontrolę;</text:p>
      <text:p text:style-name="P176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769">12.10. vykdydamas tarptautinius įsipareigojimus, susijusius su policijos veikla, priima į prižiūrimą teritoriją vykdyti tam tikrų funkcijų atsiųstus kitų valstybių kompetentingus pareigūnus;</text:p>
      <text:p text:style-name="P177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771">12.12. organizuoja policijos rėmėjų, jaunųjų policijos rėmėjų veiklą.</text:p>
      <text:p text:style-name="P1772">13. Socialinės pagalbos srityje:</text:p>
      <text:p text:style-name="P1773">13.1. teikia neatidėliotiną pagalbą asmenims, nukentėjusiems nuo teisės pažeidimų, irtiems, kurių būklė bejėgiška;</text:p>
      <text:p text:style-name="P1774">13.2. užtikrina sulaikytų ir pristatytų į policiją asmenų apsaugą, imasi priemonių nedelsiant suteikti jiems būtiną medicininę pagalbą;</text:p>
      <text:p text:style-name="P1775">13.3. informuoja valstybės ir savivaldybės institucijas, visuomenines organizacijas, asmenis apie katastrofas, avarijas ir kitas ypatingas situacijas, kurios kelia pavojų žmonių ir nuosavybės saugumui;</text:p>
      <text:p text:style-name="P1776">13.4. teikia pagalbą stichinių nelaimių ir kitų ypatingų atvejų metu gelbstint žmones ir turtą, imasi priemonių žmonių saugumui užtikrinti;</text:p>
      <text:p text:style-name="P1777">13.5. saugo rastus ir perduotus į policiją dokumentus, daiktus, vertybes bei kitokį turtą ir imasi priemonių grąžinti juos teisėtiems savininkams ar valdytojams;</text:p>
      <text:p text:style-name="P1778">13.6. užtikrina asmenų, suteikusių pagalbą nusikalstamą veiką tiriančioms teisėsaugos institucijoms, ar jų artimųjų apsaugą, jei iškyla pavojus jų gyvybei, sveikatai, saugumui ar turtui;</text:p>
      <text:p text:style-name="P1779">13.7. nustatyta tvarka priima asmenis ir teikia jiems informaciją.</text:p>
      <text:p text:style-name="P1780">14. Eismo priežiūros srityje:</text:p>
      <text:p text:style-name="P1781">14.1. organizuoja ir kontroliuoja kelių eismo priežiūrą vykdančių padalinių veiklą apskrities principu;</text:p>
      <text:p text:style-name="P1782">14.2. kontroliuoja, kaip eismo dalyviai ir kiti asmenys<text:s/>vykdo teisės aktų, reglamentuojančių eismo keliais tvarką, transporto priemonių naudojimo ir priežiūros reikalavimus, organizuoja ir vykdo specialiąsias policijos operacijas, reguliuoja eismą;</text:p>
      <text:p text:style-name="P1783">14.3. tiria Kelių eismo taisyklių (toliau – KET) pažeidimus<text:s/>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84">14.4. apskrities centre, magistraliniuose ir krašto keliuose derina kelių detaliuosius ir techninius projektus, reklaminių, informacinių skydų įrengimo vietas, kelių<text:s/>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85">14.5. tvarko ir analizuoja duomenis apie eismo įvykius ir KET pažeidimus apskrityje;</text:p>
      <text:p text:style-name="P1786">14.6. esant būtinumui lydi ir eskortuoja šalies vadovus, oficialius svečius ir oficialias delegacijas;</text:p>
      <text:p text:style-name="P1787">14.7. teisės aktais nustatyta tvarka lydi transporto priemones, kuriomis vežami sunkiasvoriai, didžiagabaričiai, pavojingi ar kitokie kroviniai;</text:p>
      <text:p text:style-name="P1788">14.8. vykdo prevencinę ir švietėjišką veiklą eismo saugumo klausimais;</text:p>
      <text:p text:style-name="P1789">14.9. išduoda teisės aktais nustatytus leidimus transporto priemonėms ir asmenims;</text:p>
      <text:p text:style-name="P1790">14.10. vykdo kitas<text:s/>teisės aktuose policijai pavestas funkcijas eismo saugumo užtikrinimo srityje.</text:p>
      <text:p text:style-name="P1791">15. Kitos vyriausiojo policijos komisariato vykdomos funkcijos:</text:p>
      <text:p text:style-name="P1792"><text:span text:style-name="T1793">15.1</text:span><text:span text:style-name="T1794">. rengia vyriausiojo policijos komisariato metinio veiklos plano projektą, vyriausiojo policijos komi</text:span><text:span text:style-name="T1795">sariato biudžeto projektą;</text:span><text:s/></text:p>
      <text:p text:style-name="P1796">Punkto pakeitimai:</text:p>
      <text:p text:style-name="P1797"><text:span text:style-name="T1798">Nr.<text:s/></text:span><text:a xlink:href="https://www.e-tar.lt/portal/legalAct.html?documentId=TAR.488A92F0CC4C" office:target-frame-name="_top" xlink:show="replace"><text:span text:style-name="T1799">5-V-287</text:span></text:a><text:span text:style-name="T1800">, 2009-04-24, Žin., 2009, Nr. 51-2051 (2009-05-07), i. k. 10900GKISAK05-V-287</text:span></text:p>
      <text:p text:style-name="Normal"/>
      <text:p text:style-name="P1801">15.2. atstovauja apskričiai<text:s/>operatyviniuose, tarpžinybiniuose pasitarimuose, kituose renginiuose;</text:p>
      <text:p text:style-name="P1802">15.3. teikia Policijos departamentui, specializuotoms policijos ir policijos profesinio ugdymo įstaigoms siūlymus spręsti kylančias problemas, tobulinti darbą apskrities mastu;</text:p>
      <text:p text:style-name="P1803"><text:span text:style-name="T1804">15.</text:span><text:span text:style-name="T1805">4</text:span><text:span text:style-name="T1806">. pagal policijos generalinio komisaro nustatytą tvarką bendradarbiauja su užsienio valstybių policijos įstaigomis ir kitomis teisėsaugos institucijomis;</text:span><text:s/></text:p>
      <text:p text:style-name="P1807">Punkto pakeitimai:</text:p>
      <text:p text:style-name="P1808"><text:span text:style-name="T1809">Nr.<text:s/></text:span><text:a xlink:href="https://www.e-tar.lt/portal/legalAct.html?documentId=TAR.488A92F0CC4C" office:target-frame-name="_top" xlink:show="replace"><text:span text:style-name="T1810">5-V-287</text:span></text:a><text:span text:style-name="T1811">, 2009-04-24, Žin., 2009, Nr. 51-2051 (2009-05-07), i. k. 10900GKISAK05-V-287</text:span></text:p>
      <text:p text:style-name="Normal"/>
      <text:p text:style-name="P1812">15.5. organizuoja vyriausiojo policijos komisariato žmogiškųjų išteklių valdymą;</text:p>
      <text:p text:style-name="P181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814">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1815"><text:span text:style-name="T1816">15.8</text:span><text:span text:style-name="T1817">. pagal savo kompetenciją sprendžia ūkinės ir fi</text:span><text:span text:style-name="T1818">nansinės veiklos klausimus, teisės aktų nustatyta tvarka vykdo viešuosius pirkimus, diegia kokybės vadybos sistemas, sudaro darbuotojams tinkamas darbo ir poilsio sąlygas, organizuoja policijos pareigūnų ir kitų darbuotojų socialinių garantijų įgyvendinimą</text:span><text:span text:style-name="T1819">;</text:span><text:s/></text:p>
      <text:p text:style-name="P1820">Punkto pakeitimai:</text:p>
      <text:p text:style-name="P1821"><text:span text:style-name="T1822">Nr.<text:s/></text:span><text:a xlink:href="https://www.e-tar.lt/portal/legalAct.html?documentId=TAR.488A92F0CC4C" office:target-frame-name="_top" xlink:show="replace"><text:span text:style-name="T1823">5-V-287</text:span></text:a><text:span text:style-name="T1824">, 2009-04-24, Žin., 2009, Nr. 51-2051 (2009-05-07), i. k. 10900GKISAK05-V-287</text:span></text:p>
      <text:p text:style-name="P1825"><text:span text:style-name="T1826">Nr.<text:s/></text:span><text:a xlink:href="https://www.e-tar.lt/portal/legalAct.html?documentId=TAR.29444ABFBE50" office:target-frame-name="_top" xlink:show="replace"><text:span text:style-name="T1827">5-V-129</text:span></text:a><text:span text:style-name="T1828">, 2013-02-19, Žin., 2013, Nr. 20-1002 (2013-02-21), i. k. 11300GKISAK05-V-129</text:span></text:p>
      <text:p text:style-name="P1829"><text:span text:style-name="T1830">Nr.<text:s/></text:span><text:a xlink:href="https://www.e-tar.lt/portal/legalAct.html?documentId=TAR.6BDB4B5B93D7" office:target-frame-name="_top" xlink:show="replace"><text:span text:style-name="T1831">5-V-551</text:span></text:a><text:span text:style-name="T1832">, 2013-07-01, Žin., 2013, Nr. 72-3630 (2013-07-05), i.<text:s/></text:span><text:span text:style-name="T1833">k. 11300GKISAK05-V-551</text:span></text:p>
      <text:p text:style-name="Normal"/>
      <text:p text:style-name="P1834">15.9. pagal suteiktus įgaliojimus vykdo civilinės saugos priemones;</text:p>
      <text:p text:style-name="P1835">15.10. pagal kompetenciją tvarko, naudojasi registrų ir informacinių sistemų duomenimis;</text:p>
      <text:p text:style-name="P1836">15.11. tobulina struktūrinių padalinių valdymą, savo veikloje diegia naujausius mokslo ir technikos laimėjimus;</text:p>
      <text:p text:style-name="P1837">15.12. organizuoja įslaptintos informacijos apsaugą ir kontrolę bei dokumentų valdymą apskrities mastu;</text:p>
      <text:p text:style-name="P1838">15.13. organizuoja asmenų pasiūlymų, pareiškimų, pranešimų, prašymų ir skundų nagrinėjimą,<text:s/>imasi priemonių nustatytiems trūkumams pašalinti;</text:p>
      <text:p text:style-name="P1839">15.14. įstatymų nustatyta tvarka vykdo teismų nuosprendžius, sprendimus, nutarimus ir nutartis;</text:p>
      <text:p text:style-name="P1840"><text:span text:style-name="T1841">15.15</text:span><text:span text:style-name="T1842">. vykdo policijos funkcijas geležinkelio transporte, Tarptautiniame Palangos oro uoste ir Klaipėd</text:span><text:span text:style-name="T1843">os valstybiniame jūrų uoste;</text:span><text:s/></text:p>
      <text:p text:style-name="P1844">Punkto pakeitimai:</text:p>
      <text:p text:style-name="P1845"><text:span text:style-name="T1846">Nr.<text:s/></text:span><text:a xlink:href="https://www.e-tar.lt/portal/legalAct.html?documentId=TAR.A33F01261BA2" office:target-frame-name="_top" xlink:show="replace"><text:span text:style-name="T1847">5-V-505</text:span></text:a><text:span text:style-name="T1848">, 2009-07-15, Žin., 2009, Nr. 88-3785 (2009-07-25), i. k. 10900GKISAK05-V-505</text:span></text:p>
      <text:p text:style-name="Normal"/>
      <text:p text:style-name="P1849">15.16. gina teisėtus policijos<text:s/>pareigūnų ir kitų darbuotojų interesus, jų pilietines ir žmogaus teises;</text:p>
      <text:p text:style-name="P1850">15.17. vykdo kitas teisės aktais pavestas funkcijas.</text:p>
      <text:p text:style-name="P1851"/>
      <text:p text:style-name="P1852"><text:span text:style-name="T1853">IV</text:span><text:span text:style-name="T1854">.<text:s/></text:span><text:span text:style-name="T1855">TEISĖS</text:span></text:p>
      <text:p text:style-name="P1856"/>
      <text:p text:style-name="P1857">16. Vyriausiasis policijos komisariatas, įgyvendindamas jam pavestus uždavinius, turi teisę:</text:p>
      <text:p text:style-name="P1858">16.1.<text:s/>įstatymų nustatyta tvarka gauti informaciją, dokumentus iš fizinių ir juridinių asmenų;</text:p>
      <text:p text:style-name="P1859">16.2. gauti iš valstybės institucijų, įmonių, įstaigų bei organizacijų informaciją ir pasiūlymus policijos kompetencijai priskirtais klausimais;</text:p>
      <text:p text:style-name="P1860">16.3. kontroliuoti, kaip fiziniai ir juridiniai asmenys, asmenys be pilietybės ir užsienio piliečiai vykdo Lietuvos Respublikos įstatymus, Vyriausybės nutarimus ir kitus teisės aktus;</text:p>
      <text:p text:style-name="P186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862">16.5. teisės aktų<text:s/>nustatyta tvarka sudaryti sandorius su Lietuvos Respublikos ir užsienio valstybių fiziniais ir juridiniais asmenimis;</text:p>
      <text:p text:style-name="P1863">16.6. teisės aktų nustatyta tvarka išduoti leidimus fiziniams ir juridiniams asmenims;</text:p>
      <text:p text:style-name="P1864">16.7. bendru sprendimu su savivaldybių merais, siūlyti policijos generaliniam komisarui steigti savivaldybių teritorijų dalims prižiūrėti reikalingus policijos komisariatus, policijos nuovadas;</text:p>
      <text:p text:style-name="P1865">16.8. teisės aktų nustatyta tvarka gauti paramą iš fizinių ir juridinių asmenų;</text:p>
      <text:p text:style-name="P1866">16.9. naudotis kitomis įstatymų bei kitų teisės aktų suteiktomis teisėmis.</text:p>
      <text:p text:style-name="P1867"/>
      <text:p text:style-name="P1868"><text:span text:style-name="T1869">V</text:span><text:span text:style-name="T1870">.<text:s/></text:span><text:span text:style-name="T1871">DARBO ORGANIZAVIMAS</text:span></text:p>
      <text:p text:style-name="P1872"/>
      <text:p text:style-name="P1873">17. Vyriausiojo policijos komisariato struktūros schemą ir pareigybių sąrašus tvirtina policijos generalinis komisaras.</text:p>
      <text:p text:style-name="P1874">18. Vyriausiajam policijos<text:s/>komisariatui vadovauja viršininkas, kurį nustatyta tvarka skiria ir atleidžia policijos generalinis komisaras.</text:p>
      <text:p text:style-name="P1875">19. Viršininkas turi pavaduotojus, kuriuos, policijos generaliniam komisarui pritarus, skiria ir atleidžia vyriausiojo policijos komisariato<text:s/>viršininkas.</text:p>
      <text:p text:style-name="P1876">20. Laikinai nesant viršininko, jo pareigas eina vienas iš jo pavaduotojų.</text:p>
      <text:p text:style-name="P1877">21. Viršininkas tiesiogiai pavaldus ir atskaitingas policijos generaliniam komisarui, o atskirais klausimais pagal kompetenciją – ir policijos generalinio komisaro pavaduotojams.</text:p>
      <text:p text:style-name="P1878">22. Vyriausiojo policijos komisariato viršininkas:</text:p>
      <text:p text:style-name="P187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88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81">22.3. užtikrina, kad vyriausiojo policijos komisariato veikloje būtų laikomasi teisės aktų reikalavimų;</text:p>
      <text:p text:style-name="P1882"><text:span text:style-name="T1883">22.4</text:span><text:span text:style-name="T1884">. planuoja, organizuoja ir vykdo vyriausiojo policijos komisariato veiklą pagal kiekvienais metais<text:s/></text:span><text:span text:style-name="T1885">policijos generalinio komisaro įsakymais tvirtinamus metinius veiklos planus. Tvirtina vyriausiojo policijos komisariato struktūrinių padalinių veiklos priemonių ir specialiųjų priemonių (tipinius, situacinius) planus;</text:span><text:s/></text:p>
      <text:p text:style-name="P1886">Punkto pakeitimai:</text:p>
      <text:p text:style-name="P1887"><text:span text:style-name="T1888">Nr.<text:s/></text:span><text:a xlink:href="https://www.e-tar.lt/portal/legalAct.html?documentId=TAR.488A92F0CC4C" office:target-frame-name="_top" xlink:show="replace"><text:span text:style-name="T1889">5-V-287</text:span></text:a><text:span text:style-name="T1890">, 2009-04-24, Žin., 2009, Nr. 51-2051 (2009-05-07), i. k. 10900GKISAK05-V-287</text:span></text:p>
      <text:p text:style-name="Normal"/>
      <text:p text:style-name="P1891"><text:span text:style-name="T1892">22.5</text:span><text:span text:style-name="T1893">. policijos generalinio komisaro nustatyta tvarka teikia metų veiklos plano vykdymo ataskaitą</text:span><text:span text:style-name="T1894">, pagal kompetenciją atsako už Policijos departamento prie Vidaus reikalų ministerijos strateginio veiklos plano programų priemonių planavimą ir įgyvendinimą, užtikrina policijos strateginių tikslų, policijos įstaigos veiklos prioritetų, užsibrėžtų rezulta</text:span><text:span text:style-name="T1895">tų pasiekimą, efektyvų išteklių panaudojimą, teikia pasiūlymus policijos generaliniam komisarui dėl policijos įstaigos metų veiklos plano ar kitų metų policijos įstaigos veiklos plano projekto patikslinimo;</text:span><text:s/></text:p>
      <text:p text:style-name="P1896">Punkto pakeitimai:</text:p>
      <text:p text:style-name="P1897"><text:span text:style-name="T1898">Nr.<text:s/></text:span><text:a xlink:href="https://www.e-tar.lt/portal/legalAct.html?documentId=TAR.488A92F0CC4C" office:target-frame-name="_top" xlink:show="replace"><text:span text:style-name="T1899">5-V-287</text:span></text:a><text:span text:style-name="T1900">, 2009-04-24, Žin., 2009, Nr. 51-2051 (2009-05-07), i. k. 10900GKISAK05-V-287</text:span></text:p>
      <text:p text:style-name="Normal"/>
      <text:p text:style-name="P1901">22.6. teikia policijos generaliniam komisarui vyriausiojo policijos komisariato biudžeto projektą, atsako už<text:s/>racionalų lėšų panaudojimą;</text:p>
      <text:p text:style-name="P190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903">22.8. nustatytais terminais teikia Policijos departamentui finansinę atskaitomybę;</text:p>
      <text:p text:style-name="P1904">22.9. organizuoja, kontroliuoja ir atsako už struktūrinių padalinių materialinį ir techninį<text:s/>aprūpinimą, materialinių vertybių apskaitą, saugojimą ir naudojimą;</text:p>
      <text:p text:style-name="P1905">22.10. organizuoja, kontroliuoja ir atsako už vyriausiojo policijos komisariato žmogiškųjų išteklių valdymą;</text:p>
      <text:p text:style-name="P1906">22.11. teisės aktų nustatyta tvarka skiria ir atleidžia iš pareigų vyriausiojo policijos komisariato pareigūnus ir kitus darbuotojus;</text:p>
      <text:p text:style-name="P190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908">22.13. teisės aktų nustatyta tvarka apdovanoja ir skatina pareigūnus ir kitus darbuotojus bei skiria tarnybines ar drausmines nuobaudas;</text:p>
      <text:p text:style-name="P1909">22.14. teisės aktų nustatyta tvarka suteikia policijos pareigūnams specialiuosius policijos laipsnius;</text:p>
      <text:p text:style-name="P1910">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1911">22.16. organizuoja ir vadovauja operatyviniams pasitarimams, išklauso vyriausiojo policijos komisariato padalinių vadovus, analizuoja kriminogeninę situaciją apskrityje, teikia pasiūlymus Policijos departamentui dėl jos gerinimo;</text:p>
      <text:p text:style-name="P1912"><text:span text:style-name="T1913">22.17</text:span><text:span text:style-name="T1914">. koordinuoja apskrities vyriausiojo policijos komisariato bendradarbiavimą su prokuratūromis, teismais, kriminalinės žvalgybos subj</text:span><text:span text:style-name="T1915">ektais, veikiančiais apskrities teritorijoje;</text:span><text:s/></text:p>
      <text:p text:style-name="P1916">Punkto pakeitimai:</text:p>
      <text:p text:style-name="P1917"><text:span text:style-name="T1918">Nr.<text:s/></text:span><text:a xlink:href="https://www.e-tar.lt/portal/legalAct.html?documentId=TAR.5A6AC2B54077" office:target-frame-name="_top" xlink:show="replace"><text:span text:style-name="T1919">5-V-915</text:span></text:a><text:span text:style-name="T1920">, 2012-12-18, Žin., 2012, Nr. 151-7733 (2012-12-21), i. k. 11200GKISAK05-V-915</text:span></text:p>
      <text:p text:style-name="Normal"/>
      <text:p text:style-name="P192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922">22.19. diegia pažangias darbo organizavimo ir valdymo formas, mokslo ir technikos laimėjimus;</text:p>
      <text:p text:style-name="P1923">22.20. teisės aktų nustatyta tvarka leidžia įsakymus, nurodymus, skiria įpareigojimus ir tikrina, kaip jie vykdomi;</text:p>
      <text:p text:style-name="P192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925"><text:span text:style-name="T1926">22.22</text:span><text:span text:style-name="T1927">. organizuoja apskrities vyriausiojo pol</text:span><text:span text:style-name="T1928">icijos komisariato ir jo struktūrinių padalinių tarptautinį bendradarbiavimą, bendravimą su gyventojais, vietos savivaldos institucijomis, visuomeninėmis organizacijomis ir žiniasklaida;</text:span><text:s/></text:p>
      <text:p text:style-name="P1929">Punkto pakeitimai:</text:p>
      <text:p text:style-name="P1930"><text:span text:style-name="T1931">Nr.<text:s/></text:span><text:a xlink:href="https://www.e-tar.lt/portal/legalAct.html?documentId=TAR.2EBA39794587" office:target-frame-name="_top" xlink:show="replace"><text:span text:style-name="T1932">5-V-280</text:span></text:a><text:span text:style-name="T1933">, 2011-03-31, Žin., 2011, Nr. 42-2022 (2011-04-09), i. k. 11100GKISAK05-V-280</text:span></text:p>
      <text:p text:style-name="Normal"/>
      <text:p text:style-name="P1934">22.23. užtikrina policijos viešųjų ryšių įgyvendinimą apskrityje, vykdo viešosios informacijos vadybą;</text:p>
      <text:p text:style-name="P1935">22.24. priima<text:s/>suinteresuotus asmenis, kontroliuoja pareiškimų, prašymų ir skundų nagrinėjimą teisės aktų nustatyta tvarka;</text:p>
      <text:p text:style-name="P1936">22.25. pagal savo kompetenciją pasirašo sutartis su fiziniais ir juridiniais asmenimis;</text:p>
      <text:p text:style-name="P1937">22.26. atsako už įslaptintos informacijos apsaugos<text:s/>užtikrinimą ir dokumentų valdymo organizavimą apskrities mastu;</text:p>
      <text:p text:style-name="P1938">22.27. dalyvauja Policijos departamento operatyviniuose pasitarimuose;</text:p>
      <text:p text:style-name="P1939"><text:span text:style-name="T1940">22.28</text:span><text:span text:style-name="T1941">. koordinuoja, kontroliuoja ir atsako už apskrities vyriausiojo policijos komisariato padalinių kokybės<text:s/></text:span><text:span text:style-name="T1942">vadybos sistemų atitiktį atitinkamų kokybės standartų reikalavimams, tvirtina kokybės vadybos sistemos dokumentus;</text:span><text:s/></text:p>
      <text:p text:style-name="P1943">Papildyta papunkčiu:</text:p>
      <text:p text:style-name="P1944"><text:span text:style-name="T1945">Nr.<text:s/></text:span><text:a xlink:href="https://www.e-tar.lt/portal/legalAct.html?documentId=fbefb470293a11e4a6deb7cdea22d38c" office:target-frame-name="_top" xlink:show="replace"><text:span text:style-name="T1946">5-V-739</text:span></text:a><text:span text:style-name="T1947">, 2014-08-</text:span><text:span text:style-name="T1948">19, paskelbta TAR 2014-08-22, i. k. 2014-11175</text:span></text:p>
      <text:p text:style-name="Normal"/>
      <text:p text:style-name="P1949">22.29. vykdo policijos generalinio komisaro, o atskirais klausimais pagal kompetenciją ir policijos generalinio komisaro pavaduotojų pavedimus, naudojasi kitomis jam suteiktomis teisėmis.</text:p>
      <text:p text:style-name="P1950">Punkto numeracijos pakeitimas:</text:p>
      <text:p text:style-name="P1951"><text:span text:style-name="T1952">Nr.<text:s/></text:span><text:a xlink:href="https://www.e-tar.lt/portal/legalAct.html?documentId=fbefb470293a11e4a6deb7cdea22d38c" office:target-frame-name="_top" xlink:show="replace"><text:span text:style-name="T1953">5-V-739</text:span></text:a><text:span text:style-name="T1954">, 2014-08-19, paskelbta TAR 2014-08-22, i. k. 2014-11175</text:span></text:p>
      <text:p text:style-name="Normal"/>
      <text:p text:style-name="P1955"/>
      <text:p text:style-name="P1956"><text:span text:style-name="T1957">VI</text:span><text:span text:style-name="T1958">.<text:s/></text:span><text:span text:style-name="T1959">VYRIAUSIOJO POLICIJOS KOMISARIATO pareigūnų teisės</text:span></text:p>
      <text:p text:style-name="P1960"/>
      <text:p text:style-name="P1961"><text:span text:style-name="T1962">23</text:span><text:span text:style-name="T1963">. V</text:span><text:span text:style-name="T1964">yriausiojo policijos komisariato pareigūnai, vykdydami šių nuostatų numatytus uždavinius ir funkcijas, turi Lietuvos Respublikos policijos veiklos įstatymo jiems suteiktas teises.</text:span></text:p>
      <text:p text:style-name="P1965"><text:span text:style-name="T1966">24</text:span><text:span text:style-name="T1967">.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968">ančių asmens ir turto saugą pagal sutartis, teisių<text:s/></text:span>apimtis.</text:p>
      <text:p text:style-name="P1969">Papildyta skyriumi:</text:p>
      <text:p text:style-name="P1970"><text:span text:style-name="T1971">Nr.<text:s/></text:span><text:a xlink:href="https://www.e-tar.lt/portal/legalAct.html?documentId=TAR.BCA7F0B769A2" office:target-frame-name="_top" xlink:show="replace"><text:span text:style-name="T1972">5-V-582</text:span></text:a><text:span text:style-name="T1973">, 2009-08-11, Žin., 2009, Nr. 98-4164 (2009-08-18), i. k. 10900GKISAK05-V-582</text:span></text:p>
      <text:p text:style-name="Normal"/>
      <text:p text:style-name="P1974"/>
      <text:p text:style-name="P1975"><text:span text:style-name="T1976">VII</text:span><text:span text:style-name="T1977">.<text:s/></text:span><text:span text:style-name="T1978">VEIKLOS KONTROLĖ</text:span></text:p>
      <text:p text:style-name="P1979"/>
      <text:p text:style-name="P1980">Skyriaus numeracijos pakeitimas:</text:p>
      <text:p text:style-name="P1981"><text:span text:style-name="T1982">Nr.<text:s/></text:span><text:a xlink:href="https://www.e-tar.lt/portal/legalAct.html?documentId=TAR.BCA7F0B769A2" office:target-frame-name="_top" xlink:show="replace"><text:span text:style-name="T1983">5-V-582</text:span></text:a><text:span text:style-name="T1984">, 2009-08-11, Žin., 2009, Nr. 98-4164 (2009-08-18), i. k. 10900GKISAK05-V-582</text:span></text:p>
      <text:p text:style-name="Normal"/>
      <text:p text:style-name="P1985"><text:span text:style-name="T1986">25</text:span><text:span text:style-name="T1987">. Vyriausiojo<text:s/></text:span><text:span text:style-name="T1988">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1989">ijos komisariato veiklos valstybinį auditą atlieka Lietuvos Respublikos valstybės kontrolė, o vidaus auditą – Policijos departamento vidaus audito padalinys.</text:span></text:p>
      <text:p text:style-name="P1990">Punkto pakeitimai:</text:p>
      <text:p text:style-name="P1991"><text:span text:style-name="T1992">Nr.<text:s/></text:span><text:a xlink:href="https://www.e-tar.lt/portal/legalAct.html?documentId=TAR.29444ABFBE50" office:target-frame-name="_top" xlink:show="replace"><text:span text:style-name="T1993">5-V-129</text:span></text:a><text:span text:style-name="T1994">, 2013-02-19, Žin., 2013, Nr. 20-1002 (2013-02-21), i. k. 11300GKISAK05-V-129</text:span></text:p>
      <text:p text:style-name="P1995"><text:span text:style-name="T1996">Nr.<text:s/></text:span><text:a xlink:href="https://www.e-tar.lt/portal/legalAct.html?documentId=TAR.6BDB4B5B93D7" office:target-frame-name="_top" xlink:show="replace"><text:span text:style-name="T1997">5-V-551</text:span></text:a><text:span text:style-name="T1998">, 2013-07-01, Žin., 2013, Nr. 72-3630 (2013-07-05), i. k. 11300GKISAK05</text:span><text:span text:style-name="T1999">-V-551</text:span></text:p>
      <text:p text:style-name="P2000">Punkto numeracijos pakeitimas:</text:p>
      <text:p text:style-name="P2001"><text:span text:style-name="T2002">Nr.<text:s/></text:span><text:a xlink:href="https://www.e-tar.lt/portal/legalAct.html?documentId=TAR.BCA7F0B769A2" office:target-frame-name="_top" xlink:show="replace"><text:span text:style-name="T2003">5-V-582</text:span></text:a><text:span text:style-name="T2004">, 2009-08-11, Žin., 2009, Nr. 98-4164 (2009-08-18), i. k. 10900GKISAK05-V-582</text:span></text:p>
      <text:p text:style-name="Normal"/>
      <text:p text:style-name="P2005">_________________</text:p>
      <text:p text:style-name="P2006"/>
      <text:p text:style-name="P2007"><text:span text:style-name="T2009">PATVIRTINTA</text:span></text:p>
      <text:p text:style-name="P2010"><text:span text:style-name="T2011">Lietuvos policijos generalinio komisaro<text:s/></text:span></text:p>
      <text:p text:style-name="P2012"><text:span text:style-name="T2013">2008 m. gegužės 29 d. įsakymu Nr. 5-V-300</text:span></text:p>
      <text:p text:style-name="P2014"><text:span text:style-name="T2015">(Lietuvos policijos generalinio komisaro<text:s/></text:span></text:p>
      <text:p text:style-name="P2016"><text:span text:style-name="T2017">2018 m. kovo 14 d. įsakymo Nr. 5-V-264</text:span></text:p>
      <text:p text:style-name="P2018"><text:span text:style-name="T2019">redakcija)</text:span><text:span text:style-name="T2020"><text:s/></text:span></text:p>
      <text:p text:style-name="P2021"/>
      <text:p text:style-name="P2022"><text:span text:style-name="T2023">KLAIPĖDOS APSKRITIES VYRIAUSIOJO POLICIJOS KOMISARIATO</text:span></text:p>
      <text:p text:style-name="P2024"><text:span text:style-name="T2025">VIDAUS<text:s/></text:span><text:span text:style-name="T2026">STRUKTŪRA</text:span></text:p>
      <text:p text:style-name="P2027"/>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P2034"><text:span text:style-name="T2035">Eil. Nr.</text:span></text:p>
          </table:table-cell>
          <table:table-cell table:style-name="TableCell2036">
            <text:p text:style-name="P2037"><text:span text:style-name="T2038">Struktūrinio padalinio pavadinimas ar atskira pareigybė, nepriklausanti struktūriniam padaliniui</text:span></text:p>
          </table:table-cell>
        </table:table-row>
        <table:table-row table:style-name="TableRow2039">
          <table:table-cell table:style-name="TableCell2040">
            <text:p text:style-name="P2041">1.</text:p>
          </table:table-cell>
          <table:table-cell table:style-name="TableCell2042">
            <text:p text:style-name="P2043">Viršininkas</text:p>
          </table:table-cell>
        </table:table-row>
        <table:table-row table:style-name="TableRow2044">
          <table:table-cell table:style-name="TableCell2045">
            <text:p text:style-name="P2046">2.</text:p>
          </table:table-cell>
          <table:table-cell table:style-name="TableCell2047">
            <text:p text:style-name="P2048">Viršininko pavaduotojas</text:p>
          </table:table-cell>
        </table:table-row>
        <table:table-row table:style-name="TableRow2049">
          <table:table-cell table:style-name="TableCell2050">
            <text:p text:style-name="P2051">3.</text:p>
          </table:table-cell>
          <table:table-cell table:style-name="TableCell2052">
            <text:p text:style-name="P2053">Viršininko pavaduotojas</text:p>
          </table:table-cell>
        </table:table-row>
        <table:table-row table:style-name="TableRow2054">
          <table:table-cell table:style-name="TableCell2055">
            <text:p text:style-name="P2056">4.</text:p>
          </table:table-cell>
          <table:table-cell table:style-name="TableCell2057">
            <text:p text:style-name="P2058">Kapelionas</text:p>
          </table:table-cell>
        </table:table-row>
        <table:table-row table:style-name="TableRow2059">
          <table:table-cell table:style-name="TableCell2060">
            <text:p text:style-name="P2061">5.</text:p>
          </table:table-cell>
          <table:table-cell table:style-name="TableCell2062">
            <text:p text:style-name="P2063">Kriminalinės policijos organizuoto<text:s/>nusikalstamumo tyrimo valdyba</text:p>
          </table:table-cell>
        </table:table-row>
        <table:table-row table:style-name="TableRow2064">
          <table:table-cell table:style-name="TableCell2065">
            <text:p text:style-name="P2066">6.</text:p>
          </table:table-cell>
          <table:table-cell table:style-name="TableCell2067">
            <text:p text:style-name="P2068">Kriminalinės policijos ekonominių nusikaltimų tyrimo valdyba</text:p>
          </table:table-cell>
        </table:table-row>
        <table:table-row table:style-name="TableRow2069">
          <table:table-cell table:style-name="TableCell2070">
            <text:p text:style-name="P2071">7.</text:p>
          </table:table-cell>
          <table:table-cell table:style-name="TableCell2072">
            <text:p text:style-name="P2073">Kriminalinės policijos specialiųjų užduočių valdyba</text:p>
          </table:table-cell>
        </table:table-row>
        <table:table-row table:style-name="TableRow2074">
          <table:table-cell table:style-name="TableCell2075">
            <text:p text:style-name="P2076">8.</text:p>
          </table:table-cell>
          <table:table-cell table:style-name="TableCell2077">
            <text:p text:style-name="P2078">Kriminalinės policijos sunkių nusikaltimų tyrimo valdyba</text:p>
          </table:table-cell>
        </table:table-row>
        <table:table-row table:style-name="TableRow2079">
          <table:table-cell table:style-name="TableCell2080">
            <text:p text:style-name="P2081">9.</text:p>
          </table:table-cell>
          <table:table-cell table:style-name="TableCell2082">
            <text:p text:style-name="P2083">Kriminalinės policijos nusikaltimų<text:s/>nuosavybei tyrimo valdyba</text:p>
          </table:table-cell>
        </table:table-row>
        <table:table-row table:style-name="TableRow2084">
          <table:table-cell table:style-name="TableCell2085">
            <text:p text:style-name="P2086">10.</text:p>
          </table:table-cell>
          <table:table-cell table:style-name="TableCell2087">
            <text:p text:style-name="P2088">Kriminalinės policijos žvalgybos valdyba</text:p>
          </table:table-cell>
        </table:table-row>
        <table:table-row table:style-name="TableRow2089">
          <table:table-cell table:style-name="TableCell2090">
            <text:p text:style-name="P2091">11.</text:p>
          </table:table-cell>
          <table:table-cell table:style-name="TableCell2092">
            <text:p text:style-name="P2093">Kriminalistinių tyrimų tarnyba</text:p>
          </table:table-cell>
        </table:table-row>
        <table:table-row table:style-name="TableRow2094">
          <table:table-cell table:style-name="TableCell2095">
            <text:p text:style-name="P2096">12.</text:p>
          </table:table-cell>
          <table:table-cell table:style-name="TableCell2097">
            <text:p text:style-name="P2098">Kriminalinės policijos informacijos analizės skyrius</text:p>
          </table:table-cell>
        </table:table-row>
        <table:table-row table:style-name="TableRow2099">
          <table:table-cell table:style-name="TableCell2100">
            <text:p text:style-name="P2101">13.</text:p>
          </table:table-cell>
          <table:table-cell table:style-name="TableCell2102">
            <text:p text:style-name="P2103">Viešosios tvarkos tarnyba</text:p>
          </table:table-cell>
        </table:table-row>
        <table:table-row table:style-name="TableRow2104">
          <table:table-cell table:style-name="TableCell2105">
            <text:p text:style-name="P2106">14.</text:p>
          </table:table-cell>
          <table:table-cell table:style-name="TableCell2107">
            <text:p text:style-name="P2108">Kelių policijos tarnyba</text:p>
          </table:table-cell>
        </table:table-row>
        <table:table-row table:style-name="TableRow2109">
          <table:table-cell table:style-name="TableCell2110">
            <text:p text:style-name="P2111">15.</text:p>
          </table:table-cell>
          <table:table-cell table:style-name="TableCell2112">
            <text:p text:style-name="P2113">Patrulių rinktinė</text:p>
          </table:table-cell>
        </table:table-row>
        <table:table-row table:style-name="TableRow2114">
          <table:table-cell table:style-name="TableCell2115">
            <text:p text:style-name="P2116">16.</text:p>
          </table:table-cell>
          <table:table-cell table:style-name="TableCell2117">
            <text:p text:style-name="P2118">Valdymo organizavimo skyrius</text:p>
          </table:table-cell>
        </table:table-row>
        <table:table-row table:style-name="TableRow2119">
          <table:table-cell table:style-name="TableCell2120">
            <text:p text:style-name="P2121">17.</text:p>
          </table:table-cell>
          <table:table-cell table:style-name="TableCell2122">
            <text:p text:style-name="P2123">Imuniteto valdyba</text:p>
          </table:table-cell>
        </table:table-row>
        <table:table-row table:style-name="TableRow2124">
          <table:table-cell table:style-name="TableCell2125">
            <text:p text:style-name="P2126">18.</text:p>
          </table:table-cell>
          <table:table-cell table:style-name="TableCell2127">
            <text:p text:style-name="P2128">Migracijos skyrius</text:p>
          </table:table-cell>
        </table:table-row>
        <table:table-row table:style-name="TableRow2129">
          <table:table-cell table:style-name="TableCell2130">
            <text:p text:style-name="P2131">19.</text:p>
          </table:table-cell>
          <table:table-cell table:style-name="TableCell2132">
            <text:p text:style-name="P2133">Operatyvaus valdymo skyrius</text:p>
          </table:table-cell>
        </table:table-row>
        <table:table-row table:style-name="TableRow2134">
          <table:table-cell table:style-name="TableCell2135">
            <text:p text:style-name="P2136">20.</text:p>
          </table:table-cell>
          <table:table-cell table:style-name="TableCell2137">
            <text:p text:style-name="P2138">Informatikos ir ryšių skyrius</text:p>
          </table:table-cell>
        </table:table-row>
        <table:table-row table:style-name="TableRow2139">
          <table:table-cell table:style-name="TableCell2140">
            <text:p text:style-name="P2141">21.</text:p>
          </table:table-cell>
          <table:table-cell table:style-name="TableCell2142">
            <text:p text:style-name="P2143">Aptarnavimo skyrius</text:p>
          </table:table-cell>
        </table:table-row>
        <table:table-row table:style-name="TableRow2144">
          <table:table-cell table:style-name="TableCell2145">
            <text:p text:style-name="P2146">22.</text:p>
          </table:table-cell>
          <table:table-cell table:style-name="TableCell2147">
            <text:p text:style-name="P2148">Dokumentų valdymo poskyris</text:p>
          </table:table-cell>
        </table:table-row>
        <table:table-row table:style-name="TableRow2149">
          <table:table-cell table:style-name="TableCell2150">
            <text:p text:style-name="P2151">23.</text:p>
          </table:table-cell>
          <table:table-cell table:style-name="TableCell2152">
            <text:p text:style-name="P2153">Komunikacijos grupė</text:p>
          </table:table-cell>
        </table:table-row>
        <table:table-row table:style-name="TableRow2154">
          <table:table-cell table:style-name="TableCell2155">
            <text:p text:style-name="P2156">24.</text:p>
          </table:table-cell>
          <table:table-cell table:style-name="TableCell2157">
            <text:p text:style-name="P2158">Klaipėdos miesto<text:s/>policijos komisariatas</text:p>
          </table:table-cell>
        </table:table-row>
        <table:table-row table:style-name="TableRow2159">
          <table:table-cell table:style-name="TableCell2160">
            <text:p text:style-name="P2161">25.</text:p>
          </table:table-cell>
          <table:table-cell table:style-name="TableCell2162">
            <text:p text:style-name="P2163">Klaipėdos rajono policijos komisariatas</text:p>
          </table:table-cell>
        </table:table-row>
        <table:table-row table:style-name="TableRow2164">
          <table:table-cell table:style-name="TableCell2165">
            <text:p text:style-name="P2166">26.</text:p>
          </table:table-cell>
          <table:table-cell table:style-name="TableCell2167">
            <text:p text:style-name="P2168">Kretingos rajono policijos komisariatas</text:p>
          </table:table-cell>
        </table:table-row>
        <table:table-row table:style-name="TableRow2169">
          <table:table-cell table:style-name="TableCell2170">
            <text:p text:style-name="P2171">27.</text:p>
          </table:table-cell>
          <table:table-cell table:style-name="TableCell2172">
            <text:p text:style-name="P2173">Neringos policijos komisariatas</text:p>
          </table:table-cell>
        </table:table-row>
        <table:table-row table:style-name="TableRow2174">
          <table:table-cell table:style-name="TableCell2175">
            <text:p text:style-name="P2176">28.</text:p>
          </table:table-cell>
          <table:table-cell table:style-name="TableCell2177">
            <text:p text:style-name="P2178">Palangos miesto policijos komisariatas</text:p>
          </table:table-cell>
        </table:table-row>
        <table:table-row table:style-name="TableRow2179">
          <table:table-cell table:style-name="TableCell2180">
            <text:p text:style-name="P2181">29.</text:p>
          </table:table-cell>
          <table:table-cell table:style-name="TableCell2182">
            <text:p text:style-name="P2183">Plungės rajono policijos komisariatas</text:p>
          </table:table-cell>
        </table:table-row>
        <table:table-row table:style-name="TableRow2184">
          <table:table-cell table:style-name="TableCell2185">
            <text:p text:style-name="P2186">30.</text:p>
          </table:table-cell>
          <table:table-cell table:style-name="TableCell2187">
            <text:p text:style-name="P2188">Rietavo<text:s/>policijos komisariatas</text:p>
          </table:table-cell>
        </table:table-row>
        <table:table-row table:style-name="TableRow2189">
          <table:table-cell table:style-name="TableCell2190">
            <text:p text:style-name="P2191">31.</text:p>
          </table:table-cell>
          <table:table-cell table:style-name="TableCell2192">
            <text:p text:style-name="P2193">Skuodo rajono policijos komisariatas</text:p>
          </table:table-cell>
        </table:table-row>
      </table:table>
      <text:p text:style-name="P2194"/>
      <text:p text:style-name="P2195"><text:span text:style-name="T2196">_______________</text:span></text:p>
      <text:p text:style-name="P2197">PATVIRTINTA</text:p>
      <text:p text:style-name="P2199">Lietuvos policijos generalinio komisaro<text:s/></text:p>
      <text:p text:style-name="P2200">2008 m. gegužės 29 d. įsakymu Nr. 5-V-300</text:p>
      <text:p text:style-name="Normal"/>
      <text:p text:style-name="P2201"><text:span text:style-name="T2202">ŠIAULIŲ APSKRITIES VYRIAUSIOJO POLICIJOS<text:s/></text:span><text:span text:style-name="T2203">KOMISARIATO NUOSTATAI</text:span></text:p>
      <text:p text:style-name="P2204"/>
      <text:p text:style-name="P2205"><text:span text:style-name="T2206">I</text:span><text:span text:style-name="T2207">.<text:s/></text:span><text:span text:style-name="T2208">BENDROSIOS NUOSTATOS</text:span></text:p>
      <text:p text:style-name="Normal"/>
      <text:p text:style-name="P2209"><text:span text:style-name="T2210">1</text:span><text:span text:style-name="T2211">. Šiaulių apskrities vyriausiasis policijos komisariatas yra teritorinė policijos įstaiga, įgyvendinanti policijos uždavinius ir vykdanti jai pavestas funkcijas Šiaulių apskrities Šiaulių miesto,<text:s/></text:span><text:span text:style-name="T2212">Joniškio rajono, Pakruojo rajono, Radviliškio rajono, Šiaulių rajono savivaldybių ir Kauno apskrities Raseinių rajono savivaldybės teritorijose.</text:span><text:s/></text:p>
      <text:p text:style-name="P2213">Punkto pakeitimai:</text:p>
      <text:p text:style-name="P2214"><text:span text:style-name="T2215">Nr.<text:s/></text:span><text:a xlink:href="https://www.e-tar.lt/portal/legalAct.html?documentId=TAR.8E17919CAB40" office:target-frame-name="_top" xlink:show="replace"><text:span text:style-name="T2216">5-V-1</text:span><text:span text:style-name="T2217">36</text:span></text:a><text:span text:style-name="T2218">, 2012-02-20, Žin., 2012, Nr. 24-1143 (2012-02-25), i. k. 11200GKISAK05-V-136</text:span></text:p>
      <text:p text:style-name="Normal"/>
      <text:p text:style-name="P2219">2. Vyriausiasis policijos komisariatas savo veikloje vadovaujasi Lietuvos Respublikos Konstitucija, Lietuvos Respublikos policijos veiklos ir kitais įstatymais, nacionaliniais bei tarptautiniais teisės aktais ir šiais nuostatais.</text:p>
      <text:p text:style-name="P2220">3. Vyriausiąjį policijos komisariatą steigia, reorganizuoja ar likviduoja policijos generalinis komisaras įstatymų nustatyta tvarka ir pagrindais.</text:p>
      <text:p text:style-name="P2221">4. Vyriausiasis policijos komisariatas yra<text:s/>atskaitingas policijos generaliniam komisarui, Šiaulių apskrities savivaldybių merams ir bendruomenei.</text:p>
      <text:p text:style-name="P2222">5. Vyriausiasis policijos komisariatas – juridinis asmuo, turintis biudžetinės įstaigos identifikavimo kodą, sąskaitas banke, antspaudą su Lietuvos<text:s/>Respublikos herbu bei savo pavadinimu „Šiaulių apskrities vyriausiasis policijos komisariatas“.</text:p>
      <text:p text:style-name="P2223">6. Vyriausiasis policijos komisariatas finansuojamas iš Lietuvos Respublikos valstybės biudžeto.</text:p>
      <text:p text:style-name="P2224">7. Vyriausiasis policijos komisariatas gali gauti paramą, turėti nebiudžetinių lėšų. Šios lėšos įgyjamos ir naudojamos teisės aktų nustatyta tvarka.</text:p>
      <text:p text:style-name="P2225">8. Vyriausiojo policijos komisariato adresas: Aušros alėja 19, LT-76299 Šiauliai.</text:p>
      <text:p text:style-name="P2226"/>
      <text:p text:style-name="P2227"><text:span text:style-name="T2228">II</text:span><text:span text:style-name="T2229">.<text:s/></text:span><text:span text:style-name="T2230">UŽDAVINIAI</text:span></text:p>
      <text:p text:style-name="P2231"/>
      <text:p text:style-name="P2232">9. Pagrindiniai vyriausiojo policijos komisariato<text:s/>uždaviniai:</text:p>
      <text:p text:style-name="P2233">9.1. žmogaus teisių ir laisvių apsauga;</text:p>
      <text:p text:style-name="P2234">9.2. viešosios tvarkos, asmens ir visuomenės saugumo užtikrinimas;</text:p>
      <text:p text:style-name="P2235">9.3. neatidėliotinos pagalbos teikimas asmenims, kai ji būtina dėl jų fizinio ar psichinio bejėgiškumo, taip pat asmenims, nukentėjusiems nuo nusikalstamų veikų, administracinių teisės pažeidimų, stichinių nelaimių ar panašių veiksnių;</text:p>
      <text:p text:style-name="P2236">9.4. nusikalstamų veikų ir administracinių teisės pažeidimų prevencija;</text:p>
      <text:p text:style-name="P2237">9.5. nusikalstamų veikų ir administracinių teisės pažeidimų atskleidimas ir tyrimas;</text:p>
      <text:p text:style-name="P2238">9.6. eismo priežiūra.</text:p>
      <text:p text:style-name="P2239"/>
      <text:p text:style-name="P2240"><text:span text:style-name="T2241">III</text:span><text:span text:style-name="T2242">.<text:s/></text:span><text:span text:style-name="T2243">FUNKCIJOS</text:span></text:p>
      <text:p text:style-name="P2244"/>
      <text:p text:style-name="P2245">10. Nusikalstamų veikų ir administracinių teisės pažeidimų prevencijos srityje:</text:p>
      <text:p text:style-name="P2246">10.1. rengia ir įgyvendina regionines ir vietines, o pagal kompetenciją ir tarptautines nusikalstamų<text:s/>veikų, administracinių teisės pažeidimų, narkomanijos prevencijos programas, planus ir priemones, užkardančias nusikalstamas veikas ir administracinius teisės pažeidimus;</text:p>
      <text:p text:style-name="P2247">10.2. analizuoja ir atskleidžia padarytų nusikalstamų veikų ir administracinių teisės pažeidimų priežastis bei sąlygas ir imasi teisės aktų numatytų priemonių joms pašalinti;</text:p>
      <text:p text:style-name="P2248"><text:span text:style-name="T2249">10.3</text:span><text:span text:style-name="T2250"><text:s/>tvarko profilaktines, kriminalistines įskaitas;</text:span><text:s/></text:p>
      <text:p text:style-name="P2251">Punkto pakeitimai:</text:p>
      <text:p text:style-name="P2252"><text:span text:style-name="T2253">Nr.<text:s/></text:span><text:a xlink:href="https://www.e-tar.lt/portal/legalAct.html?documentId=TAR.5A6AC2B54077" office:target-frame-name="_top" xlink:show="replace"><text:span text:style-name="T2254">5-V-915</text:span></text:a><text:span text:style-name="T2255">, 2012-12-18, Žin., 2012, Nr. 151-7733 (2012-12-21), i. k. 11200GKISAK05-V-915</text:span></text:p>
      <text:p text:style-name="Normal"/>
      <text:p text:style-name="P2256">10.4. taiko administracinio poveikio ir kitokias prevencines priemones;</text:p>
      <text:p text:style-name="P2257">10.5. organizuoja policijos pajėgų operatyvų reagavimą į gaunamą informaciją apie nusikalstamas veikas ir administracinius teisės pažeidimus.</text:p>
      <text:p text:style-name="P2258">11. Nusikalstamų veikų ir administracinių teisės pažeidimų atskleidimo ir tyrimo srityje:</text:p>
      <text:p text:style-name="P2259">11.1. teisės aktų nustatyta tvarka registruoja ir nagrinėja pareiškimus ir pranešimus apie rengiamas, daromas ar padarytas nusikalstamas veikas bei administracinius teisės pažeidimus;</text:p>
      <text:p text:style-name="P226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261">11.3. atlieka įvykio vietos apžiūras;</text:p>
      <text:p text:style-name="P2262">11.4. pagal kompetenciją atlieka tyrimus, kitus ikiteisminio tyrimo veiksmus bei teikia specialistų išvadas;</text:p>
      <text:p text:style-name="P2263"><text:span text:style-name="T2264">11.5</text:span><text:span text:style-name="T2265"><text:s/>įstatymų ir kitų teisės aktų nustatyta tvarka vykdo kriminalinę žvalgybą;</text:span><text:s/></text:p>
      <text:p text:style-name="P2266">Punkto pakeitimai:</text:p>
      <text:p text:style-name="P2267"><text:span text:style-name="T2268">Nr.<text:s/></text:span><text:a xlink:href="https://www.e-tar.lt/portal/legalAct.html?documentId=TAR.5A6AC2B54077" office:target-frame-name="_top" xlink:show="replace"><text:span text:style-name="T2269">5-V-915</text:span></text:a><text:span text:style-name="T2270">, 2012-12-18, Žin., 2012, Nr. 151-7733 (2012-12-21), i. k. 11200GKISAK05-V-915</text:span></text:p>
      <text:p text:style-name="Normal"/>
      <text:p text:style-name="P2271">11.6. teisės aktų nustatyta tvarka atlieka ikiteisminį tyrimą baudžiamosiose bylose;</text:p>
      <text:p text:style-name="P2272">11.7. įgyvendina Europos Sąjungos (Šengeno susitarimo ir kitų), tarptautinių teisės aktų nuostatas, bendradarbiauja su Lietuvos ir užsienio valstybių kompetentingomis institucijomis;</text:p>
      <text:p text:style-name="P2273">11.8. Baudžiamojo proceso kodekso numatytais atvejais vykdo ikiteisminio tyrimo pareigūno, prokuroro, teisėjo<text:s/>ar teismo pavedimus baudžiamosiose bylose;</text:p>
      <text:p text:style-name="P2274">11.9. teikia Policijos departamentui prie Vidaus reikalų ministerijos (toliau – Policijos departamentas) ir specializuotoms policijos įstaigoms informaciją apie užregistruotas ir atskleistas nusikalstamas<text:s/>veikas;</text:p>
      <text:p text:style-name="P2275">11.10. organizuoja kriminalinės policijos padalinių veiklą apskrities principu;</text:p>
      <text:p text:style-name="P2276"><text:span text:style-name="T2277">11.11</text:span><text:span text:style-name="T2278">. teisės aktų nustatyta tvarka administruoja paimtus, areštuotus, konfiskuotus daiktus ir daiktinius įrodymus.<text:s/></text:span></text:p>
      <text:p text:style-name="P2279">Papildyta punktu:</text:p>
      <text:p text:style-name="P2280"><text:span text:style-name="T2281">Nr.<text:s/></text:span><text:a xlink:href="https://www.e-tar.lt/portal/legalAct.html?documentId=TAR.2EBA39794587" office:target-frame-name="_top" xlink:show="replace"><text:span text:style-name="T2282">5-V-280</text:span></text:a><text:span text:style-name="T2283">, 2011-03-31, Žin., 2011, Nr. 42-2022 (2011-04-09), i. k. 11100GKISAK05-V-280</text:span></text:p>
      <text:p text:style-name="Normal"/>
      <text:p text:style-name="P2284">12. Viešosios tvarkos, asmens ir visuomeninės rimties, žmogaus teisių ir laisvių apsaugos srityje:</text:p>
      <text:p text:style-name="P2285">12.1. užtikrina viešąją tvarką;</text:p>
      <text:p text:style-name="P2286">12.2. įgyvendina įstatymais ir kitais teisės aktais patvirtintas programas dėl kovos su nusikalstamomis veikomis, girtavimu, narkotikų vartojimu, prostitucija, kitais antivisuomeniniais reiškiniais;</text:p>
      <text:p text:style-name="P2287">12.3. prižiūri, kad<text:s/>būtų laikomasi nustatytos tvarkos įgyjant, laikant, saugant, perduodant šaunamuosius ginklus, šaudmenis, sprogstamąsias medžiagas, civilines pirotechnikos priemones ir kitus policijai priskirtus kontroliuoti daiktus;</text:p>
      <text:p text:style-name="P2288">12.4. vykdo administracinių teisės<text:s/>pažeidimų bylų teiseną;</text:p>
      <text:p text:style-name="P2289">12.5. teisės aktų nustatyta tvarka organizuoja ir vykdo asmenų konvojavimą;</text:p>
      <text:p text:style-name="P229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291">12.7. atsižvelgdamas į viešosios tvarkos ar nacionalinio saugumo interesus, teisės aktų nustatyta tvarka kartu su kitomis kompetentingomis institucijomis atnaujina valstybės sienos su Latvijos Respublika kontrolę tam tikram ribotam laikotarpiui;</text:p>
      <text:p text:style-name="P2292">12.8. įgyvendina Rusijos Federacijos piliečių tranzito per Lietuvos Respublikos teritoriją kontrolę;</text:p>
      <text:p text:style-name="P2293">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294">12.10. vykdydamas tarptautinius įsipareigojimus, susijusius su policijos veikla, priima į prižiūrimą teritoriją vykdyti tam tikrų funkcijų atsiųstus kitų valstybių kompetentingus pareigūnus;</text:p>
      <text:p text:style-name="P2295">12.11. teisės aktų nustatyta tvarka<text:s/>bendradarbiauja su valstybės ar savivaldybių institucijomis, įstaigomis, asociacijomis, kitais asmenimis kuriant ir įgyvendinant nusikalstamų veikų kontrolės, prevencijos programas bei kitaip įtraukiant juos į viešosios tvarkos užtikrinimo veiklą. Ypatingą<text:s/>dėmesį skiria bendradarbiavimui su visuomene, gyventojų bendruomenėmis, siekia, kad visuomenės nariai dalyvautų užtikrinant asmens bei visuomenės saugumą, viešąją tvarką;</text:p>
      <text:p text:style-name="P2296">12.12. organizuoja policijos rėmėjų, jaunųjų policijos rėmėjų veiklą.</text:p>
      <text:p text:style-name="P2297">13.<text:s/>Socialinės pagalbos srityje:</text:p>
      <text:p text:style-name="P2298">13.1. teikia neatidėliotiną pagalbą asmenims, nukentėjusiems nuo teisės pažeidimų, irtiems, kurių būklė bejėgiška;</text:p>
      <text:p text:style-name="P2299">13.2. užtikrina sulaikytų ir pristatytų į policiją asmenų apsaugą, imasi priemonių nedelsiant suteikti jiems būtiną medicininę pagalbą;</text:p>
      <text:p text:style-name="P2300">13.3. informuoja valstybės ir savivaldybės institucijas, visuomenines organizacijas, asmenis apie katastrofas, avarijas ir kitas ypatingas situacijas, kurios kelia pavojų žmonių ir nuosavybės saugumui;</text:p>
      <text:p text:style-name="P2301">13.4. teikia pagalbą stichinių nelaimių ir kitų ypatingų atvejų metu gelbstint žmones ir turtą, imasi priemonių žmonių saugumui užtikrinti;</text:p>
      <text:p text:style-name="P2302">13.5. saugo rastus ir perduotus į policiją dokumentus, daiktus, vertybes bei kitokį turtą ir imasi priemonių grąžinti juos<text:s/>teisėtiems savininkams ar valdytojams;</text:p>
      <text:p text:style-name="P2303">13.6. užtikrina asmenų, suteikusių pagalbą nusikalstamą veiką tiriančioms teisėsaugos institucijoms, ar jų artimųjų apsaugą, jei iškyla pavojus jų gyvybei, sveikatai, saugumui ar turtui;</text:p>
      <text:p text:style-name="P2304">13.7. nustatyta tvarka<text:s/>priima asmenis ir teikia jiems informaciją.</text:p>
      <text:p text:style-name="P2305">14. Eismo priežiūros srityje:</text:p>
      <text:p text:style-name="P2306">14.1. organizuoja ir kontroliuoja kelių eismo priežiūrą vykdančių padalinių veiklą apskrities principu;</text:p>
      <text:p text:style-name="P2307">14.2. kontroliuoja, kaip eismo dalyviai ir kiti asmenys vykdo teisės aktų, reglamentuojančių eismo keliais tvarką, transporto priemonių naudojimo ir priežiūros reikalavimus, organizuoja ir vykdo specialiąsias policijos operacijas, reguliuoja eismą;</text:p>
      <text:p text:style-name="P2308">14.3. tiria Kelių eismo taisyklių (toliau – KET) pažeidimus ir eismo<text:s/>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30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310">14.5. tvarko ir analizuoja duomenis apie eismo įvykius ir KET pažeidimus apskrityje;</text:p>
      <text:p text:style-name="P2311">14.6. esant būtinumui lydi ir eskortuoja šalies vadovus, oficialius svečius ir oficialias delegacijas;</text:p>
      <text:p text:style-name="P2312">14.7. teisės aktų nustatyta tvarka lydi transporto priemones, kuriomis vežami sunkiasvoriai, didžiagabaričiai, pavojingi ar kitokie kroviniai;</text:p>
      <text:p text:style-name="P2313">14.8. vykdo prevencinę ir švietėjišką veiklą eismo saugumo klausimais;</text:p>
      <text:p text:style-name="P2314">14.9. išduoda teisės aktais nustatytus leidimus transporto priemonėms ir asmenims;</text:p>
      <text:p text:style-name="P2315">14.10. vykdo kitas teisės<text:s/>aktuose policijai pavestas funkcijas eismo saugumo užtikrinimo srityje.</text:p>
      <text:p text:style-name="P2316">15. Kitos vyriausiojo policijos komisariato vykdomos funkcijos:</text:p>
      <text:p text:style-name="P2317"><text:span text:style-name="T2318">15.1</text:span><text:span text:style-name="T2319">. rengia vyriausiojo policijos komisariato metinio veiklos plano projektą, vyriausiojo policijos komisariato</text:span><text:span text:style-name="T2320"><text:s/>biudžeto projektą;</text:span><text:s/></text:p>
      <text:p text:style-name="P2321">Punkto pakeitimai:</text:p>
      <text:p text:style-name="P2322"><text:span text:style-name="T2323">Nr.<text:s/></text:span><text:a xlink:href="https://www.e-tar.lt/portal/legalAct.html?documentId=TAR.488A92F0CC4C" office:target-frame-name="_top" xlink:show="replace"><text:span text:style-name="T2324">5-V-287</text:span></text:a><text:span text:style-name="T2325">, 2009-04-24, Žin., 2009, Nr. 51-2051 (2009-05-07), i. k. 10900GKISAK05-V-287</text:span></text:p>
      <text:p text:style-name="Normal"/>
      <text:p text:style-name="P2326">15.2. atstovauja apskričiai operatyviniuose, tarpžinybiniuose pasitarimuose, kituose renginiuose;</text:p>
      <text:p text:style-name="P2327">15.3. teikia Policijos departamentui, specializuotoms policijos ir policijos profesinio ugdymo įstaigoms siūlymus spręsti kylančias problemas, tobulinti darbą apskrities mastu;</text:p>
      <text:p text:style-name="P2328"><text:span text:style-name="T2329">15.4</text:span><text:span text:style-name="T2330">. pagal p</text:span><text:span text:style-name="T2331">olicijos generalinio komisaro nustatytą tvarką bendradarbiauja su užsienio valstybių policijos įstaigomis ir kitomis teisėsaugos institucijomis;</text:span><text:s/></text:p>
      <text:p text:style-name="P2332">Punkto pakeitimai:</text:p>
      <text:p text:style-name="P2333"><text:span text:style-name="T2334">Nr.<text:s/></text:span><text:a xlink:href="https://www.e-tar.lt/portal/legalAct.html?documentId=TAR.488A92F0CC4C" office:target-frame-name="_top" xlink:show="replace"><text:span text:style-name="T2335">5-V-2</text:span><text:span text:style-name="T2336">87</text:span></text:a><text:span text:style-name="T2337">, 2009-04-24, Žin., 2009, Nr. 51-2051 (2009-05-07), i. k. 10900GKISAK05-V-287</text:span></text:p>
      <text:p text:style-name="Normal"/>
      <text:p text:style-name="P2338">15.5. organizuoja vyriausiojo policijos komisariato žmogiškųjų išteklių valdymą;</text:p>
      <text:p text:style-name="P2339">15.6. atlieka vyriausiojo policijos komisariato pareigūnų ir kitų darbuotojų<text:s/>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340">15.7. bendradarbiauja su viešosios informacijos platintojais ir rengėjais įstatymų ir<text:s/>(ar) kitų teisės aktų nustatyta tvarka, kaupia ir analizuoja žiniasklaidoje paskelbtą informaciją apie vyriausiojo policijos komisariato veiklą, organizuoja viešųjų ryšių veiklą apskrities mastu;</text:p>
      <text:p text:style-name="P2341"><text:span text:style-name="T2342">15.8</text:span><text:span text:style-name="T2343">. pagal savo kompetenciją sprendžia ūkinės ir<text:s/></text:span><text:span text:style-name="T2344">finansinės veiklos klausimus, teisės aktų nustatyta tvarka vykdo viešuosius pirkimus, diegia kokybės vadybos sistemas, sudaro darbuotojams tinkamas darbo ir poilsio sąlygas, organizuoja policijos pareigūnų ir kitų darbuotojų socialinių garantijų įgyvendini</text:span><text:span text:style-name="T2345">mą;</text:span><text:s/></text:p>
      <text:p text:style-name="P2346">Punkto pakeitimai:</text:p>
      <text:p text:style-name="P2347"><text:span text:style-name="T2348">Nr.<text:s/></text:span><text:a xlink:href="https://www.e-tar.lt/portal/legalAct.html?documentId=TAR.488A92F0CC4C" office:target-frame-name="_top" xlink:show="replace"><text:span text:style-name="T2349">5-V-287</text:span></text:a><text:span text:style-name="T2350">, 2009-04-24, Žin., 2009, Nr. 51-2051 (2009-05-07), i. k. 10900GKISAK05-V-287</text:span></text:p>
      <text:p text:style-name="P2351"><text:span text:style-name="T2352">Nr.<text:s/></text:span><text:a xlink:href="https://www.e-tar.lt/portal/legalAct.html?documentId=TAR.29444ABFBE50" office:target-frame-name="_top" xlink:show="replace"><text:span text:style-name="T2353">5-V-129</text:span></text:a><text:span text:style-name="T2354">, 2013-02-19, Žin., 2013, Nr. 20-1002 (2013-02-21), i. k. 11300GKISAK05-V-129</text:span></text:p>
      <text:p text:style-name="P2355"><text:span text:style-name="T2356">Nr.<text:s/></text:span><text:a xlink:href="https://www.e-tar.lt/portal/legalAct.html?documentId=TAR.6BDB4B5B93D7" office:target-frame-name="_top" xlink:show="replace"><text:span text:style-name="T2357">5-V-551</text:span></text:a><text:span text:style-name="T2358">, 2013-07-01, Žin., 2013, Nr. 72-3630 (2013-07-05), i</text:span><text:span text:style-name="T2359">. k. 11300GKISAK05-V-551</text:span></text:p>
      <text:p text:style-name="Normal"/>
      <text:p text:style-name="P2360">15.9. pagal suteiktus įgaliojimus vykdo civilinės saugos priemones;</text:p>
      <text:p text:style-name="P2361">15.10. pagal kompetenciją tvarko, naudojasi registrų ir informacinių sistemų duomenimis;</text:p>
      <text:p text:style-name="P2362">15.11. tobulina struktūrinių padalinių valdymą, savo veikloje<text:s/>diegia naujausius mokslo ir technikos laimėjimus;</text:p>
      <text:p text:style-name="P2363">15.12. organizuoja įslaptintos informacijos apsaugą ir kontrolę bei dokumentų valdymą apskrities mastu;</text:p>
      <text:p text:style-name="P2364">15.13. organizuoja asmenų pasiūlymų, pareiškimų, pranešimų, prašymų ir skundų nagrinėjimą, imasi priemonių nustatytiems trūkumams pašalinti;</text:p>
      <text:p text:style-name="P2365">15.14. įstatymų nustatyta tvarka vykdo teismų nuosprendžius, sprendimus, nutarimus ir nutartis;</text:p>
      <text:p text:style-name="P2366"><text:span text:style-name="T2367">15.15</text:span><text:span text:style-name="T2368">. vykdo policijos funkcijas geležinkelio transporte;</text:span><text:s/></text:p>
      <text:p text:style-name="P2369">Punkto pakeitimai:</text:p>
      <text:p text:style-name="P2370"><text:span text:style-name="T2371">Nr.<text:s/></text:span><text:a xlink:href="https://www.e-tar.lt/portal/legalAct.html?documentId=TAR.A33F01261BA2" office:target-frame-name="_top" xlink:show="replace"><text:span text:style-name="T2372">5-V-505</text:span></text:a><text:span text:style-name="T2373">, 2009-07-15, Žin., 2009, Nr. 88-3785 (2009-07-25), i. k. 10900GKISAK05-V-505</text:span></text:p>
      <text:p text:style-name="Normal"/>
      <text:p text:style-name="P2374">15.16. gina teisėtus policijos pareigūnų ir kitų darbuotojų interesus, jų pilietines ir žmogaus teises;</text:p>
      <text:p text:style-name="P2375">15.17. vykdo kitas teisės aktais pavestas funkcijas.</text:p>
      <text:p text:style-name="P2376"/>
      <text:p text:style-name="P2377"><text:span text:style-name="T2378">IV</text:span><text:span text:style-name="T2379">.<text:s/></text:span><text:span text:style-name="T2380">TEISĖS</text:span></text:p>
      <text:p text:style-name="P2381"/>
      <text:p text:style-name="P2382">16. Vyriausiasis policijos komisariatas, įgyvendindamas jam pavestus uždavinius, turi teisę:</text:p>
      <text:p text:style-name="P2383">16.1. įstatymų nustatyta tvarka gauti informaciją, dokumentus iš fizinių ir<text:s/>juridinių asmenų;</text:p>
      <text:p text:style-name="P2384">16.2. gauti iš valstybės institucijų, įmonių, įstaigų bei organizacijų informaciją ir pasiūlymus policijos kompetencijai priskirtais klausimais;</text:p>
      <text:p text:style-name="P2385">16.3. kontroliuoti, kaip fiziniai ir juridiniai asmenys, asmenys be pilietybės ir užsienio piliečiai vykdo Lietuvos Respublikos įstatymus, Vyriausybės nutarimus ir kitus teisės aktus;</text:p>
      <text:p text:style-name="P238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387">16.5. teisės aktų nustatyta tvarka sudaryti sandorius su Lietuvos Respublikos ir užsienio valstybių fiziniais ir juridiniais asmenimis;</text:p>
      <text:p text:style-name="P2388">16.6. teisės aktų nustatyta tvarka išduoti leidimus fiziniams ir juridiniams asmenims;</text:p>
      <text:p text:style-name="P2389">16.7. bendru sprendimu su savivaldybių merais, siūlyti policijos generaliniam komisarui steigti savivaldybių teritorijų dalims prižiūrėti reikalingus policijos komisariatus, policijos nuovadas;</text:p>
      <text:p text:style-name="P2390">16.8. teisės aktų nustatyta tvarka gauti paramą iš fizinių ir juridinių asmenų;</text:p>
      <text:p text:style-name="P2391">16.9. naudotis kitomis įstatymų bei kitų teisės aktų suteiktomis teisėmis.</text:p>
      <text:p text:style-name="P2392"/>
      <text:p text:style-name="P2393"><text:span text:style-name="T2394">V</text:span><text:span text:style-name="T2395">.<text:s/></text:span><text:span text:style-name="T2396">DARBO ORGANIZAVIMAS</text:span></text:p>
      <text:p text:style-name="P2397"/>
      <text:p text:style-name="P2398">17. Vyriausiojo policijos komisariato struktūros schemą ir pareigybių sąrašus tvirtina policijos generalinis komisaras.</text:p>
      <text:p text:style-name="P2399">18. Vyriausiajam policijos komisariatui vadovauja viršininkas, kurį nustatyta tvarka skiria ir atleidžia<text:s/>policijos generalinis komisaras.</text:p>
      <text:p text:style-name="P2400">19. Viršininkas turi pavaduotojus, kuriuos, policijos generaliniam komisarui pritarus, skiria ir atleidžia vyriausiojo policijos komisariato viršininkas.</text:p>
      <text:p text:style-name="P2401">20. Laikinai nesant viršininko, jo pareigas eina vienas iš jo<text:s/>pavaduotojų.</text:p>
      <text:p text:style-name="P2402">21. Viršininkas tiesiogiai pavaldus ir atskaitingas policijos generaliniam komisarui, o atskirais klausimais pagal kompetenciją – ir policijos generalinio komisaro pavaduotojams.</text:p>
      <text:p text:style-name="P2403">22. Vyriausiojo policijos komisariato viršininkas:</text:p>
      <text:p text:style-name="P240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405">22.2. planuoja, organizuoja, kontroliuoja ir atsako už vyriausiojo policijos komisariato veiklą įgyvendindamas<text:s/>Lietuvos Respublikos įstatymus, Prezidento dekretus, Vyriausybės nutarimus, Ministro Pirmininko potvarkius ir patvirtintas programas, vidaus reikalų ministro, policijos generalinio komisaro įsakymus ir nurodymus;</text:p>
      <text:p text:style-name="P2406">22.3. užtikrina, kad vyriausiojo policijos komisariato veikloje būtų laikomasi teisės aktų reikalavimų;</text:p>
      <text:p text:style-name="P2407"><text:span text:style-name="T2408">22.4</text:span><text:span text:style-name="T2409">. planuoja, organizuoja ir vykdo vyriausiojo policijos komisariato veiklą pagal kiekvienais metais policijos generalinio komisaro įsakymais tvirtinamus metinius veiklos planus.<text:s/></text:span><text:span text:style-name="T2410">Tvirtina vyriausiojo policijos komisariato struktūrinių padalinių veiklos priemonių ir specialiųjų priemonių (tipinius, situacinius) planus;</text:span><text:s/></text:p>
      <text:p text:style-name="P2411">Punkto pakeitimai:</text:p>
      <text:p text:style-name="P2412"><text:span text:style-name="T2413">Nr.<text:s/></text:span><text:a xlink:href="https://www.e-tar.lt/portal/legalAct.html?documentId=TAR.488A92F0CC4C" office:target-frame-name="_top" xlink:show="replace"><text:span text:style-name="T2414">5-V-287</text:span></text:a><text:span text:style-name="T2415">,<text:s/></text:span><text:span text:style-name="T2416">2009-04-24, Žin., 2009, Nr. 51-2051 (2009-05-07), i. k. 10900GKISAK05-V-287</text:span></text:p>
      <text:p text:style-name="Normal"/>
      <text:p text:style-name="P2417"><text:span text:style-name="T2418">22.5</text:span><text:span text:style-name="T2419">. policijos generalinio komisaro nustatyta tvarka teikia metų veiklos plano vykdymo ataskaitą, pagal kompetenciją atsako už Policijos departamento prie Vidaus reikalų mini</text:span><text:span text:style-name="T2420">sterijos strateginio veiklos plano programų priemonių planavimą ir įgyvendinimą, užtikrina policijos strateginių tikslų, policijos įstaigos veiklos prioritetų, užsibrėžtų rezultatų pasiekimą, efektyvų išteklių panaudojimą, teikia pasiūlymus policijos gener</text:span><text:span text:style-name="T2421">aliniam komisarui dėl policijos įstaigos metų veiklos plano ar kitų metų policijos įstaigos veiklos plano projekto patikslinimo;</text:span><text:s/></text:p>
      <text:p text:style-name="P2422">Punkto pakeitimai:</text:p>
      <text:p text:style-name="P2423"><text:span text:style-name="T2424">Nr.<text:s/></text:span><text:a xlink:href="https://www.e-tar.lt/portal/legalAct.html?documentId=TAR.488A92F0CC4C" office:target-frame-name="_top" xlink:show="replace"><text:span text:style-name="T2425">5-V-287</text:span></text:a><text:span text:style-name="T2426">, 2009-04-24,<text:s/></text:span><text:span text:style-name="T2427">Žin., 2009, Nr. 51-2051 (2009-05-07), i. k. 10900GKISAK05-V-287</text:span></text:p>
      <text:p text:style-name="Normal"/>
      <text:p text:style-name="P2428">22.6. teikia policijos generaliniam komisarui vyriausiojo policijos komisariato biudžeto projektą, atsako už racionalų lėšų panaudojimą;</text:p>
      <text:p text:style-name="P2429">22.7. teikia policijos generaliniam komisarui<text:s/>tvirtinti vyriausiojo policijos komisariato programos sąmatą. Neviršydamas vyriausiojo policijos komisariato metinės programos sąmatos tvirtina apskrities policijos komisariatų programos sąmatas, organizuoja jų vykdymą, tikslinimą ir kontrolę;</text:p>
      <text:p text:style-name="P2430">22.8. nustatytais terminais teikia Policijos departamentui finansinę atskaitomybę;</text:p>
      <text:p text:style-name="P2431">22.9. organizuoja, kontroliuoja ir atsako už struktūrinių padalinių materialinį ir techninį aprūpinimą, materialinių vertybių apskaitą, saugojimą ir naudojimą;</text:p>
      <text:p text:style-name="P2432">22.10. organizuoja, kontroliuoja ir atsako už vyriausiojo policijos komisariato žmogiškųjų išteklių valdymą;</text:p>
      <text:p text:style-name="P2433">22.11. teisės aktų nustatyta tvarka skiria ir atleidžia iš pareigų vyriausiojo policijos komisariato pareigūnus ir kitus darbuotojus;</text:p>
      <text:p text:style-name="P243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435">22.13. teisės aktų nustatyta tvarka apdovanoja ir skatina pareigūnus ir kitus darbuotojus bei skiria tarnybines ar drausmines nuobaudas;</text:p>
      <text:p text:style-name="P2436">22.14. teisės aktų nustatyta tvarka suteikia policijos pareigūnams specialiuosius policijos laipsnius;</text:p>
      <text:p text:style-name="P243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438">22.16. organizuoja ir vadovauja operatyviniams pasitarimams, išklauso vyriausiojo policijos komisariato padalinių vadovus, analizuoja kriminogeninę situaciją apskrityje, teikia pasiūlymus Policijos departamentui dėl jos gerinimo;</text:p>
      <text:p text:style-name="P2439"><text:span text:style-name="T2440">22.17</text:span><text:span text:style-name="T2441">. koordinuoja apskrities vyriausiojo policijos komisariato bendradarbiavimą su prokuratūromis, teismais, kriminalinės žvalgybos subjektais, veikiančiais apskrities teritorijoje;</text:span><text:s/></text:p>
      <text:p text:style-name="P2442">Punkto pakeitimai:</text:p>
      <text:p text:style-name="P2443"><text:span text:style-name="T2444">Nr.<text:s/></text:span><text:a xlink:href="https://www.e-tar.lt/portal/legalAct.html?documentId=TAR.5A6AC2B54077" office:target-frame-name="_top" xlink:show="replace"><text:span text:style-name="T2445">5-V-915</text:span></text:a><text:span text:style-name="T2446">, 2012-12-18, Žin., 2012, Nr. 151-7733 (2012-12-21), i. k. 11200GKISAK05-V-915</text:span></text:p>
      <text:p text:style-name="Normal"/>
      <text:p text:style-name="P2447">22.18. organizuoja bendradarbiavimą su Kalėjimų departamento prie Teisingumo ministerijos padaliniais,<text:s/>Lietuvos šaulių sąjunga ir kitomis valstybinėmis, visuomeninėmis organizacijomis užtikrinant gyventojų saugumą, atskleidžiant ir tiriant nusikalstamas veikas;</text:p>
      <text:p text:style-name="P2448">22.19. diegia pažangias darbo organizavimo ir valdymo formas, mokslo ir technikos laimėjimus;</text:p>
      <text:p text:style-name="P2449">22.20. teisės aktų nustatyta tvarka leidžia įsakymus, nurodymus, skiria įpareigojimus ir tikrina, kaip jie vykdomi;</text:p>
      <text:p text:style-name="P2450">22.21. teikia policijos generaliniam komisarui tvirtinti vyriausiojo policijos komisariato nuostatų, struktūros schemos projektus,<text:s/>tvirtina struktūrinių padalinių pareigūnų ir kitų darbuotojų pareigybių aprašymus, struktūrinių padalinių nuostatus;</text:p>
      <text:p text:style-name="P2451"><text:span text:style-name="T2452">22.22</text:span><text:span text:style-name="T2453">. organizuoja apskrities vyriausiojo policijos komisariato ir jo struktūrinių padalinių tarptautinį bendradarbiavimą, bendravimą s</text:span><text:span text:style-name="T2454">u gyventojais, vietos savivaldos institucijomis, visuomeninėmis organizacijomis ir žiniasklaida;</text:span><text:s/></text:p>
      <text:p text:style-name="P2455">Punkto pakeitimai:</text:p>
      <text:p text:style-name="P2456"><text:span text:style-name="T2457">Nr.<text:s/></text:span><text:a xlink:href="https://www.e-tar.lt/portal/legalAct.html?documentId=TAR.2EBA39794587" office:target-frame-name="_top" xlink:show="replace"><text:span text:style-name="T2458">5-V-280</text:span></text:a><text:span text:style-name="T2459">, 2011-03-31, Žin., 2011, Nr. 42-2022 (2011-04</text:span><text:span text:style-name="T2460">-09), i. k. 11100GKISAK05-V-280</text:span></text:p>
      <text:p text:style-name="Normal"/>
      <text:p text:style-name="P2461">22.23. užtikrina policijos viešųjų ryšių įgyvendinimą apskrityje, vykdo viešosios informacijos vadybą;</text:p>
      <text:p text:style-name="P2462">22.24. priima suinteresuotus asmenis, kontroliuoja pareiškimų, prašymų ir skundų nagrinėjimą teisės aktų nustatyta tvarka;</text:p>
      <text:p text:style-name="P2463">22.25. pagal savo kompetenciją pasirašo sutartis su fiziniais ir juridiniais asmenimis;</text:p>
      <text:p text:style-name="P2464">22.26. atsako už įslaptintos informacijos apsaugos užtikrinimą ir dokumentų valdymo organizavimą apskrities mastu;</text:p>
      <text:p text:style-name="P2465">22.27. dalyvauja Policijos departamento operatyviniuose pasitarimuose;</text:p>
      <text:p text:style-name="P2466"><text:span text:style-name="T2467">22.28</text:span><text:span text:style-name="T2468">. koordinuoja, kontroliuoja ir atsako už apskrities vyriausiojo policijos komisariato padalinių kokybės vadybos sistemų atitiktį atitinkamų kokybės standartų reikalavimams, tvirtina kokybės vadybos sistemos</text:span><text:span text:style-name="T2469"><text:s/>dokumentus;</text:span><text:s/></text:p>
      <text:p text:style-name="P2470">Papildyta papunkčiu:</text:p>
      <text:p text:style-name="P2471"><text:span text:style-name="T2472">Nr.<text:s/></text:span><text:a xlink:href="https://www.e-tar.lt/portal/legalAct.html?documentId=fbefb470293a11e4a6deb7cdea22d38c" office:target-frame-name="_top" xlink:show="replace"><text:span text:style-name="T2473">5-V-739</text:span></text:a><text:span text:style-name="T2474">, 2014-08-19, paskelbta TAR 2014-08-22, i. k. 2014-11175</text:span></text:p>
      <text:p text:style-name="Normal"/>
      <text:p text:style-name="P2475">22.29. vykdo policijos generalinio komisaro, o atskirais klausimais pagal kompetenciją ir policijos generalinio komisaro pavaduotojų pavedimus, naudojasi kitomis jam suteiktomis teisėmis.</text:p>
      <text:p text:style-name="P2476">Punkto numeracijos pakeitimas:</text:p>
      <text:p text:style-name="P2477"><text:span text:style-name="T2478">Nr.<text:s/></text:span><text:a xlink:href="https://www.e-tar.lt/portal/legalAct.html?documentId=fbefb470293a11e4a6deb7cdea22d38c" office:target-frame-name="_top" xlink:show="replace"><text:span text:style-name="T2479">5-V-739</text:span></text:a><text:span text:style-name="T2480">, 2014-08-19, paskelbta TAR 2014-08-22, i. k. 2014-11175</text:span></text:p>
      <text:p text:style-name="Normal"/>
      <text:p text:style-name="P2481"/>
      <text:p text:style-name="P2482"><text:span text:style-name="T2483">VI</text:span><text:span text:style-name="T2484">.<text:s/></text:span><text:span text:style-name="T2485">VYRIAUSIOJO POLICIJOS KOMISARIATO pareigūnų teisės</text:span></text:p>
      <text:p text:style-name="P2486"/>
      <text:p text:style-name="P2487"><text:span text:style-name="T2488">23</text:span><text:span text:style-name="T2489">. Vyriausiojo policijos<text:s/></text:span><text:span text:style-name="T2490">komisariato pareigūnai, vykdydami šių nuostatų numatytus uždavinius ir funkcijas, turi Lietuvos Respublikos policijos veiklos įstatymo jiems suteiktas teises.</text:span></text:p>
      <text:p text:style-name="P2491"><text:span text:style-name="T2492">24</text:span><text:span text:style-name="T2493">. Vyriausiojo policijos komisariato pareigūnų, vykdančių fizinių asmenų, juridinių ir fizin</text:span><text:span text:style-name="T2494">ių asmenų turto pagal sutartis apsaugą, teisių apimtis negali būti platesnė nei Lietuvos Respublikos įstatymų ir kitų teisės aktų nustatyta apsaugos darbuotojų, vykdančių asmens ir turto saugą pagal sutartis, teisių<text:s/></text:span>apimtis.</text:p>
      <text:p text:style-name="P2495">Papildyta skyriumi:</text:p>
      <text:p text:style-name="P2496"><text:span text:style-name="T2497">Nr.<text:s/></text:span><text:a xlink:href="https://www.e-tar.lt/portal/legalAct.html?documentId=TAR.BCA7F0B769A2" office:target-frame-name="_top" xlink:show="replace"><text:span text:style-name="T2498">5-V-582</text:span></text:a><text:span text:style-name="T2499">, 2009-08-11, Žin., 2009, Nr. 98-4164 (2009-08-18), i. k. 10900GKISAK05-V-582</text:span></text:p>
      <text:p text:style-name="Normal"/>
      <text:p text:style-name="P2500"/>
      <text:p text:style-name="P2501"><text:span text:style-name="T2502">VII</text:span><text:span text:style-name="T2503">.<text:s/></text:span><text:span text:style-name="T2504">VEIKLOS KONTROLĖ</text:span></text:p>
      <text:p text:style-name="P2505"/>
      <text:p text:style-name="P2506">Skyriaus numeracijos pakeitimas:</text:p>
      <text:p text:style-name="P2507"><text:span text:style-name="T2508">Nr.<text:s/></text:span><text:a xlink:href="https://www.e-tar.lt/portal/legalAct.html?documentId=TAR.BCA7F0B769A2" office:target-frame-name="_top" xlink:show="replace"><text:span text:style-name="T2509">5-V-582</text:span></text:a><text:span text:style-name="T2510">, 2009-08-11, Žin., 2009, Nr. 98-4164 (2009-08-18), i. k. 10900GKISAK05-V-582</text:span></text:p>
      <text:p text:style-name="Normal"/>
      <text:p text:style-name="P2511"><text:span text:style-name="T2512">25</text:span><text:span text:style-name="T2513">. Vyriausiojo policijos komisariato veiklą pagal kompetenciją kontroliuoja ir prižiūri Policijos departamentas</text:span><text:span text:style-name="T2514">, prokuratūra ir kitos valstybės institucijos, įstatymų ir kitų teisės aktų įgaliotos vykdyti policijos įstaigų veiklos kontrolę ir priežiūrą. Vyriausiojo policijos komisariato veiklos valstybinį auditą atlieka Lietuvos Respublikos valstybės kontrolė, o vi</text:span><text:span text:style-name="T2515">daus auditą – Policijos departamento vidaus audito padalinys.</text:span><text:s/></text:p>
      <text:p text:style-name="P2516">Punkto pakeitimai:</text:p>
      <text:p text:style-name="P2517"><text:span text:style-name="T2518">Nr.<text:s/></text:span><text:a xlink:href="https://www.e-tar.lt/portal/legalAct.html?documentId=TAR.29444ABFBE50" office:target-frame-name="_top" xlink:show="replace"><text:span text:style-name="T2519">5-V-129</text:span></text:a><text:span text:style-name="T2520">, 2013-02-19, Žin., 2013, Nr. 20-1002 (2013-02-21), i. k. 11300GKISAK05-V-129</text:span></text:p>
      <text:p text:style-name="P2521"><text:span text:style-name="T2522">Nr.<text:s/></text:span><text:a xlink:href="https://www.e-tar.lt/portal/legalAct.html?documentId=TAR.6BDB4B5B93D7" office:target-frame-name="_top" xlink:show="replace"><text:span text:style-name="T2523">5-V-551</text:span></text:a><text:span text:style-name="T2524">, 2013-07-01, Žin., 2013, Nr. 72-3630 (2013-07-05), i. k. 11300GKISAK05-V-551</text:span></text:p>
      <text:p text:style-name="P2525">Punkto numeracijos pakeitimas:</text:p>
      <text:p text:style-name="P2526"><text:span text:style-name="T2527">Nr.<text:s/></text:span><text:a xlink:href="https://www.e-tar.lt/portal/legalAct.html?documentId=TAR.BCA7F0B769A2" office:target-frame-name="_top" xlink:show="replace"><text:span text:style-name="T2528">5-V-582</text:span></text:a><text:span text:style-name="T2529">, 2009-08-11, Žin., 2009, Nr. 98-4164 (2009-08-18), i. k. 10900GKISAK05-V-582</text:span></text:p>
      <text:p text:style-name="Normal"/>
      <text:p text:style-name="P2530">_________________</text:p>
      <text:p text:style-name="P2531"><text:span text:style-name="T2533">PATVIRTINTA</text:span></text:p>
      <text:p text:style-name="P2534"><text:span text:style-name="T2535">Lietuvos policijos generalinio komisaro<text:s/></text:span></text:p>
      <text:p text:style-name="P2536"><text:span text:style-name="T2537">2008 m. gegužės 29 d. įsakymu Nr.<text:s/></text:span><text:span text:style-name="T2538">5-V-300</text:span></text:p>
      <text:p text:style-name="P2539"><text:span text:style-name="T2540">(Lietuvos policijos generalinio komisaro<text:s/></text:span></text:p>
      <text:p text:style-name="P2541"><text:span text:style-name="T2542">2018 m. kovo 14 d. įsakymo Nr. 5-V-265</text:span></text:p>
      <text:p text:style-name="P2543"><text:span text:style-name="T2544">redakcija)</text:span></text:p>
      <text:p text:style-name="P2545"/>
      <text:p text:style-name="P2546"/>
      <text:p text:style-name="P2547"><text:span text:style-name="T2548">ŠIAULIŲ APSKRITIES VYRIAUSIOJO POLICIJOS KOMISARIATO</text:span></text:p>
      <text:p text:style-name="P2549"><text:span text:style-name="T2550">VIDAUS<text:s/></text:span><text:span text:style-name="T2551">STRUKTŪRA</text:span></text:p>
      <text:p text:style-name="P2552"/>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text:span text:style-name="T2560">Eil. Nr.</text:span></text:p>
          </table:table-cell>
          <table:table-cell table:style-name="TableCell2561">
            <text:p text:style-name="P2562"><text:span text:style-name="T2563">Struktūrinio padalinio pavadinimas ar atskira pareigybė, nepriklausanti</text:span><text:span text:style-name="T2564"><text:s/>struktūriniam padaliniui</text:span></text:p>
          </table:table-cell>
        </table:table-row>
        <table:table-row table:style-name="TableRow2565">
          <table:table-cell table:style-name="TableCell2566">
            <text:p text:style-name="P2567"><text:span text:style-name="T2568">1.</text:span></text:p>
          </table:table-cell>
          <table:table-cell table:style-name="TableCell2569">
            <text:p text:style-name="P2570"><text:span text:style-name="T2571">Viršininkas</text:span></text:p>
          </table:table-cell>
        </table:table-row>
        <table:table-row table:style-name="TableRow2572">
          <table:table-cell table:style-name="TableCell2573">
            <text:p text:style-name="P2574"><text:span text:style-name="T2575">2.</text:span></text:p>
          </table:table-cell>
          <table:table-cell table:style-name="TableCell2576">
            <text:p text:style-name="P2577"><text:span text:style-name="T2578">Viršininko pavaduotojas</text:span></text:p>
          </table:table-cell>
        </table:table-row>
        <table:table-row table:style-name="TableRow2579">
          <table:table-cell table:style-name="TableCell2580">
            <text:p text:style-name="P2581"><text:span text:style-name="T2582">3.</text:span></text:p>
          </table:table-cell>
          <table:table-cell table:style-name="TableCell2583">
            <text:p text:style-name="P2584"><text:span text:style-name="T2585">Viršininko pavaduotojas</text:span></text:p>
          </table:table-cell>
        </table:table-row>
        <table:table-row table:style-name="TableRow2586">
          <table:table-cell table:style-name="TableCell2587">
            <text:p text:style-name="P2588"><text:span text:style-name="T2589">4.</text:span></text:p>
          </table:table-cell>
          <table:table-cell table:style-name="TableCell2590">
            <text:p text:style-name="P2591"><text:span text:style-name="T2592">Kapelionas</text:span></text:p>
          </table:table-cell>
        </table:table-row>
        <table:table-row table:style-name="TableRow2593">
          <table:table-cell table:style-name="TableCell2594">
            <text:p text:style-name="P2595">5.</text:p>
          </table:table-cell>
          <table:table-cell table:style-name="TableCell2596">
            <text:p text:style-name="P2597"><text:span text:style-name="T2598">Kriminalinės policijos organizuoto nusikalstamumo tyrimo valdyba</text:span></text:p>
          </table:table-cell>
        </table:table-row>
        <table:table-row table:style-name="TableRow2599">
          <table:table-cell table:style-name="TableCell2600">
            <text:p text:style-name="P2601">6.</text:p>
          </table:table-cell>
          <table:table-cell table:style-name="TableCell2602">
            <text:p text:style-name="P2603"><text:span text:style-name="T2604">Kriminalinės policijos ekonominių nusikaltimų tyrimo valdyba</text:span></text:p>
          </table:table-cell>
        </table:table-row>
        <table:table-row table:style-name="TableRow2605">
          <table:table-cell table:style-name="TableCell2606">
            <text:p text:style-name="P2607">7.</text:p>
          </table:table-cell>
          <table:table-cell table:style-name="TableCell2608">
            <text:p text:style-name="P2609"><text:span text:style-name="T2610">Kriminalinės policijos specialiųjų užduočių valdyba</text:span></text:p>
          </table:table-cell>
        </table:table-row>
        <table:table-row table:style-name="TableRow2611">
          <table:table-cell table:style-name="TableCell2612">
            <text:p text:style-name="P2613">8.</text:p>
          </table:table-cell>
          <table:table-cell table:style-name="TableCell2614">
            <text:p text:style-name="P2615"><text:span text:style-name="T2616">Kriminalinės policijos sunkių nusikaltimų tyrimo valdyba</text:span></text:p>
          </table:table-cell>
        </table:table-row>
        <table:table-row table:style-name="TableRow2617">
          <table:table-cell table:style-name="TableCell2618">
            <text:p text:style-name="P2619">9.</text:p>
          </table:table-cell>
          <table:table-cell table:style-name="TableCell2620">
            <text:p text:style-name="P2621"><text:span text:style-name="T2622">Kriminalinės policijos nusikaltimų nuosavybei tyrimo valdyba</text:span></text:p>
          </table:table-cell>
        </table:table-row>
        <table:table-row table:style-name="TableRow2623">
          <table:table-cell table:style-name="TableCell2624">
            <text:p text:style-name="P2625">10.</text:p>
          </table:table-cell>
          <table:table-cell table:style-name="TableCell2626">
            <text:p text:style-name="P2627"><text:span text:style-name="T2628">Kriminalinės policijos žvalgybos valdyba</text:span></text:p>
          </table:table-cell>
        </table:table-row>
        <table:table-row table:style-name="TableRow2629">
          <table:table-cell table:style-name="TableCell2630">
            <text:p text:style-name="P2631">11.</text:p>
          </table:table-cell>
          <table:table-cell table:style-name="TableCell2632">
            <text:p text:style-name="P2633"><text:span text:style-name="T2634">Kriminalistinių tyrimų<text:s/></text:span><text:span text:style-name="T2635">tarnyba</text:span></text:p>
          </table:table-cell>
        </table:table-row>
        <table:table-row table:style-name="TableRow2636">
          <table:table-cell table:style-name="TableCell2637">
            <text:p text:style-name="P2638">12.</text:p>
          </table:table-cell>
          <table:table-cell table:style-name="TableCell2639">
            <text:p text:style-name="P2640"><text:span text:style-name="T2641">Kriminalinės policijos informacijos analizės skyrius</text:span></text:p>
          </table:table-cell>
        </table:table-row>
        <table:table-row table:style-name="TableRow2642">
          <table:table-cell table:style-name="TableCell2643">
            <text:p text:style-name="P2644"><text:span text:style-name="T2645">13.</text:span></text:p>
          </table:table-cell>
          <table:table-cell table:style-name="TableCell2646">
            <text:p text:style-name="P2647"><text:span text:style-name="T2648">Viešosios tvarkos tarnyba</text:span></text:p>
          </table:table-cell>
        </table:table-row>
        <table:table-row table:style-name="TableRow2649">
          <table:table-cell table:style-name="TableCell2650">
            <text:p text:style-name="P2651">14.</text:p>
          </table:table-cell>
          <table:table-cell table:style-name="TableCell2652">
            <text:p text:style-name="P2653"><text:span text:style-name="T2654">Kelių policijos tarnyba</text:span></text:p>
          </table:table-cell>
        </table:table-row>
        <table:table-row table:style-name="TableRow2655">
          <table:table-cell table:style-name="TableCell2656">
            <text:p text:style-name="P2657">15.</text:p>
          </table:table-cell>
          <table:table-cell table:style-name="TableCell2658">
            <text:p text:style-name="P2659"><text:span text:style-name="T2660">Patrulių rinktinė</text:span></text:p>
          </table:table-cell>
        </table:table-row>
        <table:table-row table:style-name="TableRow2661">
          <table:table-cell table:style-name="TableCell2662">
            <text:p text:style-name="P2663">16.</text:p>
          </table:table-cell>
          <table:table-cell table:style-name="TableCell2664">
            <text:p text:style-name="P2665"><text:span text:style-name="T2666">Operatyvaus valdymo skyrius</text:span></text:p>
          </table:table-cell>
        </table:table-row>
        <table:table-row table:style-name="TableRow2667">
          <table:table-cell table:style-name="TableCell2668">
            <text:p text:style-name="P2669">17.</text:p>
          </table:table-cell>
          <table:table-cell table:style-name="TableCell2670">
            <text:p text:style-name="P2671"><text:span text:style-name="T2672">Migracijos skyrius</text:span></text:p>
          </table:table-cell>
        </table:table-row>
        <table:table-row table:style-name="TableRow2673">
          <table:table-cell table:style-name="TableCell2674">
            <text:p text:style-name="P2675">18.</text:p>
          </table:table-cell>
          <table:table-cell table:style-name="TableCell2676">
            <text:p text:style-name="P2677"><text:span text:style-name="T2678">Valdymo organizavimo skyrius</text:span></text:p>
          </table:table-cell>
        </table:table-row>
        <table:table-row table:style-name="TableRow2679">
          <table:table-cell table:style-name="TableCell2680">
            <text:p text:style-name="P2681">19.</text:p>
          </table:table-cell>
          <table:table-cell table:style-name="TableCell2682">
            <text:p text:style-name="P2683"><text:span text:style-name="T2684">Imuniteto<text:s/></text:span><text:span text:style-name="T2685">ir vidaus tyrimų skyrius</text:span></text:p>
          </table:table-cell>
        </table:table-row>
        <table:table-row table:style-name="TableRow2686">
          <table:table-cell table:style-name="TableCell2687">
            <text:p text:style-name="P2688">20.</text:p>
          </table:table-cell>
          <table:table-cell table:style-name="TableCell2689">
            <text:p text:style-name="P2690"><text:span text:style-name="T2691">Informatikos ir ryšių skyrius</text:span></text:p>
          </table:table-cell>
        </table:table-row>
        <table:table-row table:style-name="TableRow2692">
          <table:table-cell table:style-name="TableCell2693">
            <text:p text:style-name="P2694">21.</text:p>
          </table:table-cell>
          <table:table-cell table:style-name="TableCell2695">
            <text:p text:style-name="P2696"><text:span text:style-name="T2697">Aptarnavimo skyrius</text:span></text:p>
          </table:table-cell>
        </table:table-row>
        <table:table-row table:style-name="TableRow2698">
          <table:table-cell table:style-name="TableCell2699">
            <text:p text:style-name="P2700">22.</text:p>
          </table:table-cell>
          <table:table-cell table:style-name="TableCell2701">
            <text:p text:style-name="P2702"><text:span text:style-name="T2703">Dokumentų valdymo poskyris</text:span></text:p>
          </table:table-cell>
        </table:table-row>
        <table:table-row table:style-name="TableRow2704">
          <table:table-cell table:style-name="TableCell2705">
            <text:p text:style-name="P2706">23.</text:p>
          </table:table-cell>
          <table:table-cell table:style-name="TableCell2707">
            <text:p text:style-name="P2708"><text:span text:style-name="T2709">Komunikacijos grupė</text:span></text:p>
          </table:table-cell>
        </table:table-row>
        <table:table-row table:style-name="TableRow2710">
          <table:table-cell table:style-name="TableCell2711">
            <text:p text:style-name="P2712">24.</text:p>
          </table:table-cell>
          <table:table-cell table:style-name="TableCell2713">
            <text:p text:style-name="P2714"><text:span text:style-name="T2715">Šiaulių miesto ir rajono policijos komisariatas</text:span></text:p>
          </table:table-cell>
        </table:table-row>
        <table:table-row table:style-name="TableRow2716">
          <table:table-cell table:style-name="TableCell2717">
            <text:p text:style-name="P2718">25.</text:p>
          </table:table-cell>
          <table:table-cell table:style-name="TableCell2719">
            <text:p text:style-name="P2720"><text:span text:style-name="T2721">Joniškio rajono policijos komisariatas</text:span></text:p>
          </table:table-cell>
        </table:table-row>
        <table:table-row table:style-name="TableRow2722">
          <table:table-cell table:style-name="TableCell2723">
            <text:p text:style-name="P2724">26.</text:p>
          </table:table-cell>
          <table:table-cell table:style-name="TableCell2725">
            <text:p text:style-name="P2726"><text:span text:style-name="T2727">Pakruojo<text:s/></text:span><text:span text:style-name="T2728">rajono policijos komisariatas</text:span></text:p>
          </table:table-cell>
        </table:table-row>
        <table:table-row table:style-name="TableRow2729">
          <table:table-cell table:style-name="TableCell2730">
            <text:p text:style-name="P2731">27.</text:p>
          </table:table-cell>
          <table:table-cell table:style-name="TableCell2732">
            <text:p text:style-name="P2733"><text:span text:style-name="T2734">Radviliškio rajono policijos komisariatas</text:span></text:p>
          </table:table-cell>
        </table:table-row>
        <table:table-row table:style-name="TableRow2735">
          <table:table-cell table:style-name="TableCell2736">
            <text:p text:style-name="P2737">28.</text:p>
          </table:table-cell>
          <table:table-cell table:style-name="TableCell2738">
            <text:p text:style-name="P2739"><text:span text:style-name="T2740">Raseinių rajono policijos komisariatas</text:span></text:p>
          </table:table-cell>
        </table:table-row>
      </table:table>
      <text:p text:style-name="P2741"><text:span text:style-name="T2742">______________</text:span></text:p>
      <text:p text:style-name="P2743"/>
      <text:p text:style-name="P2744">PATVIRTINTA</text:p>
      <text:p text:style-name="P2746">Lietuvos policijos generalinio komisaro<text:s/></text:p>
      <text:p text:style-name="P2747">2008 m. gegužės 29 d. įsakymu Nr.<text:s/>5-V-300</text:p>
      <text:p text:style-name="Normal"/>
      <text:p text:style-name="P2748"><text:span text:style-name="T2749">PANEVĖŽIO APSKRITIES VYRIAUSIOJO POLICIJOS KOMISARIATO NUOSTATAI</text:span></text:p>
      <text:p text:style-name="P2750"/>
      <text:p text:style-name="P2751"><text:span text:style-name="T2752">I</text:span><text:span text:style-name="T2753">.<text:s/></text:span><text:span text:style-name="T2754">BENDROSIOS NUOSTATOS</text:span></text:p>
      <text:p text:style-name="Normal"/>
      <text:p text:style-name="P2755">1. Panevėžio apskrities vyriausiasis policijos komisariatas (toliau – vyriausiasis policijos komisariatas) yra teritorinė policijos įstaiga,<text:s/>įgyvendinanti policijos uždavinius ir vykdanti jai pavestas funkcijas Panevėžio apskrities teritorijoje.</text:p>
      <text:p text:style-name="P2756">2. Vyriausiasis policijos komisariatas savo veikloje vadovaujasi Lietuvos Respublikos Konstitucija, Lietuvos Respublikos policijos veiklos ir kitais įstatymais, nacionaliniais bei tarptautiniais teisės aktais ir šiais nuostatais.</text:p>
      <text:p text:style-name="P2757">3. Vyriausiąjį policijos komisariatą steigia, reorganizuoja ar likviduoja policijos generalinis komisaras įstatymų nustatyta tvarka ir pagrindais.</text:p>
      <text:p text:style-name="P2758">4. Vyriausiasis policijos komisariatas yra atskaitingas policijos generaliniam komisarui, Panevėžio apskrities savivaldybių merams ir bendruomenei.</text:p>
      <text:p text:style-name="P2759">5. Vyriausiasis policijos komisariatas – juridinis asmuo, turintis biudžetinės įstaigos identifikavimo kodą, sąskaitas banke, antspaudą su Lietuvos Respublikos herbu bei savo pavadinimu „Panevėžio apskrities vyriausiasis policijos komisariatas“.</text:p>
      <text:p text:style-name="P2760">6. Vyriausiasis policijos komisariatas finansuojamas iš Lietuvos Respublikos valstybės biudžeto.</text:p>
      <text:p text:style-name="P2761">7. Vyriausiasis policijos komisariatas gali gauti paramą, turėti nebiudžetinių lėšų. Šios lėšos įgyjamos ir naudojamos teisės aktų nustatyta tvarka.</text:p>
      <text:p text:style-name="P2762">8. Vyriausiojo policijos komisariato adresas: Tulpių g. 60, LT-35501 Panevėžys.</text:p>
      <text:p text:style-name="P2763"/>
      <text:p text:style-name="P2764"><text:span text:style-name="T2765">II</text:span><text:span text:style-name="T2766">.<text:s/></text:span><text:span text:style-name="T2767">UŽDAVINIAI</text:span></text:p>
      <text:p text:style-name="P2768"/>
      <text:p text:style-name="P2769">9. Pagrindiniai vyriausiojo policijos komisariato uždaviniai:</text:p>
      <text:p text:style-name="P2770">9.1. žmogaus teisių ir laisvių apsauga;</text:p>
      <text:p text:style-name="P2771">9.2. viešosios tvarkos, asmens ir visuomenės saugumo užtikrinimas;</text:p>
      <text:p text:style-name="P2772">9.3. neatidėliotinos pagalbos teikimas asmenims, kai ji būtina dėl jų fizinio ar psichinio<text:s/>bejėgiškumo, taip pat asmenims, nukentėjusiems nuo nusikalstamų veikų, administracinių teisės pažeidimų, stichinių nelaimių ar panašių veiksnių;</text:p>
      <text:p text:style-name="P2773">9.4. nusikalstamų veikų ir administracinių teisės pažeidimų prevencija;</text:p>
      <text:p text:style-name="P2774">9.5. nusikalstamų veikų ir administracinių teisės pažeidimų atskleidimas ir tyrimas;</text:p>
      <text:p text:style-name="P2775">9.6. eismo priežiūra.</text:p>
      <text:p text:style-name="P2776"/>
      <text:p text:style-name="P2777"><text:span text:style-name="T2778">III</text:span><text:span text:style-name="T2779">.<text:s/></text:span><text:span text:style-name="T2780">FUNKCIJOS</text:span></text:p>
      <text:p text:style-name="P2781"/>
      <text:p text:style-name="P2782">10. Nusikalstamų veikų ir administracinių teisės pažeidimų prevencijos srityje:</text:p>
      <text:p text:style-name="P2783">10.1. rengia ir įgyvendina regionines ir vietines, o pagal<text:s/>kompetenciją ir tarptautines nusikalstamų veikų, administracinių teisės pažeidimų, narkomanijos prevencijos programas, planus ir priemones, užkardančias nusikalstamas veikas ir administracinius teisės pažeidimus;</text:p>
      <text:p text:style-name="P2784">10.2. analizuoja ir atskleidžia padarytų nusikalstamų veikų ir administracinių teisės pažeidimų priežastis bei sąlygas ir imasi teisės aktų numatytų priemonių joms pašalinti;</text:p>
      <text:p text:style-name="P2785"><text:span text:style-name="T2786">10.3</text:span><text:span text:style-name="T2787"><text:s/>tvarko profilaktines, kriminalistines įskaitas;</text:span><text:s/></text:p>
      <text:p text:style-name="P2788">Punkto pakeitimai:</text:p>
      <text:p text:style-name="P2789"><text:span text:style-name="T2790">Nr.<text:s/></text:span><text:a xlink:href="https://www.e-tar.lt/portal/legalAct.html?documentId=TAR.5A6AC2B54077" office:target-frame-name="_top" xlink:show="replace"><text:span text:style-name="T2791">5-V-915</text:span></text:a><text:span text:style-name="T2792">, 2012-12-18, Žin., 2012, Nr. 151-7733 (2012-12-21), i. k. 11200GKISAK05-V-915</text:span></text:p>
      <text:p text:style-name="Normal"/>
      <text:p text:style-name="P2793">10.4. taiko administracinio poveikio ir kitokias prevencines priemones;</text:p>
      <text:p text:style-name="P2794">10.5. organizuoja policijos pajėgų operatyvų reagavimą į gaunamą informaciją apie nusikalstamas veikas ir administracinius teisės pažeidimus.</text:p>
      <text:p text:style-name="P2795">11. Nusikalstamų veikų ir administracinių teisės pažeidimų atskleidimo ir tyrimo srityje:</text:p>
      <text:p text:style-name="P2796">11.1. teisės aktų nustatyta tvarka registruoja ir nagrinėja pareiškimus ir pranešimus apie rengiamas, daromas ar padarytas nusikalstamas veikas bei administracinius teisės pažeidimus;</text:p>
      <text:p text:style-name="P2797">11.2. vykdo pasislėpusių įtariamų, kaltinamų, teisiamų, nuteistų, be žinios dingusių asmenų bei pasišalinusių iš medicinos įstaigų<text:s/>asmenų, kuriems teismas taikė priverčiamąsias medicinos priemones, paiešką, taip pat rastų neatpažintų lavonų, nežinomų ligonių ir vaikų asmens tapatybės nustatymą;</text:p>
      <text:p text:style-name="P2798">11.3. atlieka įvykio vietos apžiūras;</text:p>
      <text:p text:style-name="P2799">11.4. pagal kompetenciją atlieka tyrimus, kitus ikiteisminio tyrimo veiksmus bei teikia specialistų išvadas;</text:p>
      <text:p text:style-name="P2800"><text:span text:style-name="T2801">11.5</text:span><text:span text:style-name="T2802"><text:s/>įstatymų ir kitų teisės aktų nustatyta tvarka vykdo kriminalinę žvalgybą;</text:span><text:s/></text:p>
      <text:p text:style-name="P2803">Punkto pakeitimai:</text:p>
      <text:p text:style-name="P2804"><text:span text:style-name="T2805">Nr.<text:s/></text:span><text:a xlink:href="https://www.e-tar.lt/portal/legalAct.html?documentId=TAR.5A6AC2B54077" office:target-frame-name="_top" xlink:show="replace"><text:span text:style-name="T2806">5-V-915</text:span></text:a><text:span text:style-name="T2807">, 2012-12-18, Žin., 2012, Nr. 151-7733 (2012-12-21), i. k. 11200GKISAK05-V-915</text:span></text:p>
      <text:p text:style-name="Normal"/>
      <text:p text:style-name="P2808">11.6. teisės aktų nustatyta tvarka atlieka ikiteisminį tyrimą baudžiamosiose bylose;</text:p>
      <text:p text:style-name="P2809">11.7. įgyvendina Europos Sąjungos (Šengeno susitarimo ir kitų), tarptautinių<text:s/>teisės aktų nuostatas, bendradarbiauja su Lietuvos ir užsienio valstybių kompetentingomis institucijomis;</text:p>
      <text:p text:style-name="P2810">11.8. Baudžiamojo proceso kodekso numatytais atvejais vykdo ikiteisminio tyrimo pareigūno, prokuroro, teisėjo ar teismo pavedimus baudžiamosiose<text:s/>bylose;</text:p>
      <text:p text:style-name="P2811">11.9. teikia Policijos departamentui prie Vidaus reikalų ministerijos (toliau – Policijos departamentas) ir specializuotoms policijos įstaigoms informaciją apie užregistruotas ir atskleistas nusikalstamas veikas;</text:p>
      <text:p text:style-name="P2812">11.10. organizuoja kriminalinės policijos padalinių veiklą apskrities principu;</text:p>
      <text:p text:style-name="P2813"><text:span text:style-name="T2814">11.11</text:span><text:span text:style-name="T2815">. teisės aktų nustatyta tvarka administruoja paimtus, areštuotus, konfiskuotus daiktus ir daiktinius įrodymus.<text:s/></text:span></text:p>
      <text:p text:style-name="P2816">Papildyta punktu:</text:p>
      <text:p text:style-name="P2817"><text:span text:style-name="T2818">Nr.<text:s/></text:span><text:a xlink:href="https://www.e-tar.lt/portal/legalAct.html?documentId=TAR.2EBA39794587" office:target-frame-name="_top" xlink:show="replace"><text:span text:style-name="T2819">5-V-280</text:span></text:a><text:span text:style-name="T2820">, 2011-03-31, Žin., 2011, Nr. 42-2022 (2011-04-09), i. k. 11100GKISAK05-V-280</text:span></text:p>
      <text:p text:style-name="Normal"/>
      <text:p text:style-name="P2821">12. Viešosios tvarkos, asmens ir visuomeninės rimties, žmogaus teisių ir laisvių apsaugos srityje:</text:p>
      <text:p text:style-name="P2822">12.1. užtikrina viešąją tvarką;</text:p>
      <text:p text:style-name="P2823">12.2.<text:s/>įgyvendina įstatymais ir kitais teisės aktais patvirtintas programas dėl kovos su nusikalstamomis veikomis, girtavimu, narkotikų vartojimu, prostitucija, kitais antivisuomeniniais reiškiniais;</text:p>
      <text:p text:style-name="P2824">12.3. prižiūri, kad būtų laikomasi nustatytos tvarkos įgyjant, laikant, saugant, perduodant šaunamuosius ginklus, šaudmenis, sprogstamąsias medžiagas, civilines pirotechnikos priemones ir kitus policijai priskirtus kontroliuoti daiktus;</text:p>
      <text:p text:style-name="P2825">12.4. vykdo administracinių teisės pažeidimų bylų teiseną;</text:p>
      <text:p text:style-name="P2826">12.5. teisės aktų nustatyta tvarka organizuoja ir vykdo asmenų konvojavimą;</text:p>
      <text:p text:style-name="P282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28">12.7. atsižvelgdamas į viešosios tvarkos ar nacionalinio saugumo interesus, teisės aktų nustatyta tvarka kartu su<text:s/>kitomis kompetentingomis institucijomis atnaujina valstybės sienos su Latvijos Respublika kontrolę tam tikram ribotam laikotarpiui;</text:p>
      <text:p text:style-name="P2829">12.8. įgyvendina Rusijos Federacijos piliečių tranzito per Lietuvos Respublikos teritoriją kontrolę;</text:p>
      <text:p text:style-name="P283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831">12.10. vykdydamas<text:s/>tarptautinius įsipareigojimus, susijusius su policijos veikla, priima į prižiūrimą teritoriją vykdyti tam tikrų funkcijų atsiųstus kitų valstybių kompetentingus pareigūnus;</text:p>
      <text:p text:style-name="P2832">12.11. teisės aktų nustatyta tvarka bendradarbiauja su valstybės ar<text:s/>savivaldybių institucijomis, įstaigomis, asociacijomis, kitais asmenimis kuriant ir įgyvendinant nusikalstamų veikų kontrolės, prevencijos programas bei kitaip įtraukiant juos į viešosios tvarkos užtikrinimo veiklą. Ypatingą dėmesį skiria bendradarbiavimui<text:s/>su visuomene, gyventojų bendruomenėmis, siekia, kad visuomenės nariai dalyvautų užtikrinant asmens bei visuomenės saugumą, viešąją tvarką;</text:p>
      <text:p text:style-name="P2833">12.12. organizuoja policijos rėmėjų, jaunųjų policijos rėmėjų veiklą.</text:p>
      <text:p text:style-name="P2834">13. Socialinės pagalbos srityje:</text:p>
      <text:p text:style-name="P2835">13.1. teikia neatidėliotiną pagalbą asmenims, nukentėjusiems nuo teisės pažeidimų, irtiems, kurių būklė bejėgiška;</text:p>
      <text:p text:style-name="P2836">13.2. užtikrina sulaikytų ir pristatytų į policiją asmenų apsaugą, imasi priemonių nedelsiant suteikti jiems būtiną medicininę pagalbą;</text:p>
      <text:p text:style-name="P2837">13.3. informuoja valstybės ir savivaldybės institucijas, visuomenines organizacijas, asmenis apie katastrofas, avarijas ir kitas ypatingas situacijas, kurios kelia pavojų žmonių ir nuosavybės saugumui;</text:p>
      <text:p text:style-name="P2838">13.4. teikia pagalbą stichinių nelaimių ir kitų<text:s/>ypatingų atvejų metu gelbstint žmones ir turtą, imasi priemonių žmonių saugumui užtikrinti;</text:p>
      <text:p text:style-name="P2839">13.5. saugo rastus ir perduotus į policiją dokumentus, daiktus, vertybes bei kitokį turtą ir imasi priemonių grąžinti juos teisėtiems savininkams ar valdytojams;</text:p>
      <text:p text:style-name="P2840">13.6. užtikrina asmenų, suteikusių pagalbą nusikalstamą veiką tiriančioms teisėsaugos institucijoms, ar jų artimųjų apsaugą, jei iškyla pavojus jų gyvybei, sveikatai, saugumui ar turtui;</text:p>
      <text:p text:style-name="P2841">13.7. nustatyta tvarka priima asmenis ir teikia jiems informaciją.</text:p>
      <text:p text:style-name="P2842">14. Eismo priežiūros srityje:</text:p>
      <text:p text:style-name="P2843">14.1. organizuoja ir kontroliuoja kelių eismo priežiūrą vykdančių padalinių veiklą apskrities principu;</text:p>
      <text:p text:style-name="P2844">14.2. kontroliuoja, kaip eismo dalyviai ir kiti asmenys vykdo teisės aktų, reglamentuojančių eismo keliais tvarką, transporto priemonių naudojimo ir priežiūros reikalavimus, organizuoja ir vykdo specialiąsias policijos operacijas, reguliuoja eismą;</text:p>
      <text:p text:style-name="P284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4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847">14.5. tvarko ir analizuoja duomenis apie eismo įvykius ir<text:s/>KET pažeidimus apskrityje;</text:p>
      <text:p text:style-name="P2848">14.6. esant būtinumui lydi ir eskortuoja šalies vadovus, oficialius svečius ir oficialias delegacijas;</text:p>
      <text:p text:style-name="P2849">14.7. teisės aktų nustatyta tvarka lydi transporto priemones, kuriomis vežami sunkiasvoriai, didžiagabaričiai, pavojingi ar kitokie kroviniai;</text:p>
      <text:p text:style-name="P2850">14.8. vykdo prevencinę ir švietėjišką veiklą eismo saugumo klausimais;</text:p>
      <text:p text:style-name="P2851">14.9. išduoda teisės aktais nustatytus leidimus transporto priemonėms ir asmenims;</text:p>
      <text:p text:style-name="P2852">14.10. vykdo kitas teisės aktuose policijai pavestas funkcijas eismo saugumo užtikrinimo srityje.</text:p>
      <text:p text:style-name="P2853">15. Kitos vyriausiojo policijos komisariato vykdomos funkcijos:</text:p>
      <text:p text:style-name="P2854"><text:span text:style-name="T2855">15.1</text:span><text:span text:style-name="T2856">. rengia vyriausiojo policijos komisariato metinio veiklos plano projektą, vyriausiojo policijos komisariato biudžeto projektą;</text:span><text:s/></text:p>
      <text:p text:style-name="P2857">Punkto pakeitimai:</text:p>
      <text:p text:style-name="P2858"><text:span text:style-name="T2859">Nr.<text:s/></text:span><text:a xlink:href="https://www.e-tar.lt/portal/legalAct.html?documentId=TAR.488A92F0CC4C" office:target-frame-name="_top" xlink:show="replace"><text:span text:style-name="T2860">5-V-287</text:span></text:a><text:span text:style-name="T2861">, 2009-04-24, Žin., 2009, Nr. 51-2051 (2009-05-07), i. k. 10900GKISAK05-V-287</text:span></text:p>
      <text:p text:style-name="Normal"/>
      <text:p text:style-name="P2862">15.2. atstovauja apskričiai operatyviniuose, tarpžinybiniuose pasitarimuose,<text:s/>kituose renginiuose;</text:p>
      <text:p text:style-name="P2863">15.3. teikia Policijos departamentui, specializuotoms policijos ir policijos profesinio ugdymo įstaigoms siūlymus spręsti kylančias problemas, tobulinti darbą apskrities mastu;</text:p>
      <text:p text:style-name="P2864"><text:span text:style-name="T2865">15.4</text:span><text:span text:style-name="T2866">. pagal policijos generalinio komisaro nustaty</text:span><text:span text:style-name="T2867">tą tvarką bendradarbiauja su užsienio valstybių policijos įstaigomis ir kitomis teisėsaugos institucijomis;</text:span><text:s/></text:p>
      <text:p text:style-name="P2868">Punkto pakeitimai:</text:p>
      <text:p text:style-name="P2869"><text:span text:style-name="T2870">Nr.<text:s/></text:span><text:a xlink:href="https://www.e-tar.lt/portal/legalAct.html?documentId=TAR.488A92F0CC4C" office:target-frame-name="_top" xlink:show="replace"><text:span text:style-name="T2871">5-V-287</text:span></text:a><text:span text:style-name="T2872">, 2009-04-24, Žin., 2009, Nr. 51-20</text:span><text:span text:style-name="T2873">51 (2009-05-07), i. k. 10900GKISAK05-V-287</text:span></text:p>
      <text:p text:style-name="Normal"/>
      <text:p text:style-name="P2874">15.5. organizuoja vyriausiojo policijos komisariato žmogiškųjų išteklių valdymą;</text:p>
      <text:p text:style-name="P2875">15.6. atlieka vyriausiojo policijos komisariato pareigūnų ir kitų darbuotojų korupcijos ir kitų neteisėtų veikų prevenciją,<text:s/>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87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877"><text:span text:style-name="T2878">15.8</text:span><text:span text:style-name="T2879">. pagal savo kompetenciją sprendžia ūkinės ir finansinės veiklos klausimus, teisės aktų nustatyta</text:span><text:span text:style-name="T2880"><text:s/>tvarka vykdo viešuosius pirkimus, diegia kokybės vadybos sistemas, sudaro darbuotojams tinkamas darbo ir poilsio sąlygas, organizuoja policijos pareigūnų ir kitų darbuotojų socialinių garantijų įgyvendinimą;</text:span><text:s/></text:p>
      <text:p text:style-name="P2881">Punkto pakeitimai:</text:p>
      <text:p text:style-name="P2882"><text:span text:style-name="T2883">Nr.<text:s/></text:span><text:a xlink:href="https://www.e-tar.lt/portal/legalAct.html?documentId=TAR.488A92F0CC4C" office:target-frame-name="_top" xlink:show="replace"><text:span text:style-name="T2884">5-V-287</text:span></text:a><text:span text:style-name="T2885">, 2009-04-24, Žin., 2009, Nr. 51-2051 (2009-05-07), i. k. 10900GKISAK05-V-287</text:span></text:p>
      <text:p text:style-name="P2886"><text:span text:style-name="T2887">Nr.<text:s/></text:span><text:a xlink:href="https://www.e-tar.lt/portal/legalAct.html?documentId=TAR.29444ABFBE50" office:target-frame-name="_top" xlink:show="replace"><text:span text:style-name="T2888">5-V-129</text:span></text:a><text:span text:style-name="T2889">, 2013-02-19, Žin.,</text:span><text:span text:style-name="T2890"><text:s/>2013, Nr. 20-1002 (2013-02-21), i. k. 11300GKISAK05-V-129</text:span></text:p>
      <text:p text:style-name="P2891"><text:span text:style-name="T2892">Nr.<text:s/></text:span><text:a xlink:href="https://www.e-tar.lt/portal/legalAct.html?documentId=TAR.6BDB4B5B93D7" office:target-frame-name="_top" xlink:show="replace"><text:span text:style-name="T2893">5-V-551</text:span></text:a><text:span text:style-name="T2894">, 2013-07-01, Žin., 2013, Nr. 72-3630 (2013-07-05), i. k. 11300GKISAK05-V-551</text:span></text:p>
      <text:p text:style-name="Normal"/>
      <text:p text:style-name="P2895">15.9. pagal suteiktus<text:s/>įgaliojimus vykdo civilinės saugos priemones;</text:p>
      <text:p text:style-name="P2896">15.10. pagal kompetenciją tvarko, naudojasi registrų ir informacinių sistemų duomenimis;</text:p>
      <text:p text:style-name="P2897">15.11. tobulina struktūrinių padalinių valdymą, savo veikloje diegia naujausius mokslo ir technikos laimėjimus;</text:p>
      <text:p text:style-name="P2898">15.12. organizuoja įslaptintos informacijos apsaugą ir kontrolę bei dokumentų valdymą apskrities mastu;</text:p>
      <text:p text:style-name="P2899">15.13. organizuoja asmenų pasiūlymų, pareiškimų, pranešimų, prašymų ir skundų nagrinėjimą, imasi priemonių nustatytiems trūkumams pašalinti;</text:p>
      <text:p text:style-name="P2900">15.14. įstatymų nustatyta tvarka vykdo teismų nuosprendžius, sprendimus, nutarimus ir nutartis;</text:p>
      <text:p text:style-name="P2901">15.15. gina teisėtus policijos pareigūnų ir kitų darbuotojų interesus, jų pilietines ir žmogaus teises;</text:p>
      <text:p text:style-name="P2902">15.16. vykdo kitas teisės aktais pavestas<text:s/>funkcijas;</text:p>
      <text:p text:style-name="P2903"><text:span text:style-name="T2904">15.17</text:span><text:span text:style-name="T2905">. <text:s/>vykdo policijos funkcijas geležinkelio transporte.<text:s/></text:span></text:p>
      <text:p text:style-name="P2906">Papildyta punktu:</text:p>
      <text:p text:style-name="P2907"><text:span text:style-name="T2908">Nr.<text:s/></text:span><text:a xlink:href="https://www.e-tar.lt/portal/legalAct.html?documentId=TAR.A33F01261BA2" office:target-frame-name="_top" xlink:show="replace"><text:span text:style-name="T2909">5-V-505</text:span></text:a><text:span text:style-name="T2910">, 2009-07-15, Žin., 2009, Nr. 88-3785 (2009-07-25), i. k.<text:s/></text:span><text:span text:style-name="T2911">10900GKISAK05-V-505</text:span></text:p>
      <text:p text:style-name="Normal"/>
      <text:p text:style-name="P2912"/>
      <text:p text:style-name="P2913"><text:span text:style-name="T2914">IV</text:span><text:span text:style-name="T2915">.<text:s/></text:span><text:span text:style-name="T2916">TEISĖS</text:span></text:p>
      <text:p text:style-name="P2917"/>
      <text:p text:style-name="P2918">16. Vyriausiasis policijos komisariatas, įgyvendindamas jam pavestus uždavinius, turi teisę:</text:p>
      <text:p text:style-name="P2919">16.1. įstatymų nustatyta tvarka gauti informaciją, dokumentus iš fizinių ir juridinių asmenų;</text:p>
      <text:p text:style-name="P2920">16.2. gauti iš valstybės institucijų, įmonių, įstaigų bei organizacijų informaciją ir pasiūlymus policijos kompetencijai priskirtais klausimais;</text:p>
      <text:p text:style-name="P2921">16.3. kontroliuoti, kaip fiziniai ir juridiniai asmenys, asmenys be pilietybės ir užsienio piliečiai vykdo Lietuvos Respublikos įstatymus, Vyriausybės nutarimus ir kitus teisės aktus;</text:p>
      <text:p text:style-name="P292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923">16.5. teisės aktų nustatyta tvarka sudaryti sandorius su Lietuvos Respublikos ir užsienio valstybių fiziniais ir juridiniais asmenimis;</text:p>
      <text:p text:style-name="P2924">16.6. teisės aktų nustatyta tvarka išduoti leidimus fiziniams ir juridiniams asmenims;</text:p>
      <text:p text:style-name="P2925">16.7. bendru sprendimu su savivaldybių merais, siūlyti policijos generaliniam komisarui steigti savivaldybių teritorijų dalims prižiūrėti reikalingus policijos komisariatus, policijos nuovadas;</text:p>
      <text:p text:style-name="P2926">16.8. teisės aktų nustatyta tvarka gauti paramą iš fizinių ir juridinių asmenų;</text:p>
      <text:p text:style-name="P2927">16.9. naudotis kitomis įstatymų bei kitų teisės aktų suteiktomis teisėmis.</text:p>
      <text:p text:style-name="P2928"/>
      <text:p text:style-name="P2929"><text:span text:style-name="T2930">V</text:span><text:span text:style-name="T2931">.<text:s/></text:span><text:span text:style-name="T2932">DARBO ORGANIZAVIMAS</text:span></text:p>
      <text:p text:style-name="P2933"/>
      <text:p text:style-name="P2934">17.<text:s/>Vyriausiojo policijos komisariato struktūros schemą ir pareigybių sąrašus tvirtina policijos generalinis komisaras.</text:p>
      <text:p text:style-name="P2935">18. Vyriausiajam policijos komisariatui vadovauja viršininkas, kurį nustatyta tvarka skiria ir atleidžia policijos generalinis komisaras.</text:p>
      <text:p text:style-name="P2936">19. Viršininkas turi pavaduotojus, kuriuos, policijos generaliniam komisarui pritarus, skiria ir atleidžia vyriausiojo policijos komisariato viršininkas.</text:p>
      <text:p text:style-name="P2937">20. Laikinai nesant viršininko, jo pareigas eina vienas iš jo pavaduotojų.</text:p>
      <text:p text:style-name="P2938">21.<text:s/>Viršininkas tiesiogiai pavaldus ir atskaitingas policijos generaliniam komisarui, o atskirais klausimais pagal kompetenciją – ir policijos generalinio komisaro pavaduotojams.</text:p>
      <text:p text:style-name="P2939">22. Vyriausiojo policijos komisariato viršininkas:</text:p>
      <text:p text:style-name="P2940">22.1. asmeniškai atsako<text:s/>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4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942">22.3. užtikrina, kad vyriausiojo policijos komisariato veikloje būtų laikomasi teisės aktų reikalavimų;</text:p>
      <text:p text:style-name="P2943"><text:span text:style-name="T2944">22.4</text:span><text:span text:style-name="T2945">. planuoja, organizuoja ir vykdo vyriausiojo policijos komisariato veiklą pagal kiekvienais metais policijos generalinio komisaro įsakymais tvirtinamus metinius veiklos planus. Tvirtina vyriausiojo policij</text:span><text:span text:style-name="T2946">os komisariato struktūrinių padalinių veiklos priemonių ir specialiųjų priemonių (tipinius, situacinius) planus;</text:span><text:s/></text:p>
      <text:p text:style-name="P2947">Punkto pakeitimai:</text:p>
      <text:p text:style-name="P2948"><text:span text:style-name="T2949">Nr.<text:s/></text:span><text:a xlink:href="https://www.e-tar.lt/portal/legalAct.html?documentId=TAR.488A92F0CC4C" office:target-frame-name="_top" xlink:show="replace"><text:span text:style-name="T2950">5-V-287</text:span></text:a><text:span text:style-name="T2951">, 2009-04-24, Žin., 2009, Nr.<text:s/></text:span><text:span text:style-name="T2952">51-2051 (2009-05-07), i. k. 10900GKISAK05-V-287</text:span></text:p>
      <text:p text:style-name="Normal"/>
      <text:p text:style-name="P2953"><text:span text:style-name="T2954">22.5</text:span><text:span text:style-name="T2955">. policijos generalinio komisaro nustatyta tvarka teikia metų veiklos plano vykdymo ataskaitą, pagal kompetenciją atsako už Policijos departamento prie Vidaus reikalų ministerijos strateginio veiklos</text:span><text:span text:style-name="T2956"><text:s/>plano programų priemonių planavimą ir įgyvendinimą, užtikrina policijos strateginių tikslų, policijos įstaigos veiklos prioritetų, užsibrėžtų rezultatų pasiekimą, efektyvų išteklių panaudojimą, teikia pasiūlymus policijos generaliniam komisarui dėl polici</text:span><text:span text:style-name="T2957">jos įstaigos metų veiklos plano ar kitų metų policijos įstaigos veiklos plano projekto patikslinimo;</text:span><text:s/></text:p>
      <text:p text:style-name="P2958">Punkto pakeitimai:</text:p>
      <text:p text:style-name="P2959"><text:span text:style-name="T2960">Nr.<text:s/></text:span><text:a xlink:href="https://www.e-tar.lt/portal/legalAct.html?documentId=TAR.488A92F0CC4C" office:target-frame-name="_top" xlink:show="replace"><text:span text:style-name="T2961">5-V-287</text:span></text:a><text:span text:style-name="T2962">, 2009-04-24, Žin., 2009, Nr. 51-2051<text:s/></text:span><text:span text:style-name="T2963">(2009-05-07), i. k. 10900GKISAK05-V-287</text:span></text:p>
      <text:p text:style-name="Normal"/>
      <text:p text:style-name="P2964">22.6. teikia policijos generaliniam komisarui vyriausiojo policijos komisariato biudžeto projektą, atsako už racionalų lėšų panaudojimą;</text:p>
      <text:p text:style-name="P296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966">22.8. nustatytais terminais teikia Policijos departamentui finansinę atskaitomybę;</text:p>
      <text:p text:style-name="P2967">22.9. organizuoja, kontroliuoja ir atsako už struktūrinių padalinių materialinį ir techninį aprūpinimą, materialinių vertybių apskaitą, saugojimą ir naudojimą;</text:p>
      <text:p text:style-name="P2968">22.10. organizuoja, kontroliuoja ir atsako už vyriausiojo policijos komisariato žmogiškųjų išteklių valdymą;</text:p>
      <text:p text:style-name="P2969">22.11. teisės aktų nustatyta tvarka skiria ir atleidžia iš pareigų vyriausiojo policijos komisariato pareigūnus ir kitus darbuotojus;</text:p>
      <text:p text:style-name="P297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971">22.13. teisės aktų nustatyta tvarka apdovanoja ir skatina pareigūnus ir kitus darbuotojus bei skiria tarnybines ar drausmines nuobaudas;</text:p>
      <text:p text:style-name="P2972">22.14. teisės aktų nustatyta tvarka suteikia policijos pareigūnams specialiuosius policijos laipsnius;</text:p>
      <text:p text:style-name="P297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974">22.16. organizuoja ir vadovauja operatyviniams pasitarimams, išklauso vyriausiojo policijos komisariato padalinių vadovus, analizuoja kriminogeninę situaciją apskrityje, teikia pasiūlymus Policijos departamentui dėl jos gerinimo;</text:p>
      <text:p text:style-name="P2975"><text:span text:style-name="T2976">22.17</text:span><text:span text:style-name="T2977">. koordinuoja apskrities vyriausiojo policijos komisariato bendradarbiavimą su prokuratūromis, teismais, kriminalinės žvalgybos subjektais, veikiančiais apskrities teritorijoje;</text:span><text:s/></text:p>
      <text:p text:style-name="P2978">Punkto pakeitimai:</text:p>
      <text:p text:style-name="P2979"><text:span text:style-name="T2980">Nr.<text:s/></text:span><text:a xlink:href="https://www.e-tar.lt/portal/legalAct.html?documentId=TAR.5A6AC2B54077" office:target-frame-name="_top" xlink:show="replace"><text:span text:style-name="T2981">5-V-915</text:span></text:a><text:span text:style-name="T2982">, 2012-12-18, Žin., 2012, Nr. 151-7733 (2012-12-21), i. k. 11200GKISAK05-V-915</text:span></text:p>
      <text:p text:style-name="Normal"/>
      <text:p text:style-name="P298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984">22.19. diegia pažangias darbo organizavimo ir valdymo formas, mokslo ir technikos laimėjimus;</text:p>
      <text:p text:style-name="P2985">22.20. teisės aktų nustatyta tvarka leidžia įsakymus, nurodymus, skiria įpareigojimus ir tikrina, kaip jie vykdomi;</text:p>
      <text:p text:style-name="P298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987"><text:span text:style-name="T2988">22.22</text:span><text:span text:style-name="T2989">. organizuoja apskrities vyriausiojo policijos komisariato ir jo struktūrinių padalinių tarptautinį bendradarbia</text:span><text:span text:style-name="T2990">vimą, bendravimą su gyventojais, vietos savivaldos institucijomis, visuomeninėmis organizacijomis ir žiniasklaida;</text:span><text:s/></text:p>
      <text:p text:style-name="P2991">Punkto pakeitimai:</text:p>
      <text:p text:style-name="P2992"><text:span text:style-name="T2993">Nr.<text:s/></text:span><text:a xlink:href="https://www.e-tar.lt/portal/legalAct.html?documentId=TAR.2EBA39794587" office:target-frame-name="_top" xlink:show="replace"><text:span text:style-name="T2994">5-V-280</text:span></text:a><text:span text:style-name="T2995">, 2011-03-31, Žin., 2011, Nr</text:span><text:span text:style-name="T2996">. 42-2022 (2011-04-09), i. k. 11100GKISAK05-V-280</text:span></text:p>
      <text:p text:style-name="Normal"/>
      <text:p text:style-name="P2997">22.23. užtikrina policijos viešųjų ryšių įgyvendinimą apskrityje, vykdo viešosios informacijos vadybą;</text:p>
      <text:p text:style-name="P2998">22.24. priima suinteresuotus asmenis, kontroliuoja pareiškimų, prašymų ir skundų nagrinėjimą teisės aktų nustatyta tvarka;</text:p>
      <text:p text:style-name="P2999">22.25. pagal savo kompetenciją pasirašo sutartis su fiziniais ir juridiniais asmenimis;</text:p>
      <text:p text:style-name="P3000">22.26. atsako už įslaptintos informacijos apsaugos užtikrinimą ir dokumentų valdymo organizavimą apskrities mastu;</text:p>
      <text:p text:style-name="P3001">22.27. dalyvauja Policijos departamento operatyviniuose pasitarimuose;</text:p>
      <text:p text:style-name="P3002"><text:span text:style-name="T3003">22.28</text:span><text:span text:style-name="T3004">. koordinuoja, kontroliuoja ir atsako už apskrities vyriausiojo policijos komisariato padalinių kokybės vadybos sistemų atitiktį atitinkamų kokybės standartų reikalavimams, tvirtina<text:s/></text:span><text:span text:style-name="T3005">kokybės vadybos sistemos dokumentus;</text:span><text:s/></text:p>
      <text:p text:style-name="P3006">Papildyta papunkčiu:</text:p>
      <text:p text:style-name="P3007"><text:span text:style-name="T3008">Nr.<text:s/></text:span><text:a xlink:href="https://www.e-tar.lt/portal/legalAct.html?documentId=fbefb470293a11e4a6deb7cdea22d38c" office:target-frame-name="_top" xlink:show="replace"><text:span text:style-name="T3009">5-V-739</text:span></text:a><text:span text:style-name="T3010">, 2014-08-19, paskelbta TAR 2014-08-22, i. k. 2014-11175</text:span></text:p>
      <text:p text:style-name="Normal"/>
      <text:p text:style-name="P3011">22.29. vykdo policijos<text:s/>generalinio komisaro, o atskirais klausimais pagal kompetenciją ir policijos generalinio komisaro pavaduotojų pavedimus, naudojasi kitomis jam suteiktomis teisėmis.</text:p>
      <text:p text:style-name="P3012">Punkto numeracijos pakeitimas:</text:p>
      <text:p text:style-name="P3013"><text:span text:style-name="T3014">Nr.<text:s/></text:span><text:a xlink:href="https://www.e-tar.lt/portal/legalAct.html?documentId=fbefb470293a11e4a6deb7cdea22d38c" office:target-frame-name="_top" xlink:show="replace"><text:span text:style-name="T3015">5-V-739</text:span></text:a><text:span text:style-name="T3016">, 2014-08-19, paskelbta TAR 2014-08-22, i. k. 2014-11175</text:span></text:p>
      <text:p text:style-name="Normal"/>
      <text:p text:style-name="P3017"/>
      <text:p text:style-name="P3018"><text:span text:style-name="T3019">VI</text:span><text:span text:style-name="T3020">.<text:s/></text:span><text:span text:style-name="T3021">VYRIAUSIOJO POLICIJOS KOMISARIATO pareigūnų teisės</text:span></text:p>
      <text:p text:style-name="P3022"/>
      <text:p text:style-name="P3023"><text:span text:style-name="T3024">23</text:span><text:span text:style-name="T3025">. Vyriausiojo policijos komisariato pareigūnai, vykdydami šių nuostatų numatyt</text:span><text:span text:style-name="T3026">us uždavinius ir funkcijas, turi Lietuvos Respublikos policijos veiklos įstatymo jiems suteiktas teises.</text:span></text:p>
      <text:p text:style-name="P3027"><text:span text:style-name="T3028">24</text:span><text:span text:style-name="T3029">. Vyriausiojo policijos komisariato pareigūnų, vykdančių fizinių asmenų, juridinių ir fizinių asmenų turto pagal sutartis apsaugą, teisių apimtis</text:span><text:span text:style-name="T3030"><text:s/>negali būti platesnė nei Lietuvos Respublikos įstatymų ir kitų teisės aktų nustatyta apsaugos darbuotojų, vykdančių asmens ir turto saugą pagal sutartis, teisių<text:s/></text:span>apimtis.</text:p>
      <text:p text:style-name="P3031">Papildyta skyriumi:</text:p>
      <text:p text:style-name="P3032"><text:span text:style-name="T3033">Nr.<text:s/></text:span><text:a xlink:href="https://www.e-tar.lt/portal/legalAct.html?documentId=TAR.BCA7F0B769A2" office:target-frame-name="_top" xlink:show="replace"><text:span text:style-name="T3034">5-V-582</text:span></text:a><text:span text:style-name="T3035">, 2009-08-11, Žin., 2009, Nr. 98-4164 (2009-08-18), i. k. 10900GKISAK05-V-582</text:span></text:p>
      <text:p text:style-name="Normal"/>
      <text:p text:style-name="P3036"/>
      <text:p text:style-name="P3037"><text:span text:style-name="T3038">VII</text:span><text:span text:style-name="T3039">.<text:s/></text:span><text:span text:style-name="T3040">VEIKLOS KONTROLĖ</text:span></text:p>
      <text:p text:style-name="P3041"/>
      <text:p text:style-name="P3042">Skyriaus numeracijos pakeitimas:</text:p>
      <text:p text:style-name="P3043"><text:span text:style-name="T3044">Nr.<text:s/></text:span><text:a xlink:href="https://www.e-tar.lt/portal/legalAct.html?documentId=TAR.BCA7F0B769A2" office:target-frame-name="_top" xlink:show="replace"><text:span text:style-name="T3045">5-V-582</text:span></text:a><text:span text:style-name="T3046">, 2009-08-11, Žin., 2009, Nr. 98-4164 (2009-08-18), i. k. 10900GKISAK05-V-582</text:span></text:p>
      <text:p text:style-name="Normal"/>
      <text:p text:style-name="P3047"><text:span text:style-name="T3048">25</text:span><text:span text:style-name="T3049">. Vyriausiojo policijos komisariato veiklą pagal kompetenciją kontroliuoja ir prižiūri</text:span><text:span text:style-name="T3050"><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3051">valstybės kontrolė, o vidaus auditą – Policijos departamento vidaus audito padalinys.</text:span><text:s/></text:p>
      <text:p text:style-name="P3052">Punkto pakeitimai:</text:p>
      <text:p text:style-name="P3053"><text:span text:style-name="T3054">Nr.<text:s/></text:span><text:a xlink:href="https://www.e-tar.lt/portal/legalAct.html?documentId=TAR.29444ABFBE50" office:target-frame-name="_top" xlink:show="replace"><text:span text:style-name="T3055">5-V-129</text:span></text:a><text:span text:style-name="T3056">, 2013-02-19, Žin., 2013, Nr. 20-1002 (2013-02-21), i. k.</text:span><text:span text:style-name="T3057"><text:s/>11300GKISAK05-V-129</text:span></text:p>
      <text:p text:style-name="P3058"><text:span text:style-name="T3059">Nr.<text:s/></text:span><text:a xlink:href="https://www.e-tar.lt/portal/legalAct.html?documentId=TAR.6BDB4B5B93D7" office:target-frame-name="_top" xlink:show="replace"><text:span text:style-name="T3060">5-V-551</text:span></text:a><text:span text:style-name="T3061">, 2013-07-01, Žin., 2013, Nr. 72-3630 (2013-07-05), i. k. 11300GKISAK05-V-551</text:span></text:p>
      <text:p text:style-name="P3062">Punkto numeracijos pakeitimas:</text:p>
      <text:p text:style-name="P3063"><text:span text:style-name="T3064">Nr.<text:s/></text:span><text:a xlink:href="https://www.e-tar.lt/portal/legalAct.html?documentId=TAR.BCA7F0B769A2" office:target-frame-name="_top" xlink:show="replace"><text:span text:style-name="T3065">5-V-582</text:span></text:a><text:span text:style-name="T3066">, 2009-08-11, Žin., 2009, Nr. 98-4164 (2009-08-18), i. k. 10900GKISAK05-V-582</text:span></text:p>
      <text:p text:style-name="Normal"/>
      <text:p text:style-name="P3067">_________________</text:p>
      <text:p text:style-name="P3068"><text:span text:style-name="T3070">PATVIRTINTA</text:span></text:p>
      <text:p text:style-name="P3071"><text:span text:style-name="T3072">Lietuvos policijos generalinio komisaro<text:s/></text:span></text:p>
      <text:p text:style-name="P3073"><text:span text:style-name="T3074">2008 m. gegužės<text:s/></text:span><text:span text:style-name="T3075">29 d. įsakymu Nr. 5-V-300</text:span></text:p>
      <text:p text:style-name="P3076"><text:span text:style-name="T3077">(Lietuvos policijos generalinio komisaro<text:s/></text:span></text:p>
      <text:p text:style-name="P3078"><text:span text:style-name="T3079">2018 m. kovo 14 d. įsakymo Nr. 5-V-265</text:span></text:p>
      <text:p text:style-name="P3080"><text:span text:style-name="T3081">redakcija)</text:span></text:p>
      <text:p text:style-name="P3082"/>
      <text:p text:style-name="P3083"/>
      <text:p text:style-name="P3084"><text:span text:style-name="T3085">PANEVĖŽIO APSKRITIES VYRIAUSIOJO POLICIJOS KOMISARIATO</text:span></text:p>
      <text:p text:style-name="P3086"><text:span text:style-name="T3087">VIDAUS<text:s/></text:span><text:span text:style-name="T3088">STRUKTŪRA</text:span></text:p>
      <text:p text:style-name="P3089"/>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text:span text:style-name="T3097">Eil. Nr.</text:span></text:p>
          </table:table-cell>
          <table:table-cell table:style-name="TableCell3098">
            <text:p text:style-name="P3099"><text:span text:style-name="T3100">Struktūrinio padalinio pavadinimas ar atskira<text:s/></text:span><text:span text:style-name="T3101">pareigybė, nepriklausanti struktūriniam padaliniui</text:span></text:p>
          </table:table-cell>
        </table:table-row>
        <table:table-row table:style-name="TableRow3102">
          <table:table-cell table:style-name="TableCell3103">
            <text:p text:style-name="P3104"><text:span text:style-name="T3105">1.</text:span></text:p>
          </table:table-cell>
          <table:table-cell table:style-name="TableCell3106">
            <text:p text:style-name="P3107"><text:span text:style-name="T3108">Viršininkas</text:span></text:p>
          </table:table-cell>
        </table:table-row>
        <table:table-row table:style-name="TableRow3109">
          <table:table-cell table:style-name="TableCell3110">
            <text:p text:style-name="P3111"><text:span text:style-name="T3112">2.</text:span></text:p>
          </table:table-cell>
          <table:table-cell table:style-name="TableCell3113">
            <text:p text:style-name="P3114"><text:span text:style-name="T3115">Viršininko pavaduotojas</text:span></text:p>
          </table:table-cell>
        </table:table-row>
        <table:table-row table:style-name="TableRow3116">
          <table:table-cell table:style-name="TableCell3117">
            <text:p text:style-name="P3118"><text:span text:style-name="T3119">3.</text:span></text:p>
          </table:table-cell>
          <table:table-cell table:style-name="TableCell3120">
            <text:p text:style-name="P3121"><text:span text:style-name="T3122">Viršininko pavaduotojas</text:span></text:p>
          </table:table-cell>
        </table:table-row>
        <table:table-row table:style-name="TableRow3123">
          <table:table-cell table:style-name="TableCell3124">
            <text:p text:style-name="P3125"><text:span text:style-name="T3126">4.</text:span></text:p>
          </table:table-cell>
          <table:table-cell table:style-name="TableCell3127">
            <text:p text:style-name="P3128"><text:span text:style-name="T3129">Kapelionas</text:span></text:p>
          </table:table-cell>
        </table:table-row>
        <table:table-row table:style-name="TableRow3130">
          <table:table-cell table:style-name="TableCell3131">
            <text:p text:style-name="P3132">5.</text:p>
          </table:table-cell>
          <table:table-cell table:style-name="TableCell3133">
            <text:p text:style-name="P3134"><text:span text:style-name="T3135">Kriminalinės policijos organizuoto nusikalstamumo tyrimo valdyba</text:span></text:p>
          </table:table-cell>
        </table:table-row>
        <table:table-row table:style-name="TableRow3136">
          <table:table-cell table:style-name="TableCell3137">
            <text:p text:style-name="P3138">6.</text:p>
          </table:table-cell>
          <table:table-cell table:style-name="TableCell3139">
            <text:p text:style-name="P3140"><text:span text:style-name="T3141">Kriminalinės policijos ekonominių nusikaltimų</text:span><text:span text:style-name="T3142"><text:s/>tyrimo valdyba</text:span></text:p>
          </table:table-cell>
        </table:table-row>
        <table:table-row table:style-name="TableRow3143">
          <table:table-cell table:style-name="TableCell3144">
            <text:p text:style-name="P3145">7.</text:p>
          </table:table-cell>
          <table:table-cell table:style-name="TableCell3146">
            <text:p text:style-name="P3147"><text:span text:style-name="T3148">Kriminalinės policijos specialiųjų užduočių valdyba</text:span></text:p>
          </table:table-cell>
        </table:table-row>
        <table:table-row table:style-name="TableRow3149">
          <table:table-cell table:style-name="TableCell3150">
            <text:p text:style-name="P3151">8.</text:p>
          </table:table-cell>
          <table:table-cell table:style-name="TableCell3152">
            <text:p text:style-name="P3153"><text:span text:style-name="T3154">Kriminalinės policijos sunkių nusikaltimų tyrimo valdyba</text:span></text:p>
          </table:table-cell>
        </table:table-row>
        <table:table-row table:style-name="TableRow3155">
          <table:table-cell table:style-name="TableCell3156">
            <text:p text:style-name="P3157">9.</text:p>
          </table:table-cell>
          <table:table-cell table:style-name="TableCell3158">
            <text:p text:style-name="P3159"><text:span text:style-name="T3160">Kriminalinės policijos nusikaltimų nuosavybei tyrimo valdyba</text:span></text:p>
          </table:table-cell>
        </table:table-row>
        <table:table-row table:style-name="TableRow3161">
          <table:table-cell table:style-name="TableCell3162">
            <text:p text:style-name="P3163">10.</text:p>
          </table:table-cell>
          <table:table-cell table:style-name="TableCell3164">
            <text:p text:style-name="P3165"><text:span text:style-name="T3166">Kriminalinės policijos žvalgybos valdyba</text:span></text:p>
          </table:table-cell>
        </table:table-row>
        <table:table-row table:style-name="TableRow3167">
          <table:table-cell table:style-name="TableCell3168">
            <text:p text:style-name="P3169">11.</text:p>
          </table:table-cell>
          <table:table-cell table:style-name="TableCell3170">
            <text:p text:style-name="P3171"><text:span text:style-name="T3172">Kriminalistinių tyrimų tarnyba</text:span></text:p>
          </table:table-cell>
        </table:table-row>
        <table:table-row table:style-name="TableRow3173">
          <table:table-cell table:style-name="TableCell3174">
            <text:p text:style-name="P3175">12.</text:p>
          </table:table-cell>
          <table:table-cell table:style-name="TableCell3176">
            <text:p text:style-name="P3177"><text:span text:style-name="T3178">Kriminalinės policijos informacijos analizės skyrius</text:span></text:p>
          </table:table-cell>
        </table:table-row>
        <table:table-row table:style-name="TableRow3179">
          <table:table-cell table:style-name="TableCell3180">
            <text:p text:style-name="P3181"><text:span text:style-name="T3182">13.</text:span></text:p>
          </table:table-cell>
          <table:table-cell table:style-name="TableCell3183">
            <text:p text:style-name="P3184"><text:span text:style-name="T3185">Viešosios tvarkos tarnyba</text:span></text:p>
          </table:table-cell>
        </table:table-row>
        <table:table-row table:style-name="TableRow3186">
          <table:table-cell table:style-name="TableCell3187">
            <text:p text:style-name="P3188">14.</text:p>
          </table:table-cell>
          <table:table-cell table:style-name="TableCell3189">
            <text:p text:style-name="P3190"><text:span text:style-name="T3191">Kelių policijos tarnyba</text:span></text:p>
          </table:table-cell>
        </table:table-row>
        <table:table-row table:style-name="TableRow3192">
          <table:table-cell table:style-name="TableCell3193">
            <text:p text:style-name="P3194">15.</text:p>
          </table:table-cell>
          <table:table-cell table:style-name="TableCell3195">
            <text:p text:style-name="P3196"><text:span text:style-name="T3197">Patrulių kuopa</text:span></text:p>
          </table:table-cell>
        </table:table-row>
        <table:table-row table:style-name="TableRow3198">
          <table:table-cell table:style-name="TableCell3199">
            <text:p text:style-name="P3200">16.</text:p>
          </table:table-cell>
          <table:table-cell table:style-name="TableCell3201">
            <text:p text:style-name="P3202"><text:span text:style-name="T3203">Operatyvaus valdymo skyrius</text:span></text:p>
          </table:table-cell>
        </table:table-row>
        <table:table-row table:style-name="TableRow3204">
          <table:table-cell table:style-name="TableCell3205">
            <text:p text:style-name="P3206">17.</text:p>
          </table:table-cell>
          <table:table-cell table:style-name="TableCell3207">
            <text:p text:style-name="P3208"><text:span text:style-name="T3209">Migracijos skyrius</text:span></text:p>
          </table:table-cell>
        </table:table-row>
        <table:table-row table:style-name="TableRow3210">
          <table:table-cell table:style-name="TableCell3211">
            <text:p text:style-name="P3212">18.</text:p>
          </table:table-cell>
          <table:table-cell table:style-name="TableCell3213">
            <text:p text:style-name="P3214"><text:span text:style-name="T3215">Valdymo organizavimo<text:s/></text:span><text:span text:style-name="T3216">skyrius</text:span></text:p>
          </table:table-cell>
        </table:table-row>
        <table:table-row table:style-name="TableRow3217">
          <table:table-cell table:style-name="TableCell3218">
            <text:p text:style-name="P3219">19.</text:p>
          </table:table-cell>
          <table:table-cell table:style-name="TableCell3220">
            <text:p text:style-name="P3221"><text:span text:style-name="T3222">Imuniteto ir vidaus tyrimų skyrius</text:span></text:p>
          </table:table-cell>
        </table:table-row>
        <table:table-row table:style-name="TableRow3223">
          <table:table-cell table:style-name="TableCell3224">
            <text:p text:style-name="P3225">20.</text:p>
          </table:table-cell>
          <table:table-cell table:style-name="TableCell3226">
            <text:p text:style-name="P3227"><text:span text:style-name="T3228">Informatikos ir ryšių skyrius</text:span></text:p>
          </table:table-cell>
        </table:table-row>
        <table:table-row table:style-name="TableRow3229">
          <table:table-cell table:style-name="TableCell3230">
            <text:p text:style-name="P3231">21.</text:p>
          </table:table-cell>
          <table:table-cell table:style-name="TableCell3232">
            <text:p text:style-name="P3233"><text:span text:style-name="T3234">Aptarnavimo skyrius</text:span></text:p>
          </table:table-cell>
        </table:table-row>
        <table:table-row table:style-name="TableRow3235">
          <table:table-cell table:style-name="TableCell3236">
            <text:p text:style-name="P3237">22.</text:p>
          </table:table-cell>
          <table:table-cell table:style-name="TableCell3238">
            <text:p text:style-name="P3239"><text:span text:style-name="T3240">Dokumentų valdymo poskyris</text:span></text:p>
          </table:table-cell>
        </table:table-row>
        <table:table-row table:style-name="TableRow3241">
          <table:table-cell table:style-name="TableCell3242">
            <text:p text:style-name="P3243">23.</text:p>
          </table:table-cell>
          <table:table-cell table:style-name="TableCell3244">
            <text:p text:style-name="P3245"><text:span text:style-name="T3246">Komunikacijos grupė</text:span></text:p>
          </table:table-cell>
        </table:table-row>
        <table:table-row table:style-name="TableRow3247">
          <table:table-cell table:style-name="TableCell3248">
            <text:p text:style-name="P3249">24.</text:p>
          </table:table-cell>
          <table:table-cell table:style-name="TableCell3250">
            <text:p text:style-name="P3251"><text:span text:style-name="T3252">Panevėžio miesto ir rajono policijos komisariatas</text:span></text:p>
          </table:table-cell>
        </table:table-row>
        <table:table-row table:style-name="TableRow3253">
          <table:table-cell table:style-name="TableCell3254">
            <text:p text:style-name="P3255">25.</text:p>
          </table:table-cell>
          <table:table-cell table:style-name="TableCell3256">
            <text:p text:style-name="P3257"><text:span text:style-name="T3258">Biržų rajono policijos<text:s/></text:span><text:span text:style-name="T3259">komisariatas</text:span></text:p>
          </table:table-cell>
        </table:table-row>
        <table:table-row table:style-name="TableRow3260">
          <table:table-cell table:style-name="TableCell3261">
            <text:p text:style-name="P3262">26.</text:p>
          </table:table-cell>
          <table:table-cell table:style-name="TableCell3263">
            <text:p text:style-name="P3264"><text:span text:style-name="T3265">Kupiškio rajono policijos komisariatas</text:span></text:p>
          </table:table-cell>
        </table:table-row>
        <table:table-row table:style-name="TableRow3266">
          <table:table-cell table:style-name="TableCell3267">
            <text:p text:style-name="P3268">27.</text:p>
          </table:table-cell>
          <table:table-cell table:style-name="TableCell3269">
            <text:p text:style-name="P3270"><text:span text:style-name="T3271">Pasvalio rajono policijos komisariatas</text:span></text:p>
          </table:table-cell>
        </table:table-row>
        <table:table-row table:style-name="TableRow3272">
          <table:table-cell table:style-name="TableCell3273">
            <text:p text:style-name="P3274">28.</text:p>
          </table:table-cell>
          <table:table-cell table:style-name="TableCell3275">
            <text:p text:style-name="P3276"><text:span text:style-name="T3277">Rokiškio rajono policijos komisariatas</text:span></text:p>
          </table:table-cell>
        </table:table-row>
      </table:table>
      <text:p text:style-name="P3278"><text:span text:style-name="T3279">_______________</text:span></text:p>
      <text:p text:style-name="P3280"/>
      <text:p text:style-name="P3281">PATVIRTINTA</text:p>
      <text:p text:style-name="P3283">Lietuvos policijos generalinio komisaro<text:s/></text:p>
      <text:p text:style-name="P3284">2008 m.<text:s/>gegužės 29 d. įsakymu Nr. 5-V-300</text:p>
      <text:p text:style-name="Normal"/>
      <text:p text:style-name="P3285"><text:span text:style-name="T3286">ALYTAUS APSKRITIES VYRIAUSIOJO POLICIJOS KOMISARIATO NUOSTATAI</text:span></text:p>
      <text:p text:style-name="P3287"/>
      <text:p text:style-name="P3288"><text:span text:style-name="T3289">I</text:span><text:span text:style-name="T3290">.<text:s/></text:span><text:span text:style-name="T3291">BENDROSIOS NUOSTATOS</text:span></text:p>
      <text:p text:style-name="Normal"/>
      <text:p text:style-name="P3292"><text:span text:style-name="T3293">1</text:span><text:span text:style-name="T3294">. Alytaus apskrities vyriausiasis policijos komisariatas yra teritorinė policijos įstaiga, įgyvendinanti policijos<text:s/></text:span><text:span text:style-name="T3295">uždavinius ir vykdanti jai pavestas funkcijas Alytaus apskrities Alytaus miesto, Alytaus rajono, Druskininkų, Lazdijų rajono, Varėnos rajono savivaldybių ir Kauno apskrities Birštono bei Prienų rajono savivaldybių teritorijose.</text:span><text:s/></text:p>
      <text:p text:style-name="P3296">Punkto pakeitimai:</text:p>
      <text:p text:style-name="P3297"><text:span text:style-name="T3298">Nr.<text:s/></text:span><text:a xlink:href="https://www.e-tar.lt/portal/legalAct.html?documentId=TAR.8E17919CAB40" office:target-frame-name="_top" xlink:show="replace"><text:span text:style-name="T3299">5-V-136</text:span></text:a><text:span text:style-name="T3300">, 2012-02-20, Žin., 2012, Nr. 24-1143 (2012-02-25), i. k. 11200GKISAK05-V-136</text:span></text:p>
      <text:p text:style-name="Normal"/>
      <text:p text:style-name="P3301">2. Vyriausiasis policijos komisariatas savo veikloje vadovaujasi Lietuvos Respublikos Konstitucija, Lietuvos Respublikos policijos veiklos ir kitais įstatymais, nacionaliniais bei tarptautiniais teisės aktais ir šiais nuostatais.</text:p>
      <text:p text:style-name="P3302">3. Vyriausiąjį policijos komisariatą steigia, reorganizuoja ar likviduoja policijos generalinis komisaras įstatymų nustatyta tvarka ir pagrindais.</text:p>
      <text:p text:style-name="P3303">4. Vyriausiasis policijos komisariatas yra atskaitingas policijos generaliniam komisarui, Alytaus apskrities savivaldybių merams ir bendruomenei.</text:p>
      <text:p text:style-name="P3304">5. Vyriausiasis policijos komisariatas – juridinis asmuo, turintis biudžetinės įstaigos identifikavimo kodą, sąskaitas banke, antspaudą su Lietuvos Respublikos herbu bei savo pavadinimu „Alytaus apskrities vyriausiasis policijos komisariatas“.</text:p>
      <text:p text:style-name="P3305">6. Vyriausiasis policijos komisariatas finansuojamas iš Lietuvos<text:s/>Respublikos valstybės biudžeto.</text:p>
      <text:p text:style-name="P3306">7. Vyriausiasis policijos komisariatas gali gauti paramą, turėti nebiudžetinių lėšų. Šios lėšos įgyjamos ir naudojamos teisės aktų nustatyta tvarka.</text:p>
      <text:p text:style-name="P3307">8. Vyriausiojo policijos komisariato adresas: Jotvingių g. 8, LT-62116 Alytus.</text:p>
      <text:p text:style-name="P3308"/>
      <text:p text:style-name="P3309"><text:span text:style-name="T3310">II</text:span><text:span text:style-name="T3311">.<text:s/></text:span><text:span text:style-name="T3312">UŽDAVINIAI</text:span></text:p>
      <text:p text:style-name="P3313"/>
      <text:p text:style-name="P3314">9. Pagrindiniai vyriausiojo policijos komisariato uždaviniai:</text:p>
      <text:p text:style-name="P3315">9.1. žmogaus teisių ir laisvių apsauga;</text:p>
      <text:p text:style-name="P3316">9.2. viešosios tvarkos, asmens ir visuomenės saugumo užtikrinimas;</text:p>
      <text:p text:style-name="P3317">9.3. neatidėliotinos pagalbos teikimas<text:s/>asmenims, kai ji būtina dėl jų fizinio ar psichinio bejėgiškumo, taip pat asmenims, nukentėjusiems nuo nusikalstamų veikų, administracinių teisės pažeidimų, stichinių nelaimių ar panašių veiksnių;</text:p>
      <text:p text:style-name="P3318">9.4. nusikalstamų veikų ir administracinių teisės pažeidimų prevencija;</text:p>
      <text:p text:style-name="P3319">9.5. nusikalstamų veikų ir administracinių teisės pažeidimų atskleidimas ir tyrimas;</text:p>
      <text:p text:style-name="P3320">9.6. eismo priežiūra.</text:p>
      <text:p text:style-name="P3321"/>
      <text:p text:style-name="P3322"><text:span text:style-name="T3323">III</text:span><text:span text:style-name="T3324">.<text:s/></text:span><text:span text:style-name="T3325">FUNKCIJOS</text:span></text:p>
      <text:p text:style-name="P3326"/>
      <text:p text:style-name="P3327">10. Nusikalstamų veikų ir administracinių teisės pažeidimų prevencijos srityje:</text:p>
      <text:p text:style-name="P3328">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329">10.2. analizuoja ir atskleidžia padarytų nusikalstamų veikų ir administracinių teisės pažeidimų priežastis bei sąlygas ir imasi teisės aktų numatytų priemonių joms pašalinti;</text:p>
      <text:p text:style-name="P3330"><text:span text:style-name="T3331">10.3</text:span><text:span text:style-name="T3332"><text:s/>tvarko profilaktines, kriminalistines įskaitas;</text:span><text:s/></text:p>
      <text:p text:style-name="P3333">Punkto pakeitimai:</text:p>
      <text:p text:style-name="P3334"><text:span text:style-name="T3335">Nr.<text:s/></text:span><text:a xlink:href="https://www.e-tar.lt/portal/legalAct.html?documentId=TAR.5A6AC2B54077" office:target-frame-name="_top" xlink:show="replace"><text:span text:style-name="T3336">5-V-915</text:span></text:a><text:span text:style-name="T3337">, 2012-12-18, Žin., 2012, Nr. 151-7733 (2012-12-21), i. k. 11200GKISAK05-V-915</text:span></text:p>
      <text:p text:style-name="Normal"/>
      <text:p text:style-name="P3338">10.4. taiko administracinio poveikio ir kitokias prevencines priemones;</text:p>
      <text:p text:style-name="P3339">10.5. organizuoja policijos pajėgų operatyvų reagavimą į gaunamą informaciją apie nusikalstamas veikas ir administracinius teisės pažeidimus.</text:p>
      <text:p text:style-name="P3340">11. Nusikalstamų veikų ir administracinių teisės pažeidimų atskleidimo ir tyrimo srityje:</text:p>
      <text:p text:style-name="P3341">11.1. teisės aktų nustatyta tvarka registruoja ir nagrinėja pareiškimus ir pranešimus apie rengiamas, daromas ar padarytas nusikalstamas veikas bei administracinius teisės pažeidimus;</text:p>
      <text:p text:style-name="P334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343">11.3. atlieka įvykio vietos apžiūras;</text:p>
      <text:p text:style-name="P3344">11.4. pagal kompetenciją atlieka tyrimus, kitus ikiteisminio tyrimo veiksmus bei teikia specialistų išvadas;</text:p>
      <text:p text:style-name="P3345"><text:span text:style-name="T3346">11.5</text:span><text:span text:style-name="T3347"><text:s/>įstatymų ir kitų teisės aktų nustatyta tvarka vykdo kriminalinę žvalgybą;</text:span><text:s/></text:p>
      <text:p text:style-name="P3348">Punkto pakeitimai:</text:p>
      <text:p text:style-name="P3349"><text:span text:style-name="T3350">Nr.<text:s/></text:span><text:a xlink:href="https://www.e-tar.lt/portal/legalAct.html?documentId=TAR.5A6AC2B54077" office:target-frame-name="_top" xlink:show="replace"><text:span text:style-name="T3351">5-V-915</text:span></text:a><text:span text:style-name="T3352">, 2012-12-18, Žin., 2012, Nr. 151-7733 (2012-12-21), i. k. 11200GKISAK05-V-915</text:span></text:p>
      <text:p text:style-name="Normal"/>
      <text:p text:style-name="P3353">11.6. teisės aktų nustatyta tvarka atlieka ikiteisminį tyrimą baudžiamosiose bylose;</text:p>
      <text:p text:style-name="P3354">11.7. įgyvendina Europos<text:s/>Sąjungos (Šengeno susitarimo ir kitų), tarptautinių teisės aktų nuostatas, bendradarbiauja su Lietuvos ir užsienio valstybių kompetentingomis institucijomis;</text:p>
      <text:p text:style-name="P3355">11.8. Baudžiamojo proceso kodekso numatytais atvejais vykdo ikiteisminio tyrimo pareigūno, prokuroro, teisėjo ar teismo pavedimus baudžiamosiose bylose;</text:p>
      <text:p text:style-name="P3356">11.9. teikia Policijos departamentui prie Vidaus reikalų ministerijos (toliau – Policijos departamentas) ir specializuotoms policijos įstaigoms informaciją apie užregistruotas ir atskleistas<text:s/>nusikalstamas veikas;</text:p>
      <text:p text:style-name="P3357">11.10. organizuoja kriminalinės policijos padalinių veiklą apskrities principu;</text:p>
      <text:p text:style-name="P3358"><text:span text:style-name="T3359">11.11</text:span><text:span text:style-name="T3360">. teisės aktų nustatyta tvarka administruoja paimtus, areštuotus, konfiskuotus daiktus ir daiktinius įrodymus.<text:s/></text:span></text:p>
      <text:p text:style-name="P3361">Papildyta punktu:</text:p>
      <text:p text:style-name="P3362"><text:span text:style-name="T3363">Nr.<text:s/></text:span><text:a xlink:href="https://www.e-tar.lt/portal/legalAct.html?documentId=TAR.2EBA39794587" office:target-frame-name="_top" xlink:show="replace"><text:span text:style-name="T3364">5-V-280</text:span></text:a><text:span text:style-name="T3365">, 2011-03-31, Žin., 2011, Nr. 42-2022 (2011-04-09), i. k. 11100GKISAK05-V-280</text:span></text:p>
      <text:p text:style-name="Normal"/>
      <text:p text:style-name="P3366">12. Viešosios tvarkos, asmens ir visuomeninės rimties, žmogaus teisių ir laisvių apsaugos<text:s/>srityje:</text:p>
      <text:p text:style-name="P3367">12.1. užtikrina viešąją tvarką;</text:p>
      <text:p text:style-name="P3368">12.2. įgyvendina įstatymais ir kitais teisės aktais patvirtintas programas dėl kovos su nusikalstamomis veikomis, girtavimu, narkotikų vartojimu, prostitucija, kitais antivisuomeniniais reiškiniais;</text:p>
      <text:p text:style-name="P3369">12.3.<text:s/>prižiūri, kad būtų laikomasi nustatytos tvarkos įgyjant, laikant, saugant, perduodant šaunamuosius ginklus, šaudmenis, sprogstamąsias medžiagas, civilines pirotechnikos priemones ir kitus policijai priskirtus kontroliuoti daiktus;</text:p>
      <text:p text:style-name="P3370">12.4. vykdo administracinių teisės pažeidimų bylų teiseną;</text:p>
      <text:p text:style-name="P3371">12.5. teisės aktų nustatyta tvarka organizuoja ir vykdo asmenų konvojavimą;</text:p>
      <text:p text:style-name="P337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373">12.7. atsižvelgdamas į viešosios tvarkos ar nacionalinio saugumo interesus, teisės aktų nustatyta tvarka kartu su kitomis kompetentingomis institucijomis atnaujina valstybės sienos su Lenkijos Respublika kontrolę tam tikram ribotam laikotarpiui;</text:p>
      <text:p text:style-name="P3374">12.8. įgyvendina Rusijos Federacijos piliečių tranzito per Lietuvos Respublikos teritoriją kontrolę;</text:p>
      <text:p text:style-name="P3375">12.9. vykdydamas tarptautinius įsipareigojimus ir kitais teisės aktų nustatytais atvejais, siunčia policijos pareigūnus į užsienio valstybes atstovauti policijos interesams, stiprinti tarptautinio policijos bendradarbiavimo<text:s/>bei atlikti kitų veiksmų;</text:p>
      <text:p text:style-name="P3376">12.10. vykdydamas tarptautinius įsipareigojimus, susijusius su policijos veikla, priima į prižiūrimą teritoriją vykdyti tam tikrų funkcijų atsiųstus kitų valstybių kompetentingus pareigūnus;</text:p>
      <text:p text:style-name="P3377">12.11. teisės aktų nustatyta<text:s/>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378">12.12. organizuoja policijos rėmėjų, jaunųjų policijos rėmėjų veiklą.</text:p>
      <text:p text:style-name="P3379">13. Socialinės pagalbos srityje:</text:p>
      <text:p text:style-name="P3380">13.1. teikia neatidėliotiną pagalbą asmenims, nukentėjusiems nuo teisės pažeidimų, irtiems, kurių būklė bejėgiška;</text:p>
      <text:p text:style-name="P3381">13.2. užtikrina sulaikytų ir pristatytų į policiją asmenų apsaugą, imasi priemonių nedelsiant suteikti jiems būtiną medicininę pagalbą;</text:p>
      <text:p text:style-name="P3382">13.3. informuoja valstybės ir savivaldybės institucijas, visuomenines organizacijas, asmenis apie katastrofas, avarijas ir kitas ypatingas situacijas, kurios kelia pavojų žmonių ir nuosavybės saugumui;</text:p>
      <text:p text:style-name="P3383">13.4.<text:s/>teikia pagalbą stichinių nelaimių ir kitų ypatingų atvejų metu gelbstint žmones ir turtą, imasi priemonių žmonių saugumui užtikrinti;</text:p>
      <text:p text:style-name="P3384">13.5. saugo rastus ir perduotus į policiją dokumentus, daiktus, vertybes bei kitokį turtą ir imasi priemonių grąžinti<text:s/>juos teisėtiems savininkams ar valdytojams;</text:p>
      <text:p text:style-name="P3385">13.6. užtikrina asmenų, suteikusių pagalbą nusikalstamą veiką tiriančioms teisėsaugos institucijoms, ar jų artimųjų apsaugą, jei iškyla pavojus jų gyvybei, sveikatai, saugumui ar turtui;</text:p>
      <text:p text:style-name="P3386">13.7. nustatyta tvarka priima asmenis ir teikia jiems informaciją.</text:p>
      <text:p text:style-name="P3387">14. Eismo priežiūros srityje:</text:p>
      <text:p text:style-name="P3388">14.1. organizuoja ir kontroliuoja kelių eismo priežiūrą vykdančių padalinių veiklą apskrities principu;</text:p>
      <text:p text:style-name="P3389">14.2. kontroliuoja, kaip eismo dalyviai ir kiti asmenys vykdo teisės aktų, reglamentuojančių eismo keliais tvarką, transporto priemonių naudojimo ir priežiūros reikalavimus, organizuoja ir vykdo specialiąsias policijos operacijas, reguliuoja eismą;</text:p>
      <text:p text:style-name="P3390">14.3. tiria Kelių eismo taisyklių (toliau – KET) pažeidimus ir<text:s/>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39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text:s/>jų būklė, priežiūra ir eksploatavimas atitinka saugaus eismo reikalavimus. Dalyvauja saugaus eismo komisijų veikloje, suinteresuotoms institucijoms teikia pasiūlymus eismo organizavimo bei kitais eismo saugumo užtikrinimo klausimais;</text:p>
      <text:p text:style-name="P3392">14.5. tvarko ir analizuoja duomenis apie eismo įvykius ir KET pažeidimus apskrityje;</text:p>
      <text:p text:style-name="P3393">14.6. esant būtinumui lydi ir eskortuoja šalies vadovus, oficialius svečius ir oficialias delegacijas;</text:p>
      <text:p text:style-name="P3394">14.7. teisės aktų nustatyta tvarka lydi transporto priemones, kuriomis vežami<text:s/>sunkiasvoriai, didžiagabaričiai, pavojingi ar kitokie kroviniai;</text:p>
      <text:p text:style-name="P3395">14.8. vykdo prevencinę ir švietėjišką veiklą eismo saugumo klausimais;</text:p>
      <text:p text:style-name="P3396">14.9. išduoda teisės aktais nustatytus leidimus transporto priemonėms ir asmenims;</text:p>
      <text:p text:style-name="P3397">14.10. vykdo kitas teisės<text:s/>aktuose policijai pavestas funkcijas eismo saugumo užtikrinimo srityje.</text:p>
      <text:p text:style-name="P3398">15. Kitos vyriausiojo policijos komisariato vykdomos funkcijos:</text:p>
      <text:p text:style-name="P3399"><text:span text:style-name="T3400">15.1</text:span><text:span text:style-name="T3401">. rengia vyriausiojo policijos komisariato metinio veiklos plano projektą, vyriausiojo policijos komisariat</text:span><text:span text:style-name="T3402">o biudžeto projektą;</text:span><text:s/></text:p>
      <text:p text:style-name="P3403">Punkto pakeitimai:</text:p>
      <text:p text:style-name="P3404"><text:span text:style-name="T3405">Nr.<text:s/></text:span><text:a xlink:href="https://www.e-tar.lt/portal/legalAct.html?documentId=TAR.488A92F0CC4C" office:target-frame-name="_top" xlink:show="replace"><text:span text:style-name="T3406">5-V-287</text:span></text:a><text:span text:style-name="T3407">, 2009-04-24, Žin., 2009, Nr. 51-2051 (2009-05-07), i. k. 10900GKISAK05-V-287</text:span></text:p>
      <text:p text:style-name="Normal"/>
      <text:p text:style-name="P3408">15.2. atstovauja apskričiai operatyviniuose, tarpžinybiniuose pasitarimuose, kituose renginiuose;</text:p>
      <text:p text:style-name="P3409">15.3. teikia Policijos departamentui, specializuotoms policijos ir policijos profesinio ugdymo įstaigoms siūlymus spręsti kylančias problemas, tobulinti darbą apskrities mastu;</text:p>
      <text:p text:style-name="P3410"><text:span text:style-name="T3411">15.4</text:span><text:span text:style-name="T3412">. pagal<text:s/></text:span><text:span text:style-name="T3413">policijos generalinio komisaro nustatytą tvarką bendradarbiauja su užsienio valstybių policijos įstaigomis ir kitomis teisėsaugos institucijomis;</text:span><text:s/></text:p>
      <text:p text:style-name="P3414">Punkto pakeitimai:</text:p>
      <text:p text:style-name="P3415"><text:span text:style-name="T3416">Nr.<text:s/></text:span><text:a xlink:href="https://www.e-tar.lt/portal/legalAct.html?documentId=TAR.488A92F0CC4C" office:target-frame-name="_top" xlink:show="replace"><text:span text:style-name="T3417">5-V-287</text:span></text:a><text:span text:style-name="T3418">, 2009-04-24, Žin., 2009, Nr. 51-2051 (2009-05-07), i. k. 10900GKISAK05-V-287</text:span></text:p>
      <text:p text:style-name="Normal"/>
      <text:p text:style-name="P3419">15.5. organizuoja vyriausiojo policijos komisariato žmogiškųjų išteklių valdymą;</text:p>
      <text:p text:style-name="P342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42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422"><text:span text:style-name="T3423">15.8</text:span><text:span text:style-name="T3424">. pagal savo kompetenciją sprendžia ūkinės ir<text:s/></text:span><text:span text:style-name="T3425">finansinės veiklos klausimus, teisės aktų nustatyta tvarka vykdo viešuosius pirkimus, diegia kokybės vadybos sistemas, sudaro darbuotojams tinkamas darbo ir poilsio sąlygas, organizuoja policijos pareigūnų ir kitų darbuotojų socialinių garantijų įgyvendini</text:span><text:span text:style-name="T3426">mą;</text:span><text:s/></text:p>
      <text:p text:style-name="P3427">Punkto pakeitimai:</text:p>
      <text:p text:style-name="P3428"><text:span text:style-name="T3429">Nr.<text:s/></text:span><text:a xlink:href="https://www.e-tar.lt/portal/legalAct.html?documentId=TAR.488A92F0CC4C" office:target-frame-name="_top" xlink:show="replace"><text:span text:style-name="T3430">5-V-287</text:span></text:a><text:span text:style-name="T3431">, 2009-04-24, Žin., 2009, Nr. 51-2051 (2009-05-07), i. k. 10900GKISAK05-V-287</text:span></text:p>
      <text:p text:style-name="P3432"><text:span text:style-name="T3433">Nr.<text:s/></text:span><text:a xlink:href="https://www.e-tar.lt/portal/legalAct.html?documentId=TAR.29444ABFBE50" office:target-frame-name="_top" xlink:show="replace"><text:span text:style-name="T3434">5-V-129</text:span></text:a><text:span text:style-name="T3435">, 2013-02-19, Žin., 2013, Nr. 20-1002 (2013-02-21), i. k. 11300GKISAK05-V-129</text:span></text:p>
      <text:p text:style-name="P3436"><text:span text:style-name="T3437">Nr.<text:s/></text:span><text:a xlink:href="https://www.e-tar.lt/portal/legalAct.html?documentId=TAR.6BDB4B5B93D7" office:target-frame-name="_top" xlink:show="replace"><text:span text:style-name="T3438">5-V-551</text:span></text:a><text:span text:style-name="T3439">, 2013-07-01, Žin., 2013, Nr. 72-3630 (2013-07-05), i</text:span><text:span text:style-name="T3440">. k. 11300GKISAK05-V-551</text:span></text:p>
      <text:p text:style-name="Normal"/>
      <text:p text:style-name="P3441">15.9. pagal suteiktus įgaliojimus vykdo civilinės saugos priemones;</text:p>
      <text:p text:style-name="P3442">15.10. pagal kompetenciją tvarko, naudojasi registrų ir informacinių sistemų duomenimis;</text:p>
      <text:p text:style-name="P3443">15.11. tobulina struktūrinių padalinių valdymą, savo veikloje<text:s/>diegia naujausius mokslo ir technikos laimėjimus;</text:p>
      <text:p text:style-name="P3444">15.12. organizuoja įslaptintos informacijos apsaugą ir kontrolę bei dokumentų valdymą apskrities mastu;</text:p>
      <text:p text:style-name="P3445">15.13. organizuoja asmenų pasiūlymų, pareiškimų, pranešimų, prašymų ir skundų nagrinėjimą, imasi priemonių nustatytiems trūkumams pašalinti;</text:p>
      <text:p text:style-name="P3446">15.14. įstatymų nustatyta tvarka vykdo teismų nuosprendžius, sprendimus, nutarimus ir nutartis;</text:p>
      <text:p text:style-name="P3447">15.15. gina teisėtus policijos pareigūnų ir kitų darbuotojų interesus, jų pilietines ir žmogaus teises;</text:p>
      <text:p text:style-name="P3448">15.16. vykdo kitas teisės aktais pavestas funkcijas;</text:p>
      <text:p text:style-name="P3449"><text:span text:style-name="T3450">15.17</text:span><text:span text:style-name="T3451">. <text:s/>vykdo policijos funkcijas geležinkelio transporte.<text:s/></text:span></text:p>
      <text:p text:style-name="P3452">Papildyta punktu:</text:p>
      <text:p text:style-name="P3453"><text:span text:style-name="T3454">Nr.<text:s/></text:span><text:a xlink:href="https://www.e-tar.lt/portal/legalAct.html?documentId=TAR.A33F01261BA2" office:target-frame-name="_top" xlink:show="replace"><text:span text:style-name="T3455">5-V-505</text:span></text:a><text:span text:style-name="T3456">, 2009-07-15, Žin.,<text:s/></text:span><text:span text:style-name="T3457">2009, Nr. 88-3785 (2009-07-25), i. k. 10900GKISAK05-V-505</text:span></text:p>
      <text:p text:style-name="Normal"/>
      <text:p text:style-name="P3458"/>
      <text:p text:style-name="P3459"><text:span text:style-name="T3460">IV</text:span><text:span text:style-name="T3461">.<text:s/></text:span><text:span text:style-name="T3462">TEISĖS</text:span></text:p>
      <text:p text:style-name="P3463"/>
      <text:p text:style-name="P3464">16. Vyriausiasis policijos komisariatas, įgyvendindamas jam pavestus uždavinius, turi teisę:</text:p>
      <text:p text:style-name="P3465">16.1. įstatymų nustatyta tvarka gauti informaciją, dokumentus iš fizinių ir<text:s/>juridinių asmenų;</text:p>
      <text:p text:style-name="P3466">16.2. gauti iš valstybės institucijų, įmonių, įstaigų bei organizacijų informaciją ir pasiūlymus policijos kompetencijai priskirtais klausimais;</text:p>
      <text:p text:style-name="P3467">16.3. kontroliuoti, kaip fiziniai ir juridiniai asmenys, asmenys be pilietybės ir užsienio piliečiai vykdo Lietuvos Respublikos įstatymus, Vyriausybės nutarimus ir kitus teisės aktus;</text:p>
      <text:p text:style-name="P346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469">16.5. teisės aktų nustatyta tvarka sudaryti sandorius su Lietuvos Respublikos ir užsienio valstybių fiziniais ir juridiniais asmenimis;</text:p>
      <text:p text:style-name="P3470">16.6. teisės aktų nustatyta tvarka išduoti leidimus fiziniams ir juridiniams asmenims;</text:p>
      <text:p text:style-name="P3471">16.7. bendru sprendimu su savivaldybių merais, siūlyti policijos generaliniam komisarui steigti savivaldybių teritorijų dalims prižiūrėti reikalingus policijos komisariatus, policijos nuovadas;</text:p>
      <text:p text:style-name="P3472">16.8. teisės aktų nustatyta tvarka gauti paramą iš fizinių ir juridinių asmenų;</text:p>
      <text:p text:style-name="P3473">16.9. naudotis kitomis įstatymų bei kitų teisės aktų suteiktomis teisėmis.</text:p>
      <text:p text:style-name="P3474"/>
      <text:p text:style-name="P3475"><text:span text:style-name="T3476">V</text:span><text:span text:style-name="T3477">.<text:s/></text:span><text:span text:style-name="T3478">DARBO ORGANIZAVIMAS</text:span></text:p>
      <text:p text:style-name="P3479"/>
      <text:p text:style-name="P3480">17. Vyriausiojo policijos komisariato struktūros schemą ir pareigybių sąrašus tvirtina policijos generalinis komisaras.</text:p>
      <text:p text:style-name="P3481">18. Vyriausiajam policijos komisariatui vadovauja viršininkas, kurį nustatyta tvarka skiria ir atleidžia<text:s/>policijos generalinis komisaras.</text:p>
      <text:p text:style-name="P3482">19. Viršininkas turi pavaduotojus, kuriuos, policijos generaliniam komisarui pritarus, skiria ir atleidžia vyriausiojo policijos komisariato viršininkas.</text:p>
      <text:p text:style-name="P3483">20. Laikinai nesant viršininko, jo pareigas eina vienas iš jo<text:s/>pavaduotojų.</text:p>
      <text:p text:style-name="P3484">21. Viršininkas tiesiogiai pavaldus ir atskaitingas policijos generaliniam komisarui, o atskirais klausimais pagal kompetenciją – ir policijos generalinio komisaro pavaduotojams.</text:p>
      <text:p text:style-name="P3485">22. Vyriausiojo policijos komisariato viršininkas:</text:p>
      <text:p text:style-name="P348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487">22.2. planuoja, organizuoja, kontroliuoja ir atsako už vyriausiojo policijos komisariato veiklą įgyvendindamas<text:s/>Lietuvos Respublikos įstatymus, Prezidento dekretus, Vyriausybės nutarimus, Ministro Pirmininko potvarkius ir patvirtintas programas, vidaus reikalų ministro, policijos generalinio komisaro įsakymus ir nurodymus;</text:p>
      <text:p text:style-name="P3488">22.3. užtikrina, kad vyriausiojo<text:s/>policijos komisariato veikloje būtų laikomasi teisės aktų reikalavimų;</text:p>
      <text:p text:style-name="P3489"><text:span text:style-name="T3490">22.4</text:span><text:span text:style-name="T3491">. planuoja, organizuoja ir vykdo vyriausiojo policijos komisariato veiklą pagal kiekvienais metais policijos generalinio komisaro įsakymais tvirtinamus metinius veiklos planus.<text:s/></text:span><text:span text:style-name="T3492">Tvirtina vyriausiojo policijos komisariato struktūrinių padalinių veiklos priemonių ir specialiųjų priemonių (tipinius, situacinius) planus;</text:span><text:s/></text:p>
      <text:p text:style-name="P3493">Punkto pakeitimai:</text:p>
      <text:p text:style-name="P3494"><text:span text:style-name="T3495">Nr.<text:s/></text:span><text:a xlink:href="https://www.e-tar.lt/portal/legalAct.html?documentId=TAR.488A92F0CC4C" office:target-frame-name="_top" xlink:show="replace"><text:span text:style-name="T3496">5-V-287</text:span></text:a><text:span text:style-name="T3497">,<text:s/></text:span><text:span text:style-name="T3498">2009-04-24, Žin., 2009, Nr. 51-2051 (2009-05-07), i. k. 10900GKISAK05-V-287</text:span></text:p>
      <text:p text:style-name="Normal"/>
      <text:p text:style-name="P3499"><text:span text:style-name="T3500">22.5</text:span><text:span text:style-name="T3501">. policijos generalinio komisaro nustatyta tvarka teikia metų veiklos plano vykdymo ataskaitą, pagal kompetenciją atsako už Policijos departamento prie Vidaus reikalų mini</text:span><text:span text:style-name="T3502">sterijos strateginio veiklos plano programų priemonių planavimą ir įgyvendinimą, užtikrina policijos strateginių tikslų, policijos įstaigos veiklos prioritetų, užsibrėžtų rezultatų pasiekimą, efektyvų išteklių panaudojimą, teikia pasiūlymus policijos gener</text:span><text:span text:style-name="T3503">aliniam komisarui dėl policijos įstaigos metų veiklos plano ar kitų metų policijos įstaigos veiklos plano projekto patikslinimo;</text:span><text:s/></text:p>
      <text:p text:style-name="P3504">Punkto pakeitimai:</text:p>
      <text:p text:style-name="P3505"><text:span text:style-name="T3506">Nr.<text:s/></text:span><text:a xlink:href="https://www.e-tar.lt/portal/legalAct.html?documentId=TAR.488A92F0CC4C" office:target-frame-name="_top" xlink:show="replace"><text:span text:style-name="T3507">5-V-287</text:span></text:a><text:span text:style-name="T3508">, 2009-04-24,<text:s/></text:span><text:span text:style-name="T3509">Žin., 2009, Nr. 51-2051 (2009-05-07), i. k. 10900GKISAK05-V-287</text:span></text:p>
      <text:p text:style-name="Normal"/>
      <text:p text:style-name="P3510">22.6. teikia policijos generaliniam komisarui vyriausiojo policijos komisariato biudžeto projektą, atsako už racionalų lėšų panaudojimą;</text:p>
      <text:p text:style-name="P3511">22.7. teikia policijos generaliniam komisarui<text:s/>tvirtinti vyriausiojo policijos komisariato programos sąmatą. Neviršydamas vyriausiojo policijos komisariato metinės programos sąmatos tvirtina apskrities policijos komisariatų programos sąmatas, organizuoja jų vykdymą, tikslinimą ir kontrolę;</text:p>
      <text:p text:style-name="P3512">22.8. nustatytais terminais teikia Policijos departamentui finansinę atskaitomybę;</text:p>
      <text:p text:style-name="P3513">22.9. organizuoja, kontroliuoja ir atsako už struktūrinių padalinių materialinį ir techninį aprūpinimą, materialinių vertybių apskaitą, saugojimą ir naudojimą;</text:p>
      <text:p text:style-name="P3514">22.10. organizuoja, kontroliuoja ir atsako už vyriausiojo policijos komisariato žmogiškųjų išteklių valdymą;</text:p>
      <text:p text:style-name="P3515">22.11. teisės aktų nustatyta tvarka skiria ir atleidžia iš pareigų vyriausiojo policijos komisariato pareigūnus ir kitus darbuotojus;</text:p>
      <text:p text:style-name="P351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517">22.13. teisės aktų nustatyta tvarka apdovanoja ir skatina pareigūnus ir kitus darbuotojus bei skiria tarnybines ar drausmines nuobaudas;</text:p>
      <text:p text:style-name="P3518">22.14. teisės aktų nustatyta tvarka suteikia policijos pareigūnams specialiuosius policijos laipsnius;</text:p>
      <text:p text:style-name="P351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520">22.16. organizuoja ir vadovauja operatyviniams pasitarimams, išklauso vyriausiojo policijos komisariato padalinių vadovus, analizuoja kriminogeninę situaciją apskrityje, teikia pasiūlymus Policijos departamentui dėl jos gerinimo;</text:p>
      <text:p text:style-name="P3521"><text:span text:style-name="T3522">22.17</text:span><text:span text:style-name="T3523">. koordinuoja apskrities vyriausiojo policijos komisariato bendradarbiavimą su prokuratūromis, teismais, kriminalinės žvalgybos subjektais, veikiančiais apskrities teritorijoje;</text:span><text:s/></text:p>
      <text:p text:style-name="P3524">Punkto pakeitimai:</text:p>
      <text:p text:style-name="P3525"><text:span text:style-name="T3526">Nr.<text:s/></text:span><text:a xlink:href="https://www.e-tar.lt/portal/legalAct.html?documentId=TAR.5A6AC2B54077" office:target-frame-name="_top" xlink:show="replace"><text:span text:style-name="T3527">5-V-915</text:span></text:a><text:span text:style-name="T3528">, 2012-12-18, Žin., 2012, Nr. 151-7733 (2012-12-21), i. k. 11200GKISAK05-V-915</text:span></text:p>
      <text:p text:style-name="Normal"/>
      <text:p text:style-name="P3529">22.18. organizuoja bendradarbiavimą su Kalėjimų departamento prie Teisingumo ministerijos padaliniais,<text:s/>Lietuvos šaulių sąjunga ir kitomis valstybinėmis, visuomeninėmis organizacijomis užtikrinant gyventojų saugumą, atskleidžiant ir tiriant nusikalstamas veikas;</text:p>
      <text:p text:style-name="P3530">22.19. diegia pažangias darbo organizavimo ir valdymo formas, mokslo ir technikos laimėjimus;</text:p>
      <text:p text:style-name="P3531">22.20. teisės aktų nustatyta tvarka leidžia įsakymus, nurodymus, skiria įpareigojimus ir tikrina, kaip jie vykdomi;</text:p>
      <text:p text:style-name="P3532">22.21. teikia policijos generaliniam komisarui tvirtinti vyriausiojo policijos komisariato nuostatų, struktūros schemos projektus,<text:s/>tvirtina struktūrinių padalinių pareigūnų ir kitų darbuotojų pareigybių aprašymus, struktūrinių padalinių nuostatus;</text:p>
      <text:p text:style-name="P3533"><text:span text:style-name="T3534">22.22</text:span><text:span text:style-name="T3535">. organizuoja apskrities vyriausiojo policijos komisariato ir jo struktūrinių padalinių tarptautinį bendradarbiavimą, bendravimą s</text:span><text:span text:style-name="T3536">u gyventojais, vietos savivaldos institucijomis, visuomeninėmis organizacijomis ir žiniasklaida;</text:span><text:s/></text:p>
      <text:p text:style-name="P3537">Punkto pakeitimai:</text:p>
      <text:p text:style-name="P3538"><text:span text:style-name="T3539">Nr.<text:s/></text:span><text:a xlink:href="https://www.e-tar.lt/portal/legalAct.html?documentId=TAR.2EBA39794587" office:target-frame-name="_top" xlink:show="replace"><text:span text:style-name="T3540">5-V-280</text:span></text:a><text:span text:style-name="T3541">, 2011-03-31, Žin., 2011, Nr. 42-2022 (2011-04</text:span><text:span text:style-name="T3542">-09), i. k. 11100GKISAK05-V-280</text:span></text:p>
      <text:p text:style-name="Normal"/>
      <text:p text:style-name="P3543">22.23. užtikrina policijos viešųjų ryšių įgyvendinimą apskrityje, vykdo viešosios informacijos vadybą;</text:p>
      <text:p text:style-name="P3544">22.24. priima suinteresuotus asmenis, kontroliuoja pareiškimų, prašymų ir skundų nagrinėjimą teisės aktų nustatyta tvarka;</text:p>
      <text:p text:style-name="P3545">22.25. pagal savo kompetenciją pasirašo sutartis su fiziniais ir juridiniais asmenimis;</text:p>
      <text:p text:style-name="P3546">22.26. atsako už įslaptintos informacijos apsaugos užtikrinimą ir dokumentų valdymo organizavimą apskrities mastu;</text:p>
      <text:p text:style-name="P3547">22.27. dalyvauja Policijos departamento operatyviniuose pasitarimuose;</text:p>
      <text:p text:style-name="P3548"><text:span text:style-name="T3549">22.28</text:span><text:span text:style-name="T3550">. koordinuoja, kontroliuoja ir atsako už apskrities vyriausiojo policijos komisariato padalinių kokybės vadybos sistemų atitiktį atitinkamų kokybės standartų reikalavimams, tvirtina kokybės vadybos sistemos</text:span><text:span text:style-name="T3551"><text:s/>dokumentus;</text:span><text:s/></text:p>
      <text:p text:style-name="P3552">Papildyta papunkčiu:</text:p>
      <text:p text:style-name="P3553"><text:span text:style-name="T3554">Nr.<text:s/></text:span><text:a xlink:href="https://www.e-tar.lt/portal/legalAct.html?documentId=fbefb470293a11e4a6deb7cdea22d38c" office:target-frame-name="_top" xlink:show="replace"><text:span text:style-name="T3555">5-V-739</text:span></text:a><text:span text:style-name="T3556">, 2014-08-19, paskelbta TAR 2014-08-22, i. k. 2014-11175</text:span></text:p>
      <text:p text:style-name="Normal"/>
      <text:p text:style-name="P3557">22.29. vykdo policijos generalinio komisaro, o<text:s/>atskirais klausimais pagal kompetenciją ir policijos generalinio komisaro pavaduotojų pavedimus, naudojasi kitomis jam suteiktomis teisėmis.</text:p>
      <text:p text:style-name="P3558">Punkto numeracijos pakeitimas:</text:p>
      <text:p text:style-name="P3559"><text:span text:style-name="T3560">Nr.<text:s/></text:span><text:a xlink:href="https://www.e-tar.lt/portal/legalAct.html?documentId=fbefb470293a11e4a6deb7cdea22d38c" office:target-frame-name="_top" xlink:show="replace"><text:span text:style-name="T3561">5-V-739</text:span></text:a><text:span text:style-name="T3562">, 2014-08-19, paskelbta TAR 2014-08-22, i. k. 2014-11175</text:span></text:p>
      <text:p text:style-name="Normal"/>
      <text:p text:style-name="P3563"/>
      <text:p text:style-name="P3564"><text:span text:style-name="T3565">VI</text:span><text:span text:style-name="T3566">.<text:s/></text:span><text:span text:style-name="T3567">VYRIAUSIOJO POLICIJOS KOMISARIATO pareigūnų teisės</text:span></text:p>
      <text:p text:style-name="P3568"/>
      <text:p text:style-name="P3569"><text:span text:style-name="T3570">23</text:span><text:span text:style-name="T3571">. Vyriausiojo policijos komisariato pareigūnai, vykdydami šių nuostatų numatytus uždavinius ir<text:s/></text:span><text:span text:style-name="T3572">funkcijas, turi Lietuvos Respublikos policijos veiklos įstatymo jiems suteiktas teises.</text:span></text:p>
      <text:p text:style-name="P3573"><text:span text:style-name="T3574">24</text:span><text:span text:style-name="T3575">. Vyriausiojo policijos komisariato pareigūnų, vykdančių fizinių asmenų, juridinių ir fizinių asmenų turto pagal sutartis apsaugą, teisių apimtis negali būti plat</text:span><text:span text:style-name="T3576">esnė nei Lietuvos Respublikos įstatymų ir kitų teisės aktų nustatyta apsaugos darbuotojų, vykdančių asmens ir turto saugą pagal sutartis, teisių<text:s/></text:span>apimtis.</text:p>
      <text:p text:style-name="P3577">Papildyta skyriumi:</text:p>
      <text:p text:style-name="P3578"><text:span text:style-name="T3579">Nr.<text:s/></text:span><text:a xlink:href="https://www.e-tar.lt/portal/legalAct.html?documentId=TAR.BCA7F0B769A2" office:target-frame-name="_top" xlink:show="replace"><text:span text:style-name="T3580">5-V-582</text:span></text:a><text:span text:style-name="T3581">, 2009-08-11, Žin., 2009, Nr. 98-4164 (2009-08-18), i. k. 10900GKISAK05-V-582</text:span></text:p>
      <text:p text:style-name="Normal"/>
      <text:p text:style-name="P3582"/>
      <text:p text:style-name="P3583"><text:span text:style-name="T3584">VII</text:span><text:span text:style-name="T3585">.<text:s/></text:span><text:span text:style-name="T3586">VEIKLOS KONTROLĖ</text:span></text:p>
      <text:p text:style-name="P3587"/>
      <text:p text:style-name="P3588">Skyriaus numeracijos pakeitimas:</text:p>
      <text:p text:style-name="P3589"><text:span text:style-name="T3590">Nr.<text:s/></text:span><text:a xlink:href="https://www.e-tar.lt/portal/legalAct.html?documentId=TAR.BCA7F0B769A2" office:target-frame-name="_top" xlink:show="replace"><text:span text:style-name="T3591">5-V-582</text:span></text:a><text:span text:style-name="T3592">, 2009-0</text:span><text:span text:style-name="T3593">8-11, Žin., 2009, Nr. 98-4164 (2009-08-18), i. k. 10900GKISAK05-V-582</text:span></text:p>
      <text:p text:style-name="Normal"/>
      <text:p text:style-name="P3594"><text:span text:style-name="T3595">25</text:span><text:span text:style-name="T3596">. Vyriausiojo policijos komisariato veiklą pagal kompetenciją kontroliuoja ir prižiūri Policijos departamentas, prokuratūra ir kitos valstybės institucijos, įstatymų ir kitų teisės<text:s/></text:span><text:span text:style-name="T3597">aktų įgaliotos vykdyti policijos įstaigų veiklos kontrolę ir priežiūrą. Vyriausiojo policijos komisariato veiklos valstybinį auditą atlieka Lietuvos Respublikos valstybės kontrolė, o vidaus auditą – Policijos departamento vidaus audito padalinys.</text:span><text:s/></text:p>
      <text:p text:style-name="P3598">Punkto pakeitimai:</text:p>
      <text:p text:style-name="P3599"><text:span text:style-name="T3600">Nr.<text:s/></text:span><text:a xlink:href="https://www.e-tar.lt/portal/legalAct.html?documentId=TAR.29444ABFBE50" office:target-frame-name="_top" xlink:show="replace"><text:span text:style-name="T3601">5-V-129</text:span></text:a><text:span text:style-name="T3602">, 2013-02-19, Žin., 2013, Nr. 20-1002 (2013-02-21), i. k. 11300GKISAK05-V-129</text:span></text:p>
      <text:p text:style-name="P3603"><text:span text:style-name="T3604">Nr.<text:s/></text:span><text:a xlink:href="https://www.e-tar.lt/portal/legalAct.html?documentId=TAR.6BDB4B5B93D7" office:target-frame-name="_top" xlink:show="replace"><text:span text:style-name="T3605">5-V-551</text:span></text:a><text:span text:style-name="T3606">, 2013-07-01, Žin., 2013, Nr. 72-3630 (2013-07-05), i. k. 11300GKISAK05-V-551</text:span></text:p>
      <text:p text:style-name="P3607">Punkto numeracijos pakeitimas:</text:p>
      <text:p text:style-name="P3608"><text:span text:style-name="T3609">Nr.<text:s/></text:span><text:a xlink:href="https://www.e-tar.lt/portal/legalAct.html?documentId=TAR.BCA7F0B769A2" office:target-frame-name="_top" xlink:show="replace"><text:span text:style-name="T3610">5-V-582</text:span></text:a><text:span text:style-name="T3611">, 2009-08-11, Žin., 2009, Nr. 98-41</text:span><text:span text:style-name="T3612">64 (2009-08-18), i. k. 10900GKISAK05-V-582</text:span></text:p>
      <text:p text:style-name="Normal"/>
      <text:p text:style-name="P3613">_________________</text:p>
      <text:p text:style-name="P3614">PATVIRTINTA</text:p>
      <text:p text:style-name="P3616">Lietuvos policijos generalinio komisaro<text:s/></text:p>
      <text:p text:style-name="P3617">2008 m. gegužės 29 d. įsakymu Nr. 5-V-300</text:p>
      <text:p text:style-name="P3618">(Lietuvos policijos generalinio komisaro<text:s/></text:p>
      <text:p text:style-name="P3619"><text:span text:style-name="T3620">2017 m. gruodžio 20<text:s/></text:span><text:span text:style-name="T3621">d. įsakymo Nr. 5-V-</text:span><text:span text:style-name="T3622">5-V-1056</text:span></text:p>
      <text:p text:style-name="P3623">redakcija)</text:p>
      <text:p text:style-name="P3624"/>
      <text:p text:style-name="P3625"/>
      <text:p text:style-name="P3626"><text:span text:style-name="T3627">ALYTAUS APSKRITIES VYRIAUSIOJO POLICIJOS KOMISARIATO</text:span></text:p>
      <text:p text:style-name="P3628"><text:span text:style-name="T3629">VIDAUS<text:s/></text:span><text:span text:style-name="T3630">STRUKTŪRA</text:span></text:p>
      <text:p text:style-name="P3631"/>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P3638">Eil. Nr.</text:p>
          </table:table-cell>
          <table:table-cell table:style-name="TableCell3639">
            <text:p text:style-name="P3640">Struktūrinio padalinio pavadinimas ar atskira pareigybė, nepriklausanti struktūriniam padaliniui</text:p>
          </table:table-cell>
        </table:table-row>
        <table:table-row table:style-name="TableRow3641">
          <table:table-cell table:style-name="TableCell3642">
            <text:p text:style-name="P3643"><text:span text:style-name="T3644">1.</text:span><text:span text:style-name="T3645"><text:tab/></text:span></text:p>
          </table:table-cell>
          <table:table-cell table:style-name="TableCell3646">
            <text:p text:style-name="P3647">Viršininkas</text:p>
          </table:table-cell>
        </table:table-row>
        <table:table-row table:style-name="TableRow3648">
          <table:table-cell table:style-name="TableCell3649">
            <text:p text:style-name="P3650"><text:span text:style-name="T3651">2.</text:span><text:span text:style-name="T3652"><text:tab/></text:span></text:p>
          </table:table-cell>
          <table:table-cell table:style-name="TableCell3653">
            <text:p text:style-name="P3654">Viršininko<text:s/>pavaduotojas</text:p>
          </table:table-cell>
        </table:table-row>
        <table:table-row table:style-name="TableRow3655">
          <table:table-cell table:style-name="TableCell3656">
            <text:p text:style-name="P3657"><text:span text:style-name="T3658">3.</text:span><text:span text:style-name="T3659"><text:tab/></text:span></text:p>
          </table:table-cell>
          <table:table-cell table:style-name="TableCell3660">
            <text:p text:style-name="P3661">Viršininko pavaduotojas</text:p>
          </table:table-cell>
        </table:table-row>
        <table:table-row table:style-name="TableRow3662">
          <table:table-cell table:style-name="TableCell3663">
            <text:p text:style-name="P3664">4.<text:tab/></text:p>
          </table:table-cell>
          <table:table-cell table:style-name="TableCell3665">
            <text:p text:style-name="P3666">Kapelionas</text:p>
          </table:table-cell>
        </table:table-row>
        <table:table-row table:style-name="TableRow3667">
          <table:table-cell table:style-name="TableCell3668">
            <text:p text:style-name="P3669">5.<text:tab/></text:p>
          </table:table-cell>
          <table:table-cell table:style-name="TableCell3670">
            <text:p text:style-name="P3671">Kriminalinės policijos organizuoto nusikalstamumo tyrimo skyrius</text:p>
          </table:table-cell>
        </table:table-row>
        <table:table-row table:style-name="TableRow3672">
          <table:table-cell table:style-name="TableCell3673">
            <text:p text:style-name="P3674">6.<text:tab/></text:p>
          </table:table-cell>
          <table:table-cell table:style-name="TableCell3675">
            <text:p text:style-name="P3676">Kriminalinės policijos ekonominių nusikaltimų tyrimo skyrius</text:p>
          </table:table-cell>
        </table:table-row>
        <table:table-row table:style-name="TableRow3677">
          <table:table-cell table:style-name="TableCell3678">
            <text:p text:style-name="P3679">7.<text:tab/></text:p>
          </table:table-cell>
          <table:table-cell table:style-name="TableCell3680">
            <text:p text:style-name="P3681">Kriminalinės policijos specialiųjų užduočių skyrius</text:p>
          </table:table-cell>
        </table:table-row>
        <table:table-row table:style-name="TableRow3682">
          <table:table-cell table:style-name="TableCell3683">
            <text:p text:style-name="P3684">8.<text:tab/></text:p>
          </table:table-cell>
          <table:table-cell table:style-name="TableCell3685">
            <text:p text:style-name="P3686">Kriminalinės policijos nusikaltimų tyrimo skyrius</text:p>
          </table:table-cell>
        </table:table-row>
        <table:table-row table:style-name="TableRow3687">
          <table:table-cell table:style-name="TableCell3688">
            <text:p text:style-name="P3689">9.<text:tab/></text:p>
          </table:table-cell>
          <table:table-cell table:style-name="TableCell3690">
            <text:p text:style-name="P3691">Kriminalinės policijos žvalgybos skyrius</text:p>
          </table:table-cell>
        </table:table-row>
        <table:table-row table:style-name="TableRow3692">
          <table:table-cell table:style-name="TableCell3693">
            <text:p text:style-name="P3694">10.<text:tab/></text:p>
          </table:table-cell>
          <table:table-cell table:style-name="TableCell3695">
            <text:p text:style-name="P3696">Kriminalinės policijos informacijos analizės poskyris</text:p>
          </table:table-cell>
        </table:table-row>
        <table:table-row table:style-name="TableRow3697">
          <table:table-cell table:style-name="TableCell3698">
            <text:p text:style-name="P3699">11.<text:tab/></text:p>
          </table:table-cell>
          <table:table-cell table:style-name="TableCell3700">
            <text:p text:style-name="P3701">Kriminalistinių tyrimų skyrius</text:p>
          </table:table-cell>
        </table:table-row>
        <table:table-row table:style-name="TableRow3702">
          <table:table-cell table:style-name="TableCell3703">
            <text:p text:style-name="P3704">12.<text:tab/></text:p>
          </table:table-cell>
          <table:table-cell table:style-name="TableCell3705">
            <text:p text:style-name="P3706">Veiklos skyrius</text:p>
          </table:table-cell>
        </table:table-row>
        <table:table-row table:style-name="TableRow3707">
          <table:table-cell table:style-name="TableCell3708">
            <text:p text:style-name="P3709">13.<text:tab/></text:p>
          </table:table-cell>
          <table:table-cell table:style-name="TableCell3710">
            <text:p text:style-name="P3711">Reagavimo skyrius</text:p>
          </table:table-cell>
        </table:table-row>
        <table:table-row table:style-name="TableRow3712">
          <table:table-cell table:style-name="TableCell3713">
            <text:p text:style-name="P3714"><text:span text:style-name="T3715">14.</text:span><text:span text:style-name="T3716"><text:tab/></text:span></text:p>
          </table:table-cell>
          <table:table-cell table:style-name="TableCell3717">
            <text:p text:style-name="P3718">Migracijos<text:s/>skyrius</text:p>
          </table:table-cell>
        </table:table-row>
        <table:table-row table:style-name="TableRow3719">
          <table:table-cell table:style-name="TableCell3720">
            <text:p text:style-name="P3721">15.<text:tab/></text:p>
          </table:table-cell>
          <table:table-cell table:style-name="TableCell3722">
            <text:p text:style-name="P3723">Kelių policijos skyrius</text:p>
          </table:table-cell>
        </table:table-row>
        <table:table-row table:style-name="TableRow3724">
          <table:table-cell table:style-name="TableCell3725">
            <text:p text:style-name="P3726">16.<text:tab/></text:p>
          </table:table-cell>
          <table:table-cell table:style-name="TableCell3727">
            <text:p text:style-name="P3728">Operatyvaus valdymo skyrius</text:p>
          </table:table-cell>
        </table:table-row>
        <table:table-row table:style-name="TableRow3729">
          <table:table-cell table:style-name="TableCell3730">
            <text:p text:style-name="P3731">17.<text:tab/></text:p>
          </table:table-cell>
          <table:table-cell table:style-name="TableCell3732">
            <text:p text:style-name="P3733">Valdymo organizavimo skyrius</text:p>
          </table:table-cell>
        </table:table-row>
        <table:table-row table:style-name="TableRow3734">
          <table:table-cell table:style-name="TableCell3735">
            <text:p text:style-name="P3736">18.<text:tab/></text:p>
          </table:table-cell>
          <table:table-cell table:style-name="TableCell3737">
            <text:p text:style-name="P3738">Imuniteto ir vidaus tyrimų skyrius</text:p>
          </table:table-cell>
        </table:table-row>
        <table:table-row table:style-name="TableRow3739">
          <table:table-cell table:style-name="TableCell3740">
            <text:p text:style-name="P3741"><text:span text:style-name="T3742">18.</text:span><text:span text:style-name="T3743">1</text:span></text:p>
          </table:table-cell>
          <table:table-cell table:style-name="TableCell3744">
            <text:p text:style-name="P3745"><text:span text:style-name="T3746">Imuniteto skyrius<text:s/></text:span><text:span text:style-name="T3747">(iki 2018-04-01)</text:span></text:p>
          </table:table-cell>
        </table:table-row>
        <table:table-row table:style-name="TableRow3748">
          <table:table-cell table:style-name="TableCell3749">
            <text:p text:style-name="P3750"><text:span text:style-name="T3751">18.</text:span><text:span text:style-name="T3752">2</text:span></text:p>
          </table:table-cell>
          <table:table-cell table:style-name="TableCell3753">
            <text:p text:style-name="P3754"><text:span text:style-name="T3755">Vidaus tyrimų grupė<text:s/></text:span><text:span text:style-name="T3756">(iki 2018-04-01)</text:span></text:p>
          </table:table-cell>
        </table:table-row>
        <table:table-row table:style-name="TableRow3757">
          <table:table-cell table:style-name="TableCell3758">
            <text:p text:style-name="P3759">19.<text:tab/></text:p>
          </table:table-cell>
          <table:table-cell table:style-name="TableCell3760">
            <text:p text:style-name="P3761">Aptarnavimo<text:s/>skyrius</text:p>
          </table:table-cell>
        </table:table-row>
        <table:table-row table:style-name="TableRow3762">
          <table:table-cell table:style-name="TableCell3763">
            <text:p text:style-name="P3764">20.<text:tab/></text:p>
          </table:table-cell>
          <table:table-cell table:style-name="TableCell3765">
            <text:p text:style-name="P3766">Informatikos ir ryšių poskyris</text:p>
          </table:table-cell>
        </table:table-row>
        <table:table-row table:style-name="TableRow3767">
          <table:table-cell table:style-name="TableCell3768">
            <text:p text:style-name="P3769">21.<text:tab/></text:p>
          </table:table-cell>
          <table:table-cell table:style-name="TableCell3770">
            <text:p text:style-name="P3771">Dokumentų valdymo grupė</text:p>
          </table:table-cell>
        </table:table-row>
        <table:table-row table:style-name="TableRow3772">
          <table:table-cell table:style-name="TableCell3773">
            <text:p text:style-name="P3774">22.<text:tab/></text:p>
          </table:table-cell>
          <table:table-cell table:style-name="TableCell3775">
            <text:p text:style-name="P3776">Komunikacijos grupė</text:p>
          </table:table-cell>
        </table:table-row>
        <table:table-row table:style-name="TableRow3777">
          <table:table-cell table:style-name="TableCell3778">
            <text:p text:style-name="P3779">23.<text:tab/></text:p>
          </table:table-cell>
          <table:table-cell table:style-name="TableCell3780">
            <text:p text:style-name="P3781">Birštono policijos komisariatas</text:p>
          </table:table-cell>
        </table:table-row>
        <table:table-row table:style-name="TableRow3782">
          <table:table-cell table:style-name="TableCell3783">
            <text:p text:style-name="P3784">24.<text:tab/></text:p>
          </table:table-cell>
          <table:table-cell table:style-name="TableCell3785">
            <text:p text:style-name="P3786">Druskininkų policijos komisariatas</text:p>
          </table:table-cell>
        </table:table-row>
        <table:table-row table:style-name="TableRow3787">
          <table:table-cell table:style-name="TableCell3788">
            <text:p text:style-name="P3789">25.<text:tab/></text:p>
          </table:table-cell>
          <table:table-cell table:style-name="TableCell3790">
            <text:p text:style-name="P3791">Lazdijų rajono policijos komisariatas</text:p>
          </table:table-cell>
        </table:table-row>
        <table:table-row table:style-name="TableRow3792">
          <table:table-cell table:style-name="TableCell3793">
            <text:p text:style-name="P3794">26.<text:tab/></text:p>
          </table:table-cell>
          <table:table-cell table:style-name="TableCell3795">
            <text:p text:style-name="P3796">Prienų rajono policijos<text:s/>komisariatas</text:p>
          </table:table-cell>
        </table:table-row>
        <table:table-row table:style-name="TableRow3797">
          <table:table-cell table:style-name="TableCell3798">
            <text:p text:style-name="P3799">27.<text:tab/></text:p>
          </table:table-cell>
          <table:table-cell table:style-name="TableCell3800">
            <text:p text:style-name="P3801">Varėnos rajono policijos komisariatas</text:p>
          </table:table-cell>
        </table:table-row>
      </table:table>
      <text:p text:style-name="P3802"><text:span text:style-name="T3803">__________________</text:span></text:p>
      <text:p text:style-name="P3804">PATVIRTINTA</text:p>
      <text:p text:style-name="P3806">Lietuvos policijos generalinio komisaro<text:s/></text:p>
      <text:p text:style-name="P3807">2008 m. gegužės 29 d. įsakymu Nr. 5-V-300</text:p>
      <text:p text:style-name="Normal"/>
      <text:p text:style-name="P3808"><text:span text:style-name="T3809">MARIJAMPOLĖS APSKRITIES VYRIAUSIOJO POLICIJOS<text:s/></text:span><text:span text:style-name="T3810">KOMISARIATO NUOSTATAI</text:span></text:p>
      <text:p text:style-name="P3811"/>
      <text:p text:style-name="P3812"><text:span text:style-name="T3813">I</text:span><text:span text:style-name="T3814">.<text:s/></text:span><text:span text:style-name="T3815">BENDROSIOS NUOSTATOS</text:span></text:p>
      <text:p text:style-name="Normal"/>
      <text:p text:style-name="P3816"><text:span text:style-name="T3817">1</text:span><text:span text:style-name="T3818">. Marijampolės apskrities vyriausiasis policijos komisariatas yra teritorinė policijos įstaiga, įgyvendinanti policijos uždavinius ir vykdanti jai pavestas funkcijas Marijampolės apskrities Marijampo</text:span><text:span text:style-name="T3819">lės, Kalvarijos, Kazlų Rūdos, Šakių rajono, Vilkaviškio rajono savivaldybių ir Tauragės apskrities Jurbarko rajono savivaldybės teritorijose.</text:span><text:s/></text:p>
      <text:p text:style-name="P3820">Punkto pakeitimai:</text:p>
      <text:p text:style-name="P3821"><text:span text:style-name="T3822">Nr.<text:s/></text:span><text:a xlink:href="https://www.e-tar.lt/portal/legalAct.html?documentId=TAR.8E17919CAB40" office:target-frame-name="_top" xlink:show="replace"><text:span text:style-name="T3823">5-V-136</text:span></text:a><text:span text:style-name="T3824">,</text:span><text:span text:style-name="T3825"><text:s/>2012-02-20, Žin., 2012, Nr. 24-1143 (2012-02-25), i. k. 11200GKISAK05-V-136</text:span></text:p>
      <text:p text:style-name="Normal"/>
      <text:p text:style-name="P3826">2. Vyriausiasis policijos komisariatas savo veikloje vadovaujasi Lietuvos Respublikos Konstitucija, Lietuvos Respublikos policijos veiklos ir kitais įstatymais,<text:s/>nacionaliniais bei tarptautiniais teisės aktais ir šiais nuostatais.</text:p>
      <text:p text:style-name="P3827">3. Vyriausiąjį policijos komisariatą steigia, reorganizuoja ar likviduoja policijos generalinis komisaras įstatymų nustatyta tvarka ir pagrindais.</text:p>
      <text:p text:style-name="P3828">4. Vyriausiasis policijos komisariatas yra atskaitingas policijos generaliniam komisarui, Marijampolės apskrities savivaldybių merams ir bendruomenei.</text:p>
      <text:p text:style-name="P3829">5. Vyriausiasis policijos komisariatas – juridinis asmuo, turintis biudžetinės įstaigos identifikavimo kodą, sąskaitas banke, antspaudą su Lietuvos Respublikos herbu bei savo pavadinimu „Marijampolės apskrities vyriausiasis policijos komisariatas“.</text:p>
      <text:p text:style-name="P3830">6. Vyriausiasis policijos komisariatas finansuojamas iš Lietuvos Respublikos valstybės biudžeto.</text:p>
      <text:p text:style-name="P3831">7. Vyriausiasis policijos komisariatas gali gauti paramą, turėti nebiudžetinių lėšų. Šios lėšos įgyjamos ir naudojamos teisės aktų nustatyta tvarka.</text:p>
      <text:p text:style-name="P3832"><text:span text:style-name="T3833">8</text:span><text:span text:style-name="T3834">. Vyriausiojo policijos komisariato adresas: J. Basanavičiaus a. 2, LT-68309 Marijampolė.</text:span><text:s/></text:p>
      <text:p text:style-name="P3835">Punkto pakeitimai:</text:p>
      <text:p text:style-name="P3836"><text:span text:style-name="T3837">Nr.<text:s/></text:span><text:a xlink:href="https://www.e-tar.lt/portal/legalAct.html?documentId=TAR.488A92F0CC4C" office:target-frame-name="_top" xlink:show="replace"><text:span text:style-name="T3838">5-V-287</text:span></text:a><text:span text:style-name="T3839">, 2009-04-24, Žin., 2009, Nr. 51-2051 (2009-05-07), i. k. 10900GKISAK05-V-287</text:span></text:p>
      <text:p text:style-name="Normal"/>
      <text:p text:style-name="P3840"/>
      <text:p text:style-name="P3841"><text:span text:style-name="T3842">II</text:span><text:span text:style-name="T3843">.<text:s/></text:span><text:span text:style-name="T3844">UŽDAVINIAI</text:span></text:p>
      <text:p text:style-name="P3845"/>
      <text:p text:style-name="P3846">9. Pagrindiniai vyriausiojo policijos komisariato uždaviniai:</text:p>
      <text:p text:style-name="P3847">9.1. žmogaus teisių<text:s/>ir laisvių apsauga;</text:p>
      <text:p text:style-name="P3848">9.2. viešosios tvarkos, asmens ir visuomenės saugumo užtikrinimas;</text:p>
      <text:p text:style-name="P3849">9.3. neatidėliotinos pagalbos teikimas asmenims, kai ji būtina dėl jų fizinio ar psichinio bejėgiškumo, taip pat asmenims, nukentėjusiems nuo nusikalstamų veikų,<text:s/>administracinių teisės pažeidimų, stichinių nelaimių ar panašių veiksnių;</text:p>
      <text:p text:style-name="P3850">9.4. nusikalstamų veikų ir administracinių teisės pažeidimų prevencija;</text:p>
      <text:p text:style-name="P3851">9.5. nusikalstamų veikų ir administracinių teisės pažeidimų atskleidimas ir tyrimas;</text:p>
      <text:p text:style-name="P3852">9.6. eismo<text:s/>priežiūra.</text:p>
      <text:p text:style-name="P3853"/>
      <text:p text:style-name="P3854"><text:span text:style-name="T3855">III</text:span><text:span text:style-name="T3856">.<text:s/></text:span><text:span text:style-name="T3857">FUNKCIJOS</text:span></text:p>
      <text:p text:style-name="P3858"/>
      <text:p text:style-name="P3859">10. Nusikalstamų veikų ir administracinių teisės pažeidimų prevencijos srityje:</text:p>
      <text:p text:style-name="P386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861">10.2. analizuoja ir atskleidžia padarytų nusikalstamų veikų ir administracinių teisės pažeidimų priežastis bei sąlygas ir imasi teisės aktų numatytų priemonių joms pašalinti;</text:p>
      <text:p text:style-name="P3862"><text:span text:style-name="T3863">10.3</text:span><text:span text:style-name="T3864"><text:s/>tvarko profilaktines, kriminalistines įskaitas;</text:span><text:s/></text:p>
      <text:p text:style-name="P3865">Punkto pakeitimai:</text:p>
      <text:p text:style-name="P3866"><text:span text:style-name="T3867">Nr.<text:s/></text:span><text:a xlink:href="https://www.e-tar.lt/portal/legalAct.html?documentId=TAR.5A6AC2B54077" office:target-frame-name="_top" xlink:show="replace"><text:span text:style-name="T3868">5-V-915</text:span></text:a><text:span text:style-name="T3869">, 2012-12-18, Žin., 2012,</text:span><text:span text:style-name="T3870"><text:s/>Nr. 151-7733 (2012-12-21), i. k. 11200GKISAK05-V-915</text:span></text:p>
      <text:p text:style-name="Normal"/>
      <text:p text:style-name="P3871">10.4. taiko administracinio poveikio ir kitokias prevencines priemones;</text:p>
      <text:p text:style-name="P3872">10.5. organizuoja policijos pajėgų operatyvų reagavimą į gaunamą informaciją apie nusikalstamas veikas ir administracinius teisės pažeidimus.</text:p>
      <text:p text:style-name="P3873">11. Nusikalstamų veikų ir administracinių teisės pažeidimų atskleidimo ir tyrimo srityje:</text:p>
      <text:p text:style-name="P3874">11.1. teisės aktų nustatyta tvarka registruoja ir nagrinėja pareiškimus ir pranešimus apie rengiamas, daromas ar padarytas nusikalstamas<text:s/>veikas bei administracinius teisės pažeidimus;</text:p>
      <text:p text:style-name="P387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876">11.3. atlieka įvykio vietos apžiūras;</text:p>
      <text:p text:style-name="P3877">11.4. pagal kompetenciją atlieka tyrimus, kitus ikiteisminio tyrimo veiksmus bei teikia specialistų išvadas;</text:p>
      <text:p text:style-name="P3878"><text:span text:style-name="T3879">11.5</text:span><text:span text:style-name="T3880"><text:s/>įstatymų ir kitų teisės aktų nustatyta tvarka vykdo kriminalinę žvalgybą;</text:span><text:s/></text:p>
      <text:p text:style-name="P3881">Punkto pakeitimai:</text:p>
      <text:p text:style-name="P3882"><text:span text:style-name="T3883">Nr.<text:s/></text:span><text:a xlink:href="https://www.e-tar.lt/portal/legalAct.html?documentId=TAR.5A6AC2B54077" office:target-frame-name="_top" xlink:show="replace"><text:span text:style-name="T3884">5-V-915</text:span></text:a><text:span text:style-name="T3885">, 2012-12-18, Žin., 2012, Nr. 151-7733 (2012-12-21), i. k. 11200GKIS</text:span><text:span text:style-name="T3886">AK05-V-915</text:span></text:p>
      <text:p text:style-name="Normal"/>
      <text:p text:style-name="P3887">11.6. teisės aktų nustatyta tvarka atlieka ikiteisminį tyrimą baudžiamosiose bylose;</text:p>
      <text:p text:style-name="P3888">11.7. įgyvendina Europos Sąjungos (Šengeno susitarimo ir kitų), tarptautinių teisės aktų nuostatas, bendradarbiauja su Lietuvos ir užsienio valstybių kompetentingomis institucijomis;</text:p>
      <text:p text:style-name="P3889">11.8. Baudžiamojo proceso kodekso numatytais atvejais vykdo ikiteisminio tyrimo pareigūno, prokuroro, teisėjo ar teismo pavedimus baudžiamosiose bylose;</text:p>
      <text:p text:style-name="P3890">11.9. teikia Policijos departamentui prie Vidaus reikalų ministerijos (toliau – Policijos departamentas) ir specializuotoms policijos įstaigoms informaciją apie užregistruotas ir atskleistas nusikalstamas veikas;</text:p>
      <text:p text:style-name="P3891">11.10. organizuoja kriminalinės policijos padalinių veiklą apskrities principu;</text:p>
      <text:p text:style-name="P3892"><text:span text:style-name="T3893">11.11</text:span><text:span text:style-name="T3894">. teisės aktų</text:span><text:span text:style-name="T3895"><text:s/>nustatyta tvarka administruoja paimtus, areštuotus, konfiskuotus daiktus ir daiktinius įrodymus.<text:s/></text:span></text:p>
      <text:p text:style-name="P3896">Papildyta punktu:</text:p>
      <text:p text:style-name="P3897"><text:span text:style-name="T3898">Nr.<text:s/></text:span><text:a xlink:href="https://www.e-tar.lt/portal/legalAct.html?documentId=TAR.2EBA39794587" office:target-frame-name="_top" xlink:show="replace"><text:span text:style-name="T3899">5-V-280</text:span></text:a><text:span text:style-name="T3900">, 2011-03-31, Žin., 2011, Nr. 42-2022 (2011-04</text:span><text:span text:style-name="T3901">-09), i. k. 11100GKISAK05-V-280</text:span></text:p>
      <text:p text:style-name="Normal"/>
      <text:p text:style-name="P3902">12. Viešosios tvarkos, asmens ir visuomeninės rimties, žmogaus teisių ir laisvių apsaugos srityje:</text:p>
      <text:p text:style-name="P3903">12.1. užtikrina viešąją tvarką;</text:p>
      <text:p text:style-name="P3904">12.2. įgyvendina įstatymais ir kitais teisės aktais patvirtintas programas dėl<text:s/>kovos su nusikalstamomis veikomis, girtavimu, narkotikų vartojimu, prostitucija, kitais antivisuomeniniais reiškiniais;</text:p>
      <text:p text:style-name="P3905">12.3. prižiūri, kad būtų laikomasi nustatytos tvarkos įgyjant, laikant, saugant, perduodant šaunamuosius ginklus, šaudmenis, sprogstamąsias medžiagas, civilines pirotechnikos priemones ir kitus policijai priskirtus kontroliuoti daiktus;</text:p>
      <text:p text:style-name="P3906">12.4. vykdo administracinių teisės pažeidimų bylų teiseną;</text:p>
      <text:p text:style-name="P3907">12.5. teisės aktų nustatyta tvarka organizuoja ir vykdo asmenų konvojavimą;</text:p>
      <text:p text:style-name="P390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09">12.7. atsižvelgdamas į viešosios tvarkos ar nacionalinio saugumo interesus, teisės aktų nustatyta tvarka kartu su kitomis kompetentingomis institucijomis atnaujina valstybės sienos su Lenkijos Respublika kontrolę tam tikram ribotam laikotarpiui;</text:p>
      <text:p text:style-name="P3910">12.8. įgyvendina Rusijos Federacijos piliečių tranzito per Lietuvos Respublikos teritoriją kontrolę;</text:p>
      <text:p text:style-name="P391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912">12.10. vykdydamas tarptautinius įsipareigojimus, susijusius su policijos veikla, priima į prižiūrimą teritoriją vykdyti tam tikrų funkcijų atsiųstus kitų valstybių kompetentingus pareigūnus;</text:p>
      <text:p text:style-name="P391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914">12.12. organizuoja policijos rėmėjų, jaunųjų policijos rėmėjų veiklą.</text:p>
      <text:p text:style-name="P3915">13. Socialinės pagalbos srityje:</text:p>
      <text:p text:style-name="P3916">13.1. teikia neatidėliotiną pagalbą asmenims, nukentėjusiems nuo teisės pažeidimų, irtiems,<text:s/>kurių būklė bejėgiška;</text:p>
      <text:p text:style-name="P3917">13.2. užtikrina sulaikytų ir pristatytų į policiją asmenų apsaugą, imasi priemonių nedelsiant suteikti jiems būtiną medicininę pagalbą;</text:p>
      <text:p text:style-name="P3918">13.3. informuoja valstybės ir savivaldybės institucijas, visuomenines organizacijas, asmenis apie katastrofas, avarijas ir kitas ypatingas situacijas, kurios kelia pavojų žmonių ir nuosavybės saugumui;</text:p>
      <text:p text:style-name="P3919">13.4. teikia pagalbą stichinių nelaimių ir kitų ypatingų atvejų metu gelbstint žmones ir turtą, imasi priemonių žmonių saugumui užtikrinti;</text:p>
      <text:p text:style-name="P3920">13.5. saugo rastus ir perduotus į policiją dokumentus, daiktus, vertybes bei kitokį turtą ir imasi priemonių grąžinti juos teisėtiems savininkams ar valdytojams;</text:p>
      <text:p text:style-name="P3921">13.6. užtikrina asmenų, suteikusių pagalbą nusikalstamą veiką tiriančioms teisėsaugos institucijoms, ar jų artimųjų apsaugą, jei iškyla pavojus jų gyvybei, sveikatai, saugumui ar turtui;</text:p>
      <text:p text:style-name="P3922">13.7. nustatyta tvarka priima asmenis ir teikia jiems informaciją.</text:p>
      <text:p text:style-name="P3923">14. Eismo priežiūros srityje:</text:p>
      <text:p text:style-name="P3924">14.1. organizuoja ir kontroliuoja kelių<text:s/>eismo priežiūrą vykdančių padalinių veiklą apskrities principu;</text:p>
      <text:p text:style-name="P3925">14.2. kontroliuoja, kaip eismo dalyviai ir kiti asmenys vykdo teisės aktų, reglamentuojančių eismo keliais tvarką, transporto priemonių naudojimo ir priežiūros reikalavimus, organizuoja ir<text:s/>vykdo specialiąsias policijos operacijas, reguliuoja eismą;</text:p>
      <text:p text:style-name="P392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927">14.4. apskrities centre, magistraliniuose<text:s/>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928">14.5. tvarko ir analizuoja duomenis apie eismo įvykius ir KET pažeidimus apskrityje;</text:p>
      <text:p text:style-name="P3929">14.6. esant būtinumui lydi ir eskortuoja šalies vadovus,<text:s/>oficialius svečius ir oficialias delegacijas;</text:p>
      <text:p text:style-name="P3930">14.7. teisės aktų nustatyta tvarka lydi transporto priemones, kuriomis vežami sunkiasvoriai, didžiagabaričiai, pavojingi ar kitokie kroviniai;</text:p>
      <text:p text:style-name="P3931">14.8. vykdo prevencinę ir švietėjišką veiklą eismo saugumo<text:s/>klausimais;</text:p>
      <text:p text:style-name="P3932">14.9. išduoda teisės aktais nustatytus leidimus transporto priemonėms ir asmenims;</text:p>
      <text:p text:style-name="P3933">14.10. vykdo kitas teisės aktuose policijai pavestas funkcijas eismo saugumo užtikrinimo srityje.</text:p>
      <text:p text:style-name="P3934">15. Kitos vyriausiojo policijos komisariato vykdomos funkcijos:</text:p>
      <text:p text:style-name="P3935"><text:span text:style-name="T3936">15.1</text:span><text:span text:style-name="T3937">. rengia vyriausiojo policijos komisariato metinio veiklos plano projektą, vyriausiojo policijos komisariato biudžeto projektą;</text:span><text:s/></text:p>
      <text:p text:style-name="P3938">Punkto pakeitimai:</text:p>
      <text:p text:style-name="P3939"><text:span text:style-name="T3940">Nr.<text:s/></text:span><text:a xlink:href="https://www.e-tar.lt/portal/legalAct.html?documentId=TAR.488A92F0CC4C" office:target-frame-name="_top" xlink:show="replace"><text:span text:style-name="T3941">5-V-287</text:span></text:a><text:span text:style-name="T3942">, 2009-04-24, Žin., 2009, Nr. 51-2051 (2009-05-07), i. k. 10900GKISAK05-V-287</text:span></text:p>
      <text:p text:style-name="Normal"/>
      <text:p text:style-name="P3943">15.2. atstovauja apskričiai operatyviniuose, tarpžinybiniuose pasitarimuose, kituose renginiuose;</text:p>
      <text:p text:style-name="P3944">15.3. teikia Policijos departamentui, specializuotoms policijos<text:s/>ir policijos profesinio ugdymo įstaigoms siūlymus spręsti kylančias problemas, tobulinti darbą apskrities mastu;</text:p>
      <text:p text:style-name="P3945"><text:span text:style-name="T3946">15.4</text:span><text:span text:style-name="T3947">. pagal policijos generalinio komisaro nustatytą tvarką bendradarbiauja su užsienio valstybių policijos įstaigomis ir kitomis teisėsaug</text:span><text:span text:style-name="T3948">os institucijomis;</text:span><text:s/></text:p>
      <text:p text:style-name="P3949">Punkto pakeitimai:</text:p>
      <text:p text:style-name="P3950"><text:span text:style-name="T3951">Nr.<text:s/></text:span><text:a xlink:href="https://www.e-tar.lt/portal/legalAct.html?documentId=TAR.488A92F0CC4C" office:target-frame-name="_top" xlink:show="replace"><text:span text:style-name="T3952">5-V-287</text:span></text:a><text:span text:style-name="T3953">, 2009-04-24, Žin., 2009, Nr. 51-2051 (2009-05-07), i. k. 10900GKISAK05-V-287</text:span></text:p>
      <text:p text:style-name="Normal"/>
      <text:p text:style-name="P3954">15.5. organizuoja vyriausiojo policijos komisariato žmogiškųjų išteklių valdymą;</text:p>
      <text:p text:style-name="P3955">15.6. atlieka vyriausiojo policijos komisariato pareigūnų ir kitų darbuotojų korupcijos ir kitų neteisėtų veikų prevenciją, kontroliuoja, kaip jie laikosi darbo drausmės, Moterų ir vyrų lygių galimybių įstatymo,<text:s/>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95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957"><text:span text:style-name="T3958">15.8</text:span><text:span text:style-name="T3959">. pagal savo kompetenciją sprendžia ūkinės ir finansinės veiklos klausimus, teisės aktų nustatyta tvarka vykdo viešuosius pirkimus, diegia kokybės vadybos sistemas, sudaro darbuotojams t</text:span><text:span text:style-name="T3960">inkamas darbo ir poilsio sąlygas, organizuoja policijos pareigūnų ir kitų darbuotojų socialinių garantijų įgyvendinimą;</text:span><text:s/></text:p>
      <text:p text:style-name="P3961">Punkto pakeitimai:</text:p>
      <text:p text:style-name="P3962"><text:span text:style-name="T3963">Nr.<text:s/></text:span><text:a xlink:href="https://www.e-tar.lt/portal/legalAct.html?documentId=TAR.488A92F0CC4C" office:target-frame-name="_top" xlink:show="replace"><text:span text:style-name="T3964">5-V-287</text:span></text:a><text:span text:style-name="T3965">, 2009-04-24, Žin., 200</text:span><text:span text:style-name="T3966">9, Nr. 51-2051 (2009-05-07), i. k. 10900GKISAK05-V-287</text:span></text:p>
      <text:p text:style-name="P3967"><text:span text:style-name="T3968">Nr.<text:s/></text:span><text:a xlink:href="https://www.e-tar.lt/portal/legalAct.html?documentId=TAR.29444ABFBE50" office:target-frame-name="_top" xlink:show="replace"><text:span text:style-name="T3969">5-V-129</text:span></text:a><text:span text:style-name="T3970">, 2013-02-19, Žin., 2013, Nr. 20-1002 (2013-02-21), i. k. 11300GKISAK05-V-129</text:span></text:p>
      <text:p text:style-name="P3971"><text:span text:style-name="T3972">Nr.<text:s/></text:span><text:a xlink:href="https://www.e-tar.lt/portal/legalAct.html?documentId=TAR.6BDB4B5B93D7" office:target-frame-name="_top" xlink:show="replace"><text:span text:style-name="T3973">5-V-551</text:span></text:a><text:span text:style-name="T3974">, 2013-07-01, Žin., 2013, Nr. 72-3630 (2013-07-05), i. k. 11300GKISAK05-V-551</text:span></text:p>
      <text:p text:style-name="Normal"/>
      <text:p text:style-name="P3975">15.9. pagal suteiktus įgaliojimus vykdo civilinės saugos priemones;</text:p>
      <text:p text:style-name="P3976">15.10. pagal kompetenciją tvarko,<text:s/>naudojasi registrų ir informacinių sistemų duomenimis;</text:p>
      <text:p text:style-name="P3977">15.11. tobulina struktūrinių padalinių valdymą, savo veikloje diegia naujausius mokslo ir technikos laimėjimus;</text:p>
      <text:p text:style-name="P3978">15.12. organizuoja įslaptintos informacijos apsaugą ir kontrolę bei dokumentų valdymą apskrities mastu;</text:p>
      <text:p text:style-name="P3979">15.13. organizuoja asmenų pasiūlymų, pareiškimų, pranešimų, prašymų ir skundų nagrinėjimą, imasi priemonių nustatytiems trūkumams pašalinti;</text:p>
      <text:p text:style-name="P3980">15.14. įstatymų nustatyta tvarka vykdo teismų nuosprendžius, sprendimus, nutarimus<text:s/>ir nutartis;</text:p>
      <text:p text:style-name="P3981">15.15. gina teisėtus policijos pareigūnų ir kitų darbuotojų interesus, jų pilietines ir žmogaus teises;</text:p>
      <text:p text:style-name="P3982">15.16. vykdo kitas teisės aktais pavestas funkcijas;</text:p>
      <text:p text:style-name="P3983"><text:span text:style-name="T3984">15.17</text:span><text:span text:style-name="T3985">. vykdo policijos funkcijas geležinkelio transporte.<text:s/></text:span></text:p>
      <text:p text:style-name="P3986">Papildyta punktu:</text:p>
      <text:p text:style-name="P3987"><text:span text:style-name="T3988">Nr.<text:s/></text:span><text:a xlink:href="https://www.e-tar.lt/portal/legalAct.html?documentId=TAR.A33F01261BA2" office:target-frame-name="_top" xlink:show="replace"><text:span text:style-name="T3989">5-V-505</text:span></text:a><text:span text:style-name="T3990">, 2009-07-15, Žin., 2009, Nr. 88-3785 (2009-07-25), i. k. 10900GKISAK05-V-505</text:span></text:p>
      <text:p text:style-name="Normal"/>
      <text:p text:style-name="P3991"/>
      <text:p text:style-name="P3992"><text:span text:style-name="T3993">IV</text:span><text:span text:style-name="T3994">.<text:s/></text:span><text:span text:style-name="T3995">TEISĖS</text:span></text:p>
      <text:p text:style-name="P3996"/>
      <text:p text:style-name="P3997">16. Vyriausiasis policijos komisariatas, įgyvendindamas<text:s/>jam pavestus uždavinius, turi teisę:</text:p>
      <text:p text:style-name="P3998">16.1. įstatymų nustatyta tvarka gauti informaciją, dokumentus iš fizinių ir juridinių asmenų;</text:p>
      <text:p text:style-name="P3999">16.2. gauti iš valstybės institucijų, įmonių, įstaigų bei organizacijų informaciją ir pasiūlymus policijos kompetencijai priskirtais klausimais;</text:p>
      <text:p text:style-name="P4000">16.3. kontroliuoti, kaip fiziniai ir juridiniai asmenys, asmenys be pilietybės ir užsienio piliečiai vykdo Lietuvos Respublikos įstatymus, Vyriausybės nutarimus ir kitus teisės aktus;</text:p>
      <text:p text:style-name="P4001">16.4. vyriausiojo policijos<text:s/>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002">16.5. teisės aktų nustatyta tvarka sudaryti sandorius su Lietuvos Respublikos ir užsienio valstybių fiziniais ir juridiniais asmenimis;</text:p>
      <text:p text:style-name="P4003">16.6. teisės aktų nustatyta tvarka išduoti leidimus fiziniams ir juridiniams asmenims;</text:p>
      <text:p text:style-name="P4004">16.7. bendru sprendimu su savivaldybių merais, siūlyti policijos generaliniam komisarui steigti savivaldybių teritorijų dalims prižiūrėti reikalingus policijos komisariatus, policijos nuovadas;</text:p>
      <text:p text:style-name="P4005">16.8. teisės aktų nustatyta tvarka gauti paramą iš fizinių ir juridinių asmenų;</text:p>
      <text:p text:style-name="P4006">16.9. naudotis kitomis įstatymų bei kitų teisės aktų suteiktomis teisėmis.</text:p>
      <text:p text:style-name="P4007"/>
      <text:p text:style-name="P4008"><text:span text:style-name="T4009">V</text:span><text:span text:style-name="T4010">.<text:s/></text:span><text:span text:style-name="T4011">DARBO ORGANIZAVIMAS</text:span></text:p>
      <text:p text:style-name="P4012"/>
      <text:p text:style-name="P4013">17. Vyriausiojo policijos komisariato struktūros schemą ir pareigybių sąrašus tvirtina policijos<text:s/>generalinis komisaras.</text:p>
      <text:p text:style-name="P4014">18. Vyriausiajam policijos komisariatui vadovauja viršininkas, kurį nustatyta tvarka skiria ir atleidžia policijos generalinis komisaras.</text:p>
      <text:p text:style-name="P4015">19. Viršininkas turi pavaduotojus, kuriuos, policijos generaliniam komisarui pritarus,<text:s/>skiria ir atleidžia vyriausiojo policijos komisariato viršininkas.</text:p>
      <text:p text:style-name="P4016">20. Laikinai nesant viršininko, jo pareigas eina vienas iš jo pavaduotojų.</text:p>
      <text:p text:style-name="P4017">21. Viršininkas tiesiogiai pavaldus ir atskaitingas policijos generaliniam komisarui, o atskirais klausimais pagal kompetenciją – ir policijos generalinio komisaro pavaduotojams.</text:p>
      <text:p text:style-name="P4018">22. Vyriausiojo policijos komisariato viršininkas:</text:p>
      <text:p text:style-name="P401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02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021">22.3. užtikrina, kad vyriausiojo policijos komisariato veikloje būtų laikomasi teisės aktų reikalavimų;</text:p>
      <text:p text:style-name="P4022"><text:span text:style-name="T4023">22.4</text:span><text:span text:style-name="T4024">. planuoja, organizuoja ir vykdo vyriausiojo polici</text:span><text:span text:style-name="T4025">jos komisariato veiklą pagal kiekvienais metais policijos generalinio komisaro įsakymais tvirtinamus metinius veiklos planus. Tvirtina vyriausiojo policijos komisariato struktūrinių padalinių veiklos priemonių ir specialiųjų priemonių (tipinius, situaciniu</text:span><text:span text:style-name="T4026">s) planus;</text:span><text:s/></text:p>
      <text:p text:style-name="P4027">Punkto pakeitimai:</text:p>
      <text:p text:style-name="P4028"><text:span text:style-name="T4029">Nr.<text:s/></text:span><text:a xlink:href="https://www.e-tar.lt/portal/legalAct.html?documentId=TAR.488A92F0CC4C" office:target-frame-name="_top" xlink:show="replace"><text:span text:style-name="T4030">5-V-287</text:span></text:a><text:span text:style-name="T4031">, 2009-04-24, Žin., 2009, Nr. 51-2051 (2009-05-07), i. k. 10900GKISAK05-V-287</text:span></text:p>
      <text:p text:style-name="Normal"/>
      <text:p text:style-name="P4032"><text:span text:style-name="T4033">22.5</text:span><text:span text:style-name="T4034">. policijos generalinio komisaro nustatyta<text:s/></text:span><text:span text:style-name="T4035">tvarka teikia metų veiklos plano vykdymo ataskaitą, pagal kompetenciją atsako už Policijos departamento prie Vidaus reikalų ministerijos strateginio veiklos plano programų priemonių planavimą ir įgyvendinimą, užtikrina policijos strateginių tikslų, policij</text:span><text:span text:style-name="T4036">os įsta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4037">Punkto pakeitimai:</text:p>
      <text:p text:style-name="P4038"><text:span text:style-name="T4039">Nr.<text:s/></text:span><text:a xlink:href="https://www.e-tar.lt/portal/legalAct.html?documentId=TAR.488A92F0CC4C" office:target-frame-name="_top" xlink:show="replace"><text:span text:style-name="T4040">5-V-287</text:span></text:a><text:span text:style-name="T4041">, 2009-04-24, Žin., 2009, Nr. 51-2051 (2009-05-07), i. k. 10900GKISAK05-V-287</text:span></text:p>
      <text:p text:style-name="Normal"/>
      <text:p text:style-name="P4042">22.6. teikia policijos generaliniam komisarui vyriausiojo policijos komisariato biudžeto projektą, atsako už racionalų lėšų panaudojimą;</text:p>
      <text:p text:style-name="P404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044">22.8. nustatytais terminais teikia Policijos departamentui finansinę atskaitomybę;</text:p>
      <text:p text:style-name="P4045">22.9. organizuoja, kontroliuoja ir atsako už struktūrinių padalinių materialinį ir techninį aprūpinimą, materialinių vertybių apskaitą, saugojimą ir naudojimą;</text:p>
      <text:p text:style-name="P4046">22.10. organizuoja, kontroliuoja ir atsako už vyriausiojo policijos komisariato žmogiškųjų išteklių valdymą;</text:p>
      <text:p text:style-name="P4047">22.11. teisės aktų nustatyta<text:s/>tvarka skiria ir atleidžia iš pareigų vyriausiojo policijos komisariato pareigūnus ir kitus darbuotojus;</text:p>
      <text:p text:style-name="P404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049">22.13. teisės aktų nustatyta tvarka apdovanoja ir skatina pareigūnus ir<text:s/>kitus darbuotojus bei skiria tarnybines ar drausmines nuobaudas;</text:p>
      <text:p text:style-name="P4050">22.14. teisės aktų nustatyta tvarka suteikia policijos pareigūnams specialiuosius policijos laipsnius;</text:p>
      <text:p text:style-name="P405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052">22.16. organizuoja ir vadovauja operatyviniams pasitarimams, išklauso<text:s/>vyriausiojo policijos komisariato padalinių vadovus, analizuoja kriminogeninę situaciją apskrityje, teikia pasiūlymus Policijos departamentui dėl jos gerinimo;</text:p>
      <text:p text:style-name="P4053"><text:span text:style-name="T4054">22.17</text:span><text:span text:style-name="T4055">. koordinuoja apskrities vyriausiojo policijos komisariato bendradarbiavimą su prokurat</text:span><text:span text:style-name="T4056">ūromis, teismais, kriminalinės žvalgybos subjektais, veikiančiais apskrities teritorijoje;</text:span><text:s/></text:p>
      <text:p text:style-name="P4057">Punkto pakeitimai:</text:p>
      <text:p text:style-name="P4058"><text:span text:style-name="T4059">Nr.<text:s/></text:span><text:a xlink:href="https://www.e-tar.lt/portal/legalAct.html?documentId=TAR.5A6AC2B54077" office:target-frame-name="_top" xlink:show="replace"><text:span text:style-name="T4060">5-V-915</text:span></text:a><text:span text:style-name="T4061">, 2012-12-18, Žin., 2012, Nr. 151-7733 (2012-12-21),</text:span><text:span text:style-name="T4062"><text:s/>i. k. 11200GKISAK05-V-915</text:span></text:p>
      <text:p text:style-name="Normal"/>
      <text:p text:style-name="P406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064">22.19. diegia pažangias darbo organizavimo ir valdymo formas, mokslo ir technikos laimėjimus;</text:p>
      <text:p text:style-name="P4065">22.20. teisės aktų nustatyta tvarka leidžia įsakymus, nurodymus, skiria įpareigojimus ir tikrina, kaip jie vykdomi;</text:p>
      <text:p text:style-name="P406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067"><text:span text:style-name="T4068">22</text:span><text:span text:style-name="T4069">.22</text:span><text:span text:style-name="T4070">. organizuoja apskrities vyriausiojo policijos komisariato ir jo struktūrinių padalinių tarptautinį bendradarbiavimą, bendravimą su gyventojais, vietos savivaldos institucijomis, visuomeninėmis organizacijomis ir žiniasklaida;</text:span><text:s/></text:p>
      <text:p text:style-name="P4071">Punkto pakeitimai:</text:p>
      <text:p text:style-name="P4072"><text:span text:style-name="T4073">Nr.<text:s/></text:span><text:a xlink:href="https://www.e-tar.lt/portal/legalAct.html?documentId=TAR.2EBA39794587" office:target-frame-name="_top" xlink:show="replace"><text:span text:style-name="T4074">5-V-280</text:span></text:a><text:span text:style-name="T4075">, 2011-03-31, Žin., 2011, Nr. 42-2022 (2011-04-09), i. k. 11100GKISAK05-V-280</text:span></text:p>
      <text:p text:style-name="Normal"/>
      <text:p text:style-name="P4076">22.23. užtikrina policijos viešųjų ryšių įgyvendinimą apskrityje, vykdo viešosios informacijos vadybą;</text:p>
      <text:p text:style-name="P4077">22.24. priima suinteresuotus asmenis, kontroliuoja pareiškimų, prašymų ir skundų nagrinėjimą teisės aktų nustatyta tvarka;</text:p>
      <text:p text:style-name="P4078">22.25. pagal savo kompetenciją pasirašo sutartis su fiziniais ir juridiniais asmenimis;</text:p>
      <text:p text:style-name="P4079">22.26. atsako<text:s/>už įslaptintos informacijos apsaugos užtikrinimą ir dokumentų valdymo organizavimą apskrities mastu;</text:p>
      <text:p text:style-name="P4080">22.27. dalyvauja Policijos departamento operatyviniuose pasitarimuose;</text:p>
      <text:p text:style-name="P4081"><text:span text:style-name="T4082">22.28</text:span><text:span text:style-name="T4083">. koordinuoja, kontroliuoja ir atsako už apskrities vyriausiojo policij</text:span><text:span text:style-name="T4084">os komisariato padalinių kokybės vadybos sistemų atitiktį atitinkamų kokybės standartų reikalavimams, tvirtina kokybės vadybos sistemos dokumentus;</text:span><text:s/></text:p>
      <text:p text:style-name="P4085">Papildyta papunkčiu:</text:p>
      <text:p text:style-name="P4086"><text:span text:style-name="T4087">Nr.<text:s/></text:span><text:a xlink:href="https://www.e-tar.lt/portal/legalAct.html?documentId=fbefb470293a11e4a6deb7cdea22d38c" office:target-frame-name="_top" xlink:show="replace"><text:span text:style-name="T4088">5-V-739</text:span></text:a><text:span text:style-name="T4089">, 2014-08-19, paskelbta TAR 2014-08-22, i. k. 2014-11175</text:span></text:p>
      <text:p text:style-name="Normal"/>
      <text:p text:style-name="P4090">22.29. vykdo policijos generalinio komisaro, o atskirais klausimais pagal kompetenciją ir policijos generalinio komisaro pavaduotojų pavedimus, naudojasi kitomis jam suteiktomis teisėmis.</text:p>
      <text:p text:style-name="P4091">Punkto numeracijos pakeitimas:</text:p>
      <text:p text:style-name="P4092"><text:span text:style-name="T4093">Nr.<text:s/></text:span><text:a xlink:href="https://www.e-tar.lt/portal/legalAct.html?documentId=fbefb470293a11e4a6deb7cdea22d38c" office:target-frame-name="_top" xlink:show="replace"><text:span text:style-name="T4094">5-V-739</text:span></text:a><text:span text:style-name="T4095">, 2014-08-19, paske</text:span><text:span text:style-name="T4096">lbta TAR 2014-08-22, i. k. 2014-11175</text:span></text:p>
      <text:p text:style-name="Normal"/>
      <text:p text:style-name="P4097"/>
      <text:p text:style-name="P4098"><text:span text:style-name="T4099">VI</text:span><text:span text:style-name="T4100">.<text:s/></text:span><text:span text:style-name="T4101">VYRIAUSIOJO POLICIJOS KOMISARIATO pareigūnų teisės</text:span></text:p>
      <text:p text:style-name="P4102"/>
      <text:p text:style-name="P4103"><text:span text:style-name="T4104">23</text:span><text:span text:style-name="T4105">. Vyriausiojo policijos komisariato pareigūnai, vykdydami šių nuostatų numatytus uždavinius ir funkcijas, turi Lietuvos Respublikos policijos veik</text:span><text:span text:style-name="T4106">los įstatymo jiems suteiktas teises.</text:span></text:p>
      <text:p text:style-name="P4107"><text:span text:style-name="T4108">24</text:span><text:span text:style-name="T4109">. Vyriausiojo policijos komisariato pareigūnų, vykdančių fizinių asmenų, juridinių ir fizinių asmenų turto pagal sutartis apsaugą, teisių apimtis negali būti platesnė nei Lietuvos Respublikos įstatymų ir kitų teis</text:span><text:span text:style-name="T4110">ės aktų nustatyta apsaugos darbuotojų, vykdančių asmens ir turto saugą pagal sutartis, teisių<text:s/></text:span>apimtis.</text:p>
      <text:p text:style-name="P4111">Papildyta skyriumi:</text:p>
      <text:p text:style-name="P4112"><text:span text:style-name="T4113">Nr.<text:s/></text:span><text:a xlink:href="https://www.e-tar.lt/portal/legalAct.html?documentId=TAR.BCA7F0B769A2" office:target-frame-name="_top" xlink:show="replace"><text:span text:style-name="T4114">5-V-582</text:span></text:a><text:span text:style-name="T4115">, 2009-08-11, Žin., 2009, Nr. 98-4164<text:s/></text:span><text:span text:style-name="T4116">(2009-08-18), i. k. 10900GKISAK05-V-582</text:span></text:p>
      <text:p text:style-name="Normal"/>
      <text:p text:style-name="P4117"/>
      <text:p text:style-name="P4118"><text:span text:style-name="T4119">VII</text:span><text:span text:style-name="T4120">.<text:s/></text:span><text:span text:style-name="T4121">VEIKLOS KONTROLĖ</text:span></text:p>
      <text:p text:style-name="P4122"/>
      <text:p text:style-name="P4123">Skyriaus numeracijos pakeitimas:</text:p>
      <text:p text:style-name="P4124"><text:span text:style-name="T4125">Nr.<text:s/></text:span><text:a xlink:href="https://www.e-tar.lt/portal/legalAct.html?documentId=TAR.BCA7F0B769A2" office:target-frame-name="_top" xlink:show="replace"><text:span text:style-name="T4126">5-V-582</text:span></text:a><text:span text:style-name="T4127">, 2009-08-11, Žin., 2009, Nr. 98-4164 (2009-08-18), i. k. 1</text:span><text:span text:style-name="T4128">0900GKISAK05-V-582</text:span></text:p>
      <text:p text:style-name="Normal"/>
      <text:p text:style-name="P4129"><text:span text:style-name="T4130">25</text:span><text:span text:style-name="T4131">. Vyriausiojo policijos komisariato veiklą pagal kompetenciją kontroliuoja ir prižiūri Policijos departamentas, prokuratūra ir kitos valstybės institucijos, įstatymų ir kitų teisės aktų įgaliotos vykdyti policijos įstaigų veiklos<text:s/></text:span><text:span text:style-name="T4132">kontrolę ir priežiūrą. Vyriausiojo policijos komisariato veiklos valstybinį auditą atlieka Lietuvos Respublikos valstybės kontrolė, o vidaus auditą – Policijos departamento vidaus audito padalinys.</text:span><text:s/></text:p>
      <text:p text:style-name="P4133">Punkto pakeitimai:</text:p>
      <text:p text:style-name="P4134"><text:span text:style-name="T4135">Nr.<text:s/></text:span><text:a xlink:href="https://www.e-tar.lt/portal/legalAct.html?documentId=TAR.29444ABFBE50" office:target-frame-name="_top" xlink:show="replace"><text:span text:style-name="T4136">5-V-129</text:span></text:a><text:span text:style-name="T4137">, 2013-02-19, Žin., 2013, Nr. 20-1002 (2013-02-21), i. k. 11300GKISAK05-V-129</text:span></text:p>
      <text:p text:style-name="P4138"><text:span text:style-name="T4139">Nr.<text:s/></text:span><text:a xlink:href="https://www.e-tar.lt/portal/legalAct.html?documentId=TAR.6BDB4B5B93D7" office:target-frame-name="_top" xlink:show="replace"><text:span text:style-name="T4140">5-V-551</text:span></text:a><text:span text:style-name="T4141">, 2013-07-01, Žin., 2013, Nr.<text:s/></text:span><text:span text:style-name="T4142">72-3630 (2013-07-05), i. k. 11300GKISAK05-V-551</text:span></text:p>
      <text:p text:style-name="P4143">Punkto numeracijos pakeitimas:</text:p>
      <text:p text:style-name="P4144"><text:span text:style-name="T4145">Nr.<text:s/></text:span><text:a xlink:href="https://www.e-tar.lt/portal/legalAct.html?documentId=TAR.BCA7F0B769A2" office:target-frame-name="_top" xlink:show="replace"><text:span text:style-name="T4146">5-V-582</text:span></text:a><text:span text:style-name="T4147">, 2009-08-11, Žin., 2009, Nr. 98-4164 (2009-08-18), i. k. 10900GKISAK05-V-582</text:span></text:p>
      <text:p text:style-name="Normal"/>
      <text:p text:style-name="P4148">_________________</text:p>
      <text:p text:style-name="P4149">PATVIRTINTA</text:p>
      <text:p text:style-name="P4151">Lietuvos policijos generalinio komisaro<text:s/></text:p>
      <text:p text:style-name="P4152">2008 m. gegužės 29 d. įsakymu Nr. 5-V-300</text:p>
      <text:p text:style-name="P4153">(Lietuvos policijos generalinio komisaro<text:s/></text:p>
      <text:p text:style-name="P4154"><text:span text:style-name="T4155">2017 m. gruodžio 20 d. įsakymo Nr. 5-V-</text:span><text:span text:style-name="T4156">5-V-1056</text:span></text:p>
      <text:p text:style-name="P4157">redakcija)</text:p>
      <text:p text:style-name="P4158"/>
      <text:p text:style-name="P4159"/>
      <text:p text:style-name="P4160"><text:span text:style-name="T4161">MARIJAMPOLĖS APSKRITIES VYRIAUSIOJO POLICIJOS KOMISARIATO</text:span></text:p>
      <text:p text:style-name="P4162"><text:span text:style-name="T4163">VIDAUS<text:s/></text:span><text:span text:style-name="T4164">STRUKTŪRA</text:span></text:p>
      <text:p text:style-name="P4165"/>
      <text:p text:style-name="P4166"/>
      <table:table table:style-name="Table4167">
        <table:table-columns>
          <table:table-column table:style-name="TableColumn4168"/>
          <table:table-column table:style-name="TableColumn4169"/>
        </table:table-columns>
        <table:table-row table:style-name="TableRow4170">
          <table:table-cell table:style-name="TableCell4171">
            <text:p text:style-name="P4172">Eil. Nr.</text:p>
          </table:table-cell>
          <table:table-cell table:style-name="TableCell4173">
            <text:p text:style-name="P4174">Struktūrinio padalinio pavadinimas ar atskira pareigybė, nepriklausanti struktūriniam padaliniui</text:p>
          </table:table-cell>
        </table:table-row>
        <table:table-row table:style-name="TableRow4175">
          <table:table-cell table:style-name="TableCell4176">
            <text:p text:style-name="P4177"><text:span text:style-name="T4178">1.</text:span><text:span text:style-name="T4179"><text:tab/></text:span></text:p>
          </table:table-cell>
          <table:table-cell table:style-name="TableCell4180">
            <text:p text:style-name="P4181">Viršininkas</text:p>
          </table:table-cell>
        </table:table-row>
        <table:table-row table:style-name="TableRow4182">
          <table:table-cell table:style-name="TableCell4183">
            <text:p text:style-name="P4184"><text:span text:style-name="T4185">2.</text:span><text:span text:style-name="T4186"><text:tab/></text:span></text:p>
          </table:table-cell>
          <table:table-cell table:style-name="TableCell4187">
            <text:p text:style-name="P4188">Viršininko pavaduotojas</text:p>
          </table:table-cell>
        </table:table-row>
        <table:table-row table:style-name="TableRow4189">
          <table:table-cell table:style-name="TableCell4190">
            <text:p text:style-name="P4191"><text:span text:style-name="T4192">3.</text:span><text:span text:style-name="T4193"><text:tab/></text:span></text:p>
          </table:table-cell>
          <table:table-cell table:style-name="TableCell4194">
            <text:p text:style-name="P4195">Viršininko<text:s/>pavaduotojas</text:p>
          </table:table-cell>
        </table:table-row>
        <table:table-row table:style-name="TableRow4196">
          <table:table-cell table:style-name="TableCell4197">
            <text:p text:style-name="P4198">4.<text:tab/></text:p>
          </table:table-cell>
          <table:table-cell table:style-name="TableCell4199">
            <text:p text:style-name="P4200">Kapelionas</text:p>
          </table:table-cell>
        </table:table-row>
        <table:table-row table:style-name="TableRow4201">
          <table:table-cell table:style-name="TableCell4202">
            <text:p text:style-name="P4203">5.<text:tab/></text:p>
          </table:table-cell>
          <table:table-cell table:style-name="TableCell4204">
            <text:p text:style-name="P4205">Kriminalinės policijos organizuoto nusikalstamumo tyrimo skyrius</text:p>
          </table:table-cell>
        </table:table-row>
        <table:table-row table:style-name="TableRow4206">
          <table:table-cell table:style-name="TableCell4207">
            <text:p text:style-name="P4208">6.<text:tab/></text:p>
          </table:table-cell>
          <table:table-cell table:style-name="TableCell4209">
            <text:p text:style-name="P4210">Kriminalinės policijos ekonominių nusikaltimų tyrimo skyrius</text:p>
          </table:table-cell>
        </table:table-row>
        <table:table-row table:style-name="TableRow4211">
          <table:table-cell table:style-name="TableCell4212">
            <text:p text:style-name="P4213">7.<text:tab/></text:p>
          </table:table-cell>
          <table:table-cell table:style-name="TableCell4214">
            <text:p text:style-name="P4215">Kriminalinės policijos specialiųjų užduočių skyrius</text:p>
          </table:table-cell>
        </table:table-row>
        <table:table-row table:style-name="TableRow4216">
          <table:table-cell table:style-name="TableCell4217">
            <text:p text:style-name="P4218">8.<text:tab/></text:p>
          </table:table-cell>
          <table:table-cell table:style-name="TableCell4219">
            <text:p text:style-name="P4220">Kriminalinės policijos<text:s/>nusikaltimų tyrimo skyrius</text:p>
          </table:table-cell>
        </table:table-row>
        <table:table-row table:style-name="TableRow4221">
          <table:table-cell table:style-name="TableCell4222">
            <text:p text:style-name="P4223">9.<text:tab/></text:p>
          </table:table-cell>
          <table:table-cell table:style-name="TableCell4224">
            <text:p text:style-name="P4225">Kriminalinės policijos žvalgybos skyrius</text:p>
          </table:table-cell>
        </table:table-row>
        <table:table-row table:style-name="TableRow4226">
          <table:table-cell table:style-name="TableCell4227">
            <text:p text:style-name="P4228">10.<text:tab/></text:p>
          </table:table-cell>
          <table:table-cell table:style-name="TableCell4229">
            <text:p text:style-name="P4230">Kriminalinės policijos informacijos analizės poskyris</text:p>
          </table:table-cell>
        </table:table-row>
        <table:table-row table:style-name="TableRow4231">
          <table:table-cell table:style-name="TableCell4232">
            <text:p text:style-name="P4233">11.<text:tab/></text:p>
          </table:table-cell>
          <table:table-cell table:style-name="TableCell4234">
            <text:p text:style-name="P4235">Kriminalistinių tyrimų skyrius</text:p>
          </table:table-cell>
        </table:table-row>
        <table:table-row table:style-name="TableRow4236">
          <table:table-cell table:style-name="TableCell4237">
            <text:p text:style-name="P4238">12.<text:tab/></text:p>
          </table:table-cell>
          <table:table-cell table:style-name="TableCell4239">
            <text:p text:style-name="P4240">Veiklos skyrius</text:p>
          </table:table-cell>
        </table:table-row>
        <table:table-row table:style-name="TableRow4241">
          <table:table-cell table:style-name="TableCell4242">
            <text:p text:style-name="P4243">13.<text:tab/></text:p>
          </table:table-cell>
          <table:table-cell table:style-name="TableCell4244">
            <text:p text:style-name="P4245">Reagavimo skyrius</text:p>
          </table:table-cell>
        </table:table-row>
        <table:table-row table:style-name="TableRow4246">
          <table:table-cell table:style-name="TableCell4247">
            <text:p text:style-name="P4248"><text:span text:style-name="T4249">14.</text:span><text:span text:style-name="T4250"><text:tab/></text:span></text:p>
          </table:table-cell>
          <table:table-cell table:style-name="TableCell4251">
            <text:p text:style-name="P4252">Migracijos skyrius</text:p>
          </table:table-cell>
        </table:table-row>
        <table:table-row table:style-name="TableRow4253">
          <table:table-cell table:style-name="TableCell4254">
            <text:p text:style-name="P4255">15.<text:tab/></text:p>
          </table:table-cell>
          <table:table-cell table:style-name="TableCell4256">
            <text:p text:style-name="P4257">Kelių<text:s/>policijos skyrius</text:p>
          </table:table-cell>
        </table:table-row>
        <table:table-row table:style-name="TableRow4258">
          <table:table-cell table:style-name="TableCell4259">
            <text:p text:style-name="P4260">16.<text:tab/></text:p>
          </table:table-cell>
          <table:table-cell table:style-name="TableCell4261">
            <text:p text:style-name="P4262">Operatyvaus valdymo skyrius</text:p>
          </table:table-cell>
        </table:table-row>
        <table:table-row table:style-name="TableRow4263">
          <table:table-cell table:style-name="TableCell4264">
            <text:p text:style-name="P4265">17.<text:tab/></text:p>
          </table:table-cell>
          <table:table-cell table:style-name="TableCell4266">
            <text:p text:style-name="P4267">Valdymo organizavimo skyrius</text:p>
          </table:table-cell>
        </table:table-row>
        <table:table-row table:style-name="TableRow4268">
          <table:table-cell table:style-name="TableCell4269">
            <text:p text:style-name="P4270">18.<text:tab/></text:p>
          </table:table-cell>
          <table:table-cell table:style-name="TableCell4271">
            <text:p text:style-name="P4272">Imuniteto ir vidaus tyrimų skyrius</text:p>
          </table:table-cell>
        </table:table-row>
        <table:table-row table:style-name="TableRow4273">
          <table:table-cell table:style-name="TableCell4274">
            <text:p text:style-name="P4275"><text:span text:style-name="T4276">18.</text:span><text:span text:style-name="T4277">1</text:span></text:p>
          </table:table-cell>
          <table:table-cell table:style-name="TableCell4278">
            <text:p text:style-name="P4279"><text:span text:style-name="T4280">Imuniteto skyrius<text:s/></text:span><text:span text:style-name="T4281">(iki 2018-04-01)</text:span></text:p>
          </table:table-cell>
        </table:table-row>
        <table:table-row table:style-name="TableRow4282">
          <table:table-cell table:style-name="TableCell4283">
            <text:p text:style-name="P4284"><text:span text:style-name="T4285">18.</text:span><text:span text:style-name="T4286">2</text:span></text:p>
          </table:table-cell>
          <table:table-cell table:style-name="TableCell4287">
            <text:p text:style-name="P4288"><text:span text:style-name="T4289">Vidaus tyrimų grupė<text:s/></text:span><text:span text:style-name="T4290">(iki 2018-04-01)</text:span></text:p>
          </table:table-cell>
        </table:table-row>
        <table:table-row table:style-name="TableRow4291">
          <table:table-cell table:style-name="TableCell4292">
            <text:p text:style-name="P4293">19.<text:tab/></text:p>
          </table:table-cell>
          <table:table-cell table:style-name="TableCell4294">
            <text:p text:style-name="P4295">Aptarnavimo skyrius</text:p>
          </table:table-cell>
        </table:table-row>
        <table:table-row table:style-name="TableRow4296">
          <table:table-cell table:style-name="TableCell4297">
            <text:p text:style-name="P4298">20.<text:tab/></text:p>
          </table:table-cell>
          <table:table-cell table:style-name="TableCell4299">
            <text:p text:style-name="P4300">Informatikos<text:s/>ir ryšių poskyris</text:p>
          </table:table-cell>
        </table:table-row>
        <table:table-row table:style-name="TableRow4301">
          <table:table-cell table:style-name="TableCell4302">
            <text:p text:style-name="P4303">21.<text:tab/></text:p>
          </table:table-cell>
          <table:table-cell table:style-name="TableCell4304">
            <text:p text:style-name="P4305">Dokumentų valdymo grupė</text:p>
          </table:table-cell>
        </table:table-row>
        <table:table-row table:style-name="TableRow4306">
          <table:table-cell table:style-name="TableCell4307">
            <text:p text:style-name="P4308">22.<text:tab/></text:p>
          </table:table-cell>
          <table:table-cell table:style-name="TableCell4309">
            <text:p text:style-name="P4310">Komunikacijos grupė</text:p>
          </table:table-cell>
        </table:table-row>
        <table:table-row table:style-name="TableRow4311">
          <table:table-cell table:style-name="TableCell4312">
            <text:p text:style-name="P4313">23.<text:tab/></text:p>
          </table:table-cell>
          <table:table-cell table:style-name="TableCell4314">
            <text:p text:style-name="P4315">Jurbarko rajono policijos komisariatas</text:p>
          </table:table-cell>
        </table:table-row>
        <table:table-row table:style-name="TableRow4316">
          <table:table-cell table:style-name="TableCell4317">
            <text:p text:style-name="P4318">24.<text:tab/></text:p>
          </table:table-cell>
          <table:table-cell table:style-name="TableCell4319">
            <text:p text:style-name="P4320">Kalvarijos policijos komisariatas</text:p>
          </table:table-cell>
        </table:table-row>
        <table:table-row table:style-name="TableRow4321">
          <table:table-cell table:style-name="TableCell4322">
            <text:p text:style-name="P4323">25.<text:tab/></text:p>
          </table:table-cell>
          <table:table-cell table:style-name="TableCell4324">
            <text:p text:style-name="P4325">Kazlų Rūdos policijos komisariatas</text:p>
          </table:table-cell>
        </table:table-row>
        <table:table-row table:style-name="TableRow4326">
          <table:table-cell table:style-name="TableCell4327">
            <text:p text:style-name="P4328">26.<text:tab/></text:p>
          </table:table-cell>
          <table:table-cell table:style-name="TableCell4329">
            <text:p text:style-name="P4330">Šakių rajono policijos komisariatas</text:p>
          </table:table-cell>
        </table:table-row>
        <table:table-row table:style-name="TableRow4331">
          <table:table-cell table:style-name="TableCell4332">
            <text:p text:style-name="P4333">27.<text:tab/></text:p>
          </table:table-cell>
          <table:table-cell table:style-name="TableCell4334">
            <text:p text:style-name="P4335">Vilkaviškio rajono policijos komisariatas</text:p>
          </table:table-cell>
        </table:table-row>
      </table:table>
      <text:p text:style-name="P4336"><text:span text:style-name="T4337">________________</text:span></text:p>
      <text:p text:style-name="P4338">PATVIRTINTA</text:p>
      <text:p text:style-name="P4340">Lietuvos policijos generalinio komisaro<text:s/></text:p>
      <text:p text:style-name="P4341">2008 m. gegužės 29 d. įsakymu Nr. 5-V-300</text:p>
      <text:p text:style-name="Normal"/>
      <text:p text:style-name="P4342"><text:span text:style-name="T4343">UTENOS APSKRITIES VYRIAUSIOJO POLICIJOS KOMISARIATO NUOSTATAI</text:span></text:p>
      <text:p text:style-name="P4344"/>
      <text:p text:style-name="P4345"><text:span text:style-name="T4346">I</text:span><text:span text:style-name="T4347">.<text:s/></text:span><text:span text:style-name="T4348">BENDROSIOS NUOSTATOS</text:span></text:p>
      <text:p text:style-name="Normal"/>
      <text:p text:style-name="P4349">1. Utenos apskrities vyriausiasis policijos komisariatas (toliau – vyriausiasis policijos komisariatas) yra teritorinė policijos įstaiga, įgyvendinanti policijos uždavinius ir vykdanti jai pavestas funkcijas Utenos apskrities<text:s/>teritorijoje.</text:p>
      <text:p text:style-name="P4350">2. Vyriausiasis policijos komisariatas savo veikloje vadovaujasi Lietuvos Respublikos Konstitucija, Lietuvos Respublikos policijos veiklos ir kitais įstatymais, nacionaliniais bei tarptautiniais teisės aktais ir šiais nuostatais.</text:p>
      <text:p text:style-name="P4351">3. Vyriausiąjį policijos komisariatą steigia, reorganizuoja ar likviduoja policijos generalinis komisaras įstatymų nustatyta tvarka ir pagrindais.</text:p>
      <text:p text:style-name="P4352">4. Vyriausiasis policijos komisariatas yra atskaitingas policijos generaliniam komisarui, Utenos apskrities savivaldybių merams ir bendruomenei.</text:p>
      <text:p text:style-name="P4353">5. Vyriausiasis policijos komisariatas – juridinis asmuo, turintis biudžetinės įstaigos identifikavimo kodą, sąskaitas banke, antspaudą su Lietuvos Respublikos herbu bei savo pavadinimu „Utenos apskrities vyriausiasis policijos komisariatas“.</text:p>
      <text:p text:style-name="P4354">6. Vyriausiasis policijos komisariatas finansuojamas iš Lietuvos Respublikos valstybės biudžeto.</text:p>
      <text:p text:style-name="P4355">7. Vyriausiasis policijos komisariatas gali gauti paramą, turėti nebiudžetinių lėšų. Šios lėšos įgyjamos ir naudojamos teisės aktų nustatyta tvarka.</text:p>
      <text:p text:style-name="P4356"><text:span text:style-name="T4357">8</text:span><text:span text:style-name="T4358">. Vyriausiojo policijos komisariato adresas: Aušros g. 22, LT-28142 Utena.</text:span><text:s/></text:p>
      <text:p text:style-name="P4359">Punkto pakeitimai:</text:p>
      <text:p text:style-name="P4360"><text:span text:style-name="T4361">Nr.<text:s/></text:span><text:a xlink:href="https://www.e-tar.lt/portal/legalAct.html?documentId=TAR.4208661BCEE8" office:target-frame-name="_top" xlink:show="replace"><text:span text:style-name="T4362">5-V-1143</text:span></text:a><text:span text:style-name="T4363">, 2011-12-22, Žin., 2011, Nr. 161-768</text:span><text:span text:style-name="T4364">5 (2011-12-29), i. k. 11100GKISAK5-V-1143</text:span></text:p>
      <text:p text:style-name="Normal"/>
      <text:p text:style-name="P4365"/>
      <text:p text:style-name="P4366"><text:span text:style-name="T4367">II</text:span><text:span text:style-name="T4368">.<text:s/></text:span><text:span text:style-name="T4369">UŽDAVINIAI</text:span></text:p>
      <text:p text:style-name="P4370"/>
      <text:p text:style-name="P4371">9. Pagrindiniai vyriausiojo policijos komisariato uždaviniai:</text:p>
      <text:p text:style-name="P4372">9.1. žmogaus teisių ir laisvių apsauga;</text:p>
      <text:p text:style-name="P4373">9.2. viešosios tvarkos, asmens ir visuomenės saugumo užtikrinimas;</text:p>
      <text:p text:style-name="P4374">9.3.<text:s/>neatidėliotinos pagalbos teikimas asmenims, kai ji būtina dėl jų fizinio ar psichinio bejėgiškumo, taip pat asmenims, nukentėjusiems nuo nusikalstamų veikų, administracinių teisės pažeidimų, stichinių nelaimių ar panašių veiksnių;</text:p>
      <text:p text:style-name="P4375">9.4. nusikalstamų<text:s/>veikų ir administracinių teisės pažeidimų prevencija;</text:p>
      <text:p text:style-name="P4376">9.5. nusikalstamų veikų ir administracinių teisės pažeidimų atskleidimas ir tyrimas;</text:p>
      <text:p text:style-name="P4377">9.6. eismo priežiūra.</text:p>
      <text:p text:style-name="P4378"/>
      <text:p text:style-name="P4379"><text:span text:style-name="T4380">III</text:span><text:span text:style-name="T4381">.<text:s/></text:span><text:span text:style-name="T4382">FUNKCIJOS</text:span></text:p>
      <text:p text:style-name="P4383"/>
      <text:p text:style-name="P4384">10. Nusikalstamų veikų ir administracinių teisės pažeidimų<text:s/>prevencijos srityje:</text:p>
      <text:p text:style-name="P4385">10.1. rengia ir įgyvendina regionines ir vietines, o pagal kompetenciją ir tarptautines nusikalstamų veikų, administracinių teisės pažeidimų, narkomanijos prevencijos programas, planus ir priemones, užkardančias nusikalstamas veikas<text:s/>ir administracinius teisės pažeidimus;</text:p>
      <text:p text:style-name="P4386">10.2. analizuoja ir atskleidžia padarytų nusikalstamų veikų ir administracinių teisės pažeidimų priežastis bei sąlygas ir imasi teisės aktų numatytų priemonių joms pašalinti;</text:p>
      <text:p text:style-name="P4387"><text:span text:style-name="T4388">10.3</text:span><text:span text:style-name="T4389"><text:s/>tvarko profilaktines, krimin</text:span><text:span text:style-name="T4390">alistines įskaitas;</text:span><text:s/></text:p>
      <text:p text:style-name="P4391">Punkto pakeitimai:</text:p>
      <text:p text:style-name="P4392"><text:span text:style-name="T4393">Nr.<text:s/></text:span><text:a xlink:href="https://www.e-tar.lt/portal/legalAct.html?documentId=TAR.5A6AC2B54077" office:target-frame-name="_top" xlink:show="replace"><text:span text:style-name="T4394">5-V-915</text:span></text:a><text:span text:style-name="T4395">, 2012-12-18, Žin., 2012, Nr. 151-7733 (2012-12-21), i. k. 11200GKISAK05-V-915</text:span></text:p>
      <text:p text:style-name="Normal"/>
      <text:p text:style-name="P4396">10.4. taiko administracinio poveikio ir<text:s/>kitokias prevencines priemones;</text:p>
      <text:p text:style-name="P4397">10.5. organizuoja policijos pajėgų operatyvų reagavimą į gaunamą informaciją apie nusikalstamas veikas ir administracinius teisės pažeidimus.</text:p>
      <text:p text:style-name="P4398">11. Nusikalstamų veikų ir administracinių teisės pažeidimų atskleidimo<text:s/>ir tyrimo srityje:</text:p>
      <text:p text:style-name="P4399">11.1. teisės aktų nustatyta tvarka registruoja ir nagrinėja pareiškimus ir pranešimus apie rengiamas, daromas ar padarytas nusikalstamas veikas bei administracinius teisės pažeidimus;</text:p>
      <text:p text:style-name="P440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401">11.3. atlieka įvykio vietos apžiūras;</text:p>
      <text:p text:style-name="P4402">11.4. pagal kompetenciją atlieka tyrimus, kitus ikiteisminio tyrimo veiksmus bei teikia specialistų išvadas;</text:p>
      <text:p text:style-name="P4403"><text:span text:style-name="T4404">11.5</text:span><text:span text:style-name="T4405"><text:s/>įstatymų ir kitų teisės aktų nustatyta tvarka vykdo kriminalinę žvalgybą;</text:span><text:s/></text:p>
      <text:p text:style-name="P4406">Punkto pakeitimai:</text:p>
      <text:p text:style-name="P4407"><text:span text:style-name="T4408">Nr.<text:s/></text:span><text:a xlink:href="https://www.e-tar.lt/portal/legalAct.html?documentId=TAR.5A6AC2B54077" office:target-frame-name="_top" xlink:show="replace"><text:span text:style-name="T4409">5-V-915</text:span></text:a><text:span text:style-name="T4410">, 2012-12-18, Žin., 2012, Nr. 151-7733 (2012-12-21), i. k. 11200GKISAK05-V-915</text:span></text:p>
      <text:p text:style-name="Normal"/>
      <text:p text:style-name="P4411">11.6. teisės aktų nustatyta tvarka atlieka ikiteisminį tyrimą baudžiamosiose bylose;</text:p>
      <text:p text:style-name="P4412">11.7. įgyvendina Europos Sąjungos (Šengeno susitarimo ir kitų), tarptautinių teisės aktų nuostatas, bendradarbiauja su Lietuvos ir užsienio valstybių kompetentingomis institucijomis;</text:p>
      <text:p text:style-name="P4413">11.8. Baudžiamojo proceso kodekso numatytais atvejais vykdo ikiteisminio tyrimo pareigūno, prokuroro, teisėjo ar teismo pavedimus baudžiamosiose bylose;</text:p>
      <text:p text:style-name="P4414">11.9. teikia Policijos departamentui prie Vidaus reikalų ministerijos (toliau – Policijos departamentas) ir specializuotoms policijos įstaigoms informaciją apie užregistruotas ir atskleistas nusikalstamas veikas;</text:p>
      <text:p text:style-name="P4415">11.10. organizuoja kriminalinės policijos padalinių veiklą apskrities principu;</text:p>
      <text:p text:style-name="P4416"><text:span text:style-name="T4417">11.11</text:span><text:span text:style-name="T4418">. teisės aktų nustatyta tvarka administruoja paimtus, areštuotus, konfiskuotus daiktus ir daiktinius įrodymus.<text:s/></text:span></text:p>
      <text:p text:style-name="P4419">Papildyta punktu:</text:p>
      <text:p text:style-name="P4420"><text:span text:style-name="T4421">Nr.<text:s/></text:span><text:a xlink:href="https://www.e-tar.lt/portal/legalAct.html?documentId=TAR.2EBA39794587" office:target-frame-name="_top" xlink:show="replace"><text:span text:style-name="T4422">5-V-280</text:span></text:a><text:span text:style-name="T4423">, 2011-03-31, Žin., 2011, Nr. 42-2022 (2011-04-09), i. k. 11100GKISAK05-V-280</text:span></text:p>
      <text:p text:style-name="Normal"/>
      <text:p text:style-name="P4424">12. Viešosios tvarkos, asmens ir visuomeninės rimties, žmogaus teisių ir laisvių apsaugos srityje:<text:s/></text:p>
      <text:p text:style-name="P4425">12.1. užtikrina viešąją tvarką;</text:p>
      <text:p text:style-name="P4426">12.2. įgyvendina įstatymais ir kitais teisės aktais patvirtintas programas dėl kovos su nusikalstamomis veikomis, girtavimu, narkotikų vartojimu, prostitucija, kitais<text:s/>antivisuomeniniais reiškiniais;</text:p>
      <text:p text:style-name="P4427">12.3. prižiūri, kad būtų laikomasi nustatytos tvarkos įgyjant, laikant, saugant, perduodant šaunamuosius ginklus, šaudmenis, sprogstamąsias medžiagas, civilines pirotechnikos priemones ir kitus policijai priskirtus kontroliuoti daiktus;</text:p>
      <text:p text:style-name="P4428">12.4. vykdo administracinių teisės pažeidimų bylų teiseną;</text:p>
      <text:p text:style-name="P4429">12.5. teisės aktų nustatyta tvarka organizuoja ir vykdo asmenų konvojavimą;</text:p>
      <text:p text:style-name="P443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431">12.7. atsižvelgdamas į viešosios tvarkos ar nacionalinio saugumo interesus, teisės aktų nustatyta tvarka kartu su kitomis kompetentingomis institucijomis atnaujina valstybės sienos su Latvijos Respublika kontrolę tam tikram ribotam laikotarpiui;</text:p>
      <text:p text:style-name="P4432">12.8. įgyvendina Rusijos Federacijos piliečių tranzito per Lietuvos Respublikos teritoriją kontrolę;</text:p>
      <text:p text:style-name="P4433">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4434">12.10. vykdydamas tarptautinius įsipareigojimus, susijusius su policijos veikla, priima į prižiūrimą teritoriją vykdyti tam tikrų funkcijų atsiųstus kitų valstybių kompetentingus pareigūnus;</text:p>
      <text:p text:style-name="P4435">12.11. teisės aktų nustatyta tvarka bendradarbiauja su valstybės ar savivaldybių institucijomis, įstaigomis, asociacijomis, kitais asmenimis kuriant ir įgyvendinant nusikalstamų veikų kontrolės, prevencijos programas bei kitaip įtraukiant juos į<text:s/>viešosios tvarkos užtikrinimo veiklą. Ypatingą dėmesį skiria bendradarbiavimui su visuomene, gyventojų bendruomenėmis, siekia, kad visuomenės nariai dalyvautų užtikrinant asmens bei visuomenės saugumą, viešąją tvarką;</text:p>
      <text:p text:style-name="P4436">12.12. organizuoja policijos rėmėjų, jaunųjų policijos rėmėjų veiklą.</text:p>
      <text:p text:style-name="P4437">13. Socialinės pagalbos srityje:</text:p>
      <text:p text:style-name="P4438">13.1. teikia neatidėliotiną pagalbą asmenims, nukentėjusiems nuo teisės pažeidimų, irtiems, kurių būklė bejėgiška;</text:p>
      <text:p text:style-name="P4439">13.2. užtikrina sulaikytų ir pristatytų į policiją asmenų apsaugą, imasi priemonių nedelsiant suteikti jiems būtiną medicininę pagalbą;</text:p>
      <text:p text:style-name="P4440">13.3. informuoja valstybės ir savivaldybės institucijas, visuomenines organizacijas, asmenis apie katastrofas, avarijas ir kitas ypatingas situacijas, kurios kelia pavojų žmonių ir nuosavybės saugumui;</text:p>
      <text:p text:style-name="P4441">13.4. teikia pagalbą stichinių nelaimių ir kitų ypatingų atvejų metu gelbstint žmones ir turtą, imasi priemonių žmonių saugumui užtikrinti;</text:p>
      <text:p text:style-name="P4442">13.5. saugo rastus ir perduotus į policiją dokumentus, daiktus, vertybes bei kitokį turtą ir imasi priemonių grąžinti juos teisėtiems savininkams ar valdytojams;</text:p>
      <text:p text:style-name="P4443">13.6. užtikrina asmenų, suteikusių pagalbą nusikalstamą veiką tiriančioms teisėsaugos institucijoms, ar jų artimųjų apsaugą, jei iškyla pavojus jų gyvybei, sveikatai, saugumui ar turtui;</text:p>
      <text:p text:style-name="P4444">13.7. nustatyta tvarka priima asmenis ir teikia jiems informaciją.</text:p>
      <text:p text:style-name="P4445">14. Eismo priežiūros srityje:</text:p>
      <text:p text:style-name="P4446">14.1. organizuoja ir kontroliuoja kelių eismo priežiūrą vykdančių padalinių veiklą apskrities principu;</text:p>
      <text:p text:style-name="P4447">14.2. kontroliuoja, kaip<text:s/>eismo dalyviai ir kiti asmenys vykdo teisės aktų, reglamentuojančių eismo keliais tvarką, transporto priemonių naudojimo ir priežiūros reikalavimus, organizuoja ir vykdo specialiąsias policijos operacijas, reguliuoja eismą;</text:p>
      <text:p text:style-name="P444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4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50">14.5. tvarko ir analizuoja duomenis apie eismo įvykius ir KET pažeidimus apskrityje;</text:p>
      <text:p text:style-name="P4451">14.6. esant būtinumui lydi ir eskortuoja šalies vadovus, oficialius svečius ir oficialias delegacijas;</text:p>
      <text:p text:style-name="P4452">14.7. teisės aktų nustatyta tvarka lydi transporto priemones, kuriomis vežami sunkiasvoriai, didžiagabaričiai, pavojingi ar kitokie kroviniai;</text:p>
      <text:p text:style-name="P4453">14.8. vykdo prevencinę ir švietėjišką veiklą eismo saugumo klausimais;</text:p>
      <text:p text:style-name="P4454">14.9. išduoda teisės aktais nustatytus leidimus transporto priemonėms ir asmenims;</text:p>
      <text:p text:style-name="P4455">14.10. vykdo kitas teisės aktuose policijai pavestas funkcijas eismo saugumo užtikrinimo srityje.</text:p>
      <text:p text:style-name="P4456">15. Kitos vyriausiojo policijos komisariato vykdomos funkcijos:</text:p>
      <text:p text:style-name="P4457"><text:span text:style-name="T4458">15.1</text:span><text:span text:style-name="T4459">. rengia vyriausiojo policijos komisariato metinio veiklos plano projek</text:span><text:span text:style-name="T4460">tą, vyriausiojo policijos komisariato biudžeto projektą;</text:span><text:s/></text:p>
      <text:p text:style-name="P4461">Punkto pakeitimai:</text:p>
      <text:p text:style-name="P4462"><text:span text:style-name="T4463">Nr.<text:s/></text:span><text:a xlink:href="https://www.e-tar.lt/portal/legalAct.html?documentId=TAR.488A92F0CC4C" office:target-frame-name="_top" xlink:show="replace"><text:span text:style-name="T4464">5-V-287</text:span></text:a><text:span text:style-name="T4465">, 2009-04-24, Žin., 2009, Nr. 51-2051 (2009-05-07), i. k. 10900GKISAK05-V-287</text:span></text:p>
      <text:p text:style-name="Normal"/>
      <text:p text:style-name="P4466">15.2. atstovauja apskričiai operatyviniuose, tarpžinybiniuose pasitarimuose, kituose renginiuose;</text:p>
      <text:p text:style-name="P4467">15.3. teikia Policijos departamentui, specializuotoms policijos ir policijos profesinio ugdymo įstaigoms siūlymus spręsti kylančias problemas, tobulinti darbą apskrities mastu;</text:p>
      <text:p text:style-name="P4468"><text:span text:style-name="T4469">15.4</text:span><text:span text:style-name="T4470">. pagal policijos generalinio komisaro nustatytą tvarką bendradarbiauja su užsienio valstybių policijos įstaigomis ir kitomis teisėsaugos institucijomis;</text:span><text:s/></text:p>
      <text:p text:style-name="P4471">Punkto pakeitimai:</text:p>
      <text:p text:style-name="P4472"><text:span text:style-name="T4473">Nr.<text:s/></text:span><text:a xlink:href="https://www.e-tar.lt/portal/legalAct.html?documentId=TAR.488A92F0CC4C" office:target-frame-name="_top" xlink:show="replace"><text:span text:style-name="T4474">5-V-287</text:span></text:a><text:span text:style-name="T4475">, 2009-04-24, Žin., 2009, Nr. 51-2051 (2009-05-07), i. k. 10900GKISAK05-V-287</text:span></text:p>
      <text:p text:style-name="Normal"/>
      <text:p text:style-name="P4476">15.5. organizuoja vyriausiojo policijos komisariato žmogiškųjų išteklių valdymą;</text:p>
      <text:p text:style-name="P447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47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479"><text:span text:style-name="T4480">15.8</text:span><text:span text:style-name="T4481">. pagal savo kompetenci</text:span><text:span text:style-name="T4482">ją sprendžia ūkinės ir finansinės veiklos klausimus, teisės aktų nustatyta tvarka vykdo viešuosius pirkimus, diegia kokybės vadybos sistemas, sudaro darbuotojams tinkamas darbo ir poilsio sąlygas, organizuoja policijos pareigūnų ir kitų darbuotojų socialin</text:span><text:span text:style-name="T4483">ių garantijų įgyvendinimą;</text:span><text:s/></text:p>
      <text:p text:style-name="P4484">Punkto pakeitimai:</text:p>
      <text:p text:style-name="P4485"><text:span text:style-name="T4486">Nr.<text:s/></text:span><text:a xlink:href="https://www.e-tar.lt/portal/legalAct.html?documentId=TAR.488A92F0CC4C" office:target-frame-name="_top" xlink:show="replace"><text:span text:style-name="T4487">5-V-287</text:span></text:a><text:span text:style-name="T4488">, 2009-04-24, Žin., 2009, Nr. 51-2051 (2009-05-07), i. k. 10900GKISAK05-V-287</text:span></text:p>
      <text:p text:style-name="P4489"><text:span text:style-name="T4490">Nr.<text:s/></text:span><text:a xlink:href="https://www.e-tar.lt/portal/legalAct.html?documentId=TAR.29444ABFBE50" office:target-frame-name="_top" xlink:show="replace"><text:span text:style-name="T4491">5-V-129</text:span></text:a><text:span text:style-name="T4492">, 2013-02-19, Žin., 2013, Nr. 20-1002 (2013-02-21), i. k. 11300GKISAK05-V-129</text:span></text:p>
      <text:p text:style-name="P4493"><text:span text:style-name="T4494">Nr.<text:s/></text:span><text:a xlink:href="https://www.e-tar.lt/portal/legalAct.html?documentId=TAR.6BDB4B5B93D7" office:target-frame-name="_top" xlink:show="replace"><text:span text:style-name="T4495">5-V-551</text:span></text:a><text:span text:style-name="T4496">, 2013-07-01, Žin., 2013, Nr.<text:s/></text:span><text:span text:style-name="T4497">72-3630 (2013-07-05), i. k. 11300GKISAK05-V-551</text:span></text:p>
      <text:p text:style-name="Normal"/>
      <text:p text:style-name="P4498">15.9. pagal suteiktus įgaliojimus vykdo civilinės saugos priemones;</text:p>
      <text:p text:style-name="P4499">15.10. pagal kompetenciją tvarko, naudojasi registrų ir informacinių sistemų duomenimis;</text:p>
      <text:p text:style-name="P4500">15.11. tobulina struktūrinių padalinių<text:s/>valdymą, savo veikloje diegia naujausius mokslo ir technikos laimėjimus;</text:p>
      <text:p text:style-name="P4501">15.12. organizuoja įslaptintos informacijos apsaugą ir kontrolę bei dokumentų valdymą apskrities mastu;</text:p>
      <text:p text:style-name="P4502">15.13. organizuoja asmenų pasiūlymų, pareiškimų, pranešimų, prašymų ir<text:s/>skundų nagrinėjimą, imasi priemonių nustatytiems trūkumams pašalinti;</text:p>
      <text:p text:style-name="P4503">15.14. įstatymų nustatyta tvarka vykdo teismų nuosprendžius, sprendimus, nutarimus ir nutartis;</text:p>
      <text:p text:style-name="P4504">15.15. gina teisėtus policijos pareigūnų ir kitų darbuotojų interesus, jų pilietines ir žmogaus teises;</text:p>
      <text:p text:style-name="P4505">15.16. vykdo kitas teisės aktais pavestas funkcijas;</text:p>
      <text:p text:style-name="P4506"><text:span text:style-name="T4507">15.17</text:span><text:span text:style-name="T4508">. vykdo policijos funkcijas geležinkelio transporte.<text:s/></text:span></text:p>
      <text:p text:style-name="P4509">Papildyta punktu:</text:p>
      <text:p text:style-name="P4510"><text:span text:style-name="T4511">Nr.<text:s/></text:span><text:a xlink:href="https://www.e-tar.lt/portal/legalAct.html?documentId=TAR.A33F01261BA2" office:target-frame-name="_top" xlink:show="replace"><text:span text:style-name="T4512">5-V-505</text:span></text:a><text:span text:style-name="T4513">,<text:s/></text:span><text:span text:style-name="T4514">2009-07-15, Žin., 2009, Nr. 88-3785 (2009-07-25), i. k. 10900GKISAK05-V-505</text:span></text:p>
      <text:p text:style-name="Normal"/>
      <text:p text:style-name="P4515"/>
      <text:p text:style-name="P4516"><text:span text:style-name="T4517">IV</text:span><text:span text:style-name="T4518">.<text:s/></text:span><text:span text:style-name="T4519">TEISĖS</text:span></text:p>
      <text:p text:style-name="P4520"/>
      <text:p text:style-name="P4521">16. Vyriausiasis policijos komisariatas, įgyvendindamas jam pavestus uždavinius, turi teisę:</text:p>
      <text:p text:style-name="P4522">16.1. įstatymų nustatyta tvarka gauti informaciją, dokumentus iš fizinių ir juridinių asmenų;</text:p>
      <text:p text:style-name="P4523">16.2. gauti iš valstybės institucijų, įmonių, įstaigų bei organizacijų informaciją ir pasiūlymus policijos kompetencijai priskirtais klausimais;</text:p>
      <text:p text:style-name="P4524">16.3. kontroliuoti, kaip fiziniai ir juridiniai asmenys, asmenys be<text:s/>pilietybės ir užsienio piliečiai vykdo Lietuvos Respublikos įstatymus, Vyriausybės nutarimus ir kitus teisės aktus;</text:p>
      <text:p text:style-name="P4525">16.4. vyriausiojo policijos komisariato sprendžiamoms problemoms nagrinėti, suderinęs su jų vadovais, pasitelkti valstybės institucijų,<text:s/>kitų įstaigų, įmonių ir organizacijų atstovus bei specialistus, sudaryti visuomenines tarybas, bendras komisijas (darbo grupes) teisės aktų projektams rengti ir dalyvauti jų darbe;</text:p>
      <text:p text:style-name="P4526">16.5. teisės aktų nustatyta tvarka sudaryti sandorius su Lietuvos Respublikos ir užsienio valstybių fiziniais ir juridiniais asmenimis;</text:p>
      <text:p text:style-name="P4527">16.6. teisės aktų nustatyta tvarka išduoti leidimus fiziniams ir juridiniams asmenims;</text:p>
      <text:p text:style-name="P4528">16.7. bendru sprendimu su savivaldybių merais, siūlyti policijos generaliniam komisarui steigti<text:s/>savivaldybių teritorijų dalims prižiūrėti reikalingus policijos komisariatus, policijos nuovadas;</text:p>
      <text:p text:style-name="P4529">16.8. teisės aktų nustatyta tvarka gauti paramą iš fizinių ir juridinių asmenų;</text:p>
      <text:p text:style-name="P4530">16.9. naudotis kitomis įstatymų bei kitų teisės aktų suteiktomis teisėmis.</text:p>
      <text:p text:style-name="P4531"/>
      <text:p text:style-name="P4532"><text:span text:style-name="T4533">V</text:span><text:span text:style-name="T4534">.<text:s/></text:span><text:span text:style-name="T4535">DARBO ORGANIZAVIMAS</text:span></text:p>
      <text:p text:style-name="P4536"/>
      <text:p text:style-name="P4537">17. Vyriausiojo policijos komisariato struktūros schemą ir pareigybių sąrašus tvirtina policijos generalinis komisaras.</text:p>
      <text:p text:style-name="P4538">18. Vyriausiajam policijos komisariatui vadovauja viršininkas, kurį nustatyta tvarka skiria ir atleidžia policijos generalinis komisaras.</text:p>
      <text:p text:style-name="P4539">19. Viršininkas turi pavaduotojus, kuriuos, policijos generaliniam komisarui pritarus, skiria ir atleidžia vyriausiojo policijos komisariato viršininkas.</text:p>
      <text:p text:style-name="P4540">20. Laikinai nesant viršininko, jo pareigas<text:s/>eina vienas iš jo pavaduotojų.</text:p>
      <text:p text:style-name="P4541">21. Viršininkas tiesiogiai pavaldus ir atskaitingas policijos generaliniam komisarui, o atskirais klausimais pagal kompetenciją – ir policijos generalinio komisaro pavaduotojams.</text:p>
      <text:p text:style-name="P4542">22. Vyriausiojo policijos komisariato<text:s/>viršininkas:</text:p>
      <text:p text:style-name="P4543">22.1. asmeniškai atsako už vyriausiajam policijos komisariatui pavestų uždavinių ir funkcijų vykdymą visoje apskrityje; atsižvelgdamas į vidaus kontrolės tikslą, veiklos riziką, vidaus kontrolės pastovumą bei jos atlikimo sąnaudas, apskaitos<text:s/>ir informacinę sistemas, turto apsaugos būklę ir kitus vidaus kontrolės kriterijus, nustato vidaus kontrolės procedūras vyriausiajame policijos komisariate;</text:p>
      <text:p text:style-name="P454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545">22.3. užtikrina, kad vyriausiojo policijos komisariato veikloje būtų laikomasi teisės aktų reikalavimų;</text:p>
      <text:p text:style-name="P4546"><text:span text:style-name="T4547">22.4</text:span><text:span text:style-name="T4548">. planuoja, organizuoja ir vykdo vyriausiojo policijos komisariato veiklą pagal kiekvienais metais policijos generalinio komisaro įsakymais tvirtinamus metinius veikl</text:span><text:span text:style-name="T4549">os planus. Tvirtina vyriausiojo policijos komisariato struktūrinių padalinių veiklos priemonių ir specialiųjų priemonių (tipinius, situacinius) planus;</text:span><text:s/></text:p>
      <text:p text:style-name="P4550">Punkto pakeitimai:</text:p>
      <text:p text:style-name="P4551"><text:span text:style-name="T4552">Nr.<text:s/></text:span><text:a xlink:href="https://www.e-tar.lt/portal/legalAct.html?documentId=TAR.488A92F0CC4C" office:target-frame-name="_top" xlink:show="replace"><text:span text:style-name="T4553">5-V-287</text:span></text:a><text:span text:style-name="T4554">, 2009-04-24, Žin., 2009, Nr. 51-2051 (2009-05-07), i. k. 10900GKISAK05-V-287</text:span></text:p>
      <text:p text:style-name="Normal"/>
      <text:p text:style-name="P4555"><text:span text:style-name="T4556">22.5</text:span><text:span text:style-name="T4557">. policijos generalinio komisaro nustatyta tvarka teikia metų veiklos plano vykdym</text:span><text:span text:style-name="T4558">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4559">žtų rezultatų pasiekimą, efektyvų išteklių panaudojimą, teikia pasiūlymus policijos generaliniam komisarui dėl policijos įstaigos metų veiklos plano ar kitų metų policijos įstaigos veiklos plano projekto patikslinimo;</text:span><text:s/></text:p>
      <text:p text:style-name="P4560">Punkto pakeitimai:</text:p>
      <text:p text:style-name="P4561"><text:span text:style-name="T4562">Nr.<text:s/></text:span><text:a xlink:href="https://www.e-tar.lt/portal/legalAct.html?documentId=TAR.488A92F0CC4C" office:target-frame-name="_top" xlink:show="replace"><text:span text:style-name="T4563">5-V-287</text:span></text:a><text:span text:style-name="T4564">, 2009-04-24, Žin., 2009, Nr. 51-2051 (2009-05-07), i. k. 10900GKISAK05-V-287</text:span></text:p>
      <text:p text:style-name="Normal"/>
      <text:p text:style-name="P4565">22.6. teikia policijos generaliniam komisarui vyriausiojo policijos komisariato biudžeto projektą,<text:s/>atsako už racionalų lėšų panaudojimą;</text:p>
      <text:p text:style-name="P456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567">22.8. nustatytais terminais teikia Policijos departamentui finansinę atskaitomybę;</text:p>
      <text:p text:style-name="P4568">22.9. organizuoja, kontroliuoja ir atsako už struktūrinių padalinių materialinį ir techninį aprūpinimą, materialinių vertybių apskaitą, saugojimą ir naudojimą;</text:p>
      <text:p text:style-name="P4569">22.10. organizuoja, kontroliuoja ir atsako už vyriausiojo policijos komisariato žmogiškųjų išteklių valdymą;</text:p>
      <text:p text:style-name="P4570">22.11. teisės aktų nustatyta tvarka skiria ir atleidžia iš pareigų<text:s/>vyriausiojo policijos komisariato pareigūnus ir kitus darbuotojus;</text:p>
      <text:p text:style-name="P457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572">22.13. teisės aktų nustatyta tvarka apdovanoja ir skatina pareigūnus ir kitus darbuotojus bei skiria tarnybines ar<text:s/>drausmines nuobaudas;</text:p>
      <text:p text:style-name="P4573">22.14. teisės aktų nustatyta tvarka suteikia policijos pareigūnams specialiuosius policijos laipsnius;</text:p>
      <text:p text:style-name="P457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575">22.16. organizuoja ir vadovauja operatyviniams pasitarimams, išklauso vyriausiojo policijos komisariato padalinių<text:s/>vadovus, analizuoja kriminogeninę situaciją apskrityje, teikia pasiūlymus Policijos departamentui dėl jos gerinimo;</text:p>
      <text:p text:style-name="P4576"><text:span text:style-name="T4577">22.17</text:span><text:span text:style-name="T4578">. koordinuoja apskrities vyriausiojo policijos komisariato bendradarbiavimą su prokuratūromis, teismais, kriminalinės žvalgybos sub</text:span><text:span text:style-name="T4579">jektais, veikiančiais apskrities teritorijoje;</text:span><text:s/></text:p>
      <text:p text:style-name="P4580">Punkto pakeitimai:</text:p>
      <text:p text:style-name="P4581"><text:span text:style-name="T4582">Nr.<text:s/></text:span><text:a xlink:href="https://www.e-tar.lt/portal/legalAct.html?documentId=TAR.5A6AC2B54077" office:target-frame-name="_top" xlink:show="replace"><text:span text:style-name="T4583">5-V-915</text:span></text:a><text:span text:style-name="T4584">, 2012-12-18, Žin., 2012, Nr. 151-7733 (2012-12-21), i. k. 11200GKISAK05-V-915</text:span></text:p>
      <text:p text:style-name="Normal"/>
      <text:p text:style-name="P458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586">22.19. diegia pažangias darbo organizavimo ir valdymo formas, mokslo ir technikos laimėjimus;</text:p>
      <text:p text:style-name="P4587">22.20. teisės aktų nustatyta tvarka leidžia įsakymus, nurodymus, skiria įpareigojimus ir tikrina, kaip jie vykdomi;</text:p>
      <text:p text:style-name="P458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589"><text:span text:style-name="T4590">22.22</text:span><text:span text:style-name="T4591">. organizuoja apskrities vyriausiojo po</text:span><text:span text:style-name="T4592">licijos komisariato ir jo struktūrinių padalinių tarptautinį bendradarbiavimą, bendravimą su gyventojais, vietos savivaldos institucijomis, visuomeninėmis organizacijomis ir žiniasklaida;</text:span><text:s/></text:p>
      <text:p text:style-name="P4593">Punkto pakeitimai:</text:p>
      <text:p text:style-name="P4594"><text:span text:style-name="T4595">Nr.<text:s/></text:span><text:a xlink:href="https://www.e-tar.lt/portal/legalAct.html?documentId=TAR.2EBA39794587" office:target-frame-name="_top" xlink:show="replace"><text:span text:style-name="T4596">5-V-280</text:span></text:a><text:span text:style-name="T4597">, 2011-03-31, Žin., 2011, Nr. 42-2022 (2011-04-09), i. k. 11100GKISAK05-V-280</text:span></text:p>
      <text:p text:style-name="Normal"/>
      <text:p text:style-name="P4598">22.23. užtikrina policijos viešųjų ryšių įgyvendinimą apskrityje, vykdo viešosios informacijos vadybą;</text:p>
      <text:p text:style-name="P4599">22.24. priima suinteresuotus asmenis, kontroliuoja pareiškimų, prašymų ir skundų nagrinėjimą teisės aktų nustatyta tvarka;</text:p>
      <text:p text:style-name="P4600">22.25. pagal savo kompetenciją pasirašo sutartis su fiziniais ir juridiniais asmenimis;</text:p>
      <text:p text:style-name="P4601">22.26. atsako už įslaptintos informacijos apsaugos<text:s/>užtikrinimą ir dokumentų valdymo organizavimą apskrities mastu;</text:p>
      <text:p text:style-name="P4602">22.27. dalyvauja Policijos departamento operatyviniuose pasitarimuose;</text:p>
      <text:p text:style-name="P4603"><text:span text:style-name="T4604">22.28</text:span><text:span text:style-name="T4605">. koordinuoja, kontroliuoja ir atsako už apskrities vyriausiojo policijos komisariato padalinių kokybės vady</text:span><text:span text:style-name="T4606">bos sistemų atitiktį atitinkamų kokybės standartų reikalavimams, tvirtina kokybės vadybos sistemos dokumentus;</text:span><text:s/></text:p>
      <text:p text:style-name="P4607">Papildyta papunkčiu:</text:p>
      <text:p text:style-name="P4608"><text:span text:style-name="T4609">Nr.<text:s/></text:span><text:a xlink:href="https://www.e-tar.lt/portal/legalAct.html?documentId=fbefb470293a11e4a6deb7cdea22d38c" office:target-frame-name="_top" xlink:show="replace"><text:span text:style-name="T4610">5-V-739</text:span></text:a><text:span text:style-name="T4611">, 2014-08-19,<text:s/></text:span><text:span text:style-name="T4612">paskelbta TAR 2014-08-22, i. k. 2014-11175</text:span></text:p>
      <text:p text:style-name="Normal"/>
      <text:p text:style-name="P4613">22.29. vykdo policijos generalinio komisaro, o atskirais klausimais pagal kompetenciją ir policijos generalinio komisaro pavaduotojų pavedimus, naudojasi kitomis jam suteiktomis teisėmis.</text:p>
      <text:p text:style-name="P4614">Punkto numeracijos<text:s/>pakeitimas:</text:p>
      <text:p text:style-name="P4615"><text:span text:style-name="T4616">Nr.<text:s/></text:span><text:a xlink:href="https://www.e-tar.lt/portal/legalAct.html?documentId=fbefb470293a11e4a6deb7cdea22d38c" office:target-frame-name="_top" xlink:show="replace"><text:span text:style-name="T4617">5-V-739</text:span></text:a><text:span text:style-name="T4618">, 2014-08-19, paskelbta TAR 2014-08-22, i. k. 2014-11175</text:span></text:p>
      <text:p text:style-name="Normal"/>
      <text:p text:style-name="P4619"/>
      <text:p text:style-name="P4620"><text:span text:style-name="T4621">VI</text:span><text:span text:style-name="T4622">.<text:s/></text:span><text:span text:style-name="T4623">VYRIAUSIOJO POLICIJOS KOMISARIATO pareigūnų teisės</text:span></text:p>
      <text:p text:style-name="P4624"/>
      <text:p text:style-name="P4625"><text:span text:style-name="T4626">23</text:span><text:span text:style-name="T4627">. Vyri</text:span><text:span text:style-name="T4628">ausiojo policijos komisariato pareigūnai, vykdydami šių nuostatų numatytus uždavinius ir funkcijas, turi Lietuvos Respublikos policijos veiklos įstatymo jiems suteiktas teises.</text:span></text:p>
      <text:p text:style-name="P4629"><text:span text:style-name="T4630">24</text:span><text:span text:style-name="T4631">. Vyriausiojo policijos komisariato pareigūnų, vykdančių fizinių asmenų,<text:s/></text:span><text:span text:style-name="T4632">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4633">Papildyta skyriumi:</text:p>
      <text:p text:style-name="P4634"><text:span text:style-name="T4635">Nr.<text:s/></text:span><text:a xlink:href="https://www.e-tar.lt/portal/legalAct.html?documentId=TAR.BCA7F0B769A2" office:target-frame-name="_top" xlink:show="replace"><text:span text:style-name="T4636">5-V-582</text:span></text:a><text:span text:style-name="T4637">, 2009-08-11, Žin., 2009, Nr. 98-4164 (2009-08-18), i. k. 10900GKISAK05-V-582</text:span></text:p>
      <text:p text:style-name="Normal"/>
      <text:p text:style-name="P4638"/>
      <text:p text:style-name="P4639"><text:span text:style-name="T4640">VII</text:span><text:span text:style-name="T4641">.<text:s/></text:span><text:span text:style-name="T4642">VEIKLOS KONTROLĖ</text:span></text:p>
      <text:p text:style-name="P4643"/>
      <text:p text:style-name="P4644">Skyriaus numeracijos pakeitimas:</text:p>
      <text:p text:style-name="P4645"><text:span text:style-name="T4646">Nr.<text:s/></text:span><text:a xlink:href="https://www.e-tar.lt/portal/legalAct.html?documentId=TAR.BCA7F0B769A2" office:target-frame-name="_top" xlink:show="replace"><text:span text:style-name="T4647">5-V-582</text:span></text:a><text:span text:style-name="T4648">, 2009-08-11, Žin., 2009, Nr. 98-4164 (2009-08-18), i. k. 10900GKISAK05-V-582</text:span></text:p>
      <text:p text:style-name="Normal"/>
      <text:p text:style-name="P4649"><text:span text:style-name="T4650">25</text:span><text:span text:style-name="T4651">. Vyriausiojo policijos komisariato veiklą pagal kompetenciją kontroliuoja ir prižiūri</text:span><text:span text:style-name="T4652"><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4653">valstybės kontrolė, o vidaus auditą – Policijos departamento vidaus audito padalinys.</text:span><text:s/></text:p>
      <text:p text:style-name="P4654">Punkto pakeitimai:</text:p>
      <text:p text:style-name="P4655"><text:span text:style-name="T4656">Nr.<text:s/></text:span><text:a xlink:href="https://www.e-tar.lt/portal/legalAct.html?documentId=TAR.29444ABFBE50" office:target-frame-name="_top" xlink:show="replace"><text:span text:style-name="T4657">5-V-129</text:span></text:a><text:span text:style-name="T4658">, 2013-02-19, Žin., 2013, Nr. 20-1002 (2013-02-21), i. k.</text:span><text:span text:style-name="T4659"><text:s/>11300GKISAK05-V-129</text:span></text:p>
      <text:p text:style-name="P4660"><text:span text:style-name="T4661">Nr.<text:s/></text:span><text:a xlink:href="https://www.e-tar.lt/portal/legalAct.html?documentId=TAR.6BDB4B5B93D7" office:target-frame-name="_top" xlink:show="replace"><text:span text:style-name="T4662">5-V-551</text:span></text:a><text:span text:style-name="T4663">, 2013-07-01, Žin., 2013, Nr. 72-3630 (2013-07-05), i. k. 11300GKISAK05-V-551</text:span></text:p>
      <text:p text:style-name="P4664">Punkto numeracijos pakeitimas:</text:p>
      <text:p text:style-name="P4665"><text:span text:style-name="T4666">Nr.<text:s/></text:span><text:a xlink:href="https://www.e-tar.lt/portal/legalAct.html?documentId=TAR.BCA7F0B769A2" office:target-frame-name="_top" xlink:show="replace"><text:span text:style-name="T4667">5-V-582</text:span></text:a><text:span text:style-name="T4668">, 2009-08-11, Žin., 2009, Nr. 98-4164 (2009-08-18), i. k. 10900GKISAK05-V-582</text:span></text:p>
      <text:p text:style-name="Normal"/>
      <text:p text:style-name="P4669">_________________</text:p>
      <text:p text:style-name="P4670">PATVIRTINTA</text:p>
      <text:p text:style-name="P4672">Lietuvos policijos generalinio komisaro<text:s/></text:p>
      <text:p text:style-name="P4673">2008 m.<text:s/>gegužės 29 d. įsakymu Nr. 5-V-300</text:p>
      <text:p text:style-name="P4674">(Lietuvos policijos generalinio komisaro<text:s/></text:p>
      <text:p text:style-name="P4675"><text:span text:style-name="T4676">2017 m. gruodžio 20 d. įsakymo Nr. 5-V-</text:span><text:span text:style-name="T4677">5-V-1056</text:span></text:p>
      <text:p text:style-name="P4678">redakcija)</text:p>
      <text:p text:style-name="P4679"/>
      <text:p text:style-name="P4680"/>
      <text:p text:style-name="P4681"><text:span text:style-name="T4682">UTENOS APSKRITIES VYRIAUSIOJO POLICIJOS KOMISARIATO</text:span></text:p>
      <text:p text:style-name="P4683"><text:span text:style-name="T4684">VIDAUS<text:s/></text:span><text:span text:style-name="T4685">STRUKTŪRA</text:span></text:p>
      <text:p text:style-name="P4686"/>
      <text:p text:style-name="P4687"/>
      <table:table table:style-name="Table4688">
        <table:table-columns>
          <table:table-column table:style-name="TableColumn4689"/>
          <table:table-column table:style-name="TableColumn4690"/>
        </table:table-columns>
        <table:table-row table:style-name="TableRow4691">
          <table:table-cell table:style-name="TableCell4692">
            <text:p text:style-name="P4693">Eil. Nr.</text:p>
          </table:table-cell>
          <table:table-cell table:style-name="TableCell4694">
            <text:p text:style-name="P4695">Struktūrinio padalinio pavadinimas ar<text:s/>atskira pareigybė, nepriklausanti struktūriniam padaliniui</text:p>
          </table:table-cell>
        </table:table-row>
        <table:table-row table:style-name="TableRow4696">
          <table:table-cell table:style-name="TableCell4697">
            <text:p text:style-name="P4698"><text:span text:style-name="T4699">1.</text:span><text:span text:style-name="T4700"><text:tab/></text:span></text:p>
          </table:table-cell>
          <table:table-cell table:style-name="TableCell4701">
            <text:p text:style-name="P4702">Viršininkas</text:p>
          </table:table-cell>
        </table:table-row>
        <table:table-row table:style-name="TableRow4703">
          <table:table-cell table:style-name="TableCell4704">
            <text:p text:style-name="P4705"><text:span text:style-name="T4706">2.</text:span><text:span text:style-name="T4707"><text:tab/></text:span></text:p>
          </table:table-cell>
          <table:table-cell table:style-name="TableCell4708">
            <text:p text:style-name="P4709">Viršininko pavaduotojas</text:p>
          </table:table-cell>
        </table:table-row>
        <table:table-row table:style-name="TableRow4710">
          <table:table-cell table:style-name="TableCell4711">
            <text:p text:style-name="P4712"><text:span text:style-name="T4713">3.</text:span><text:span text:style-name="T4714"><text:tab/></text:span></text:p>
          </table:table-cell>
          <table:table-cell table:style-name="TableCell4715">
            <text:p text:style-name="P4716">Viršininko pavaduotojas</text:p>
          </table:table-cell>
        </table:table-row>
        <table:table-row table:style-name="TableRow4717">
          <table:table-cell table:style-name="TableCell4718">
            <text:p text:style-name="P4719">4.<text:tab/></text:p>
          </table:table-cell>
          <table:table-cell table:style-name="TableCell4720">
            <text:p text:style-name="P4721">Kapelionas</text:p>
          </table:table-cell>
        </table:table-row>
        <table:table-row table:style-name="TableRow4722">
          <table:table-cell table:style-name="TableCell4723">
            <text:p text:style-name="P4724">5.<text:tab/></text:p>
          </table:table-cell>
          <table:table-cell table:style-name="TableCell4725">
            <text:p text:style-name="P4726">Kriminalinės policijos organizuoto nusikalstamumo tyrimo skyrius</text:p>
          </table:table-cell>
        </table:table-row>
        <table:table-row table:style-name="TableRow4727">
          <table:table-cell table:style-name="TableCell4728">
            <text:p text:style-name="P4729">6.<text:tab/></text:p>
          </table:table-cell>
          <table:table-cell table:style-name="TableCell4730">
            <text:p text:style-name="P4731">Kriminalinės policijos<text:s/>ekonominių nusikaltimų tyrimo skyrius</text:p>
          </table:table-cell>
        </table:table-row>
        <table:table-row table:style-name="TableRow4732">
          <table:table-cell table:style-name="TableCell4733">
            <text:p text:style-name="P4734">7.<text:tab/></text:p>
          </table:table-cell>
          <table:table-cell table:style-name="TableCell4735">
            <text:p text:style-name="P4736">Kriminalinės policijos specialiųjų užduočių skyrius</text:p>
          </table:table-cell>
        </table:table-row>
        <table:table-row table:style-name="TableRow4737">
          <table:table-cell table:style-name="TableCell4738">
            <text:p text:style-name="P4739">8.<text:tab/></text:p>
          </table:table-cell>
          <table:table-cell table:style-name="TableCell4740">
            <text:p text:style-name="P4741">Kriminalinės policijos nusikaltimų tyrimo skyrius</text:p>
          </table:table-cell>
        </table:table-row>
        <table:table-row table:style-name="TableRow4742">
          <table:table-cell table:style-name="TableCell4743">
            <text:p text:style-name="P4744">9.<text:tab/></text:p>
          </table:table-cell>
          <table:table-cell table:style-name="TableCell4745">
            <text:p text:style-name="P4746">Kriminalinės policijos žvalgybos skyrius</text:p>
          </table:table-cell>
        </table:table-row>
        <table:table-row table:style-name="TableRow4747">
          <table:table-cell table:style-name="TableCell4748">
            <text:p text:style-name="P4749">10.<text:tab/></text:p>
          </table:table-cell>
          <table:table-cell table:style-name="TableCell4750">
            <text:p text:style-name="P4751">Kriminalinės policijos informacijos analizės poskyris</text:p>
          </table:table-cell>
        </table:table-row>
        <table:table-row table:style-name="TableRow4752">
          <table:table-cell table:style-name="TableCell4753">
            <text:p text:style-name="P4754">11.<text:tab/></text:p>
          </table:table-cell>
          <table:table-cell table:style-name="TableCell4755">
            <text:p text:style-name="P4756">Kriminalistinių tyrimų poskyris</text:p>
          </table:table-cell>
        </table:table-row>
        <table:table-row table:style-name="TableRow4757">
          <table:table-cell table:style-name="TableCell4758">
            <text:p text:style-name="P4759">12.<text:tab/></text:p>
          </table:table-cell>
          <table:table-cell table:style-name="TableCell4760">
            <text:p text:style-name="P4761">Veiklos skyrius</text:p>
          </table:table-cell>
        </table:table-row>
        <table:table-row table:style-name="TableRow4762">
          <table:table-cell table:style-name="TableCell4763">
            <text:p text:style-name="P4764">13.<text:tab/></text:p>
          </table:table-cell>
          <table:table-cell table:style-name="TableCell4765">
            <text:p text:style-name="P4766">Reagavimo skyrius</text:p>
          </table:table-cell>
        </table:table-row>
        <table:table-row table:style-name="TableRow4767">
          <table:table-cell table:style-name="TableCell4768">
            <text:p text:style-name="P4769"><text:span text:style-name="T4770">14.</text:span><text:span text:style-name="T4771"><text:tab/></text:span></text:p>
          </table:table-cell>
          <table:table-cell table:style-name="TableCell4772">
            <text:p text:style-name="P4773">Migracijos skyrius</text:p>
          </table:table-cell>
        </table:table-row>
        <table:table-row table:style-name="TableRow4774">
          <table:table-cell table:style-name="TableCell4775">
            <text:p text:style-name="P4776">15.<text:tab/></text:p>
          </table:table-cell>
          <table:table-cell table:style-name="TableCell4777">
            <text:p text:style-name="P4778">Kelių policijos skyrius</text:p>
          </table:table-cell>
        </table:table-row>
        <table:table-row table:style-name="TableRow4779">
          <table:table-cell table:style-name="TableCell4780">
            <text:p text:style-name="P4781">16.<text:tab/></text:p>
          </table:table-cell>
          <table:table-cell table:style-name="TableCell4782">
            <text:p text:style-name="P4783">Operatyvaus valdymo skyrius</text:p>
          </table:table-cell>
        </table:table-row>
        <table:table-row table:style-name="TableRow4784">
          <table:table-cell table:style-name="TableCell4785">
            <text:p text:style-name="P4786">17.<text:tab/></text:p>
          </table:table-cell>
          <table:table-cell table:style-name="TableCell4787">
            <text:p text:style-name="P4788">Valdymo organizavimo skyrius</text:p>
          </table:table-cell>
        </table:table-row>
        <table:table-row table:style-name="TableRow4789">
          <table:table-cell table:style-name="TableCell4790">
            <text:p text:style-name="P4791">18.<text:tab/></text:p>
          </table:table-cell>
          <table:table-cell table:style-name="TableCell4792">
            <text:p text:style-name="P4793">Imuniteto ir vidaus tyrimų skyrius</text:p>
          </table:table-cell>
        </table:table-row>
        <table:table-row table:style-name="TableRow4794">
          <table:table-cell table:style-name="TableCell4795">
            <text:p text:style-name="P4796"><text:span text:style-name="T4797">18.</text:span><text:span text:style-name="T4798">1</text:span></text:p>
          </table:table-cell>
          <table:table-cell table:style-name="TableCell4799">
            <text:p text:style-name="P4800"><text:span text:style-name="T4801">Imuniteto skyrius<text:s/></text:span><text:span text:style-name="T4802">(iki 2018-04-01)</text:span></text:p>
          </table:table-cell>
        </table:table-row>
        <table:table-row table:style-name="TableRow4803">
          <table:table-cell table:style-name="TableCell4804">
            <text:p text:style-name="P4805"><text:span text:style-name="T4806">18.</text:span><text:span text:style-name="T4807">2</text:span></text:p>
          </table:table-cell>
          <table:table-cell table:style-name="TableCell4808">
            <text:p text:style-name="P4809"><text:span text:style-name="T4810">Vidaus tyrimų grupė<text:s/></text:span><text:span text:style-name="T4811">(iki 2018-04-01)</text:span></text:p>
          </table:table-cell>
        </table:table-row>
        <table:table-row table:style-name="TableRow4812">
          <table:table-cell table:style-name="TableCell4813">
            <text:p text:style-name="P4814">19.<text:tab/></text:p>
          </table:table-cell>
          <table:table-cell table:style-name="TableCell4815">
            <text:p text:style-name="P4816">Aptarnavimo skyrius</text:p>
          </table:table-cell>
        </table:table-row>
        <table:table-row table:style-name="TableRow4817">
          <table:table-cell table:style-name="TableCell4818">
            <text:p text:style-name="P4819">20.<text:tab/></text:p>
          </table:table-cell>
          <table:table-cell table:style-name="TableCell4820">
            <text:p text:style-name="P4821">Informatikos ir ryšių poskyris</text:p>
          </table:table-cell>
        </table:table-row>
        <table:table-row table:style-name="TableRow4822">
          <table:table-cell table:style-name="TableCell4823">
            <text:p text:style-name="P4824">21.<text:tab/></text:p>
          </table:table-cell>
          <table:table-cell table:style-name="TableCell4825">
            <text:p text:style-name="P4826">Dokumentų valdymo grupė</text:p>
          </table:table-cell>
        </table:table-row>
        <table:table-row table:style-name="TableRow4827">
          <table:table-cell table:style-name="TableCell4828">
            <text:p text:style-name="P4829">22.<text:tab/></text:p>
          </table:table-cell>
          <table:table-cell table:style-name="TableCell4830">
            <text:p text:style-name="P4831">Komunikacijos grupė</text:p>
          </table:table-cell>
        </table:table-row>
        <table:table-row table:style-name="TableRow4832">
          <table:table-cell table:style-name="TableCell4833">
            <text:p text:style-name="P4834">23.<text:tab/></text:p>
          </table:table-cell>
          <table:table-cell table:style-name="TableCell4835">
            <text:p text:style-name="P4836">Anykščių rajono policijos komisariatas</text:p>
          </table:table-cell>
        </table:table-row>
        <table:table-row table:style-name="TableRow4837">
          <table:table-cell table:style-name="TableCell4838">
            <text:p text:style-name="P4839">24.<text:tab/></text:p>
          </table:table-cell>
          <table:table-cell table:style-name="TableCell4840">
            <text:p text:style-name="P4841">Ignalinos rajono policijos komisariatas</text:p>
          </table:table-cell>
        </table:table-row>
        <table:table-row table:style-name="TableRow4842">
          <table:table-cell table:style-name="TableCell4843">
            <text:p text:style-name="P4844">25.<text:tab/></text:p>
          </table:table-cell>
          <table:table-cell table:style-name="TableCell4845">
            <text:p text:style-name="P4846">Molėtų rajono policijos komisariatas</text:p>
          </table:table-cell>
        </table:table-row>
        <table:table-row table:style-name="TableRow4847">
          <table:table-cell table:style-name="TableCell4848">
            <text:p text:style-name="P4849">26.<text:tab/></text:p>
          </table:table-cell>
          <table:table-cell table:style-name="TableCell4850">
            <text:p text:style-name="P4851">Visagino policijos komisariatas</text:p>
          </table:table-cell>
        </table:table-row>
        <table:table-row table:style-name="TableRow4852">
          <table:table-cell table:style-name="TableCell4853">
            <text:p text:style-name="P4854">27.<text:tab/></text:p>
          </table:table-cell>
          <table:table-cell table:style-name="TableCell4855">
            <text:p text:style-name="P4856">Zarasų rajono policijos komisariatas</text:p>
          </table:table-cell>
        </table:table-row>
      </table:table>
      <text:p text:style-name="P4857"><text:span text:style-name="T4858">_______________</text:span></text:p>
      <text:p text:style-name="P4859">PATVIRTINTA</text:p>
      <text:p text:style-name="P4861">Lietuvos policijos generalinio komisaro<text:s/></text:p>
      <text:p text:style-name="P4862">2008 m. gegužės 29 d. įsakymu Nr. 5-V-300</text:p>
      <text:p text:style-name="Normal"/>
      <text:p text:style-name="P4863"><text:span text:style-name="T4864">TELŠIŲ APSKRITIES VYRIAUSIOJO POLICIJOS KOMISARIATO NUOSTATAI</text:span></text:p>
      <text:p text:style-name="P4865"/>
      <text:p text:style-name="P4866"><text:span text:style-name="T4867">I</text:span><text:span text:style-name="T4868">.<text:s/></text:span><text:span text:style-name="T4869">BENDROSIOS NUOSTATOS</text:span></text:p>
      <text:p text:style-name="Normal"/>
      <text:p text:style-name="P4870"><text:span text:style-name="T4871">1</text:span><text:span text:style-name="T4872">. Telšių apskrities vyriausiasis policijos komisariatas yra teritorinė<text:s/></text:span><text:span text:style-name="T4873">policijos įstaiga, įgyvendinanti policijos uždavinius ir vykdanti jai pavestas funkcijas Telšių apskrities Telšių rajono, Mažeikių rajono savivaldybių ir Šiaulių apskrities Akmenės rajono bei Kelmės rajono savivaldybių teritorijose.</text:span><text:s/></text:p>
      <text:p text:style-name="P4874">Punkto pakeitimai:</text:p>
      <text:p text:style-name="P4875"><text:span text:style-name="T4876">Nr.<text:s/></text:span><text:a xlink:href="https://www.e-tar.lt/portal/legalAct.html?documentId=TAR.8E17919CAB40" office:target-frame-name="_top" xlink:show="replace"><text:span text:style-name="T4877">5-V-136</text:span></text:a><text:span text:style-name="T4878">, 2012-02-20, Žin., 2012, Nr. 24-1143 (2012-02-25), i. k. 11200GKISAK05-V-136</text:span></text:p>
      <text:p text:style-name="Normal"/>
      <text:p text:style-name="P4879">2. Vyriausiasis policijos komisariatas savo veikloje vadovaujasi Lietuvos Respublikos Konstitucija, Lietuvos Respublikos policijos veiklos ir kitais įstatymais, nacionaliniais bei tarptautiniais teisės aktais ir šiais nuostatais.</text:p>
      <text:p text:style-name="P4880">3. Vyriausiąjį policijos komisariatą steigia, reorganizuoja ar likviduoja policijos generalinis komisaras įstatymų nustatyta tvarka ir pagrindais.</text:p>
      <text:p text:style-name="P4881">4. Vyriausiasis policijos komisariatas yra atskaitingas policijos generaliniam komisarui, Telšių apskrities savivaldybių merams ir bendruomenei.</text:p>
      <text:p text:style-name="P4882">5. Vyriausiasis policijos komisariatas – juridinis asmuo,<text:s/>turintis biudžetinės įstaigos identifikavimo kodą, sąskaitas banke, antspaudą su Lietuvos Respublikos herbu bei savo pavadinimu „Telšių apskrities vyriausiasis policijos komisariatas“.</text:p>
      <text:p text:style-name="P4883">6. Vyriausiasis policijos komisariatas finansuojamas iš Lietuvos Respublikos valstybės biudžeto.</text:p>
      <text:p text:style-name="P4884">7. Vyriausiasis policijos komisariatas gali gauti paramą, turėti nebiudžetinių lėšų. Šios lėšos įgyjamos ir naudojamos teisės aktų nustatyta tvarka.</text:p>
      <text:p text:style-name="P4885"><text:span text:style-name="T4886">8</text:span><text:span text:style-name="T4887">. Vyriausiojo policijos komisariato adresas: Žemaitės g. 34, LT-8713</text:span><text:span text:style-name="T4888">2 Telšiai.</text:span><text:s/></text:p>
      <text:p text:style-name="P4889">Punkto pakeitimai:</text:p>
      <text:p text:style-name="P4890"><text:span text:style-name="T4891">Nr.<text:s/></text:span><text:a xlink:href="https://www.e-tar.lt/portal/legalAct.html?documentId=TAR.DFF0E394FF69" office:target-frame-name="_top" xlink:show="replace"><text:span text:style-name="T4892">5-V-160</text:span></text:a><text:span text:style-name="T4893">, 2010-02-18, Žin., 2010, Nr. 22-1062 (2010-02-23), i. k. 11000GKISAK05-V-160</text:span></text:p>
      <text:p text:style-name="P4894"><text:span text:style-name="T4895">Nr.<text:s/></text:span><text:a xlink:href="https://www.e-tar.lt/portal/legalAct.html?documentId=5d480870f9b811e78bcec397524184ce" office:target-frame-name="_top" xlink:show="replace"><text:span text:style-name="T4896">5-V-25</text:span></text:a><text:span text:style-name="T4897">, 2018-01-15, paskelbta TAR 2018-01-15, i. k. 2018-00571</text:span></text:p>
      <text:p text:style-name="Normal"/>
      <text:p text:style-name="P4898"/>
      <text:p text:style-name="P4899"><text:span text:style-name="T4900">II</text:span><text:span text:style-name="T4901">.<text:s/></text:span><text:span text:style-name="T4902">UŽDAVINIAI</text:span></text:p>
      <text:p text:style-name="P4903"/>
      <text:p text:style-name="P4904">9. Pagrindiniai vyriausiojo policijos komisariato uždaviniai:</text:p>
      <text:p text:style-name="P4905">9.1. žmogaus teisių ir laisvių apsauga;</text:p>
      <text:p text:style-name="P4906">9.2.<text:s/>viešosios tvarkos, asmens ir visuomenės saugumo užtikrinimas;</text:p>
      <text:p text:style-name="P4907">9.3. neatidėliotinos pagalbos teikimas asmenims, kai ji būtina dėl jų fizinio ar psichinio bejėgiškumo, taip pat asmenims, nukentėjusiems nuo nusikalstamų veikų, administracinių teisės pažeidimų, stichinių nelaimių ar panašių veiksnių;</text:p>
      <text:p text:style-name="P4908">9.4. nusikalstamų veikų ir administracinių teisės pažeidimų prevencija;</text:p>
      <text:p text:style-name="P4909">9.5. nusikalstamų veikų ir administracinių teisės pažeidimų atskleidimas ir tyrimas;</text:p>
      <text:p text:style-name="P4910">9.6. eismo priežiūra.</text:p>
      <text:p text:style-name="P4911"/>
      <text:p text:style-name="P4912"><text:span text:style-name="T4913">III</text:span><text:span text:style-name="T4914">.<text:s/></text:span><text:span text:style-name="T4915">FUNKC</text:span><text:span text:style-name="T4916">IJOS</text:span></text:p>
      <text:p text:style-name="P4917"/>
      <text:p text:style-name="P4918">10. Nusikalstamų veikų ir administracinių teisės pažeidimų prevencijos srityje:</text:p>
      <text:p text:style-name="P491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920">10.2. analizuoja ir atskleidžia padarytų nusikalstamų veikų ir administracinių teisės pažeidimų priežastis bei sąlygas ir imasi teisės aktų numatytų priemonių joms pašalinti;</text:p>
      <text:p text:style-name="P4921"><text:span text:style-name="T4922">10.3</text:span><text:span text:style-name="T4923"><text:s/>tvarko profilaktines, kriminalistines įskaitas;</text:span><text:s/></text:p>
      <text:p text:style-name="P4924">Punkto pakeitimai:</text:p>
      <text:p text:style-name="P4925"><text:span text:style-name="T4926">Nr.<text:s/></text:span><text:a xlink:href="https://www.e-tar.lt/portal/legalAct.html?documentId=TAR.5A6AC2B54077" office:target-frame-name="_top" xlink:show="replace"><text:span text:style-name="T4927">5-V-915</text:span></text:a><text:span text:style-name="T4928">, 2012-12-18, Žin., 2012, Nr. 151-7733 (2012-12-21), i.</text:span><text:span text:style-name="T4929"><text:s/>k. 11200GKISAK05-V-915</text:span></text:p>
      <text:p text:style-name="Normal"/>
      <text:p text:style-name="P4930">10.4. taiko administracinio poveikio ir kitokias prevencines priemones;</text:p>
      <text:p text:style-name="P4931">10.5. organizuoja policijos pajėgų operatyvų reagavimą į gaunamą informaciją apie nusikalstamas veikas ir administracinius teisės pažeidimus.</text:p>
      <text:p text:style-name="P4932">11.<text:s/>Nusikalstamų veikų ir administracinių teisės pažeidimų atskleidimo ir tyrimo srityje:</text:p>
      <text:p text:style-name="P4933">11.1. teisės aktų nustatyta tvarka registruoja ir nagrinėja pareiškimus ir pranešimus apie rengiamas, daromas ar padarytas nusikalstamas veikas bei administracinius teisės pažeidimus;</text:p>
      <text:p text:style-name="P4934">11.2. vykdo pasislėpusių įtariamų, kaltinamų, teisiamų, nuteistų, be žinios dingusių asmenų bei pasišalinusių iš medicinos įstaigų asmenų, kuriems teismas taikė priverčiamąsias medicinos priemones, paiešką, taip pat rastų neatpažintų<text:s/>lavonų, nežinomų ligonių ir vaikų asmens tapatybės nustatymą</text:p>
      <text:p text:style-name="P4935">11.3. atlieka įvykio vietos apžiūras;</text:p>
      <text:p text:style-name="P4936">11.4. pagal kompetenciją atlieka tyrimus, kitus ikiteisminio tyrimo veiksmus bei teikia specialistų išvadas;</text:p>
      <text:p text:style-name="P4937"><text:span text:style-name="T4938">11.5</text:span><text:span text:style-name="T4939"><text:s/>įstatymų ir kitų teisės aktų nu</text:span><text:span text:style-name="T4940">statyta tvarka vykdo kriminalinę žvalgybą;</text:span><text:s/></text:p>
      <text:p text:style-name="P4941">Punkto pakeitimai:</text:p>
      <text:p text:style-name="P4942"><text:span text:style-name="T4943">Nr.<text:s/></text:span><text:a xlink:href="https://www.e-tar.lt/portal/legalAct.html?documentId=TAR.5A6AC2B54077" office:target-frame-name="_top" xlink:show="replace"><text:span text:style-name="T4944">5-V-915</text:span></text:a><text:span text:style-name="T4945">, 2012-12-18, Žin., 2012, Nr. 151-7733 (2012-12-21), i. k. 11200GKISAK05-V-915</text:span></text:p>
      <text:p text:style-name="Normal"/>
      <text:p text:style-name="P4946">11.6. teisės aktų nustatyta tvarka atlieka ikiteisminį tyrimą baudžiamosiose bylose;</text:p>
      <text:p text:style-name="P4947">11.7. įgyvendina Europos Sąjungos (Šengeno susitarimo ir kitų), tarptautinių teisės aktų nuostatas, bendradarbiauja su Lietuvos ir užsienio valstybių kompetentingomis institucijomis;</text:p>
      <text:p text:style-name="P4948">11.8. Baudžiamojo proceso kodekso numatytais atvejais vykdo ikiteisminio tyrimo pareigūno, prokuroro, teisėjo ar teismo pavedimus baudžiamosiose bylose;</text:p>
      <text:p text:style-name="P4949">11.9. teikia Policijos departamentui prie Vidaus reikalų ministerijos (toliau – Policijos departamentas) ir specializuotoms policijos įstaigoms informaciją apie užregistruotas ir atskleistas nusikalstamas veikas;</text:p>
      <text:p text:style-name="P4950">11.10. organizuoja kriminalinės policijos padalinių veiklą apskrities principu;</text:p>
      <text:p text:style-name="P4951"><text:span text:style-name="T4952">11.11</text:span><text:span text:style-name="T4953">. teisės aktų nustatyta tvarka administruoja paimtus, areštuotus, konfiskuotus daiktus ir daiktinius įrodymus.<text:s/></text:span></text:p>
      <text:p text:style-name="P4954">Papildyta punktu:</text:p>
      <text:p text:style-name="P4955"><text:span text:style-name="T4956">Nr.<text:s/></text:span><text:a xlink:href="https://www.e-tar.lt/portal/legalAct.html?documentId=TAR.2EBA39794587" office:target-frame-name="_top" xlink:show="replace"><text:span text:style-name="T4957">5-V-280</text:span></text:a><text:span text:style-name="T4958">, 2011-03-31, Žin., 2011, Nr. 42-</text:span><text:span text:style-name="T4959">2022 (2011-04-09), i. k. 11100GKISAK05-V-280</text:span></text:p>
      <text:p text:style-name="Normal"/>
      <text:p text:style-name="P4960">12. Viešosios tvarkos, asmens ir visuomeninės rimties, žmogaus teisių ir laisvių apsaugos srityje:</text:p>
      <text:p text:style-name="P4961">12.1. užtikrina viešąją tvarką;</text:p>
      <text:p text:style-name="P4962">12.2. įgyvendina įstatymais ir kitais teisės aktais patvirtintas programas dėl kovos su nusikalstamomis veikomis, girtavimu, narkotikų vartojimu, prostitucija, kitais antivisuomeniniais reiškiniais;</text:p>
      <text:p text:style-name="P4963">12.3. prižiūri, kad būtų laikomasi nustatytos tvarkos įgyjant, laikant, saugant, perduodant šaunamuosius ginklus, šaudmenis, sprogstamąsias medžiagas, civilines pirotechnikos priemones ir kitus policijai priskirtus kontroliuoti daiktus;</text:p>
      <text:p text:style-name="P4964">12.4. vykdo administracinių teisės pažeidimų bylų teiseną;</text:p>
      <text:p text:style-name="P4965">12.5. teisės aktų nustatyta tvarka organizuoja ir vykdo asmenų konvojavimą;</text:p>
      <text:p text:style-name="P496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967">12.7. atsižvelgdamas į viešosios tvarkos ar nacionalinio saugumo interesus, teisės aktų nustatyta tvarka kartu su kitomis kompetentingomis institucijomis atnaujina valstybės sienos su Latvijos Respublika kontrolę tam tikram ribotam laikotarpiui;</text:p>
      <text:p text:style-name="P4968">12.8. įgyvendina Rusijos Federacijos piliečių tranzito per Lietuvos Respublikos teritoriją kontrolę;</text:p>
      <text:p text:style-name="P4969">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4970">12.10. vykdydamas tarptautinius įsipareigojimus, susijusius su policijos veikla, priima į prižiūrimą teritoriją vykdyti tam tikrų funkcijų atsiųstus kitų valstybių kompetentingus pareigūnus;</text:p>
      <text:p text:style-name="P497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972">12.12. organizuoja policijos rėmėjų, jaunųjų policijos rėmėjų veiklą.</text:p>
      <text:p text:style-name="P4973">13. Socialinės pagalbos srityje:</text:p>
      <text:p text:style-name="P4974">13.1. teikia neatidėliotiną pagalbą asmenims, nukentėjusiems nuo teisės<text:s/>pažeidimų, irtiems, kurių būklė bejėgiška;</text:p>
      <text:p text:style-name="P4975">13.2. užtikrina sulaikytų ir pristatytų į policiją asmenų apsaugą, imasi priemonių nedelsiant suteikti jiems būtiną medicininę pagalbą;</text:p>
      <text:p text:style-name="P4976">13.3. informuoja valstybės ir savivaldybės institucijas, visuomenines<text:s/>organizacijas, asmenis apie katastrofas, avarijas ir kitas ypatingas situacijas, kurios kelia pavojų žmonių ir nuosavybės saugumui;</text:p>
      <text:p text:style-name="P4977">13.4. teikia pagalbą stichinių nelaimių ir kitų ypatingų atvejų metu gelbstint žmones ir turtą, imasi priemonių žmonių<text:s/>saugumui užtikrinti;</text:p>
      <text:p text:style-name="P4978">13.5. saugo rastus ir perduotus į policiją dokumentus, daiktus, vertybes bei kitokį turtą ir imasi priemonių grąžinti juos teisėtiems savininkams ar valdytojams;</text:p>
      <text:p text:style-name="P4979">13.6. užtikrina asmenų, suteikusių pagalbą nusikalstamą veiką tiriančioms teisėsaugos institucijoms, ar jų artimųjų apsaugą, jei iškyla pavojus jų gyvybei, sveikatai, saugumui ar turtui;</text:p>
      <text:p text:style-name="P4980">13.7. nustatyta tvarka priima asmenis ir teikia jiems informaciją.</text:p>
      <text:p text:style-name="P4981">14. Eismo priežiūros srityje:</text:p>
      <text:p text:style-name="P4982">14.1. organizuoja ir kontroliuoja kelių eismo priežiūrą vykdančių padalinių veiklą apskrities principu;</text:p>
      <text:p text:style-name="P4983">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498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98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986">14.5. tvarko ir analizuoja duomenis apie eismo įvykius ir KET pažeidimus apskrityje;</text:p>
      <text:p text:style-name="P4987">14.6. esant būtinumui lydi ir eskortuoja šalies vadovus, oficialius svečius ir oficialias delegacijas;</text:p>
      <text:p text:style-name="P4988">14.7. teisės aktų nustatyta tvarka lydi transporto priemones, kuriomis vežami sunkiasvoriai, didžiagabaričiai, pavojingi ar kitokie kroviniai;</text:p>
      <text:p text:style-name="P4989">14.8. vykdo prevencinę ir švietėjišką veiklą<text:s/>eismo saugumo klausimais;</text:p>
      <text:p text:style-name="P4990">14.9. išduoda teisės aktais nustatytus leidimus transporto priemonėms ir asmenims;</text:p>
      <text:p text:style-name="P4991">14.10. vykdo kitas teisės aktuose policijai pavestas funkcijas eismo saugumo užtikrinimo srityje.</text:p>
      <text:p text:style-name="P4992">15. Kitos vyriausiojo policijos<text:s/>komisariato vykdomos funkcijos:</text:p>
      <text:p text:style-name="P4993"><text:span text:style-name="T4994">15.1</text:span><text:span text:style-name="T4995">. rengia vyriausiojo policijos komisariato metinio veiklos plano projektą, vyriausiojo policijos komisariato biudžeto projektą;</text:span><text:s/></text:p>
      <text:p text:style-name="P4996">Punkto pakeitimai:</text:p>
      <text:p text:style-name="P4997"><text:span text:style-name="T4998">Nr.<text:s/></text:span><text:a xlink:href="https://www.e-tar.lt/portal/legalAct.html?documentId=TAR.488A92F0CC4C" office:target-frame-name="_top" xlink:show="replace"><text:span text:style-name="T4999">5-V-287</text:span></text:a><text:span text:style-name="T5000">, 2009-04-24, Žin., 2009, Nr. 51-2051 (2009-05-07), i. k. 10900GKISAK05-V-287</text:span></text:p>
      <text:p text:style-name="Normal"/>
      <text:p text:style-name="P5001">15.2. atstovauja apskričiai operatyviniuose, tarpžinybiniuose pasitarimuose, kituose renginiuose;</text:p>
      <text:p text:style-name="P5002">15.3. teikia Policijos departamentui, specializuotoms policijos ir policijos profesinio ugdymo įstaigoms siūlymus spręsti kylančias problemas, tobulinti darbą apskrities mastu;</text:p>
      <text:p text:style-name="P5003"><text:span text:style-name="T5004">15.4</text:span><text:span text:style-name="T5005">. pagal policijos generalinio komisaro nustatytą tvarką</text:span><text:span text:style-name="T5006"><text:s/>bendradarbiauja su užsienio valstybių policijos įstaigomis ir kitomis teisėsaugos institucijomis;</text:span><text:s/></text:p>
      <text:p text:style-name="P5007">Punkto pakeitimai:</text:p>
      <text:p text:style-name="P5008"><text:span text:style-name="T5009">Nr.<text:s/></text:span><text:a xlink:href="https://www.e-tar.lt/portal/legalAct.html?documentId=TAR.488A92F0CC4C" office:target-frame-name="_top" xlink:show="replace"><text:span text:style-name="T5010">5-V-287</text:span></text:a><text:span text:style-name="T5011">, 2009-04-24, Žin., 2009, Nr. 51-2051 (2009-</text:span><text:span text:style-name="T5012">05-07), i. k. 10900GKISAK05-V-287</text:span></text:p>
      <text:p text:style-name="Normal"/>
      <text:p text:style-name="P5013">15.5. organizuoja vyriausiojo policijos komisariato žmogiškųjų išteklių valdymą;</text:p>
      <text:p text:style-name="P501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501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016"><text:span text:style-name="T5017">15.8</text:span><text:span text:style-name="T5018">. pagal savo kompetenciją sprendžia ūkinės ir finansinės veiklos klausimus, teisės aktų nustatyta tvarka v</text:span><text:span text:style-name="T5019">ykdo viešuosius pirkimus, diegia kokybės vadybos sistemas, sudaro darbuotojams tinkamas darbo ir poilsio sąlygas, organizuoja policijos pareigūnų ir kitų darbuotojų socialinių garantijų įgyvendinimą;</text:span><text:s/></text:p>
      <text:p text:style-name="P5020">Punkto pakeitimai:</text:p>
      <text:p text:style-name="P5021"><text:span text:style-name="T5022">Nr.<text:s/></text:span><text:a xlink:href="https://www.e-tar.lt/portal/legalAct.html?documentId=TAR.488A92F0CC4C" office:target-frame-name="_top" xlink:show="replace"><text:span text:style-name="T5023">5-V-287</text:span></text:a><text:span text:style-name="T5024">, 2009-04-24, Žin., 2009, Nr. 51-2051 (2009-05-07), i. k. 10900GKISAK05-V-287</text:span></text:p>
      <text:p text:style-name="P5025"><text:span text:style-name="T5026">Nr.<text:s/></text:span><text:a xlink:href="https://www.e-tar.lt/portal/legalAct.html?documentId=TAR.29444ABFBE50" office:target-frame-name="_top" xlink:show="replace"><text:span text:style-name="T5027">5-V-129</text:span></text:a><text:span text:style-name="T5028">, 2013-02-19, Žin., 2013,<text:s/></text:span><text:span text:style-name="T5029">Nr. 20-1002 (2013-02-21), i. k. 11300GKISAK05-V-129</text:span></text:p>
      <text:p text:style-name="P5030"><text:span text:style-name="T5031">Nr.<text:s/></text:span><text:a xlink:href="https://www.e-tar.lt/portal/legalAct.html?documentId=TAR.6BDB4B5B93D7" office:target-frame-name="_top" xlink:show="replace"><text:span text:style-name="T5032">5-V-551</text:span></text:a><text:span text:style-name="T5033">, 2013-07-01, Žin., 2013, Nr. 72-3630 (2013-07-05), i. k. 11300GKISAK05-V-551</text:span></text:p>
      <text:p text:style-name="Normal"/>
      <text:p text:style-name="P5034">15.9. pagal suteiktus įgaliojimus vykdo civilinės saugos priemones;</text:p>
      <text:p text:style-name="P5035">15.10. pagal kompetenciją tvarko, naudojasi registrų ir informacinių sistemų duomenimis;</text:p>
      <text:p text:style-name="P5036">15.11. tobulina struktūrinių padalinių valdymą, savo veikloje diegia naujausius mokslo ir technikos laimėjimus;</text:p>
      <text:p text:style-name="P5037">15.12. organizuoja įslaptintos informacijos apsaugą ir kontrolę bei dokumentų valdymą apskrities mastu;</text:p>
      <text:p text:style-name="P5038">15.13. organizuoja asmenų pasiūlymų, pareiškimų, pranešimų, prašymų ir skundų nagrinėjimą, imasi priemonių nustatytiems trūkumams pašalinti;</text:p>
      <text:p text:style-name="P5039">15.14.<text:s/>įstatymų nustatyta tvarka vykdo teismų nuosprendžius, sprendimus, nutarimus ir nutartis;</text:p>
      <text:p text:style-name="P5040">15.15. gina teisėtus policijos pareigūnų ir kitų darbuotojų interesus, jų pilietines ir žmogaus teises</text:p>
      <text:p text:style-name="P5041">15.16. vykdo kitas teisės aktais pavestas funkcijas;</text:p>
      <text:p text:style-name="P5042"><text:span text:style-name="T5043">15.17</text:span><text:span text:style-name="T5044">. <text:s/>vykdo policijos funkcijas geležinkelio transporte.<text:s/></text:span></text:p>
      <text:p text:style-name="P5045">Papildyta punktu:</text:p>
      <text:p text:style-name="P5046"><text:span text:style-name="T5047">Nr.<text:s/></text:span><text:a xlink:href="https://www.e-tar.lt/portal/legalAct.html?documentId=TAR.A33F01261BA2" office:target-frame-name="_top" xlink:show="replace"><text:span text:style-name="T5048">5-V-505</text:span></text:a><text:span text:style-name="T5049">, 2009-07-15, Žin., 2009, Nr. 88-3785 (2009-07-25), i. k. 10900GKISAK05-V-505</text:span></text:p>
      <text:p text:style-name="Normal"/>
      <text:p text:style-name="P5050"/>
      <text:p text:style-name="P5051"><text:span text:style-name="T5052">IV</text:span><text:span text:style-name="T5053">.<text:s/></text:span><text:span text:style-name="T5054">TEISĖS</text:span></text:p>
      <text:p text:style-name="P5055"/>
      <text:p text:style-name="P5056">16. Vyriausiasis policijos komisariatas, įgyvendindamas jam pavestus uždavinius, turi teisę:</text:p>
      <text:p text:style-name="P5057">16.1. įstatymų nustatyta tvarka gauti informaciją, dokumentus iš fizinių ir juridinių asmenų;</text:p>
      <text:p text:style-name="P5058">16.2. gauti iš valstybės institucijų,<text:s/>įmonių, įstaigų bei organizacijų informaciją ir pasiūlymus policijos kompetencijai priskirtais klausimais;</text:p>
      <text:p text:style-name="P5059">16.3. kontroliuoti, kaip fiziniai ir juridiniai asmenys, asmenys be pilietybės ir užsienio piliečiai vykdo Lietuvos Respublikos įstatymus, Vyriausybės nutarimus ir kitus teisės aktus;</text:p>
      <text:p text:style-name="P506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061">16.5. teisės aktų nustatyta tvarka sudaryti sandorius su Lietuvos Respublikos ir užsienio valstybių fiziniais ir juridiniais asmenimis;</text:p>
      <text:p text:style-name="P5062">16.6. teisės aktų nustatyta tvarka išduoti leidimus fiziniams ir juridiniams asmenims;</text:p>
      <text:p text:style-name="P5063">16.7. bendru sprendimu su savivaldybių merais, siūlyti policijos generaliniam komisarui steigti savivaldybių teritorijų dalims prižiūrėti reikalingus policijos komisariatus,<text:s/>policijos nuovadas;</text:p>
      <text:p text:style-name="P5064">16.8. teisės aktų nustatyta tvarka gauti paramą iš fizinių ir juridinių asmenų;</text:p>
      <text:p text:style-name="P5065">16.9. naudotis kitomis įstatymų bei kitų teisės aktų suteiktomis teisėmis.</text:p>
      <text:p text:style-name="P5066"/>
      <text:p text:style-name="P5067"><text:span text:style-name="T5068">V</text:span><text:span text:style-name="T5069">.<text:s/></text:span><text:span text:style-name="T5070">DARBO ORGANIZAVIMAS</text:span></text:p>
      <text:p text:style-name="P5071"/>
      <text:p text:style-name="P5072">17. Vyriausiojo policijos<text:s/>komisariato struktūros schemą ir pareigybių sąrašus tvirtina policijos generalinis komisaras.</text:p>
      <text:p text:style-name="P5073">18. Vyriausiajam policijos komisariatui vadovauja viršininkas, kurį nustatyta tvarka skiria ir atleidžia policijos generalinis komisaras.</text:p>
      <text:p text:style-name="P5074">19. Viršininkas<text:s/>turi pavaduotojus, kuriuos, policijos generaliniam komisarui pritarus, skiria ir atleidžia vyriausiojo policijos komisariato viršininkas.</text:p>
      <text:p text:style-name="P5075">20. Laikinai nesant viršininko, jo pareigas eina vienas iš jo pavaduotojų.</text:p>
      <text:p text:style-name="P5076">21. Viršininkas tiesiogiai pavaldus<text:s/>ir atskaitingas policijos generaliniam komisarui, o atskirais klausimais pagal kompetenciją – ir policijos generalinio komisaro pavaduotojams.</text:p>
      <text:p text:style-name="P5077">22. Vyriausiojo policijos komisariato viršininkas:</text:p>
      <text:p text:style-name="P507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079">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5080">22.3. užtikrina, kad vyriausiojo policijos komisariato veikloje būtų laikomasi teisės aktų reikalavimų;</text:p>
      <text:p text:style-name="P5081"><text:span text:style-name="T5082">22.4</text:span><text:span text:style-name="T5083">. planuoja, organizuoja ir vykdo vyriausiojo policijos komisariato veiklą pagal kiekvienais metais policijos generalinio komisaro įsakymais tvirtinamus metinius veiklos planus. Tvirtina vyriausiojo policijos komisariato struktūrinių pad</text:span><text:span text:style-name="T5084">alinių veiklos priemonių ir specialiųjų priemonių (tipinius, situacinius) planus;</text:span><text:s/></text:p>
      <text:p text:style-name="P5085">Punkto pakeitimai:</text:p>
      <text:p text:style-name="P5086"><text:span text:style-name="T5087">Nr.<text:s/></text:span><text:a xlink:href="https://www.e-tar.lt/portal/legalAct.html?documentId=TAR.488A92F0CC4C" office:target-frame-name="_top" xlink:show="replace"><text:span text:style-name="T5088">5-V-287</text:span></text:a><text:span text:style-name="T5089">, 2009-04-24, Žin., 2009, Nr. 51-2051 (2009-05-07), i. k. 109</text:span><text:span text:style-name="T5090">00GKISAK05-V-287</text:span></text:p>
      <text:p text:style-name="Normal"/>
      <text:p text:style-name="P5091"><text:span text:style-name="T5092">22.5</text:span><text:span text:style-name="T5093">. policijos generalinio komisaro nustatyta tvarka teikia metų veiklos plano vykdymo ataskaitą, pagal kompetenciją atsako už Policijos departamento prie Vidaus reikalų ministerijos strateginio veiklos plano programų priemonių plana</text:span><text:span text:style-name="T5094">vimą ir įgyvendinimą, užtikrina policijos strateginių tikslų, policijos įstaigos veiklos prioritetų, užsibrėžtų rezultatų pasiekimą, efektyvų išteklių panaudojimą, teikia pasiūlymus policijos generaliniam komisarui dėl policijos įstaigos metų veiklos plano</text:span><text:span text:style-name="T5095"><text:s/>ar kitų metų policijos įstaigos veiklos plano projekto patikslinimo;</text:span><text:s/></text:p>
      <text:p text:style-name="P5096">Punkto pakeitimai:</text:p>
      <text:p text:style-name="P5097"><text:span text:style-name="T5098">Nr.<text:s/></text:span><text:a xlink:href="https://www.e-tar.lt/portal/legalAct.html?documentId=TAR.488A92F0CC4C" office:target-frame-name="_top" xlink:show="replace"><text:span text:style-name="T5099">5-V-287</text:span></text:a><text:span text:style-name="T5100">, 2009-04-24, Žin., 2009, Nr. 51-2051 (2009-05-07), i. k. 10900GKISAK05-V</text:span><text:span text:style-name="T5101">-287</text:span></text:p>
      <text:p text:style-name="Normal"/>
      <text:p text:style-name="P5102">22.6. teikia policijos generaliniam komisarui vyriausiojo policijos komisariato biudžeto projektą, atsako už racionalų lėšų panaudojimą;</text:p>
      <text:p text:style-name="P510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104">22.8. nustatytais terminais teikia Policijos departamentui finansinę atskaitomybę;</text:p>
      <text:p text:style-name="P5105">22.9. organizuoja, kontroliuoja ir atsako už struktūrinių padalinių materialinį ir techninį aprūpinimą, materialinių vertybių apskaitą, saugojimą ir naudojimą;</text:p>
      <text:p text:style-name="P5106">22.10. organizuoja, kontroliuoja ir atsako už vyriausiojo policijos<text:s/>komisariato žmogiškųjų išteklių valdymą;</text:p>
      <text:p text:style-name="P5107">22.11. teisės aktų nustatyta tvarka skiria ir atleidžia iš pareigų vyriausiojo policijos komisariato pareigūnus ir kitus darbuotojus;</text:p>
      <text:p text:style-name="P5108">22.12. vadovaudamasis teisės aktais, neviršydamas vyriausiajam policijos<text:s/>komisariatui nustatyto darbo užmokesčio fondo, pareigybes priskiria lygiams ir kategorijoms, nustato darbuotojams, dirbantiems pagal darbo sutartį, tarnybinių atlyginimų koeficientus, nustato pareigūnams ir kitiems darbuotojams priedus ir priemokas;</text:p>
      <text:p text:style-name="P5109">22.13. teisės aktų nustatyta tvarka apdovanoja ir skatina pareigūnus ir kitus darbuotojus bei skiria tarnybines ar drausmines nuobaudas;</text:p>
      <text:p text:style-name="P5110">22.14. teisės aktų nustatyta tvarka suteikia policijos pareigūnams specialiuosius policijos laipsnius;</text:p>
      <text:p text:style-name="P511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112">22.16. organizuoja ir vadovauja operatyviniams pasitarimams, išklauso vyriausiojo policijos komisariato padalinių vadovus, analizuoja kriminogeninę situaciją apskrityje, teikia pasiūlymus Policijos departamentui dėl jos gerinimo;</text:p>
      <text:p text:style-name="P5113"><text:span text:style-name="T5114">22.17</text:span><text:span text:style-name="T5115">. koordinuoja apskrit</text:span><text:span text:style-name="T5116">ies vyriausiojo policijos komisariato bendradarbiavimą su prokuratūromis, teismais, kriminalinės žvalgybos subjektais, veikiančiais apskrities teritorijoje;</text:span><text:s/></text:p>
      <text:p text:style-name="P5117">Punkto pakeitimai:</text:p>
      <text:p text:style-name="P5118"><text:span text:style-name="T5119">Nr.<text:s/></text:span><text:a xlink:href="https://www.e-tar.lt/portal/legalAct.html?documentId=TAR.5A6AC2B54077" office:target-frame-name="_top" xlink:show="replace"><text:span text:style-name="T5120">5-V-915</text:span></text:a><text:span text:style-name="T5121">, 2012-12-18, Žin., 2012, Nr. 151-7733 (2012-12-21), i. k. 11200GKISAK05-V-915</text:span></text:p>
      <text:p text:style-name="Normal"/>
      <text:p text:style-name="P512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123">22.19. diegia pažangias darbo organizavimo ir valdymo formas, mokslo ir technikos laimėjimus;</text:p>
      <text:p text:style-name="P5124">22.20. teisės aktų nustatyta tvarka leidžia įsakymus, nurodymus, skiria įpareigojimus ir tikrina, kaip jie vykdomi;</text:p>
      <text:p text:style-name="P512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126"><text:span text:style-name="T5127">22.22</text:span><text:span text:style-name="T5128">. organizuoja apskrities vyriausiojo policijos komisariato ir jo struktūrinių padalinių tarptautinį bendradarbiavimą, bendravimą su gyventojais, vietos savivaldos institucijomis, visuom</text:span><text:span text:style-name="T5129">eninėmis organizacijomis ir žiniasklaida;</text:span><text:s/></text:p>
      <text:p text:style-name="P5130">Punkto pakeitimai:</text:p>
      <text:p text:style-name="P5131"><text:span text:style-name="T5132">Nr.<text:s/></text:span><text:a xlink:href="https://www.e-tar.lt/portal/legalAct.html?documentId=TAR.2EBA39794587" office:target-frame-name="_top" xlink:show="replace"><text:span text:style-name="T5133">5-V-280</text:span></text:a><text:span text:style-name="T5134">, 2011-03-31, Žin., 2011, Nr. 42-2022 (2011-04-09), i. k. 11100GKISAK05-V-280</text:span></text:p>
      <text:p text:style-name="Normal"/>
      <text:p text:style-name="P5135">22.23. užtikrina<text:s/>policijos viešųjų ryšių įgyvendinimą apskrityje, vykdo viešosios informacijos vadybą;</text:p>
      <text:p text:style-name="P5136">22.24. priima suinteresuotus asmenis, kontroliuoja pareiškimų, prašymų ir skundų nagrinėjimą teisės aktų nustatyta tvarka;</text:p>
      <text:p text:style-name="P5137">22.25. pagal savo kompetenciją pasirašo<text:s/>sutartis su fiziniais ir juridiniais asmenimis;</text:p>
      <text:p text:style-name="P5138">22.26. atsako už įslaptintos informacijos apsaugos užtikrinimą ir dokumentų valdymo organizavimą apskrities mastu;</text:p>
      <text:p text:style-name="P5139">22.27. dalyvauja Policijos departamento operatyviniuose pasitarimuose;</text:p>
      <text:p text:style-name="P5140"><text:span text:style-name="T5141">22.28</text:span><text:span text:style-name="T5142">.<text:s/></text:span><text:span text:style-name="T5143">koordinuoja, kontroliuoja ir atsako už apskrities vyriausiojo policijos komisariato padalinių kokybės vadybos sistemų atitiktį atitinkamų kokybės standartų reikalavimams, tvirtina kokybės vadybos sistemos dokumentus;</text:span><text:s/></text:p>
      <text:p text:style-name="P5144">Papildyta papunkčiu:</text:p>
      <text:p text:style-name="P5145"><text:span text:style-name="T5146">Nr.<text:s/></text:span><text:a xlink:href="https://www.e-tar.lt/portal/legalAct.html?documentId=fbefb470293a11e4a6deb7cdea22d38c" office:target-frame-name="_top" xlink:show="replace"><text:span text:style-name="T5147">5-V-739</text:span></text:a><text:span text:style-name="T5148">, 2014-08-19, paskelbta TAR 2014-08-22, i. k. 2014-11175</text:span></text:p>
      <text:p text:style-name="Normal"/>
      <text:p text:style-name="P5149">22.29. vykdo policijos generalinio komisaro, o atskirais klausimais pagal kompetenciją ir policijos generalinio komisaro pavaduotojų pavedimus, naudojasi kitomis jam suteiktomis teisėmis.</text:p>
      <text:p text:style-name="P5150">Punkto numeracijos pakeitimas:</text:p>
      <text:p text:style-name="P5151"><text:span text:style-name="T5152">Nr.<text:s/></text:span><text:a xlink:href="https://www.e-tar.lt/portal/legalAct.html?documentId=fbefb470293a11e4a6deb7cdea22d38c" office:target-frame-name="_top" xlink:show="replace"><text:span text:style-name="T5153">5-V-739</text:span></text:a><text:span text:style-name="T5154">, 2014-08-19, paskelbta TAR 20</text:span><text:span text:style-name="T5155">14-08-22, i. k. 2014-11175</text:span></text:p>
      <text:p text:style-name="Normal"/>
      <text:p text:style-name="P5156"/>
      <text:p text:style-name="P5157"><text:span text:style-name="T5158">VI</text:span><text:span text:style-name="T5159">.<text:s/></text:span><text:span text:style-name="T5160">VYRIAUSIOJO POLICIJOS KOMISARIATO pareigūnų teisės</text:span></text:p>
      <text:p text:style-name="P5161"/>
      <text:p text:style-name="P5162"><text:span text:style-name="T5163">23</text:span><text:span text:style-name="T5164">. Vyriausiojo policijos komisariato pareigūnai, vykdydami šių nuostatų numatytus uždavinius ir funkcijas, turi Lietuvos Respublikos policijos veiklos<text:s/></text:span><text:span text:style-name="T5165">įstatymo jiems suteiktas teises.</text:span></text:p>
      <text:p text:style-name="P5166"><text:span text:style-name="T5167">24</text:span><text:span text:style-name="T5168">. Vyriausiojo policijos komisariato pareigūnų, vykdančių fizinių asmenų, juridinių ir fizinių asmenų turto pagal sutartis apsaugą, teisių apimtis negali būti platesnė nei Lietuvos Respublikos įstatymų ir kitų teisės a</text:span><text:span text:style-name="T5169">ktų nustatyta apsaugos darbuotojų, vykdančių asmens ir turto saugą pagal sutartis, teisių<text:s/></text:span>apimtis.</text:p>
      <text:p text:style-name="P5170">Papildyta skyriumi:</text:p>
      <text:p text:style-name="P5171"><text:span text:style-name="T5172">Nr.<text:s/></text:span><text:a xlink:href="https://www.e-tar.lt/portal/legalAct.html?documentId=TAR.BCA7F0B769A2" office:target-frame-name="_top" xlink:show="replace"><text:span text:style-name="T5173">5-V-582</text:span></text:a><text:span text:style-name="T5174">, 2009-08-11, Žin., 2009, Nr. 98-4164 (200</text:span><text:span text:style-name="T5175">9-08-18), i. k. 10900GKISAK05-V-582</text:span></text:p>
      <text:p text:style-name="Normal"/>
      <text:p text:style-name="P5176"/>
      <text:p text:style-name="P5177"><text:span text:style-name="T5178">VII</text:span><text:span text:style-name="T5179">.<text:s/></text:span><text:span text:style-name="T5180">VEIKLOS KONTROLĖ</text:span></text:p>
      <text:p text:style-name="P5181"/>
      <text:p text:style-name="P5182">Skyriaus numeracijos pakeitimas:</text:p>
      <text:p text:style-name="P5183"><text:span text:style-name="T5184">Nr.<text:s/></text:span><text:a xlink:href="https://www.e-tar.lt/portal/legalAct.html?documentId=TAR.BCA7F0B769A2" office:target-frame-name="_top" xlink:show="replace"><text:span text:style-name="T5185">5-V-582</text:span></text:a><text:span text:style-name="T5186">, 2009-08-11, Žin., 2009, Nr. 98-4164 (2009-08-18), i. k.<text:s/></text:span><text:span text:style-name="T5187">10900GKISAK05-V-582</text:span></text:p>
      <text:p text:style-name="Normal"/>
      <text:p text:style-name="P5188"><text:span text:style-name="T5189">25</text:span><text:span text:style-name="T5190">. Vyriausiojo policijos komisariato veiklą pagal kompetenciją kontroliuoja ir prižiūri Policijos departamentas, prokuratūra ir kitos valstybės institucijos, įstatymų ir kitų teisės aktų įgaliotos vykdyti policijos įstaigų veiklos k</text:span><text:span text:style-name="T5191">ontrolę ir priežiūrą. Vyriausiojo policijos komisariato veiklos valstybinį auditą atlieka Lietuvos Respublikos valstybės kontrolė, o vidaus auditą – Policijos departamento vidaus audito padalinys.</text:span></text:p>
      <text:p text:style-name="P5192">Punkto pakeitimai:</text:p>
      <text:p text:style-name="P5193"><text:span text:style-name="T5194">Nr.<text:s/></text:span><text:a xlink:href="https://www.e-tar.lt/portal/legalAct.html?documentId=TAR.29444ABFBE50" office:target-frame-name="_top" xlink:show="replace"><text:span text:style-name="T5195">5-V-129</text:span></text:a><text:span text:style-name="T5196">, 2013-02-19, Žin., 2013, Nr. 20-1002 (2013-02-21), i. k. 11300GKISAK05-V-129</text:span></text:p>
      <text:p text:style-name="P5197"><text:span text:style-name="T5198">Nr.<text:s/></text:span><text:a xlink:href="https://www.e-tar.lt/portal/legalAct.html?documentId=TAR.6BDB4B5B93D7" office:target-frame-name="_top" xlink:show="replace"><text:span text:style-name="T5199">5-V-551</text:span></text:a><text:span text:style-name="T5200">, 2013-07-01, Žin., 2013, Nr. 72</text:span><text:span text:style-name="T5201">-3630 (2013-07-05), i. k. 11300GKISAK05-V-551</text:span></text:p>
      <text:p text:style-name="P5202">Punkto numeracijos pakeitimas:</text:p>
      <text:p text:style-name="P5203"><text:span text:style-name="T5204">Nr.<text:s/></text:span><text:a xlink:href="https://www.e-tar.lt/portal/legalAct.html?documentId=TAR.BCA7F0B769A2" office:target-frame-name="_top" xlink:show="replace"><text:span text:style-name="T5205">5-V-582</text:span></text:a><text:span text:style-name="T5206">, 2009-08-11, Žin., 2009, Nr. 98-4164 (2009-08-18), i. k. 10900GKISAK05-V-582</text:span></text:p>
      <text:p text:style-name="Normal"/>
      <text:p text:style-name="P5207">_________________</text:p>
      <text:p text:style-name="P5208">PATVIRTINTA</text:p>
      <text:p text:style-name="P5210">Lietuvos policijos generalinio komisaro<text:s/></text:p>
      <text:p text:style-name="P5211">2008 m. gegužės 29 d. įsakymu Nr. 5-V-300</text:p>
      <text:p text:style-name="P5212">(Lietuvos policijos generalinio komisaro<text:s/></text:p>
      <text:p text:style-name="P5213"><text:span text:style-name="T5214">2017 m. gruodžio 20 d. įsakymo Nr. 5-V-</text:span><text:span text:style-name="T5215">5-V-1056</text:span></text:p>
      <text:p text:style-name="P5216">redakcija)</text:p>
      <text:p text:style-name="P5217"/>
      <text:p text:style-name="P5218"/>
      <text:p text:style-name="P5219"><text:span text:style-name="T5220">TELŠIŲ A</text:span><text:span text:style-name="T5221">PSKRITIES VYRIAUSIOJO POLICIJOS KOMISARIATO</text:span></text:p>
      <text:p text:style-name="P5222"><text:span text:style-name="T5223">VIDAUS<text:s/></text:span><text:span text:style-name="T5224">STRUKTŪRA</text:span></text:p>
      <text:p text:style-name="P5225"/>
      <text:p text:style-name="P5226"/>
      <table:table table:style-name="Table5227">
        <table:table-columns>
          <table:table-column table:style-name="TableColumn5228"/>
          <table:table-column table:style-name="TableColumn5229"/>
        </table:table-columns>
        <table:table-row table:style-name="TableRow5230">
          <table:table-cell table:style-name="TableCell5231">
            <text:p text:style-name="P5232">Eil. Nr.</text:p>
          </table:table-cell>
          <table:table-cell table:style-name="TableCell5233">
            <text:p text:style-name="P5234">Struktūrinio padalinio pavadinimas ar atskira pareigybė, nepriklausanti struktūriniam padaliniui</text:p>
          </table:table-cell>
        </table:table-row>
        <table:table-row table:style-name="TableRow5235">
          <table:table-cell table:style-name="TableCell5236">
            <text:p text:style-name="P5237"><text:span text:style-name="T5238">1.</text:span><text:span text:style-name="T5239"><text:tab/></text:span></text:p>
          </table:table-cell>
          <table:table-cell table:style-name="TableCell5240">
            <text:p text:style-name="P5241">Viršininkas</text:p>
          </table:table-cell>
        </table:table-row>
        <table:table-row table:style-name="TableRow5242">
          <table:table-cell table:style-name="TableCell5243">
            <text:p text:style-name="P5244"><text:span text:style-name="T5245">2.</text:span><text:span text:style-name="T5246"><text:tab/></text:span></text:p>
          </table:table-cell>
          <table:table-cell table:style-name="TableCell5247">
            <text:p text:style-name="P5248">Viršininko pavaduotojas</text:p>
          </table:table-cell>
        </table:table-row>
        <table:table-row table:style-name="TableRow5249">
          <table:table-cell table:style-name="TableCell5250">
            <text:p text:style-name="P5251"><text:span text:style-name="T5252">3.</text:span><text:span text:style-name="T5253"><text:tab/></text:span></text:p>
          </table:table-cell>
          <table:table-cell table:style-name="TableCell5254">
            <text:p text:style-name="P5255">Viršininko pavaduotojas</text:p>
          </table:table-cell>
        </table:table-row>
        <table:table-row table:style-name="TableRow5256">
          <table:table-cell table:style-name="TableCell5257">
            <text:p text:style-name="P5258">4.<text:tab/></text:p>
          </table:table-cell>
          <table:table-cell table:style-name="TableCell5259">
            <text:p text:style-name="P5260">Kapelionas</text:p>
          </table:table-cell>
        </table:table-row>
        <table:table-row table:style-name="TableRow5261">
          <table:table-cell table:style-name="TableCell5262">
            <text:p text:style-name="P5263">5.<text:tab/></text:p>
          </table:table-cell>
          <table:table-cell table:style-name="TableCell5264">
            <text:p text:style-name="P5265">Kriminalinės policijos organizuoto nusikalstamumo tyrimo skyrius</text:p>
          </table:table-cell>
        </table:table-row>
        <table:table-row table:style-name="TableRow5266">
          <table:table-cell table:style-name="TableCell5267">
            <text:p text:style-name="P5268">6.<text:tab/></text:p>
          </table:table-cell>
          <table:table-cell table:style-name="TableCell5269">
            <text:p text:style-name="P5270">Kriminalinės policijos ekonominių nusikaltimų tyrimo skyrius</text:p>
          </table:table-cell>
        </table:table-row>
        <table:table-row table:style-name="TableRow5271">
          <table:table-cell table:style-name="TableCell5272">
            <text:p text:style-name="P5273">7.<text:tab/></text:p>
          </table:table-cell>
          <table:table-cell table:style-name="TableCell5274">
            <text:p text:style-name="P5275">Kriminalinės policijos specialiųjų užduočių skyrius</text:p>
          </table:table-cell>
        </table:table-row>
        <table:table-row table:style-name="TableRow5276">
          <table:table-cell table:style-name="TableCell5277">
            <text:p text:style-name="P5278">8.<text:tab/></text:p>
          </table:table-cell>
          <table:table-cell table:style-name="TableCell5279">
            <text:p text:style-name="P5280">Kriminalinės policijos nusikaltimų tyrimo<text:s/>skyrius</text:p>
          </table:table-cell>
        </table:table-row>
        <table:table-row table:style-name="TableRow5281">
          <table:table-cell table:style-name="TableCell5282">
            <text:p text:style-name="P5283">9.<text:tab/></text:p>
          </table:table-cell>
          <table:table-cell table:style-name="TableCell5284">
            <text:p text:style-name="P5285">Kriminalinės policijos žvalgybos skyrius</text:p>
          </table:table-cell>
        </table:table-row>
        <table:table-row table:style-name="TableRow5286">
          <table:table-cell table:style-name="TableCell5287">
            <text:p text:style-name="P5288">10.<text:tab/></text:p>
          </table:table-cell>
          <table:table-cell table:style-name="TableCell5289">
            <text:p text:style-name="P5290">Kriminalinės policijos informacijos analizės poskyris</text:p>
          </table:table-cell>
        </table:table-row>
        <table:table-row table:style-name="TableRow5291">
          <table:table-cell table:style-name="TableCell5292">
            <text:p text:style-name="P5293">11.<text:tab/></text:p>
          </table:table-cell>
          <table:table-cell table:style-name="TableCell5294">
            <text:p text:style-name="P5295">Kriminalistinių tyrimų poskyris</text:p>
          </table:table-cell>
        </table:table-row>
        <table:table-row table:style-name="TableRow5296">
          <table:table-cell table:style-name="TableCell5297">
            <text:p text:style-name="P5298">12.<text:tab/></text:p>
          </table:table-cell>
          <table:table-cell table:style-name="TableCell5299">
            <text:p text:style-name="P5300">Veiklos skyrius</text:p>
          </table:table-cell>
        </table:table-row>
        <table:table-row table:style-name="TableRow5301">
          <table:table-cell table:style-name="TableCell5302">
            <text:p text:style-name="P5303">13.<text:tab/></text:p>
          </table:table-cell>
          <table:table-cell table:style-name="TableCell5304">
            <text:p text:style-name="P5305">Reagavimo skyrius</text:p>
          </table:table-cell>
        </table:table-row>
        <table:table-row table:style-name="TableRow5306">
          <table:table-cell table:style-name="TableCell5307">
            <text:p text:style-name="P5308"><text:span text:style-name="T5309">14.</text:span><text:span text:style-name="T5310"><text:tab/></text:span></text:p>
          </table:table-cell>
          <table:table-cell table:style-name="TableCell5311">
            <text:p text:style-name="P5312">Migracijos skyrius</text:p>
          </table:table-cell>
        </table:table-row>
        <table:table-row table:style-name="TableRow5313">
          <table:table-cell table:style-name="TableCell5314">
            <text:p text:style-name="P5315">15.<text:tab/></text:p>
          </table:table-cell>
          <table:table-cell table:style-name="TableCell5316">
            <text:p text:style-name="P5317">Kelių policijos skyrius</text:p>
          </table:table-cell>
        </table:table-row>
        <table:table-row table:style-name="TableRow5318">
          <table:table-cell table:style-name="TableCell5319">
            <text:p text:style-name="P5320">16.<text:tab/></text:p>
          </table:table-cell>
          <table:table-cell table:style-name="TableCell5321">
            <text:p text:style-name="P5322">Operatyvaus valdymo skyrius</text:p>
          </table:table-cell>
        </table:table-row>
        <table:table-row table:style-name="TableRow5323">
          <table:table-cell table:style-name="TableCell5324">
            <text:p text:style-name="P5325">17.<text:tab/></text:p>
          </table:table-cell>
          <table:table-cell table:style-name="TableCell5326">
            <text:p text:style-name="P5327">Valdymo organizavimo skyrius</text:p>
          </table:table-cell>
        </table:table-row>
        <table:table-row table:style-name="TableRow5328">
          <table:table-cell table:style-name="TableCell5329">
            <text:p text:style-name="P5330">18.<text:tab/></text:p>
          </table:table-cell>
          <table:table-cell table:style-name="TableCell5331">
            <text:p text:style-name="P5332">Imuniteto ir vidaus tyrimų skyrius</text:p>
          </table:table-cell>
        </table:table-row>
        <table:table-row table:style-name="TableRow5333">
          <table:table-cell table:style-name="TableCell5334">
            <text:p text:style-name="P5335"><text:span text:style-name="T5336">18.</text:span><text:span text:style-name="T5337">1</text:span></text:p>
          </table:table-cell>
          <table:table-cell table:style-name="TableCell5338">
            <text:p text:style-name="P5339"><text:span text:style-name="T5340">Imuniteto skyrius<text:s/></text:span><text:span text:style-name="T5341">(iki 2018-04-01)</text:span></text:p>
          </table:table-cell>
        </table:table-row>
        <table:table-row table:style-name="TableRow5342">
          <table:table-cell table:style-name="TableCell5343">
            <text:p text:style-name="P5344"><text:span text:style-name="T5345">18.</text:span><text:span text:style-name="T5346">2</text:span></text:p>
          </table:table-cell>
          <table:table-cell table:style-name="TableCell5347">
            <text:p text:style-name="P5348"><text:span text:style-name="T5349">Vidaus tyrimų grupė<text:s/></text:span><text:span text:style-name="T5350">(iki 2018-04-01)</text:span></text:p>
          </table:table-cell>
        </table:table-row>
        <table:table-row table:style-name="TableRow5351">
          <table:table-cell table:style-name="TableCell5352">
            <text:p text:style-name="P5353">19.<text:tab/></text:p>
          </table:table-cell>
          <table:table-cell table:style-name="TableCell5354">
            <text:p text:style-name="P5355">Aptarnavimo skyrius</text:p>
          </table:table-cell>
        </table:table-row>
        <table:table-row table:style-name="TableRow5356">
          <table:table-cell table:style-name="TableCell5357">
            <text:p text:style-name="P5358">20.<text:tab/></text:p>
          </table:table-cell>
          <table:table-cell table:style-name="TableCell5359">
            <text:p text:style-name="P5360">Informatikos ir ryšių poskyris</text:p>
          </table:table-cell>
        </table:table-row>
        <table:table-row table:style-name="TableRow5361">
          <table:table-cell table:style-name="TableCell5362">
            <text:p text:style-name="P5363">21.<text:tab/></text:p>
          </table:table-cell>
          <table:table-cell table:style-name="TableCell5364">
            <text:p text:style-name="P5365">Dokumentų valdymo grupė</text:p>
          </table:table-cell>
        </table:table-row>
        <table:table-row table:style-name="TableRow5366">
          <table:table-cell table:style-name="TableCell5367">
            <text:p text:style-name="P5368">22.<text:tab/></text:p>
          </table:table-cell>
          <table:table-cell table:style-name="TableCell5369">
            <text:p text:style-name="P5370">Komunikacijos grupė</text:p>
          </table:table-cell>
        </table:table-row>
        <table:table-row table:style-name="TableRow5371">
          <table:table-cell table:style-name="TableCell5372">
            <text:p text:style-name="P5373">23.<text:tab/></text:p>
          </table:table-cell>
          <table:table-cell table:style-name="TableCell5374">
            <text:p text:style-name="P5375">Akmenės rajono policijos komisariatas</text:p>
          </table:table-cell>
        </table:table-row>
        <table:table-row table:style-name="TableRow5376">
          <table:table-cell table:style-name="TableCell5377">
            <text:p text:style-name="P5378">24.<text:tab/></text:p>
          </table:table-cell>
          <table:table-cell table:style-name="TableCell5379">
            <text:p text:style-name="P5380">Kelmės rajono policijos komisariatas</text:p>
          </table:table-cell>
        </table:table-row>
        <table:table-row table:style-name="TableRow5381">
          <table:table-cell table:style-name="TableCell5382">
            <text:p text:style-name="P5383">25.<text:tab/></text:p>
          </table:table-cell>
          <table:table-cell table:style-name="TableCell5384">
            <text:p text:style-name="P5385">Mažeikių rajono policijos komisariatas</text:p>
          </table:table-cell>
        </table:table-row>
      </table:table>
      <text:p text:style-name="P5386"><text:span text:style-name="T5387">__________________</text:span></text:p>
      <text:p text:style-name="P5388">PATVIRTINTA</text:p>
      <text:p text:style-name="P5390">Lietuvos policijos generalinio komisaro<text:s/></text:p>
      <text:p text:style-name="P5391">2008 m. gegužės 29 d. įsakymu Nr. 5-V-300</text:p>
      <text:p text:style-name="Normal"/>
      <text:p text:style-name="P5392"><text:span text:style-name="T5393">TAURAGĖS APSKRITIES VYRIAUSIOJO POLICIJOS KOMISARIATO NUOSTATAI</text:span></text:p>
      <text:p text:style-name="P5394"/>
      <text:p text:style-name="P5395"><text:span text:style-name="T5396">I</text:span><text:span text:style-name="T5397">.<text:s/></text:span><text:span text:style-name="T5398">BENDROSIOS NUOSTATOS</text:span></text:p>
      <text:p text:style-name="Normal"/>
      <text:p text:style-name="P5399"><text:span text:style-name="T5400">1</text:span><text:span text:style-name="T5401">. Tauragės apskrities vyriausiasis policijos komisariatas yra teritorinė<text:s/></text:span><text:span text:style-name="T5402">policijos įstaiga, įgyvendinanti policijos uždavinius ir vykdanti jai pavestas funkcijas Tauragės apskrities Tauragės rajono, Pagėgių, Šilalės rajono savivaldybių ir Klaipėdos apskrities Šilutės rajono savivaldybės teritorijose.</text:span><text:s/></text:p>
      <text:p text:style-name="P5403">Punkto pakeitimai:</text:p>
      <text:p text:style-name="P5404"><text:span text:style-name="T5405">Nr.<text:s/></text:span><text:a xlink:href="https://www.e-tar.lt/portal/legalAct.html?documentId=TAR.8E17919CAB40" office:target-frame-name="_top" xlink:show="replace"><text:span text:style-name="T5406">5-V-136</text:span></text:a><text:span text:style-name="T5407">, 2012-02-20, Žin., 2012, Nr. 24-1143 (2012-02-25), i. k. 11200GKISAK05-V-136</text:span></text:p>
      <text:p text:style-name="Normal"/>
      <text:p text:style-name="P5408">2. Vyriausiasis policijos komisariatas savo veikloje vadovaujasi Lietuvos Respublikos<text:s/>Konstitucija, Lietuvos Respublikos policijos veiklos ir kitais įstatymais, nacionaliniais bei tarptautiniais teisės aktais ir šiais nuostatais.</text:p>
      <text:p text:style-name="P5409">3. Vyriausiąjį policijos komisariatą steigia, reorganizuoja ar likviduoja policijos generalinis komisaras įstatymų nustatyta tvarka ir pagrindais.</text:p>
      <text:p text:style-name="P5410">4. Vyriausiasis policijos komisariatas yra atskaitingas policijos generaliniam komisarui, Tauragės apskrities savivaldybių merams ir bendruomenei.</text:p>
      <text:p text:style-name="P5411">5. Vyriausiasis policijos komisariatas – juridinis asmuo, turintis biudžetinės įstaigos identifikavimo kodą, sąskaitas banke, antspaudą su Lietuvos Respublikos herbu bei savo pavadinimu „Tauragės apskrities vyriausiasis policijos komisariatas“.</text:p>
      <text:p text:style-name="P5412">6. Vyriausiasis policijos komisariatas finansuojamas iš Lietuvos Respublikos valstybės biudžeto.</text:p>
      <text:p text:style-name="P5413">7. Vyriausiasis policijos komisariatas gali gauti paramą, turėti nebiudžetinių lėšų. Šios lėšos įgyjamos ir naudojamos teisės aktų nustatyta tvarka.</text:p>
      <text:p text:style-name="P5414">8. Vyriausiojo policijos komisariato adresas: Gedimino g. 17, LT-72237<text:s/>Tauragė.</text:p>
      <text:p text:style-name="P5415"/>
      <text:p text:style-name="P5416"><text:span text:style-name="T5417">II</text:span><text:span text:style-name="T5418">.<text:s/></text:span><text:span text:style-name="T5419">UŽDAVINIAI</text:span></text:p>
      <text:p text:style-name="P5420"/>
      <text:p text:style-name="P5421">9. Pagrindiniai vyriausiojo policijos komisariato uždaviniai:</text:p>
      <text:p text:style-name="P5422">9.1. žmogaus teisių ir laisvių apsauga;</text:p>
      <text:p text:style-name="P5423">9.2. viešosios tvarkos, asmens ir visuomenės saugumo užtikrinimas;</text:p>
      <text:p text:style-name="P5424">9.3. neatidėliotinos pagalbos teikimas<text:s/>asmenims, kai ji būtina dėl jų fizinio ar psichinio bejėgiškumo, taip pat asmenims, nukentėjusiems nuo nusikalstamų veikų, administracinių teisės pažeidimų, stichinių nelaimių ar panašių veiksnių;</text:p>
      <text:p text:style-name="P5425">9.4. nusikalstamų veikų ir administracinių teisės pažeidimų prevencija;</text:p>
      <text:p text:style-name="P5426">9.5. nusikalstamų veikų ir administracinių teisės pažeidimų atskleidimas ir tyrimas;</text:p>
      <text:p text:style-name="P5427">9.6. eismo priežiūra.</text:p>
      <text:p text:style-name="P5428"/>
      <text:p text:style-name="P5429"><text:span text:style-name="T5430">III</text:span><text:span text:style-name="T5431">.<text:s/></text:span><text:span text:style-name="T5432">FUNKCIJOS</text:span></text:p>
      <text:p text:style-name="P5433"/>
      <text:p text:style-name="P5434">10. Nusikalstamų veikų ir administracinių teisės pažeidimų prevencijos srityje:</text:p>
      <text:p text:style-name="P5435">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436">10.2. analizuoja ir atskleidžia padarytų nusikalstamų veikų ir administracinių teisės pažeidimų priežastis bei sąlygas ir imasi teisės aktų numatytų priemonių joms pašalinti;</text:p>
      <text:p text:style-name="P5437"><text:span text:style-name="T5438">10.3</text:span><text:span text:style-name="T5439"><text:s/>tvarko profilaktines, kriminalistines įskaitas;</text:span><text:s/></text:p>
      <text:p text:style-name="P5440">Punkto pakeitimai:</text:p>
      <text:p text:style-name="P5441"><text:span text:style-name="T5442">Nr.<text:s/></text:span><text:a xlink:href="https://www.e-tar.lt/portal/legalAct.html?documentId=TAR.5A6AC2B54077" office:target-frame-name="_top" xlink:show="replace"><text:span text:style-name="T5443">5-V-915</text:span></text:a><text:span text:style-name="T5444">, 2012-12-18, Žin., 2012, Nr. 151-7733 (2012-12-21), i. k. 11200GKISAK05-V-915</text:span></text:p>
      <text:p text:style-name="Normal"/>
      <text:p text:style-name="P5445">10.4. taiko administracinio poveikio ir kitokias prevencines priemones;</text:p>
      <text:p text:style-name="P5446">10.5. organizuoja policijos pajėgų operatyvų reagavimą į gaunamą informaciją apie nusikalstamas veikas ir administracinius teisės pažeidimus.</text:p>
      <text:p text:style-name="P5447">11. Nusikalstamų veikų ir administracinių teisės pažeidimų atskleidimo ir tyrimo srityje:</text:p>
      <text:p text:style-name="P5448">11.1. teisės aktų nustatyta tvarka registruoja ir nagrinėja pareiškimus ir pranešimus apie rengiamas, daromas ar padarytas nusikalstamas veikas bei administracinius teisės pažeidimus;</text:p>
      <text:p text:style-name="P5449">11.2. vykdo pasislėpusių įtariamų, kaltinamų, teisiamų, nuteistų, be žinios dingusių<text:s/>asmenų bei pasišalinusių iš medicinos įstaigų asmenų, kuriems teismas taikė priverčiamąsias medicinos priemones, paiešką, taip pat rastų neatpažintų lavonų, nežinomų ligonių ir vaikų asmens tapatybės nustatymą;</text:p>
      <text:p text:style-name="P5450">11.3. atlieka įvykio vietos apžiūras;</text:p>
      <text:p text:style-name="P5451">11.4. pagal kompetenciją atlieka tyrimus, kitus ikiteisminio tyrimo veiksmus bei teikia specialistų išvadas;</text:p>
      <text:p text:style-name="P5452"><text:span text:style-name="T5453">11.5</text:span><text:span text:style-name="T5454"><text:s/>įstatymų ir kitų teisės aktų nustatyta tvarka vykdo kriminalinę žvalgybą;</text:span><text:s/></text:p>
      <text:p text:style-name="P5455">Punkto pakeitimai:</text:p>
      <text:p text:style-name="P5456"><text:span text:style-name="T5457">Nr.<text:s/></text:span><text:a xlink:href="https://www.e-tar.lt/portal/legalAct.html?documentId=TAR.5A6AC2B54077" office:target-frame-name="_top" xlink:show="replace"><text:span text:style-name="T5458">5-V-915</text:span></text:a><text:span text:style-name="T5459">, 2012-12-18, Žin., 2012, Nr. 151-7733 (2012-12-21), i. k. 11200GKISAK05-V-915</text:span></text:p>
      <text:p text:style-name="Normal"/>
      <text:p text:style-name="P5460">11.6. teisės aktų nustatyta tvarka atlieka ikiteisminį tyrimą baudžiamosiose bylose;</text:p>
      <text:p text:style-name="P5461">11.7. įgyvendina Europos Sąjungos (Šengeno susitarimo ir kitų), tarptautinių teisės aktų nuostatas, bendradarbiauja su Lietuvos ir užsienio valstybių kompetentingomis institucijomis;</text:p>
      <text:p text:style-name="P5462">11.8. Baudžiamojo proceso kodekso numatytais atvejais vykdo ikiteisminio tyrimo pareigūno, prokuroro,<text:s/>teisėjo ar teismo pavedimus baudžiamosiose bylose;</text:p>
      <text:p text:style-name="P5463">11.9. teikia Policijos departamentui prie Vidaus reikalų ministerijos (toliau – Policijos departamentas) ir specializuotoms policijos įstaigoms informaciją apie užregistruotas ir atskleistas nusikalstamas veikas;</text:p>
      <text:p text:style-name="P5464">11.10. organizuoja kriminalinės policijos padalinių veiklą apskrities principu;</text:p>
      <text:p text:style-name="P5465"><text:span text:style-name="T5466">11.11</text:span><text:span text:style-name="T5467">. teisės aktų nustatyta tvarka administruoja paimtus, areštuotus, konfiskuotus daiktus ir daiktinius įrodymus.<text:s/></text:span></text:p>
      <text:p text:style-name="P5468">Papildyta punktu:</text:p>
      <text:p text:style-name="P5469"><text:span text:style-name="T5470">Nr.<text:s/></text:span><text:a xlink:href="https://www.e-tar.lt/portal/legalAct.html?documentId=TAR.2EBA39794587" office:target-frame-name="_top" xlink:show="replace"><text:span text:style-name="T5471">5-V-280</text:span></text:a><text:span text:style-name="T5472">, 2011-03-31, Žin., 2011, Nr. 42-2022 (2011-04-09), i. k. 11100GKISAK05-V-280</text:span></text:p>
      <text:p text:style-name="Normal"/>
      <text:p text:style-name="P5473">12. Viešosios tvarkos, asmens ir visuomeninės rimties, žmogaus teisių ir laisvių apsaugos srityje:</text:p>
      <text:p text:style-name="P5474">12.1. užtikrina viešąją tvarką;</text:p>
      <text:p text:style-name="P5475">12.2. įgyvendina įstatymais ir kitais teisės aktais patvirtintas programas dėl kovos su nusikalstamomis veikomis, girtavimu, narkotikų vartojimu, prostitucija, kitais antivisuomeniniais reiškiniais;</text:p>
      <text:p text:style-name="P5476">12.3.<text:s/>prižiūri, kad būtų laikomasi nustatytos tvarkos įgyjant, laikant, saugant, perduodant šaunamuosius ginklus, šaudmenis, sprogstamąsias medžiagas, civilines pirotechnikos priemones ir kitus policijai priskirtus kontroliuoti daiktus;</text:p>
      <text:p text:style-name="P5477">12.4. vykdo administracinių teisės pažeidimų bylų teiseną;</text:p>
      <text:p text:style-name="P5478">12.5. teisės aktų nustatyta tvarka organizuoja ir vykdo asmenų konvojavimą;</text:p>
      <text:p text:style-name="P547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480">12.7. įgyvendina Rusijos Federacijos piliečių tranzito per Lietuvos<text:s/>Respublikos teritoriją kontrolę;</text:p>
      <text:p text:style-name="P5481">12.8. vykdydamas tarptautinius įsipareigojimus ir kitais teisės aktų nustatytais atvejais, siunčia policijos pareigūnus į užsienio valstybes atstovauti policijos interesams, stiprinti tarptautinio policijos bendradarbiavimo bei atlikti kitų veiksmų;</text:p>
      <text:p text:style-name="P5482">12.9. vykdydamas tarptautinius įsipareigojimus, susijusius su policijos veikla, priima į prižiūrimą teritoriją vykdyti tam tikrų funkcijų atsiųstus kitų valstybių kompetentingus pareigūnus;</text:p>
      <text:p text:style-name="P5483">12.10. teisės aktų<text:s/>nustatyta tvarka bendradarbiauja su valstybės ar savivaldybių institucijomis, įstaigomis, asociacijomis, kitais asmenimis kuriant ir įgyvendinant nusikalstamų veikų kontrolės, prevencijos programas bei kitaip įtraukiant juos į viešosios tvarkos užtikrinimo<text:s/>veiklą. Ypatingą dėmesį skiria bendradarbiavimui su visuomene, gyventojų bendruomenėmis, siekia, kad visuomenės nariai dalyvautų užtikrinant asmens bei visuomenės saugumą, viešąją tvarką;</text:p>
      <text:p text:style-name="P5484">12.11. organizuoja policijos rėmėjų, jaunųjų policijos rėmėjų veiklą.</text:p>
      <text:p text:style-name="P5485">13. Socialinės pagalbos srityje:</text:p>
      <text:p text:style-name="P5486">13.1. teikia neatidėliotiną pagalbą asmenims, nukentėjusiems nuo teisės pažeidimų, irtiems, kurių būklė bejėgiška;</text:p>
      <text:p text:style-name="P5487">13.2. užtikrina sulaikytų ir pristatytų į policiją asmenų apsaugą, imasi priemonių nedelsiant suteikti jiems būtiną medicininę pagalbą;</text:p>
      <text:p text:style-name="P5488">13.3. informuoja valstybės ir savivaldybės institucijas, visuomenines organizacijas, asmenis apie katastrofas, avarijas ir kitas ypatingas situacijas, kurios kelia pavojų žmonių ir nuosavybės saugumui;</text:p>
      <text:p text:style-name="P5489">13.4. teikia pagalbą stichinių nelaimių ir kitų ypatingų atvejų metu gelbstint žmones ir turtą, imasi priemonių žmonių saugumui užtikrinti;</text:p>
      <text:p text:style-name="P5490">13.5. saugo rastus ir perduotus į policiją dokumentus, daiktus, vertybes bei kitokį turtą ir imasi priemonių grąžinti juos teisėtiems savininkams ar valdytojams;</text:p>
      <text:p text:style-name="P5491">13.6. užtikrina asmenų, suteikusių pagalbą nusikalstamą veiką tiriančioms teisėsaugos institucijoms, ar jų artimųjų apsaugą, jei iškyla pavojus jų gyvybei, sveikatai, saugumui ar turtui;</text:p>
      <text:p text:style-name="P5492">13.7. nustatyta tvarka priima asmenis ir teikia jiems informaciją.</text:p>
      <text:p text:style-name="P5493">14. Eismo priežiūros srityje:</text:p>
      <text:p text:style-name="P5494">14.1. organizuoja ir kontroliuoja kelių eismo priežiūrą vykdančių padalinių veiklą apskrities principu;</text:p>
      <text:p text:style-name="P5495">14.2. kontroliuoja, kaip eismo dalyviai ir kiti<text:s/>asmenys vykdo teisės aktų, reglamentuojančių eismo keliais tvarką, transporto priemonių naudojimo ir priežiūros reikalavimus, organizuoja ir vykdo specialiąsias policijos operacijas, reguliuoja eismą;</text:p>
      <text:p text:style-name="P549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49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498">14.5.<text:s/>tvarko ir analizuoja duomenis apie eismo įvykius ir KET pažeidimus apskrityje;</text:p>
      <text:p text:style-name="P5499">14.6. esant būtinumui lydi ir eskortuoja šalies vadovus, oficialius svečius ir oficialias delegacijas;</text:p>
      <text:p text:style-name="P5500">14.7. teisės aktų nustatyta tvarka lydi transporto priemones, kuriomis vežami sunkiasvoriai, didžiagabaričiai, pavojingi ar kitokie kroviniai;</text:p>
      <text:p text:style-name="P5501">14.8. vykdo prevencinę ir švietėjišką veiklą eismo saugumo klausimais;</text:p>
      <text:p text:style-name="P5502">14.9. išduoda teisės aktais nustatytus leidimus transporto priemonėms ir asmenims;</text:p>
      <text:p text:style-name="P5503">14.10. vykdo<text:s/>kitas teisės aktuose policijai pavestas funkcijas eismo saugumo užtikrinimo srityje.</text:p>
      <text:p text:style-name="P5504">15. Kitos vyriausiojo policijos komisariato vykdomos funkcijos:</text:p>
      <text:p text:style-name="P5505"><text:span text:style-name="T5506">15.1</text:span><text:span text:style-name="T5507">. rengia vyriausiojo policijos komisariato metinio veiklos plano projektą, vyriausiojo policijo</text:span><text:span text:style-name="T5508">s komisariato biudžeto projektą;</text:span><text:s/></text:p>
      <text:p text:style-name="P5509">Punkto pakeitimai:</text:p>
      <text:p text:style-name="P5510"><text:span text:style-name="T5511">Nr.<text:s/></text:span><text:a xlink:href="https://www.e-tar.lt/portal/legalAct.html?documentId=TAR.488A92F0CC4C" office:target-frame-name="_top" xlink:show="replace"><text:span text:style-name="T5512">5-V-287</text:span></text:a><text:span text:style-name="T5513">, 2009-04-24, Žin., 2009, Nr. 51-2051 (2009-05-07), i. k. 10900GKISAK05-V-287</text:span></text:p>
      <text:p text:style-name="Normal"/>
      <text:p text:style-name="P5514">15.2. atstovauja apskričiai<text:s/>operatyviniuose, tarpžinybiniuose pasitarimuose, kituose renginiuose;</text:p>
      <text:p text:style-name="P5515">15.3. teikia Policijos departamentui, specializuotoms policijos ir policijos profesinio ugdymo įstaigoms siūlymus spręsti kylančias problemas, tobulinti darbą apskrities mastu;</text:p>
      <text:p text:style-name="P5516"><text:span text:style-name="T5517">15.4</text:span><text:span text:style-name="T5518">. pagal policijos generalinio komisaro nustatytą tvarką bendradarbiauja su užsienio valstybių policijos įstaigomis ir kitomis teisėsaugos institucijomis;</text:span><text:s/></text:p>
      <text:p text:style-name="P5519">Punkto pakeitimai:</text:p>
      <text:p text:style-name="P5520"><text:span text:style-name="T5521">Nr.<text:s/></text:span><text:a xlink:href="https://www.e-tar.lt/portal/legalAct.html?documentId=TAR.488A92F0CC4C" office:target-frame-name="_top" xlink:show="replace"><text:span text:style-name="T5522">5-V-287</text:span></text:a><text:span text:style-name="T5523">, 2009-04-24, Žin., 2009, Nr. 51-2051 (2009-05-07), i. k. 10900GKISAK05-V-287</text:span></text:p>
      <text:p text:style-name="Normal"/>
      <text:p text:style-name="P5524">15.5. organizuoja vyriausiojo policijos komisariato žmogiškųjų išteklių valdymą;</text:p>
      <text:p text:style-name="P552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52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527"><text:span text:style-name="T5528">15.8</text:span><text:span text:style-name="T5529">. pagal savo kompetenciją sprendžia ūkinės ir</text:span><text:span text:style-name="T5530"><text:s/>finansinės veiklos klausimus, teisės aktų nustatyta tvarka vykdo viešuosius pirkimus, diegia kokybės vadybos sistemas, sudaro darbuotojams tinkamas darbo ir poilsio sąlygas, organizuoja policijos pareigūnų ir kitų darbuotojų socialinių garantijų įgyvendin</text:span><text:span text:style-name="T5531">imą;</text:span><text:s/></text:p>
      <text:p text:style-name="P5532">Punkto pakeitimai:</text:p>
      <text:p text:style-name="P5533"><text:span text:style-name="T5534">Nr.<text:s/></text:span><text:a xlink:href="https://www.e-tar.lt/portal/legalAct.html?documentId=TAR.488A92F0CC4C" office:target-frame-name="_top" xlink:show="replace"><text:span text:style-name="T5535">5-V-287</text:span></text:a><text:span text:style-name="T5536">, 2009-04-24, Žin., 2009, Nr. 51-2051 (2009-05-07), i. k. 10900GKISAK05-V-287</text:span></text:p>
      <text:p text:style-name="P5537"><text:span text:style-name="T5538">Nr.<text:s/></text:span><text:a xlink:href="https://www.e-tar.lt/portal/legalAct.html?documentId=TAR.29444ABFBE50" office:target-frame-name="_top" xlink:show="replace"><text:span text:style-name="T5539">5-V-129</text:span></text:a><text:span text:style-name="T5540">, 2013-02-19, Žin., 2013, Nr. 20-1002 (2013-02-21), i. k. 11300GKISAK05-V-129</text:span></text:p>
      <text:p text:style-name="P5541"><text:span text:style-name="T5542">Nr.<text:s/></text:span><text:a xlink:href="https://www.e-tar.lt/portal/legalAct.html?documentId=TAR.6BDB4B5B93D7" office:target-frame-name="_top" xlink:show="replace"><text:span text:style-name="T5543">5-V-551</text:span></text:a><text:span text:style-name="T5544">, 2013-07-01, Žin., 2013, Nr. 72-3630 (2013-07-05),<text:s/></text:span><text:span text:style-name="T5545">i. k. 11300GKISAK05-V-551</text:span></text:p>
      <text:p text:style-name="Normal"/>
      <text:p text:style-name="P5546">15.9. pagal suteiktus įgaliojimus vykdo civilinės saugos priemones;</text:p>
      <text:p text:style-name="P5547">15.10. pagal kompetenciją tvarko, naudojasi registrų ir informacinių sistemų duomenimis;</text:p>
      <text:p text:style-name="P5548">15.11. tobulina struktūrinių padalinių valdymą, savo<text:s/>veikloje diegia naujausius mokslo ir technikos laimėjimus;</text:p>
      <text:p text:style-name="P5549">15.12. organizuoja įslaptintos informacijos apsaugą ir kontrolę bei dokumentų valdymą apskrities mastu;</text:p>
      <text:p text:style-name="P5550">15.13. organizuoja asmenų pasiūlymų, pareiškimų, pranešimų, prašymų ir skundų nagrinėjimą, imasi priemonių nustatytiems trūkumams pašalinti;</text:p>
      <text:p text:style-name="P5551">15.14. įstatymų nustatyta tvarka vykdo teismų nuosprendžius, sprendimus, nutarimus ir nutartis;</text:p>
      <text:p text:style-name="P5552">15.15. gina teisėtus policijos pareigūnų ir kitų darbuotojų interesus, jų pilietines ir žmogaus<text:s/>teises;</text:p>
      <text:p text:style-name="P5553">15.16. vykdo kitas teisės aktais pavestas funkcijas;</text:p>
      <text:p text:style-name="P5554"><text:span text:style-name="T5555">15.17</text:span><text:span text:style-name="T5556">. vykdo policijos funkcijas geležinkelio transporte.<text:s/></text:span></text:p>
      <text:p text:style-name="P5557">Papildyta punktu:</text:p>
      <text:p text:style-name="P5558"><text:span text:style-name="T5559">Nr.<text:s/></text:span><text:a xlink:href="https://www.e-tar.lt/portal/legalAct.html?documentId=TAR.A33F01261BA2" office:target-frame-name="_top" xlink:show="replace"><text:span text:style-name="T5560">5-V-505</text:span></text:a><text:span text:style-name="T5561">, 2009-07-15,<text:s/></text:span><text:span text:style-name="T5562">Žin., 2009, Nr. 88-3785 (2009-07-25), i. k. 10900GKISAK05-V-505</text:span></text:p>
      <text:p text:style-name="Normal"/>
      <text:p text:style-name="P5563"/>
      <text:p text:style-name="P5564"><text:span text:style-name="T5565">IV</text:span><text:span text:style-name="T5566">.<text:s/></text:span><text:span text:style-name="T5567">TEISĖS</text:span></text:p>
      <text:p text:style-name="P5568"/>
      <text:p text:style-name="P5569">16. Vyriausiasis policijos komisariatas, įgyvendindamas jam pavestus uždavinius, turi teisę:</text:p>
      <text:p text:style-name="P5570">16.1. įstatymų nustatyta tvarka gauti informaciją, dokumentus iš fizinių ir juridinių asmenų;</text:p>
      <text:p text:style-name="P5571">16.2. gauti iš valstybės institucijų, įmonių, įstaigų bei organizacijų informaciją ir pasiūlymus policijos kompetencijai priskirtais klausimais;</text:p>
      <text:p text:style-name="P5572">16.3. kontroliuoti, kaip fiziniai ir juridiniai asmenys, asmenys be pilietybės ir užsienio piliečiai vykdo Lietuvos Respublikos įstatymus, Vyriausybės nutarimus ir kitus teisės aktus;</text:p>
      <text:p text:style-name="P5573">16.4. vyriausiojo policijos komisariato sprendžiamoms problemoms nagrinėti, suderinęs su jų vadovais, pasitelkti valstybės institucijų, kitų<text:s/>įstaigų, įmonių ir organizacijų atstovus bei specialistus, sudaryti visuomenines tarybas, bendras komisijas (darbo grupes) teisės aktų projektams rengti ir dalyvauti jų darbe;</text:p>
      <text:p text:style-name="P5574">16.5. teisės aktų nustatyta tvarka sudaryti sandorius su Lietuvos Respublikos ir užsienio valstybių fiziniais ir juridiniais asmenimis;</text:p>
      <text:p text:style-name="P5575">16.6. teisės aktų nustatyta tvarka išduoti leidimus fiziniams ir juridiniams asmenims;</text:p>
      <text:p text:style-name="P5576">16.7. bendru sprendimu su savivaldybių merais, siūlyti policijos generaliniam komisarui steigti savivaldybių teritorijų dalims prižiūrėti reikalingus policijos komisariatus, policijos nuovadas;</text:p>
      <text:p text:style-name="P5577">16.8. teisės aktų nustatyta tvarka gauti paramą iš fizinių ir juridinių asmenų;</text:p>
      <text:p text:style-name="P5578">16.9. naudotis kitomis įstatymų bei kitų teisės aktų suteiktomis teisėmis.</text:p>
      <text:p text:style-name="P5579"/>
      <text:p text:style-name="P5580"><text:span text:style-name="T5581">V</text:span><text:span text:style-name="T5582">.<text:s/></text:span><text:span text:style-name="T5583">DARBO ORGANIZAVIMAS</text:span></text:p>
      <text:p text:style-name="P5584"/>
      <text:p text:style-name="P5585">17. Vyriausiojo policijos komisariato struktūros schemą ir pareigybių sąrašus tvirtina policijos generalinis komisaras.</text:p>
      <text:p text:style-name="P5586">18. Vyriausiajam policijos komisariatui vadovauja viršininkas, kurį nustatyta tvarka skiria ir<text:s/>atleidžia policijos generalinis komisaras.</text:p>
      <text:p text:style-name="P5587">19. Viršininkas turi pavaduotojus, kuriuos, policijos generaliniam komisarui pritarus, skiria ir atleidžia vyriausiojo policijos komisariato viršininkas.</text:p>
      <text:p text:style-name="P5588">20. Laikinai nesant viršininko, jo pareigas eina vienas iš jo pavaduotojų.</text:p>
      <text:p text:style-name="P5589">21. Viršininkas tiesiogiai pavaldus ir atskaitingas policijos generaliniam komisarui, o atskirais klausimais pagal kompetenciją – ir policijos generalinio komisaro pavaduotojams.</text:p>
      <text:p text:style-name="P5590">22. Vyriausiojo policijos komisariato viršininkas:</text:p>
      <text:p text:style-name="P559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59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593">22.3. užtikrina, kad vyriausiojo policijos komisariato veikloje būtų laikomasi teisės aktų reikalavimų;</text:p>
      <text:p text:style-name="P5594"><text:span text:style-name="T5595">22.4</text:span><text:span text:style-name="T5596">. planuoja, organizuoja ir vykdo vyriausiojo policijos komisariato veiklą pagal kiekvienais metais policijos generalinio komisaro įsakymais tvirtinamus metinius veiklos plan</text:span><text:span text:style-name="T5597">us. Tvirtina vyriausiojo policijos komisariato struktūrinių padalinių veiklos priemonių ir specialiųjų priemonių (tipinius, situacinius) planus;</text:span><text:s/></text:p>
      <text:p text:style-name="P5598">Punkto pakeitimai:</text:p>
      <text:p text:style-name="P5599"><text:span text:style-name="T5600">Nr.<text:s/></text:span><text:a xlink:href="https://www.e-tar.lt/portal/legalAct.html?documentId=TAR.488A92F0CC4C" office:target-frame-name="_top" xlink:show="replace"><text:span text:style-name="T5601">5-V-287</text:span></text:a><text:span text:style-name="T5602">, 2009-04-24, Žin., 2009, Nr. 51-2051 (2009-05-07), i. k. 10900GKISAK05-V-287</text:span></text:p>
      <text:p text:style-name="Normal"/>
      <text:p text:style-name="P5603"><text:span text:style-name="T5604">22.5</text:span><text:span text:style-name="T5605">. policijos generalinio komisaro nustatyta tvarka teikia metų veiklos plano vykdymo ataskaitą, pagal kompetenciją atsako už Policijos departamento prie Vidaus rei</text:span><text:span text:style-name="T5606">kalų ministerijos strateginio veiklos plano programų priemonių planavimą ir įgyvendinimą, užtikrina policijos strateginių tikslų, policijos įstaigos veiklos prioritetų, užsibrėžtų rezultatų pasiekimą, efektyvų išteklių panaudojimą, teikia pasiūlymus polici</text:span><text:span text:style-name="T5607">jos generaliniam komisarui dėl policijos įstaigos metų veiklos plano ar kitų metų policijos įstaigos veiklos plano projekto patikslinimo;</text:span><text:s/></text:p>
      <text:p text:style-name="P5608">Punkto pakeitimai:</text:p>
      <text:p text:style-name="P5609"><text:span text:style-name="T5610">Nr.<text:s/></text:span><text:a xlink:href="https://www.e-tar.lt/portal/legalAct.html?documentId=TAR.488A92F0CC4C" office:target-frame-name="_top" xlink:show="replace"><text:span text:style-name="T5611">5-V-287</text:span></text:a><text:span text:style-name="T5612">, 200</text:span><text:span text:style-name="T5613">9-04-24, Žin., 2009, Nr. 51-2051 (2009-05-07), i. k. 10900GKISAK05-V-287</text:span></text:p>
      <text:p text:style-name="Normal"/>
      <text:p text:style-name="P5614">22.6. teikia policijos generaliniam komisarui vyriausiojo policijos komisariato biudžeto projektą, atsako už racionalų lėšų panaudojimą;</text:p>
      <text:p text:style-name="P561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616">22.8. nustatytais terminais teikia Policijos departamentui finansinę atskaitomybę;</text:p>
      <text:p text:style-name="P5617">22.9. organizuoja, kontroliuoja ir atsako už struktūrinių padalinių materialinį ir techninį aprūpinimą, materialinių vertybių apskaitą, saugojimą ir naudojimą;</text:p>
      <text:p text:style-name="P5618">22.10. organizuoja, kontroliuoja ir atsako už vyriausiojo policijos komisariato žmogiškųjų išteklių valdymą;</text:p>
      <text:p text:style-name="P5619">22.11. teisės aktų nustatyta tvarka skiria ir atleidžia iš pareigų vyriausiojo policijos komisariato pareigūnus ir kitus darbuotojus;</text:p>
      <text:p text:style-name="P5620">22.12. vadovaudamasis teisės aktais, neviršydamas vyriausiajam policijos komisariatui nustatyto darbo užmokesčio fondo, pareigybes priskiria lygiams ir kategorijoms, nustato darbuotojams, dirbantiems pagal darbo sutartį, tarnybinių atlyginimų koeficientus, nustato<text:s/>pareigūnams ir kitiems darbuotojams priedus ir priemokas;</text:p>
      <text:p text:style-name="P5621">22.13. teisės aktų nustatyta tvarka apdovanoja ir skatina pareigūnus ir kitus darbuotojus bei skiria tarnybines ar drausmines nuobaudas;</text:p>
      <text:p text:style-name="P5622">22.14. teisės aktų nustatyta tvarka suteikia policijos pareigūnams specialiuosius policijos laipsnius;</text:p>
      <text:p text:style-name="P5623">22.15. vykdo teisėtumo pažeidimų pavaldiems pareigūnams atliekant tarnybos funkcijas kontrolės ir prevencijos priemones, paveda atlikti tarnybinius patikrinimus dėl informacijos patikrinimo apie<text:s/>policijos pareigūnų ar tarnautojų padarytas neteisėtas veikas;</text:p>
      <text:p text:style-name="P5624">22.16. organizuoja ir vadovauja operatyviniams pasitarimams, išklauso vyriausiojo policijos komisariato padalinių vadovus, analizuoja kriminogeninę situaciją apskrityje, teikia pasiūlymus<text:s/>Policijos departamentui dėl jos gerinimo;</text:p>
      <text:p text:style-name="P5625"><text:span text:style-name="T5626">22.17</text:span><text:span text:style-name="T5627">. koordinuoja apskrities vyriausiojo policijos komisariato bendradarbiavimą su prokuratūromis, teismais, kriminalinės žvalgybos subjektais, veikiančiais apskrities teritorijoje;</text:span><text:s/></text:p>
      <text:p text:style-name="P5628">Punkto pakeitimai:</text:p>
      <text:p text:style-name="P5629"><text:span text:style-name="T5630">Nr.<text:s/></text:span><text:a xlink:href="https://www.e-tar.lt/portal/legalAct.html?documentId=TAR.5A6AC2B54077" office:target-frame-name="_top" xlink:show="replace"><text:span text:style-name="T5631">5-V-915</text:span></text:a><text:span text:style-name="T5632">, 2012-12-18, Žin., 2012, Nr. 151-7733 (2012-12-21), i. k. 11200GKISAK05-V-915</text:span></text:p>
      <text:p text:style-name="Normal"/>
      <text:p text:style-name="P563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634">22.19. diegia pažangias darbo organizavimo ir valdymo formas, mokslo ir technikos laimėjimus;</text:p>
      <text:p text:style-name="P5635">22.20. teisės aktų nustatyta tvarka leidžia įsakymus, nurodymus, skiria įpareigojimus ir tikrina, kaip jie vykdomi;</text:p>
      <text:p text:style-name="P563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637"><text:span text:style-name="T5638">22.22</text:span><text:span text:style-name="T5639">. organizuoja apskrities vyriausiojo policijos komisariato ir jo struktūrinių padalinių tarptautinį bendradarbiav</text:span><text:span text:style-name="T5640">imą, bendravimą su gyventojais, vietos savivaldos institucijomis, visuomeninėmis organizacijomis ir žiniasklaida;</text:span><text:s/></text:p>
      <text:p text:style-name="P5641">Punkto pakeitimai:</text:p>
      <text:p text:style-name="P5642"><text:span text:style-name="T5643">Nr.<text:s/></text:span><text:a xlink:href="https://www.e-tar.lt/portal/legalAct.html?documentId=TAR.2EBA39794587" office:target-frame-name="_top" xlink:show="replace"><text:span text:style-name="T5644">5-V-280</text:span></text:a><text:span text:style-name="T5645">, 2011-03-31, Žin., 2011, Nr.</text:span><text:span text:style-name="T5646"><text:s/>42-2022 (2011-04-09), i. k. 11100GKISAK05-V-280</text:span></text:p>
      <text:p text:style-name="Normal"/>
      <text:p text:style-name="P5647">22.23. užtikrina policijos viešųjų ryšių įgyvendinimą apskrityje, vykdo viešosios informacijos vadybą;</text:p>
      <text:p text:style-name="P5648">22.24. priima suinteresuotus asmenis, kontroliuoja pareiškimų, prašymų ir skundų nagrinėjimą teisės aktų nustatyta tvarka;</text:p>
      <text:p text:style-name="P5649">22.25. pagal savo kompetenciją pasirašo sutartis su fiziniais ir juridiniais asmenimis;</text:p>
      <text:p text:style-name="P5650">22.26. atsako už įslaptintos informacijos apsaugos užtikrinimą ir dokumentų valdymo organizavimą apskrities mastu;</text:p>
      <text:p text:style-name="P5651">22.27.<text:s/>dalyvauja Policijos departamento operatyviniuose pasitarimuose;</text:p>
      <text:p text:style-name="P5652"><text:span text:style-name="T5653">22.28</text:span><text:span text:style-name="T5654">. koordinuoja, kontroliuoja ir atsako už apskrities vyriausiojo policijos komisariato padalinių kokybės vadybos sistemų atitiktį atitinkamų kokybės standartų reikalavimams, tvirtina k</text:span><text:span text:style-name="T5655">okybės vadybos sistemos dokumentus;</text:span><text:s/></text:p>
      <text:p text:style-name="P5656">Papildyta papunkčiu:</text:p>
      <text:p text:style-name="P5657"><text:span text:style-name="T5658">Nr.<text:s/></text:span><text:a xlink:href="https://www.e-tar.lt/portal/legalAct.html?documentId=fbefb470293a11e4a6deb7cdea22d38c" office:target-frame-name="_top" xlink:show="replace"><text:span text:style-name="T5659">5-V-739</text:span></text:a><text:span text:style-name="T5660">, 2014-08-19, paskelbta TAR 2014-08-22, i. k. 2014-11175</text:span></text:p>
      <text:p text:style-name="Normal"/>
      <text:p text:style-name="P5661">22.29. vykdo policijos<text:s/>generalinio komisaro, o atskirais klausimais pagal kompetenciją ir policijos generalinio komisaro pavaduotojų pavedimus, naudojasi kitomis jam suteiktomis teisėmis.</text:p>
      <text:p text:style-name="P5662">Punkto numeracijos pakeitimas:</text:p>
      <text:p text:style-name="P5663"><text:span text:style-name="T5664">Nr.<text:s/></text:span><text:a xlink:href="https://www.e-tar.lt/portal/legalAct.html?documentId=fbefb470293a11e4a6deb7cdea22d38c" office:target-frame-name="_top" xlink:show="replace"><text:span text:style-name="T5665">5-V-739</text:span></text:a><text:span text:style-name="T5666">, 2014-08-19, paskelbta TAR 2014-08-22, i. k. 2014-11175</text:span></text:p>
      <text:p text:style-name="Normal"/>
      <text:p text:style-name="P5667"/>
      <text:p text:style-name="P5668"><text:span text:style-name="T5669">VI</text:span><text:span text:style-name="T5670">.<text:s/></text:span><text:span text:style-name="T5671">VYRIAUSIOJO POLICIJOS KOMISARIATO pareigūnų teisės</text:span></text:p>
      <text:p text:style-name="P5672"/>
      <text:p text:style-name="P5673"><text:span text:style-name="T5674">23</text:span><text:span text:style-name="T5675">. Vyriausiojo policijos komisariato pareigūnai, vykdydami šių nuostatų numatyt</text:span><text:span text:style-name="T5676">us uždavinius ir funkcijas, turi Lietuvos Respublikos policijos veiklos įstatymo jiems suteiktas teises.</text:span></text:p>
      <text:p text:style-name="P5677"><text:span text:style-name="T5678">24</text:span><text:span text:style-name="T5679">. Vyriausiojo policijos komisariato pareigūnų, vykdančių fizinių asmenų, juridinių ir fizinių asmenų turto pagal sutartis apsaugą, teisių apimtis</text:span><text:span text:style-name="T5680"><text:s/>negali būti platesnė nei Lietuvos Respublikos įstatymų ir kitų teisės aktų nustatyta apsaugos darbuotojų, vykdančių asmens ir turto saugą pagal sutartis, teisių<text:s/></text:span>apimtis.</text:p>
      <text:p text:style-name="P5681">Papildyta skyriumi:</text:p>
      <text:p text:style-name="P5682"><text:span text:style-name="T5683">Nr.<text:s/></text:span><text:a xlink:href="https://www.e-tar.lt/portal/legalAct.html?documentId=TAR.BCA7F0B769A2" office:target-frame-name="_top" xlink:show="replace"><text:span text:style-name="T5684">5-V-582</text:span></text:a><text:span text:style-name="T5685">, 2009-08-11, Žin., 2009, Nr. 98-4164 (2009-08-18), i. k. 10900GKISAK05-V-582</text:span></text:p>
      <text:p text:style-name="Normal"/>
      <text:p text:style-name="P5686"/>
      <text:p text:style-name="P5687"><text:span text:style-name="T5688">VII</text:span><text:span text:style-name="T5689">.<text:s/></text:span><text:span text:style-name="T5690">VEIKLOS KONTROLĖ</text:span></text:p>
      <text:p text:style-name="P5691"/>
      <text:p text:style-name="P5692">Skyriaus numeracijos pakeitimas:</text:p>
      <text:p text:style-name="P5693"><text:span text:style-name="T5694">Nr.<text:s/></text:span><text:a xlink:href="https://www.e-tar.lt/portal/legalAct.html?documentId=TAR.BCA7F0B769A2" office:target-frame-name="_top" xlink:show="replace"><text:span text:style-name="T5695">5-V-582</text:span></text:a><text:span text:style-name="T5696">, 2009-08-11, Žin., 2009, Nr. 98-4164 (2009-08-18), i. k. 10900GKISAK05-V-582</text:span></text:p>
      <text:p text:style-name="Normal"/>
      <text:p text:style-name="P5697"><text:span text:style-name="T5698">25</text:span><text:span text:style-name="T5699">. Vyriausiojo policijos komisariato veiklą pagal kompetenciją kontroliuoja ir prižiūri</text:span><text:span text:style-name="T5700"><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5701">valstybės kontrolė, o vidaus auditą – Policijos departamento vidaus audito padalinys.</text:span></text:p>
      <text:p text:style-name="P5702">Punkto pakeitimai:</text:p>
      <text:p text:style-name="P5703"><text:span text:style-name="T5704">Nr.<text:s/></text:span><text:a xlink:href="https://www.e-tar.lt/portal/legalAct.html?documentId=TAR.29444ABFBE50" office:target-frame-name="_top" xlink:show="replace"><text:span text:style-name="T5705">5-V-129</text:span></text:a><text:span text:style-name="T5706">, 2013-02-19, Žin., 2013, Nr. 20-1002 (2013-02-21), i. k.<text:s/></text:span><text:span text:style-name="T5707">11300GKISAK05-V-129</text:span></text:p>
      <text:p text:style-name="P5708"><text:span text:style-name="T5709">Nr.<text:s/></text:span><text:a xlink:href="https://www.e-tar.lt/portal/legalAct.html?documentId=TAR.6BDB4B5B93D7" office:target-frame-name="_top" xlink:show="replace"><text:span text:style-name="T5710">5-V-551</text:span></text:a><text:span text:style-name="T5711">, 2013-07-01, Žin., 2013, Nr. 72-3630 (2013-07-05), i. k. 11300GKISAK05-V-551</text:span></text:p>
      <text:p text:style-name="P5712">Punkto numeracijos pakeitimas:</text:p>
      <text:p text:style-name="P5713"><text:span text:style-name="T5714">Nr.<text:s/></text:span><text:a xlink:href="https://www.e-tar.lt/portal/legalAct.html?documentId=TAR.BCA7F0B769A2" office:target-frame-name="_top" xlink:show="replace"><text:span text:style-name="T5715">5-V-582</text:span></text:a><text:span text:style-name="T5716">, 2009-08-11, Žin., 2009, Nr. 98-4164 (2009-08-18), i. k. 10900GKISAK05-V-582</text:span></text:p>
      <text:p text:style-name="Normal"/>
      <text:p text:style-name="P5717">_________________</text:p>
      <text:p text:style-name="Normal"/>
      <text:p text:style-name="P5718">PATVIRTINTA</text:p>
      <text:p text:style-name="P5720">Lietuvos policijos generalinio komisaro<text:s/></text:p>
      <text:p text:style-name="P5721">2008 m.<text:s/>gegužės 29 d. įsakymu Nr. 5-V-300</text:p>
      <text:p text:style-name="P5722">(Lietuvos policijos generalinio komisaro<text:s/></text:p>
      <text:p text:style-name="P5723"><text:span text:style-name="T5724">2017 m. gruodžio 20 d. įsakymo Nr. 5-V-</text:span><text:span text:style-name="T5725">5-V-1056</text:span></text:p>
      <text:p text:style-name="P5726">redakcija)</text:p>
      <text:p text:style-name="P5727"/>
      <text:p text:style-name="P5728"/>
      <text:p text:style-name="P5729"><text:span text:style-name="T5730">TAURAGĖS APSKRITIES VYRIAUSIOJO POLICIJOS KOMISARIATO</text:span></text:p>
      <text:p text:style-name="P5731"><text:span text:style-name="T5732">VIDAUS<text:s/></text:span><text:span text:style-name="T5733">STRUKTŪRA</text:span></text:p>
      <text:p text:style-name="P5734"/>
      <text:p text:style-name="P5735"/>
      <table:table table:style-name="Table5736">
        <table:table-columns>
          <table:table-column table:style-name="TableColumn5737"/>
          <table:table-column table:style-name="TableColumn5738"/>
        </table:table-columns>
        <table:table-row table:style-name="TableRow5739">
          <table:table-cell table:style-name="TableCell5740">
            <text:p text:style-name="P5741">Eil. Nr.</text:p>
          </table:table-cell>
          <table:table-cell table:style-name="TableCell5742">
            <text:p text:style-name="P5743">Struktūrinio padalinio pavadinimas<text:s/>ar atskira pareigybė, nepriklausanti struktūriniam padaliniui</text:p>
          </table:table-cell>
        </table:table-row>
        <table:table-row table:style-name="TableRow5744">
          <table:table-cell table:style-name="TableCell5745">
            <text:p text:style-name="P5746"><text:span text:style-name="T5747">1.</text:span><text:span text:style-name="T5748"><text:tab/></text:span></text:p>
          </table:table-cell>
          <table:table-cell table:style-name="TableCell5749">
            <text:p text:style-name="P5750">Viršininkas</text:p>
          </table:table-cell>
        </table:table-row>
        <table:table-row table:style-name="TableRow5751">
          <table:table-cell table:style-name="TableCell5752">
            <text:p text:style-name="P5753"><text:span text:style-name="T5754">2.</text:span><text:span text:style-name="T5755"><text:tab/></text:span></text:p>
          </table:table-cell>
          <table:table-cell table:style-name="TableCell5756">
            <text:p text:style-name="P5757">Viršininko pavaduotojas</text:p>
          </table:table-cell>
        </table:table-row>
        <table:table-row table:style-name="TableRow5758">
          <table:table-cell table:style-name="TableCell5759">
            <text:p text:style-name="P5760"><text:span text:style-name="T5761">3.</text:span><text:span text:style-name="T5762"><text:tab/></text:span></text:p>
          </table:table-cell>
          <table:table-cell table:style-name="TableCell5763">
            <text:p text:style-name="P5764">Viršininko pavaduotojas</text:p>
          </table:table-cell>
        </table:table-row>
        <table:table-row table:style-name="TableRow5765">
          <table:table-cell table:style-name="TableCell5766">
            <text:p text:style-name="P5767">4.<text:tab/></text:p>
          </table:table-cell>
          <table:table-cell table:style-name="TableCell5768">
            <text:p text:style-name="P5769">Kapelionas</text:p>
          </table:table-cell>
        </table:table-row>
        <table:table-row table:style-name="TableRow5770">
          <table:table-cell table:style-name="TableCell5771">
            <text:p text:style-name="P5772">5.<text:tab/></text:p>
          </table:table-cell>
          <table:table-cell table:style-name="TableCell5773">
            <text:p text:style-name="P5774">Kriminalinės policijos organizuoto nusikalstamumo tyrimo skyrius</text:p>
          </table:table-cell>
        </table:table-row>
        <table:table-row table:style-name="TableRow5775">
          <table:table-cell table:style-name="TableCell5776">
            <text:p text:style-name="P5777">6.<text:tab/></text:p>
          </table:table-cell>
          <table:table-cell table:style-name="TableCell5778">
            <text:p text:style-name="P5779">Kriminalinės policijos<text:s/>ekonominių nusikaltimų tyrimo skyrius</text:p>
          </table:table-cell>
        </table:table-row>
        <table:table-row table:style-name="TableRow5780">
          <table:table-cell table:style-name="TableCell5781">
            <text:p text:style-name="P5782">7.<text:tab/></text:p>
          </table:table-cell>
          <table:table-cell table:style-name="TableCell5783">
            <text:p text:style-name="P5784">Kriminalinės policijos specialiųjų užduočių skyrius</text:p>
          </table:table-cell>
        </table:table-row>
        <table:table-row table:style-name="TableRow5785">
          <table:table-cell table:style-name="TableCell5786">
            <text:p text:style-name="P5787">8.<text:tab/></text:p>
          </table:table-cell>
          <table:table-cell table:style-name="TableCell5788">
            <text:p text:style-name="P5789">Kriminalinės policijos nusikaltimų tyrimo skyrius</text:p>
          </table:table-cell>
        </table:table-row>
        <table:table-row table:style-name="TableRow5790">
          <table:table-cell table:style-name="TableCell5791">
            <text:p text:style-name="P5792">9.<text:tab/></text:p>
          </table:table-cell>
          <table:table-cell table:style-name="TableCell5793">
            <text:p text:style-name="P5794">Kriminalinės policijos žvalgybos skyrius</text:p>
          </table:table-cell>
        </table:table-row>
        <table:table-row table:style-name="TableRow5795">
          <table:table-cell table:style-name="TableCell5796">
            <text:p text:style-name="P5797">10.<text:tab/></text:p>
          </table:table-cell>
          <table:table-cell table:style-name="TableCell5798">
            <text:p text:style-name="P5799">Kriminalinės policijos informacijos analizės poskyris</text:p>
          </table:table-cell>
        </table:table-row>
        <table:table-row table:style-name="TableRow5800">
          <table:table-cell table:style-name="TableCell5801">
            <text:p text:style-name="P5802">11.<text:tab/></text:p>
          </table:table-cell>
          <table:table-cell table:style-name="TableCell5803">
            <text:p text:style-name="P5804">Kriminalistinių tyrimų poskyris</text:p>
          </table:table-cell>
        </table:table-row>
        <table:table-row table:style-name="TableRow5805">
          <table:table-cell table:style-name="TableCell5806">
            <text:p text:style-name="P5807">12.<text:tab/></text:p>
          </table:table-cell>
          <table:table-cell table:style-name="TableCell5808">
            <text:p text:style-name="P5809">Veiklos skyrius</text:p>
          </table:table-cell>
        </table:table-row>
        <table:table-row table:style-name="TableRow5810">
          <table:table-cell table:style-name="TableCell5811">
            <text:p text:style-name="P5812">13.<text:tab/></text:p>
          </table:table-cell>
          <table:table-cell table:style-name="TableCell5813">
            <text:p text:style-name="P5814">Reagavimo skyrius</text:p>
          </table:table-cell>
        </table:table-row>
        <table:table-row table:style-name="TableRow5815">
          <table:table-cell table:style-name="TableCell5816">
            <text:p text:style-name="P5817"><text:span text:style-name="T5818">14.</text:span><text:span text:style-name="T5819"><text:tab/></text:span></text:p>
          </table:table-cell>
          <table:table-cell table:style-name="TableCell5820">
            <text:p text:style-name="P5821">Migracijos skyrius</text:p>
          </table:table-cell>
        </table:table-row>
        <table:table-row table:style-name="TableRow5822">
          <table:table-cell table:style-name="TableCell5823">
            <text:p text:style-name="P5824">15.<text:tab/></text:p>
          </table:table-cell>
          <table:table-cell table:style-name="TableCell5825">
            <text:p text:style-name="P5826">Kelių policijos skyrius</text:p>
          </table:table-cell>
        </table:table-row>
        <table:table-row table:style-name="TableRow5827">
          <table:table-cell table:style-name="TableCell5828">
            <text:p text:style-name="P5829">16.<text:tab/></text:p>
          </table:table-cell>
          <table:table-cell table:style-name="TableCell5830">
            <text:p text:style-name="P5831">Operatyvaus valdymo skyrius</text:p>
          </table:table-cell>
        </table:table-row>
        <table:table-row table:style-name="TableRow5832">
          <table:table-cell table:style-name="TableCell5833">
            <text:p text:style-name="P5834">17.<text:tab/></text:p>
          </table:table-cell>
          <table:table-cell table:style-name="TableCell5835">
            <text:p text:style-name="P5836">Valdymo organizavimo skyrius</text:p>
          </table:table-cell>
        </table:table-row>
        <table:table-row table:style-name="TableRow5837">
          <table:table-cell table:style-name="TableCell5838">
            <text:p text:style-name="P5839">18.<text:tab/></text:p>
          </table:table-cell>
          <table:table-cell table:style-name="TableCell5840">
            <text:p text:style-name="P5841">Imuniteto ir vidaus tyrimų skyrius</text:p>
          </table:table-cell>
        </table:table-row>
        <table:table-row table:style-name="TableRow5842">
          <table:table-cell table:style-name="TableCell5843">
            <text:p text:style-name="P5844"><text:span text:style-name="T5845">18.</text:span><text:span text:style-name="T5846">1</text:span></text:p>
          </table:table-cell>
          <table:table-cell table:style-name="TableCell5847">
            <text:p text:style-name="P5848"><text:span text:style-name="T5849">Imuniteto skyrius<text:s/></text:span><text:span text:style-name="T5850">(iki 2018-04-01)</text:span></text:p>
          </table:table-cell>
        </table:table-row>
        <table:table-row table:style-name="TableRow5851">
          <table:table-cell table:style-name="TableCell5852">
            <text:p text:style-name="P5853"><text:span text:style-name="T5854">18.</text:span><text:span text:style-name="T5855">2</text:span></text:p>
          </table:table-cell>
          <table:table-cell table:style-name="TableCell5856">
            <text:p text:style-name="P5857"><text:span text:style-name="T5858">Vidaus tyrimų grupė<text:s/></text:span><text:span text:style-name="T5859">(iki 2018-04-01)</text:span></text:p>
          </table:table-cell>
        </table:table-row>
        <table:table-row table:style-name="TableRow5860">
          <table:table-cell table:style-name="TableCell5861">
            <text:p text:style-name="P5862">19.<text:tab/></text:p>
          </table:table-cell>
          <table:table-cell table:style-name="TableCell5863">
            <text:p text:style-name="P5864">Aptarnavimo skyrius</text:p>
          </table:table-cell>
        </table:table-row>
        <table:table-row table:style-name="TableRow5865">
          <table:table-cell table:style-name="TableCell5866">
            <text:p text:style-name="P5867">20.<text:tab/></text:p>
          </table:table-cell>
          <table:table-cell table:style-name="TableCell5868">
            <text:p text:style-name="P5869">Informatikos ir ryšių poskyris</text:p>
          </table:table-cell>
        </table:table-row>
        <table:table-row table:style-name="TableRow5870">
          <table:table-cell table:style-name="TableCell5871">
            <text:p text:style-name="P5872">21.<text:tab/></text:p>
          </table:table-cell>
          <table:table-cell table:style-name="TableCell5873">
            <text:p text:style-name="P5874">Dokumentų valdymo grupė</text:p>
          </table:table-cell>
        </table:table-row>
        <table:table-row table:style-name="TableRow5875">
          <table:table-cell table:style-name="TableCell5876">
            <text:p text:style-name="P5877">22.<text:tab/></text:p>
          </table:table-cell>
          <table:table-cell table:style-name="TableCell5878">
            <text:p text:style-name="P5879">Komunikacijos grupė</text:p>
          </table:table-cell>
        </table:table-row>
        <table:table-row table:style-name="TableRow5880">
          <table:table-cell table:style-name="TableCell5881">
            <text:p text:style-name="P5882">23.<text:tab/></text:p>
          </table:table-cell>
          <table:table-cell table:style-name="TableCell5883">
            <text:p text:style-name="P5884">Šilalės rajono policijos komisariatas</text:p>
          </table:table-cell>
        </table:table-row>
        <table:table-row table:style-name="TableRow5885">
          <table:table-cell table:style-name="TableCell5886">
            <text:p text:style-name="P5887">24.<text:tab/></text:p>
          </table:table-cell>
          <table:table-cell table:style-name="TableCell5888">
            <text:p text:style-name="P5889">Šilutės<text:s/>rajono policijos komisariatas</text:p>
          </table:table-cell>
        </table:table-row>
        <table:table-row table:style-name="TableRow5890">
          <table:table-cell table:style-name="TableCell5891">
            <text:p text:style-name="P5892">25.<text:tab/></text:p>
          </table:table-cell>
          <table:table-cell table:style-name="TableCell5893">
            <text:p text:style-name="P5894">Pagėgių policijos komisariatas</text:p>
          </table:table-cell>
        </table:table-row>
      </table:table>
      <text:p text:style-name="P5895"><text:span text:style-name="T5896">_________________</text:span></text:p>
      <text:p text:style-name="P5897"/>
      <text:p text:style-name="P5898"/>
      <text:p text:style-name="P5899"><text:span text:style-name="T5900">Pakeitimai:</text:span></text:p>
      <text:p text:style-name="P5901"/>
      <text:p text:style-name="P5902"><text:span text:style-name="T5903">1.</text:span></text:p>
      <text:p text:style-name="P5904"><text:span text:style-name="T5905">Lietuvos policijos generalinis komisaras, Įsakymas</text:span></text:p>
      <text:p text:style-name="P5906"><text:span text:style-name="T5907">Nr.<text:s/></text:span><text:a xlink:href="https://www.e-tar.lt/portal/legalAct.html?documentId=TAR.FBF4EFF8ADBF" office:target-frame-name="_top" xlink:show="replace"><text:span text:style-name="T5908">5-V-746</text:span></text:a><text:span text:style-name="T5909">,<text:s/></text:span><text:span text:style-name="T5910">2008-12-04, Žin., 2008, Nr. 143-5761 (2008-12-13), i. k. 10800GKISAK05-V-746</text:span></text:p>
      <text:p text:style-name="P5911"><text:span text:style-name="T5912">Dėl Lietuvos policijos generalinio komisaro 2008 m. gegužės 29 d. įsakymo Nr. 5-V-300 "Dėl Žemesnės pakopos policijos komisariatų reorganizavimo prijungimo būdu prie atitinkamo au</text:span><text:span text:style-name="T5913">kštesnės pakopos policijos komisariato sprendimo priėmimo, reorganizavimo sąlygų, apskrities vyriausiųjų policijos komisariatų nuostatų, struktūros schemų patvirtinimo" pakeitimo</text:span></text:p>
      <text:p text:style-name="P5914"/>
      <text:p text:style-name="P5915"><text:span text:style-name="T5916">2.</text:span></text:p>
      <text:p text:style-name="P5917"><text:span text:style-name="T5918">Lietuvos policijos generalinis komisaras, Įsakymas</text:span></text:p>
      <text:p text:style-name="P5919"><text:span text:style-name="T5920">Nr.<text:s/></text:span><text:a xlink:href="https://www.e-tar.lt/portal/legalAct.html?documentId=TAR.488A92F0CC4C" office:target-frame-name="_top" xlink:show="replace"><text:span text:style-name="T5921">5-V-287</text:span></text:a><text:span text:style-name="T5922">, 2009-04-24, Žin., 2009, Nr. 51-2051 (2009-05-07), i. k. 10900GKISAK05-V-287</text:span></text:p>
      <text:p text:style-name="P5923"><text:span text:style-name="T5924">Dėl Lietuvos policijos generalinio komisaro 2008 m. gegužės 29 d. įsakymo Nr. 5-V-300 "Dėl žemesnės pakopos</text:span><text:span text:style-name="T5925"><text:s/>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5926"/>
      <text:p text:style-name="P5927"><text:span text:style-name="T5928">3.</text:span></text:p>
      <text:p text:style-name="P5929"><text:span text:style-name="T5930">L</text:span><text:span text:style-name="T5931">ietuvos policijos generalinis komisaras, Įsakymas</text:span></text:p>
      <text:p text:style-name="P5932"><text:span text:style-name="T5933">Nr.<text:s/></text:span><text:a xlink:href="https://www.e-tar.lt/portal/legalAct.html?documentId=TAR.A33F01261BA2" office:target-frame-name="_top" xlink:show="replace"><text:span text:style-name="T5934">5-V-505</text:span></text:a><text:span text:style-name="T5935">, 2009-07-15, Žin., 2009, Nr. 88-3785 (2009-07-25), i. k. 10900GKISAK05-V-505</text:span></text:p>
      <text:p text:style-name="P5936"><text:span text:style-name="T5937">Dėl Lietuvos policijos generalinio<text:s/></text:span><text:span text:style-name="T5938">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5939">os komisariatų nuostatų, struktūros schemų patvirtinimo" pakeitimo</text:span></text:p>
      <text:p text:style-name="P5940"/>
      <text:p text:style-name="P5941"><text:span text:style-name="T5942">4.</text:span></text:p>
      <text:p text:style-name="P5943"><text:span text:style-name="T5944">Lietuvos policijos generalinis komisaras, Įsakymas</text:span></text:p>
      <text:p text:style-name="P5945"><text:span text:style-name="T5946">Nr.<text:s/></text:span><text:a xlink:href="https://www.e-tar.lt/portal/legalAct.html?documentId=TAR.BCA7F0B769A2" office:target-frame-name="_top" xlink:show="replace"><text:span text:style-name="T5947">5-V-582</text:span></text:a><text:span text:style-name="T5948">, 2009-08-11, Žin., 2009, Nr. 98-4164 (20</text:span><text:span text:style-name="T5949">09-08-18), i. k. 10900GKISAK05-V-582</text:span></text:p>
      <text:p text:style-name="P5950"><text:span text:style-name="T5951">Dėl Lietuvos policijos generalinio komisaro 2008 m. gegužės 29 d. įsakymo Nr. 5-V-300 "Dėl žemesnės pakopos policijos komisariatų reorganizavimo prijungimo būdu prie atitinkamo aukštesnės pakopos policijos komisariato s</text:span><text:span text:style-name="T5952">prendimo priėmimo, reorganizavimo sąlygų, apskrities vyriausiųjų policijos komisariatų nuostatų, struktūros schemų patvirtinimo" papildymo</text:span></text:p>
      <text:p text:style-name="P5953"/>
      <text:p text:style-name="P5954"><text:span text:style-name="T5955">5.</text:span></text:p>
      <text:p text:style-name="P5956"><text:span text:style-name="T5957">Lietuvos policijos generalinis komisaras, Įsakymas</text:span></text:p>
      <text:p text:style-name="P5958"><text:span text:style-name="T5959">Nr.<text:s/></text:span><text:a xlink:href="https://www.e-tar.lt/portal/legalAct.html?documentId=TAR.1C8DA41FC972" office:target-frame-name="_top" xlink:show="replace"><text:span text:style-name="T5960">5-V-820</text:span></text:a><text:span text:style-name="T5961">, 2009-11-10, Žin., 2009, Nr. 136-5969 (2009-11-14), i. k. 10900GKISAK05-V-820</text:span></text:p>
      <text:p text:style-name="P5962"><text:span text:style-name="T5963">Dėl Lietuvos policijos generalinio komisaro 2008 m. gegužės 29 d. įsakymo Nr. 5-V-300 "Dėl žemesnės pakopos policijos komisariatų reorganizavimo p</text:span><text:span text:style-name="T5964">rijungimo būdu prie atitinkamo aukštesnės pakopos policijos komisariato sprendimo priėmimo, reorganizavimo sąlygų, apskrities vyriausiųjų policijos komisariatų nuostatų, struktūros schemų patvirtinimo" pakeitimo</text:span></text:p>
      <text:p text:style-name="P5965"/>
      <text:p text:style-name="P5966"><text:span text:style-name="T5967">6.</text:span></text:p>
      <text:p text:style-name="P5968"><text:span text:style-name="T5969">Lietuvos policijos generalinis komisaras</text:span><text:span text:style-name="T5970">, Įsakymas</text:span></text:p>
      <text:p text:style-name="P5971"><text:span text:style-name="T5972">Nr.<text:s/></text:span><text:a xlink:href="https://www.e-tar.lt/portal/legalAct.html?documentId=TAR.DFF0E394FF69" office:target-frame-name="_top" xlink:show="replace"><text:span text:style-name="T5973">5-V-160</text:span></text:a><text:span text:style-name="T5974">, 2010-02-18, Žin., 2010, Nr. 22-1062 (2010-02-23), i. k. 11000GKISAK05-V-160</text:span></text:p>
      <text:p text:style-name="P5975"><text:span text:style-name="T5976">Dėl Lietuvos policijos generalinio komisaro 2008 m. gegužės 29 d. įsakymo<text:s/></text:span><text:span text:style-name="T5977">Nr. 5-V-300 "Dėl žemesnės pakopos policijos komisariatų reorganizavimo prijungimo būdu prie atitinkamo aukštesnės pakopos policijos komisariato sprendimo priėmimo, reorganizavimo sąlygų, apskrities vyriausiųjų policijos komisariatų nuostatų, struktūros sch</text:span><text:span text:style-name="T5978">emų patvirtinimo" pakeitimo</text:span></text:p>
      <text:p text:style-name="P5979"/>
      <text:p text:style-name="P5980"><text:span text:style-name="T5981">7.</text:span></text:p>
      <text:p text:style-name="P5982"><text:span text:style-name="T5983">Lietuvos policijos generalinis komisaras, Įsakymas</text:span></text:p>
      <text:p text:style-name="P5984"><text:span text:style-name="T5985">Nr.<text:s/></text:span><text:a xlink:href="https://www.e-tar.lt/portal/legalAct.html?documentId=TAR.D071BD9E9B79" office:target-frame-name="_top" xlink:show="replace"><text:span text:style-name="T5986">5-V-205</text:span></text:a><text:span text:style-name="T5987">, 2011-03-15, Žin., 2011, Nr. 34-1633 (2011-03-22), i. k. 11100GKISAK05-V-205</text:span></text:p>
      <text:p text:style-name="P5988"><text:span text:style-name="T5989">Dėl Lietuvos policijos generalinio komisaro 2008 m. gegužės 29 d. įsakymo Nr. 5-V-300 "Dėl žemesnės pakopos policijos komisariatų reorganizavimo prijungimo būdu prie atitinkamo aukštesnės pakopos policijos komisariato sprendimo priėmimo, reorganizavimo sąl</text:span><text:span text:style-name="T5990">ygų, apskrities vyriausiųjų policijos komisariatų nuostatų, struktūros schemų patvirtinimo" pakeitimo</text:span></text:p>
      <text:p text:style-name="P5991"/>
      <text:p text:style-name="P5992"><text:span text:style-name="T5993">8.</text:span></text:p>
      <text:p text:style-name="P5994"><text:span text:style-name="T5995">Lietuvos policijos generalinis komisaras, Įsakymas</text:span></text:p>
      <text:p text:style-name="P5996"><text:span text:style-name="T5997">Nr.<text:s/></text:span><text:a xlink:href="https://www.e-tar.lt/portal/legalAct.html?documentId=TAR.2EBA39794587" office:target-frame-name="_top" xlink:show="replace"><text:span text:style-name="T5998">5-V-280</text:span></text:a><text:span text:style-name="T5999">, 2011</text:span><text:span text:style-name="T6000">-03-31, Žin., 2011, Nr. 42-2022 (2011-04-09), i. k. 11100GKISAK05-V-280</text:span></text:p>
      <text:p text:style-name="P6001"><text:span text:style-name="T6002">Dėl Lietuvos policijos generalinio komisaro 2008 m. gegužės 29 d. įsakymo Nr. 5-V-300 "Dėl žemesnės pakopos policijos komisariatų reorganizavimo prijungimo būdu prie atitinkamo aukštes</text:span><text:span text:style-name="T6003">nės pakopos policijos komisariato sprendimo priėmimo, reorganizavimo sąlygų, apskrities vyriausiųjų policijos komisariatų nuostatų, struktūros schemų patvirtinimo" pakeitimo</text:span></text:p>
      <text:p text:style-name="P6004"/>
      <text:p text:style-name="P6005"><text:span text:style-name="T6006">9.</text:span></text:p>
      <text:p text:style-name="P6007"><text:span text:style-name="T6008">Lietuvos policijos generalinis komisaras, Įsakymas</text:span></text:p>
      <text:p text:style-name="P6009"><text:span text:style-name="T6010">Nr.<text:s/></text:span><text:a xlink:href="https://www.e-tar.lt/portal/legalAct.html?documentId=TAR.AB24D881A310" office:target-frame-name="_top" xlink:show="replace"><text:span text:style-name="T6011">5-V-1093</text:span></text:a><text:span text:style-name="T6012">, 2011-12-08, Žin., 2011, Nr. 157-7458 (2011-12-23), i. k. 11100GKISAK5-V-1093</text:span></text:p>
      <text:p text:style-name="P6013"><text:span text:style-name="T6014">Dėl Lietuvos policijos generalinio komisaro 2008 m. gegužės 29 d. įsakymo Nr. 5-V-300 "Dėl žemesnės pakopos po</text:span><text:span text:style-name="T6015">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016"/>
      <text:p text:style-name="P6017"><text:span text:style-name="T6018">10.</text:span></text:p>
      <text:p text:style-name="P6019"><text:span text:style-name="T6020">Lie</text:span><text:span text:style-name="T6021">tuvos policijos generalinis komisaras, Įsakymas</text:span></text:p>
      <text:p text:style-name="P6022"><text:span text:style-name="T6023">Nr.<text:s/></text:span><text:a xlink:href="https://www.e-tar.lt/portal/legalAct.html?documentId=TAR.4208661BCEE8" office:target-frame-name="_top" xlink:show="replace"><text:span text:style-name="T6024">5-V-1143</text:span></text:a><text:span text:style-name="T6025">, 2011-12-22, Žin., 2011, Nr. 161-7685 (2011-12-29), i. k. 11100GKISAK5-V-1143</text:span></text:p>
      <text:p text:style-name="P6026"><text:span text:style-name="T6027">Dėl Lietuvos policijos generalinio<text:s/></text:span><text:span text:style-name="T6028">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6029">os komisariatų nuostatų, struktūros schemų patvirtinimo" pakeitimo</text:span></text:p>
      <text:p text:style-name="P6030"/>
      <text:p text:style-name="P6031"><text:span text:style-name="T6032">11.</text:span></text:p>
      <text:p text:style-name="P6033"><text:span text:style-name="T6034">Lietuvos policijos generalinis komisaras, Įsakymas</text:span></text:p>
      <text:p text:style-name="P6035"><text:span text:style-name="T6036">Nr.<text:s/></text:span><text:a xlink:href="https://www.e-tar.lt/portal/legalAct.html?documentId=TAR.8E17919CAB40" office:target-frame-name="_top" xlink:show="replace"><text:span text:style-name="T6037">5-V-136</text:span></text:a><text:span text:style-name="T6038">, 2012-02-20, Žin., 2012, Nr. 24-1143 (2</text:span><text:span text:style-name="T6039">012-02-25), i. k. 11200GKISAK05-V-136</text:span></text:p>
      <text:p text:style-name="P6040"><text:span text:style-name="T6041">Dėl Lietuvos policijos generalinio komisaro 2008 m. gegužės 29 d. įsakymo Nr. 5-V-300 "Dėl žemesnės pakopos policijos komisariatų reorganizavimo prijungimo būdu prie atitinkamo aukštesnės pakopos policijos komisariato<text:s/></text:span><text:span text:style-name="T6042">sprendimo priėmimo, reorganizavimo sąlygų, apskrities vyriausiųjų policijos komisariatų nuostatų, struktūros schemų patvirtinimo" pakeitimo</text:span></text:p>
      <text:p text:style-name="P6043"/>
      <text:p text:style-name="P6044"><text:span text:style-name="T6045">12.</text:span></text:p>
      <text:p text:style-name="P6046"><text:span text:style-name="T6047">Lietuvos policijos generalinis komisaras, Įsakymas</text:span></text:p>
      <text:p text:style-name="P6048"><text:span text:style-name="T6049">Nr.<text:s/></text:span><text:a xlink:href="https://www.e-tar.lt/portal/legalAct.html?documentId=TAR.77F0E753A175" office:target-frame-name="_top" xlink:show="replace"><text:span text:style-name="T6050">5-V-522</text:span></text:a><text:span text:style-name="T6051">, 2012-07-18, Žin., 2012, Nr. 88-4640 (2012-07-24), i. k. 11200GKISAK05-V-522</text:span></text:p>
      <text:p text:style-name="P6052"><text:span text:style-name="T6053">Dėl Lietuvos policijos generalinio komisaro 2008 m. gegužės 29 d. įsakymo Nr. 5-V-300 "Dėl žemesnės pakopos policijos komisariatų reorganizavimo<text:s/></text:span><text:span text:style-name="T6054">prijungimo būdu prie atitinkamo aukštesnės pakopos policijos komisariato sprendimo priėmimo, reorganizavimo sąlygų, apskrities vyriausiųjų policijos komisariatų nuostatų, struktūros schemų patvirtinimo" pakeitimo</text:span></text:p>
      <text:p text:style-name="P6055"/>
      <text:p text:style-name="P6056"><text:span text:style-name="T6057">13.</text:span></text:p>
      <text:p text:style-name="P6058"><text:span text:style-name="T6059">Lietuvos policijos generalinis<text:s/></text:span><text:span text:style-name="T6060">komisaras, Įsakymas</text:span></text:p>
      <text:p text:style-name="P6061"><text:span text:style-name="T6062">Nr.<text:s/></text:span><text:a xlink:href="https://www.e-tar.lt/portal/legalAct.html?documentId=TAR.F389C112B863" office:target-frame-name="_top" xlink:show="replace"><text:span text:style-name="T6063">5-V-422</text:span></text:a><text:span text:style-name="T6064">, 2012-05-28, Žin., 2012, Nr. 61-3101 (2012-05-30), i. k. 11200GKISAK05-V-422</text:span></text:p>
      <text:p text:style-name="P6065"><text:span text:style-name="T6066">Dėl Lietuvos viešosios policijos rinktinės "Vytis" reorganizavimo</text:span><text:span text:style-name="T6067"><text:s/>prijungimo būdu prie Vilniaus apskrities vyriausiojo policijos komisariato, reorganizavimo sąlygų aprašo patvirtinimo ir Lietuvos policijos generalinio komisaro 2008 m. gegužės 29 d. įsakymo Nr. 5-V-300 "Dėl žemesnės pakopos policijos komisariatų reorgani</text:span><text:span text:style-name="T6068">zavimo prijungimo būdu prie atitinkamo aukštesnės pakopos policijos komisariato sprendimo priėmimo, reorganizavimo sąlygų, apskrities vyriausiųjų policijos komisariatų nuostatų, struktūros schemų patvirtinimo" pakeitimo</text:span></text:p>
      <text:p text:style-name="P6069"/>
      <text:p text:style-name="P6070"><text:span text:style-name="T6071">14.</text:span></text:p>
      <text:p text:style-name="P6072"><text:span text:style-name="T6073">Lietuvos policijos generalinis<text:s/></text:span><text:span text:style-name="T6074">komisaras, Įsakymas</text:span></text:p>
      <text:p text:style-name="P6075"><text:span text:style-name="T6076">Nr.<text:s/></text:span><text:a xlink:href="https://www.e-tar.lt/portal/legalAct.html?documentId=TAR.E5F264A691DC" office:target-frame-name="_top" xlink:show="replace"><text:span text:style-name="T6077">5-V-570</text:span></text:a><text:span text:style-name="T6078">, 2012-08-10, Žin., 2012, Nr. 96-4949 (2012-08-17), i. k. 11200GKISAK05-V-570</text:span></text:p>
      <text:p text:style-name="P6079"><text:span text:style-name="T6080">Dėl Lietuvos policijos generalinio komisaro 2008 m. gegužės 29 d.</text:span><text:span text:style-name="T6081"><text:s/>įsakymo Nr. 5-V-300 "Dėl žemesnės pakopos policijos komisariatų reorganizavimo prijungimo būdu prie atitinkamo aukštesnės pakopos policijos komisariato sprendimo priėmimo, reorganizavimo sąlygų, apskrities vyriausiųjų policijos komisariatų nuostatų, struk</text:span><text:span text:style-name="T6082">tūros schemų patvirtinimo" pakeitimo</text:span></text:p>
      <text:p text:style-name="P6083"/>
      <text:p text:style-name="P6084"><text:span text:style-name="T6085">15.</text:span></text:p>
      <text:p text:style-name="P6086"><text:span text:style-name="T6087">Lietuvos policijos generalinis komisaras, Įsakymas</text:span></text:p>
      <text:p text:style-name="P6088"><text:span text:style-name="T6089">Nr.<text:s/></text:span><text:a xlink:href="https://www.e-tar.lt/portal/legalAct.html?documentId=TAR.5A6AC2B54077" office:target-frame-name="_top" xlink:show="replace"><text:span text:style-name="T6090">5-V-915</text:span></text:a><text:span text:style-name="T6091">, 2012-12-18, Žin., 2012, Nr. 151-7733 (2012-12-21), i. k. 11200GKISAK</text:span><text:span text:style-name="T6092">05-V-915</text:span></text:p>
      <text:p text:style-name="P6093"><text:span text:style-name="T6094">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6095">avimo sąlygų, apskrities vyriausiųjų policijos komisariatų nuostatų, struktūros schemų patvirtinimo" pakeitimo</text:span></text:p>
      <text:p text:style-name="P6096"/>
      <text:p text:style-name="P6097"><text:span text:style-name="T6098">16.</text:span></text:p>
      <text:p text:style-name="P6099"><text:span text:style-name="T6100">Lietuvos policijos generalinis komisaras, Įsakymas</text:span></text:p>
      <text:p text:style-name="P6101"><text:span text:style-name="T6102">Nr.<text:s/></text:span><text:a xlink:href="https://www.e-tar.lt/portal/legalAct.html?documentId=TAR.29444ABFBE50" office:target-frame-name="_top" xlink:show="replace"><text:span text:style-name="T6103">5-V</text:span><text:span text:style-name="T6104">-129</text:span></text:a><text:span text:style-name="T6105">, 2013-02-19, Žin., 2013, Nr. 20-1002 (2013-02-21), i. k. 11300GKISAK05-V-129</text:span></text:p>
      <text:p text:style-name="P6106"><text:span text:style-name="T6107">Dėl Lietuvos policijos generalinio komisaro 2008 m. gegužės 29 d. įsakymo Nr. 5-V-300 "Dėl žemesnės pakopos policijos komisariatų reorganizavimo prijungimo būdu prie atitinka</text:span><text:span text:style-name="T6108">mo aukštesnės pakopos policijos komisariato sprendimo priėmimo, reorganizavimo sąlygų, apskrities vyriausiųjų policijos komisariatų nuostatų, struktūros schemų patvirtinimo" pakeitimo</text:span></text:p>
      <text:p text:style-name="P6109"/>
      <text:p text:style-name="P6110"><text:span text:style-name="T6111">17.</text:span></text:p>
      <text:p text:style-name="P6112"><text:span text:style-name="T6113">Lietuvos policijos generalinis komisaras, Įsakymas</text:span></text:p>
      <text:p text:style-name="P6114"><text:span text:style-name="T6115">Nr.<text:s/></text:span><text:a xlink:href="https://www.e-tar.lt/portal/legalAct.html?documentId=TAR.6BDB4B5B93D7" office:target-frame-name="_top" xlink:show="replace"><text:span text:style-name="T6116">5-V-551</text:span></text:a><text:span text:style-name="T6117">, 2013-07-01, Žin., 2013, Nr. 72-3630 (2013-07-05), i. k. 11300GKISAK05-V-551</text:span></text:p>
      <text:p text:style-name="P6118"><text:span text:style-name="T6119">Dėl Lietuvos policijos generalinio komisaro 2013 m. vasario 19 d. įsakymo Nr. 5-V-129 "Dėl Lietuvos p</text:span><text:span text:style-name="T6120">olicijos generalinio komisaro 2008 m. gegužės 29 d. įsakymo Nr. 5-V-300 "Dėl žemesnės pakopos policijos komisariatų reorganizavimo prijungimo būdu prie atitinkamo aukštesnės pakopos policijos komisariato sprendimo priėmimo, reorganizavimo sąlygų, apskritie</text:span><text:span text:style-name="T6121">s vyriausiųjų policijos komisariatų nuostatų, struktūros schemų patvirtinimo" pakeitimo" pakeitimo</text:span></text:p>
      <text:p text:style-name="P6122"/>
      <text:p text:style-name="P6123"><text:span text:style-name="T6124">18.</text:span></text:p>
      <text:p text:style-name="P6125"><text:span text:style-name="T6126">Policijos departamentas prie Lietuvos Respublikos vidaus reikalų ministerijos, Įsakymas</text:span></text:p>
      <text:p text:style-name="P6127"><text:span text:style-name="T6128">Nr.<text:s/></text:span><text:a xlink:href="https://www.e-tar.lt/portal/legalAct.html?documentId=42b929a0722e11e3bd0ecaffd80c672a" office:target-frame-name="_top" xlink:show="replace"><text:span text:style-name="T6129">5-V-994</text:span></text:a><text:span text:style-name="T6130">, 2013-12-18, Žin., 2013, Nr. 134-6877 (2013-12-27); paskelbta TAR 2013-12-31, i. k. 2013-00231</text:span></text:p>
      <text:p text:style-name="P6131"><text:span text:style-name="T6132">Dėl Lietuvos policijos generalinio komisaro 2008 m. gegužės 29 d. įsakymo Nr. 5-V-300 "Dėl žemesnės pakopos<text:s/></text:span><text:span text:style-name="T6133">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134"/>
      <text:p text:style-name="P6135"><text:span text:style-name="T6136">19.</text:span></text:p>
      <text:p text:style-name="P6137"><text:span text:style-name="T6138">Policijos departamentas prie Lietuvos Respublikos vidaus reikalų ministerijos, Įsakymas</text:span></text:p>
      <text:p text:style-name="P6139"><text:span text:style-name="T6140">Nr.<text:s/></text:span><text:a xlink:href="https://www.e-tar.lt/portal/legalAct.html?documentId=15324c50066c11e4b836947d492f2f50" office:target-frame-name="_top" xlink:show="replace"><text:span text:style-name="T6141">5-V-594</text:span></text:a><text:span text:style-name="T6142">, 2014-07-07, paskelbta TAR 2014-07-08, i. k. 2014-09929</text:span></text:p>
      <text:p text:style-name="P6143"><text:span text:style-name="T6144">Dė</text:span><text:span text:style-name="T6145">l Lietuvos policijos generalinio komisaro 2008 m. gegužės 29 d. įsakymo Nr. 5-V-300 „Dėl žemesnės pakopos policijos komisariatų reorganizavimo prijungimo būdu prie atitinkamo aukštesnės pakopos policijos komisariato sprendimo priėmimo, reorganizavimo sąlyg</text:span><text:span text:style-name="T6146">ų, apskrities vyriausiųjų policijos komisariatų nuostatų, struktūros schemų patvirtinimo“ pakeitimo</text:span></text:p>
      <text:p text:style-name="P6147"/>
      <text:p text:style-name="P6148"><text:span text:style-name="T6149">20.</text:span></text:p>
      <text:p text:style-name="P6150"><text:span text:style-name="T6151">Policijos departamentas prie Lietuvos Respublikos vidaus reikalų ministerijos, Įsakymas</text:span></text:p>
      <text:p text:style-name="P6152"><text:span text:style-name="T6153">Nr.<text:s/></text:span><text:a xlink:href="https://www.e-tar.lt/portal/legalAct.html?documentId=fbefb470293a11e4a6deb7cdea22d38c" office:target-frame-name="_top" xlink:show="replace"><text:span text:style-name="T6154">5-V-739</text:span></text:a><text:span text:style-name="T6155">, 2014-08-19, paskelbta TAR 2014-08-22, i. k. 2014-11175</text:span></text:p>
      <text:p text:style-name="P6156"><text:span text:style-name="T6157">Dėl Lietuvos policijos generalinio komisaro 2008 m. gegužės 29 d. įsakymo Nr. 5-V-300 „Dėl žemesnės pakopos policijos komisariatų reorganizavimo prijungi</text:span><text:span text:style-name="T6158">mo būdu prie atitinkamo aukštesnės pakopos policijos komisariato sprendimo priėmimo, reorganizavimo sąlygų, apskrities vyriausiųjų policijos komisariatų nuostatų, struktūros schemų patvirtinimo“ pakeitimo</text:span></text:p>
      <text:p text:style-name="P6159"/>
      <text:p text:style-name="P6160"><text:span text:style-name="T6161">21.</text:span></text:p>
      <text:p text:style-name="P6162"><text:span text:style-name="T6163">Policijos departamentas prie Lietuvos Respubli</text:span><text:span text:style-name="T6164">kos vidaus reikalų ministerijos, Įsakymas</text:span></text:p>
      <text:p text:style-name="P6165"><text:span text:style-name="T6166">Nr.<text:s/></text:span><text:a xlink:href="https://www.e-tar.lt/portal/legalAct.html?documentId=cbd8cf90957a11e4862ed7d5b632e0aa" office:target-frame-name="_top" xlink:show="replace"><text:span text:style-name="T6167">5-V-5</text:span></text:a><text:span text:style-name="T6168">, 2015-01-05, paskelbta TAR 2015-01-06, i. k. 2015-00101</text:span></text:p>
      <text:p text:style-name="P6169"><text:span text:style-name="T6170">Dėl Lietuvos policijos generalinio komisaro 2008 m</text:span><text:span text:style-name="T6171">. gegužės 29 d. įsakymo Nr. 5-V-300 "Dėl žemesnės pakopos policijos komisariatų reorganizavimo prijungimo būdu prie atitinkamo aukštesnės pakopos policijos komisariato sprendimo priėmimo, reorganizavimo sąlygų, apskrities vyriausiųjų policijos komisariatų<text:s/></text:span><text:span text:style-name="T6172">nuostatų, struktūros schemų patvirtinimo" pakeitimo</text:span></text:p>
      <text:p text:style-name="P6173"/>
      <text:p text:style-name="P6174"><text:span text:style-name="T6175">22.</text:span></text:p>
      <text:p text:style-name="P6176"><text:span text:style-name="T6177">Policijos departamentas prie Lietuvos Respublikos vidaus reikalų ministerijos, Įsakymas</text:span></text:p>
      <text:p text:style-name="P6178"><text:span text:style-name="T6179">Nr.<text:s/></text:span><text:a xlink:href="https://www.e-tar.lt/portal/legalAct.html?documentId=7f167f40d76f11e4894f9bde45468d3f" office:target-frame-name="_top" xlink:show="replace"><text:span text:style-name="T6180">5-V-323</text:span></text:a><text:span text:style-name="T6181">,<text:s/></text:span><text:span text:style-name="T6182">2015-03-30, paskelbta TAR 2015-03-31, i. k. 2015-04720</text:span></text:p>
      <text:p text:style-name="P6183"><text:span text:style-name="T6184">Dėl Lietuvos policijos generalinio komisaro 2008 m. gegužės 29 d. įsakymo Nr. 5-V-300 „Dėl žemesnės pakopos policijos komisariatų reorganizavimo prijungimo būdu prie atitinkamo aukštesnės pakopos polic</text:span><text:span text:style-name="T6185">ijos komisariato sprendimo priėmimo, reorganizavimo sąlygų, apskrities vyriausiųjų policijos komisariatų nuostatų, struktūros schemų patvirtinimo“ pakeitimo</text:span></text:p>
      <text:p text:style-name="P6186"/>
      <text:p text:style-name="P6187"><text:span text:style-name="T6188">23.</text:span></text:p>
      <text:p text:style-name="P6189"><text:span text:style-name="T6190">Policijos departamentas prie Lietuvos Respublikos vidaus reikalų ministerijos, Įsakymas</text:span></text:p>
      <text:p text:style-name="P6191"><text:span text:style-name="T6192">Nr.<text:s/></text:span><text:a xlink:href="https://www.e-tar.lt/portal/legalAct.html?documentId=7c3d3b502b9411e5be2eca50406acf3c" office:target-frame-name="_top" xlink:show="replace"><text:span text:style-name="T6193">5-V-645</text:span></text:a><text:span text:style-name="T6194">, 2015-07-15, paskelbta TAR 2015-07-16, i. k. 2015-11408</text:span></text:p>
      <text:p text:style-name="P6195"><text:span text:style-name="T6196">Dėl Lietuvos policijos generalinio komisaro 2008 m. gegužės 29 d. įsakymo Nr. 5-V-300 „Dėl žemes</text:span><text:span text:style-name="T6197">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6198">itimo</text:span></text:p>
      <text:p text:style-name="P6199"/>
      <text:p text:style-name="P6200"><text:span text:style-name="T6201">24.</text:span></text:p>
      <text:p text:style-name="P6202"><text:span text:style-name="T6203">Policijos departamentas prie Lietuvos Respublikos vidaus reikalų ministerijos, Įsakymas</text:span></text:p>
      <text:p text:style-name="P6204"><text:span text:style-name="T6205">Nr.<text:s/></text:span><text:a xlink:href="https://www.e-tar.lt/portal/legalAct.html?documentId=d803afa0523611e5b0f2b883009b2d06" office:target-frame-name="_top" xlink:show="replace"><text:span text:style-name="T6206">5-V-776</text:span></text:a><text:span text:style-name="T6207">, 2015-09-03, paskelbta TAR 2015-09-03, i. k.<text:s/></text:span><text:span text:style-name="T6208">2015-13502</text:span></text:p>
      <text:p text:style-name="P6209"><text:span text:style-name="T6210">Dėl Lietuvos policijos generalinio komisaro 2008 m. gegužės 29 d. įsakymo Nr. 5-V-300 „Dėl žemesnės pakopos policijos komisariatų reorganizavimo prijungimo būdu prie atitinkamo aukštesnės pakopos policijos komisariato sprendimo priėmimo, reorgan</text:span><text:span text:style-name="T6211">izavimo sąlygų, apskrities vyriausiųjų policijos komisariatų nuostatų, struktūros schemų patvirtinimo“ pakeitimo</text:span></text:p>
      <text:p text:style-name="P6212"/>
      <text:p text:style-name="P6213"><text:span text:style-name="T6214">25.</text:span></text:p>
      <text:p text:style-name="P6215"><text:span text:style-name="T6216">Policijos departamentas prie Lietuvos Respublikos vidaus reikalų ministerijos, Įsakymas</text:span></text:p>
      <text:p text:style-name="P6217"><text:span text:style-name="T6218">Nr.<text:s/></text:span><text:a xlink:href="https://www.e-tar.lt/portal/legalAct.html?documentId=0426ae60732b11e5906bc3a96c765ff4" office:target-frame-name="_top" xlink:show="replace"><text:span text:style-name="T6219">5-V-898</text:span></text:a><text:span text:style-name="T6220">, 2015-10-14, paskelbta TAR 2015-10-15, i. k. 2015-15269</text:span></text:p>
      <text:p text:style-name="P6221"><text:span text:style-name="T6222">Dėl Lietuvos policijos generalinio komisaro 2008 m. gegužės 29 d. įsakymo Nr. 5-V-300 „Dėl žemesnės pakopos policijos komisariatų reorganiza</text:span><text:span text:style-name="T6223">vimo prijungimo būdu prie atitinkamo aukštesnės pakopos policijos komisariato sprendimo priėmimo, reorganizavimo sąlygų, apskrities vyriausiųjų policijos komisariatų nuostatų, struktūros schemų patvirtinimo“ pakeitimo</text:span></text:p>
      <text:p text:style-name="P6224"/>
      <text:p text:style-name="P6225"><text:span text:style-name="T6226">26.</text:span></text:p>
      <text:p text:style-name="P6227"><text:span text:style-name="T6228">Policijos departamentas prie Liet</text:span><text:span text:style-name="T6229">uvos Respublikos vidaus reikalų ministerijos, Įsakymas</text:span></text:p>
      <text:p text:style-name="P6230"><text:span text:style-name="T6231">Nr.<text:s/></text:span><text:a xlink:href="https://www.e-tar.lt/portal/legalAct.html?documentId=8a7de820f00811e5989ee743dd0efbb0" office:target-frame-name="_top" xlink:show="replace"><text:span text:style-name="T6232">5-V-90</text:span></text:a><text:span text:style-name="T6233">, 2016-02-02, paskelbta TAR 2016-03-22, i. k. 2016-05507</text:span></text:p>
      <text:p text:style-name="P6234"><text:span text:style-name="T6235">Dėl Lietuvos policijos generalinio k</text:span><text:span text:style-name="T6236">omisaro 2008 m. gegužės 29 d. įsakymo Nr. 5-V-300 „Dėl žemesnės pakopos policijos komisariatų reorganizavimo prijungimo būdu prie atitinkamo aukštesnės pakopos policijos komisariato sprendimo priėmimo, reorganizavimo sąlygų, apskrities vyriausiųjų policijo</text:span><text:span text:style-name="T6237">s komisariatų nuostatų, struktūros schemų patvirtinimo“ pakeitimo</text:span></text:p>
      <text:p text:style-name="P6238"/>
      <text:p text:style-name="P6239"><text:span text:style-name="T6240">27.</text:span></text:p>
      <text:p text:style-name="P6241"><text:span text:style-name="T6242">Policijos departamentas prie Lietuvos Respublikos vidaus reikalų ministerijos, Įsakymas</text:span></text:p>
      <text:p text:style-name="P6243"><text:span text:style-name="T6244">Nr.<text:s/></text:span><text:a xlink:href="https://www.e-tar.lt/portal/legalAct.html?documentId=090b3710f00911e5989ee743dd0efbb0" office:target-frame-name="_top" xlink:show="replace"><text:span text:style-name="T6245">5-V-123</text:span></text:a><text:span text:style-name="T6246">, 2016-02-10, paskelbta TAR 2016-03-22, i. k. 2016-05508</text:span></text:p>
      <text:p text:style-name="P6247"><text:span text:style-name="T6248">Dėl Lietuvos policijos generalinio komisaro 2008 m. gegužės 29 d. įsakymo Nr. 5-V-300 „Dėl Žemesnės pakopos policijos komisariatų reorganizavimo prijungimo būdu prie atitinkamo aukštesnės</text:span><text:span text:style-name="T6249"><text:s/>pakopos policijos komisariato sprendimo priėmimo, reorganizavimo sąlygų, apskrities vyriausiųjų policijos komisariatų nuostatų, struktūros schemų patvirtinimo“ pakeitimo</text:span></text:p>
      <text:p text:style-name="P6250"/>
      <text:p text:style-name="P6251"><text:span text:style-name="T6252">28.</text:span></text:p>
      <text:p text:style-name="P6253"><text:span text:style-name="T6254">Policijos departamentas prie Lietuvos Respublikos vidaus reikalų ministerijos, Į</text:span><text:span text:style-name="T6255">sakymas</text:span></text:p>
      <text:p text:style-name="P6256"><text:span text:style-name="T6257">Nr.<text:s/></text:span><text:a xlink:href="https://www.e-tar.lt/portal/legalAct.html?documentId=06ca5810fc9c11e5a52397090a2fa158" office:target-frame-name="_top" xlink:show="replace"><text:span text:style-name="T6258">5-V-301</text:span></text:a><text:span text:style-name="T6259">, 2016-04-06, paskelbta TAR 2016-04-08, i. k. 2016-08290</text:span></text:p>
      <text:p text:style-name="P6260"><text:span text:style-name="T6261">Dėl Lietuvos policijos generalinio komisaro 2008 m. gegužės 29 d. įsakymo Nr. 5-V-</text:span><text:span text:style-name="T6262">300 „Dėl žemesnės pakopos policijos komisariatų reorganizavimo prijungimo būdu prie atitinkamo aukštesnės pakopos policijos komisariato sprendimo priėmimo, reorganizavimo sąlygų, apskrities vyriausiųjų policijos komisariatų nuostatų, struktūros schemų patv</text:span><text:span text:style-name="T6263">irtinimo“ pakeitimo</text:span></text:p>
      <text:p text:style-name="P6264"/>
      <text:p text:style-name="P6265"><text:span text:style-name="T6266">29.</text:span></text:p>
      <text:p text:style-name="P6267"><text:span text:style-name="T6268">Policijos departamentas prie Lietuvos Respublikos vidaus reikalų ministerijos, Įsakymas</text:span></text:p>
      <text:p text:style-name="P6269"><text:span text:style-name="T6270">Nr.<text:s/></text:span><text:a xlink:href="https://www.e-tar.lt/portal/legalAct.html?documentId=c2882140410611e7b66ae890e1368363" office:target-frame-name="_top" xlink:show="replace"><text:span text:style-name="T6271">5-V-477</text:span></text:a><text:span text:style-name="T6272">, 2017-05-25, paskelbta TAR 2017-0</text:span><text:span text:style-name="T6273">5-25, i. k. 2017-08773</text:span></text:p>
      <text:p text:style-name="P6274"><text:span text:style-name="T6275">Dėl Lietuvos policijos generalinio komisaro 2008 m. gegužės 29 d. įsakymo Nr. 5-V-300 „Dėl žemesnės pakopos policijos komisariatų reorganizavimo prijungimo būdu prie atitinkamo aukštesnės pakopos policijos komisariato sprendimo priėm</text:span><text:span text:style-name="T6276">imo, reorganizavimo sąlygų, apskričių vyriausiųjų policijos komisariatų nuostatų, vidaus struktūrų patvirtinimo“ pakeitimo</text:span></text:p>
      <text:p text:style-name="P6277"/>
      <text:p text:style-name="P6278"><text:span text:style-name="T6279">30.</text:span></text:p>
      <text:p text:style-name="P6280"><text:span text:style-name="T6281">Policijos departamentas prie Lietuvos Respublikos vidaus reikalų ministerijos, Įsakymas</text:span></text:p>
      <text:p text:style-name="P6282"><text:span text:style-name="T6283">Nr.<text:s/></text:span><text:a xlink:href="https://www.e-tar.lt/portal/legalAct.html?documentId=5d480870f9b811e78bcec397524184ce" office:target-frame-name="_top" xlink:show="replace"><text:span text:style-name="T6284">5-V-25</text:span></text:a><text:span text:style-name="T6285">, 2018-01-15, paskelbta TAR 2018-01-15, i. k. 2018-00571</text:span></text:p>
      <text:p text:style-name="P6286"><text:span text:style-name="T6287">Dėl Lietuvos policijos generalinio komisaro 2008 m. gegužės 29 d. įsakymo Nr. 5-V-300 „Dėl Žemesn</text:span><text:span text:style-name="T6288">ės pakopos policijos komisariatų reorganizavimo prijungimo būdu prie atitinkamo aukštesnės pakopos policijos komisariato sprendimo priėmimo, reorganizavimo sąlygų, apskričių vyriausiųjų policijos komisariatų nuostatų, vidaus struktūrų patvirtinimo“ pakeiti</text:span><text:span text:style-name="T6289">mo</text:span></text:p>
      <text:p text:style-name="P6290"/>
      <text:p text:style-name="P6291"><text:span text:style-name="T6292">31.</text:span></text:p>
      <text:p text:style-name="P6293"><text:span text:style-name="T6294">Policijos departamentas prie Lietuvos Respublikos vidaus reikalų ministerijos, Įsakymas</text:span></text:p>
      <text:p text:style-name="P6295"><text:span text:style-name="T6296">Nr.<text:s/></text:span><text:a xlink:href="https://www.e-tar.lt/portal/legalAct.html?documentId=eee67550e61211e7acd7ea182930b17f" office:target-frame-name="_top" xlink:show="replace"><text:span text:style-name="T6297">5-V-1056</text:span></text:a><text:span text:style-name="T6298">, 2017-12-20, paskelbta TAR 2017-12-22, i. k. 2017</text:span><text:span text:style-name="T6299">-20643</text:span></text:p>
      <text:p text:style-name="P6300"><text:span text:style-name="T6301">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6302">imo sąlygų, apskričių vyriausiųjų policijos komisariatų nuostatų, vidaus struktūrų patvirtinimo“ pakeitimo</text:span></text:p>
      <text:p text:style-name="P6303"/>
      <text:p text:style-name="P6304"><text:span text:style-name="T6305">32.</text:span></text:p>
      <text:p text:style-name="P6306"><text:span text:style-name="T6307">Policijos departamentas prie Lietuvos Respublikos vidaus reikalų ministerijos, Įsakymas</text:span></text:p>
      <text:p text:style-name="P6308"><text:span text:style-name="T6309">Nr.<text:s/></text:span><text:a xlink:href="https://www.e-tar.lt/portal/legalAct.html?documentId=3485d7f0279411e88ea9fc46d2024961" office:target-frame-name="_top" xlink:show="replace"><text:span text:style-name="T6310">5-V-265</text:span></text:a><text:span text:style-name="T6311">, 2018-03-14, paskelbta TAR 2018-03-14, i. k. 2018-03935</text:span></text:p>
      <text:p text:style-name="P6312"><text:span text:style-name="T6313">Dėl Lietuvos policijos generalinio komisaro 2008 m. gegužės 29 d. įsakymo Nr. 5-V-300 „Dėl žemesnės pakopos policijos komisariatų reorganizavimo p</text:span><text:span text:style-name="T6314">rijungimo būdu prie atitinkamo aukštesnės pakopos policijos komisariato sprendimo priėmimo, reorganizavimo sąlygų, apskričių vyriausiųjų policijos komisariatų nuostatų, vidaus struktūrų patvirtinimo“ pakeitimo</text:span></text:p>
      <text:p text:style-name="P6315"/>
      <text:p text:style-name="P6316"><text:span text:style-name="T6317">33.</text:span></text:p>
      <text:p text:style-name="P6318"><text:span text:style-name="T6319">Policijos departamentas prie Lietuvos Res</text:span><text:span text:style-name="T6320">publikos vidaus reikalų ministerijos, Įsakymas</text:span></text:p>
      <text:p text:style-name="P6321"><text:span text:style-name="T6322">Nr.<text:s/></text:span><text:a xlink:href="https://www.e-tar.lt/portal/legalAct.html?documentId=998c5f80278411e88ea9fc46d2024961" office:target-frame-name="_top" xlink:show="replace"><text:span text:style-name="T6323">5-V-264</text:span></text:a><text:span text:style-name="T6324">, 2018-03-14, paskelbta TAR 2018-03-14, i. k. 2018-03930</text:span></text:p>
      <text:p text:style-name="P6325"><text:span text:style-name="T6326">Dėl Lietuvos policijos generalinio komisaro</text:span><text:span text:style-name="T6327"><text:s/>2008 m. gegužės 29 d. įsakymo Nr. 5-V-300 „Dėl žemesnės pakopos policijos komisariatų reorganizavimo prijungimo būdu prie atitinkamo aukštesnės pakopos policijos komisariato sprendimo priėmimo, reorganizavimo sąlygų, apskričių vyriausiųjų policijos komisa</text:span><text:span text:style-name="T6328">riatų nuostatų, vidaus struktūrų patvirtinimo“ pakeitimo</text:span></text:p>
      <text:p text:style-name="P6329"/>
      <text:p text:style-name="P6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1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2"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5"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9" style:parent-style-name="Header" style:family="paragraph">
      <style:paragraph-properties fo:text-align="center"/>
    </style:style>
    <style:page-layout style:name="PL1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282"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5" style:parent-style-name="Header" style:family="paragraph">
      <style:paragraph-properties fo:text-align="center"/>
    </style:style>
    <style:page-layout style:name="PL1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805"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0" style:parent-style-name="Header" style:family="paragraph">
      <style:paragraph-properties fo:text-align="center"/>
    </style:style>
    <style:page-layout style:name="PL15">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339"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1" style:parent-style-name="Header" style:family="paragraph">
      <style:paragraph-properties fo:text-align="center"/>
    </style:style>
    <style:page-layout style:name="PL17">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860"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9" style:parent-style-name="Header" style:family="paragraph">
      <style:paragraph-properties fo:text-align="center"/>
    </style:style>
    <style:page-layout style:name="PL19">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389"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4"><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0"><text:page-number text:fixed="false">18</text:page-number></text:p>
        <text:p text:style-name="Header"/>
      </style:header>
      <style:footer>
        <text:p text:style-name="Footer"/>
      </style:footer>
    </style:master-page>
    <style:master-page style:name="MP3" style:page-layout-name="PL3">
      <style:header>
        <text:p text:style-name="P109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2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64"><text:page-number text:fixed="false">4</text:page-number></text:p>
        <text:p text:style-name="Header"/>
      </style:header>
      <style:footer>
        <text:p text:style-name="Footer"/>
      </style:footer>
    </style:master-page>
    <style:master-page style:name="MP6" style:page-layout-name="PL6">
      <style:header>
        <text:p text:style-name="P2008"><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98"><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532"><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745"><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069"><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282"><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615"><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805"><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150"><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339"><text:page-number text:fixed="false">4</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671"><text:page-number text:fixed="false">4</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860"><text:page-number text:fixed="false">4</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5209"><text:page-number text:fixed="false">4</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5389"><text:page-number text:fixed="false">4</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5719"><text:page-number text:fixed="false">4</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6-13T07:44:00Z</meta:creation-date>
    <dc:date>2018-06-13T07:44:00Z</dc:date>
    <meta:template xlink:href="Normal.dotm" xlink:type="simple"/>
    <meta:editing-cycles>2</meta:editing-cycles>
    <meta:editing-duration>PT0S</meta:editing-duration>
    <meta:document-statistic meta:page-count="31" meta:paragraph-count="3414" meta:word-count="44520" meta:character-count="327822" meta:row-count="12465" meta:non-whitespace-character-count="286716"/>
  </office:meta>
</office:document-meta>
</file>