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align="justify" fo:margin-left="0.3937in" fo:background-color="#FFFFFF">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indent="0.3937in"/>
    </style:style>
    <style:style style:name="P132" style:parent-style-name="Normal" style:family="paragraph">
      <style:paragraph-properties fo:text-align="center"/>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break-before="page"/>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margin-left="3.1493in" fo:background-color="#FFFFFF">
        <style:tab-stops/>
      </style:paragraph-properties>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text-align="justify"/>
    </style:style>
    <style:style style:name="T386" style:parent-style-name="DefaultParagraphFont" style:family="text">
      <style:text-properties style:font-name="TimesLT" fo:font-size="8pt" style:font-size-asian="8pt"/>
    </style:style>
    <style:style style:name="P387" style:parent-style-name="Normal" style:master-page-name="MP1" style:family="paragraph">
      <style:paragraph-properties fo:break-before="page" fo:text-align="justify"/>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margin-left="3.1493in" fo:background-color="#FFFFFF">
        <style:tab-stops/>
      </style:paragraph-properties>
    </style:style>
    <style:style style:name="P401" style:parent-style-name="Normal" style:master-page-name="MP2" style:family="paragraph">
      <style:paragraph-properties fo:widows="0" fo:orphans="0" fo:break-before="page" fo:margin-left="3.1493in" fo:background-color="#FFFFFF">
        <style:tab-stops/>
      </style:paragraph-properties>
    </style:style>
    <style:style style:name="P404" style:parent-style-name="Normal" style:family="paragraph">
      <style:paragraph-properties fo:widows="0" fo:orphans="0" fo:margin-left="3.1493in" fo:background-color="#FFFFFF">
        <style:tab-stops/>
      </style:paragraph-properties>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text-align="justify" fo:text-indent="0.3937in">
        <style:tab-stops>
          <style:tab-stop style:type="left" style:position="0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fo:background-color="#FFFFFF"/>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text-align="justify"/>
    </style:style>
    <style:style style:name="T650" style:parent-style-name="DefaultParagraphFont" style:family="text">
      <style:text-properties style:font-name="TimesLT" fo:font-size="8pt" style:font-size-asian="8pt"/>
    </style:style>
    <style:style style:name="P651" style:parent-style-name="Normal" style:master-page-name="MP3" style:family="paragraph">
      <style:paragraph-properties fo:break-before="page" fo:text-align="justify"/>
    </style:style>
    <style:style style:name="T654" style:parent-style-name="DefaultParagraphFont" style:family="text">
      <style:text-properties style:font-name="TimesLT" fo:font-size="8pt" style:font-size-asian="8pt" fo:language="en" fo:country="U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661" style:parent-style-name="Normal" style:family="paragraph">
      <style:paragraph-properties fo:widows="0" fo:orphans="0" fo:text-indent="3.15in" fo:background-color="#FFFFFF"/>
    </style:style>
    <style:style style:name="P662" style:parent-style-name="Normal" style:family="paragraph">
      <style:paragraph-properties fo:widows="0" fo:orphans="0" fo:margin-left="3.1493in" fo:background-color="#FFFFFF">
        <style:tab-stops/>
      </style:paragraph-properties>
    </style:style>
    <style:style style:name="P663" style:parent-style-name="Normal" style:family="paragraph">
      <style:paragraph-properties fo:widows="0" fo:orphans="0" fo:margin-left="3.1493in" fo:background-color="#FFFFFF">
        <style:tab-stops/>
      </style:paragraph-properties>
    </style:style>
    <style:style style:name="P664" style:parent-style-name="Normal" style:family="paragraph">
      <style:paragraph-properties fo:widows="0" fo:orphans="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text-align="justify" fo:text-indent="0.3937in">
        <style:tab-stops>
          <style:tab-stop style:type="left" style:position="0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fo:background-color="#FFFFFF"/>
    </style:style>
    <style:style style:name="P896" style:parent-style-name="Normal" style:family="paragraph">
      <style:paragraph-properties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widows="0" fo:orphans="0" fo:text-align="justify" fo:background-color="#FFFFFF"/>
    </style:style>
    <style:style style:name="P911" style:parent-style-name="Normal" style:master-page-name="MP5" style:family="paragraph">
      <style:paragraph-properties fo:break-before="page" fo:text-align="justify"/>
    </style:style>
    <style:style style:name="T914" style:parent-style-name="DefaultParagraphFont" style:family="text">
      <style:text-properties style:font-name="TimesLT" fo:font-size="8pt" style:font-size-asian="8pt"/>
    </style:style>
    <style:style style:name="T915" style:parent-style-name="DefaultParagraphFont" style:family="text">
      <style:text-properties style:font-name="TimesLT" fo:font-size="8pt" style:font-size-asian="8pt" fo:language="en" fo:country="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6" style:family="paragraph">
      <style:paragraph-properties fo:widows="0" fo:orphans="0" fo:break-before="page" fo:margin-left="3.1493in" fo:background-color="#FFFFFF">
        <style:tab-stops/>
      </style:paragraph-properties>
    </style:style>
    <style:style style:name="P929" style:parent-style-name="Normal" style:family="paragraph">
      <style:paragraph-properties fo:widows="0" fo:orphans="0" fo:margin-left="3.1493in" fo:background-color="#FFFFFF">
        <style:tab-stops/>
      </style:paragraph-properties>
    </style:style>
    <style:style style:name="P930" style:parent-style-name="Normal" style:family="paragraph">
      <style:paragraph-properties fo:widows="0" fo:orphans="0" fo:margin-left="3.1493in" fo:background-color="#FFFFFF">
        <style:tab-stops/>
      </style:paragraph-properties>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text-align="justify" fo:text-indent="0.3937in">
        <style:tab-stops>
          <style:tab-stop style:type="left" style:position="0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fo:background-color="#FFFFFF"/>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P1178" style:parent-style-name="Normal" style:family="paragraph">
      <style:paragraph-properties fo:text-align="justify"/>
    </style:style>
    <style:style style:name="T1179" style:parent-style-name="DefaultParagraphFont" style:family="text">
      <style:text-properties style:font-name="TimesLT" fo:font-size="8pt" style:font-size-asian="8pt"/>
    </style:style>
    <style:style style:name="P1180" style:parent-style-name="Normal" style:master-page-name="MP7" style:family="paragraph">
      <style:paragraph-properties fo:break-before="page" fo:text-align="justify"/>
    </style:style>
    <style:style style:name="T1183" style:parent-style-name="DefaultParagraphFont" style:family="text">
      <style:text-properties style:font-name="TimesLT" fo:font-size="8pt" style:font-size-asian="8pt" fo:language="en" fo:country="U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margin-left="3.1493in" fo:background-color="#FFFFFF">
        <style:tab-stops/>
      </style:paragraph-properties>
    </style:style>
    <style:style style:name="P1195" style:parent-style-name="Normal" style:master-page-name="MP8" style:family="paragraph">
      <style:paragraph-properties fo:widows="0" fo:orphans="0" fo:break-before="page" fo:margin-left="3.1493in" fo:background-color="#FFFFFF">
        <style:tab-stops/>
      </style:paragraph-properties>
    </style:style>
    <style:style style:name="P1198" style:parent-style-name="Normal" style:family="paragraph">
      <style:paragraph-properties fo:widows="0" fo:orphans="0" fo:margin-left="3.1493in" fo:background-color="#FFFFFF">
        <style:tab-stops/>
      </style:paragraph-properties>
    </style:style>
    <style:style style:name="P1199" style:parent-style-name="Normal" style:family="paragraph">
      <style:paragraph-properties fo:widows="0" fo:orphans="0" fo:margin-left="3.1493in" fo:background-color="#FFFFFF">
        <style:tab-stops/>
      </style:paragraph-properties>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text-align="justify" fo:text-indent="0.393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text-align="justify" fo:text-indent="0.393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3937in"/>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text-align="justify" fo:text-indent="0.3937in">
        <style:tab-stops>
          <style:tab-stop style:type="left" style:position="0.984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fo:background-color="#FFFFFF"/>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3937in"/>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P1447" style:parent-style-name="Normal" style:family="paragraph">
      <style:paragraph-properties fo:break-before="page" fo:margin-left="3.15in">
        <style:tab-stops/>
      </style:paragraph-properties>
    </style:style>
    <style:style style:name="T1448" style:parent-style-name="DefaultParagraphFont" style:family="text">
      <style:text-properties style:language-asian="lt" style:country-asian="LT"/>
    </style:style>
    <style:style style:name="P1449" style:parent-style-name="Normal" style:family="paragraph">
      <style:paragraph-properties fo:margin-left="3.15in">
        <style:tab-stops/>
      </style:paragraph-properties>
      <style:text-properties style:language-asian="lt" style:country-asian="LT"/>
    </style:style>
    <style:style style:name="P1450" style:parent-style-name="Normal" style:family="paragraph">
      <style:paragraph-properties fo:margin-left="3.15in">
        <style:tab-stops/>
      </style:paragraph-properties>
      <style:text-properties style:language-asian="lt" style:country-asian="LT"/>
    </style:style>
    <style:style style:name="P1451" style:parent-style-name="Normal" style:family="paragraph">
      <style:paragraph-properties fo:margin-left="3.15in">
        <style:tab-stops/>
      </style:paragraph-properties>
      <style:text-properties style:language-asian="lt" style:country-asian="LT"/>
    </style:style>
    <style:style style:name="P1452" style:parent-style-name="Normal" style:family="paragraph">
      <style:paragraph-properties fo:margin-left="3.15in">
        <style:tab-stops/>
      </style:paragraph-properties>
      <style:text-properties style:language-asian="lt" style:country-asian="LT"/>
    </style:style>
    <style:style style:name="P1453" style:parent-style-name="Normal" style:family="paragraph">
      <style:paragraph-properties fo:margin-left="3.15in">
        <style:tab-stops/>
      </style:paragraph-properties>
      <style:text-properties style:language-asian="lt" style:country-asian="LT"/>
    </style:style>
    <style:style style:name="P1454" style:parent-style-name="Normal" style:family="paragraph">
      <style:text-properties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P1458" style:parent-style-name="Normal" style:family="paragraph">
      <style:text-properties style:font-weight-complex="bold" style:language-asian="lt" style:country-asian="LT"/>
    </style:style>
    <style:style style:name="TableColumn1460" style:family="table-column">
      <style:table-column-properties style:column-width="0.1395in" style:use-optimal-column-width="false"/>
    </style:style>
    <style:style style:name="TableColumn1461" style:family="table-column">
      <style:table-column-properties style:column-width="0.1222in" style:use-optimal-column-width="false"/>
    </style:style>
    <style:style style:name="TableColumn1462" style:family="table-column">
      <style:table-column-properties style:column-width="0.0701in" style:use-optimal-column-width="false"/>
    </style:style>
    <style:style style:name="TableColumn1463" style:family="table-column">
      <style:table-column-properties style:column-width="0.3562in" style:use-optimal-column-width="false"/>
    </style:style>
    <style:style style:name="TableColumn1464" style:family="table-column">
      <style:table-column-properties style:column-width="0.2666in" style:use-optimal-column-width="false"/>
    </style:style>
    <style:style style:name="TableColumn1465" style:family="table-column">
      <style:table-column-properties style:column-width="0.1604in" style:use-optimal-column-width="false"/>
    </style:style>
    <style:style style:name="TableColumn1466" style:family="table-column">
      <style:table-column-properties style:column-width="0.0701in" style:use-optimal-column-width="false"/>
    </style:style>
    <style:style style:name="TableColumn1467" style:family="table-column">
      <style:table-column-properties style:column-width="0.393in" style:use-optimal-column-width="false"/>
    </style:style>
    <style:style style:name="TableColumn1468" style:family="table-column">
      <style:table-column-properties style:column-width="0.0416in" style:use-optimal-column-width="false"/>
    </style:style>
    <style:style style:name="TableColumn1469" style:family="table-column">
      <style:table-column-properties style:column-width="0.2118in" style:use-optimal-column-width="false"/>
    </style:style>
    <style:style style:name="TableColumn1470" style:family="table-column">
      <style:table-column-properties style:column-width="0.1465in" style:use-optimal-column-width="false"/>
    </style:style>
    <style:style style:name="TableColumn1471" style:family="table-column">
      <style:table-column-properties style:column-width="0.077in" style:use-optimal-column-width="false"/>
    </style:style>
    <style:style style:name="TableColumn1472" style:family="table-column">
      <style:table-column-properties style:column-width="0.0694in" style:use-optimal-column-width="false"/>
    </style:style>
    <style:style style:name="TableColumn1473" style:family="table-column">
      <style:table-column-properties style:column-width="0.4312in" style:use-optimal-column-width="false"/>
    </style:style>
    <style:style style:name="TableColumn1474" style:family="table-column">
      <style:table-column-properties style:column-width="0.0916in" style:use-optimal-column-width="false"/>
    </style:style>
    <style:style style:name="TableColumn1475" style:family="table-column">
      <style:table-column-properties style:column-width="0.0951in" style:use-optimal-column-width="false"/>
    </style:style>
    <style:style style:name="TableColumn1476" style:family="table-column">
      <style:table-column-properties style:column-width="0.2451in" style:use-optimal-column-width="false"/>
    </style:style>
    <style:style style:name="TableColumn1477" style:family="table-column">
      <style:table-column-properties style:column-width="0.0694in" style:use-optimal-column-width="false"/>
    </style:style>
    <style:style style:name="TableColumn1478" style:family="table-column">
      <style:table-column-properties style:column-width="0.2597in" style:use-optimal-column-width="false"/>
    </style:style>
    <style:style style:name="TableColumn1479" style:family="table-column">
      <style:table-column-properties style:column-width="0.1701in" style:use-optimal-column-width="false"/>
    </style:style>
    <style:style style:name="TableColumn1480" style:family="table-column">
      <style:table-column-properties style:column-width="0.0111in" style:use-optimal-column-width="false"/>
    </style:style>
    <style:style style:name="TableColumn1481" style:family="table-column">
      <style:table-column-properties style:column-width="0.1756in" style:use-optimal-column-width="false"/>
    </style:style>
    <style:style style:name="TableColumn1482" style:family="table-column">
      <style:table-column-properties style:column-width="0.2333in" style:use-optimal-column-width="false"/>
    </style:style>
    <style:style style:name="TableColumn1483" style:family="table-column">
      <style:table-column-properties style:column-width="0.0097in" style:use-optimal-column-width="false"/>
    </style:style>
    <style:style style:name="TableColumn1484" style:family="table-column">
      <style:table-column-properties style:column-width="0.0763in" style:use-optimal-column-width="false"/>
    </style:style>
    <style:style style:name="TableColumn1485" style:family="table-column">
      <style:table-column-properties style:column-width="0.3118in" style:use-optimal-column-width="false"/>
    </style:style>
    <style:style style:name="TableColumn1486" style:family="table-column">
      <style:table-column-properties style:column-width="0.1111in" style:use-optimal-column-width="false"/>
    </style:style>
    <style:style style:name="TableColumn1487" style:family="table-column">
      <style:table-column-properties style:column-width="0.4236in" style:use-optimal-column-width="false"/>
    </style:style>
    <style:style style:name="TableColumn1488" style:family="table-column">
      <style:table-column-properties style:column-width="0.093in" style:use-optimal-column-width="false"/>
    </style:style>
    <style:style style:name="TableColumn1489" style:family="table-column">
      <style:table-column-properties style:column-width="0.0041in" style:use-optimal-column-width="false"/>
    </style:style>
    <style:style style:name="TableColumn1490" style:family="table-column">
      <style:table-column-properties style:column-width="0.1798in" style:use-optimal-column-width="false"/>
    </style:style>
    <style:style style:name="TableColumn1491" style:family="table-column">
      <style:table-column-properties style:column-width="0.1326in" style:use-optimal-column-width="false"/>
    </style:style>
    <style:style style:name="TableColumn1492" style:family="table-column">
      <style:table-column-properties style:column-width="0.0979in" style:use-optimal-column-width="false"/>
    </style:style>
    <style:style style:name="TableColumn1493" style:family="table-column">
      <style:table-column-properties style:column-width="0.4152in" style:use-optimal-column-width="false"/>
    </style:style>
    <style:style style:name="TableColumn1494" style:family="table-column">
      <style:table-column-properties style:column-width="0.5701in" style:use-optimal-column-width="false"/>
    </style:style>
    <style:style style:name="Table1459" style:family="table">
      <style:table-properties style:width="6.3333in" fo:margin-left="0.0277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none"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language-asian="lt" style:country-asian="LT"/>
    </style:style>
    <style:style style:name="TableCell1498" style:family="table-cell">
      <style:table-cell-properties fo:border-top="none" fo:border-left="none" fo:border-bottom="none" fo:border-right="0.0208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language-asian="lt" style:country-asian="LT"/>
    </style:style>
    <style:style style:name="TableCell1500" style:family="table-cell">
      <style:table-cell-properties fo:border="0.0208in solid #000000" style:vertical-align="middle" fo:padding-top="0in" fo:padding-left="0.0277in" fo:padding-bottom="0in" fo:padding-right="0.0277in"/>
    </style:style>
    <style:style style:name="P150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150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language-asian="lt" style:country-asian="LT"/>
    </style:style>
    <style:style style:name="TableCell1504" style:family="table-cell">
      <style:table-cell-properties fo:border="none"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none"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language-asian="lt" style:country-asian="LT"/>
    </style:style>
    <style:style style:name="TableCell1509" style:family="table-cell">
      <style:table-cell-properties fo:border-top="none" fo:border-left="none" fo:border-bottom="none" fo:border-right="0.0208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language-asian="lt" style:country-asian="LT"/>
    </style:style>
    <style:style style:name="P151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51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language-asian="lt" style:country-asian="LT"/>
    </style:style>
    <style:style style:name="TableCell1514" style:family="table-cell">
      <style:table-cell-properties fo:border-top="none" fo:border-left="0.0208in solid #000000" fo:border-bottom="none" fo:border-right="none"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none"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language-asian="lt" style:country-asian="LT"/>
    </style:style>
    <style:style style:name="TableCell1519" style:family="table-cell">
      <style:table-cell-properties fo:border="none"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language-asian="lt" style:country-asian="LT"/>
    </style:style>
    <style:style style:name="TableCell1521"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language-asian="lt" style:country-asian="LT"/>
    </style:style>
    <style:style style:name="TableCell1523"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language-asian="lt" style:country-asian="LT"/>
    </style:style>
    <style:style style:name="TableCell1525" style:family="table-cell">
      <style:table-cell-properties fo:border="none"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language-asian="lt" style:country-asian="LT"/>
    </style:style>
    <style:style style:name="TableCell1527" style:family="table-cell">
      <style:table-cell-properties fo:border-top="none" fo:border-left="none" fo:border-bottom="none" fo:border-right="0.0208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language-asian="lt" style:country-asian="LT"/>
    </style:style>
    <style:style style:name="TableCell1529" style:family="table-cell">
      <style:table-cell-properties fo:border-top="none" fo:border-left="0.0208in solid #000000" fo:border-bottom="none" fo:border-right="none"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language-asian="lt" style:country-asian="LT"/>
    </style:style>
    <style:style style:name="TableCell1534" style:family="table-cell">
      <style:table-cell-properties fo:border-top="0.0208in solid #000000" fo:border-left="none" fo:border-bottom="none" fo:border-right="none"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language-asian="lt" style:country-asian="LT"/>
    </style:style>
    <style:style style:name="TableCell153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language-asian="lt" style:country-asian="LT"/>
    </style:style>
    <style:style style:name="TableCell153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language-asian="lt" style:country-asian="LT"/>
    </style:style>
    <style:style style:name="TableCell1540" style:family="table-cell">
      <style:table-cell-properties fo:border-top="0.0208in solid #000000" fo:border-left="none" fo:border-bottom="none" fo:border-right="none"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language-asian="lt" style:country-asian="LT"/>
    </style:style>
    <style:style style:name="TableCell154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language-asian="lt" style:country-asian="LT"/>
    </style:style>
    <style:style style:name="TableCell154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language-asian="lt" style:country-asian="LT"/>
    </style:style>
    <style:style style:name="TableCell1546" style:family="table-cell">
      <style:table-cell-properties fo:border-top="0.0208in solid #000000" fo:border-left="none" fo:border-bottom="none" fo:border-right="none"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language-asian="lt" style:country-asian="LT"/>
    </style:style>
    <style:style style:name="TableCell154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language-asian="lt" style:country-asian="LT"/>
    </style:style>
    <style:style style:name="TableCell1550"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language-asian="lt" style:country-asian="LT"/>
    </style:style>
    <style:style style:name="TableCell1552" style:family="table-cell">
      <style:table-cell-properties fo:border-top="none" fo:border-left="none" fo:border-bottom="none" fo:border-right="0.0208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language-asian="lt" style:country-asian="LT"/>
    </style:style>
    <style:style style:name="TableCell1554" style:family="table-cell">
      <style:table-cell-properties fo:border-top="none" fo:border-left="0.0208in solid #000000" fo:border-bottom="none" fo:border-right="none"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language-asian="lt" style:country-asian="LT"/>
    </style:style>
    <style:style style:name="TableCell1556" style:family="table-cell">
      <style:table-cell-properties fo:border-top="none" fo:border-left="none" fo:border-bottom="0.0208in solid #000000" fo:border-right="none"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208in solid #000000" fo:border-bottom="none" fo:border-right="none"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language-asian="lt" style:country-asian="LT"/>
    </style:style>
    <style:style style:name="TableCell156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language-asian="lt" style:country-asian="LT"/>
    </style:style>
    <style:style style:name="TableCell1563" style:family="table-cell">
      <style:table-cell-properties fo:border="0.0208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language-asian="lt" style:country-asian="LT"/>
    </style:style>
    <style:style style:name="TableCell1565" style:family="table-cell">
      <style:table-cell-properties fo:border-top="none" fo:border-left="0.0208in solid #000000" fo:border-bottom="none" fo:border-right="none"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language-asian="lt" style:country-asian="LT"/>
    </style:style>
    <style:style style:name="TableCell156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language-asian="lt" style:country-asian="LT"/>
    </style:style>
    <style:style style:name="TableCell1569" style:family="table-cell">
      <style:table-cell-properties fo:border="0.0208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language-asian="lt" style:country-asian="LT"/>
    </style:style>
    <style:style style:name="TableCell1571" style:family="table-cell">
      <style:table-cell-properties fo:border-top="none" fo:border-left="0.0208in solid #000000" fo:border-bottom="none" fo:border-right="none"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language-asian="lt" style:country-asian="LT"/>
    </style:style>
    <style:style style:name="TableCell157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language-asian="lt" style:country-asian="LT"/>
    </style:style>
    <style:style style:name="TableCell1575" style:family="table-cell">
      <style:table-cell-properties fo:border="0.0208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language-asian="lt" style:country-asian="LT"/>
    </style:style>
    <style:style style:name="TableCell157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language-asian="lt" style:country-asian="LT"/>
    </style:style>
    <style:style style:name="TableCell157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language-asian="lt" style:country-asian="LT"/>
    </style:style>
    <style:style style:name="TableCell1581" style:family="table-cell">
      <style:table-cell-properties fo:border="0.0208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language-asian="lt" style:country-asian="LT"/>
    </style:style>
    <style:style style:name="TableCell158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language-asian="lt" style:country-asian="LT"/>
    </style:style>
    <style:style style:name="P1588" style:parent-style-name="Normal" style:family="paragraph">
      <style:paragraph-properties fo:text-align="center"/>
      <style:text-properties fo:font-size="11pt" style:font-size-asian="11pt" style:language-asian="lt" style:country-asian="LT"/>
    </style:style>
    <style:style style:name="TableCell15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language-asian="lt" style:country-asian="LT"/>
    </style:style>
    <style:style style:name="TableCell159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language-asian="lt" style:country-asian="LT"/>
    </style:style>
    <style:style style:name="P1593" style:parent-style-name="Normal" style:family="paragraph">
      <style:paragraph-properties fo:text-align="center"/>
      <style:text-properties fo:font-size="11pt" style:font-size-asian="11pt" style:language-asian="lt" style:country-asian="LT"/>
    </style:style>
    <style:style style:name="TableCell15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language-asian="lt" style:country-asian="LT"/>
    </style:style>
    <style:style style:name="TableCell159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language-asian="lt" style:country-asian="LT"/>
    </style:style>
    <style:style style:name="P1598" style:parent-style-name="Normal" style:family="paragraph">
      <style:paragraph-properties fo:text-align="center"/>
      <style:text-properties fo:font-size="11pt" style:font-size-asian="11pt" style:language-asian="lt" style:country-asian="LT"/>
    </style:style>
    <style:style style:name="TableCell15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language-asian="lt" style:country-asian="LT"/>
    </style:style>
    <style:style style:name="TableCell160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language-asian="lt" style:country-asian="LT"/>
    </style:style>
    <style:style style:name="P1603" style:parent-style-name="Normal" style:family="paragraph">
      <style:paragraph-properties fo:text-align="center"/>
      <style:text-properties fo:font-size="11pt" style:font-size-asian="11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language-asian="lt" style:country-asian="LT"/>
    </style:style>
    <style:style style:name="TableCell1607" style:family="table-cell">
      <style:table-cell-properties fo:border-top="none" fo:border-left="0.0208in solid #000000" fo:border-bottom="none" fo:border-right="none"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language-asian="lt" style:country-asian="LT"/>
    </style:style>
    <style:style style:name="TableCell160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language-asian="lt" style:country-asian="LT"/>
    </style:style>
    <style:style style:name="TableCell1611" style:family="table-cell">
      <style:table-cell-properties fo:border-top="none" fo:border-left="none" fo:border-bottom="none" fo:border-right="0.0208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language-asian="lt" style:country-asian="LT"/>
    </style:style>
    <style:style style:name="TableCell1613" style:family="table-cell">
      <style:table-cell-properties fo:border-top="none" fo:border-left="0.0208in solid #000000" fo:border-bottom="none" fo:border-right="none"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language-asian="lt" style:country-asian="LT"/>
    </style:style>
    <style:style style:name="TableCell161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language-asian="lt" style:country-asian="LT"/>
    </style:style>
    <style:style style:name="TableCell1617" style:family="table-cell">
      <style:table-cell-properties fo:border-top="none" fo:border-left="none" fo:border-bottom="none" fo:border-right="0.0208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language-asian="lt" style:country-asian="LT"/>
    </style:style>
    <style:style style:name="TableCell1619" style:family="table-cell">
      <style:table-cell-properties fo:border-top="none" fo:border-left="0.0208in solid #000000" fo:border-bottom="none" fo:border-right="none"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language-asian="lt" style:country-asian="LT"/>
    </style:style>
    <style:style style:name="TableCell162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language-asian="lt" style:country-asian="LT"/>
    </style:style>
    <style:style style:name="TableCell1623" style:family="table-cell">
      <style:table-cell-properties fo:border-top="none" fo:border-left="none" fo:border-bottom="none" fo:border-right="0.0208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language-asian="lt" style:country-asian="LT"/>
    </style:style>
    <style:style style:name="TableCell1625" style:family="table-cell">
      <style:table-cell-properties fo:border-top="none" fo:border-left="0.0208in solid #000000" fo:border-bottom="none" fo:border-right="none"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language-asian="lt" style:country-asian="LT"/>
    </style:style>
    <style:style style:name="TableCell162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language-asian="lt" style:country-asian="LT"/>
    </style:style>
    <style:style style:name="TableRow1629" style:family="table-row">
      <style:table-row-properties style:min-row-height="0.0159in" style:use-optimal-row-height="false" fo:keep-together="always"/>
    </style:style>
    <style:style style:name="TableCell163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language-asian="lt" style:country-asian="LT"/>
    </style:style>
    <style:style style:name="TableCell163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language-asian="lt" style:country-asian="LT"/>
    </style:style>
    <style:style style:name="TableCell1634" style:family="table-cell">
      <style:table-cell-properties fo:border="0.0208in solid #000000"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language-asian="lt" style:country-asian="LT"/>
    </style:style>
    <style:style style:name="TableCell16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language-asian="lt" style:country-asian="LT"/>
    </style:style>
    <style:style style:name="TableCell163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language-asian="lt" style:country-asian="LT"/>
    </style:style>
    <style:style style:name="TableCell1640" style:family="table-cell">
      <style:table-cell-properties fo:border="0.0208in solid #000000"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1pt" style:font-size-asian="11pt" style:language-asian="lt" style:country-asian="LT"/>
    </style:style>
    <style:style style:name="TableCell16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language-asian="lt" style:country-asian="LT"/>
    </style:style>
    <style:style style:name="TableCell164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language-asian="lt" style:country-asian="LT"/>
    </style:style>
    <style:style style:name="TableCell1646" style:family="table-cell">
      <style:table-cell-properties fo:border="0.0208in solid #000000"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language-asian="lt" style:country-asian="LT"/>
    </style:style>
    <style:style style:name="TableCell164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language-asian="lt" style:country-asian="LT"/>
    </style:style>
    <style:style style:name="TableCell165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language-asian="lt" style:country-asian="LT"/>
    </style:style>
    <style:style style:name="TableCell1652" style:family="table-cell">
      <style:table-cell-properties fo:border="0.0208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language-asian="lt" style:country-asian="LT"/>
    </style:style>
    <style:style style:name="TableCell165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language-asian="lt" style:country-asian="LT"/>
    </style:style>
    <style:style style:name="P1659" style:parent-style-name="Normal" style:family="paragraph">
      <style:paragraph-properties fo:text-align="center"/>
      <style:text-properties fo:font-size="11pt" style:font-size-asian="11pt" style:language-asian="lt" style:country-asian="LT"/>
    </style:style>
    <style:style style:name="TableCell16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language-asian="lt" style:country-asian="LT"/>
    </style:style>
    <style:style style:name="TableCell166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language-asian="lt" style:country-asian="LT"/>
    </style:style>
    <style:style style:name="P1664" style:parent-style-name="Normal" style:family="paragraph">
      <style:paragraph-properties fo:text-align="center"/>
      <style:text-properties fo:font-size="11pt" style:font-size-asian="11pt" style:language-asian="lt" style:country-asian="LT"/>
    </style:style>
    <style:style style:name="TableCell16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language-asian="lt" style:country-asian="LT"/>
    </style:style>
    <style:style style:name="TableCell166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language-asian="lt" style:country-asian="LT"/>
    </style:style>
    <style:style style:name="P1669" style:parent-style-name="Normal" style:family="paragraph">
      <style:paragraph-properties fo:text-align="center"/>
      <style:text-properties fo:font-size="11pt" style:font-size-asian="11pt" style:language-asian="lt" style:country-asian="LT"/>
    </style:style>
    <style:style style:name="TableCell16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language-asian="lt" style:country-asian="LT"/>
    </style:style>
    <style:style style:name="TableCell16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language-asian="lt" style:country-asian="LT"/>
    </style:style>
    <style:style style:name="P1674" style:parent-style-name="Normal" style:family="paragraph">
      <style:paragraph-properties fo:text-align="center"/>
      <style:text-properties fo:font-size="11pt" style:font-size-asian="11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language-asian="lt" style:country-asian="LT"/>
    </style:style>
    <style:style style:name="TableCell1678" style:family="table-cell">
      <style:table-cell-properties fo:border-top="none" fo:border-left="0.0208in solid #000000" fo:border-bottom="none" fo:border-right="none"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language-asian="lt" style:country-asian="LT"/>
    </style:style>
    <style:style style:name="TableCell168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language-asian="lt" style:country-asian="LT"/>
    </style:style>
    <style:style style:name="TableCell1682" style:family="table-cell">
      <style:table-cell-properties fo:border-top="none" fo:border-left="none" fo:border-bottom="none" fo:border-right="0.0208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language-asian="lt" style:country-asian="LT"/>
    </style:style>
    <style:style style:name="TableCell1684" style:family="table-cell">
      <style:table-cell-properties fo:border-top="none" fo:border-left="0.0208in solid #000000" fo:border-bottom="none" fo:border-right="none"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language-asian="lt" style:country-asian="LT"/>
    </style:style>
    <style:style style:name="TableCell168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language-asian="lt" style:country-asian="LT"/>
    </style:style>
    <style:style style:name="TableCell1688" style:family="table-cell">
      <style:table-cell-properties fo:border-top="none" fo:border-left="none" fo:border-bottom="none" fo:border-right="0.0208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language-asian="lt" style:country-asian="LT"/>
    </style:style>
    <style:style style:name="TableCell1690" style:family="table-cell">
      <style:table-cell-properties fo:border-top="none" fo:border-left="0.0208in solid #000000" fo:border-bottom="none" fo:border-right="none"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language-asian="lt" style:country-asian="LT"/>
    </style:style>
    <style:style style:name="TableCell169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language-asian="lt" style:country-asian="LT"/>
    </style:style>
    <style:style style:name="TableCell1694" style:family="table-cell">
      <style:table-cell-properties fo:border-top="none" fo:border-left="none" fo:border-bottom="none" fo:border-right="0.0208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language-asian="lt" style:country-asian="LT"/>
    </style:style>
    <style:style style:name="TableCell1696" style:family="table-cell">
      <style:table-cell-properties fo:border-top="none" fo:border-left="0.0208in solid #000000" fo:border-bottom="none" fo:border-right="none"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language-asian="lt" style:country-asian="LT"/>
    </style:style>
    <style:style style:name="TableCell1698" style:family="table-cell">
      <style:table-cell-properties fo:border-top="0.0208in solid #000000" fo:border-left="none" fo:border-bottom="none" fo:border-right="none"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language-asian="lt" style:country-asian="LT"/>
    </style:style>
    <style:style style:name="TableCell170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language-asian="lt" style:country-asian="LT"/>
    </style:style>
    <style:style style:name="TableCell1705" style:family="table-cell">
      <style:table-cell-properties fo:border="0.0208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language-asian="lt" style:country-asian="LT"/>
    </style:style>
    <style:style style:name="TableCell17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language-asian="lt" style:country-asian="LT"/>
    </style:style>
    <style:style style:name="TableCell170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language-asian="lt" style:country-asian="LT"/>
    </style:style>
    <style:style style:name="TableCell1711" style:family="table-cell">
      <style:table-cell-properties fo:border="0.0208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language-asian="lt" style:country-asian="LT"/>
    </style:style>
    <style:style style:name="TableCell17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language-asian="lt" style:country-asian="LT"/>
    </style:style>
    <style:style style:name="TableCell171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language-asian="lt" style:country-asian="LT"/>
    </style:style>
    <style:style style:name="TableCell1717" style:family="table-cell">
      <style:table-cell-properties fo:border="0.0208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language-asian="lt" style:country-asian="LT"/>
    </style:style>
    <style:style style:name="TableCell17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language-asian="lt" style:country-asian="LT"/>
    </style:style>
    <style:style style:name="TableCell1721"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language-asian="lt" style:country-asian="LT"/>
    </style:style>
    <style:style style:name="TableCell172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language-asian="lt" style:country-asian="LT"/>
    </style:style>
    <style:style style:name="TableCell172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language-asian="lt" style:country-asian="LT"/>
    </style:style>
    <style:style style:name="P1730" style:parent-style-name="Normal" style:family="paragraph">
      <style:paragraph-properties fo:text-align="center"/>
      <style:text-properties fo:font-size="11pt" style:font-size-asian="11pt" style:language-asian="lt" style:country-asian="LT"/>
    </style:style>
    <style:style style:name="TableCell17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language-asian="lt" style:country-asian="LT"/>
    </style:style>
    <style:style style:name="TableCell173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language-asian="lt" style:country-asian="LT"/>
    </style:style>
    <style:style style:name="P1735" style:parent-style-name="Normal" style:family="paragraph">
      <style:paragraph-properties fo:text-align="center"/>
      <style:text-properties fo:font-size="11pt" style:font-size-asian="11pt" style:language-asian="lt" style:country-asian="LT"/>
    </style:style>
    <style:style style:name="TableCell17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language-asian="lt" style:country-asian="LT"/>
    </style:style>
    <style:style style:name="TableCell173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language-asian="lt" style:country-asian="LT"/>
    </style:style>
    <style:style style:name="P1740" style:parent-style-name="Normal" style:family="paragraph">
      <style:paragraph-properties fo:text-align="center"/>
      <style:text-properties fo:font-size="11pt" style:font-size-asian="11pt" style:language-asian="lt" style:country-asian="LT"/>
    </style:style>
    <style:style style:name="TableCell17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language-asian="lt" style:country-asian="LT"/>
    </style:style>
    <style:style style:name="TableCell17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language-asian="lt" style:country-asian="LT"/>
    </style:style>
    <style:style style:name="TableCell1745" style:family="table-cell">
      <style:table-cell-properties fo:border="0.0208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language-asian="lt" style:country-asian="LT"/>
    </style:style>
    <style:style style:name="TableCell1750" style:family="table-cell">
      <style:table-cell-properties fo:border-top="none" fo:border-left="0.0208in solid #000000" fo:border-bottom="none" fo:border-right="none"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language-asian="lt" style:country-asian="LT"/>
    </style:style>
    <style:style style:name="TableCell175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language-asian="lt" style:country-asian="LT"/>
    </style:style>
    <style:style style:name="TableCell1754" style:family="table-cell">
      <style:table-cell-properties fo:border-top="none" fo:border-left="none" fo:border-bottom="none" fo:border-right="0.0208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language-asian="lt" style:country-asian="LT"/>
    </style:style>
    <style:style style:name="TableCell1756" style:family="table-cell">
      <style:table-cell-properties fo:border-top="none" fo:border-left="0.0208in solid #000000" fo:border-bottom="none" fo:border-right="none"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language-asian="lt" style:country-asian="LT"/>
    </style:style>
    <style:style style:name="TableCell175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language-asian="lt" style:country-asian="LT"/>
    </style:style>
    <style:style style:name="TableCell1760" style:family="table-cell">
      <style:table-cell-properties fo:border-top="none" fo:border-left="none" fo:border-bottom="none" fo:border-right="0.0208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language-asian="lt" style:country-asian="LT"/>
    </style:style>
    <style:style style:name="TableCell1762" style:family="table-cell">
      <style:table-cell-properties fo:border-top="none" fo:border-left="0.0208in solid #000000" fo:border-bottom="none" fo:border-right="none"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language-asian="lt" style:country-asian="LT"/>
    </style:style>
    <style:style style:name="TableCell176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language-asian="lt" style:country-asian="LT"/>
    </style:style>
    <style:style style:name="TableCell1766" style:family="table-cell">
      <style:table-cell-properties fo:border-top="none" fo:border-left="none" fo:border-bottom="none" fo:border-right="0.0208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language-asian="lt" style:country-asian="LT"/>
    </style:style>
    <style:style style:name="TableCell1768" style:family="table-cell">
      <style:table-cell-properties fo:border-top="none" fo:border-left="0.0208in solid #000000" fo:border-bottom="none" fo:border-right="none"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language-asian="lt" style:country-asian="LT"/>
    </style:style>
    <style:style style:name="TableCell177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language-asian="lt" style:country-asian="LT"/>
    </style:style>
    <style:style style:name="TableCell177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language-asian="lt" style:country-asian="LT"/>
    </style:style>
    <style:style style:name="TableCell1777" style:family="table-cell">
      <style:table-cell-properties fo:border="0.0208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language-asian="lt" style:country-asian="LT"/>
    </style:style>
    <style:style style:name="TableCell177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language-asian="lt" style:country-asian="LT"/>
    </style:style>
    <style:style style:name="TableCell178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language-asian="lt" style:country-asian="LT"/>
    </style:style>
    <style:style style:name="TableCell1783" style:family="table-cell">
      <style:table-cell-properties fo:border="0.0208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language-asian="lt" style:country-asian="LT"/>
    </style:style>
    <style:style style:name="TableCell17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language-asian="lt" style:country-asian="LT"/>
    </style:style>
    <style:style style:name="TableCell178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language-asian="lt" style:country-asian="LT"/>
    </style:style>
    <style:style style:name="TableCell1789" style:family="table-cell">
      <style:table-cell-properties fo:border="0.0208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language-asian="lt" style:country-asian="LT"/>
    </style:style>
    <style:style style:name="TableCell179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language-asian="lt" style:country-asian="LT"/>
    </style:style>
    <style:style style:name="TableCell179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language-asian="lt" style:country-asian="LT"/>
    </style:style>
    <style:style style:name="TableCell1795" style:family="table-cell">
      <style:table-cell-properties fo:border="0.0208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language-asian="lt" style:country-asian="LT"/>
    </style:style>
    <style:style style:name="TableCell180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language-asian="lt" style:country-asian="LT"/>
    </style:style>
    <style:style style:name="P1802" style:parent-style-name="Normal" style:family="paragraph">
      <style:paragraph-properties fo:text-align="center"/>
      <style:text-properties fo:font-size="11pt" style:font-size-asian="11pt" style:language-asian="lt" style:country-asian="LT"/>
    </style:style>
    <style:style style:name="TableCell180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language-asian="lt" style:country-asian="LT"/>
    </style:style>
    <style:style style:name="TableCell180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language-asian="lt" style:country-asian="LT"/>
    </style:style>
    <style:style style:name="P1807" style:parent-style-name="Normal" style:family="paragraph">
      <style:paragraph-properties fo:text-align="center"/>
      <style:text-properties fo:font-size="11pt" style:font-size-asian="11pt" style:language-asian="lt" style:country-asian="LT"/>
    </style:style>
    <style:style style:name="TableCell18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language-asian="lt" style:country-asian="LT"/>
    </style:style>
    <style:style style:name="TableCell181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language-asian="lt" style:country-asian="LT"/>
    </style:style>
    <style:style style:name="P1812" style:parent-style-name="Normal" style:family="paragraph">
      <style:paragraph-properties fo:text-align="center"/>
      <style:text-properties fo:font-size="11pt" style:font-size-asian="11pt" style:language-asian="lt" style:country-asian="LT"/>
    </style:style>
    <style:style style:name="TableCell18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language-asian="lt" style:country-asian="LT"/>
    </style:style>
    <style:style style:name="P1815" style:parent-style-name="Normal" style:family="paragraph">
      <style:paragraph-properties fo:text-align="center"/>
      <style:text-properties fo:font-size="11pt" style:font-size-asian="11pt" style:language-asian="lt" style:country-asian="LT"/>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language-asian="lt" style:country-asian="LT"/>
    </style:style>
    <style:style style:name="TableCell1819" style:family="table-cell">
      <style:table-cell-properties fo:border-top="none" fo:border-left="0.0208in solid #000000" fo:border-bottom="none" fo:border-right="none"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language-asian="lt" style:country-asian="LT"/>
    </style:style>
    <style:style style:name="TableCell182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language-asian="lt" style:country-asian="LT"/>
    </style:style>
    <style:style style:name="TableCell1823" style:family="table-cell">
      <style:table-cell-properties fo:border-top="none" fo:border-left="none" fo:border-bottom="none" fo:border-right="0.0208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language-asian="lt" style:country-asian="LT"/>
    </style:style>
    <style:style style:name="TableCell1825" style:family="table-cell">
      <style:table-cell-properties fo:border-top="none" fo:border-left="0.0208in solid #000000" fo:border-bottom="none" fo:border-right="none"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language-asian="lt" style:country-asian="LT"/>
    </style:style>
    <style:style style:name="TableCell182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language-asian="lt" style:country-asian="LT"/>
    </style:style>
    <style:style style:name="TableCell1829" style:family="table-cell">
      <style:table-cell-properties fo:border-top="none" fo:border-left="none" fo:border-bottom="none" fo:border-right="0.0208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language-asian="lt" style:country-asian="LT"/>
    </style:style>
    <style:style style:name="TableCell1831" style:family="table-cell">
      <style:table-cell-properties fo:border-top="none" fo:border-left="0.0208in solid #000000" fo:border-bottom="none" fo:border-right="none"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language-asian="lt" style:country-asian="LT"/>
    </style:style>
    <style:style style:name="TableCell183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language-asian="lt" style:country-asian="LT"/>
    </style:style>
    <style:style style:name="TableCell1835" style:family="table-cell">
      <style:table-cell-properties fo:border="none"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language-asian="lt" style:country-asian="LT"/>
    </style:style>
    <style:style style:name="TableCell1837" style:family="table-cell">
      <style:table-cell-properties fo:border-top="0.0208in solid #000000" fo:border-left="none" fo:border-bottom="none" fo:border-right="none"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language-asian="lt" style:country-asian="LT"/>
    </style:style>
    <style:style style:name="TableCell184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language-asian="lt" style:country-asian="LT"/>
    </style:style>
    <style:style style:name="TableCell1844" style:family="table-cell">
      <style:table-cell-properties fo:border="0.0208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language-asian="lt" style:country-asian="LT"/>
    </style:style>
    <style:style style:name="TableCell18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language-asian="lt" style:country-asian="LT"/>
    </style:style>
    <style:style style:name="TableCell18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language-asian="lt" style:country-asian="LT"/>
    </style:style>
    <style:style style:name="TableCell1850" style:family="table-cell">
      <style:table-cell-properties fo:border="0.0208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language-asian="lt" style:country-asian="LT"/>
    </style:style>
    <style:style style:name="TableCell18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language-asian="lt" style:country-asian="LT"/>
    </style:style>
    <style:style style:name="TableCell185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language-asian="lt" style:country-asian="LT"/>
    </style:style>
    <style:style style:name="TableCell1856" style:family="table-cell">
      <style:table-cell-properties fo:border="0.0208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language-asian="lt" style:country-asian="LT"/>
    </style:style>
    <style:style style:name="TableCell1858" style:family="table-cell">
      <style:table-cell-properties fo:border-top="none" fo:border-left="0.0208in solid #000000" fo:border-bottom="none" fo:border-right="none"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208in solid #000000" fo:border-bottom="none" fo:border-right="none"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language-asian="lt" style:country-asian="LT"/>
    </style:style>
    <style:style style:name="TableCell186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language-asian="lt" style:country-asian="LT"/>
    </style:style>
    <style:style style:name="P1865" style:parent-style-name="Normal" style:family="paragraph">
      <style:paragraph-properties fo:text-align="center"/>
      <style:text-properties fo:font-size="11pt" style:font-size-asian="11pt" style:language-asian="lt" style:country-asian="LT"/>
    </style:style>
    <style:style style:name="TableCell18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language-asian="lt" style:country-asian="LT"/>
    </style:style>
    <style:style style:name="TableCell186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language-asian="lt" style:country-asian="LT"/>
    </style:style>
    <style:style style:name="P1870" style:parent-style-name="Normal" style:family="paragraph">
      <style:paragraph-properties fo:text-align="center"/>
      <style:text-properties fo:font-size="11pt" style:font-size-asian="11pt" style:language-asian="lt" style:country-asian="LT"/>
    </style:style>
    <style:style style:name="TableCell18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language-asian="lt" style:country-asian="LT"/>
    </style:style>
    <style:style style:name="P1873" style:parent-style-name="Normal" style:family="paragraph">
      <style:paragraph-properties fo:text-align="center"/>
      <style:text-properties fo:font-size="11pt" style:font-size-asian="11pt" style:language-asian="lt" style:country-asian="LT"/>
    </style:style>
    <style:style style:name="TableCell1874" style:family="table-cell">
      <style:table-cell-properties fo:border-top="none" fo:border-left="0.0208in solid #000000" fo:border-bottom="none" fo:border-right="none"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208in solid #000000" fo:border-bottom="none" fo:border-right="none"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language-asian="lt" style:country-asian="LT"/>
    </style:style>
    <style:style style:name="TableCell1879" style:family="table-cell">
      <style:table-cell-properties fo:border="none"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language-asian="lt" style:country-asian="LT"/>
    </style:style>
    <style:style style:name="TableCell1881" style:family="table-cell">
      <style:table-cell-properties fo:border-top="0.0208in solid #000000" fo:border-left="none" fo:border-bottom="none" fo:border-right="none"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language-asian="lt" style:country-asian="LT"/>
    </style:style>
    <style:style style:name="TableCell1883" style:family="table-cell">
      <style:table-cell-properties fo:border-top="none" fo:border-left="none" fo:border-bottom="none" fo:border-right="0.0208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language-asian="lt" style:country-asian="LT"/>
    </style:style>
    <style:style style:name="TableCell1885" style:family="table-cell">
      <style:table-cell-properties fo:border-top="none" fo:border-left="0.0208in solid #000000" fo:border-bottom="none" fo:border-right="none"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language-asian="lt" style:country-asian="LT"/>
    </style:style>
    <style:style style:name="TableCell188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language-asian="lt" style:country-asian="LT"/>
    </style:style>
    <style:style style:name="TableCell1889" style:family="table-cell">
      <style:table-cell-properties fo:border="none"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language-asian="lt" style:country-asian="LT"/>
    </style:style>
    <style:style style:name="TableCell1891" style:family="table-cell">
      <style:table-cell-properties fo:border-top="0.0208in solid #000000" fo:border-left="none" fo:border-bottom="none" fo:border-right="none"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language-asian="lt" style:country-asian="LT"/>
    </style:style>
    <style:style style:name="TableCell1893" style:family="table-cell">
      <style:table-cell-properties fo:border="none"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language-asian="lt" style:country-asian="L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0.0208in solid #000000" fo:border-bottom="none" fo:border-right="none"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language-asian="lt" style:country-asian="LT"/>
    </style:style>
    <style:style style:name="TableCell1898" style:family="table-cell">
      <style:table-cell-properties fo:border="none"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language-asian="lt" style:country-asian="LT"/>
    </style:style>
    <style:style style:name="TableCell1900" style:family="table-cell">
      <style:table-cell-properties fo:border="none"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language-asian="lt" style:country-asian="LT"/>
    </style:style>
    <style:style style:name="TableCell1902" style:family="table-cell">
      <style:table-cell-properties fo:border-top="none" fo:border-left="none" fo:border-bottom="none" fo:border-right="0.0208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language-asian="lt" style:country-asian="LT"/>
    </style:style>
    <style:style style:name="TableCell190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language-asian="lt" style:country-asian="LT"/>
    </style:style>
    <style:style style:name="TableCell1906" style:family="table-cell">
      <style:table-cell-properties fo:border="0.0208in solid #000000" style:vertical-align="middle" fo:padding-top="0in" fo:padding-left="0.0277in" fo:padding-bottom="0in" fo:padding-right="0.0277in"/>
    </style:style>
    <style:style style:name="P1907" style:parent-style-name="Normal" style:family="paragraph">
      <style:paragraph-properties fo:widows="0" fo:orphans="0" fo:text-align="center"/>
      <style:text-properties fo:font-size="11pt" style:font-size-asian="11pt" style:language-asian="lt" style:country-asian="LT"/>
    </style:style>
    <style:style style:name="TableCell1908" style:family="table-cell">
      <style:table-cell-properties fo:border-top="none" fo:border-left="0.0208in solid #000000" fo:border-bottom="none" fo:border-right="none"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language-asian="lt" style:country-asian="LT"/>
    </style:style>
    <style:style style:name="TableCell1910" style:family="table-cell">
      <style:table-cell-properties fo:border="none"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language-asian="lt" style:country-asian="LT"/>
    </style:style>
    <style:style style:name="TableCell1912" style:family="table-cell">
      <style:table-cell-properties fo:border="none"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208in solid #000000" fo:border-bottom="none" fo:border-right="none"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language-asian="lt" style:country-asian="LT"/>
    </style:style>
    <style:style style:name="TableCell1917" style:family="table-cell">
      <style:table-cell-properties fo:border="none"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language-asian="lt" style:country-asian="LT"/>
    </style:style>
    <style:style style:name="TableCell1919" style:family="table-cell">
      <style:table-cell-properties fo:border="none"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language-asian="lt" style:country-asian="LT"/>
    </style:style>
    <style:style style:name="TableCell1921" style:family="table-cell">
      <style:table-cell-properties fo:border="none"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language-asian="lt" style:country-asian="LT"/>
    </style:style>
    <style:style style:name="TableCell192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language-asian="lt" style:country-asian="LT"/>
    </style:style>
    <style:style style:name="P1925" style:parent-style-name="Normal" style:family="paragraph">
      <style:paragraph-properties fo:text-align="center"/>
      <style:text-properties fo:font-size="11pt" style:font-size-asian="11pt" style:language-asian="lt" style:country-asian="LT"/>
    </style:style>
    <style:style style:name="TableCell1926" style:family="table-cell">
      <style:table-cell-properties fo:border-top="none" fo:border-left="0.0208in solid #000000" fo:border-bottom="none" fo:border-right="none"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language-asian="lt" style:country-asian="LT"/>
    </style:style>
    <style:style style:name="TableCell1928" style:family="table-cell">
      <style:table-cell-properties fo:border="none"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language-asian="lt" style:country-asian="LT"/>
    </style:style>
    <style:style style:name="TableCell1930" style:family="table-cell">
      <style:table-cell-properties fo:border="none"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language-asian="lt" style:country-asian="LT"/>
    </style:style>
    <style:style style:name="TableCell1935" style:family="table-cell">
      <style:table-cell-properties fo:border="none"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language-asian="lt" style:country-asian="LT"/>
    </style:style>
    <style:style style:name="TableCell1937" style:family="table-cell">
      <style:table-cell-properties fo:border="none"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language-asian="lt" style:country-asian="LT"/>
    </style:style>
    <style:style style:name="TableCell1939" style:family="table-cell">
      <style:table-cell-properties fo:border="none"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language-asian="lt" style:country-asian="LT"/>
    </style:style>
    <style:style style:name="TableCell1941" style:family="table-cell">
      <style:table-cell-properties fo:border="none"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language-asian="lt" style:country-asian="LT"/>
    </style:style>
    <style:style style:name="TableCell1943" style:family="table-cell">
      <style:table-cell-properties fo:border="none"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language-asian="lt" style:country-asian="LT"/>
    </style:style>
    <style:style style:name="TableCell1945" style:family="table-cell">
      <style:table-cell-properties fo:border="none"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language-asian="lt" style:country-asian="LT"/>
    </style:style>
    <style:style style:name="TableCell1947" style:family="table-cell">
      <style:table-cell-properties fo:border="none"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language-asian="lt" style:country-asian="LT"/>
    </style:style>
    <style:style style:name="TableCell1949" style:family="table-cell">
      <style:table-cell-properties fo:border="none"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language-asian="lt" style:country-asian="LT"/>
    </style:style>
    <style:style style:name="TableCell1951" style:family="table-cell">
      <style:table-cell-properties fo:border="none"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language-asian="lt" style:country-asian="LT"/>
    </style:style>
    <style:style style:name="TableCell1953" style:family="table-cell">
      <style:table-cell-properties fo:border="none"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none"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language-asian="lt" style:country-asian="LT"/>
    </style:style>
    <style:style style:name="TableCell1957" style:family="table-cell">
      <style:table-cell-properties fo:border="none"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top="0.0208in solid #000000" fo:border-left="none" fo:border-bottom="none" fo:border-right="none"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language-asian="lt" style:country-asian="LT"/>
    </style:style>
    <style:style style:name="TableCell196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language-asian="lt" style:country-asian="LT"/>
    </style:style>
    <style:style style:name="TableCell196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language-asian="lt" style:country-asian="LT"/>
    </style:style>
    <style:style style:name="TableCell1966" style:family="table-cell">
      <style:table-cell-properties fo:border-top="0.0208in solid #000000" fo:border-left="none" fo:border-bottom="none" fo:border-right="none"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language-asian="lt" style:country-asian="LT"/>
    </style:style>
    <style:style style:name="TableCell196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language-asian="lt" style:country-asian="LT"/>
    </style:style>
    <style:style style:name="TableCell197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language-asian="lt" style:country-asian="LT"/>
    </style:style>
    <style:style style:name="TableCell1972" style:family="table-cell">
      <style:table-cell-properties fo:border-top="0.0208in solid #000000" fo:border-left="none" fo:border-bottom="none" fo:border-right="none"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language-asian="lt" style:country-asian="LT"/>
    </style:style>
    <style:style style:name="TableCell197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language-asian="lt" style:country-asian="LT"/>
    </style:style>
    <style:style style:name="TableCell197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language-asian="lt" style:country-asian="LT"/>
    </style:style>
    <style:style style:name="TableCell1978" style:family="table-cell">
      <style:table-cell-properties fo:border-top="0.0208in solid #000000" fo:border-left="none" fo:border-bottom="none" fo:border-right="none"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language-asian="lt" style:country-asian="LT"/>
    </style:style>
    <style:style style:name="TableCell198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language-asian="lt" style:country-asian="LT"/>
    </style:style>
    <style:style style:name="TableCell198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language-asian="lt" style:country-asian="LT"/>
    </style:style>
    <style:style style:name="TableCell1984" style:family="table-cell">
      <style:table-cell-properties fo:border-top="0.0208in solid #000000" fo:border-left="none" fo:border-bottom="none" fo:border-right="none"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language-asian="lt" style:country-asian="LT"/>
    </style:style>
    <style:style style:name="TableCell198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language-asian="lt" style:country-asian="LT"/>
    </style:style>
    <style:style style:name="TableCell198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language-asian="lt" style:country-asian="LT"/>
    </style:style>
    <style:style style:name="TableCell1990" style:family="table-cell">
      <style:table-cell-properties fo:border-top="0.0208in solid #000000" fo:border-left="none" fo:border-bottom="none" fo:border-right="none"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language-asian="lt" style:country-asian="LT"/>
    </style:style>
    <style:style style:name="TableCell199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language-asian="lt" style:country-asian="LT"/>
    </style:style>
    <style:style style:name="TableCell199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language-asian="lt" style:country-asian="LT"/>
    </style:style>
    <style:style style:name="TableCell1996" style:family="table-cell">
      <style:table-cell-properties fo:border="none"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none" fo:border-right="0.0208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language-asian="lt" style:country-asian="LT"/>
    </style:style>
    <style:style style:name="TableCell2001" style:family="table-cell">
      <style:table-cell-properties fo:border="0.0208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language-asian="lt" style:country-asian="LT"/>
    </style:style>
    <style:style style:name="TableCell200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language-asian="lt" style:country-asian="LT"/>
    </style:style>
    <style:style style:name="TableCell2005" style:family="table-cell">
      <style:table-cell-properties fo:border="0.0208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language-asian="lt" style:country-asian="LT"/>
    </style:style>
    <style:style style:name="TableCell20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language-asian="lt" style:country-asian="LT"/>
    </style:style>
    <style:style style:name="TableCell2009" style:family="table-cell">
      <style:table-cell-properties fo:border="0.0208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language-asian="lt" style:country-asian="LT"/>
    </style:style>
    <style:style style:name="TableCell20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language-asian="lt" style:country-asian="LT"/>
    </style:style>
    <style:style style:name="TableCell2013" style:family="table-cell">
      <style:table-cell-properties fo:border="0.0208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language-asian="lt" style:country-asian="LT"/>
    </style:style>
    <style:style style:name="TableCell20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language-asian="lt" style:country-asian="LT"/>
    </style:style>
    <style:style style:name="TableCell2017" style:family="table-cell">
      <style:table-cell-properties fo:border="0.0208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language-asian="lt" style:country-asian="LT"/>
    </style:style>
    <style:style style:name="TableCell20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language-asian="lt" style:country-asian="LT"/>
    </style:style>
    <style:style style:name="TableCell2021" style:family="table-cell">
      <style:table-cell-properties fo:border="0.0208in solid #000000"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language-asian="lt" style:country-asian="LT"/>
    </style:style>
    <style:style style:name="TableCell2023" style:family="table-cell">
      <style:table-cell-properties fo:border-top="none" fo:border-left="0.0208in solid #000000" fo:border-bottom="none" fo:border-right="none" style:vertical-align="middle" fo:padding-top="0in" fo:padding-left="0.0277in" fo:padding-bottom="0in" fo:padding-right="0.0277in"/>
    </style:style>
    <style:style style:name="P2024" style:parent-style-name="Normal" style:family="paragraph">
      <style:paragraph-properties fo:text-align="center"/>
      <style:text-properties fo:font-size="11pt" style:font-size-asian="11pt" style:language-asian="lt" style:country-asian="LT"/>
    </style:style>
    <style:style style:name="P2025" style:parent-style-name="Normal" style:family="paragraph">
      <style:text-properties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margin-left="3.1493in" fo:background-color="#FFFFFF">
        <style:tab-stops/>
      </style:paragraph-properties>
    </style:style>
    <style:style style:name="P2035" style:parent-style-name="Normal" style:family="paragraph">
      <style:paragraph-properties fo:break-before="page"/>
    </style:style>
    <style:style style:name="P2036" style:parent-style-name="Normal" style:family="paragraph">
      <style:paragraph-properties fo:widows="0" fo:orphans="0" fo:margin-left="3.1493in" fo:background-color="#FFFFFF">
        <style:tab-stops/>
      </style:paragraph-properties>
    </style:style>
    <style:style style:name="P2037" style:parent-style-name="Normal" style:family="paragraph">
      <style:paragraph-properties fo:widows="0" fo:orphans="0" fo:margin-left="3.1493in" fo:background-color="#FFFFFF">
        <style:tab-stops/>
      </style:paragraph-properties>
    </style:style>
    <style:style style:name="P2038" style:parent-style-name="Normal" style:family="paragraph">
      <style:paragraph-properties fo:widows="0" fo:orphans="0" fo:margin-left="3.1493in" fo:background-color="#FFFFFF">
        <style:tab-stops/>
      </style:paragraph-properties>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center"/>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text-align="justify" fo:text-indent="0.3937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3937in"/>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3937in"/>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text-align="justify" fo:text-indent="0.3937in">
        <style:tab-stops>
          <style:tab-stop style:type="left" style:position="0.9847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center" fo:background-color="#FFFFFF"/>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3937in"/>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text-align="justify" fo:text-indent="0.393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justify" fo:text-indent="0.3937in"/>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text-align="justify"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center" fo:background-color="#FFFFFF"/>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justify" fo:text-indent="0.3937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P2285" style:parent-style-name="Normal" style:family="paragraph">
      <style:paragraph-properties fo:widows="0" fo:orphans="0" fo:margin-left="3.1493in" fo:background-color="#FFFFFF">
        <style:tab-stops/>
      </style:paragraph-properties>
    </style:style>
    <style:style style:name="P2286" style:parent-style-name="Normal" style:family="paragraph">
      <style:paragraph-properties fo:break-before="page"/>
    </style:style>
    <style:style style:name="P2287" style:parent-style-name="Normal" style:family="paragraph">
      <style:paragraph-properties fo:widows="0" fo:orphans="0" fo:margin-left="3.1493in" fo:background-color="#FFFFFF">
        <style:tab-stops/>
      </style:paragraph-properties>
    </style:style>
    <style:style style:name="P2288" style:parent-style-name="Normal" style:family="paragraph">
      <style:paragraph-properties fo:widows="0" fo:orphans="0" fo:margin-left="3.1493in" fo:background-color="#FFFFFF">
        <style:tab-stops/>
      </style:paragraph-properties>
    </style:style>
    <style:style style:name="P2289" style:parent-style-name="Normal" style:family="paragraph">
      <style:paragraph-properties fo:widows="0" fo:orphans="0" fo:margin-left="3.1493in" fo:background-color="#FFFFFF">
        <style:tab-stops/>
      </style:paragraph-properties>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style:style>
    <style:style style:name="TableColumn2293" style:family="table-column">
      <style:table-column-properties style:column-width="0.1777in" style:use-optimal-column-width="false"/>
    </style:style>
    <style:style style:name="TableColumn2294" style:family="table-column">
      <style:table-column-properties style:column-width="0.2215in" style:use-optimal-column-width="false"/>
    </style:style>
    <style:style style:name="TableColumn2295" style:family="table-column">
      <style:table-column-properties style:column-width="0.3541in" style:use-optimal-column-width="false"/>
    </style:style>
    <style:style style:name="TableColumn2296" style:family="table-column">
      <style:table-column-properties style:column-width="0.0465in" style:use-optimal-column-width="false"/>
    </style:style>
    <style:style style:name="TableColumn2297" style:family="table-column">
      <style:table-column-properties style:column-width="0.027in" style:use-optimal-column-width="false"/>
    </style:style>
    <style:style style:name="TableColumn2298" style:family="table-column">
      <style:table-column-properties style:column-width="0.0916in" style:use-optimal-column-width="false"/>
    </style:style>
    <style:style style:name="TableColumn2299" style:family="table-column">
      <style:table-column-properties style:column-width="0.2562in" style:use-optimal-column-width="false"/>
    </style:style>
    <style:style style:name="TableColumn2300" style:family="table-column">
      <style:table-column-properties style:column-width="0.0736in" style:use-optimal-column-width="false"/>
    </style:style>
    <style:style style:name="TableColumn2301" style:family="table-column">
      <style:table-column-properties style:column-width="0.0381in" style:use-optimal-column-width="false"/>
    </style:style>
    <style:style style:name="TableColumn2302" style:family="table-column">
      <style:table-column-properties style:column-width="0.0479in" style:use-optimal-column-width="false"/>
    </style:style>
    <style:style style:name="TableColumn2303" style:family="table-column">
      <style:table-column-properties style:column-width="0.2048in" style:use-optimal-column-width="false"/>
    </style:style>
    <style:style style:name="TableColumn2304" style:family="table-column">
      <style:table-column-properties style:column-width="0.0201in" style:use-optimal-column-width="false"/>
    </style:style>
    <style:style style:name="TableColumn2305" style:family="table-column">
      <style:table-column-properties style:column-width="0.1861in" style:use-optimal-column-width="false"/>
    </style:style>
    <style:style style:name="TableColumn2306" style:family="table-column">
      <style:table-column-properties style:column-width="0.0916in" style:use-optimal-column-width="false"/>
    </style:style>
    <style:style style:name="TableColumn2307" style:family="table-column">
      <style:table-column-properties style:column-width="0.0729in" style:use-optimal-column-width="false"/>
    </style:style>
    <style:style style:name="TableColumn2308" style:family="table-column">
      <style:table-column-properties style:column-width="0.1958in" style:use-optimal-column-width="false"/>
    </style:style>
    <style:style style:name="TableColumn2309" style:family="table-column">
      <style:table-column-properties style:column-width="0.0986in" style:use-optimal-column-width="false"/>
    </style:style>
    <style:style style:name="TableColumn2310" style:family="table-column">
      <style:table-column-properties style:column-width="0.0444in" style:use-optimal-column-width="false"/>
    </style:style>
    <style:style style:name="TableColumn2311" style:family="table-column">
      <style:table-column-properties style:column-width="0.1562in" style:use-optimal-column-width="false"/>
    </style:style>
    <style:style style:name="TableColumn2312" style:family="table-column">
      <style:table-column-properties style:column-width="0.0805in" style:use-optimal-column-width="false"/>
    </style:style>
    <style:style style:name="TableColumn2313" style:family="table-column">
      <style:table-column-properties style:column-width="0.1111in" style:use-optimal-column-width="false"/>
    </style:style>
    <style:style style:name="TableColumn2314" style:family="table-column">
      <style:table-column-properties style:column-width="0.0673in" style:use-optimal-column-width="false"/>
    </style:style>
    <style:style style:name="TableColumn2315" style:family="table-column">
      <style:table-column-properties style:column-width="0.0479in" style:use-optimal-column-width="false"/>
    </style:style>
    <style:style style:name="TableColumn2316" style:family="table-column">
      <style:table-column-properties style:column-width="0.0437in" style:use-optimal-column-width="false"/>
    </style:style>
    <style:style style:name="TableColumn2317" style:family="table-column">
      <style:table-column-properties style:column-width="0.368in" style:use-optimal-column-width="false"/>
    </style:style>
    <style:style style:name="TableColumn2318" style:family="table-column">
      <style:table-column-properties style:column-width="0.1833in" style:use-optimal-column-width="false"/>
    </style:style>
    <style:style style:name="TableColumn2319" style:family="table-column">
      <style:table-column-properties style:column-width="0.0388in" style:use-optimal-column-width="false"/>
    </style:style>
    <style:style style:name="TableColumn2320" style:family="table-column">
      <style:table-column-properties style:column-width="0.2368in" style:use-optimal-column-width="false"/>
    </style:style>
    <style:style style:name="TableColumn2321" style:family="table-column">
      <style:table-column-properties style:column-width="0.0916in" style:use-optimal-column-width="false"/>
    </style:style>
    <style:style style:name="TableColumn2322" style:family="table-column">
      <style:table-column-properties style:column-width="0.1833in" style:use-optimal-column-width="false"/>
    </style:style>
    <style:style style:name="TableColumn2323" style:family="table-column">
      <style:table-column-properties style:column-width="0.0923in" style:use-optimal-column-width="false"/>
    </style:style>
    <style:style style:name="TableColumn2324" style:family="table-column">
      <style:table-column-properties style:column-width="0.0152in" style:use-optimal-column-width="false"/>
    </style:style>
    <style:style style:name="TableColumn2325" style:family="table-column">
      <style:table-column-properties style:column-width="0.1027in" style:use-optimal-column-width="false"/>
    </style:style>
    <style:style style:name="TableColumn2326" style:family="table-column">
      <style:table-column-properties style:column-width="0.168in" style:use-optimal-column-width="false"/>
    </style:style>
    <style:style style:name="TableColumn2327" style:family="table-column">
      <style:table-column-properties style:column-width="0.4194in" style:use-optimal-column-width="false"/>
    </style:style>
    <style:style style:name="TableColumn2328" style:family="table-column">
      <style:table-column-properties style:column-width="0.3965in" style:use-optimal-column-width="false"/>
    </style:style>
    <style:style style:name="TableColumn2329" style:family="table-column">
      <style:table-column-properties style:column-width="0.1916in" style:use-optimal-column-width="false"/>
    </style:style>
    <style:style style:name="TableColumn2330" style:family="table-column">
      <style:table-column-properties style:column-width="0.1111in" style:use-optimal-column-width="false"/>
    </style:style>
    <style:style style:name="TableColumn2331" style:family="table-column">
      <style:table-column-properties style:column-width="0.1187in" style:use-optimal-column-width="false"/>
    </style:style>
    <style:style style:name="TableColumn2332" style:family="table-column">
      <style:table-column-properties style:column-width="0.0319in" style:use-optimal-column-width="false"/>
    </style:style>
    <style:style style:name="TableColumn2333" style:family="table-column">
      <style:table-column-properties style:column-width="0.3673in" style:use-optimal-column-width="false"/>
    </style:style>
    <style:style style:name="TableColumn2334" style:family="table-column">
      <style:table-column-properties style:column-width="0.0055in" style:use-optimal-column-width="false"/>
    </style:style>
    <style:style style:name="TableColumn2335" style:family="table-column">
      <style:table-column-properties style:column-width="0.3666in" style:use-optimal-column-width="false"/>
    </style:style>
    <style:style style:name="TableColumn2336" style:family="table-column">
      <style:table-column-properties style:column-width="0.0048in" style:use-optimal-column-width="false"/>
    </style:style>
    <style:style style:name="TableColumn2337" style:family="table-column">
      <style:table-column-properties style:column-width="0.0881in" style:use-optimal-column-width="false"/>
    </style:style>
    <style:style style:name="Table2292" style:family="table">
      <style:table-properties style:width="6.3388in" fo:margin-left="0.0277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text-align="center" fo:background-color="#FFFFFF"/>
      <style:text-properties fo:font-size="11pt" style:font-size-asian="11pt" style:font-size-complex="11pt"/>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text-align="center" fo:background-color="#FFFFFF"/>
      <style:text-properties fo:font-size="11pt" style:font-size-asian="11pt" style:font-size-complex="11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text-align="center" fo:background-color="#FFFFFF"/>
      <style:text-properties fo:font-size="11pt" style:font-size-asian="11pt" style:font-size-complex="11pt"/>
    </style:style>
    <style:style style:name="TableCell2345" style:family="table-cell">
      <style:table-cell-properties fo:border-top="none" fo:border-left="none" fo:border-bottom="none" fo:border-right="0.0069in solid #000000" fo:background-color="#FFFFFF" fo:padding-top="0in" fo:padding-left="0.0277in" fo:padding-bottom="0in" fo:padding-right="0.0277in"/>
    </style:style>
    <style:style style:name="P2346" style:parent-style-name="Normal" style:family="paragraph">
      <style:paragraph-properties fo:text-align="center" fo:background-color="#FFFFFF"/>
      <style:text-properties fo:font-size="11pt" style:font-size-asian="11pt" style:font-size-complex="11pt"/>
    </style:style>
    <style:style style:name="TableCell2347" style:family="table-cell">
      <style:table-cell-properties fo:border="0.0069in solid #000000" fo:background-color="#FFFFFF" style:vertical-align="middle" fo:padding-top="0in" fo:padding-left="0.0277in" fo:padding-bottom="0in" fo:padding-right="0.0277in"/>
    </style:style>
    <style:style style:name="P2348" style:parent-style-name="Normal" style:family="paragraph">
      <style:paragraph-properties fo:text-align="center" fo:background-color="#FFFFFF"/>
    </style:style>
    <style:style style:name="T2349" style:parent-style-name="DefaultParagraphFont" style:family="text">
      <style:text-properties fo:font-weight="bold" style:font-weight-asian="bold" style:font-weight-complex="bold" fo:font-size="11pt" style:font-size-asian="11pt" style:font-size-complex="11pt"/>
    </style:style>
    <style:style style:name="TableCell23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text-align="center" fo:background-color="#FFFFFF"/>
      <style:text-properties fo:font-size="11pt" style:font-size-asian="11pt" style:font-size-complex="11pt"/>
    </style:style>
    <style:style style:name="TableCell2352" style:family="table-cell">
      <style:table-cell-properties fo:border-top="none" fo:border-left="none" fo:border-bottom="0.0069in solid #000000" fo:border-right="none" fo:background-color="#FFFFFF" fo:padding-top="0in" fo:padding-left="0.0277in" fo:padding-bottom="0in" fo:padding-right="0.0277in"/>
    </style:style>
    <style:style style:name="P2353" style:parent-style-name="Normal" style:family="paragraph">
      <style:paragraph-properties fo:text-align="center" fo:background-color="#FFFFFF"/>
      <style:text-properties fo:font-size="11pt" style:font-size-asian="11pt" style:font-size-complex="11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text-align="center" fo:background-color="#FFFFFF"/>
      <style:text-properties fo:font-size="11pt" style:font-size-asian="11pt" style:font-size-complex="11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text-align="center" fo:background-color="#FFFFFF"/>
      <style:text-properties fo:font-size="11pt" style:font-size-asian="11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none" fo:border-right="0.0069in solid #000000" fo:background-color="#FFFFFF" fo:padding-top="0in" fo:padding-left="0.0277in" fo:padding-bottom="0in" fo:padding-right="0.0277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69" style:parent-style-name="Normal" style:family="paragraph">
      <style:paragraph-properties fo:text-align="center" fo:background-color="#FFFFFF"/>
      <style:text-properties fo:font-size="11pt" style:font-size-asian="11pt" style:font-size-complex="11pt"/>
    </style:style>
    <style:style style:name="TableCell23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71" style:parent-style-name="Normal" style:family="paragraph">
      <style:paragraph-properties fo:text-align="center" fo:background-color="#FFFFFF"/>
      <style:text-properties fo:font-size="11pt" style:font-size-asian="11pt" style:font-size-complex="11pt"/>
    </style:style>
    <style:style style:name="TableCell2372" style:family="table-cell">
      <style:table-cell-properties fo:border-top="none" fo:border-left="0.0069in solid #000000" fo:border-bottom="none" fo:border-right="none" fo:background-color="#FFFFFF" fo:padding-top="0in" fo:padding-left="0.0277in" fo:padding-bottom="0in" fo:padding-right="0.0277in"/>
    </style:style>
    <style:style style:name="P2373" style:parent-style-name="Normal" style:family="paragraph">
      <style:paragraph-properties fo:text-align="center" fo:background-color="#FFFFFF"/>
      <style:text-properties fo:font-size="11pt" style:font-size-asian="11pt" style:font-size-complex="11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text-align="center" fo:background-color="#FFFFFF"/>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none" fo:background-color="#FFFFFF"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fo:background-color="#FFFFFF" fo:padding-top="0in" fo:padding-left="0.0277in" fo:padding-bottom="0in" fo:padding-right="0.0277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text-align="center" fo:background-color="#FFFFFF"/>
      <style:text-properties fo:font-size="11pt" style:font-size-asian="11pt" style:font-size-complex="11pt"/>
    </style:style>
    <style:style style:name="TableCell23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86" style:parent-style-name="Normal" style:family="paragraph">
      <style:paragraph-properties fo:text-align="center" fo:background-color="#FFFFFF"/>
      <style:text-properties fo:font-size="11pt" style:font-size-asian="11pt" style:font-size-complex="11pt"/>
    </style:style>
    <style:style style:name="TableCell23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88" style:parent-style-name="Normal" style:family="paragraph">
      <style:paragraph-properties fo:text-align="center" fo:background-color="#FFFFFF"/>
      <style:text-properties fo:font-size="11pt" style:font-size-asian="11pt" style:font-size-complex="11pt"/>
    </style:style>
    <style:style style:name="TableCell2389" style:family="table-cell">
      <style:table-cell-properties fo:border-top="0.0069in solid #000000" fo:border-left="none" fo:border-bottom="none" fo:border-right="none" fo:background-color="#FFFFFF" fo:padding-top="0in" fo:padding-left="0.0277in" fo:padding-bottom="0in" fo:padding-right="0.0277in"/>
    </style:style>
    <style:style style:name="P2390" style:parent-style-name="Normal" style:family="paragraph">
      <style:paragraph-properties fo:text-align="center" fo:background-color="#FFFFFF"/>
      <style:text-properties fo:font-size="11pt" style:font-size-asian="11pt" style:font-size-complex="11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text-align="center" fo:background-color="#FFFFFF"/>
      <style:text-properties fo:font-size="11pt" style:font-size-asian="11pt" style:font-size-complex="11pt"/>
    </style:style>
    <style:style style:name="TableCell2393" style:family="table-cell">
      <style:table-cell-properties fo:border-top="none" fo:border-left="none" fo:border-bottom="none" fo:border-right="0.0069in solid #000000" fo:background-color="#FFFFFF" fo:padding-top="0in" fo:padding-left="0.0277in" fo:padding-bottom="0in" fo:padding-right="0.0277in"/>
    </style:style>
    <style:style style:name="P2394" style:parent-style-name="Normal" style:family="paragraph">
      <style:paragraph-properties fo:text-align="center" fo:background-color="#FFFFFF"/>
      <style:text-properties fo:font-size="11pt" style:font-size-asian="11pt" style:font-size-complex="11pt"/>
    </style:style>
    <style:style style:name="TableCell2395" style:family="table-cell">
      <style:table-cell-properties fo:border-top="none" fo:border-left="0.0069in solid #000000" fo:border-bottom="none" fo:border-right="none" fo:background-color="#FFFFFF" fo:padding-top="0in" fo:padding-left="0.0277in" fo:padding-bottom="0in" fo:padding-right="0.0277in"/>
    </style:style>
    <style:style style:name="P2396" style:parent-style-name="Normal" style:family="paragraph">
      <style:paragraph-properties fo:text-align="center" fo:background-color="#FFFFFF"/>
      <style:text-properties fo:font-size="11pt" style:font-size-asian="11pt" style:font-size-complex="11pt"/>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text-align="center" fo:background-color="#FFFFFF"/>
      <style:text-properties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none" fo:border-bottom="none" fo:border-right="0.0069in solid #000000" fo:background-color="#FFFFFF" fo:padding-top="0in" fo:padding-left="0.0277in" fo:padding-bottom="0in" fo:padding-right="0.0277in"/>
    </style:style>
    <style:style style:name="P2401" style:parent-style-name="Normal" style:family="paragraph">
      <style:paragraph-properties fo:text-align="center" fo:background-color="#FFFFFF"/>
      <style:text-properties fo:font-size="11pt" style:font-size-asian="11pt" style:font-size-complex="11pt"/>
    </style:style>
    <style:style style:name="TableCell24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03" style:parent-style-name="Normal" style:family="paragraph">
      <style:paragraph-properties fo:text-align="center" fo:background-color="#FFFFFF"/>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05" style:parent-style-name="Normal" style:family="paragraph">
      <style:paragraph-properties fo:text-align="center" fo:background-color="#FFFFFF"/>
      <style:text-properties fo:font-size="11pt" style:font-size-asian="11pt" style:font-size-complex="11pt"/>
    </style:style>
    <style:style style:name="TableCell24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7" style:parent-style-name="Normal" style:family="paragraph">
      <style:paragraph-properties fo:text-align="center" fo:background-color="#FFFFFF"/>
      <style:text-properties fo:font-size="11pt" style:font-size-asian="11pt" style:font-size-complex="11pt"/>
    </style:style>
    <style:style style:name="TableCell2408" style:family="table-cell">
      <style:table-cell-properties fo:border-top="0.0069in solid #000000" fo:border-left="none" fo:border-bottom="none" fo:border-right="none" fo:background-color="#FFFFFF" fo:padding-top="0in" fo:padding-left="0.0277in" fo:padding-bottom="0in" fo:padding-right="0.0277in"/>
    </style:style>
    <style:style style:name="P2409" style:parent-style-name="Normal" style:family="paragraph">
      <style:paragraph-properties fo:text-align="center" fo:background-color="#FFFFFF"/>
      <style:text-properties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11" style:parent-style-name="Normal" style:family="paragraph">
      <style:paragraph-properties fo:text-align="center" fo:background-color="#FFFFFF"/>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3" style:parent-style-name="Normal" style:family="paragraph">
      <style:paragraph-properties fo:text-align="center" fo:background-color="#FFFFFF"/>
      <style:text-properties fo:font-size="11pt" style:font-size-asian="11pt" style:font-size-complex="11pt"/>
    </style:style>
    <style:style style:name="TableCell2414" style:family="table-cell">
      <style:table-cell-properties fo:border-top="0.0069in solid #000000" fo:border-left="none" fo:border-bottom="none" fo:border-right="none" fo:background-color="#FFFFFF" fo:padding-top="0in" fo:padding-left="0.0277in" fo:padding-bottom="0in" fo:padding-right="0.0277in"/>
    </style:style>
    <style:style style:name="P2415" style:parent-style-name="Normal" style:family="paragraph">
      <style:paragraph-properties fo:text-align="center" fo:background-color="#FFFFFF"/>
      <style:text-properties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17" style:parent-style-name="Normal" style:family="paragraph">
      <style:paragraph-properties fo:text-align="center" fo:background-color="#FFFFFF"/>
      <style:text-properties fo:font-size="11pt" style:font-size-asian="11pt" style:font-size-complex="11pt"/>
    </style:style>
    <style:style style:name="TableCell24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9" style:parent-style-name="Normal" style:family="paragraph">
      <style:paragraph-properties fo:text-align="center" fo:background-color="#FFFFFF"/>
      <style:text-properties fo:font-size="11pt" style:font-size-asian="11pt" style:font-size-complex="11pt"/>
    </style:style>
    <style:style style:name="TableCell2420" style:family="table-cell">
      <style:table-cell-properties fo:border-top="none" fo:border-left="none" fo:border-bottom="none" fo:border-right="0.0069in solid #000000" fo:background-color="#FFFFFF" fo:padding-top="0in" fo:padding-left="0.0277in" fo:padding-bottom="0in" fo:padding-right="0.0277in"/>
    </style:style>
    <style:style style:name="P2421" style:parent-style-name="Normal" style:family="paragraph">
      <style:paragraph-properties fo:text-align="center" fo:background-color="#FFFFFF"/>
      <style:text-properties fo:font-size="11pt" style:font-size-asian="11pt" style:font-size-complex="11pt"/>
    </style:style>
    <style:style style:name="TableCell2422" style:family="table-cell">
      <style:table-cell-properties fo:border-top="none" fo:border-left="0.0069in solid #000000" fo:border-bottom="none" fo:border-right="none" fo:background-color="#FFFFFF" fo:padding-top="0in" fo:padding-left="0.0277in" fo:padding-bottom="0in" fo:padding-right="0.0277in"/>
    </style:style>
    <style:style style:name="P2423" style:parent-style-name="Normal" style:family="paragraph">
      <style:paragraph-properties fo:text-align="center" fo:background-color="#FFFFFF"/>
      <style:text-properties fo:font-size="11pt" style:font-size-asian="11pt" style:font-size-complex="11pt"/>
    </style:style>
    <style:style style:name="TableCell2424" style:family="table-cell">
      <style:table-cell-properties fo:border-top="none" fo:border-left="none" fo:border-bottom="0.0069in solid #000000" fo:border-right="none" fo:background-color="#FFFFFF" fo:padding-top="0in" fo:padding-left="0.0277in" fo:padding-bottom="0in" fo:padding-right="0.0277in"/>
    </style:style>
    <style:style style:name="P2425" style:parent-style-name="Normal" style:family="paragraph">
      <style:paragraph-properties fo:text-align="center" fo:background-color="#FFFFFF"/>
      <style:text-properties fo:font-size="11pt" style:font-size-asian="11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none" fo:border-bottom="none" fo:border-right="0.0069in solid #000000" fo:background-color="#FFFFFF" fo:padding-top="0in" fo:padding-left="0.0277in" fo:padding-bottom="0in" fo:padding-right="0.0277in"/>
    </style:style>
    <style:style style:name="P2428" style:parent-style-name="Normal" style:family="paragraph">
      <style:paragraph-properties fo:text-align="center" fo:background-color="#FFFFFF"/>
      <style:text-properties fo:font-size="11pt" style:font-size-asian="11pt" style:font-size-complex="11pt"/>
    </style:style>
    <style:style style:name="TableCell2429" style:family="table-cell">
      <style:table-cell-properties fo:border-top="none" fo:border-left="0.0069in solid #000000" fo:border-bottom="none" fo:border-right="none" fo:background-color="#FFFFFF" fo:padding-top="0in" fo:padding-left="0.0277in" fo:padding-bottom="0in" fo:padding-right="0.0277in"/>
    </style:style>
    <style:style style:name="P2430" style:parent-style-name="Normal" style:family="paragraph">
      <style:paragraph-properties fo:text-align="center" fo:background-color="#FFFFFF"/>
      <style:text-properties fo:font-size="11pt" style:font-size-asian="11pt" style:font-size-complex="11pt"/>
    </style:style>
    <style:style style:name="TableCell243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432" style:parent-style-name="Normal" style:family="paragraph">
      <style:paragraph-properties fo:text-align="center" fo:background-color="#FFFFFF"/>
      <style:text-properties fo:font-size="11pt" style:font-size-asian="11pt" style:font-size-complex="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text-align="center" fo:background-color="#FFFFFF"/>
      <style:text-properties fo:font-size="11pt" style:font-size-asian="11pt" style:font-size-complex="11pt"/>
    </style:style>
    <style:style style:name="TableCell2435" style:family="table-cell">
      <style:table-cell-properties fo:border-top="none" fo:border-left="0.0069in solid #000000" fo:border-bottom="none" fo:border-right="none" fo:background-color="#FFFFFF" fo:padding-top="0in" fo:padding-left="0.0277in" fo:padding-bottom="0in" fo:padding-right="0.0277in"/>
    </style:style>
    <style:style style:name="P2436" style:parent-style-name="Normal" style:family="paragraph">
      <style:paragraph-properties fo:text-align="center" fo:background-color="#FFFFFF"/>
      <style:text-properties fo:font-size="11pt" style:font-size-asian="11pt" style:font-size-complex="11pt"/>
    </style:style>
    <style:style style:name="TableCell2437" style:family="table-cell">
      <style:table-cell-properties fo:border-top="none" fo:border-left="none" fo:border-bottom="0.0069in solid #000000" fo:border-right="0.0069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paragraph-properties fo:text-align="center" fo:background-color="#FFFFFF"/>
      <style:text-properties fo:font-size="11pt" style:font-size-asian="11pt" style:font-size-complex="11pt"/>
    </style:style>
    <style:style style:name="TableCell2441" style:family="table-cell">
      <style:table-cell-properties fo:border-top="none"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text-align="center" fo:background-color="#FFFFFF"/>
      <style:text-properties fo:font-size="11pt" style:font-size-asian="11pt" style:font-size-complex="11pt"/>
    </style:style>
    <style:style style:name="TableCell2443" style:family="table-cell">
      <style:table-cell-properties fo:border-top="none" fo:border-left="none" fo:border-bottom="0.0069in solid #000000" fo:border-right="0.0069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paragraph-properties fo:text-align="center" fo:background-color="#FFFFFF"/>
      <style:text-properties fo:font-size="11pt" style:font-size-asian="11pt" style:font-size-complex="11pt"/>
    </style:style>
    <style:style style:name="TableCell2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8" style:parent-style-name="Normal" style:family="paragraph">
      <style:paragraph-properties fo:text-align="center" fo:background-color="#FFFFFF"/>
      <style:text-properties fo:font-size="11pt" style:font-size-asian="11pt" style:font-size-complex="11pt"/>
    </style:style>
    <style:style style:name="TableCell2449" style:family="table-cell">
      <style:table-cell-properties fo:border-top="none" fo:border-left="0.0069in solid #000000" fo:border-bottom="0.0069in solid #000000" fo:border-right="0.0069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paragraph-properties fo:text-align="center" fo:background-color="#FFFFFF"/>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none" fo:border-bottom="none" fo:border-right="0.0069in solid #000000" fo:background-color="#FFFFFF" fo:padding-top="0in" fo:padding-left="0.0277in" fo:padding-bottom="0in" fo:padding-right="0.0277in"/>
    </style:style>
    <style:style style:name="P2455" style:parent-style-name="Normal" style:family="paragraph">
      <style:paragraph-properties fo:text-align="center" fo:background-color="#FFFFFF"/>
      <style:text-properties fo:font-size="11pt" style:font-size-asian="11pt" style:font-size-complex="11pt"/>
    </style:style>
    <style:style style:name="TableCell24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7" style:parent-style-name="Normal" style:family="paragraph">
      <style:paragraph-properties fo:text-align="center" fo:background-color="#FFFFFF"/>
      <style:text-properties fo:font-size="11pt" style:font-size-asian="11pt" style:font-size-complex="11pt"/>
    </style:style>
    <style:style style:name="TableCell24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59" style:parent-style-name="Normal" style:family="paragraph">
      <style:paragraph-properties fo:text-align="center" fo:background-color="#FFFFFF"/>
      <style:text-properties fo:font-size="11pt" style:font-size-asian="11pt" style:font-size-complex="11pt"/>
    </style:style>
    <style:style style:name="P2460" style:parent-style-name="Normal" style:family="paragraph">
      <style:paragraph-properties fo:text-align="center" fo:background-color="#FFFFFF"/>
      <style:text-properties fo:font-size="11pt" style:font-size-asian="11pt" style:font-size-complex="11pt"/>
    </style:style>
    <style:style style:name="TableCell2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2" style:parent-style-name="Normal" style:family="paragraph">
      <style:paragraph-properties fo:text-align="center" fo:background-color="#FFFFFF"/>
      <style:text-properties fo:font-size="11pt" style:font-size-asian="11pt" style:font-size-complex="11pt"/>
    </style:style>
    <style:style style:name="TableCell2463" style:family="table-cell">
      <style:table-cell-properties fo:border-top="0.0069in solid #000000" fo:border-left="0.0069in solid #000000" fo:border-bottom="none" fo:border-right="0.0069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fo:background-color="#FFFFFF"/>
      <style:text-properties fo:font-size="11pt" style:font-size-asian="11pt" style:font-size-complex="11pt"/>
    </style:style>
    <style:style style:name="TableCell24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7" style:parent-style-name="Normal" style:family="paragraph">
      <style:paragraph-properties fo:text-align="center" fo:background-color="#FFFFFF"/>
      <style:text-properties fo:font-size="11pt" style:font-size-asian="11pt" style:font-size-complex="11pt"/>
    </style:style>
    <style:style style:name="TableCell2468" style:family="table-cell">
      <style:table-cell-properties fo:border-top="0.0069in solid #000000" fo:border-left="0.0069in solid #000000" fo:border-bottom="none" fo:border-right="0.0069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fo:background-color="#FFFFFF"/>
      <style:text-properties fo:font-size="11pt" style:font-size-asian="11pt" style:font-size-complex="11pt"/>
    </style:style>
    <style:style style:name="TableCell2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2" style:parent-style-name="Normal" style:family="paragraph">
      <style:paragraph-properties fo:text-align="center" fo:background-color="#FFFFFF"/>
      <style:text-properties fo:font-size="11pt" style:font-size-asian="11pt" style:font-size-complex="11pt"/>
    </style:style>
    <style:style style:name="TableCell2473" style:family="table-cell">
      <style:table-cell-properties fo:border-top="0.0069in solid #000000" fo:border-left="0.0069in solid #000000" fo:border-bottom="none" fo:border-right="0.0069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center" fo:background-color="#FFFFFF"/>
      <style:text-properties fo:font-size="11pt" style:font-size-asian="11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none" fo:border-bottom="none" fo:border-right="0.0069in solid #000000" fo:background-color="#FFFFFF" fo:padding-top="0in" fo:padding-left="0.0277in" fo:padding-bottom="0in" fo:padding-right="0.0277in"/>
    </style:style>
    <style:style style:name="P2478" style:parent-style-name="Normal" style:family="paragraph">
      <style:paragraph-properties fo:text-align="center" fo:background-color="#FFFFFF"/>
      <style:text-properties fo:font-size="11pt" style:font-size-asian="11pt" style:font-size-complex="11pt"/>
    </style:style>
    <style:style style:name="TableCell24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80" style:parent-style-name="Normal" style:family="paragraph">
      <style:paragraph-properties fo:text-align="center" fo:background-color="#FFFFFF"/>
      <style:text-properties fo:font-size="11pt" style:font-size-asian="11pt" style:font-size-complex="11pt"/>
    </style:style>
    <style:style style:name="TableCell2481" style:family="table-cell">
      <style:table-cell-properties fo:border-top="none" fo:border-left="0.0069in solid #000000" fo:border-bottom="none" fo:border-right="none" fo:background-color="#FFFFFF" fo:padding-top="0in" fo:padding-left="0.0277in" fo:padding-bottom="0in" fo:padding-right="0.0277in"/>
    </style:style>
    <style:style style:name="P2482" style:parent-style-name="Normal" style:family="paragraph">
      <style:paragraph-properties fo:text-align="center" fo:background-color="#FFFFFF"/>
      <style:text-properties fo:font-size="11pt" style:font-size-asian="11pt" style:font-size-complex="11pt"/>
    </style:style>
    <style:style style:name="TableCell24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84" style:parent-style-name="Normal" style:family="paragraph">
      <style:paragraph-properties fo:text-align="center" fo:background-color="#FFFFFF"/>
      <style:text-properties fo:font-size="11pt" style:font-size-asian="11pt" style:font-size-complex="11pt"/>
    </style:style>
    <style:style style:name="TableCell2485" style:family="table-cell">
      <style:table-cell-properties fo:border-top="none" fo:border-left="none" fo:border-bottom="none" fo:border-right="0.0069in solid #000000" fo:background-color="#FFFFFF" fo:padding-top="0in" fo:padding-left="0.0277in" fo:padding-bottom="0in" fo:padding-right="0.0277in"/>
    </style:style>
    <style:style style:name="P2486" style:parent-style-name="Normal" style:family="paragraph">
      <style:paragraph-properties fo:text-align="center" fo:background-color="#FFFFFF"/>
      <style:text-properties fo:font-size="11pt" style:font-size-asian="11pt" style:font-size-complex="11pt"/>
    </style:style>
    <style:style style:name="TableCell2487" style:family="table-cell">
      <style:table-cell-properties fo:border-top="none" fo:border-left="0.0069in solid #000000" fo:border-bottom="none" fo:border-right="none"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0" style:parent-style-name="Normal" style:family="paragraph">
      <style:paragraph-properties fo:text-align="center" fo:background-color="#FFFFFF"/>
      <style:text-properties fo:font-size="11pt" style:font-size-asian="11pt" style:font-size-complex="11pt"/>
    </style:style>
    <style:style style:name="TableCell2491" style:family="table-cell">
      <style:table-cell-properties fo:border-top="none" fo:border-left="none" fo:border-bottom="none" fo:border-right="0.0069in solid #000000" fo:background-color="#FFFFFF" fo:padding-top="0in" fo:padding-left="0.0277in" fo:padding-bottom="0in" fo:padding-right="0.0277in"/>
    </style:style>
    <style:style style:name="P2492" style:parent-style-name="Normal" style:family="paragraph">
      <style:paragraph-properties fo:text-align="center" fo:background-color="#FFFFFF"/>
      <style:text-properties fo:font-size="11pt" style:font-size-asian="11pt" style:font-size-complex="11pt"/>
    </style:style>
    <style:style style:name="TableCell2493" style:family="table-cell">
      <style:table-cell-properties fo:border-top="none" fo:border-left="0.0069in solid #000000" fo:border-bottom="none" fo:border-right="none" fo:padding-top="0in" fo:padding-left="0.0277in" fo:padding-bottom="0in" fo:padding-right="0.0277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96" style:parent-style-name="Normal" style:family="paragraph">
      <style:paragraph-properties fo:text-align="center" fo:background-color="#FFFFFF"/>
      <style:text-properties fo:font-size="11pt" style:font-size-asian="11pt" style:font-size-complex="11pt"/>
    </style:style>
    <style:style style:name="TableCell2497" style:family="table-cell">
      <style:table-cell-properties fo:border-top="none" fo:border-left="none" fo:border-bottom="none" fo:border-right="0.0069in solid #000000" fo:background-color="#FFFFFF" fo:padding-top="0in" fo:padding-left="0.0277in" fo:padding-bottom="0in" fo:padding-right="0.0277in"/>
    </style:style>
    <style:style style:name="P2498" style:parent-style-name="Normal" style:family="paragraph">
      <style:paragraph-properties fo:text-align="center" fo:background-color="#FFFFFF"/>
      <style:text-properties fo:font-size="11pt" style:font-size-asian="11pt" style:font-size-complex="11pt"/>
    </style:style>
    <style:style style:name="TableCell2499" style:family="table-cell">
      <style:table-cell-properties fo:border-top="none" fo:border-left="0.0069in solid #000000" fo:border-bottom="none" fo:border-right="none"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2" style:parent-style-name="Normal" style:family="paragraph">
      <style:paragraph-properties fo:text-align="center" fo:background-color="#FFFFFF"/>
      <style:text-properties fo:font-size="11pt" style:font-size-asian="11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none" fo:border-bottom="none" fo:border-right="0.0069in solid #000000" fo:background-color="#FFFFFF" fo:padding-top="0in" fo:padding-left="0.0277in" fo:padding-bottom="0in" fo:padding-right="0.0277in"/>
    </style:style>
    <style:style style:name="P2505" style:parent-style-name="Normal" style:family="paragraph">
      <style:paragraph-properties fo:text-align="center" fo:background-color="#FFFFFF"/>
      <style:text-properties fo:font-size="11pt" style:font-size-asian="11pt" style:font-size-complex="11pt"/>
    </style:style>
    <style:style style:name="TableCell2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7" style:parent-style-name="Normal" style:family="paragraph">
      <style:paragraph-properties fo:text-align="center" fo:background-color="#FFFFFF"/>
      <style:text-properties fo:font-size="11pt" style:font-size-asian="11pt" style:font-size-complex="11pt"/>
    </style:style>
    <style:style style:name="TableCell25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09" style:parent-style-name="Normal" style:family="paragraph">
      <style:paragraph-properties fo:text-align="center" fo:background-color="#FFFFFF"/>
      <style:text-properties fo:font-size="11pt" style:font-size-asian="11pt" style:font-size-complex="11pt"/>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paragraph-properties fo:text-align="center" fo:background-color="#FFFFFF"/>
      <style:text-properties fo:font-size="11pt" style:font-size-asian="11pt" style:font-size-complex="11pt"/>
    </style:style>
    <style:style style:name="TableCell25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3" style:parent-style-name="Normal" style:family="paragraph">
      <style:paragraph-properties fo:text-align="center" fo:background-color="#FFFFFF"/>
      <style:text-properties fo:font-size="11pt" style:font-size-asian="11pt" style:font-size-complex="11pt"/>
    </style:style>
    <style:style style:name="TableCell2514" style:family="table-cell">
      <style:table-cell-properties fo:border-top="none" fo:border-left="0.0069in solid #000000" fo:border-bottom="0.0069in solid #000000" fo:border-right="0.0069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text-align="center" fo:background-color="#FFFFFF"/>
      <style:text-properties fo:font-size="11pt" style:font-size-asian="11pt" style:font-size-complex="11pt"/>
    </style:style>
    <style:style style:name="TableCell25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9" style:parent-style-name="Normal" style:family="paragraph">
      <style:paragraph-properties fo:text-align="center" fo:background-color="#FFFFFF"/>
      <style:text-properties fo:font-size="11pt" style:font-size-asian="11pt" style:font-size-complex="11pt"/>
    </style:style>
    <style:style style:name="TableCell2520" style:family="table-cell">
      <style:table-cell-properties fo:border-top="none" fo:border-left="0.0069in solid #000000" fo:border-bottom="0.0069in solid #000000" fo:border-right="0.0069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background-color="#FFFFFF" style:vertical-align="middle" fo:padding-top="0in" fo:padding-left="0.0277in" fo:padding-bottom="0in" fo:padding-right="0.0277in"/>
    </style:style>
    <style:style style:name="P2523" style:parent-style-name="Normal" style:family="paragraph">
      <style:paragraph-properties fo:text-align="center" fo:background-color="#FFFFFF"/>
      <style:text-properties fo:font-size="11pt" style:font-size-asian="11pt" style:font-size-complex="11pt"/>
    </style:style>
    <style:style style:name="TableCell2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5" style:parent-style-name="Normal" style:family="paragraph">
      <style:paragraph-properties fo:text-align="center" fo:background-color="#FFFFFF"/>
      <style:text-properties fo:font-size="11pt" style:font-size-asian="11pt" style:font-size-complex="11pt"/>
    </style:style>
    <style:style style:name="TableCell2526" style:family="table-cell">
      <style:table-cell-properties fo:border-top="none" fo:border-left="0.0069in solid #000000" fo:border-bottom="0.0069in solid #000000" fo:border-right="0.0069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text-align="center" fo:background-color="#FFFFFF"/>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none" fo:border-bottom="none" fo:border-right="0.0069in solid #000000" fo:background-color="#FFFFFF" fo:padding-top="0in" fo:padding-left="0.0277in" fo:padding-bottom="0in" fo:padding-right="0.0277in"/>
    </style:style>
    <style:style style:name="P2532" style:parent-style-name="Normal" style:family="paragraph">
      <style:paragraph-properties fo:text-align="center" fo:background-color="#FFFFFF"/>
      <style:text-properties fo:font-size="11pt" style:font-size-asian="11pt" style:font-size-complex="11pt"/>
    </style:style>
    <style:style style:name="TableCell2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4" style:parent-style-name="Normal" style:family="paragraph">
      <style:paragraph-properties fo:text-align="center" fo:background-color="#FFFFFF"/>
      <style:text-properties fo:font-size="11pt" style:font-size-asian="11pt" style:font-size-complex="11pt"/>
    </style:style>
    <style:style style:name="TableCell25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36" style:parent-style-name="Normal" style:family="paragraph">
      <style:paragraph-properties fo:text-align="center" fo:background-color="#FFFFFF"/>
      <style:text-properties fo:font-size="11pt" style:font-size-asian="11pt" style:font-size-complex="11pt"/>
    </style:style>
    <style:style style:name="P2537" style:parent-style-name="Normal" style:family="paragraph">
      <style:paragraph-properties fo:text-align="center" fo:background-color="#FFFFFF"/>
      <style:text-properties fo:font-size="11pt" style:font-size-asian="11pt" style:font-size-complex="11pt"/>
    </style:style>
    <style:style style:name="TableCell25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9" style:parent-style-name="Normal" style:family="paragraph">
      <style:paragraph-properties fo:text-align="center" fo:background-color="#FFFFFF"/>
      <style:text-properties fo:font-size="11pt" style:font-size-asian="11pt" style:font-size-complex="11pt"/>
    </style:style>
    <style:style style:name="TableCell2540" style:family="table-cell">
      <style:table-cell-properties fo:border-top="0.0069in solid #000000" fo:border-left="0.0069in solid #000000" fo:border-bottom="none" fo:border-right="0.0069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background-color="#FFFFFF"/>
      <style:text-properties fo:font-size="11pt" style:font-size-asian="11pt" style:font-size-complex="11pt"/>
    </style:style>
    <style:style style:name="TableCell2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4" style:parent-style-name="Normal" style:family="paragraph">
      <style:paragraph-properties fo:text-align="center" fo:background-color="#FFFFFF"/>
      <style:text-properties fo:font-size="11pt" style:font-size-asian="11pt" style:font-size-complex="11pt"/>
    </style:style>
    <style:style style:name="TableCell254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46" style:parent-style-name="Normal" style:family="paragraph">
      <style:paragraph-properties fo:text-align="center" fo:background-color="#FFFFFF"/>
      <style:text-properties fo:font-size="11pt" style:font-size-asian="11pt" style:font-size-complex="11pt"/>
    </style:style>
    <style:style style:name="P2547" style:parent-style-name="Normal" style:family="paragraph">
      <style:paragraph-properties fo:text-align="center" fo:background-color="#FFFFFF"/>
      <style:text-properties fo:font-size="11pt" style:font-size-asian="11pt" style:font-size-complex="11pt"/>
    </style:style>
    <style:style style:name="TableCell2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9" style:parent-style-name="Normal" style:family="paragraph">
      <style:paragraph-properties fo:text-align="center" fo:background-color="#FFFFFF"/>
      <style:text-properties fo:font-size="11pt" style:font-size-asian="11pt" style:font-size-complex="11pt"/>
    </style:style>
    <style:style style:name="TableCell2550" style:family="table-cell">
      <style:table-cell-properties fo:border-top="0.0069in solid #000000" fo:border-left="0.0069in solid #000000" fo:border-bottom="none" fo:border-right="0.0069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fo:background-color="#FFFFFF"/>
      <style:text-properties fo:font-size="11pt" style:font-size-asian="11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none" fo:border-bottom="none" fo:border-right="0.0069in solid #000000" fo:background-color="#FFFFFF" fo:padding-top="0in" fo:padding-left="0.0277in" fo:padding-bottom="0in" fo:padding-right="0.0277in"/>
    </style:style>
    <style:style style:name="P2555" style:parent-style-name="Normal" style:family="paragraph">
      <style:paragraph-properties fo:text-align="center" fo:background-color="#FFFFFF"/>
      <style:text-properties fo:font-size="11pt" style:font-size-asian="11pt" style:font-size-complex="11pt"/>
    </style:style>
    <style:style style:name="TableCell25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7" style:parent-style-name="Normal" style:family="paragraph">
      <style:paragraph-properties fo:text-align="center" fo:background-color="#FFFFFF"/>
      <style:text-properties fo:font-size="11pt" style:font-size-asian="11pt" style:font-size-complex="11pt"/>
    </style:style>
    <style:style style:name="TableCell2558" style:family="table-cell">
      <style:table-cell-properties fo:border-top="none" fo:border-left="0.0069in solid #000000" fo:border-bottom="none" fo:border-right="none" fo:background-color="#FFFFFF" fo:padding-top="0in" fo:padding-left="0.0277in" fo:padding-bottom="0in" fo:padding-right="0.0277in"/>
    </style:style>
    <style:style style:name="P2559" style:parent-style-name="Normal" style:family="paragraph">
      <style:paragraph-properties fo:text-align="center" fo:background-color="#FFFFFF"/>
      <style:text-properties fo:font-size="11pt" style:font-size-asian="11pt" style:font-size-complex="11pt"/>
    </style:style>
    <style:style style:name="TableCell25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1" style:parent-style-name="Normal" style:family="paragraph">
      <style:paragraph-properties fo:text-align="center" fo:background-color="#FFFFFF"/>
      <style:text-properties fo:font-size="11pt" style:font-size-asian="11pt" style:font-size-complex="11pt"/>
    </style:style>
    <style:style style:name="TableCell2562" style:family="table-cell">
      <style:table-cell-properties fo:border-top="none" fo:border-left="none" fo:border-bottom="none" fo:border-right="0.0069in solid #000000" fo:background-color="#FFFFFF" fo:padding-top="0in" fo:padding-left="0.0277in" fo:padding-bottom="0in" fo:padding-right="0.0277in"/>
    </style:style>
    <style:style style:name="P2563" style:parent-style-name="Normal" style:family="paragraph">
      <style:paragraph-properties fo:text-align="center" fo:background-color="#FFFFFF"/>
      <style:text-properties fo:font-size="11pt" style:font-size-asian="11pt" style:font-size-complex="11pt"/>
    </style:style>
    <style:style style:name="TableCell2564" style:family="table-cell">
      <style:table-cell-properties fo:border-top="none" fo:border-left="0.0069in solid #000000" fo:border-bottom="none" fo:border-right="none"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7" style:parent-style-name="Normal" style:family="paragraph">
      <style:paragraph-properties fo:text-align="center" fo:background-color="#FFFFFF"/>
      <style:text-properties fo:font-size="11pt" style:font-size-asian="11pt" style:font-size-complex="11pt"/>
    </style:style>
    <style:style style:name="TableCell2568" style:family="table-cell">
      <style:table-cell-properties fo:border-top="none" fo:border-left="none" fo:border-bottom="none" fo:border-right="0.0069in solid #000000" fo:background-color="#FFFFFF" fo:padding-top="0in" fo:padding-left="0.0277in" fo:padding-bottom="0in" fo:padding-right="0.0277in"/>
    </style:style>
    <style:style style:name="P2569" style:parent-style-name="Normal" style:family="paragraph">
      <style:paragraph-properties fo:text-align="center" fo:background-color="#FFFFFF"/>
      <style:text-properties fo:font-size="11pt" style:font-size-asian="11pt" style:font-size-complex="11pt"/>
    </style:style>
    <style:style style:name="TableCell257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571" style:parent-style-name="Normal" style:family="paragraph">
      <style:paragraph-properties fo:text-align="center" fo:background-color="#FFFFFF"/>
      <style:text-properties fo:font-size="11pt" style:font-size-asian="11pt" style:font-size-complex="11pt"/>
    </style:style>
    <style:style style:name="TableCell25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73" style:parent-style-name="Normal" style:family="paragraph">
      <style:paragraph-properties fo:text-align="center" fo:background-color="#FFFFFF"/>
      <style:text-properties fo:font-size="11pt" style:font-size-asian="11pt" style:font-size-complex="11pt"/>
    </style:style>
    <style:style style:name="TableCell2574" style:family="table-cell">
      <style:table-cell-properties fo:border-top="none" fo:border-left="none" fo:border-bottom="none" fo:border-right="0.0069in solid #000000" fo:background-color="#FFFFFF" fo:padding-top="0in" fo:padding-left="0.0277in" fo:padding-bottom="0in" fo:padding-right="0.0277in"/>
    </style:style>
    <style:style style:name="P2575" style:parent-style-name="Normal" style:family="paragraph">
      <style:paragraph-properties fo:text-align="center" fo:background-color="#FFFFFF"/>
      <style:text-properties fo:font-size="11pt" style:font-size-asian="11pt" style:font-size-complex="11pt"/>
    </style:style>
    <style:style style:name="TableCell2576" style:family="table-cell">
      <style:table-cell-properties fo:border-top="none" fo:border-left="0.0069in solid #000000" fo:border-bottom="none" fo:border-right="none" fo:padding-top="0in" fo:padding-left="0.0277in" fo:padding-bottom="0in" fo:padding-right="0.0277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9" style:parent-style-name="Normal" style:family="paragraph">
      <style:paragraph-properties fo:text-align="center" fo:background-color="#FFFFFF"/>
      <style:text-properties fo:font-size="11pt" style:font-size-asian="11pt" style:font-size-complex="11p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none" fo:border-bottom="none" fo:border-right="0.0069in solid #000000" fo:background-color="#FFFFFF" fo:padding-top="0in" fo:padding-left="0.0277in" fo:padding-bottom="0in" fo:padding-right="0.0277in"/>
    </style:style>
    <style:style style:name="P2582" style:parent-style-name="Normal" style:family="paragraph">
      <style:paragraph-properties fo:text-align="center" fo:background-color="#FFFFFF"/>
      <style:text-properties fo:font-size="11pt" style:font-size-asian="11pt" style:font-size-complex="11pt"/>
    </style:style>
    <style:style style:name="TableCell2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84" style:parent-style-name="Normal" style:family="paragraph">
      <style:paragraph-properties fo:text-align="center" fo:background-color="#FFFFFF"/>
      <style:text-properties fo:font-size="11pt" style:font-size-asian="11pt" style:font-size-complex="11pt"/>
    </style:style>
    <style:style style:name="TableCell25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86" style:parent-style-name="Normal" style:family="paragraph">
      <style:paragraph-properties fo:text-align="center" fo:background-color="#FFFFFF"/>
      <style:text-properties fo:font-size="11pt" style:font-size-asian="11pt" style:font-size-complex="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text-align="center" fo:background-color="#FFFFFF"/>
      <style:text-properties fo:font-size="11pt" style:font-size-asian="11pt" style:font-size-complex="11pt"/>
    </style:style>
    <style:style style:name="TableCell25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0" style:parent-style-name="Normal" style:family="paragraph">
      <style:paragraph-properties fo:text-align="center" fo:background-color="#FFFFFF"/>
      <style:text-properties fo:font-size="11pt" style:font-size-asian="11pt" style:font-size-complex="11pt"/>
    </style:style>
    <style:style style:name="TableCell2591" style:family="table-cell">
      <style:table-cell-properties fo:border-top="none" fo:border-left="0.0069in solid #000000" fo:border-bottom="0.0069in solid #000000" fo:border-right="0.0069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text-align="center" fo:background-color="#FFFFFF"/>
      <style:text-properties fo:font-size="11pt" style:font-size-asian="11pt" style:font-size-complex="11pt"/>
    </style:style>
    <style:style style:name="TableCell25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6" style:parent-style-name="Normal" style:family="paragraph">
      <style:paragraph-properties fo:text-align="center" fo:background-color="#FFFFFF"/>
      <style:text-properties fo:font-size="11pt" style:font-size-asian="11pt" style:font-size-complex="11pt"/>
    </style:style>
    <style:style style:name="TableCell259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598" style:parent-style-name="Normal" style:family="paragraph">
      <style:paragraph-properties fo:text-align="center" fo:background-color="#FFFFFF"/>
      <style:text-properties fo:font-size="11pt" style:font-size-asian="11pt" style:font-size-complex="11pt"/>
    </style:style>
    <style:style style:name="TableCell2599" style:family="table-cell">
      <style:table-cell-properties fo:border="0.0069in solid #000000" fo:background-color="#FFFFFF" style:vertical-align="middle" fo:padding-top="0in" fo:padding-left="0.0277in" fo:padding-bottom="0in" fo:padding-right="0.0277in"/>
    </style:style>
    <style:style style:name="P2600" style:parent-style-name="Normal" style:family="paragraph">
      <style:paragraph-properties fo:text-align="center" fo:background-color="#FFFFFF"/>
      <style:text-properties fo:font-size="11pt" style:font-size-asian="11pt" style:font-size-complex="11pt"/>
    </style:style>
    <style:style style:name="TableCell2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2" style:parent-style-name="Normal" style:family="paragraph">
      <style:paragraph-properties fo:text-align="center" fo:background-color="#FFFFFF"/>
      <style:text-properties fo:font-size="11pt" style:font-size-asian="11pt" style:font-size-complex="11pt"/>
    </style:style>
    <style:style style:name="TableCell2603" style:family="table-cell">
      <style:table-cell-properties fo:border-top="none" fo:border-left="0.0069in solid #000000" fo:border-bottom="0.0069in solid #000000" fo:border-right="0.0069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text-properties fo:font-size="11pt" style:font-size-asian="11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none" fo:border-bottom="none" fo:border-right="0.0069in solid #000000" fo:background-color="#FFFFFF" fo:padding-top="0in" fo:padding-left="0.0277in" fo:padding-bottom="0in" fo:padding-right="0.0277in"/>
    </style:style>
    <style:style style:name="P2609" style:parent-style-name="Normal" style:family="paragraph">
      <style:paragraph-properties fo:text-align="center" fo:background-color="#FFFFFF"/>
      <style:text-properties fo:font-size="11pt" style:font-size-asian="11pt" style:font-size-complex="11pt"/>
    </style:style>
    <style:style style:name="TableCell2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1" style:parent-style-name="Normal" style:family="paragraph">
      <style:paragraph-properties fo:text-align="center" fo:background-color="#FFFFFF"/>
      <style:text-properties fo:font-size="11pt" style:font-size-asian="11pt" style:font-size-complex="11pt"/>
    </style:style>
    <style:style style:name="TableCell26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13" style:parent-style-name="Normal" style:family="paragraph">
      <style:paragraph-properties fo:text-align="center" fo:background-color="#FFFFFF"/>
      <style:text-properties fo:font-size="11pt" style:font-size-asian="11pt" style:font-size-complex="11pt"/>
    </style:style>
    <style:style style:name="P2614" style:parent-style-name="Normal" style:family="paragraph">
      <style:paragraph-properties fo:text-align="center" fo:background-color="#FFFFFF"/>
      <style:text-properties fo:font-size="11pt" style:font-size-asian="11pt" style:font-size-complex="11pt"/>
    </style:style>
    <style:style style:name="TableCell2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6" style:parent-style-name="Normal" style:family="paragraph">
      <style:paragraph-properties fo:text-align="center" fo:background-color="#FFFFFF"/>
      <style:text-properties fo:font-size="11pt" style:font-size-asian="11pt" style:font-size-complex="11pt"/>
    </style:style>
    <style:style style:name="TableCell2617" style:family="table-cell">
      <style:table-cell-properties fo:border-top="0.0069in solid #000000" fo:border-left="0.0069in solid #000000" fo:border-bottom="none" fo:border-right="0.0069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fo:text-align="center" fo:background-color="#FFFFFF"/>
      <style:text-properties fo:font-size="11pt" style:font-size-asian="11pt" style:font-size-complex="11pt"/>
    </style:style>
    <style:style style:name="TableCell26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1" style:parent-style-name="Normal" style:family="paragraph">
      <style:paragraph-properties fo:text-align="center" fo:background-color="#FFFFFF"/>
      <style:text-properties fo:font-size="11pt" style:font-size-asian="11pt" style:font-size-complex="11pt"/>
    </style:style>
    <style:style style:name="TableCell26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23" style:parent-style-name="Normal" style:family="paragraph">
      <style:paragraph-properties fo:text-align="center" fo:background-color="#FFFFFF"/>
      <style:text-properties fo:font-size="11pt" style:font-size-asian="11pt" style:font-size-complex="11pt"/>
    </style:style>
    <style:style style:name="P2624" style:parent-style-name="Normal" style:family="paragraph">
      <style:paragraph-properties fo:text-align="center" fo:background-color="#FFFFFF"/>
      <style:text-properties fo:font-size="11pt" style:font-size-asian="11pt" style:font-size-complex="11pt"/>
    </style:style>
    <style:style style:name="TableCell2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6" style:parent-style-name="Normal" style:family="paragraph">
      <style:paragraph-properties fo:text-align="center" fo:background-color="#FFFFFF"/>
      <style:text-properties fo:font-size="11pt" style:font-size-asian="11pt" style:font-size-complex="11pt"/>
    </style:style>
    <style:style style:name="TableCell2627" style:family="table-cell">
      <style:table-cell-properties fo:border-top="0.0069in solid #000000" fo:border-left="0.0069in solid #000000" fo:border-bottom="none" fo:border-right="0.0069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fo:background-color="#FFFFFF"/>
      <style:text-properties fo:font-size="11pt" style:font-size-asian="11pt" style:font-size-complex="11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none" fo:border-bottom="none" fo:border-right="0.0069in solid #000000" fo:background-color="#FFFFFF" fo:padding-top="0in" fo:padding-left="0.0277in" fo:padding-bottom="0in" fo:padding-right="0.0277in"/>
    </style:style>
    <style:style style:name="P2632" style:parent-style-name="Normal" style:family="paragraph">
      <style:paragraph-properties fo:text-align="center" fo:background-color="#FFFFFF"/>
      <style:text-properties fo:font-size="11pt" style:font-size-asian="11pt" style:font-size-complex="11pt"/>
    </style:style>
    <style:style style:name="TableCell2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4" style:parent-style-name="Normal" style:family="paragraph">
      <style:paragraph-properties fo:text-align="center" fo:background-color="#FFFFFF"/>
      <style:text-properties fo:font-size="11pt" style:font-size-asian="11pt" style:font-size-complex="11pt"/>
    </style:style>
    <style:style style:name="TableCell2635" style:family="table-cell">
      <style:table-cell-properties fo:border-top="none" fo:border-left="0.0069in solid #000000" fo:border-bottom="none" fo:border-right="none" fo:background-color="#FFFFFF" fo:padding-top="0in" fo:padding-left="0.0277in" fo:padding-bottom="0in" fo:padding-right="0.0277in"/>
    </style:style>
    <style:style style:name="P2636" style:parent-style-name="Normal" style:family="paragraph">
      <style:paragraph-properties fo:text-align="center" fo:background-color="#FFFFFF"/>
      <style:text-properties fo:font-size="11pt" style:font-size-asian="11pt" style:font-size-complex="11pt"/>
    </style:style>
    <style:style style:name="TableCell26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38" style:parent-style-name="Normal" style:family="paragraph">
      <style:paragraph-properties fo:text-align="center" fo:background-color="#FFFFFF"/>
      <style:text-properties fo:font-size="11pt" style:font-size-asian="11pt" style:font-size-complex="11pt"/>
    </style:style>
    <style:style style:name="TableCell2639" style:family="table-cell">
      <style:table-cell-properties fo:border-top="none" fo:border-left="none" fo:border-bottom="none" fo:border-right="0.0069in solid #000000" fo:background-color="#FFFFFF" fo:padding-top="0in" fo:padding-left="0.0277in" fo:padding-bottom="0in" fo:padding-right="0.0277in"/>
    </style:style>
    <style:style style:name="P2640" style:parent-style-name="Normal" style:family="paragraph">
      <style:paragraph-properties fo:text-align="center" fo:background-color="#FFFFFF"/>
      <style:text-properties fo:font-size="11pt" style:font-size-asian="11pt" style:font-size-complex="11pt"/>
    </style:style>
    <style:style style:name="TableCell2641" style:family="table-cell">
      <style:table-cell-properties fo:border-top="none" fo:border-left="0.0069in solid #000000" fo:border-bottom="none" fo:border-right="none" fo:padding-top="0in" fo:padding-left="0.0277in" fo:padding-bottom="0in" fo:padding-right="0.0277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44" style:parent-style-name="Normal" style:family="paragraph">
      <style:paragraph-properties fo:text-align="center" fo:background-color="#FFFFFF"/>
      <style:text-properties fo:font-size="11pt" style:font-size-asian="11pt" style:font-size-complex="11pt"/>
    </style:style>
    <style:style style:name="TableCell2645" style:family="table-cell">
      <style:table-cell-properties fo:border-top="none" fo:border-left="none" fo:border-bottom="none" fo:border-right="0.0069in solid #000000" fo:background-color="#FFFFFF" fo:padding-top="0in" fo:padding-left="0.0277in" fo:padding-bottom="0in" fo:padding-right="0.0277in"/>
    </style:style>
    <style:style style:name="P2646" style:parent-style-name="Normal" style:family="paragraph">
      <style:paragraph-properties fo:text-align="center" fo:background-color="#FFFFFF"/>
      <style:text-properties fo:font-size="11pt" style:font-size-asian="11pt" style:font-size-complex="11pt"/>
    </style:style>
    <style:style style:name="TableCell2647" style:family="table-cell">
      <style:table-cell-properties fo:border-top="none" fo:border-left="0.0069in solid #000000" fo:border-bottom="none" fo:border-right="none" fo:background-color="#FFFFFF" fo:padding-top="0in" fo:padding-left="0.0277in" fo:padding-bottom="0in" fo:padding-right="0.0277in"/>
    </style:style>
    <style:style style:name="P2648" style:parent-style-name="Normal" style:family="paragraph">
      <style:paragraph-properties fo:text-align="center" fo:background-color="#FFFFFF"/>
      <style:text-properties fo:font-size="11pt" style:font-size-asian="11pt" style:font-size-complex="11pt"/>
    </style:style>
    <style:style style:name="TableCell26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0" style:parent-style-name="Normal" style:family="paragraph">
      <style:paragraph-properties fo:text-align="center" fo:background-color="#FFFFFF"/>
      <style:text-properties fo:font-size="11pt" style:font-size-asian="11pt" style:font-size-complex="11pt"/>
    </style:style>
    <style:style style:name="TableCell2651" style:family="table-cell">
      <style:table-cell-properties fo:border-top="none" fo:border-left="none" fo:border-bottom="none" fo:border-right="0.0069in solid #000000" fo:background-color="#FFFFFF" fo:padding-top="0in" fo:padding-left="0.0277in" fo:padding-bottom="0in" fo:padding-right="0.0277in"/>
    </style:style>
    <style:style style:name="P2652" style:parent-style-name="Normal" style:family="paragraph">
      <style:paragraph-properties fo:text-align="center" fo:background-color="#FFFFFF"/>
      <style:text-properties fo:font-size="11pt" style:font-size-asian="11pt" style:font-size-complex="11pt"/>
    </style:style>
    <style:style style:name="TableCell2653" style:family="table-cell">
      <style:table-cell-properties fo:border-top="none" fo:border-left="0.0069in solid #000000" fo:border-bottom="none" fo:border-right="none"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6" style:parent-style-name="Normal" style:family="paragraph">
      <style:paragraph-properties fo:text-align="center" fo:background-color="#FFFFFF"/>
      <style:text-properties fo:font-size="11pt" style:font-size-asian="11pt" style:font-size-complex="11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none" fo:border-bottom="none" fo:border-right="0.0069in solid #000000" fo:background-color="#FFFFFF" fo:padding-top="0in" fo:padding-left="0.0277in" fo:padding-bottom="0in" fo:padding-right="0.0277in"/>
    </style:style>
    <style:style style:name="P2659" style:parent-style-name="Normal" style:family="paragraph">
      <style:paragraph-properties fo:text-align="center" fo:background-color="#FFFFFF"/>
      <style:text-properties fo:font-size="11pt" style:font-size-asian="11pt" style:font-size-complex="11pt"/>
    </style:style>
    <style:style style:name="TableCell26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1" style:parent-style-name="Normal" style:family="paragraph">
      <style:paragraph-properties fo:text-align="center" fo:background-color="#FFFFFF"/>
      <style:text-properties fo:font-size="11pt" style:font-size-asian="11pt" style:font-size-complex="11pt"/>
    </style:style>
    <style:style style:name="TableCell26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63" style:parent-style-name="Normal" style:family="paragraph">
      <style:paragraph-properties fo:text-align="center" fo:background-color="#FFFFFF"/>
      <style:text-properties fo:font-size="11pt" style:font-size-asian="11pt" style:font-size-complex="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text-align="center" fo:background-color="#FFFFFF"/>
      <style:text-properties fo:font-size="11pt" style:font-size-asian="11pt" style:font-size-complex="11pt"/>
    </style:style>
    <style:style style:name="TableCell26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7" style:parent-style-name="Normal" style:family="paragraph">
      <style:paragraph-properties fo:text-align="center" fo:background-color="#FFFFFF"/>
      <style:text-properties fo:font-size="11pt" style:font-size-asian="11pt" style:font-size-complex="11pt"/>
    </style:style>
    <style:style style:name="TableCell2668" style:family="table-cell">
      <style:table-cell-properties fo:border-top="none" fo:border-left="0.0069in solid #000000" fo:border-bottom="0.0069in solid #000000" fo:border-right="0.0069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text-align="center" fo:background-color="#FFFFFF"/>
      <style:text-properties fo:font-size="11pt" style:font-size-asian="11pt" style:font-size-complex="11pt"/>
    </style:style>
    <style:style style:name="TableCell2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3" style:parent-style-name="Normal" style:family="paragraph">
      <style:paragraph-properties fo:text-align="center" fo:background-color="#FFFFFF"/>
      <style:text-properties fo:font-size="11pt" style:font-size-asian="11pt" style:font-size-complex="11pt"/>
    </style:style>
    <style:style style:name="TableCell26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75" style:parent-style-name="Normal" style:family="paragraph">
      <style:paragraph-properties fo:text-align="center" fo:background-color="#FFFFFF"/>
      <style:text-properties fo:font-size="11pt" style:font-size-asian="11pt" style:font-size-complex="11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text-align="center" fo:background-color="#FFFFFF"/>
      <style:text-properties fo:font-size="11pt" style:font-size-asian="11pt" style:font-size-complex="11pt"/>
    </style:style>
    <style:style style:name="TableCell26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9" style:parent-style-name="Normal" style:family="paragraph">
      <style:paragraph-properties fo:text-align="center" fo:background-color="#FFFFFF"/>
      <style:text-properties fo:font-size="11pt" style:font-size-asian="11pt" style:font-size-complex="11pt"/>
    </style:style>
    <style:style style:name="TableCell2680" style:family="table-cell">
      <style:table-cell-properties fo:border-top="none" fo:border-left="0.0069in solid #000000" fo:border-bottom="0.0069in solid #000000" fo:border-right="0.0069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text-align="center" fo:background-color="#FFFFFF"/>
      <style:text-properties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top="none" fo:border-left="none" fo:border-bottom="none" fo:border-right="0.0069in solid #000000" fo:background-color="#FFFFFF"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0.0069in solid #000000" fo:border-left="0.0069in solid #000000" fo:border-bottom="none" fo:border-right="0.0069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fo:background-color="#FFFFFF"/>
      <style:text-properties fo:font-size="11pt" style:font-size-asian="11pt" style:font-size-complex="11pt"/>
    </style:style>
    <style:style style:name="TableCell2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8" style:parent-style-name="Normal" style:family="paragraph">
      <style:paragraph-properties fo:text-align="center" fo:background-color="#FFFFFF"/>
      <style:text-properties fo:font-size="11pt" style:font-size-asian="11pt" style:font-size-complex="11pt"/>
    </style:style>
    <style:style style:name="TableCell26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00" style:parent-style-name="Normal" style:family="paragraph">
      <style:paragraph-properties fo:text-align="center" fo:background-color="#FFFFFF"/>
      <style:text-properties fo:font-size="11pt" style:font-size-asian="11pt" style:font-size-complex="11pt"/>
    </style:style>
    <style:style style:name="P2701" style:parent-style-name="Normal" style:family="paragraph">
      <style:paragraph-properties fo:text-align="center" fo:background-color="#FFFFFF"/>
      <style:text-properties fo:font-size="11pt" style:font-size-asian="11pt" style:font-size-complex="11pt"/>
    </style:style>
    <style:style style:name="TableCell2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3" style:parent-style-name="Normal" style:family="paragraph">
      <style:paragraph-properties fo:text-align="center" fo:background-color="#FFFFFF"/>
      <style:text-properties fo:font-size="11pt" style:font-size-asian="11pt" style:font-size-complex="11pt"/>
    </style:style>
    <style:style style:name="P2704" style:parent-style-name="Normal" style:family="paragraph">
      <style:paragraph-properties fo:text-align="center" fo:background-color="#FFFFFF"/>
      <style:text-properties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none" fo:border-bottom="none" fo:border-right="0.0069in solid #000000" fo:background-color="#FFFFFF" fo:padding-top="0in" fo:padding-left="0.0277in" fo:padding-bottom="0in" fo:padding-right="0.0277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0.0069in solid #000000" fo:border-bottom="none" fo:border-right="none" fo:background-color="#FFFFFF"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top="none" fo:border-left="none" fo:border-bottom="none" fo:border-right="0.0069in solid #000000" fo:background-color="#FFFFFF" fo:padding-top="0in" fo:padding-left="0.0277in" fo:padding-bottom="0in" fo:padding-right="0.0277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none" fo:border-left="0.0069in solid #000000" fo:border-bottom="none" fo:border-right="none"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9" style:parent-style-name="Normal" style:family="paragraph">
      <style:paragraph-properties fo:text-align="center" fo:background-color="#FFFFFF"/>
      <style:text-properties fo:font-size="11pt" style:font-size-asian="11pt" style:font-size-complex="11pt"/>
    </style:style>
    <style:style style:name="TableCell2720" style:family="table-cell">
      <style:table-cell-properties fo:border-top="none" fo:border-left="none" fo:border-bottom="none" fo:border-right="0.0069in solid #000000" fo:background-color="#FFFFFF" fo:padding-top="0in" fo:padding-left="0.0277in" fo:padding-bottom="0in" fo:padding-right="0.0277in"/>
    </style:style>
    <style:style style:name="P2721" style:parent-style-name="Normal" style:family="paragraph">
      <style:paragraph-properties fo:text-align="center" fo:background-color="#FFFFFF"/>
      <style:text-properties fo:font-size="11pt" style:font-size-asian="11pt" style:font-size-complex="11pt"/>
    </style:style>
    <style:style style:name="TableCell2722" style:family="table-cell">
      <style:table-cell-properties fo:border-top="none" fo:border-left="0.0069in solid #000000" fo:border-bottom="none" fo:border-right="none" fo:background-color="#FFFFFF" fo:padding-top="0in" fo:padding-left="0.0277in" fo:padding-bottom="0in" fo:padding-right="0.0277in"/>
    </style:style>
    <style:style style:name="P2723" style:parent-style-name="Normal" style:family="paragraph">
      <style:paragraph-properties fo:text-align="center" fo:background-color="#FFFFFF"/>
      <style:text-properties fo:font-size="11pt" style:font-size-asian="11pt" style:font-size-complex="11pt"/>
    </style:style>
    <style:style style:name="TableCell27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5" style:parent-style-name="Normal" style:family="paragraph">
      <style:paragraph-properties fo:text-align="center" fo:background-color="#FFFFFF"/>
      <style:text-properties fo:font-size="11pt" style:font-size-asian="11pt" style:font-size-complex="11pt"/>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text-align="center" fo:background-color="#FFFFFF"/>
      <style:text-properties fo:font-size="11pt" style:font-size-asian="11pt" style:font-size-complex="11pt"/>
    </style:style>
    <style:style style:name="TableCell2728" style:family="table-cell">
      <style:table-cell-properties fo:border-top="0.0069in solid #000000" fo:border-left="none" fo:border-bottom="none" fo:border-right="none" fo:background-color="#FFFFFF" fo:padding-top="0in" fo:padding-left="0.0277in" fo:padding-bottom="0in" fo:padding-right="0.0277in"/>
    </style:style>
    <style:style style:name="P2729" style:parent-style-name="Normal" style:family="paragraph">
      <style:paragraph-properties fo:text-align="center" fo:background-color="#FFFFFF"/>
      <style:text-properties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none" fo:border-bottom="none" fo:border-right="0.0069in solid #000000" fo:background-color="#FFFFFF"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none" fo:border-left="0.0069in solid #000000" fo:border-bottom="0.0069in solid #000000" fo:border-right="0.0069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text-align="center" fo:background-color="#FFFFFF"/>
      <style:text-properties fo:font-size="11pt" style:font-size-asian="11pt" style:font-size-complex="11pt"/>
    </style:style>
    <style:style style:name="TableCell2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6" style:parent-style-name="Normal" style:family="paragraph">
      <style:paragraph-properties fo:text-align="center" fo:background-color="#FFFFFF"/>
      <style:text-properties fo:font-size="11pt" style:font-size-asian="11pt" style:font-size-complex="11pt"/>
    </style:style>
    <style:style style:name="TableCell27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48" style:parent-style-name="Normal" style:family="paragraph">
      <style:paragraph-properties fo:text-align="center" fo:background-color="#FFFFFF"/>
      <style:text-properties fo:font-size="11pt" style:font-size-asian="11pt" style:font-size-complex="11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text-align="center" fo:background-color="#FFFFFF"/>
      <style:text-properties fo:font-size="11pt" style:font-size-asian="11pt" style:font-size-complex="11pt"/>
    </style:style>
    <style:style style:name="TableCell2751" style:family="table-cell">
      <style:table-cell-properties fo:border-top="none" fo:border-left="0.0069in solid #000000" fo:border-bottom="none" fo:border-right="none" fo:background-color="#FFFFFF" fo:padding-top="0in" fo:padding-left="0.0277in" fo:padding-bottom="0in" fo:padding-right="0.0277in"/>
    </style:style>
    <style:style style:name="P2752" style:parent-style-name="Normal" style:family="paragraph">
      <style:paragraph-properties fo:text-align="center" fo:background-color="#FFFFFF"/>
      <style:text-properties fo:font-size="11pt" style:font-size-asian="11pt" style:font-size-complex="11pt"/>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text-align="center" fo:background-color="#FFFFFF"/>
      <style:text-properties fo:font-size="11pt" style:font-size-asian="11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none" fo:border-bottom="none" fo:border-right="0.0069in solid #000000" fo:background-color="#FFFFFF"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0.0069in solid #000000" fo:border-bottom="none" fo:border-right="none" fo:background-color="#FFFFFF"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P2762" style:parent-style-name="Normal" style:family="paragraph">
      <style:paragraph-properties fo:text-align="center" fo:background-color="#FFFFFF"/>
      <style:text-properties fo:font-size="11pt" style:font-size-asian="11pt" style:font-size-complex="11pt"/>
    </style:style>
    <style:style style:name="TableCell2763" style:family="table-cell">
      <style:table-cell-properties fo:border-top="none" fo:border-left="0.0069in solid #000000" fo:border-bottom="none" fo:border-right="none" fo:background-color="#FFFFFF" fo:padding-top="0in" fo:padding-left="0.0277in" fo:padding-bottom="0in" fo:padding-right="0.0277in"/>
    </style:style>
    <style:style style:name="P2764" style:parent-style-name="Normal" style:family="paragraph">
      <style:paragraph-properties fo:text-align="center" fo:background-color="#FFFFFF"/>
      <style:text-properties fo:font-size="11pt" style:font-size-asian="11pt" style:font-size-complex="11pt"/>
    </style:style>
    <style:style style:name="TableCell2765" style:family="table-cell">
      <style:table-cell-properties fo:border-top="0.0069in solid #000000" fo:border-left="none" fo:border-bottom="none" fo:border-right="0.0069in solid #000000" fo:padding-top="0in" fo:padding-left="0.0277in" fo:padding-bottom="0in" fo:padding-right="0.0277in"/>
    </style:style>
    <style:style style:name="P2766" style:parent-style-name="Normal" style:family="paragraph">
      <style:paragraph-properties fo:text-align="center" fo:background-color="#FFFFFF"/>
      <style:text-properties fo:font-size="11pt" style:font-size-asian="11pt" style:font-size-complex="11pt"/>
    </style:style>
    <style:style style:name="P2767" style:parent-style-name="Normal" style:family="paragraph">
      <style:paragraph-properties fo:text-align="center" fo:background-color="#FFFFFF"/>
      <style:text-properties fo:font-size="11pt" style:font-size-asian="11pt" style:font-size-complex="11pt"/>
    </style:style>
    <style:style style:name="TableCell2768" style:family="table-cell">
      <style:table-cell-properties fo:border-top="none" fo:border-left="0.0069in solid #000000" fo:border-bottom="none" fo:border-right="none" fo:background-color="#FFFFFF" fo:padding-top="0in" fo:padding-left="0.0277in" fo:padding-bottom="0in" fo:padding-right="0.0277in"/>
    </style:style>
    <style:style style:name="P2769" style:parent-style-name="Normal" style:family="paragraph">
      <style:paragraph-properties fo:text-align="center" fo:background-color="#FFFFFF"/>
      <style:text-properties fo:font-size="11pt" style:font-size-asian="11pt" style:font-size-complex="11pt"/>
    </style:style>
    <style:style style:name="TableCell27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71" style:parent-style-name="Normal" style:family="paragraph">
      <style:paragraph-properties fo:text-align="center" fo:background-color="#FFFFFF"/>
      <style:text-properties fo:font-size="11pt" style:font-size-asian="11pt" style:font-size-complex="11pt"/>
    </style:style>
    <style:style style:name="P2772" style:parent-style-name="Normal" style:family="paragraph">
      <style:paragraph-properties fo:text-align="center" fo:background-color="#FFFFFF"/>
      <style:text-properties fo:font-size="11pt" style:font-size-asian="11pt" style:font-size-complex="11pt"/>
    </style:style>
    <style:style style:name="TableCell2773" style:family="table-cell">
      <style:table-cell-properties fo:border-top="none" fo:border-left="0.0069in solid #000000" fo:border-bottom="none" fo:border-right="none" fo:background-color="#FFFFFF" fo:padding-top="0in" fo:padding-left="0.0277in" fo:padding-bottom="0in" fo:padding-right="0.0277in"/>
    </style:style>
    <style:style style:name="P2774" style:parent-style-name="Normal" style:family="paragraph">
      <style:paragraph-properties fo:text-align="center" fo:background-color="#FFFFFF"/>
      <style:text-properties fo:font-size="11pt" style:font-size-asian="11pt" style:font-size-complex="11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text-align="center" fo:background-color="#FFFFFF"/>
      <style:text-properties fo:font-size="11pt" style:font-size-asian="11pt" style:font-size-complex="11pt"/>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none" fo:border-bottom="none" fo:border-right="0.0069in solid #000000" fo:background-color="#FFFFFF" fo:padding-top="0in" fo:padding-left="0.0277in" fo:padding-bottom="0in" fo:padding-right="0.0277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0.0069in solid #000000" fo:border-bottom="none" fo:border-right="none" fo:background-color="#FFFFFF"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top="0.0069in solid #000000" fo:border-left="none" fo:border-bottom="none" fo:border-right="none" fo:background-color="#FFFFFF" fo:padding-top="0in" fo:padding-left="0.0277in" fo:padding-bottom="0in" fo:padding-right="0.0277in"/>
    </style:style>
    <style:style style:name="P2785" style:parent-style-name="Normal" style:family="paragraph">
      <style:paragraph-properties fo:text-align="center" fo:background-color="#FFFFFF"/>
      <style:text-properties fo:font-size="11pt" style:font-size-asian="11pt" style:font-size-complex="11pt"/>
    </style:style>
    <style:style style:name="TableCell2786" style:family="table-cell">
      <style:table-cell-properties fo:border="none" fo:background-color="#FFFFFF" fo:padding-top="0in" fo:padding-left="0.0277in" fo:padding-bottom="0in" fo:padding-right="0.0277in"/>
    </style:style>
    <style:style style:name="P2787" style:parent-style-name="Normal" style:family="paragraph">
      <style:paragraph-properties fo:text-align="center" fo:background-color="#FFFFFF"/>
      <style:text-properties fo:font-size="11pt" style:font-size-asian="11pt" style:font-size-complex="11pt"/>
    </style:style>
    <style:style style:name="TableCell2788" style:family="table-cell">
      <style:table-cell-properties fo:border="none" fo:padding-top="0in" fo:padding-left="0.0277in" fo:padding-bottom="0in" fo:padding-right="0.0277in"/>
    </style:style>
    <style:style style:name="P2789" style:parent-style-name="Normal" style:family="paragraph">
      <style:paragraph-properties fo:text-align="center" fo:background-color="#FFFFFF"/>
      <style:text-properties fo:font-size="11pt" style:font-size-asian="11pt" style:font-size-complex="11pt"/>
    </style:style>
    <style:style style:name="TableCell2790" style:family="table-cell">
      <style:table-cell-properties fo:border-top="0.0069in solid #000000" fo:border-left="none" fo:border-bottom="none" fo:border-right="none" fo:background-color="#FFFFFF" fo:padding-top="0in" fo:padding-left="0.0277in" fo:padding-bottom="0in" fo:padding-right="0.0277in"/>
    </style:style>
    <style:style style:name="P2791" style:parent-style-name="Normal" style:family="paragraph">
      <style:paragraph-properties fo:text-align="center" fo:background-color="#FFFFFF"/>
      <style:text-properties fo:font-size="11pt" style:font-size-asian="11pt" style:font-size-complex="11p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text-align="center" fo:background-color="#FFFFFF"/>
      <style:text-properties fo:font-size="11pt" style:font-size-asian="11pt" style:font-size-complex="11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text-align="center" fo:background-color="#FFFFFF"/>
      <style:text-properties fo:font-size="11pt" style:font-size-asian="11pt" style:font-size-complex="11pt"/>
    </style:style>
    <style:style style:name="TableCell2796" style:family="table-cell">
      <style:table-cell-properties fo:border-top="0.0069in solid #000000" fo:border-left="none" fo:border-bottom="none" fo:border-right="none" fo:background-color="#FFFFFF" fo:padding-top="0in" fo:padding-left="0.0277in" fo:padding-bottom="0in" fo:padding-right="0.0277in"/>
    </style:style>
    <style:style style:name="P2797" style:parent-style-name="Normal" style:family="paragraph">
      <style:paragraph-properties fo:text-align="center" fo:background-color="#FFFFFF"/>
      <style:text-properties fo:font-size="11pt" style:font-size-asian="11pt" style:font-size-complex="11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text-align="center" fo:background-color="#FFFFFF"/>
      <style:text-properties fo:font-size="11pt" style:font-size-asian="11pt" style:font-size-complex="11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text-align="center" fo:background-color="#FFFFFF"/>
      <style:text-properties fo:font-size="11pt" style:font-size-asian="11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none" fo:border-bottom="none" fo:border-right="0.0069in solid #000000" fo:background-color="#FFFFFF" fo:padding-top="0in" fo:padding-left="0.0277in" fo:padding-bottom="0in" fo:padding-right="0.0277in"/>
    </style:style>
    <style:style style:name="P2804" style:parent-style-name="Normal" style:family="paragraph">
      <style:paragraph-properties fo:text-align="center" fo:background-color="#FFFFFF"/>
      <style:text-properties fo:font-size="11pt" style:font-size-asian="11pt" style:font-size-complex="11pt"/>
    </style:style>
    <style:style style:name="TableCell28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806" style:parent-style-name="Normal" style:family="paragraph">
      <style:paragraph-properties fo:text-align="center" fo:background-color="#FFFFFF"/>
      <style:text-properties fo:font-size="11pt" style:font-size-asian="11pt" style:font-size-complex="11pt"/>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text-align="center" fo:background-color="#FFFFFF"/>
      <style:text-properties fo:font-size="11pt" style:font-size-asian="11pt" style:font-size-complex="11pt"/>
    </style:style>
    <style:style style:name="TableCell2809" style:family="table-cell">
      <style:table-cell-properties fo:border="none" fo:padding-top="0in" fo:padding-left="0.0277in" fo:padding-bottom="0in" fo:padding-right="0.0277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none"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0.0069in solid #000000" fo:border-left="none" fo:border-bottom="none" fo:border-right="none" fo:background-color="#FFFFFF" fo:padding-top="0in" fo:padding-left="0.0277in" fo:padding-bottom="0in" fo:padding-right="0.0277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0.0069in solid #000000" fo:border-left="none" fo:border-bottom="none" fo:border-right="none" fo:background-color="#FFFFFF"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0.0069in solid #000000" fo:border-bottom="none" fo:border-right="none" fo:background-color="#FFFFFF"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none" fo:background-color="#FFFFFF" fo:padding-top="0in" fo:padding-left="0.0277in" fo:padding-bottom="0in" fo:padding-right="0.0277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none" fo:background-color="#FFFFFF" fo:padding-top="0in" fo:padding-left="0.0277in" fo:padding-bottom="0in" fo:padding-right="0.0277in"/>
    </style:style>
    <style:style style:name="P2852" style:parent-style-name="Normal" style:family="paragraph">
      <style:paragraph-properties fo:text-align="center" fo:background-color="#FFFFFF"/>
      <style:text-properties fo:font-size="11pt" style:font-size-asian="11pt" style:font-size-complex="11pt"/>
    </style:style>
    <style:style style:name="TableCell2853" style:family="table-cell">
      <style:table-cell-properties fo:border-top="none" fo:border-left="none" fo:border-bottom="none" fo:border-right="0.0069in solid #000000" fo:background-color="#FFFFFF" fo:padding-top="0in" fo:padding-left="0.0277in" fo:padding-bottom="0in" fo:padding-right="0.0277in"/>
    </style:style>
    <style:style style:name="P2854" style:parent-style-name="Normal" style:family="paragraph">
      <style:paragraph-properties fo:text-align="center" fo:background-color="#FFFFFF"/>
      <style:text-properties fo:font-size="11pt" style:font-size-asian="11pt" style:font-size-complex="11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text-align="center" fo:background-color="#FFFFFF"/>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font-size-complex="11pt"/>
    </style:style>
    <style:style style:name="TableCell28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60" style:parent-style-name="Normal" style:family="paragraph">
      <style:paragraph-properties fo:text-align="center" fo:background-color="#FFFFFF"/>
      <style:text-properties fo:font-size="11pt" style:font-size-asian="11pt" style:font-size-complex="11pt"/>
    </style:style>
    <style:style style:name="TableCell2861" style:family="table-cell">
      <style:table-cell-properties fo:border="0.0069in solid #000000" fo:background-color="#FFFFFF" fo:padding-top="0in" fo:padding-left="0.0277in" fo:padding-bottom="0in" fo:padding-right="0.0277in"/>
    </style:style>
    <style:style style:name="P2862" style:parent-style-name="Normal" style:family="paragraph">
      <style:paragraph-properties fo:text-align="center" fo:background-color="#FFFFFF"/>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font-size-complex="11pt"/>
    </style:style>
    <style:style style:name="TableCell28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66" style:parent-style-name="Normal" style:family="paragraph">
      <style:paragraph-properties fo:text-align="center" fo:background-color="#FFFFFF"/>
      <style:text-properties fo:font-size="11pt" style:font-size-asian="11pt" style:font-size-complex="11pt"/>
    </style:style>
    <style:style style:name="TableCell2867" style:family="table-cell">
      <style:table-cell-properties fo:border="0.0069in solid #000000" fo:background-color="#FFFFFF" fo:padding-top="0in" fo:padding-left="0.0277in" fo:padding-bottom="0in" fo:padding-right="0.0277in"/>
    </style:style>
    <style:style style:name="P2868" style:parent-style-name="Normal" style:family="paragraph">
      <style:paragraph-properties fo:text-align="center" fo:background-color="#FFFFFF"/>
    </style:style>
    <style:style style:name="T2869" style:parent-style-name="DefaultParagraphFont" style:family="text">
      <style:text-properties fo:font-size="11pt" style:font-size-asian="11pt"/>
    </style:style>
    <style:style style:name="TableCell2870" style:family="table-cell">
      <style:table-cell-properties fo:border-top="none" fo:border-left="0.0069in solid #000000" fo:border-bottom="none" fo:border-right="none" fo:background-color="#FFFFFF" fo:padding-top="0in" fo:padding-left="0.0277in" fo:padding-bottom="0in" fo:padding-right="0.0277in"/>
    </style:style>
    <style:style style:name="P2871" style:parent-style-name="Normal" style:family="paragraph">
      <style:paragraph-properties fo:text-align="center" fo:background-color="#FFFFFF"/>
      <style:text-properties fo:font-size="11pt" style:font-size-asian="11pt" style:font-size-complex="11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text-align="center" fo:background-color="#FFFFFF"/>
      <style:text-properties fo:font-size="11pt" style:font-size-asian="11pt" style:font-size-complex="11pt"/>
    </style:style>
    <style:style style:name="P2874" style:parent-style-name="Normal" style:family="paragraph">
      <style:paragraph-properties fo:text-align="center"/>
    </style:style>
    <style:style style:name="P2875" style:parent-style-name="Normal" style:family="paragraph">
      <style:paragraph-properties fo:widows="0" fo:orphans="0" fo:margin-left="3.1493in" fo:background-color="#FFFFFF">
        <style:tab-stops/>
      </style:paragraph-properties>
    </style:style>
    <style:style style:name="P2876" style:parent-style-name="Normal" style:family="paragraph">
      <style:paragraph-properties fo:break-before="page"/>
    </style:style>
    <style:style style:name="P2877" style:parent-style-name="Normal" style:family="paragraph">
      <style:paragraph-properties fo:widows="0" fo:orphans="0" fo:margin-left="3.1493in" fo:background-color="#FFFFFF">
        <style:tab-stops/>
      </style:paragraph-properties>
    </style:style>
    <style:style style:name="P2878" style:parent-style-name="Normal" style:family="paragraph">
      <style:paragraph-properties fo:widows="0" fo:orphans="0" fo:margin-left="3.1493in" fo:background-color="#FFFFFF">
        <style:tab-stops/>
      </style:paragraph-properties>
    </style:style>
    <style:style style:name="P2879" style:parent-style-name="Normal" style:family="paragraph">
      <style:paragraph-properties fo:widows="0" fo:orphans="0" fo:margin-left="3.1493in" fo:background-color="#FFFFFF">
        <style:tab-stops/>
      </style:paragraph-properties>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center"/>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text-align="justify" fo:text-indent="0.3937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center" fo:background-color="#FFFFFF"/>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justify" fo:text-indent="0.3937in"/>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text-align="justify" fo:text-indent="0.393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text-align="justify" fo:text-indent="0.3937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text-align="justify" fo:text-indent="0.3937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text-align="justify" fo:text-indent="0.3937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text-align="justify" fo:text-indent="0.3937in">
        <style:tab-stops>
          <style:tab-stop style:type="left" style:position="0.9847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center" fo:background-color="#FFFFFF"/>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text-align="justify" fo:text-indent="0.393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fo:text-indent="0.3937in"/>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text-align="justify" fo:text-indent="0.3937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T3100" style:parent-style-name="DefaultParagraphFont" style:family="text">
      <style:text-properties fo:font-weight="bold" style:font-weight-asian="bold" style:font-weight-complex="bold" fo:text-transform="uppercase" fo:color="#000000"/>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center" fo:background-color="#FFFFFF"/>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3937in"/>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style:style>
    <style:style style:name="P3133" style:parent-style-name="Normal" style:family="paragraph">
      <style:paragraph-properties fo:widows="0" fo:orphans="0" fo:break-before="page" fo:margin-left="3.1493in" fo:background-color="#FFFFFF">
        <style:tab-stops/>
      </style:paragraph-properties>
    </style:style>
    <style:style style:name="P3134" style:parent-style-name="Normal" style:family="paragraph">
      <style:paragraph-properties fo:widows="0" fo:orphans="0" fo:margin-left="3.1493in" fo:background-color="#FFFFFF">
        <style:tab-stops/>
      </style:paragraph-properties>
    </style:style>
    <style:style style:name="P3135" style:parent-style-name="Normal" style:family="paragraph">
      <style:paragraph-properties fo:widows="0" fo:orphans="0" fo:margin-left="3.1493in" fo:background-color="#FFFFFF">
        <style:tab-stops/>
      </style:paragraph-properties>
    </style:style>
    <style:style style:name="P3136" style:parent-style-name="Normal" style:family="paragraph">
      <style:paragraph-properties fo:widows="0" fo:orphans="0" fo:margin-left="3.1493in" fo:background-color="#FFFFFF">
        <style:tab-stops/>
      </style:paragraph-properties>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style:style>
    <style:style style:name="TableColumn3140" style:family="table-column">
      <style:table-column-properties style:column-width="0.177in" style:use-optimal-column-width="false"/>
    </style:style>
    <style:style style:name="TableColumn3141" style:family="table-column">
      <style:table-column-properties style:column-width="0.2215in" style:use-optimal-column-width="false"/>
    </style:style>
    <style:style style:name="TableColumn3142" style:family="table-column">
      <style:table-column-properties style:column-width="0.3541in" style:use-optimal-column-width="false"/>
    </style:style>
    <style:style style:name="TableColumn3143" style:family="table-column">
      <style:table-column-properties style:column-width="0.1333in" style:use-optimal-column-width="false"/>
    </style:style>
    <style:style style:name="TableColumn3144" style:family="table-column">
      <style:table-column-properties style:column-width="0.0916in" style:use-optimal-column-width="false"/>
    </style:style>
    <style:style style:name="TableColumn3145" style:family="table-column">
      <style:table-column-properties style:column-width="0.2562in" style:use-optimal-column-width="false"/>
    </style:style>
    <style:style style:name="TableColumn3146" style:family="table-column">
      <style:table-column-properties style:column-width="0.0736in" style:use-optimal-column-width="false"/>
    </style:style>
    <style:style style:name="TableColumn3147" style:family="table-column">
      <style:table-column-properties style:column-width="0.0652in" style:use-optimal-column-width="false"/>
    </style:style>
    <style:style style:name="TableColumn3148" style:family="table-column">
      <style:table-column-properties style:column-width="0.0208in" style:use-optimal-column-width="false"/>
    </style:style>
    <style:style style:name="TableColumn3149" style:family="table-column">
      <style:table-column-properties style:column-width="0.2048in" style:use-optimal-column-width="false"/>
    </style:style>
    <style:style style:name="TableColumn3150" style:family="table-column">
      <style:table-column-properties style:column-width="0.0472in" style:use-optimal-column-width="false"/>
    </style:style>
    <style:style style:name="TableColumn3151" style:family="table-column">
      <style:table-column-properties style:column-width="0.1812in" style:use-optimal-column-width="false"/>
    </style:style>
    <style:style style:name="TableColumn3152" style:family="table-column">
      <style:table-column-properties style:column-width="0.0694in" style:use-optimal-column-width="false"/>
    </style:style>
    <style:style style:name="TableColumn3153" style:family="table-column">
      <style:table-column-properties style:column-width="0.0729in" style:use-optimal-column-width="false"/>
    </style:style>
    <style:style style:name="TableColumn3154" style:family="table-column">
      <style:table-column-properties style:column-width="0.1958in" style:use-optimal-column-width="false"/>
    </style:style>
    <style:style style:name="TableColumn3155" style:family="table-column">
      <style:table-column-properties style:column-width="0.1256in" style:use-optimal-column-width="false"/>
    </style:style>
    <style:style style:name="TableColumn3156" style:family="table-column">
      <style:table-column-properties style:column-width="0.0173in" style:use-optimal-column-width="false"/>
    </style:style>
    <style:style style:name="TableColumn3157" style:family="table-column">
      <style:table-column-properties style:column-width="0.1833in" style:use-optimal-column-width="false"/>
    </style:style>
    <style:style style:name="TableColumn3158" style:family="table-column">
      <style:table-column-properties style:column-width="0.0534in" style:use-optimal-column-width="false"/>
    </style:style>
    <style:style style:name="TableColumn3159" style:family="table-column">
      <style:table-column-properties style:column-width="0.1111in" style:use-optimal-column-width="false"/>
    </style:style>
    <style:style style:name="TableColumn3160" style:family="table-column">
      <style:table-column-properties style:column-width="0.1152in" style:use-optimal-column-width="false"/>
    </style:style>
    <style:style style:name="TableColumn3161" style:family="table-column">
      <style:table-column-properties style:column-width="0.0444in" style:use-optimal-column-width="false"/>
    </style:style>
    <style:style style:name="TableColumn3162" style:family="table-column">
      <style:table-column-properties style:column-width="0.027in" style:use-optimal-column-width="false"/>
    </style:style>
    <style:style style:name="TableColumn3163" style:family="table-column">
      <style:table-column-properties style:column-width="0.0715in" style:use-optimal-column-width="false"/>
    </style:style>
    <style:style style:name="TableColumn3164" style:family="table-column">
      <style:table-column-properties style:column-width="0.2034in" style:use-optimal-column-width="false"/>
    </style:style>
    <style:style style:name="TableColumn3165" style:family="table-column">
      <style:table-column-properties style:column-width="0.2756in" style:use-optimal-column-width="false"/>
    </style:style>
    <style:style style:name="TableColumn3166" style:family="table-column">
      <style:table-column-properties style:column-width="0.0118in" style:use-optimal-column-width="false"/>
    </style:style>
    <style:style style:name="TableColumn3167" style:family="table-column">
      <style:table-column-properties style:column-width="0.3951in" style:use-optimal-column-width="false"/>
    </style:style>
    <style:style style:name="TableColumn3168" style:family="table-column">
      <style:table-column-properties style:column-width="0.1173in" style:use-optimal-column-width="false"/>
    </style:style>
    <style:style style:name="TableColumn3169" style:family="table-column">
      <style:table-column-properties style:column-width="0.027in" style:use-optimal-column-width="false"/>
    </style:style>
    <style:style style:name="TableColumn3170" style:family="table-column">
      <style:table-column-properties style:column-width="0.0805in" style:use-optimal-column-width="false"/>
    </style:style>
    <style:style style:name="TableColumn3171" style:family="table-column">
      <style:table-column-properties style:column-width="0.0111in" style:use-optimal-column-width="false"/>
    </style:style>
    <style:style style:name="TableColumn3172" style:family="table-column">
      <style:table-column-properties style:column-width="0.0916in" style:use-optimal-column-width="false"/>
    </style:style>
    <style:style style:name="TableColumn3173" style:family="table-column">
      <style:table-column-properties style:column-width="0.168in" style:use-optimal-column-width="false"/>
    </style:style>
    <style:style style:name="TableColumn3174" style:family="table-column">
      <style:table-column-properties style:column-width="0.4194in" style:use-optimal-column-width="false"/>
    </style:style>
    <style:style style:name="TableColumn3175" style:family="table-column">
      <style:table-column-properties style:column-width="0.4229in" style:use-optimal-column-width="false"/>
    </style:style>
    <style:style style:name="TableColumn3176" style:family="table-column">
      <style:table-column-properties style:column-width="0.1652in" style:use-optimal-column-width="false"/>
    </style:style>
    <style:style style:name="TableColumn3177" style:family="table-column">
      <style:table-column-properties style:column-width="0.1111in" style:use-optimal-column-width="false"/>
    </style:style>
    <style:style style:name="TableColumn3178" style:family="table-column">
      <style:table-column-properties style:column-width="0.1187in" style:use-optimal-column-width="false"/>
    </style:style>
    <style:style style:name="TableColumn3179" style:family="table-column">
      <style:table-column-properties style:column-width="0.0312in" style:use-optimal-column-width="false"/>
    </style:style>
    <style:style style:name="TableColumn3180" style:family="table-column">
      <style:table-column-properties style:column-width="0.1444in" style:use-optimal-column-width="false"/>
    </style:style>
    <style:style style:name="TableColumn3181" style:family="table-column">
      <style:table-column-properties style:column-width="0.2229in" style:use-optimal-column-width="false"/>
    </style:style>
    <style:style style:name="TableColumn3182" style:family="table-column">
      <style:table-column-properties style:column-width="0.0722in" style:use-optimal-column-width="false"/>
    </style:style>
    <style:style style:name="TableColumn3183" style:family="table-column">
      <style:table-column-properties style:column-width="0.3in" style:use-optimal-column-width="false"/>
    </style:style>
    <style:style style:name="TableColumn3184" style:family="table-column">
      <style:table-column-properties style:column-width="0.0937in" style:use-optimal-column-width="false"/>
    </style:style>
    <style:style style:name="Table3139" style:family="table">
      <style:table-properties style:width="6.3986in" fo:margin-left="0.0277in" table:align="left"/>
    </style:style>
    <style:style style:name="TableRow3185" style:family="table-row">
      <style:table-row-properties style:min-row-height="0.0159in" style:use-optimal-row-height="false" fo:keep-together="always"/>
    </style:style>
    <style:style style:name="TableCell3186" style:family="table-cell">
      <style:table-cell-properties fo:border="none" fo:background-color="#FFFFFF" fo:padding-top="0in" fo:padding-left="0.0277in" fo:padding-bottom="0in" fo:padding-right="0.0277in"/>
    </style:style>
    <style:style style:name="P3187" style:parent-style-name="Normal" style:family="paragraph">
      <style:paragraph-properties fo:text-align="center" fo:background-color="#FFFFFF"/>
      <style:text-properties fo:font-size="11pt" style:font-size-asian="11pt" style:font-size-complex="11pt"/>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text-align="center" fo:background-color="#FFFFFF"/>
      <style:text-properties fo:font-size="11pt" style:font-size-asian="11pt" style:font-size-complex="11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text-align="center" fo:background-color="#FFFFFF"/>
      <style:text-properties fo:font-size="11pt" style:font-size-asian="11pt" style:font-size-complex="11pt"/>
    </style:style>
    <style:style style:name="TableCell3192" style:family="table-cell">
      <style:table-cell-properties fo:border-top="none" fo:border-left="none" fo:border-bottom="none" fo:border-right="0.0069in solid #000000" fo:background-color="#FFFFFF" fo:padding-top="0in" fo:padding-left="0.0277in" fo:padding-bottom="0in" fo:padding-right="0.0277in"/>
    </style:style>
    <style:style style:name="P3193" style:parent-style-name="Normal" style:family="paragraph">
      <style:paragraph-properties fo:text-align="center" fo:background-color="#FFFFFF"/>
      <style:text-properties fo:font-size="11pt" style:font-size-asian="11pt" style:font-size-complex="11pt"/>
    </style:style>
    <style:style style:name="TableCell3194" style:family="table-cell">
      <style:table-cell-properties fo:border="0.0069in solid #000000" fo:background-color="#FFFFFF" style:vertical-align="middle" fo:padding-top="0in" fo:padding-left="0.0277in" fo:padding-bottom="0in" fo:padding-right="0.0277in"/>
    </style:style>
    <style:style style:name="P3195" style:parent-style-name="Normal" style:family="paragraph">
      <style:paragraph-properties fo:text-align="center" fo:background-color="#FFFFFF"/>
    </style:style>
    <style:style style:name="T3196" style:parent-style-name="DefaultParagraphFont" style:family="text">
      <style:text-properties fo:font-weight="bold" style:font-weight-asian="bold" style:font-weight-complex="bold" fo:font-size="11pt" style:font-size-asian="11pt" style:font-size-complex="11pt"/>
    </style:style>
    <style:style style:name="TableCell31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98" style:parent-style-name="Normal" style:family="paragraph">
      <style:paragraph-properties fo:text-align="center" fo:background-color="#FFFFFF"/>
      <style:text-properties fo:font-size="11pt" style:font-size-asian="11pt" style:font-size-complex="11pt"/>
    </style:style>
    <style:style style:name="TableCell3199" style:family="table-cell">
      <style:table-cell-properties fo:border-top="none" fo:border-left="none" fo:border-bottom="0.0069in solid #000000" fo:border-right="none" fo:background-color="#FFFFFF" fo:padding-top="0in" fo:padding-left="0.0277in" fo:padding-bottom="0in" fo:padding-right="0.0277in"/>
    </style:style>
    <style:style style:name="P3200" style:parent-style-name="Normal" style:family="paragraph">
      <style:paragraph-properties fo:text-align="center" fo:background-color="#FFFFFF"/>
      <style:text-properties fo:font-size="11pt" style:font-size-asian="11pt" style:font-size-complex="11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text-align="center" fo:background-color="#FFFFFF"/>
      <style:text-properties fo:font-size="11pt" style:font-size-asian="11pt" style:font-size-complex="11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text-align="center" fo:background-color="#FFFFFF"/>
      <style:text-properties fo:font-size="11pt" style:font-size-asian="11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none" fo:border-right="0.0069in solid #000000" fo:background-color="#FFFFFF"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16" style:parent-style-name="Normal" style:family="paragraph">
      <style:paragraph-properties fo:text-align="center" fo:background-color="#FFFFFF"/>
      <style:text-properties fo:font-size="11pt" style:font-size-asian="11pt" style:font-size-complex="11pt"/>
    </style:style>
    <style:style style:name="TableCell32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218" style:parent-style-name="Normal" style:family="paragraph">
      <style:paragraph-properties fo:text-align="center" fo:background-color="#FFFFFF"/>
      <style:text-properties fo:font-size="11pt" style:font-size-asian="11pt" style:font-size-complex="11pt"/>
    </style:style>
    <style:style style:name="TableCell3219" style:family="table-cell">
      <style:table-cell-properties fo:border-top="none" fo:border-left="0.0069in solid #000000" fo:border-bottom="none" fo:border-right="none" fo:background-color="#FFFFFF" fo:padding-top="0in" fo:padding-left="0.0277in" fo:padding-bottom="0in" fo:padding-right="0.0277in"/>
    </style:style>
    <style:style style:name="P3220" style:parent-style-name="Normal" style:family="paragraph">
      <style:paragraph-properties fo:text-align="center" fo:background-color="#FFFFFF"/>
      <style:text-properties fo:font-size="11pt" style:font-size-asian="11pt" style:font-size-complex="11pt"/>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text-align="center" fo:background-color="#FFFFFF"/>
      <style:text-properties fo:font-size="11pt" style:font-size-asian="11pt" style:font-size-complex="11pt"/>
    </style:style>
    <style:style style:name="TableRow3223" style:family="table-row">
      <style:table-row-properties style:min-row-height="0.0159in" style:use-optimal-row-height="false" fo:keep-together="always"/>
    </style:style>
    <style:style style:name="TableCell3224" style:family="table-cell">
      <style:table-cell-properties fo:border="none" fo:background-color="#FFFFFF"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069in solid #000000" fo:border-right="none" fo:background-color="#FFFFFF"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none" fo:border-bottom="0.0069in solid #000000" fo:border-right="none" fo:background-color="#FFFFFF"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text-align="center" fo:background-color="#FFFFFF"/>
      <style:text-properties fo:font-size="11pt" style:font-size-asian="11pt" style:font-size-complex="11pt"/>
    </style:style>
    <style:style style:name="TableCell323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233" style:parent-style-name="Normal" style:family="paragraph">
      <style:paragraph-properties fo:text-align="center" fo:background-color="#FFFFFF"/>
      <style:text-properties fo:font-size="11pt" style:font-size-asian="11pt" style:font-size-complex="11pt"/>
    </style:style>
    <style:style style:name="TableCell32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35" style:parent-style-name="Normal" style:family="paragraph">
      <style:paragraph-properties fo:text-align="center" fo:background-color="#FFFFFF"/>
      <style:text-properties fo:font-size="11pt" style:font-size-asian="11pt" style:font-size-complex="11pt"/>
    </style:style>
    <style:style style:name="TableCell3236" style:family="table-cell">
      <style:table-cell-properties fo:border-top="0.0069in solid #000000" fo:border-left="none" fo:border-bottom="none" fo:border-right="none" fo:background-color="#FFFFFF" fo:padding-top="0in" fo:padding-left="0.0277in" fo:padding-bottom="0in" fo:padding-right="0.0277in"/>
    </style:style>
    <style:style style:name="P3237" style:parent-style-name="Normal" style:family="paragraph">
      <style:paragraph-properties fo:text-align="center" fo:background-color="#FFFFFF"/>
      <style:text-properties fo:font-size="11pt" style:font-size-asian="11pt" style:font-size-complex="11pt"/>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text-align="center" fo:background-color="#FFFFFF"/>
      <style:text-properties fo:font-size="11pt" style:font-size-asian="11pt" style:font-size-complex="11pt"/>
    </style:style>
    <style:style style:name="TableCell3240" style:family="table-cell">
      <style:table-cell-properties fo:border-top="none" fo:border-left="none" fo:border-bottom="none" fo:border-right="0.0069in solid #000000" fo:background-color="#FFFFFF" fo:padding-top="0in" fo:padding-left="0.0277in" fo:padding-bottom="0in" fo:padding-right="0.0277in"/>
    </style:style>
    <style:style style:name="P3241" style:parent-style-name="Normal" style:family="paragraph">
      <style:paragraph-properties fo:text-align="center" fo:background-color="#FFFFFF"/>
      <style:text-properties fo:font-size="11pt" style:font-size-asian="11pt" style:font-size-complex="11pt"/>
    </style:style>
    <style:style style:name="TableCell3242" style:family="table-cell">
      <style:table-cell-properties fo:border-top="none" fo:border-left="0.0069in solid #000000" fo:border-bottom="none" fo:border-right="none" fo:background-color="#FFFFFF" fo:padding-top="0in" fo:padding-left="0.0277in" fo:padding-bottom="0in" fo:padding-right="0.0277in"/>
    </style:style>
    <style:style style:name="P3243" style:parent-style-name="Normal" style:family="paragraph">
      <style:paragraph-properties fo:text-align="center" fo:background-color="#FFFFFF"/>
      <style:text-properties fo:font-size="11pt" style:font-size-asian="11pt" style:font-size-complex="11p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text-align="center" fo:background-color="#FFFFFF"/>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none" fo:border-bottom="none" fo:border-right="0.0069in solid #000000" fo:background-color="#FFFFFF" fo:padding-top="0in" fo:padding-left="0.0277in" fo:padding-bottom="0in" fo:padding-right="0.0277in"/>
    </style:style>
    <style:style style:name="P3248" style:parent-style-name="Normal" style:family="paragraph">
      <style:paragraph-properties fo:text-align="center" fo:background-color="#FFFFFF"/>
      <style:text-properties fo:font-size="11pt" style:font-size-asian="11pt" style:font-size-complex="11pt"/>
    </style:style>
    <style:style style:name="TableCell324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50" style:parent-style-name="Normal" style:family="paragraph">
      <style:paragraph-properties fo:text-align="center" fo:background-color="#FFFFFF"/>
      <style:text-properties fo:font-size="11pt" style:font-size-asian="11pt" style:font-size-complex="11pt"/>
    </style:style>
    <style:style style:name="TableCell325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52" style:parent-style-name="Normal" style:family="paragraph">
      <style:paragraph-properties fo:text-align="center" fo:background-color="#FFFFFF"/>
      <style:text-properties fo:font-size="11pt" style:font-size-asian="11pt" style:font-size-complex="11pt"/>
    </style:style>
    <style:style style:name="TableCell32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54" style:parent-style-name="Normal" style:family="paragraph">
      <style:paragraph-properties fo:text-align="center" fo:background-color="#FFFFFF"/>
      <style:text-properties fo:font-size="11pt" style:font-size-asian="11pt" style:font-size-complex="11pt"/>
    </style:style>
    <style:style style:name="TableCell3255" style:family="table-cell">
      <style:table-cell-properties fo:border-top="0.0069in solid #000000" fo:border-left="none" fo:border-bottom="none" fo:border-right="none" fo:background-color="#FFFFFF" fo:padding-top="0in" fo:padding-left="0.0277in" fo:padding-bottom="0in" fo:padding-right="0.0277in"/>
    </style:style>
    <style:style style:name="P3256" style:parent-style-name="Normal" style:family="paragraph">
      <style:paragraph-properties fo:text-align="center" fo:background-color="#FFFFFF"/>
      <style:text-properties fo:font-size="11pt" style:font-size-asian="11pt" style:font-size-complex="11pt"/>
    </style:style>
    <style:style style:name="TableCell32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58" style:parent-style-name="Normal" style:family="paragraph">
      <style:paragraph-properties fo:text-align="center" fo:background-color="#FFFFFF"/>
      <style:text-properties fo:font-size="11pt" style:font-size-asian="11pt" style:font-size-complex="11pt"/>
    </style:style>
    <style:style style:name="TableCell32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60" style:parent-style-name="Normal" style:family="paragraph">
      <style:paragraph-properties fo:text-align="center" fo:background-color="#FFFFFF"/>
      <style:text-properties fo:font-size="11pt" style:font-size-asian="11pt" style:font-size-complex="11pt"/>
    </style:style>
    <style:style style:name="TableCell3261" style:family="table-cell">
      <style:table-cell-properties fo:border-top="0.0069in solid #000000" fo:border-left="none" fo:border-bottom="none" fo:border-right="none" fo:background-color="#FFFFFF" fo:padding-top="0in" fo:padding-left="0.0277in" fo:padding-bottom="0in" fo:padding-right="0.0277in"/>
    </style:style>
    <style:style style:name="P3262" style:parent-style-name="Normal" style:family="paragraph">
      <style:paragraph-properties fo:text-align="center" fo:background-color="#FFFFFF"/>
      <style:text-properties fo:font-size="11pt" style:font-size-asian="11pt" style:font-size-complex="11pt"/>
    </style:style>
    <style:style style:name="TableCell326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64" style:parent-style-name="Normal" style:family="paragraph">
      <style:paragraph-properties fo:text-align="center" fo:background-color="#FFFFFF"/>
      <style:text-properties fo:font-size="11pt" style:font-size-asian="11pt" style:font-size-complex="11pt"/>
    </style:style>
    <style:style style:name="TableCell32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66" style:parent-style-name="Normal" style:family="paragraph">
      <style:paragraph-properties fo:text-align="center" fo:background-color="#FFFFFF"/>
      <style:text-properties fo:font-size="11pt" style:font-size-asian="11pt" style:font-size-complex="11pt"/>
    </style:style>
    <style:style style:name="TableCell3267" style:family="table-cell">
      <style:table-cell-properties fo:border-top="none" fo:border-left="none" fo:border-bottom="none" fo:border-right="0.0069in solid #000000" fo:background-color="#FFFFFF" fo:padding-top="0in" fo:padding-left="0.0277in" fo:padding-bottom="0in" fo:padding-right="0.0277in"/>
    </style:style>
    <style:style style:name="P3268" style:parent-style-name="Normal" style:family="paragraph">
      <style:paragraph-properties fo:text-align="center" fo:background-color="#FFFFFF"/>
      <style:text-properties fo:font-size="11pt" style:font-size-asian="11pt" style:font-size-complex="11pt"/>
    </style:style>
    <style:style style:name="TableCell3269" style:family="table-cell">
      <style:table-cell-properties fo:border-top="none" fo:border-left="0.0069in solid #000000" fo:border-bottom="none" fo:border-right="none" fo:background-color="#FFFFFF" fo:padding-top="0in" fo:padding-left="0.0277in" fo:padding-bottom="0in" fo:padding-right="0.0277in"/>
    </style:style>
    <style:style style:name="P3270" style:parent-style-name="Normal" style:family="paragraph">
      <style:paragraph-properties fo:text-align="center" fo:background-color="#FFFFFF"/>
      <style:text-properties fo:font-size="11pt" style:font-size-asian="11pt" style:font-size-complex="11pt"/>
    </style:style>
    <style:style style:name="TableCell3271" style:family="table-cell">
      <style:table-cell-properties fo:border-top="none" fo:border-left="none" fo:border-bottom="0.0069in solid #000000" fo:border-right="none" fo:background-color="#FFFFFF" fo:padding-top="0in" fo:padding-left="0.0277in" fo:padding-bottom="0in" fo:padding-right="0.0277in"/>
    </style:style>
    <style:style style:name="P3272" style:parent-style-name="Normal" style:family="paragraph">
      <style:paragraph-properties fo:text-align="center" fo:background-color="#FFFFFF"/>
      <style:text-properties fo:font-size="11pt" style:font-size-asian="11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top="none" fo:border-left="none" fo:border-bottom="none" fo:border-right="0.0069in solid #000000" fo:background-color="#FFFFFF" fo:padding-top="0in" fo:padding-left="0.0277in" fo:padding-bottom="0in" fo:padding-right="0.0277in"/>
    </style:style>
    <style:style style:name="P3275" style:parent-style-name="Normal" style:family="paragraph">
      <style:paragraph-properties fo:text-align="center" fo:background-color="#FFFFFF"/>
      <style:text-properties fo:font-size="11pt" style:font-size-asian="11pt" style:font-size-complex="11pt"/>
    </style:style>
    <style:style style:name="TableCell3276" style:family="table-cell">
      <style:table-cell-properties fo:border-top="none" fo:border-left="0.0069in solid #000000" fo:border-bottom="none" fo:border-right="none" fo:background-color="#FFFFFF" fo:padding-top="0in" fo:padding-left="0.0277in" fo:padding-bottom="0in" fo:padding-right="0.0277in"/>
    </style:style>
    <style:style style:name="P3277" style:parent-style-name="Normal" style:family="paragraph">
      <style:paragraph-properties fo:text-align="center" fo:background-color="#FFFFFF"/>
      <style:text-properties fo:font-size="11pt" style:font-size-asian="11pt" style:font-size-complex="11pt"/>
    </style:style>
    <style:style style:name="TableCell327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279" style:parent-style-name="Normal" style:family="paragraph">
      <style:paragraph-properties fo:text-align="center" fo:background-color="#FFFFFF"/>
      <style:text-properties fo:font-size="11pt" style:font-size-asian="11pt" style:font-size-complex="11p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text-align="center" fo:background-color="#FFFFFF"/>
      <style:text-properties fo:font-size="11pt" style:font-size-asian="11pt" style:font-size-complex="11pt"/>
    </style:style>
    <style:style style:name="TableCell3282" style:family="table-cell">
      <style:table-cell-properties fo:border-top="none" fo:border-left="0.0069in solid #000000" fo:border-bottom="none" fo:border-right="none" fo:background-color="#FFFFFF" fo:padding-top="0in" fo:padding-left="0.0277in" fo:padding-bottom="0in" fo:padding-right="0.0277in"/>
    </style:style>
    <style:style style:name="P3283" style:parent-style-name="Normal" style:family="paragraph">
      <style:paragraph-properties fo:text-align="center" fo:background-color="#FFFFFF"/>
      <style:text-properties fo:font-size="11pt" style:font-size-asian="11pt" style:font-size-complex="11pt"/>
    </style:style>
    <style:style style:name="TableCell3284" style:family="table-cell">
      <style:table-cell-properties fo:border-top="none" fo:border-left="none" fo:border-bottom="0.0069in solid #000000" fo:border-right="0.0069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paragraph-properties fo:text-align="center" fo:background-color="#FFFFFF"/>
      <style:text-properties fo:font-size="11pt" style:font-size-asian="11pt" style:font-size-complex="11pt"/>
    </style:style>
    <style:style style:name="TableCell3288" style:family="table-cell">
      <style:table-cell-properties fo:border-top="none" fo:border-left="0.0069in solid #000000" fo:border-bottom="none" fo:border-right="none" fo:background-color="#FFFFFF" fo:padding-top="0in" fo:padding-left="0.0277in" fo:padding-bottom="0in" fo:padding-right="0.0277in"/>
    </style:style>
    <style:style style:name="P3289" style:parent-style-name="Normal" style:family="paragraph">
      <style:paragraph-properties fo:text-align="center" fo:background-color="#FFFFFF"/>
      <style:text-properties fo:font-size="11pt" style:font-size-asian="11pt" style:font-size-complex="11pt"/>
    </style:style>
    <style:style style:name="TableCell3290" style:family="table-cell">
      <style:table-cell-properties fo:border-top="none" fo:border-left="none" fo:border-bottom="0.0069in solid #000000" fo:border-right="0.0069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fo:background-color="#FFFFFF"/>
      <style:text-properties fo:font-size="11pt" style:font-size-asian="11pt" style:font-size-complex="11pt"/>
    </style:style>
    <style:style style:name="TableCell32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5" style:parent-style-name="Normal" style:family="paragraph">
      <style:paragraph-properties fo:text-align="center" fo:background-color="#FFFFFF"/>
      <style:text-properties fo:font-size="11pt" style:font-size-asian="11pt" style:font-size-complex="11pt"/>
    </style:style>
    <style:style style:name="TableCell3296" style:family="table-cell">
      <style:table-cell-properties fo:border-top="none" fo:border-left="0.0069in solid #000000" fo:border-bottom="0.0069in solid #000000" fo:border-right="0.0069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font-size="11pt" style:font-size-asian="11pt" style:font-size-complex="11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none" fo:border-bottom="none" fo:border-right="0.0069in solid #000000" fo:background-color="#FFFFFF" fo:padding-top="0in" fo:padding-left="0.0277in" fo:padding-bottom="0in" fo:padding-right="0.0277in"/>
    </style:style>
    <style:style style:name="P3302" style:parent-style-name="Normal" style:family="paragraph">
      <style:paragraph-properties fo:text-align="center" fo:background-color="#FFFFFF"/>
      <style:text-properties fo:font-size="11pt" style:font-size-asian="11pt" style:font-size-complex="11pt"/>
    </style:style>
    <style:style style:name="TableCell33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4" style:parent-style-name="Normal" style:family="paragraph">
      <style:paragraph-properties fo:text-align="center" fo:background-color="#FFFFFF"/>
      <style:text-properties fo:font-size="11pt" style:font-size-asian="11pt" style:font-size-complex="11pt"/>
    </style:style>
    <style:style style:name="TableCell33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06" style:parent-style-name="Normal" style:family="paragraph">
      <style:paragraph-properties fo:text-align="center" fo:background-color="#FFFFFF"/>
      <style:text-properties fo:font-size="11pt" style:font-size-asian="11pt" style:font-size-complex="11pt"/>
    </style:style>
    <style:style style:name="P3307" style:parent-style-name="Normal" style:family="paragraph">
      <style:paragraph-properties fo:text-align="center" fo:background-color="#FFFFFF"/>
      <style:text-properties fo:font-size="11pt" style:font-size-asian="11pt" style:font-size-complex="11pt"/>
    </style:style>
    <style:style style:name="TableCell3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9" style:parent-style-name="Normal" style:family="paragraph">
      <style:paragraph-properties fo:text-align="center" fo:background-color="#FFFFFF"/>
      <style:text-properties fo:font-size="11pt" style:font-size-asian="11pt" style:font-size-complex="11pt"/>
    </style:style>
    <style:style style:name="TableCell3310" style:family="table-cell">
      <style:table-cell-properties fo:border-top="0.0069in solid #000000" fo:border-left="0.0069in solid #000000" fo:border-bottom="none" fo:border-right="0.0069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1pt"/>
    </style:style>
    <style:style style:name="P3312" style:parent-style-name="Normal" style:family="paragraph">
      <style:paragraph-properties fo:text-align="center" fo:background-color="#FFFFFF"/>
      <style:text-properties fo:font-size="11pt" style:font-size-asian="11pt" style:font-size-complex="11pt"/>
    </style:style>
    <style:style style:name="TableCell33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4" style:parent-style-name="Normal" style:family="paragraph">
      <style:paragraph-properties fo:text-align="center" fo:background-color="#FFFFFF"/>
      <style:text-properties fo:font-size="11pt" style:font-size-asian="11pt" style:font-size-complex="11pt"/>
    </style:style>
    <style:style style:name="TableCell3315" style:family="table-cell">
      <style:table-cell-properties fo:border-top="0.0069in solid #000000" fo:border-left="0.0069in solid #000000" fo:border-bottom="none" fo:border-right="0.0069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font-size-complex="11pt"/>
    </style:style>
    <style:style style:name="P3317" style:parent-style-name="Normal" style:family="paragraph">
      <style:paragraph-properties fo:text-align="center" fo:background-color="#FFFFFF"/>
      <style:text-properties fo:font-size="11pt" style:font-size-asian="11pt" style:font-size-complex="11pt"/>
    </style:style>
    <style:style style:name="TableCell3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9" style:parent-style-name="Normal" style:family="paragraph">
      <style:paragraph-properties fo:text-align="center" fo:background-color="#FFFFFF"/>
      <style:text-properties fo:font-size="11pt" style:font-size-asian="11pt" style:font-size-complex="11pt"/>
    </style:style>
    <style:style style:name="TableCell3320" style:family="table-cell">
      <style:table-cell-properties fo:border-top="0.0069in solid #000000" fo:border-left="0.0069in solid #000000" fo:border-bottom="none" fo:border-right="0.0069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font-size-complex="11pt"/>
    </style:style>
    <style:style style:name="P3322" style:parent-style-name="Normal" style:family="paragraph">
      <style:paragraph-properties fo:text-align="center" fo:background-color="#FFFFFF"/>
      <style:text-properties fo:font-size="11pt" style:font-size-asian="11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top="none" fo:border-left="none" fo:border-bottom="none" fo:border-right="0.0069in solid #000000" fo:background-color="#FFFFFF" fo:padding-top="0in" fo:padding-left="0.0277in" fo:padding-bottom="0in" fo:padding-right="0.0277in"/>
    </style:style>
    <style:style style:name="P3325" style:parent-style-name="Normal" style:family="paragraph">
      <style:paragraph-properties fo:text-align="center" fo:background-color="#FFFFFF"/>
      <style:text-properties fo:font-size="11pt" style:font-size-asian="11pt" style:font-size-complex="11pt"/>
    </style:style>
    <style:style style:name="TableCell33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27" style:parent-style-name="Normal" style:family="paragraph">
      <style:paragraph-properties fo:text-align="center" fo:background-color="#FFFFFF"/>
      <style:text-properties fo:font-size="11pt" style:font-size-asian="11pt" style:font-size-complex="11pt"/>
    </style:style>
    <style:style style:name="TableCell3328" style:family="table-cell">
      <style:table-cell-properties fo:border-top="none" fo:border-left="0.0069in solid #000000" fo:border-bottom="none" fo:border-right="none" fo:background-color="#FFFFFF" fo:padding-top="0in" fo:padding-left="0.0277in" fo:padding-bottom="0in" fo:padding-right="0.0277in"/>
    </style:style>
    <style:style style:name="P3329" style:parent-style-name="Normal" style:family="paragraph">
      <style:paragraph-properties fo:text-align="center" fo:background-color="#FFFFFF"/>
      <style:text-properties fo:font-size="11pt" style:font-size-asian="11pt" style:font-size-complex="11pt"/>
    </style:style>
    <style:style style:name="TableCell33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1" style:parent-style-name="Normal" style:family="paragraph">
      <style:paragraph-properties fo:text-align="center" fo:background-color="#FFFFFF"/>
      <style:text-properties fo:font-size="11pt" style:font-size-asian="11pt" style:font-size-complex="11pt"/>
    </style:style>
    <style:style style:name="TableCell3332" style:family="table-cell">
      <style:table-cell-properties fo:border-top="none" fo:border-left="none" fo:border-bottom="none" fo:border-right="0.0069in solid #000000" fo:background-color="#FFFFFF" fo:padding-top="0in" fo:padding-left="0.0277in" fo:padding-bottom="0in" fo:padding-right="0.0277in"/>
    </style:style>
    <style:style style:name="P3333" style:parent-style-name="Normal" style:family="paragraph">
      <style:paragraph-properties fo:text-align="center" fo:background-color="#FFFFFF"/>
      <style:text-properties fo:font-size="11pt" style:font-size-asian="11pt" style:font-size-complex="11pt"/>
    </style:style>
    <style:style style:name="TableCell3334" style:family="table-cell">
      <style:table-cell-properties fo:border-top="none" fo:border-left="0.0069in solid #000000" fo:border-bottom="none" fo:border-right="none" fo:padding-top="0in" fo:padding-left="0.0277in" fo:padding-bottom="0in" fo:padding-right="0.0277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7" style:parent-style-name="Normal" style:family="paragraph">
      <style:paragraph-properties fo:text-align="center" fo:background-color="#FFFFFF"/>
      <style:text-properties fo:font-size="11pt" style:font-size-asian="11pt" style:font-size-complex="11pt"/>
    </style:style>
    <style:style style:name="TableCell3338" style:family="table-cell">
      <style:table-cell-properties fo:border-top="none" fo:border-left="none" fo:border-bottom="none" fo:border-right="0.0069in solid #000000" fo:background-color="#FFFFFF" fo:padding-top="0in" fo:padding-left="0.0277in" fo:padding-bottom="0in" fo:padding-right="0.0277in"/>
    </style:style>
    <style:style style:name="P3339" style:parent-style-name="Normal" style:family="paragraph">
      <style:paragraph-properties fo:text-align="center" fo:background-color="#FFFFFF"/>
      <style:text-properties fo:font-size="11pt" style:font-size-asian="11pt" style:font-size-complex="11pt"/>
    </style:style>
    <style:style style:name="TableCell3340" style:family="table-cell">
      <style:table-cell-properties fo:border-top="none" fo:border-left="0.0069in solid #000000" fo:border-bottom="none" fo:border-right="none" fo:padding-top="0in" fo:padding-left="0.0277in" fo:padding-bottom="0in" fo:padding-right="0.0277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343" style:parent-style-name="Normal" style:family="paragraph">
      <style:paragraph-properties fo:text-align="center" fo:background-color="#FFFFFF"/>
      <style:text-properties fo:font-size="11pt" style:font-size-asian="11pt" style:font-size-complex="11pt"/>
    </style:style>
    <style:style style:name="TableCell3344" style:family="table-cell">
      <style:table-cell-properties fo:border-top="none" fo:border-left="none" fo:border-bottom="none" fo:border-right="0.0069in solid #000000" fo:background-color="#FFFFFF" fo:padding-top="0in" fo:padding-left="0.0277in" fo:padding-bottom="0in" fo:padding-right="0.0277in"/>
    </style:style>
    <style:style style:name="P3345" style:parent-style-name="Normal" style:family="paragraph">
      <style:paragraph-properties fo:text-align="center" fo:background-color="#FFFFFF"/>
      <style:text-properties fo:font-size="11pt" style:font-size-asian="11pt" style:font-size-complex="11pt"/>
    </style:style>
    <style:style style:name="TableCell3346" style:family="table-cell">
      <style:table-cell-properties fo:border-top="none" fo:border-left="0.0069in solid #000000" fo:border-bottom="none" fo:border-right="none" fo:padding-top="0in" fo:padding-left="0.0277in" fo:padding-bottom="0in" fo:padding-right="0.0277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49" style:parent-style-name="Normal" style:family="paragraph">
      <style:paragraph-properties fo:text-align="center" fo:background-color="#FFFFFF"/>
      <style:text-properties fo:font-size="11pt" style:font-size-asian="11pt" style:font-size-complex="11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none" fo:border-bottom="none" fo:border-right="0.0069in solid #000000" fo:background-color="#FFFFFF" fo:padding-top="0in" fo:padding-left="0.0277in" fo:padding-bottom="0in" fo:padding-right="0.0277in"/>
    </style:style>
    <style:style style:name="P3352" style:parent-style-name="Normal" style:family="paragraph">
      <style:paragraph-properties fo:text-align="center" fo:background-color="#FFFFFF"/>
      <style:text-properties fo:font-size="11pt" style:font-size-asian="11pt" style:font-size-complex="11pt"/>
    </style:style>
    <style:style style:name="TableCell33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4" style:parent-style-name="Normal" style:family="paragraph">
      <style:paragraph-properties fo:text-align="center" fo:background-color="#FFFFFF"/>
      <style:text-properties fo:font-size="11pt" style:font-size-asian="11pt" style:font-size-complex="11pt"/>
    </style:style>
    <style:style style:name="TableCell335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56" style:parent-style-name="Normal" style:family="paragraph">
      <style:paragraph-properties fo:text-align="center" fo:background-color="#FFFFFF"/>
      <style:text-properties fo:font-size="11pt" style:font-size-asian="11pt" style:font-size-complex="11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text-align="center" fo:background-color="#FFFFFF"/>
      <style:text-properties fo:font-size="11pt" style:font-size-asian="11pt" style:font-size-complex="11pt"/>
    </style:style>
    <style:style style:name="TableCell33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60" style:parent-style-name="Normal" style:family="paragraph">
      <style:paragraph-properties fo:text-align="center" fo:background-color="#FFFFFF"/>
      <style:text-properties fo:font-size="11pt" style:font-size-asian="11pt" style:font-size-complex="11pt"/>
    </style:style>
    <style:style style:name="TableCell3361" style:family="table-cell">
      <style:table-cell-properties fo:border-top="none" fo:border-left="0.0069in solid #000000" fo:border-bottom="0.0069in solid #000000" fo:border-right="0.0069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text-align="center" fo:background-color="#FFFFFF"/>
      <style:text-properties fo:font-size="11pt" style:font-size-asian="11pt" style:font-size-complex="11pt"/>
    </style:style>
    <style:style style:name="TableCell33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66" style:parent-style-name="Normal" style:family="paragraph">
      <style:paragraph-properties fo:text-align="center" fo:background-color="#FFFFFF"/>
      <style:text-properties fo:font-size="11pt" style:font-size-asian="11pt" style:font-size-complex="11pt"/>
    </style:style>
    <style:style style:name="TableCell3367" style:family="table-cell">
      <style:table-cell-properties fo:border-top="none" fo:border-left="0.0069in solid #000000" fo:border-bottom="0.0069in solid #000000" fo:border-right="0.0069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background-color="#FFFFFF" style:vertical-align="middle" fo:padding-top="0in" fo:padding-left="0.0277in" fo:padding-bottom="0in" fo:padding-right="0.0277in"/>
    </style:style>
    <style:style style:name="P3370" style:parent-style-name="Normal" style:family="paragraph">
      <style:paragraph-properties fo:text-align="center" fo:background-color="#FFFFFF"/>
      <style:text-properties fo:font-size="11pt" style:font-size-asian="11pt" style:font-size-complex="11pt"/>
    </style:style>
    <style:style style:name="TableCell33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2" style:parent-style-name="Normal" style:family="paragraph">
      <style:paragraph-properties fo:text-align="center" fo:background-color="#FFFFFF"/>
      <style:text-properties fo:font-size="11pt" style:font-size-asian="11pt" style:font-size-complex="11pt"/>
    </style:style>
    <style:style style:name="TableCell3373" style:family="table-cell">
      <style:table-cell-properties fo:border-top="none" fo:border-left="0.0069in solid #000000" fo:border-bottom="0.0069in solid #000000" fo:border-right="0.0069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text-align="center" fo:background-color="#FFFFFF"/>
      <style:text-properties fo:font-size="11pt" style:font-size-asian="11pt" style:font-size-complex="11pt"/>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none" fo:border-bottom="none" fo:border-right="0.0069in solid #000000" fo:background-color="#FFFFFF" fo:padding-top="0in" fo:padding-left="0.0277in" fo:padding-bottom="0in" fo:padding-right="0.0277in"/>
    </style:style>
    <style:style style:name="P3379" style:parent-style-name="Normal" style:family="paragraph">
      <style:paragraph-properties fo:text-align="center" fo:background-color="#FFFFFF"/>
      <style:text-properties fo:font-size="11pt" style:font-size-asian="11pt" style:font-size-complex="11pt"/>
    </style:style>
    <style:style style:name="TableCell33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1" style:parent-style-name="Normal" style:family="paragraph">
      <style:paragraph-properties fo:text-align="center" fo:background-color="#FFFFFF"/>
      <style:text-properties fo:font-size="11pt" style:font-size-asian="11pt" style:font-size-complex="11pt"/>
    </style:style>
    <style:style style:name="TableCell33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83" style:parent-style-name="Normal" style:family="paragraph">
      <style:paragraph-properties fo:text-align="center" fo:background-color="#FFFFFF"/>
      <style:text-properties fo:font-size="11pt" style:font-size-asian="11pt" style:font-size-complex="11pt"/>
    </style:style>
    <style:style style:name="P3384" style:parent-style-name="Normal" style:family="paragraph">
      <style:paragraph-properties fo:text-align="center" fo:background-color="#FFFFFF"/>
      <style:text-properties fo:font-size="11pt" style:font-size-asian="11pt" style:font-size-complex="11pt"/>
    </style:style>
    <style:style style:name="TableCell33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6" style:parent-style-name="Normal" style:family="paragraph">
      <style:paragraph-properties fo:text-align="center" fo:background-color="#FFFFFF"/>
      <style:text-properties fo:font-size="11pt" style:font-size-asian="11pt" style:font-size-complex="11pt"/>
    </style:style>
    <style:style style:name="TableCell3387" style:family="table-cell">
      <style:table-cell-properties fo:border-top="0.0069in solid #000000" fo:border-left="0.0069in solid #000000" fo:border-bottom="none" fo:border-right="0.0069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paragraph-properties fo:text-align="center" fo:background-color="#FFFFFF"/>
      <style:text-properties fo:font-size="11pt" style:font-size-asian="11pt" style:font-size-complex="11pt"/>
    </style:style>
    <style:style style:name="TableCell3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1" style:parent-style-name="Normal" style:family="paragraph">
      <style:paragraph-properties fo:text-align="center" fo:background-color="#FFFFFF"/>
      <style:text-properties fo:font-size="11pt" style:font-size-asian="11pt" style:font-size-complex="11pt"/>
    </style:style>
    <style:style style:name="TableCell339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393" style:parent-style-name="Normal" style:family="paragraph">
      <style:paragraph-properties fo:text-align="center" fo:background-color="#FFFFFF"/>
      <style:text-properties fo:font-size="11pt" style:font-size-asian="11pt" style:font-size-complex="11pt"/>
    </style:style>
    <style:style style:name="P3394" style:parent-style-name="Normal" style:family="paragraph">
      <style:paragraph-properties fo:text-align="center" fo:background-color="#FFFFFF"/>
      <style:text-properties fo:font-size="11pt" style:font-size-asian="11pt" style:font-size-complex="11pt"/>
    </style:style>
    <style:style style:name="TableCell33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6" style:parent-style-name="Normal" style:family="paragraph">
      <style:paragraph-properties fo:text-align="center" fo:background-color="#FFFFFF"/>
      <style:text-properties fo:font-size="11pt" style:font-size-asian="11pt" style:font-size-complex="11pt"/>
    </style:style>
    <style:style style:name="TableCell3397" style:family="table-cell">
      <style:table-cell-properties fo:border-top="0.0069in solid #000000" fo:border-left="0.0069in solid #000000" fo:border-bottom="none" fo:border-right="0.0069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fo:background-color="#FFFFFF"/>
      <style:text-properties fo:font-size="11pt" style:font-size-asian="11pt" style:font-size-complex="11pt"/>
    </style:style>
    <style:style style:name="TableRow3400" style:family="table-row">
      <style:table-row-properties style:min-row-height="0.0159in" style:use-optimal-row-height="false" fo:keep-together="always"/>
    </style:style>
    <style:style style:name="TableCell3401" style:family="table-cell">
      <style:table-cell-properties fo:border-top="none" fo:border-left="none" fo:border-bottom="none" fo:border-right="0.0069in solid #000000" fo:background-color="#FFFFFF" fo:padding-top="0in" fo:padding-left="0.0277in" fo:padding-bottom="0in" fo:padding-right="0.0277in"/>
    </style:style>
    <style:style style:name="P3402" style:parent-style-name="Normal" style:family="paragraph">
      <style:paragraph-properties fo:text-align="center" fo:background-color="#FFFFFF"/>
      <style:text-properties fo:font-size="11pt" style:font-size-asian="11pt" style:font-size-complex="11pt"/>
    </style:style>
    <style:style style:name="TableCell3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04" style:parent-style-name="Normal" style:family="paragraph">
      <style:paragraph-properties fo:text-align="center" fo:background-color="#FFFFFF"/>
      <style:text-properties fo:font-size="11pt" style:font-size-asian="11pt" style:font-size-complex="11pt"/>
    </style:style>
    <style:style style:name="TableCell3405" style:family="table-cell">
      <style:table-cell-properties fo:border-top="none" fo:border-left="0.0069in solid #000000" fo:border-bottom="none" fo:border-right="none" fo:background-color="#FFFFFF" fo:padding-top="0in" fo:padding-left="0.0277in" fo:padding-bottom="0in" fo:padding-right="0.0277in"/>
    </style:style>
    <style:style style:name="P3406" style:parent-style-name="Normal" style:family="paragraph">
      <style:paragraph-properties fo:text-align="center" fo:background-color="#FFFFFF"/>
      <style:text-properties fo:font-size="11pt" style:font-size-asian="11pt" style:font-size-complex="11pt"/>
    </style:style>
    <style:style style:name="TableCell34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08" style:parent-style-name="Normal" style:family="paragraph">
      <style:paragraph-properties fo:text-align="center" fo:background-color="#FFFFFF"/>
      <style:text-properties fo:font-size="11pt" style:font-size-asian="11pt" style:font-size-complex="11pt"/>
    </style:style>
    <style:style style:name="TableCell3409" style:family="table-cell">
      <style:table-cell-properties fo:border-top="none" fo:border-left="none" fo:border-bottom="none" fo:border-right="0.0069in solid #000000" fo:background-color="#FFFFFF" fo:padding-top="0in" fo:padding-left="0.0277in" fo:padding-bottom="0in" fo:padding-right="0.0277in"/>
    </style:style>
    <style:style style:name="P3410" style:parent-style-name="Normal" style:family="paragraph">
      <style:paragraph-properties fo:text-align="center" fo:background-color="#FFFFFF"/>
      <style:text-properties fo:font-size="11pt" style:font-size-asian="11pt" style:font-size-complex="11pt"/>
    </style:style>
    <style:style style:name="TableCell3411" style:family="table-cell">
      <style:table-cell-properties fo:border-top="none" fo:border-left="0.0069in solid #000000" fo:border-bottom="none" fo:border-right="none" fo:padding-top="0in" fo:padding-left="0.0277in" fo:padding-bottom="0in" fo:padding-right="0.0277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14" style:parent-style-name="Normal" style:family="paragraph">
      <style:paragraph-properties fo:text-align="center" fo:background-color="#FFFFFF"/>
      <style:text-properties fo:font-size="11pt" style:font-size-asian="11pt" style:font-size-complex="11pt"/>
    </style:style>
    <style:style style:name="TableCell3415" style:family="table-cell">
      <style:table-cell-properties fo:border-top="none" fo:border-left="none" fo:border-bottom="none" fo:border-right="0.0069in solid #000000" fo:background-color="#FFFFFF" fo:padding-top="0in" fo:padding-left="0.0277in" fo:padding-bottom="0in" fo:padding-right="0.0277in"/>
    </style:style>
    <style:style style:name="P3416" style:parent-style-name="Normal" style:family="paragraph">
      <style:paragraph-properties fo:text-align="center" fo:background-color="#FFFFFF"/>
      <style:text-properties fo:font-size="11pt" style:font-size-asian="11pt" style:font-size-complex="11pt"/>
    </style:style>
    <style:style style:name="TableCell341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418" style:parent-style-name="Normal" style:family="paragraph">
      <style:paragraph-properties fo:text-align="center" fo:background-color="#FFFFFF"/>
      <style:text-properties fo:font-size="11pt" style:font-size-asian="11pt" style:font-size-complex="11pt"/>
    </style:style>
    <style:style style:name="TableCell341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420" style:parent-style-name="Normal" style:family="paragraph">
      <style:paragraph-properties fo:text-align="center" fo:background-color="#FFFFFF"/>
      <style:text-properties fo:font-size="11pt" style:font-size-asian="11pt" style:font-size-complex="11pt"/>
    </style:style>
    <style:style style:name="TableCell3421" style:family="table-cell">
      <style:table-cell-properties fo:border-top="none" fo:border-left="none" fo:border-bottom="none" fo:border-right="0.0069in solid #000000" fo:background-color="#FFFFFF" fo:padding-top="0in" fo:padding-left="0.0277in" fo:padding-bottom="0in" fo:padding-right="0.0277in"/>
    </style:style>
    <style:style style:name="P3422" style:parent-style-name="Normal" style:family="paragraph">
      <style:paragraph-properties fo:text-align="center" fo:background-color="#FFFFFF"/>
      <style:text-properties fo:font-size="11pt" style:font-size-asian="11pt" style:font-size-complex="11pt"/>
    </style:style>
    <style:style style:name="TableCell3423" style:family="table-cell">
      <style:table-cell-properties fo:border-top="none" fo:border-left="0.0069in solid #000000" fo:border-bottom="none" fo:border-right="none" fo:padding-top="0in" fo:padding-left="0.0277in" fo:padding-bottom="0in" fo:padding-right="0.0277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26" style:parent-style-name="Normal" style:family="paragraph">
      <style:paragraph-properties fo:text-align="center" fo:background-color="#FFFFFF"/>
      <style:text-properties fo:font-size="11pt" style:font-size-asian="11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none" fo:border-bottom="none" fo:border-right="0.0069in solid #000000" fo:background-color="#FFFFFF" fo:padding-top="0in" fo:padding-left="0.0277in" fo:padding-bottom="0in" fo:padding-right="0.0277in"/>
    </style:style>
    <style:style style:name="P3429" style:parent-style-name="Normal" style:family="paragraph">
      <style:paragraph-properties fo:text-align="center" fo:background-color="#FFFFFF"/>
      <style:text-properties fo:font-size="11pt" style:font-size-asian="11pt" style:font-size-complex="11pt"/>
    </style:style>
    <style:style style:name="TableCell34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1" style:parent-style-name="Normal" style:family="paragraph">
      <style:paragraph-properties fo:text-align="center" fo:background-color="#FFFFFF"/>
      <style:text-properties fo:font-size="11pt" style:font-size-asian="11pt" style:font-size-complex="11pt"/>
    </style:style>
    <style:style style:name="TableCell343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33" style:parent-style-name="Normal" style:family="paragraph">
      <style:paragraph-properties fo:text-align="center" fo:background-color="#FFFFFF"/>
      <style:text-properties fo:font-size="11pt" style:font-size-asian="11pt" style:font-size-complex="11p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text-align="center" fo:background-color="#FFFFFF"/>
      <style:text-properties fo:font-size="11pt" style:font-size-asian="11pt" style:font-size-complex="11pt"/>
    </style:style>
    <style:style style:name="TableCell34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7" style:parent-style-name="Normal" style:family="paragraph">
      <style:paragraph-properties fo:text-align="center" fo:background-color="#FFFFFF"/>
      <style:text-properties fo:font-size="11pt" style:font-size-asian="11pt" style:font-size-complex="11pt"/>
    </style:style>
    <style:style style:name="TableCell3438" style:family="table-cell">
      <style:table-cell-properties fo:border-top="none" fo:border-left="0.0069in solid #000000" fo:border-bottom="0.0069in solid #000000" fo:border-right="0.0069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text-align="center" fo:background-color="#FFFFFF"/>
      <style:text-properties fo:font-size="11pt" style:font-size-asian="11pt" style:font-size-complex="11pt"/>
    </style:style>
    <style:style style:name="TableCell34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3" style:parent-style-name="Normal" style:family="paragraph">
      <style:paragraph-properties fo:text-align="center" fo:background-color="#FFFFFF"/>
      <style:text-properties fo:font-size="11pt" style:font-size-asian="11pt" style:font-size-complex="11pt"/>
    </style:style>
    <style:style style:name="TableCell344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445" style:parent-style-name="Normal" style:family="paragraph">
      <style:paragraph-properties fo:text-align="center" fo:background-color="#FFFFFF"/>
      <style:text-properties fo:font-size="11pt" style:font-size-asian="11pt" style:font-size-complex="11pt"/>
    </style:style>
    <style:style style:name="TableCell3446" style:family="table-cell">
      <style:table-cell-properties fo:border="0.0069in solid #000000" fo:background-color="#FFFFFF" style:vertical-align="middle" fo:padding-top="0in" fo:padding-left="0.0277in" fo:padding-bottom="0in" fo:padding-right="0.0277in"/>
    </style:style>
    <style:style style:name="P3447" style:parent-style-name="Normal" style:family="paragraph">
      <style:paragraph-properties fo:text-align="center" fo:background-color="#FFFFFF"/>
      <style:text-properties fo:font-size="11pt" style:font-size-asian="11pt" style:font-size-complex="11pt"/>
    </style:style>
    <style:style style:name="TableCell34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9" style:parent-style-name="Normal" style:family="paragraph">
      <style:paragraph-properties fo:text-align="center" fo:background-color="#FFFFFF"/>
      <style:text-properties fo:font-size="11pt" style:font-size-asian="11pt" style:font-size-complex="11pt"/>
    </style:style>
    <style:style style:name="TableCell3450" style:family="table-cell">
      <style:table-cell-properties fo:border-top="none" fo:border-left="0.0069in solid #000000" fo:border-bottom="0.0069in solid #000000" fo:border-right="0.0069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text-align="center" fo:background-color="#FFFFFF"/>
      <style:text-properties fo:font-size="11pt" style:font-size-asian="11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top="none" fo:border-left="none" fo:border-bottom="none" fo:border-right="0.0069in solid #000000" fo:background-color="#FFFFFF" fo:padding-top="0in" fo:padding-left="0.0277in" fo:padding-bottom="0in" fo:padding-right="0.0277in"/>
    </style:style>
    <style:style style:name="P3456" style:parent-style-name="Normal" style:family="paragraph">
      <style:paragraph-properties fo:text-align="center" fo:background-color="#FFFFFF"/>
      <style:text-properties fo:font-size="11pt" style:font-size-asian="11pt" style:font-size-complex="11pt"/>
    </style:style>
    <style:style style:name="TableCell34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8" style:parent-style-name="Normal" style:family="paragraph">
      <style:paragraph-properties fo:text-align="center" fo:background-color="#FFFFFF"/>
      <style:text-properties fo:font-size="11pt" style:font-size-asian="11pt" style:font-size-complex="11pt"/>
    </style:style>
    <style:style style:name="TableCell34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60" style:parent-style-name="Normal" style:family="paragraph">
      <style:paragraph-properties fo:text-align="center" fo:background-color="#FFFFFF"/>
      <style:text-properties fo:font-size="11pt" style:font-size-asian="11pt" style:font-size-complex="11pt"/>
    </style:style>
    <style:style style:name="P3461" style:parent-style-name="Normal" style:family="paragraph">
      <style:paragraph-properties fo:text-align="center" fo:background-color="#FFFFFF"/>
      <style:text-properties fo:font-size="11pt" style:font-size-asian="11pt" style:font-size-complex="11pt"/>
    </style:style>
    <style:style style:name="TableCell34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3" style:parent-style-name="Normal" style:family="paragraph">
      <style:paragraph-properties fo:text-align="center" fo:background-color="#FFFFFF"/>
      <style:text-properties fo:font-size="11pt" style:font-size-asian="11pt" style:font-size-complex="11pt"/>
    </style:style>
    <style:style style:name="TableCell3464" style:family="table-cell">
      <style:table-cell-properties fo:border-top="0.0069in solid #000000" fo:border-left="0.0069in solid #000000" fo:border-bottom="none" fo:border-right="0.0069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font-size-complex="11pt"/>
    </style:style>
    <style:style style:name="P3466" style:parent-style-name="Normal" style:family="paragraph">
      <style:paragraph-properties fo:text-align="center" fo:background-color="#FFFFFF"/>
      <style:text-properties fo:font-size="11pt" style:font-size-asian="11pt" style:font-size-complex="11pt"/>
    </style:style>
    <style:style style:name="TableCell34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8" style:parent-style-name="Normal" style:family="paragraph">
      <style:paragraph-properties fo:text-align="center" fo:background-color="#FFFFFF"/>
      <style:text-properties fo:font-size="11pt" style:font-size-asian="11pt" style:font-size-complex="11pt"/>
    </style:style>
    <style:style style:name="TableCell34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70" style:parent-style-name="Normal" style:family="paragraph">
      <style:paragraph-properties fo:text-align="center" fo:background-color="#FFFFFF"/>
      <style:text-properties fo:font-size="11pt" style:font-size-asian="11pt" style:font-size-complex="11pt"/>
    </style:style>
    <style:style style:name="P3471" style:parent-style-name="Normal" style:family="paragraph">
      <style:paragraph-properties fo:text-align="center" fo:background-color="#FFFFFF"/>
      <style:text-properties fo:font-size="11pt" style:font-size-asian="11pt" style:font-size-complex="11pt"/>
    </style:style>
    <style:style style:name="TableCell34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3" style:parent-style-name="Normal" style:family="paragraph">
      <style:paragraph-properties fo:text-align="center" fo:background-color="#FFFFFF"/>
      <style:text-properties fo:font-size="11pt" style:font-size-asian="11pt" style:font-size-complex="11pt"/>
    </style:style>
    <style:style style:name="TableCell3474" style:family="table-cell">
      <style:table-cell-properties fo:border-top="0.0069in solid #000000" fo:border-left="0.0069in solid #000000" fo:border-bottom="none" fo:border-right="0.0069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font-size-complex="11pt"/>
    </style:style>
    <style:style style:name="P3476" style:parent-style-name="Normal" style:family="paragraph">
      <style:paragraph-properties fo:text-align="center" fo:background-color="#FFFFFF"/>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top="none" fo:border-left="none" fo:border-bottom="none" fo:border-right="0.0069in solid #000000" fo:background-color="#FFFFFF" fo:padding-top="0in" fo:padding-left="0.0277in" fo:padding-bottom="0in" fo:padding-right="0.0277in"/>
    </style:style>
    <style:style style:name="P3479" style:parent-style-name="Normal" style:family="paragraph">
      <style:paragraph-properties fo:text-align="center" fo:background-color="#FFFFFF"/>
      <style:text-properties fo:font-size="11pt" style:font-size-asian="11pt" style:font-size-complex="11pt"/>
    </style:style>
    <style:style style:name="TableCell3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1" style:parent-style-name="Normal" style:family="paragraph">
      <style:paragraph-properties fo:text-align="center" fo:background-color="#FFFFFF"/>
      <style:text-properties fo:font-size="11pt" style:font-size-asian="11pt" style:font-size-complex="11pt"/>
    </style:style>
    <style:style style:name="TableCell3482" style:family="table-cell">
      <style:table-cell-properties fo:border-top="none" fo:border-left="0.0069in solid #000000" fo:border-bottom="none" fo:border-right="none" fo:background-color="#FFFFFF" fo:padding-top="0in" fo:padding-left="0.0277in" fo:padding-bottom="0in" fo:padding-right="0.0277in"/>
    </style:style>
    <style:style style:name="P3483" style:parent-style-name="Normal" style:family="paragraph">
      <style:paragraph-properties fo:text-align="center" fo:background-color="#FFFFFF"/>
      <style:text-properties fo:font-size="11pt" style:font-size-asian="11pt" style:font-size-complex="11pt"/>
    </style:style>
    <style:style style:name="TableCell34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85" style:parent-style-name="Normal" style:family="paragraph">
      <style:paragraph-properties fo:text-align="center" fo:background-color="#FFFFFF"/>
      <style:text-properties fo:font-size="11pt" style:font-size-asian="11pt" style:font-size-complex="11pt"/>
    </style:style>
    <style:style style:name="TableCell3486" style:family="table-cell">
      <style:table-cell-properties fo:border-top="none" fo:border-left="none" fo:border-bottom="none" fo:border-right="0.0069in solid #000000" fo:background-color="#FFFFFF" fo:padding-top="0in" fo:padding-left="0.0277in" fo:padding-bottom="0in" fo:padding-right="0.0277in"/>
    </style:style>
    <style:style style:name="P3487" style:parent-style-name="Normal" style:family="paragraph">
      <style:paragraph-properties fo:text-align="center" fo:background-color="#FFFFFF"/>
      <style:text-properties fo:font-size="11pt" style:font-size-asian="11pt" style:font-size-complex="11pt"/>
    </style:style>
    <style:style style:name="TableCell3488" style:family="table-cell">
      <style:table-cell-properties fo:border-top="none" fo:border-left="0.0069in solid #000000" fo:border-bottom="none" fo:border-right="none"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91" style:parent-style-name="Normal" style:family="paragraph">
      <style:paragraph-properties fo:text-align="center" fo:background-color="#FFFFFF"/>
      <style:text-properties fo:font-size="11pt" style:font-size-asian="11pt" style:font-size-complex="11pt"/>
    </style:style>
    <style:style style:name="TableCell3492" style:family="table-cell">
      <style:table-cell-properties fo:border-top="none" fo:border-left="none" fo:border-bottom="none" fo:border-right="0.0069in solid #000000" fo:background-color="#FFFFFF" fo:padding-top="0in" fo:padding-left="0.0277in" fo:padding-bottom="0in" fo:padding-right="0.0277in"/>
    </style:style>
    <style:style style:name="P3493" style:parent-style-name="Normal" style:family="paragraph">
      <style:paragraph-properties fo:text-align="center" fo:background-color="#FFFFFF"/>
      <style:text-properties fo:font-size="11pt" style:font-size-asian="11pt" style:font-size-complex="11pt"/>
    </style:style>
    <style:style style:name="TableCell3494" style:family="table-cell">
      <style:table-cell-properties fo:border-top="none" fo:border-left="0.0069in solid #000000" fo:border-bottom="none" fo:border-right="none" fo:background-color="#FFFFFF" fo:padding-top="0in" fo:padding-left="0.0277in" fo:padding-bottom="0in" fo:padding-right="0.0277in"/>
    </style:style>
    <style:style style:name="P3495" style:parent-style-name="Normal" style:family="paragraph">
      <style:paragraph-properties fo:text-align="center" fo:background-color="#FFFFFF"/>
      <style:text-properties fo:font-size="11pt" style:font-size-asian="11pt" style:font-size-complex="11pt"/>
    </style:style>
    <style:style style:name="TableCell34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97" style:parent-style-name="Normal" style:family="paragraph">
      <style:paragraph-properties fo:text-align="center" fo:background-color="#FFFFFF"/>
      <style:text-properties fo:font-size="11pt" style:font-size-asian="11pt" style:font-size-complex="11pt"/>
    </style:style>
    <style:style style:name="TableCell3498" style:family="table-cell">
      <style:table-cell-properties fo:border-top="none" fo:border-left="none" fo:border-bottom="none" fo:border-right="0.0069in solid #000000" fo:background-color="#FFFFFF" fo:padding-top="0in" fo:padding-left="0.0277in" fo:padding-bottom="0in" fo:padding-right="0.0277in"/>
    </style:style>
    <style:style style:name="P3499" style:parent-style-name="Normal" style:family="paragraph">
      <style:paragraph-properties fo:text-align="center" fo:background-color="#FFFFFF"/>
      <style:text-properties fo:font-size="11pt" style:font-size-asian="11pt" style:font-size-complex="11pt"/>
    </style:style>
    <style:style style:name="TableCell3500" style:family="table-cell">
      <style:table-cell-properties fo:border-top="none" fo:border-left="0.0069in solid #000000" fo:border-bottom="none" fo:border-right="none" fo:padding-top="0in" fo:padding-left="0.0277in" fo:padding-bottom="0in" fo:padding-right="0.0277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03" style:parent-style-name="Normal" style:family="paragraph">
      <style:paragraph-properties fo:text-align="center" fo:background-color="#FFFFFF"/>
      <style:text-properties fo:font-size="11pt" style:font-size-asian="11pt" style:font-size-complex="11pt"/>
    </style:style>
    <style:style style:name="TableRow3504" style:family="table-row">
      <style:table-row-properties style:min-row-height="0.0159in" style:use-optimal-row-height="false" fo:keep-together="always"/>
    </style:style>
    <style:style style:name="TableCell3505" style:family="table-cell">
      <style:table-cell-properties fo:border-top="none" fo:border-left="none" fo:border-bottom="none" fo:border-right="0.0069in solid #000000" fo:background-color="#FFFFFF" fo:padding-top="0in" fo:padding-left="0.0277in" fo:padding-bottom="0in" fo:padding-right="0.0277in"/>
    </style:style>
    <style:style style:name="P3506" style:parent-style-name="Normal" style:family="paragraph">
      <style:paragraph-properties fo:text-align="center" fo:background-color="#FFFFFF"/>
      <style:text-properties fo:font-size="11pt" style:font-size-asian="11pt" style:font-size-complex="11pt"/>
    </style:style>
    <style:style style:name="TableCell35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8" style:parent-style-name="Normal" style:family="paragraph">
      <style:paragraph-properties fo:text-align="center" fo:background-color="#FFFFFF"/>
      <style:text-properties fo:font-size="11pt" style:font-size-asian="11pt" style:font-size-complex="11pt"/>
    </style:style>
    <style:style style:name="TableCell350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10" style:parent-style-name="Normal" style:family="paragraph">
      <style:paragraph-properties fo:text-align="center" fo:background-color="#FFFFFF"/>
      <style:text-properties fo:font-size="11pt" style:font-size-asian="11pt" style:font-size-complex="11p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fo:background-color="#FFFFFF"/>
      <style:text-properties fo:font-size="11pt" style:font-size-asian="11pt" style:font-size-complex="11pt"/>
    </style:style>
    <style:style style:name="TableCell3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4" style:parent-style-name="Normal" style:family="paragraph">
      <style:paragraph-properties fo:text-align="center" fo:background-color="#FFFFFF"/>
      <style:text-properties fo:font-size="11pt" style:font-size-asian="11pt" style:font-size-complex="11pt"/>
    </style:style>
    <style:style style:name="TableCell3515" style:family="table-cell">
      <style:table-cell-properties fo:border-top="none" fo:border-left="0.0069in solid #000000" fo:border-bottom="0.0069in solid #000000" fo:border-right="0.0069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paragraph-properties fo:text-align="center" fo:background-color="#FFFFFF"/>
      <style:text-properties fo:font-size="11pt" style:font-size-asian="11pt" style:font-size-complex="11pt"/>
    </style:style>
    <style:style style:name="TableCell3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0" style:parent-style-name="Normal" style:family="paragraph">
      <style:paragraph-properties fo:text-align="center" fo:background-color="#FFFFFF"/>
      <style:text-properties fo:font-size="11pt" style:font-size-asian="11pt" style:font-size-complex="11pt"/>
    </style:style>
    <style:style style:name="TableCell352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22" style:parent-style-name="Normal" style:family="paragraph">
      <style:paragraph-properties fo:text-align="center" fo:background-color="#FFFFFF"/>
      <style:text-properties fo:font-size="11pt" style:font-size-asian="11pt" style:font-size-complex="11pt"/>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paragraph-properties fo:text-align="center" fo:background-color="#FFFFFF"/>
      <style:text-properties fo:font-size="11pt" style:font-size-asian="11pt" style:font-size-complex="11pt"/>
    </style:style>
    <style:style style:name="TableCell35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6" style:parent-style-name="Normal" style:family="paragraph">
      <style:paragraph-properties fo:text-align="center" fo:background-color="#FFFFFF"/>
      <style:text-properties fo:font-size="11pt" style:font-size-asian="11pt" style:font-size-complex="11pt"/>
    </style:style>
    <style:style style:name="TableCell3527" style:family="table-cell">
      <style:table-cell-properties fo:border-top="none" fo:border-left="0.0069in solid #000000" fo:border-bottom="0.0069in solid #000000" fo:border-right="0.0069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fo:background-color="#FFFFFF"/>
      <style:text-properties fo:font-size="11pt" style:font-size-asian="11pt" style:font-size-complex="11p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none" fo:border-bottom="none" fo:border-right="0.0069in solid #000000" fo:background-color="#FFFFFF" fo:padding-top="0in" fo:padding-left="0.0277in" fo:padding-bottom="0in" fo:padding-right="0.0277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37" style:parent-style-name="Normal" style:family="paragraph">
      <style:paragraph-properties fo:text-align="center"/>
      <style:text-properties fo:font-size="11pt" style:font-size-asian="11pt" style:font-size-complex="11pt"/>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0.0069in solid #000000" fo:border-left="0.0069in solid #000000" fo:border-bottom="none" fo:border-right="0.0069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font-size-complex="11pt"/>
    </style:style>
    <style:style style:name="P3543" style:parent-style-name="Normal" style:family="paragraph">
      <style:paragraph-properties fo:text-align="center" fo:background-color="#FFFFFF"/>
      <style:text-properties fo:font-size="11pt" style:font-size-asian="11pt" style:font-size-complex="11pt"/>
    </style:style>
    <style:style style:name="TableCell3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5" style:parent-style-name="Normal" style:family="paragraph">
      <style:paragraph-properties fo:text-align="center" fo:background-color="#FFFFFF"/>
      <style:text-properties fo:font-size="11pt" style:font-size-asian="11pt" style:font-size-complex="11pt"/>
    </style:style>
    <style:style style:name="TableCell35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47" style:parent-style-name="Normal" style:family="paragraph">
      <style:paragraph-properties fo:text-align="center" fo:background-color="#FFFFFF"/>
      <style:text-properties fo:font-size="11pt" style:font-size-asian="11pt" style:font-size-complex="11pt"/>
    </style:style>
    <style:style style:name="P3548" style:parent-style-name="Normal" style:family="paragraph">
      <style:paragraph-properties fo:text-align="center" fo:background-color="#FFFFFF"/>
      <style:text-properties fo:font-size="11pt" style:font-size-asian="11pt" style:font-size-complex="11pt"/>
    </style:style>
    <style:style style:name="TableCell35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50" style:parent-style-name="Normal" style:family="paragraph">
      <style:paragraph-properties fo:text-align="center" fo:background-color="#FFFFFF"/>
      <style:text-properties fo:font-size="11pt" style:font-size-asian="11pt" style:font-size-complex="11pt"/>
    </style:style>
    <style:style style:name="P3551" style:parent-style-name="Normal" style:family="paragraph">
      <style:paragraph-properties fo:text-align="center" fo:background-color="#FFFFFF"/>
      <style:text-properties fo:font-size="11pt" style:font-size-asian="11pt" style:font-size-complex="11pt"/>
    </style:style>
    <style:style style:name="TableRow3552" style:family="table-row">
      <style:table-row-properties style:min-row-height="0.0159in" style:use-optimal-row-height="false" fo:keep-together="always"/>
    </style:style>
    <style:style style:name="TableCell3553" style:family="table-cell">
      <style:table-cell-properties fo:border-top="none" fo:border-left="none" fo:border-bottom="none" fo:border-right="0.0069in solid #000000" fo:background-color="#FFFFFF" fo:padding-top="0in" fo:padding-left="0.0277in" fo:padding-bottom="0in" fo:padding-right="0.0277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0.0069in solid #000000" fo:border-bottom="none" fo:border-right="none" fo:background-color="#FFFFFF" fo:padding-top="0in" fo:padding-left="0.0277in" fo:padding-bottom="0in" fo:padding-right="0.0277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none" fo:border-right="0.0069in solid #000000" fo:background-color="#FFFFFF"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0.0069in solid #000000" fo:border-bottom="none" fo:border-right="none"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66" style:parent-style-name="Normal" style:family="paragraph">
      <style:paragraph-properties fo:text-align="center" fo:background-color="#FFFFFF"/>
      <style:text-properties fo:font-size="11pt" style:font-size-asian="11pt" style:font-size-complex="11pt"/>
    </style:style>
    <style:style style:name="TableCell3567" style:family="table-cell">
      <style:table-cell-properties fo:border-top="none" fo:border-left="none" fo:border-bottom="none" fo:border-right="0.0069in solid #000000" fo:background-color="#FFFFFF" fo:padding-top="0in" fo:padding-left="0.0277in" fo:padding-bottom="0in" fo:padding-right="0.0277in"/>
    </style:style>
    <style:style style:name="P3568" style:parent-style-name="Normal" style:family="paragraph">
      <style:paragraph-properties fo:text-align="center" fo:background-color="#FFFFFF"/>
      <style:text-properties fo:font-size="11pt" style:font-size-asian="11pt" style:font-size-complex="11pt"/>
    </style:style>
    <style:style style:name="TableCell3569" style:family="table-cell">
      <style:table-cell-properties fo:border-top="none" fo:border-left="0.0069in solid #000000" fo:border-bottom="none" fo:border-right="none" fo:background-color="#FFFFFF" fo:padding-top="0in" fo:padding-left="0.0277in" fo:padding-bottom="0in" fo:padding-right="0.0277in"/>
    </style:style>
    <style:style style:name="P3570" style:parent-style-name="Normal" style:family="paragraph">
      <style:paragraph-properties fo:text-align="center" fo:background-color="#FFFFFF"/>
      <style:text-properties fo:font-size="11pt" style:font-size-asian="11pt" style:font-size-complex="11pt"/>
    </style:style>
    <style:style style:name="TableCell35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72" style:parent-style-name="Normal" style:family="paragraph">
      <style:paragraph-properties fo:text-align="center" fo:background-color="#FFFFFF"/>
      <style:text-properties fo:font-size="11pt" style:font-size-asian="11pt" style:font-size-complex="11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text-align="center" fo:background-color="#FFFFFF"/>
      <style:text-properties fo:font-size="11pt" style:font-size-asian="11pt" style:font-size-complex="11pt"/>
    </style:style>
    <style:style style:name="TableCell3575" style:family="table-cell">
      <style:table-cell-properties fo:border-top="0.0069in solid #000000" fo:border-left="none" fo:border-bottom="none" fo:border-right="none" fo:background-color="#FFFFFF" fo:padding-top="0in" fo:padding-left="0.0277in" fo:padding-bottom="0in" fo:padding-right="0.0277in"/>
    </style:style>
    <style:style style:name="P3576" style:parent-style-name="Normal" style:family="paragraph">
      <style:paragraph-properties fo:text-align="center" fo:background-color="#FFFFFF"/>
      <style:text-properties fo:font-size="11pt" style:font-size-asian="11pt" style:font-size-complex="11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none" fo:border-bottom="none" fo:border-right="0.0069in solid #000000" fo:background-color="#FFFFFF"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0.0069in solid #000000" fo:border-bottom="0.0069in solid #000000" fo:border-right="0.0069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paragraph-properties fo:text-align="center" fo:background-color="#FFFFFF"/>
      <style:text-properties fo:font-size="11pt" style:font-size-asian="11pt" style:font-size-complex="11pt"/>
    </style:style>
    <style:style style:name="TableCell35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93" style:parent-style-name="Normal" style:family="paragraph">
      <style:paragraph-properties fo:text-align="center" fo:background-color="#FFFFFF"/>
      <style:text-properties fo:font-size="11pt" style:font-size-asian="11pt" style:font-size-complex="11pt"/>
    </style:style>
    <style:style style:name="TableCell35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95" style:parent-style-name="Normal" style:family="paragraph">
      <style:paragraph-properties fo:text-align="center" fo:background-color="#FFFFFF"/>
      <style:text-properties fo:font-size="11pt" style:font-size-asian="11pt" style:font-size-complex="11p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text-align="center" fo:background-color="#FFFFFF"/>
      <style:text-properties fo:font-size="11pt" style:font-size-asian="11pt" style:font-size-complex="11pt"/>
    </style:style>
    <style:style style:name="TableCell3598" style:family="table-cell">
      <style:table-cell-properties fo:border-top="none" fo:border-left="0.0069in solid #000000" fo:border-bottom="none" fo:border-right="none" fo:background-color="#FFFFFF" fo:padding-top="0in" fo:padding-left="0.0277in" fo:padding-bottom="0in" fo:padding-right="0.0277in"/>
    </style:style>
    <style:style style:name="P3599" style:parent-style-name="Normal" style:family="paragraph">
      <style:paragraph-properties fo:text-align="center" fo:background-color="#FFFFFF"/>
      <style:text-properties fo:font-size="11pt" style:font-size-asian="11pt" style:font-size-complex="11pt"/>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text-align="center" fo:background-color="#FFFFFF"/>
      <style:text-properties fo:font-size="11pt" style:font-size-asian="11pt" style:font-size-complex="11p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none" fo:border-bottom="none" fo:border-right="0.0069in solid #000000" fo:background-color="#FFFFFF"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0.0069in solid #000000" fo:border-bottom="none" fo:border-right="none" fo:background-color="#FFFFFF" fo:padding-top="0in" fo:padding-left="0.0277in" fo:padding-bottom="0in" fo:padding-right="0.0277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08" style:parent-style-name="Normal" style:family="paragraph">
      <style:paragraph-properties fo:text-align="center"/>
      <style:text-properties fo:font-size="11pt" style:font-size-asian="11pt" style:font-size-complex="11pt"/>
    </style:style>
    <style:style style:name="P3609" style:parent-style-name="Normal" style:family="paragraph">
      <style:paragraph-properties fo:text-align="center" fo:background-color="#FFFFFF"/>
      <style:text-properties fo:font-size="11pt" style:font-size-asian="11pt" style:font-size-complex="11pt"/>
    </style:style>
    <style:style style:name="TableCell3610" style:family="table-cell">
      <style:table-cell-properties fo:border-top="none" fo:border-left="0.0069in solid #000000" fo:border-bottom="none" fo:border-right="none" fo:background-color="#FFFFFF" fo:padding-top="0in" fo:padding-left="0.0277in" fo:padding-bottom="0in" fo:padding-right="0.0277in"/>
    </style:style>
    <style:style style:name="P3611" style:parent-style-name="Normal" style:family="paragraph">
      <style:paragraph-properties fo:text-align="center" fo:background-color="#FFFFFF"/>
      <style:text-properties fo:font-size="11pt" style:font-size-asian="11pt" style:font-size-complex="11pt"/>
    </style:style>
    <style:style style:name="TableCell3612" style:family="table-cell">
      <style:table-cell-properties fo:border-top="0.0069in solid #000000" fo:border-left="none" fo:border-bottom="none" fo:border-right="0.0069in solid #000000" fo:padding-top="0in" fo:padding-left="0.0277in" fo:padding-bottom="0in" fo:padding-right="0.0277in"/>
    </style:style>
    <style:style style:name="P3613" style:parent-style-name="Normal" style:family="paragraph">
      <style:paragraph-properties fo:text-align="center" fo:background-color="#FFFFFF"/>
      <style:text-properties fo:font-size="11pt" style:font-size-asian="11pt" style:font-size-complex="11pt"/>
    </style:style>
    <style:style style:name="P3614" style:parent-style-name="Normal" style:family="paragraph">
      <style:paragraph-properties fo:text-align="center" fo:background-color="#FFFFFF"/>
      <style:text-properties fo:font-size="11pt" style:font-size-asian="11pt" style:font-size-complex="11pt"/>
    </style:style>
    <style:style style:name="TableCell3615" style:family="table-cell">
      <style:table-cell-properties fo:border-top="none" fo:border-left="0.0069in solid #000000" fo:border-bottom="none" fo:border-right="none" fo:background-color="#FFFFFF" fo:padding-top="0in" fo:padding-left="0.0277in" fo:padding-bottom="0in" fo:padding-right="0.0277in"/>
    </style:style>
    <style:style style:name="P3616" style:parent-style-name="Normal" style:family="paragraph">
      <style:paragraph-properties fo:text-align="center" fo:background-color="#FFFFFF"/>
      <style:text-properties fo:font-size="11pt" style:font-size-asian="11pt" style:font-size-complex="11pt"/>
    </style:style>
    <style:style style:name="TableCell36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18" style:parent-style-name="Normal" style:family="paragraph">
      <style:paragraph-properties fo:text-align="center" fo:background-color="#FFFFFF"/>
      <style:text-properties fo:font-size="11pt" style:font-size-asian="11pt" style:font-size-complex="11pt"/>
    </style:style>
    <style:style style:name="P3619" style:parent-style-name="Normal" style:family="paragraph">
      <style:paragraph-properties fo:text-align="center" fo:background-color="#FFFFFF"/>
      <style:text-properties fo:font-size="11pt" style:font-size-asian="11pt" style:font-size-complex="11pt"/>
    </style:style>
    <style:style style:name="TableCell3620" style:family="table-cell">
      <style:table-cell-properties fo:border-top="none" fo:border-left="0.0069in solid #000000" fo:border-bottom="none" fo:border-right="none" fo:background-color="#FFFFFF" fo:padding-top="0in" fo:padding-left="0.0277in" fo:padding-bottom="0in" fo:padding-right="0.0277in"/>
    </style:style>
    <style:style style:name="P3621" style:parent-style-name="Normal" style:family="paragraph">
      <style:paragraph-properties fo:text-align="center" fo:background-color="#FFFFFF"/>
      <style:text-properties fo:font-size="11pt" style:font-size-asian="11pt" style:font-size-complex="11pt"/>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paragraph-properties fo:text-align="center" fo:background-color="#FFFFFF"/>
      <style:text-properties fo:font-size="11pt" style:font-size-asian="11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top="none" fo:border-left="none" fo:border-bottom="none" fo:border-right="0.0069in solid #000000" fo:background-color="#FFFFFF"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0.0069in solid #000000" fo:border-bottom="none" fo:border-right="none" fo:background-color="#FFFFFF"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none" fo:background-color="#FFFFFF"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0.0069in solid #000000" fo:border-left="none" fo:border-bottom="none" fo:border-right="none" fo:background-color="#FFFFFF" fo:padding-top="0in" fo:padding-left="0.0277in" fo:padding-bottom="0in" fo:padding-right="0.0277in"/>
    </style:style>
    <style:style style:name="P3632" style:parent-style-name="Normal" style:family="paragraph">
      <style:paragraph-properties fo:text-align="center" fo:background-color="#FFFFFF"/>
      <style:text-properties fo:font-size="11pt" style:font-size-asian="11pt" style:font-size-complex="11pt"/>
    </style:style>
    <style:style style:name="TableCell3633" style:family="table-cell">
      <style:table-cell-properties fo:border="none" fo:background-color="#FFFFFF" fo:padding-top="0in" fo:padding-left="0.0277in" fo:padding-bottom="0in" fo:padding-right="0.0277in"/>
    </style:style>
    <style:style style:name="P3634" style:parent-style-name="Normal" style:family="paragraph">
      <style:paragraph-properties fo:text-align="center" fo:background-color="#FFFFFF"/>
      <style:text-properties fo:font-size="11pt" style:font-size-asian="11pt" style:font-size-complex="11pt"/>
    </style:style>
    <style:style style:name="TableCell3635" style:family="table-cell">
      <style:table-cell-properties fo:border="none" fo:padding-top="0in" fo:padding-left="0.0277in" fo:padding-bottom="0in" fo:padding-right="0.0277in"/>
    </style:style>
    <style:style style:name="P3636" style:parent-style-name="Normal" style:family="paragraph">
      <style:paragraph-properties fo:text-align="center" fo:background-color="#FFFFFF"/>
      <style:text-properties fo:font-size="11pt" style:font-size-asian="11pt" style:font-size-complex="11pt"/>
    </style:style>
    <style:style style:name="TableCell3637" style:family="table-cell">
      <style:table-cell-properties fo:border-top="0.0069in solid #000000" fo:border-left="none" fo:border-bottom="none" fo:border-right="none" fo:background-color="#FFFFFF" fo:padding-top="0in" fo:padding-left="0.0277in" fo:padding-bottom="0in" fo:padding-right="0.0277in"/>
    </style:style>
    <style:style style:name="P3638" style:parent-style-name="Normal" style:family="paragraph">
      <style:paragraph-properties fo:text-align="center" fo:background-color="#FFFFFF"/>
      <style:text-properties fo:font-size="11pt" style:font-size-asian="11pt" style:font-size-complex="11pt"/>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paragraph-properties fo:text-align="center" fo:background-color="#FFFFFF"/>
      <style:text-properties fo:font-size="11pt" style:font-size-asian="11pt" style:font-size-complex="11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text-align="center" fo:background-color="#FFFFFF"/>
      <style:text-properties fo:font-size="11pt" style:font-size-asian="11pt" style:font-size-complex="11pt"/>
    </style:style>
    <style:style style:name="TableCell3643" style:family="table-cell">
      <style:table-cell-properties fo:border-top="0.0069in solid #000000" fo:border-left="none" fo:border-bottom="none" fo:border-right="none" fo:background-color="#FFFFFF" fo:padding-top="0in" fo:padding-left="0.0277in" fo:padding-bottom="0in" fo:padding-right="0.0277in"/>
    </style:style>
    <style:style style:name="P3644" style:parent-style-name="Normal" style:family="paragraph">
      <style:paragraph-properties fo:text-align="center" fo:background-color="#FFFFFF"/>
      <style:text-properties fo:font-size="11pt" style:font-size-asian="11pt" style:font-size-complex="11pt"/>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text-align="center" fo:background-color="#FFFFFF"/>
      <style:text-properties fo:font-size="11pt" style:font-size-asian="11pt" style:font-size-complex="11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text-align="center" fo:background-color="#FFFFFF"/>
      <style:text-properties fo:font-size="11pt" style:font-size-asian="11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top="none" fo:border-left="none" fo:border-bottom="none" fo:border-right="0.0069in solid #000000" fo:background-color="#FFFFFF" fo:padding-top="0in" fo:padding-left="0.0277in" fo:padding-bottom="0in" fo:padding-right="0.0277in"/>
    </style:style>
    <style:style style:name="P3651" style:parent-style-name="Normal" style:family="paragraph">
      <style:paragraph-properties fo:text-align="center" fo:background-color="#FFFFFF"/>
      <style:text-properties fo:font-size="11pt" style:font-size-asian="11pt" style:font-size-complex="11pt"/>
    </style:style>
    <style:style style:name="TableCell36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653" style:parent-style-name="Normal" style:family="paragraph">
      <style:paragraph-properties fo:text-align="center" fo:background-color="#FFFFFF"/>
      <style:text-properties fo:font-size="11pt" style:font-size-asian="11pt" style:font-size-complex="11pt"/>
    </style:style>
    <style:style style:name="TableCell3654" style:family="table-cell">
      <style:table-cell-properties fo:border="none" fo:background-color="#FFFFFF" fo:padding-top="0in" fo:padding-left="0.0277in" fo:padding-bottom="0in" fo:padding-right="0.0277in"/>
    </style:style>
    <style:style style:name="P3655" style:parent-style-name="Normal" style:family="paragraph">
      <style:paragraph-properties fo:text-align="center" fo:background-color="#FFFFFF"/>
      <style:text-properties fo:font-size="11pt" style:font-size-asian="11pt" style:font-size-complex="11pt"/>
    </style:style>
    <style:style style:name="TableCell3656" style:family="table-cell">
      <style:table-cell-properties fo:border="none" fo:padding-top="0in" fo:padding-left="0.0277in" fo:padding-bottom="0in" fo:padding-right="0.0277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none" fo:padding-top="0in" fo:padding-left="0.0277in" fo:padding-bottom="0in" fo:padding-right="0.0277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none" fo:background-color="#FFFFFF" fo:padding-top="0in" fo:padding-left="0.0277in" fo:padding-bottom="0in" fo:padding-right="0.0277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none" fo:border-bottom="none" fo:border-right="0.0069in solid #000000" fo:background-color="#FFFFFF" fo:padding-top="0in" fo:padding-left="0.0277in" fo:padding-bottom="0in" fo:padding-right="0.0277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069in solid #000000" fo:border-left="none" fo:border-bottom="none" fo:border-right="none" fo:background-color="#FFFFFF" fo:padding-top="0in" fo:padding-left="0.0277in" fo:padding-bottom="0in" fo:padding-right="0.0277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0.0069in solid #000000" fo:border-left="none" fo:border-bottom="none" fo:border-right="none" fo:background-color="#FFFFFF"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0.0069in solid #000000" fo:border-bottom="none" fo:border-right="none" fo:background-color="#FFFFFF"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none" fo:background-color="#FFFFFF"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none" fo:background-color="#FFFFFF"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none" fo:background-color="#FFFFFF" fo:padding-top="0in" fo:padding-left="0.0277in" fo:padding-bottom="0in" fo:padding-right="0.0277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none" fo:background-color="#FFFFFF" fo:padding-top="0in" fo:padding-left="0.0277in" fo:padding-bottom="0in" fo:padding-right="0.0277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paragraph-properties fo:text-align="center" fo:background-color="#FFFFFF"/>
    </style:style>
    <style:style style:name="T3700" style:parent-style-name="DefaultParagraphFont" style:family="text">
      <style:text-properties fo:font-size="11pt" style:font-size-asian="11pt"/>
    </style:style>
    <style:style style:name="TableCell3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02" style:parent-style-name="Normal" style:family="paragraph">
      <style:paragraph-properties fo:text-align="center" fo:background-color="#FFFFFF"/>
      <style:text-properties fo:font-size="11pt" style:font-size-asian="11pt" style:font-size-complex="11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text-align="center" fo:background-color="#FFFFFF"/>
    </style:style>
    <style:style style:name="T3705" style:parent-style-name="DefaultParagraphFont" style:family="text">
      <style:text-properties fo:font-size="11pt" style:font-size-asian="11pt"/>
    </style:style>
    <style:style style:name="TableCell3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07" style:parent-style-name="Normal" style:family="paragraph">
      <style:paragraph-properties fo:text-align="center" fo:background-color="#FFFFFF"/>
      <style:text-properties fo:font-size="11pt" style:font-size-asian="11pt" style:font-size-complex="11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text-align="center" fo:background-color="#FFFFFF"/>
    </style:style>
    <style:style style:name="T3710" style:parent-style-name="DefaultParagraphFont" style:family="text">
      <style:text-properties fo:font-size="11pt" style:font-size-asian="11pt"/>
    </style:style>
    <style:style style:name="TableCell3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12" style:parent-style-name="Normal" style:family="paragraph">
      <style:paragraph-properties fo:text-align="center" fo:background-color="#FFFFFF"/>
      <style:text-properties fo:font-size="11pt" style:font-size-asian="11pt" style:font-size-complex="11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text-align="center" fo:background-color="#FFFFFF"/>
    </style:style>
    <style:style style:name="T3715" style:parent-style-name="DefaultParagraphFont" style:family="text">
      <style:text-properties fo:font-size="11pt" style:font-size-asian="11pt"/>
    </style:style>
    <style:style style:name="TableCell3716" style:family="table-cell">
      <style:table-cell-properties fo:border-top="none" fo:border-left="0.0069in solid #000000" fo:border-bottom="none" fo:border-right="none" fo:background-color="#FFFFFF" fo:padding-top="0in" fo:padding-left="0.0277in" fo:padding-bottom="0in" fo:padding-right="0.0277in"/>
    </style:style>
    <style:style style:name="P3717" style:parent-style-name="Normal" style:family="paragraph">
      <style:paragraph-properties fo:text-align="center" fo:background-color="#FFFFFF"/>
      <style:text-properties fo:font-size="11pt" style:font-size-asian="11pt" style:font-size-complex="11pt"/>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text-align="center" fo:background-color="#FFFFFF"/>
      <style:text-properties fo:font-size="11pt" style:font-size-asian="11pt" style:font-size-complex="11pt"/>
    </style:style>
    <style:style style:name="P3720" style:parent-style-name="Normal" style:family="paragraph">
      <style:paragraph-properties fo:text-align="center"/>
    </style:style>
    <style:style style:name="P3721" style:parent-style-name="Normal" style:family="paragraph">
      <style:paragraph-properties fo:widows="0" fo:orphans="0" fo:margin-left="3.1493in" fo:background-color="#FFFFFF">
        <style:tab-stops/>
      </style:paragraph-properties>
    </style:style>
    <style:style style:name="P3722" style:parent-style-name="Normal" style:family="paragraph">
      <style:paragraph-properties fo:break-before="page"/>
    </style:style>
    <style:style style:name="P3723" style:parent-style-name="Normal" style:family="paragraph">
      <style:paragraph-properties fo:widows="0" fo:orphans="0" fo:margin-left="3.1493in" fo:background-color="#FFFFFF">
        <style:tab-stops/>
      </style:paragraph-properties>
    </style:style>
    <style:style style:name="P3724" style:parent-style-name="Normal" style:family="paragraph">
      <style:paragraph-properties fo:widows="0" fo:orphans="0" fo:margin-left="3.1493in" fo:background-color="#FFFFFF">
        <style:tab-stops/>
      </style:paragraph-properties>
    </style:style>
    <style:style style:name="P3725" style:parent-style-name="Normal" style:family="paragraph">
      <style:paragraph-properties fo:widows="0" fo:orphans="0" fo:margin-left="3.1493in" fo:background-color="#FFFFFF">
        <style:tab-stops/>
      </style:paragraph-properties>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center"/>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text-align="justify" fo:text-indent="0.3937in"/>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text-align="justify" fo:text-indent="0.393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text-indent="0.3937in"/>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text-align="justify" fo:text-indent="0.3937in"/>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text-align="justify" fo:text-indent="0.3937in"/>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text-align="justify" fo:text-indent="0.3937in">
        <style:tab-stops>
          <style:tab-stop style:type="left" style:position="0.9847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center" fo:background-color="#FFFFFF"/>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text-align="justify" fo:text-indent="0.3937in"/>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text-align="justify" fo:text-indent="0.393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align="justify" fo:text-indent="0.3937in"/>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text-align="justify" fo:text-indent="0.3937in"/>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fo:background-color="#FFFFFF"/>
    </style:style>
    <style:style style:name="P3929" style:parent-style-name="Normal" style:family="paragraph">
      <style:paragraph-properties fo:widows="0" fo:orphans="0" fo:text-align="justify" fo:text-indent="0.3937in" fo:background-color="#FFFFFF"/>
    </style:style>
    <style:style style:name="P3930" style:parent-style-name="Normal" style:family="paragraph">
      <style:paragraph-properties fo:widows="0" fo:orphans="0" fo:text-align="justify" fo:text-indent="0.3937in" fo:background-color="#FFFFFF"/>
    </style:style>
    <style:style style:name="P3931" style:parent-style-name="Normal" style:family="paragraph">
      <style:paragraph-properties fo:widows="0" fo:orphans="0" fo:text-align="justify" fo:text-indent="0.3937in" fo:background-color="#FFFFFF"/>
    </style:style>
    <style:style style:name="P3932" style:parent-style-name="Normal" style:family="paragraph">
      <style:paragraph-properties fo:widows="0" fo:orphans="0" fo:text-align="justify" fo:text-indent="0.3937in" fo:background-color="#FFFFFF"/>
    </style:style>
    <style:style style:name="P3933" style:parent-style-name="Normal" style:family="paragraph">
      <style:paragraph-properties fo:widows="0" fo:orphans="0" fo:text-align="center"/>
      <style:text-properties fo:hyphenate="false"/>
    </style:style>
    <style:style style:name="T3934" style:parent-style-name="DefaultParagraphFont" style:family="text">
      <style:text-properties fo:font-weight="bold" style:font-weight-asian="bold" style:font-weight-complex="bold" fo:text-transform="uppercase" fo:color="#000000"/>
    </style:style>
    <style:style style:name="T3935" style:parent-style-name="DefaultParagraphFont" style:family="text">
      <style:text-properties fo:font-weight="bold" style:font-weight-asian="bold" style:font-weight-complex="bold" fo:text-transform="uppercase" fo:color="#000000"/>
    </style:style>
    <style:style style:name="T3936" style:parent-style-name="DefaultParagraphFont" style:family="text">
      <style:text-properties fo:font-weight="bold" style:font-weight-asian="bold" style:font-weight-complex="bold" fo:text-transform="uppercase" fo:color="#000000"/>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center" fo:background-color="#FFFFFF"/>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3937in"/>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center"/>
    </style:style>
    <style:style style:name="P3970" style:parent-style-name="Normal" style:family="paragraph">
      <style:paragraph-properties fo:widows="0" fo:orphans="0" fo:margin-left="3.1493in" fo:background-color="#FFFFFF">
        <style:tab-stops/>
      </style:paragraph-properties>
    </style:style>
    <style:style style:name="P3971" style:parent-style-name="Normal" style:family="paragraph">
      <style:paragraph-properties fo:break-before="page"/>
    </style:style>
    <style:style style:name="P3972" style:parent-style-name="Normal" style:family="paragraph">
      <style:paragraph-properties fo:widows="0" fo:orphans="0" fo:margin-left="3.1493in" fo:background-color="#FFFFFF">
        <style:tab-stops/>
      </style:paragraph-properties>
    </style:style>
    <style:style style:name="P3973" style:parent-style-name="Normal" style:family="paragraph">
      <style:paragraph-properties fo:widows="0" fo:orphans="0" fo:margin-left="3.1493in" fo:background-color="#FFFFFF">
        <style:tab-stops/>
      </style:paragraph-properties>
    </style:style>
    <style:style style:name="P3974" style:parent-style-name="Normal" style:family="paragraph">
      <style:paragraph-properties fo:widows="0" fo:orphans="0" fo:margin-left="3.1493in" fo:background-color="#FFFFFF">
        <style:tab-stops/>
      </style:paragraph-properties>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style:style>
    <style:style style:name="TableColumn3979" style:family="table-column">
      <style:table-column-properties style:column-width="0.1777in" style:use-optimal-column-width="false"/>
    </style:style>
    <style:style style:name="TableColumn3980" style:family="table-column">
      <style:table-column-properties style:column-width="0.2215in" style:use-optimal-column-width="false"/>
    </style:style>
    <style:style style:name="TableColumn3981" style:family="table-column">
      <style:table-column-properties style:column-width="0.3541in" style:use-optimal-column-width="false"/>
    </style:style>
    <style:style style:name="TableColumn3982" style:family="table-column">
      <style:table-column-properties style:column-width="0.0465in" style:use-optimal-column-width="false"/>
    </style:style>
    <style:style style:name="TableColumn3983" style:family="table-column">
      <style:table-column-properties style:column-width="0.027in" style:use-optimal-column-width="false"/>
    </style:style>
    <style:style style:name="TableColumn3984" style:family="table-column">
      <style:table-column-properties style:column-width="0.0916in" style:use-optimal-column-width="false"/>
    </style:style>
    <style:style style:name="TableColumn3985" style:family="table-column">
      <style:table-column-properties style:column-width="0.2562in" style:use-optimal-column-width="false"/>
    </style:style>
    <style:style style:name="TableColumn3986" style:family="table-column">
      <style:table-column-properties style:column-width="0.0736in" style:use-optimal-column-width="false"/>
    </style:style>
    <style:style style:name="TableColumn3987" style:family="table-column">
      <style:table-column-properties style:column-width="0.0861in" style:use-optimal-column-width="false"/>
    </style:style>
    <style:style style:name="TableColumn3988" style:family="table-column">
      <style:table-column-properties style:column-width="0.0437in" style:use-optimal-column-width="false"/>
    </style:style>
    <style:style style:name="TableColumn3989" style:family="table-column">
      <style:table-column-properties style:column-width="0.1611in" style:use-optimal-column-width="false"/>
    </style:style>
    <style:style style:name="TableColumn3990" style:family="table-column">
      <style:table-column-properties style:column-width="0.0194in" style:use-optimal-column-width="false"/>
    </style:style>
    <style:style style:name="TableColumn3991" style:family="table-column">
      <style:table-column-properties style:column-width="0.1868in" style:use-optimal-column-width="false"/>
    </style:style>
    <style:style style:name="TableColumn3992" style:family="table-column">
      <style:table-column-properties style:column-width="0.0916in" style:use-optimal-column-width="false"/>
    </style:style>
    <style:style style:name="TableColumn3993" style:family="table-column">
      <style:table-column-properties style:column-width="0.0729in" style:use-optimal-column-width="false"/>
    </style:style>
    <style:style style:name="TableColumn3994" style:family="table-column">
      <style:table-column-properties style:column-width="0.1958in" style:use-optimal-column-width="false"/>
    </style:style>
    <style:style style:name="TableColumn3995" style:family="table-column">
      <style:table-column-properties style:column-width="0.0979in" style:use-optimal-column-width="false"/>
    </style:style>
    <style:style style:name="TableColumn3996" style:family="table-column">
      <style:table-column-properties style:column-width="0.0451in" style:use-optimal-column-width="false"/>
    </style:style>
    <style:style style:name="TableColumn3997" style:family="table-column">
      <style:table-column-properties style:column-width="0.1555in" style:use-optimal-column-width="false"/>
    </style:style>
    <style:style style:name="TableColumn3998" style:family="table-column">
      <style:table-column-properties style:column-width="0.0812in" style:use-optimal-column-width="false"/>
    </style:style>
    <style:style style:name="TableColumn3999" style:family="table-column">
      <style:table-column-properties style:column-width="0.1111in" style:use-optimal-column-width="false"/>
    </style:style>
    <style:style style:name="TableColumn4000" style:family="table-column">
      <style:table-column-properties style:column-width="0.0673in" style:use-optimal-column-width="false"/>
    </style:style>
    <style:style style:name="TableColumn4001" style:family="table-column">
      <style:table-column-properties style:column-width="0.0479in" style:use-optimal-column-width="false"/>
    </style:style>
    <style:style style:name="TableColumn4002" style:family="table-column">
      <style:table-column-properties style:column-width="0.0437in" style:use-optimal-column-width="false"/>
    </style:style>
    <style:style style:name="TableColumn4003" style:family="table-column">
      <style:table-column-properties style:column-width="0.2756in" style:use-optimal-column-width="false"/>
    </style:style>
    <style:style style:name="TableColumn4004" style:family="table-column">
      <style:table-column-properties style:column-width="0.184in" style:use-optimal-column-width="false"/>
    </style:style>
    <style:style style:name="TableColumn4005" style:family="table-column">
      <style:table-column-properties style:column-width="0.1305in" style:use-optimal-column-width="false"/>
    </style:style>
    <style:style style:name="TableColumn4006" style:family="table-column">
      <style:table-column-properties style:column-width="0.2368in" style:use-optimal-column-width="false"/>
    </style:style>
    <style:style style:name="TableColumn4007" style:family="table-column">
      <style:table-column-properties style:column-width="0.0916in" style:use-optimal-column-width="false"/>
    </style:style>
    <style:style style:name="TableColumn4008" style:family="table-column">
      <style:table-column-properties style:column-width="0.1881in" style:use-optimal-column-width="false"/>
    </style:style>
    <style:style style:name="TableColumn4009" style:family="table-column">
      <style:table-column-properties style:column-width="0.102in" style:use-optimal-column-width="false"/>
    </style:style>
    <style:style style:name="TableColumn4010" style:family="table-column">
      <style:table-column-properties style:column-width="0.077in" style:use-optimal-column-width="false"/>
    </style:style>
    <style:style style:name="TableColumn4011" style:family="table-column">
      <style:table-column-properties style:column-width="0.0263in" style:use-optimal-column-width="false"/>
    </style:style>
    <style:style style:name="TableColumn4012" style:family="table-column">
      <style:table-column-properties style:column-width="0.168in" style:use-optimal-column-width="false"/>
    </style:style>
    <style:style style:name="TableColumn4013" style:family="table-column">
      <style:table-column-properties style:column-width="0.2652in" style:use-optimal-column-width="false"/>
    </style:style>
    <style:style style:name="TableColumn4014" style:family="table-column">
      <style:table-column-properties style:column-width="0.0916in" style:use-optimal-column-width="false"/>
    </style:style>
    <style:style style:name="TableColumn4015" style:family="table-column">
      <style:table-column-properties style:column-width="0.0625in" style:use-optimal-column-width="false"/>
    </style:style>
    <style:style style:name="TableColumn4016" style:family="table-column">
      <style:table-column-properties style:column-width="0.3972in" style:use-optimal-column-width="false"/>
    </style:style>
    <style:style style:name="TableColumn4017" style:family="table-column">
      <style:table-column-properties style:column-width="0.1909in" style:use-optimal-column-width="false"/>
    </style:style>
    <style:style style:name="TableColumn4018" style:family="table-column">
      <style:table-column-properties style:column-width="0.1111in" style:use-optimal-column-width="false"/>
    </style:style>
    <style:style style:name="TableColumn4019" style:family="table-column">
      <style:table-column-properties style:column-width="0.0652in" style:use-optimal-column-width="false"/>
    </style:style>
    <style:style style:name="TableColumn4020" style:family="table-column">
      <style:table-column-properties style:column-width="0.0534in" style:use-optimal-column-width="false"/>
    </style:style>
    <style:style style:name="TableColumn4021" style:family="table-column">
      <style:table-column-properties style:column-width="0.0319in" style:use-optimal-column-width="false"/>
    </style:style>
    <style:style style:name="TableColumn4022" style:family="table-column">
      <style:table-column-properties style:column-width="0.0062in" style:use-optimal-column-width="false"/>
    </style:style>
    <style:style style:name="TableColumn4023" style:family="table-column">
      <style:table-column-properties style:column-width="0.3611in" style:use-optimal-column-width="false"/>
    </style:style>
    <style:style style:name="TableColumn4024" style:family="table-column">
      <style:table-column-properties style:column-width="0.0062in" style:use-optimal-column-width="false"/>
    </style:style>
    <style:style style:name="TableColumn4025" style:family="table-column">
      <style:table-column-properties style:column-width="0.3659in" style:use-optimal-column-width="false"/>
    </style:style>
    <style:style style:name="TableColumn4026" style:family="table-column">
      <style:table-column-properties style:column-width="0.0055in" style:use-optimal-column-width="false"/>
    </style:style>
    <style:style style:name="TableColumn4027" style:family="table-column">
      <style:table-column-properties style:column-width="0.0881in" style:use-optimal-column-width="false"/>
    </style:style>
    <style:style style:name="Table3978" style:family="table">
      <style:table-properties style:width="6.3395in" fo:margin-left="0.0277in" table:align="left"/>
    </style:style>
    <style:style style:name="TableRow4028" style:family="table-row">
      <style:table-row-properties style:min-row-height="0.0159in" style:use-optimal-row-height="false" fo:keep-together="always"/>
    </style:style>
    <style:style style:name="TableCell4029" style:family="table-cell">
      <style:table-cell-properties fo:border="none" fo:background-color="#FFFFFF" fo:padding-top="0in" fo:padding-left="0.0277in" fo:padding-bottom="0in" fo:padding-right="0.0277in"/>
    </style:style>
    <style:style style:name="P4030" style:parent-style-name="Normal" style:family="paragraph">
      <style:paragraph-properties fo:text-align="center" fo:background-color="#FFFFFF"/>
      <style:text-properties fo:font-size="11pt" style:font-size-asian="11pt" style:font-size-complex="11pt"/>
    </style:style>
    <style:style style:name="TableCell4031" style:family="table-cell">
      <style:table-cell-properties fo:border="none" fo:background-color="#FFFFFF" fo:padding-top="0in" fo:padding-left="0.0277in" fo:padding-bottom="0in" fo:padding-right="0.0277in"/>
    </style:style>
    <style:style style:name="P4032" style:parent-style-name="Normal" style:family="paragraph">
      <style:paragraph-properties fo:text-align="center" fo:background-color="#FFFFFF"/>
      <style:text-properties fo:font-size="11pt" style:font-size-asian="11pt" style:font-size-complex="11pt"/>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text-align="center" fo:background-color="#FFFFFF"/>
      <style:text-properties fo:font-size="11pt" style:font-size-asian="11pt" style:font-size-complex="11pt"/>
    </style:style>
    <style:style style:name="TableCell4035" style:family="table-cell">
      <style:table-cell-properties fo:border-top="none" fo:border-left="none" fo:border-bottom="none" fo:border-right="0.0069in solid #000000" fo:background-color="#FFFFFF" fo:padding-top="0in" fo:padding-left="0.0277in" fo:padding-bottom="0in" fo:padding-right="0.0277in"/>
    </style:style>
    <style:style style:name="P4036" style:parent-style-name="Normal" style:family="paragraph">
      <style:paragraph-properties fo:text-align="center" fo:background-color="#FFFFFF"/>
      <style:text-properties fo:font-size="11pt" style:font-size-asian="11pt" style:font-size-complex="11pt"/>
    </style:style>
    <style:style style:name="TableCell4037" style:family="table-cell">
      <style:table-cell-properties fo:border="0.0069in solid #000000" fo:background-color="#FFFFFF" style:vertical-align="middle" fo:padding-top="0in" fo:padding-left="0.0277in" fo:padding-bottom="0in" fo:padding-right="0.0277in"/>
    </style:style>
    <style:style style:name="P4038" style:parent-style-name="Normal" style:family="paragraph">
      <style:paragraph-properties fo:text-align="center" fo:background-color="#FFFFFF"/>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Cell40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041" style:parent-style-name="Normal" style:family="paragraph">
      <style:paragraph-properties fo:text-align="center" fo:background-color="#FFFFFF"/>
      <style:text-properties fo:font-size="11pt" style:font-size-asian="11pt" style:font-size-complex="11pt"/>
    </style:style>
    <style:style style:name="TableCell4042" style:family="table-cell">
      <style:table-cell-properties fo:border-top="none" fo:border-left="none" fo:border-bottom="0.0069in solid #000000" fo:border-right="none" fo:background-color="#FFFFFF" fo:padding-top="0in" fo:padding-left="0.0277in" fo:padding-bottom="0in" fo:padding-right="0.0277in"/>
    </style:style>
    <style:style style:name="P4043" style:parent-style-name="Normal" style:family="paragraph">
      <style:paragraph-properties fo:text-align="center" fo:background-color="#FFFFFF"/>
      <style:text-properties fo:font-size="11pt" style:font-size-asian="11pt" style:font-size-complex="11pt"/>
    </style:style>
    <style:style style:name="TableCell4044" style:family="table-cell">
      <style:table-cell-properties fo:border="none" fo:background-color="#FFFFFF" fo:padding-top="0in" fo:padding-left="0.0277in" fo:padding-bottom="0in" fo:padding-right="0.0277in"/>
    </style:style>
    <style:style style:name="P4045" style:parent-style-name="Normal" style:family="paragraph">
      <style:paragraph-properties fo:text-align="center" fo:background-color="#FFFFFF"/>
      <style:text-properties fo:font-size="11pt" style:font-size-asian="11pt" style:font-size-complex="11pt"/>
    </style:style>
    <style:style style:name="TableCell4046" style:family="table-cell">
      <style:table-cell-properties fo:border="none" fo:background-color="#FFFFFF" fo:padding-top="0in" fo:padding-left="0.0277in" fo:padding-bottom="0in" fo:padding-right="0.0277in"/>
    </style:style>
    <style:style style:name="P4047" style:parent-style-name="Normal" style:family="paragraph">
      <style:paragraph-properties fo:text-align="center" fo:background-color="#FFFFFF"/>
      <style:text-properties fo:font-size="11pt" style:font-size-asian="11pt" style:font-size-complex="11pt"/>
    </style:style>
    <style:style style:name="TableRow4048" style:family="table-row">
      <style:table-row-properties style:min-row-height="0.0159in" style:use-optimal-row-height="false" fo:keep-together="always"/>
    </style:style>
    <style:style style:name="TableCell4049" style:family="table-cell">
      <style:table-cell-properties fo:border="none" fo:background-color="#FFFFFF"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none" fo:background-color="#FFFFFF"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none" fo:background-color="#FFFFFF"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none" fo:border-bottom="none" fo:border-right="0.0069in solid #000000" fo:background-color="#FFFFFF"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1pt"/>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59" style:parent-style-name="Normal" style:family="paragraph">
      <style:paragraph-properties fo:text-align="center" fo:background-color="#FFFFFF"/>
      <style:text-properties fo:font-size="11pt" style:font-size-asian="11pt" style:font-size-complex="11pt"/>
    </style:style>
    <style:style style:name="TableCell40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061" style:parent-style-name="Normal" style:family="paragraph">
      <style:paragraph-properties fo:text-align="center" fo:background-color="#FFFFFF"/>
      <style:text-properties fo:font-size="11pt" style:font-size-asian="11pt" style:font-size-complex="11pt"/>
    </style:style>
    <style:style style:name="TableCell4062" style:family="table-cell">
      <style:table-cell-properties fo:border-top="none" fo:border-left="0.0069in solid #000000" fo:border-bottom="none" fo:border-right="none" fo:background-color="#FFFFFF" fo:padding-top="0in" fo:padding-left="0.0277in" fo:padding-bottom="0in" fo:padding-right="0.0277in"/>
    </style:style>
    <style:style style:name="P4063" style:parent-style-name="Normal" style:family="paragraph">
      <style:paragraph-properties fo:text-align="center" fo:background-color="#FFFFFF"/>
      <style:text-properties fo:font-size="11pt" style:font-size-asian="11pt" style:font-size-complex="11pt"/>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text-align="center" fo:background-color="#FFFFFF"/>
      <style:text-properties fo:font-size="11pt" style:font-size-asian="11pt" style:font-size-complex="11pt"/>
    </style:style>
    <style:style style:name="TableRow4066" style:family="table-row">
      <style:table-row-properties style:min-row-height="0.0159in" style:use-optimal-row-height="false" fo:keep-together="always"/>
    </style:style>
    <style:style style:name="TableCell4067" style:family="table-cell">
      <style:table-cell-properties fo:border="none" fo:background-color="#FFFFFF" fo:padding-top="0in" fo:padding-left="0.0277in" fo:padding-bottom="0in" fo:padding-right="0.0277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069in solid #000000" fo:border-right="none" fo:background-color="#FFFFFF" fo:padding-top="0in" fo:padding-left="0.0277in" fo:padding-bottom="0in" fo:padding-right="0.0277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069in solid #000000" fo:border-right="none" fo:background-color="#FFFFFF" fo:padding-top="0in" fo:padding-left="0.0277in" fo:padding-bottom="0in" fo:padding-right="0.0277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text-align="center" fo:background-color="#FFFFFF"/>
      <style:text-properties fo:font-size="11pt" style:font-size-asian="11pt" style:font-size-complex="11pt"/>
    </style:style>
    <style:style style:name="TableCell40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076" style:parent-style-name="Normal" style:family="paragraph">
      <style:paragraph-properties fo:text-align="center" fo:background-color="#FFFFFF"/>
      <style:text-properties fo:font-size="11pt" style:font-size-asian="11pt" style:font-size-complex="11pt"/>
    </style:style>
    <style:style style:name="TableCell40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78" style:parent-style-name="Normal" style:family="paragraph">
      <style:paragraph-properties fo:text-align="center" fo:background-color="#FFFFFF"/>
      <style:text-properties fo:font-size="11pt" style:font-size-asian="11pt" style:font-size-complex="11pt"/>
    </style:style>
    <style:style style:name="TableCell4079" style:family="table-cell">
      <style:table-cell-properties fo:border-top="0.0069in solid #000000" fo:border-left="none" fo:border-bottom="none" fo:border-right="none" fo:background-color="#FFFFFF" fo:padding-top="0in" fo:padding-left="0.0277in" fo:padding-bottom="0in" fo:padding-right="0.0277in"/>
    </style:style>
    <style:style style:name="P4080" style:parent-style-name="Normal" style:family="paragraph">
      <style:paragraph-properties fo:text-align="center" fo:background-color="#FFFFFF"/>
      <style:text-properties fo:font-size="11pt" style:font-size-asian="11pt" style:font-size-complex="11pt"/>
    </style:style>
    <style:style style:name="TableCell4081" style:family="table-cell">
      <style:table-cell-properties fo:border="none" fo:background-color="#FFFFFF" fo:padding-top="0in" fo:padding-left="0.0277in" fo:padding-bottom="0in" fo:padding-right="0.0277in"/>
    </style:style>
    <style:style style:name="P4082" style:parent-style-name="Normal" style:family="paragraph">
      <style:paragraph-properties fo:text-align="center" fo:background-color="#FFFFFF"/>
      <style:text-properties fo:font-size="11pt" style:font-size-asian="11pt" style:font-size-complex="11pt"/>
    </style:style>
    <style:style style:name="TableCell4083" style:family="table-cell">
      <style:table-cell-properties fo:border-top="none" fo:border-left="none" fo:border-bottom="none" fo:border-right="0.0069in solid #000000" fo:background-color="#FFFFFF" fo:padding-top="0in" fo:padding-left="0.0277in" fo:padding-bottom="0in" fo:padding-right="0.0277in"/>
    </style:style>
    <style:style style:name="P4084" style:parent-style-name="Normal" style:family="paragraph">
      <style:paragraph-properties fo:text-align="center" fo:background-color="#FFFFFF"/>
      <style:text-properties fo:font-size="11pt" style:font-size-asian="11pt" style:font-size-complex="11pt"/>
    </style:style>
    <style:style style:name="TableCell4085" style:family="table-cell">
      <style:table-cell-properties fo:border-top="none" fo:border-left="0.0069in solid #000000" fo:border-bottom="none" fo:border-right="none" fo:background-color="#FFFFFF" fo:padding-top="0in" fo:padding-left="0.0277in" fo:padding-bottom="0in" fo:padding-right="0.0277in"/>
    </style:style>
    <style:style style:name="P4086" style:parent-style-name="Normal" style:family="paragraph">
      <style:paragraph-properties fo:text-align="center" fo:background-color="#FFFFFF"/>
      <style:text-properties fo:font-size="11pt" style:font-size-asian="11pt" style:font-size-complex="11pt"/>
    </style:style>
    <style:style style:name="TableCell4087" style:family="table-cell">
      <style:table-cell-properties fo:border="none" fo:background-color="#FFFFFF" fo:padding-top="0in" fo:padding-left="0.0277in" fo:padding-bottom="0in" fo:padding-right="0.0277in"/>
    </style:style>
    <style:style style:name="P4088" style:parent-style-name="Normal" style:family="paragraph">
      <style:paragraph-properties fo:text-align="center" fo:background-color="#FFFFFF"/>
      <style:text-properties fo:font-size="11pt" style:font-size-asian="11pt" style:font-size-complex="11pt"/>
    </style:style>
    <style:style style:name="TableRow4089" style:family="table-row">
      <style:table-row-properties style:min-row-height="0.0159in" style:use-optimal-row-height="false" fo:keep-together="always"/>
    </style:style>
    <style:style style:name="TableCell4090" style:family="table-cell">
      <style:table-cell-properties fo:border-top="none" fo:border-left="none" fo:border-bottom="none" fo:border-right="0.0069in solid #000000" fo:background-color="#FFFFFF" fo:padding-top="0in" fo:padding-left="0.0277in" fo:padding-bottom="0in" fo:padding-right="0.0277in"/>
    </style:style>
    <style:style style:name="P4091" style:parent-style-name="Normal" style:family="paragraph">
      <style:paragraph-properties fo:text-align="center" fo:background-color="#FFFFFF"/>
      <style:text-properties fo:font-size="11pt" style:font-size-asian="11pt" style:font-size-complex="11pt"/>
    </style:style>
    <style:style style:name="TableCell40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93" style:parent-style-name="Normal" style:family="paragraph">
      <style:paragraph-properties fo:text-align="center" fo:background-color="#FFFFFF"/>
      <style:text-properties fo:font-size="11pt" style:font-size-asian="11pt" style:font-size-complex="11pt"/>
    </style:style>
    <style:style style:name="TableCell409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95" style:parent-style-name="Normal" style:family="paragraph">
      <style:paragraph-properties fo:text-align="center" fo:background-color="#FFFFFF"/>
      <style:text-properties fo:font-size="11pt" style:font-size-asian="11pt" style:font-size-complex="11pt"/>
    </style:style>
    <style:style style:name="TableCell40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97" style:parent-style-name="Normal" style:family="paragraph">
      <style:paragraph-properties fo:text-align="center" fo:background-color="#FFFFFF"/>
      <style:text-properties fo:font-size="11pt" style:font-size-asian="11pt" style:font-size-complex="11pt"/>
    </style:style>
    <style:style style:name="TableCell4098" style:family="table-cell">
      <style:table-cell-properties fo:border-top="0.0069in solid #000000" fo:border-left="none" fo:border-bottom="none" fo:border-right="none" fo:background-color="#FFFFFF" fo:padding-top="0in" fo:padding-left="0.0277in" fo:padding-bottom="0in" fo:padding-right="0.0277in"/>
    </style:style>
    <style:style style:name="P4099" style:parent-style-name="Normal" style:family="paragraph">
      <style:paragraph-properties fo:text-align="center" fo:background-color="#FFFFFF"/>
      <style:text-properties fo:font-size="11pt" style:font-size-asian="11pt" style:font-size-complex="11pt"/>
    </style:style>
    <style:style style:name="TableCell410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101" style:parent-style-name="Normal" style:family="paragraph">
      <style:paragraph-properties fo:text-align="center" fo:background-color="#FFFFFF"/>
      <style:text-properties fo:font-size="11pt" style:font-size-asian="11pt" style:font-size-complex="11pt"/>
    </style:style>
    <style:style style:name="TableCell41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03" style:parent-style-name="Normal" style:family="paragraph">
      <style:paragraph-properties fo:text-align="center" fo:background-color="#FFFFFF"/>
      <style:text-properties fo:font-size="11pt" style:font-size-asian="11pt" style:font-size-complex="11pt"/>
    </style:style>
    <style:style style:name="TableCell4104" style:family="table-cell">
      <style:table-cell-properties fo:border-top="0.0069in solid #000000" fo:border-left="none" fo:border-bottom="none" fo:border-right="none" fo:background-color="#FFFFFF" fo:padding-top="0in" fo:padding-left="0.0277in" fo:padding-bottom="0in" fo:padding-right="0.0277in"/>
    </style:style>
    <style:style style:name="P4105" style:parent-style-name="Normal" style:family="paragraph">
      <style:paragraph-properties fo:text-align="center" fo:background-color="#FFFFFF"/>
      <style:text-properties fo:font-size="11pt" style:font-size-asian="11pt" style:font-size-complex="11pt"/>
    </style:style>
    <style:style style:name="TableCell410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107" style:parent-style-name="Normal" style:family="paragraph">
      <style:paragraph-properties fo:text-align="center" fo:background-color="#FFFFFF"/>
      <style:text-properties fo:font-size="11pt" style:font-size-asian="11pt" style:font-size-complex="11pt"/>
    </style:style>
    <style:style style:name="TableCell41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109" style:parent-style-name="Normal" style:family="paragraph">
      <style:paragraph-properties fo:text-align="center" fo:background-color="#FFFFFF"/>
      <style:text-properties fo:font-size="11pt" style:font-size-asian="11pt" style:font-size-complex="11pt"/>
    </style:style>
    <style:style style:name="TableCell4110" style:family="table-cell">
      <style:table-cell-properties fo:border-top="none" fo:border-left="none" fo:border-bottom="none" fo:border-right="0.0069in solid #000000" fo:background-color="#FFFFFF" fo:padding-top="0in" fo:padding-left="0.0277in" fo:padding-bottom="0in" fo:padding-right="0.0277in"/>
    </style:style>
    <style:style style:name="P4111" style:parent-style-name="Normal" style:family="paragraph">
      <style:paragraph-properties fo:text-align="center" fo:background-color="#FFFFFF"/>
      <style:text-properties fo:font-size="11pt" style:font-size-asian="11pt" style:font-size-complex="11pt"/>
    </style:style>
    <style:style style:name="TableCell4112" style:family="table-cell">
      <style:table-cell-properties fo:border-top="none" fo:border-left="0.0069in solid #000000" fo:border-bottom="none" fo:border-right="none" fo:background-color="#FFFFFF" fo:padding-top="0in" fo:padding-left="0.0277in" fo:padding-bottom="0in" fo:padding-right="0.0277in"/>
    </style:style>
    <style:style style:name="P4113" style:parent-style-name="Normal" style:family="paragraph">
      <style:paragraph-properties fo:text-align="center" fo:background-color="#FFFFFF"/>
      <style:text-properties fo:font-size="11pt" style:font-size-asian="11pt" style:font-size-complex="11pt"/>
    </style:style>
    <style:style style:name="TableCell4114" style:family="table-cell">
      <style:table-cell-properties fo:border-top="none" fo:border-left="none" fo:border-bottom="0.0069in solid #000000" fo:border-right="none" fo:background-color="#FFFFFF" fo:padding-top="0in" fo:padding-left="0.0277in" fo:padding-bottom="0in" fo:padding-right="0.0277in"/>
    </style:style>
    <style:style style:name="P4115" style:parent-style-name="Normal" style:family="paragraph">
      <style:paragraph-properties fo:text-align="center" fo:background-color="#FFFFFF"/>
      <style:text-properties fo:font-size="11pt" style:font-size-asian="11pt" style:font-size-complex="11pt"/>
    </style:style>
    <style:style style:name="TableRow4116" style:family="table-row">
      <style:table-row-properties style:min-row-height="0.0159in" style:use-optimal-row-height="false" fo:keep-together="always"/>
    </style:style>
    <style:style style:name="TableCell4117" style:family="table-cell">
      <style:table-cell-properties fo:border-top="none" fo:border-left="none" fo:border-bottom="none" fo:border-right="0.0069in solid #000000" fo:background-color="#FFFFFF" fo:padding-top="0in" fo:padding-left="0.0277in" fo:padding-bottom="0in" fo:padding-right="0.0277in"/>
    </style:style>
    <style:style style:name="P4118" style:parent-style-name="Normal" style:family="paragraph">
      <style:paragraph-properties fo:text-align="center" fo:background-color="#FFFFFF"/>
      <style:text-properties fo:font-size="11pt" style:font-size-asian="11pt" style:font-size-complex="11pt"/>
    </style:style>
    <style:style style:name="TableCell4119" style:family="table-cell">
      <style:table-cell-properties fo:border-top="none" fo:border-left="0.0069in solid #000000" fo:border-bottom="none" fo:border-right="none" fo:background-color="#FFFFFF" fo:padding-top="0in" fo:padding-left="0.0277in" fo:padding-bottom="0in" fo:padding-right="0.0277in"/>
    </style:style>
    <style:style style:name="P4120" style:parent-style-name="Normal" style:family="paragraph">
      <style:paragraph-properties fo:text-align="center" fo:background-color="#FFFFFF"/>
      <style:text-properties fo:font-size="11pt" style:font-size-asian="11pt" style:font-size-complex="11pt"/>
    </style:style>
    <style:style style:name="TableCell412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122" style:parent-style-name="Normal" style:family="paragraph">
      <style:paragraph-properties fo:text-align="center" fo:background-color="#FFFFFF"/>
      <style:text-properties fo:font-size="11pt" style:font-size-asian="11pt" style:font-size-complex="11pt"/>
    </style:style>
    <style:style style:name="TableCell4123" style:family="table-cell">
      <style:table-cell-properties fo:border="0.0069in solid #000000" fo:background-color="#FFFFFF" fo:padding-top="0in" fo:padding-left="0.0277in" fo:padding-bottom="0in" fo:padding-right="0.0277in"/>
    </style:style>
    <style:style style:name="P4124" style:parent-style-name="Normal" style:family="paragraph">
      <style:paragraph-properties fo:text-align="center" fo:background-color="#FFFFFF"/>
      <style:text-properties fo:font-size="11pt" style:font-size-asian="11pt" style:font-size-complex="11pt"/>
    </style:style>
    <style:style style:name="TableCell4125" style:family="table-cell">
      <style:table-cell-properties fo:border-top="none" fo:border-left="0.0069in solid #000000" fo:border-bottom="none" fo:border-right="none" fo:background-color="#FFFFFF" fo:padding-top="0in" fo:padding-left="0.0277in" fo:padding-bottom="0in" fo:padding-right="0.0277in"/>
    </style:style>
    <style:style style:name="P4126" style:parent-style-name="Normal" style:family="paragraph">
      <style:paragraph-properties fo:text-align="center" fo:background-color="#FFFFFF"/>
      <style:text-properties fo:font-size="11pt" style:font-size-asian="11pt" style:font-size-complex="11pt"/>
    </style:style>
    <style:style style:name="TableCell4127" style:family="table-cell">
      <style:table-cell-properties fo:border-top="none" fo:border-left="none" fo:border-bottom="0.0069in solid #000000" fo:border-right="0.0069in solid #000000" fo:padding-top="0in" fo:padding-left="0.0277in" fo:padding-bottom="0in" fo:padding-right="0.0277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background-color="#FFFFFF" fo:padding-top="0in" fo:padding-left="0.0277in" fo:padding-bottom="0in" fo:padding-right="0.0277in"/>
    </style:style>
    <style:style style:name="P4130" style:parent-style-name="Normal" style:family="paragraph">
      <style:paragraph-properties fo:text-align="center" fo:background-color="#FFFFFF"/>
      <style:text-properties fo:font-size="11pt" style:font-size-asian="11pt" style:font-size-complex="11pt"/>
    </style:style>
    <style:style style:name="TableCell4131" style:family="table-cell">
      <style:table-cell-properties fo:border-top="none" fo:border-left="0.0069in solid #000000" fo:border-bottom="none" fo:border-right="none" fo:background-color="#FFFFFF" fo:padding-top="0in" fo:padding-left="0.0277in" fo:padding-bottom="0in" fo:padding-right="0.0277in"/>
    </style:style>
    <style:style style:name="P4132" style:parent-style-name="Normal" style:family="paragraph">
      <style:paragraph-properties fo:text-align="center" fo:background-color="#FFFFFF"/>
      <style:text-properties fo:font-size="11pt" style:font-size-asian="11pt" style:font-size-complex="11pt"/>
    </style:style>
    <style:style style:name="TableCell4133" style:family="table-cell">
      <style:table-cell-properties fo:border-top="none" fo:border-left="none" fo:border-bottom="0.0069in solid #000000" fo:border-right="0.0069in solid #000000" fo:padding-top="0in" fo:padding-left="0.0277in" fo:padding-bottom="0in" fo:padding-right="0.0277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paragraph-properties fo:text-align="center" fo:background-color="#FFFFFF"/>
      <style:text-properties fo:font-size="11pt" style:font-size-asian="11pt" style:font-size-complex="11pt"/>
    </style:style>
    <style:style style:name="TableCell4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8" style:parent-style-name="Normal" style:family="paragraph">
      <style:paragraph-properties fo:text-align="center" fo:background-color="#FFFFFF"/>
      <style:text-properties fo:font-size="11pt" style:font-size-asian="11pt" style:font-size-complex="11pt"/>
    </style:style>
    <style:style style:name="TableCell4139" style:family="table-cell">
      <style:table-cell-properties fo:border-top="none" fo:border-left="0.0069in solid #000000" fo:border-bottom="0.0069in solid #000000" fo:border-right="0.0069in solid #000000"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fo:background-color="#FFFFFF" fo:padding-top="0in" fo:padding-left="0.0277in" fo:padding-bottom="0in" fo:padding-right="0.0277in"/>
    </style:style>
    <style:style style:name="P4142" style:parent-style-name="Normal" style:family="paragraph">
      <style:paragraph-properties fo:text-align="center" fo:background-color="#FFFFFF"/>
      <style:text-properties fo:font-size="11pt" style:font-size-asian="11pt" style:font-size-complex="11pt"/>
    </style:style>
    <style:style style:name="TableRow4143" style:family="table-row">
      <style:table-row-properties style:min-row-height="0.0159in" style:use-optimal-row-height="false" fo:keep-together="always"/>
    </style:style>
    <style:style style:name="TableCell4144" style:family="table-cell">
      <style:table-cell-properties fo:border-top="none" fo:border-left="none" fo:border-bottom="none" fo:border-right="0.0069in solid #000000" fo:background-color="#FFFFFF" fo:padding-top="0in" fo:padding-left="0.0277in" fo:padding-bottom="0in" fo:padding-right="0.0277in"/>
    </style:style>
    <style:style style:name="P4145" style:parent-style-name="Normal" style:family="paragraph">
      <style:paragraph-properties fo:text-align="center" fo:background-color="#FFFFFF"/>
      <style:text-properties fo:font-size="11pt" style:font-size-asian="11pt" style:font-size-complex="11pt"/>
    </style:style>
    <style:style style:name="TableCell4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7" style:parent-style-name="Normal" style:family="paragraph">
      <style:paragraph-properties fo:text-align="center" fo:background-color="#FFFFFF"/>
      <style:text-properties fo:font-size="11pt" style:font-size-asian="11pt" style:font-size-complex="11pt"/>
    </style:style>
    <style:style style:name="TableCell41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49" style:parent-style-name="Normal" style:family="paragraph">
      <style:paragraph-properties fo:text-align="center" fo:background-color="#FFFFFF"/>
      <style:text-properties fo:font-size="11pt" style:font-size-asian="11pt" style:font-size-complex="11pt"/>
    </style:style>
    <style:style style:name="P4150" style:parent-style-name="Normal" style:family="paragraph">
      <style:paragraph-properties fo:text-align="center" fo:background-color="#FFFFFF"/>
      <style:text-properties fo:font-size="11pt" style:font-size-asian="11pt" style:font-size-complex="11pt"/>
    </style:style>
    <style:style style:name="TableCell41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2" style:parent-style-name="Normal" style:family="paragraph">
      <style:paragraph-properties fo:text-align="center" fo:background-color="#FFFFFF"/>
      <style:text-properties fo:font-size="11pt" style:font-size-asian="11pt" style:font-size-complex="11pt"/>
    </style:style>
    <style:style style:name="TableCell4153" style:family="table-cell">
      <style:table-cell-properties fo:border-top="0.0069in solid #000000" fo:border-left="0.0069in solid #000000" fo:border-bottom="none" fo:border-right="0.0069in solid #000000"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P4155" style:parent-style-name="Normal" style:family="paragraph">
      <style:paragraph-properties fo:text-align="center" fo:background-color="#FFFFFF"/>
      <style:text-properties fo:font-size="11pt" style:font-size-asian="11pt" style:font-size-complex="11pt"/>
    </style:style>
    <style:style style:name="TableCell41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7" style:parent-style-name="Normal" style:family="paragraph">
      <style:paragraph-properties fo:text-align="center" fo:background-color="#FFFFFF"/>
      <style:text-properties fo:font-size="11pt" style:font-size-asian="11pt" style:font-size-complex="11pt"/>
    </style:style>
    <style:style style:name="TableCell4158" style:family="table-cell">
      <style:table-cell-properties fo:border-top="0.0069in solid #000000" fo:border-left="0.0069in solid #000000" fo:border-bottom="none" fo:border-right="0.0069in solid #000000"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fo:background-color="#FFFFFF"/>
      <style:text-properties fo:font-size="11pt" style:font-size-asian="11pt" style:font-size-complex="11pt"/>
    </style:style>
    <style:style style:name="TableCell4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2" style:parent-style-name="Normal" style:family="paragraph">
      <style:paragraph-properties fo:text-align="center" fo:background-color="#FFFFFF"/>
      <style:text-properties fo:font-size="11pt" style:font-size-asian="11pt" style:font-size-complex="11pt"/>
    </style:style>
    <style:style style:name="TableCell4163" style:family="table-cell">
      <style:table-cell-properties fo:border-top="0.0069in solid #000000" fo:border-left="0.0069in solid #000000" fo:border-bottom="none" fo:border-right="0.0069in solid #000000" fo:padding-top="0in" fo:padding-left="0.0277in" fo:padding-bottom="0in" fo:padding-right="0.0277in"/>
    </style:style>
    <style:style style:name="P4164" style:parent-style-name="Normal" style:family="paragraph">
      <style:paragraph-properties fo:text-align="center"/>
      <style:text-properties fo:font-size="11pt" style:font-size-asian="11pt" style:font-size-complex="11pt"/>
    </style:style>
    <style:style style:name="P4165" style:parent-style-name="Normal" style:family="paragraph">
      <style:paragraph-properties fo:text-align="center" fo:background-color="#FFFFFF"/>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top="none" fo:border-left="none" fo:border-bottom="none" fo:border-right="0.0069in solid #000000" fo:background-color="#FFFFFF" fo:padding-top="0in" fo:padding-left="0.0277in" fo:padding-bottom="0in" fo:padding-right="0.0277in"/>
    </style:style>
    <style:style style:name="P4168" style:parent-style-name="Normal" style:family="paragraph">
      <style:paragraph-properties fo:text-align="center" fo:background-color="#FFFFFF"/>
      <style:text-properties fo:font-size="11pt" style:font-size-asian="11pt" style:font-size-complex="11pt"/>
    </style:style>
    <style:style style:name="TableCell41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0" style:parent-style-name="Normal" style:family="paragraph">
      <style:paragraph-properties fo:text-align="center" fo:background-color="#FFFFFF"/>
      <style:text-properties fo:font-size="11pt" style:font-size-asian="11pt" style:font-size-complex="11pt"/>
    </style:style>
    <style:style style:name="TableCell4171" style:family="table-cell">
      <style:table-cell-properties fo:border-top="none" fo:border-left="0.0069in solid #000000" fo:border-bottom="none" fo:border-right="none" fo:background-color="#FFFFFF" fo:padding-top="0in" fo:padding-left="0.0277in" fo:padding-bottom="0in" fo:padding-right="0.0277in"/>
    </style:style>
    <style:style style:name="P4172" style:parent-style-name="Normal" style:family="paragraph">
      <style:paragraph-properties fo:text-align="center" fo:background-color="#FFFFFF"/>
      <style:text-properties fo:font-size="11pt" style:font-size-asian="11pt" style:font-size-complex="11pt"/>
    </style:style>
    <style:style style:name="TableCell41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4" style:parent-style-name="Normal" style:family="paragraph">
      <style:paragraph-properties fo:text-align="center" fo:background-color="#FFFFFF"/>
      <style:text-properties fo:font-size="11pt" style:font-size-asian="11pt" style:font-size-complex="11pt"/>
    </style:style>
    <style:style style:name="TableCell4175" style:family="table-cell">
      <style:table-cell-properties fo:border-top="none" fo:border-left="none" fo:border-bottom="none" fo:border-right="0.0069in solid #000000" fo:background-color="#FFFFFF" fo:padding-top="0in" fo:padding-left="0.0277in" fo:padding-bottom="0in" fo:padding-right="0.0277in"/>
    </style:style>
    <style:style style:name="P4176" style:parent-style-name="Normal" style:family="paragraph">
      <style:paragraph-properties fo:text-align="center" fo:background-color="#FFFFFF"/>
      <style:text-properties fo:font-size="11pt" style:font-size-asian="11pt" style:font-size-complex="11pt"/>
    </style:style>
    <style:style style:name="TableCell4177" style:family="table-cell">
      <style:table-cell-properties fo:border-top="none" fo:border-left="0.0069in solid #000000" fo:border-bottom="none" fo:border-right="none" fo:padding-top="0in" fo:padding-left="0.0277in" fo:padding-bottom="0in" fo:padding-right="0.0277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font-size-complex="11pt"/>
    </style:style>
    <style:style style:name="TableCell4181" style:family="table-cell">
      <style:table-cell-properties fo:border-top="none" fo:border-left="none" fo:border-bottom="none" fo:border-right="0.0069in solid #000000" fo:background-color="#FFFFFF" fo:padding-top="0in" fo:padding-left="0.0277in" fo:padding-bottom="0in" fo:padding-right="0.0277in"/>
    </style:style>
    <style:style style:name="P4182" style:parent-style-name="Normal" style:family="paragraph">
      <style:paragraph-properties fo:text-align="center" fo:background-color="#FFFFFF"/>
      <style:text-properties fo:font-size="11pt" style:font-size-asian="11pt" style:font-size-complex="11pt"/>
    </style:style>
    <style:style style:name="TableCell4183" style:family="table-cell">
      <style:table-cell-properties fo:border-top="none" fo:border-left="0.0069in solid #000000" fo:border-bottom="none" fo:border-right="none"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86" style:parent-style-name="Normal" style:family="paragraph">
      <style:paragraph-properties fo:text-align="center" fo:background-color="#FFFFFF"/>
      <style:text-properties fo:font-size="11pt" style:font-size-asian="11pt" style:font-size-complex="11pt"/>
    </style:style>
    <style:style style:name="TableCell4187" style:family="table-cell">
      <style:table-cell-properties fo:border-top="none" fo:border-left="none" fo:border-bottom="none" fo:border-right="0.0069in solid #000000" fo:background-color="#FFFFFF" fo:padding-top="0in" fo:padding-left="0.0277in" fo:padding-bottom="0in" fo:padding-right="0.0277in"/>
    </style:style>
    <style:style style:name="P4188" style:parent-style-name="Normal" style:family="paragraph">
      <style:paragraph-properties fo:text-align="center" fo:background-color="#FFFFFF"/>
      <style:text-properties fo:font-size="11pt" style:font-size-asian="11pt" style:font-size-complex="11pt"/>
    </style:style>
    <style:style style:name="TableCell4189" style:family="table-cell">
      <style:table-cell-properties fo:border-top="none" fo:border-left="0.0069in solid #000000" fo:border-bottom="none" fo:border-right="none" fo:padding-top="0in" fo:padding-left="0.0277in" fo:padding-bottom="0in" fo:padding-right="0.0277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92" style:parent-style-name="Normal" style:family="paragraph">
      <style:paragraph-properties fo:text-align="center" fo:background-color="#FFFFFF"/>
      <style:text-properties fo:font-size="11pt" style:font-size-asian="11pt" style:font-size-complex="11pt"/>
    </style:style>
    <style:style style:name="TableRow4193" style:family="table-row">
      <style:table-row-properties style:min-row-height="0.0159in" style:use-optimal-row-height="false" fo:keep-together="always"/>
    </style:style>
    <style:style style:name="TableCell4194" style:family="table-cell">
      <style:table-cell-properties fo:border-top="none" fo:border-left="none" fo:border-bottom="none" fo:border-right="0.0069in solid #000000" fo:background-color="#FFFFFF" fo:padding-top="0in" fo:padding-left="0.0277in" fo:padding-bottom="0in" fo:padding-right="0.0277in"/>
    </style:style>
    <style:style style:name="P4195" style:parent-style-name="Normal" style:family="paragraph">
      <style:paragraph-properties fo:text-align="center" fo:background-color="#FFFFFF"/>
      <style:text-properties fo:font-size="11pt" style:font-size-asian="11pt" style:font-size-complex="11pt"/>
    </style:style>
    <style:style style:name="TableCell41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7" style:parent-style-name="Normal" style:family="paragraph">
      <style:paragraph-properties fo:text-align="center" fo:background-color="#FFFFFF"/>
      <style:text-properties fo:font-size="11pt" style:font-size-asian="11pt" style:font-size-complex="11pt"/>
    </style:style>
    <style:style style:name="TableCell41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99" style:parent-style-name="Normal" style:family="paragraph">
      <style:paragraph-properties fo:text-align="center" fo:background-color="#FFFFFF"/>
      <style:text-properties fo:font-size="11pt" style:font-size-asian="11pt" style:font-size-complex="11p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paragraph-properties fo:text-align="center" fo:background-color="#FFFFFF"/>
      <style:text-properties fo:font-size="11pt" style:font-size-asian="11pt" style:font-size-complex="11pt"/>
    </style:style>
    <style:style style:name="TableCell42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3" style:parent-style-name="Normal" style:family="paragraph">
      <style:paragraph-properties fo:text-align="center" fo:background-color="#FFFFFF"/>
      <style:text-properties fo:font-size="11pt" style:font-size-asian="11pt" style:font-size-complex="11pt"/>
    </style:style>
    <style:style style:name="TableCell4204" style:family="table-cell">
      <style:table-cell-properties fo:border-top="none" fo:border-left="0.0069in solid #000000" fo:border-bottom="0.0069in solid #000000" fo:border-right="0.0069in solid #000000" fo:padding-top="0in" fo:padding-left="0.0277in" fo:padding-bottom="0in" fo:padding-right="0.0277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fo:background-color="#FFFFFF" fo:padding-top="0in" fo:padding-left="0.0277in" fo:padding-bottom="0in" fo:padding-right="0.0277in"/>
    </style:style>
    <style:style style:name="P4207" style:parent-style-name="Normal" style:family="paragraph">
      <style:paragraph-properties fo:text-align="center" fo:background-color="#FFFFFF"/>
      <style:text-properties fo:font-size="11pt" style:font-size-asian="11pt" style:font-size-complex="11pt"/>
    </style:style>
    <style:style style:name="TableCell42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9" style:parent-style-name="Normal" style:family="paragraph">
      <style:paragraph-properties fo:text-align="center" fo:background-color="#FFFFFF"/>
      <style:text-properties fo:font-size="11pt" style:font-size-asian="11pt" style:font-size-complex="11pt"/>
    </style:style>
    <style:style style:name="TableCell4210" style:family="table-cell">
      <style:table-cell-properties fo:border-top="none" fo:border-left="0.0069in solid #000000" fo:border-bottom="0.0069in solid #000000" fo:border-right="0.0069in solid #000000" fo:padding-top="0in" fo:padding-left="0.0277in" fo:padding-bottom="0in" fo:padding-right="0.0277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fo:background-color="#FFFFFF" style:vertical-align="middle" fo:padding-top="0in" fo:padding-left="0.0277in" fo:padding-bottom="0in" fo:padding-right="0.0277in"/>
    </style:style>
    <style:style style:name="P4213" style:parent-style-name="Normal" style:family="paragraph">
      <style:paragraph-properties fo:text-align="center" fo:background-color="#FFFFFF"/>
      <style:text-properties fo:font-size="11pt" style:font-size-asian="11pt" style:font-size-complex="11pt"/>
    </style:style>
    <style:style style:name="TableCell42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5" style:parent-style-name="Normal" style:family="paragraph">
      <style:paragraph-properties fo:text-align="center" fo:background-color="#FFFFFF"/>
      <style:text-properties fo:font-size="11pt" style:font-size-asian="11pt" style:font-size-complex="11pt"/>
    </style:style>
    <style:style style:name="TableCell4216" style:family="table-cell">
      <style:table-cell-properties fo:border-top="none" fo:border-left="0.0069in solid #000000" fo:border-bottom="0.0069in solid #000000" fo:border-right="0.0069in solid #000000" fo:padding-top="0in" fo:padding-left="0.0277in" fo:padding-bottom="0in" fo:padding-right="0.0277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paragraph-properties fo:text-align="center" fo:background-color="#FFFFFF"/>
      <style:text-properties fo:font-size="11pt" style:font-size-asian="11pt" style:font-size-complex="11pt"/>
    </style:style>
    <style:style style:name="TableRow4220" style:family="table-row">
      <style:table-row-properties style:min-row-height="0.0159in" style:use-optimal-row-height="false" fo:keep-together="always"/>
    </style:style>
    <style:style style:name="TableCell4221" style:family="table-cell">
      <style:table-cell-properties fo:border-top="none" fo:border-left="none" fo:border-bottom="none" fo:border-right="0.0069in solid #000000" fo:background-color="#FFFFFF" fo:padding-top="0in" fo:padding-left="0.0277in" fo:padding-bottom="0in" fo:padding-right="0.0277in"/>
    </style:style>
    <style:style style:name="P4222" style:parent-style-name="Normal" style:family="paragraph">
      <style:paragraph-properties fo:text-align="center" fo:background-color="#FFFFFF"/>
      <style:text-properties fo:font-size="11pt" style:font-size-asian="11pt" style:font-size-complex="11pt"/>
    </style:style>
    <style:style style:name="TableCell4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4" style:parent-style-name="Normal" style:family="paragraph">
      <style:paragraph-properties fo:text-align="center" fo:background-color="#FFFFFF"/>
      <style:text-properties fo:font-size="11pt" style:font-size-asian="11pt" style:font-size-complex="11pt"/>
    </style:style>
    <style:style style:name="TableCell42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26" style:parent-style-name="Normal" style:family="paragraph">
      <style:paragraph-properties fo:text-align="center" fo:background-color="#FFFFFF"/>
      <style:text-properties fo:font-size="11pt" style:font-size-asian="11pt" style:font-size-complex="11pt"/>
    </style:style>
    <style:style style:name="P4227" style:parent-style-name="Normal" style:family="paragraph">
      <style:paragraph-properties fo:text-align="center" fo:background-color="#FFFFFF"/>
      <style:text-properties fo:font-size="11pt" style:font-size-asian="11pt" style:font-size-complex="11pt"/>
    </style:style>
    <style:style style:name="TableCell42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9" style:parent-style-name="Normal" style:family="paragraph">
      <style:paragraph-properties fo:text-align="center" fo:background-color="#FFFFFF"/>
      <style:text-properties fo:font-size="11pt" style:font-size-asian="11pt" style:font-size-complex="11pt"/>
    </style:style>
    <style:style style:name="TableCell4230" style:family="table-cell">
      <style:table-cell-properties fo:border-top="0.0069in solid #000000" fo:border-left="0.0069in solid #000000" fo:border-bottom="none" fo:border-right="0.0069in solid #000000" fo:padding-top="0in" fo:padding-left="0.0277in" fo:padding-bottom="0in" fo:padding-right="0.0277in"/>
    </style:style>
    <style:style style:name="P4231" style:parent-style-name="Normal" style:family="paragraph">
      <style:paragraph-properties fo:text-align="center"/>
      <style:text-properties fo:font-size="11pt" style:font-size-asian="11pt" style:font-size-complex="11pt"/>
    </style:style>
    <style:style style:name="P4232" style:parent-style-name="Normal" style:family="paragraph">
      <style:paragraph-properties fo:text-align="center" fo:background-color="#FFFFFF"/>
      <style:text-properties fo:font-size="11pt" style:font-size-asian="11pt" style:font-size-complex="11pt"/>
    </style:style>
    <style:style style:name="TableCell42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4" style:parent-style-name="Normal" style:family="paragraph">
      <style:paragraph-properties fo:text-align="center" fo:background-color="#FFFFFF"/>
      <style:text-properties fo:font-size="11pt" style:font-size-asian="11pt" style:font-size-complex="11pt"/>
    </style:style>
    <style:style style:name="TableCell423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236" style:parent-style-name="Normal" style:family="paragraph">
      <style:paragraph-properties fo:text-align="center" fo:background-color="#FFFFFF"/>
      <style:text-properties fo:font-size="11pt" style:font-size-asian="11pt" style:font-size-complex="11pt"/>
    </style:style>
    <style:style style:name="P4237" style:parent-style-name="Normal" style:family="paragraph">
      <style:paragraph-properties fo:text-align="center" fo:background-color="#FFFFFF"/>
      <style:text-properties fo:font-size="11pt" style:font-size-asian="11pt" style:font-size-complex="11pt"/>
    </style:style>
    <style:style style:name="TableCell42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9" style:parent-style-name="Normal" style:family="paragraph">
      <style:paragraph-properties fo:text-align="center" fo:background-color="#FFFFFF"/>
      <style:text-properties fo:font-size="11pt" style:font-size-asian="11pt" style:font-size-complex="11pt"/>
    </style:style>
    <style:style style:name="TableCell4240" style:family="table-cell">
      <style:table-cell-properties fo:border-top="0.0069in solid #000000" fo:border-left="0.0069in solid #000000" fo:border-bottom="none" fo:border-right="0.0069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font-size-complex="11pt"/>
    </style:style>
    <style:style style:name="P4242" style:parent-style-name="Normal" style:family="paragraph">
      <style:paragraph-properties fo:text-align="center" fo:background-color="#FFFFFF"/>
      <style:text-properties fo:font-size="11pt" style:font-size-asian="11pt" style:font-size-complex="11pt"/>
    </style:style>
    <style:style style:name="TableRow4243" style:family="table-row">
      <style:table-row-properties style:min-row-height="0.0159in" style:use-optimal-row-height="false" fo:keep-together="always"/>
    </style:style>
    <style:style style:name="TableCell4244" style:family="table-cell">
      <style:table-cell-properties fo:border-top="none" fo:border-left="none" fo:border-bottom="none" fo:border-right="0.0069in solid #000000" fo:background-color="#FFFFFF" fo:padding-top="0in" fo:padding-left="0.0277in" fo:padding-bottom="0in" fo:padding-right="0.0277in"/>
    </style:style>
    <style:style style:name="P4245" style:parent-style-name="Normal" style:family="paragraph">
      <style:paragraph-properties fo:text-align="center" fo:background-color="#FFFFFF"/>
      <style:text-properties fo:font-size="11pt" style:font-size-asian="11pt" style:font-size-complex="11pt"/>
    </style:style>
    <style:style style:name="TableCell4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7" style:parent-style-name="Normal" style:family="paragraph">
      <style:paragraph-properties fo:text-align="center" fo:background-color="#FFFFFF"/>
      <style:text-properties fo:font-size="11pt" style:font-size-asian="11pt" style:font-size-complex="11pt"/>
    </style:style>
    <style:style style:name="TableCell4248" style:family="table-cell">
      <style:table-cell-properties fo:border-top="none" fo:border-left="0.0069in solid #000000" fo:border-bottom="none" fo:border-right="none" fo:background-color="#FFFFFF" fo:padding-top="0in" fo:padding-left="0.0277in" fo:padding-bottom="0in" fo:padding-right="0.0277in"/>
    </style:style>
    <style:style style:name="P4249" style:parent-style-name="Normal" style:family="paragraph">
      <style:paragraph-properties fo:text-align="center" fo:background-color="#FFFFFF"/>
      <style:text-properties fo:font-size="11pt" style:font-size-asian="11pt" style:font-size-complex="11pt"/>
    </style:style>
    <style:style style:name="TableCell42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1" style:parent-style-name="Normal" style:family="paragraph">
      <style:paragraph-properties fo:text-align="center" fo:background-color="#FFFFFF"/>
      <style:text-properties fo:font-size="11pt" style:font-size-asian="11pt" style:font-size-complex="11pt"/>
    </style:style>
    <style:style style:name="TableCell4252" style:family="table-cell">
      <style:table-cell-properties fo:border-top="none" fo:border-left="none" fo:border-bottom="none" fo:border-right="0.0069in solid #000000" fo:background-color="#FFFFFF" fo:padding-top="0in" fo:padding-left="0.0277in" fo:padding-bottom="0in" fo:padding-right="0.0277in"/>
    </style:style>
    <style:style style:name="P4253" style:parent-style-name="Normal" style:family="paragraph">
      <style:paragraph-properties fo:text-align="center" fo:background-color="#FFFFFF"/>
      <style:text-properties fo:font-size="11pt" style:font-size-asian="11pt" style:font-size-complex="11pt"/>
    </style:style>
    <style:style style:name="TableCell4254" style:family="table-cell">
      <style:table-cell-properties fo:border-top="none" fo:border-left="0.0069in solid #000000" fo:border-bottom="none" fo:border-right="none" fo:padding-top="0in" fo:padding-left="0.0277in" fo:padding-bottom="0in" fo:padding-right="0.0277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7" style:parent-style-name="Normal" style:family="paragraph">
      <style:paragraph-properties fo:text-align="center" fo:background-color="#FFFFFF"/>
      <style:text-properties fo:font-size="11pt" style:font-size-asian="11pt" style:font-size-complex="11pt"/>
    </style:style>
    <style:style style:name="TableCell4258" style:family="table-cell">
      <style:table-cell-properties fo:border-top="none" fo:border-left="none" fo:border-bottom="none" fo:border-right="0.0069in solid #000000" fo:background-color="#FFFFFF" fo:padding-top="0in" fo:padding-left="0.0277in" fo:padding-bottom="0in" fo:padding-right="0.0277in"/>
    </style:style>
    <style:style style:name="P4259" style:parent-style-name="Normal" style:family="paragraph">
      <style:paragraph-properties fo:text-align="center" fo:background-color="#FFFFFF"/>
      <style:text-properties fo:font-size="11pt" style:font-size-asian="11pt" style:font-size-complex="11pt"/>
    </style:style>
    <style:style style:name="TableCell426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261" style:parent-style-name="Normal" style:family="paragraph">
      <style:paragraph-properties fo:text-align="center" fo:background-color="#FFFFFF"/>
      <style:text-properties fo:font-size="11pt" style:font-size-asian="11pt" style:font-size-complex="11pt"/>
    </style:style>
    <style:style style:name="TableCell426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263" style:parent-style-name="Normal" style:family="paragraph">
      <style:paragraph-properties fo:text-align="center" fo:background-color="#FFFFFF"/>
      <style:text-properties fo:font-size="11pt" style:font-size-asian="11pt" style:font-size-complex="11pt"/>
    </style:style>
    <style:style style:name="TableCell4264" style:family="table-cell">
      <style:table-cell-properties fo:border-top="none" fo:border-left="none" fo:border-bottom="none" fo:border-right="0.0069in solid #000000" fo:background-color="#FFFFFF" fo:padding-top="0in" fo:padding-left="0.0277in" fo:padding-bottom="0in" fo:padding-right="0.0277in"/>
    </style:style>
    <style:style style:name="P4265" style:parent-style-name="Normal" style:family="paragraph">
      <style:paragraph-properties fo:text-align="center" fo:background-color="#FFFFFF"/>
      <style:text-properties fo:font-size="11pt" style:font-size-asian="11pt" style:font-size-complex="11pt"/>
    </style:style>
    <style:style style:name="TableCell4266" style:family="table-cell">
      <style:table-cell-properties fo:border-top="none" fo:border-left="0.0069in solid #000000" fo:border-bottom="none" fo:border-right="none" fo:padding-top="0in" fo:padding-left="0.0277in" fo:padding-bottom="0in" fo:padding-right="0.0277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69" style:parent-style-name="Normal" style:family="paragraph">
      <style:paragraph-properties fo:text-align="center" fo:background-color="#FFFFFF"/>
      <style:text-properties fo:font-size="11pt" style:font-size-asian="11pt" style:font-size-complex="11pt"/>
    </style:style>
    <style:style style:name="TableRow4270" style:family="table-row">
      <style:table-row-properties style:min-row-height="0.0159in" style:use-optimal-row-height="false" fo:keep-together="always"/>
    </style:style>
    <style:style style:name="TableCell4271" style:family="table-cell">
      <style:table-cell-properties fo:border-top="none" fo:border-left="none" fo:border-bottom="none" fo:border-right="0.0069in solid #000000" fo:background-color="#FFFFFF" fo:padding-top="0in" fo:padding-left="0.0277in" fo:padding-bottom="0in" fo:padding-right="0.0277in"/>
    </style:style>
    <style:style style:name="P4272" style:parent-style-name="Normal" style:family="paragraph">
      <style:paragraph-properties fo:text-align="center" fo:background-color="#FFFFFF"/>
      <style:text-properties fo:font-size="11pt" style:font-size-asian="11pt" style:font-size-complex="11pt"/>
    </style:style>
    <style:style style:name="TableCell42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4" style:parent-style-name="Normal" style:family="paragraph">
      <style:paragraph-properties fo:text-align="center" fo:background-color="#FFFFFF"/>
      <style:text-properties fo:font-size="11pt" style:font-size-asian="11pt" style:font-size-complex="11pt"/>
    </style:style>
    <style:style style:name="TableCell42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76" style:parent-style-name="Normal" style:family="paragraph">
      <style:paragraph-properties fo:text-align="center" fo:background-color="#FFFFFF"/>
      <style:text-properties fo:font-size="11pt" style:font-size-asian="11pt" style:font-size-complex="11pt"/>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paragraph-properties fo:text-align="center" fo:background-color="#FFFFFF"/>
      <style:text-properties fo:font-size="11pt" style:font-size-asian="11pt" style:font-size-complex="11pt"/>
    </style:style>
    <style:style style:name="TableCell42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0" style:parent-style-name="Normal" style:family="paragraph">
      <style:paragraph-properties fo:text-align="center" fo:background-color="#FFFFFF"/>
      <style:text-properties fo:font-size="11pt" style:font-size-asian="11pt" style:font-size-complex="11pt"/>
    </style:style>
    <style:style style:name="TableCell4281" style:family="table-cell">
      <style:table-cell-properties fo:border-top="none" fo:border-left="0.0069in solid #000000" fo:border-bottom="0.0069in solid #000000" fo:border-right="0.0069in solid #000000" fo:padding-top="0in" fo:padding-left="0.0277in" fo:padding-bottom="0in" fo:padding-right="0.0277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fo:background-color="#FFFFFF" fo:padding-top="0in" fo:padding-left="0.0277in" fo:padding-bottom="0in" fo:padding-right="0.0277in"/>
    </style:style>
    <style:style style:name="P4284" style:parent-style-name="Normal" style:family="paragraph">
      <style:paragraph-properties fo:text-align="center" fo:background-color="#FFFFFF"/>
      <style:text-properties fo:font-size="11pt" style:font-size-asian="11pt" style:font-size-complex="11pt"/>
    </style:style>
    <style:style style:name="TableCell42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6" style:parent-style-name="Normal" style:family="paragraph">
      <style:paragraph-properties fo:text-align="center" fo:background-color="#FFFFFF"/>
      <style:text-properties fo:font-size="11pt" style:font-size-asian="11pt" style:font-size-complex="11pt"/>
    </style:style>
    <style:style style:name="TableCell428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288" style:parent-style-name="Normal" style:family="paragraph">
      <style:paragraph-properties fo:text-align="center" fo:background-color="#FFFFFF"/>
      <style:text-properties fo:font-size="11pt" style:font-size-asian="11pt" style:font-size-complex="11pt"/>
    </style:style>
    <style:style style:name="TableCell4289" style:family="table-cell">
      <style:table-cell-properties fo:border="0.0069in solid #000000" fo:background-color="#FFFFFF" style:vertical-align="middle" fo:padding-top="0in" fo:padding-left="0.0277in" fo:padding-bottom="0in" fo:padding-right="0.0277in"/>
    </style:style>
    <style:style style:name="P4290" style:parent-style-name="Normal" style:family="paragraph">
      <style:paragraph-properties fo:text-align="center" fo:background-color="#FFFFFF"/>
      <style:text-properties fo:font-size="11pt" style:font-size-asian="11pt" style:font-size-complex="11pt"/>
    </style:style>
    <style:style style:name="TableCell42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2" style:parent-style-name="Normal" style:family="paragraph">
      <style:paragraph-properties fo:text-align="center" fo:background-color="#FFFFFF"/>
      <style:text-properties fo:font-size="11pt" style:font-size-asian="11pt" style:font-size-complex="11pt"/>
    </style:style>
    <style:style style:name="TableCell4293" style:family="table-cell">
      <style:table-cell-properties fo:border-top="none" fo:border-left="0.0069in solid #000000" fo:border-bottom="0.0069in solid #000000" fo:border-right="0.0069in solid #000000" fo:padding-top="0in" fo:padding-left="0.0277in" fo:padding-bottom="0in" fo:padding-right="0.0277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paragraph-properties fo:text-align="center" fo:background-color="#FFFFFF"/>
      <style:text-properties fo:font-size="11pt" style:font-size-asian="11pt" style:font-size-complex="11pt"/>
    </style:style>
    <style:style style:name="TableRow4297" style:family="table-row">
      <style:table-row-properties style:min-row-height="0.0159in" style:use-optimal-row-height="false" fo:keep-together="always"/>
    </style:style>
    <style:style style:name="TableCell4298" style:family="table-cell">
      <style:table-cell-properties fo:border-top="none" fo:border-left="none" fo:border-bottom="none" fo:border-right="0.0069in solid #000000" fo:background-color="#FFFFFF" fo:padding-top="0in" fo:padding-left="0.0277in" fo:padding-bottom="0in" fo:padding-right="0.0277in"/>
    </style:style>
    <style:style style:name="P4299" style:parent-style-name="Normal" style:family="paragraph">
      <style:paragraph-properties fo:text-align="center" fo:background-color="#FFFFFF"/>
      <style:text-properties fo:font-size="11pt" style:font-size-asian="11pt" style:font-size-complex="11pt"/>
    </style:style>
    <style:style style:name="TableCell43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1" style:parent-style-name="Normal" style:family="paragraph">
      <style:paragraph-properties fo:text-align="center" fo:background-color="#FFFFFF"/>
      <style:text-properties fo:font-size="11pt" style:font-size-asian="11pt" style:font-size-complex="11pt"/>
    </style:style>
    <style:style style:name="TableCell43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03" style:parent-style-name="Normal" style:family="paragraph">
      <style:paragraph-properties fo:text-align="center" fo:background-color="#FFFFFF"/>
      <style:text-properties fo:font-size="11pt" style:font-size-asian="11pt" style:font-size-complex="11pt"/>
    </style:style>
    <style:style style:name="P4304" style:parent-style-name="Normal" style:family="paragraph">
      <style:paragraph-properties fo:text-align="center" fo:background-color="#FFFFFF"/>
      <style:text-properties fo:font-size="11pt" style:font-size-asian="11pt" style:font-size-complex="11pt"/>
    </style:style>
    <style:style style:name="TableCell43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6" style:parent-style-name="Normal" style:family="paragraph">
      <style:paragraph-properties fo:text-align="center" fo:background-color="#FFFFFF"/>
      <style:text-properties fo:font-size="11pt" style:font-size-asian="11pt" style:font-size-complex="11pt"/>
    </style:style>
    <style:style style:name="TableCell4307" style:family="table-cell">
      <style:table-cell-properties fo:border-top="0.0069in solid #000000" fo:border-left="0.0069in solid #000000" fo:border-bottom="none" fo:border-right="0.0069in solid #000000" fo:padding-top="0in" fo:padding-left="0.0277in" fo:padding-bottom="0in" fo:padding-right="0.0277in"/>
    </style:style>
    <style:style style:name="P4308" style:parent-style-name="Normal" style:family="paragraph">
      <style:paragraph-properties fo:text-align="center"/>
      <style:text-properties fo:font-size="11pt" style:font-size-asian="11pt" style:font-size-complex="11pt"/>
    </style:style>
    <style:style style:name="P4309" style:parent-style-name="Normal" style:family="paragraph">
      <style:paragraph-properties fo:text-align="center" fo:background-color="#FFFFFF"/>
      <style:text-properties fo:font-size="11pt" style:font-size-asian="11pt" style:font-size-complex="11pt"/>
    </style:style>
    <style:style style:name="TableCell43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1" style:parent-style-name="Normal" style:family="paragraph">
      <style:paragraph-properties fo:text-align="center" fo:background-color="#FFFFFF"/>
      <style:text-properties fo:font-size="11pt" style:font-size-asian="11pt" style:font-size-complex="11pt"/>
    </style:style>
    <style:style style:name="TableCell43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13" style:parent-style-name="Normal" style:family="paragraph">
      <style:paragraph-properties fo:text-align="center" fo:background-color="#FFFFFF"/>
      <style:text-properties fo:font-size="11pt" style:font-size-asian="11pt" style:font-size-complex="11pt"/>
    </style:style>
    <style:style style:name="P4314" style:parent-style-name="Normal" style:family="paragraph">
      <style:paragraph-properties fo:text-align="center" fo:background-color="#FFFFFF"/>
      <style:text-properties fo:font-size="11pt" style:font-size-asian="11pt" style:font-size-complex="11pt"/>
    </style:style>
    <style:style style:name="TableCell43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6" style:parent-style-name="Normal" style:family="paragraph">
      <style:paragraph-properties fo:text-align="center" fo:background-color="#FFFFFF"/>
      <style:text-properties fo:font-size="11pt" style:font-size-asian="11pt" style:font-size-complex="11pt"/>
    </style:style>
    <style:style style:name="TableCell4317" style:family="table-cell">
      <style:table-cell-properties fo:border-top="0.0069in solid #000000" fo:border-left="0.0069in solid #000000" fo:border-bottom="none" fo:border-right="0.0069in solid #000000" fo:padding-top="0in" fo:padding-left="0.0277in" fo:padding-bottom="0in" fo:padding-right="0.0277in"/>
    </style:style>
    <style:style style:name="P4318" style:parent-style-name="Normal" style:family="paragraph">
      <style:paragraph-properties fo:text-align="center"/>
      <style:text-properties fo:font-size="11pt" style:font-size-asian="11pt" style:font-size-complex="11pt"/>
    </style:style>
    <style:style style:name="P4319" style:parent-style-name="Normal" style:family="paragraph">
      <style:paragraph-properties fo:text-align="center" fo:background-color="#FFFFFF"/>
      <style:text-properties fo:font-size="11pt" style:font-size-asian="11pt" style:font-size-complex="11pt"/>
    </style:style>
    <style:style style:name="TableRow4320" style:family="table-row">
      <style:table-row-properties style:min-row-height="0.0159in" style:use-optimal-row-height="false" fo:keep-together="always"/>
    </style:style>
    <style:style style:name="TableCell4321" style:family="table-cell">
      <style:table-cell-properties fo:border-top="none" fo:border-left="none" fo:border-bottom="none" fo:border-right="0.0069in solid #000000" fo:background-color="#FFFFFF" fo:padding-top="0in" fo:padding-left="0.0277in" fo:padding-bottom="0in" fo:padding-right="0.0277in"/>
    </style:style>
    <style:style style:name="P4322" style:parent-style-name="Normal" style:family="paragraph">
      <style:paragraph-properties fo:text-align="center" fo:background-color="#FFFFFF"/>
      <style:text-properties fo:font-size="11pt" style:font-size-asian="11pt" style:font-size-complex="11pt"/>
    </style:style>
    <style:style style:name="TableCell4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24" style:parent-style-name="Normal" style:family="paragraph">
      <style:paragraph-properties fo:text-align="center" fo:background-color="#FFFFFF"/>
      <style:text-properties fo:font-size="11pt" style:font-size-asian="11pt" style:font-size-complex="11pt"/>
    </style:style>
    <style:style style:name="TableCell4325" style:family="table-cell">
      <style:table-cell-properties fo:border-top="none" fo:border-left="0.0069in solid #000000" fo:border-bottom="none" fo:border-right="none" fo:background-color="#FFFFFF" fo:padding-top="0in" fo:padding-left="0.0277in" fo:padding-bottom="0in" fo:padding-right="0.0277in"/>
    </style:style>
    <style:style style:name="P4326" style:parent-style-name="Normal" style:family="paragraph">
      <style:paragraph-properties fo:text-align="center" fo:background-color="#FFFFFF"/>
      <style:text-properties fo:font-size="11pt" style:font-size-asian="11pt" style:font-size-complex="11pt"/>
    </style:style>
    <style:style style:name="TableCell43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28" style:parent-style-name="Normal" style:family="paragraph">
      <style:paragraph-properties fo:text-align="center" fo:background-color="#FFFFFF"/>
      <style:text-properties fo:font-size="11pt" style:font-size-asian="11pt" style:font-size-complex="11pt"/>
    </style:style>
    <style:style style:name="TableCell4329" style:family="table-cell">
      <style:table-cell-properties fo:border-top="none" fo:border-left="none" fo:border-bottom="none" fo:border-right="0.0069in solid #000000" fo:background-color="#FFFFFF" fo:padding-top="0in" fo:padding-left="0.0277in" fo:padding-bottom="0in" fo:padding-right="0.0277in"/>
    </style:style>
    <style:style style:name="P4330" style:parent-style-name="Normal" style:family="paragraph">
      <style:paragraph-properties fo:text-align="center" fo:background-color="#FFFFFF"/>
      <style:text-properties fo:font-size="11pt" style:font-size-asian="11pt" style:font-size-complex="11pt"/>
    </style:style>
    <style:style style:name="TableCell4331" style:family="table-cell">
      <style:table-cell-properties fo:border-top="none" fo:border-left="0.0069in solid #000000" fo:border-bottom="none" fo:border-right="none" fo:padding-top="0in" fo:padding-left="0.0277in" fo:padding-bottom="0in" fo:padding-right="0.0277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34" style:parent-style-name="Normal" style:family="paragraph">
      <style:paragraph-properties fo:text-align="center" fo:background-color="#FFFFFF"/>
      <style:text-properties fo:font-size="11pt" style:font-size-asian="11pt" style:font-size-complex="11pt"/>
    </style:style>
    <style:style style:name="TableCell4335" style:family="table-cell">
      <style:table-cell-properties fo:border-top="none" fo:border-left="none" fo:border-bottom="none" fo:border-right="0.0069in solid #000000" fo:background-color="#FFFFFF" fo:padding-top="0in" fo:padding-left="0.0277in" fo:padding-bottom="0in" fo:padding-right="0.0277in"/>
    </style:style>
    <style:style style:name="P4336" style:parent-style-name="Normal" style:family="paragraph">
      <style:paragraph-properties fo:text-align="center" fo:background-color="#FFFFFF"/>
      <style:text-properties fo:font-size="11pt" style:font-size-asian="11pt" style:font-size-complex="11pt"/>
    </style:style>
    <style:style style:name="TableCell4337" style:family="table-cell">
      <style:table-cell-properties fo:border-top="none" fo:border-left="0.0069in solid #000000" fo:border-bottom="none" fo:border-right="none" fo:background-color="#FFFFFF" fo:padding-top="0in" fo:padding-left="0.0277in" fo:padding-bottom="0in" fo:padding-right="0.0277in"/>
    </style:style>
    <style:style style:name="P4338" style:parent-style-name="Normal" style:family="paragraph">
      <style:paragraph-properties fo:text-align="center" fo:background-color="#FFFFFF"/>
      <style:text-properties fo:font-size="11pt" style:font-size-asian="11pt" style:font-size-complex="11pt"/>
    </style:style>
    <style:style style:name="TableCell43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40" style:parent-style-name="Normal" style:family="paragraph">
      <style:paragraph-properties fo:text-align="center" fo:background-color="#FFFFFF"/>
      <style:text-properties fo:font-size="11pt" style:font-size-asian="11pt" style:font-size-complex="11pt"/>
    </style:style>
    <style:style style:name="TableCell4341" style:family="table-cell">
      <style:table-cell-properties fo:border-top="none" fo:border-left="none" fo:border-bottom="none" fo:border-right="0.0069in solid #000000" fo:background-color="#FFFFFF" fo:padding-top="0in" fo:padding-left="0.0277in" fo:padding-bottom="0in" fo:padding-right="0.0277in"/>
    </style:style>
    <style:style style:name="P4342" style:parent-style-name="Normal" style:family="paragraph">
      <style:paragraph-properties fo:text-align="center" fo:background-color="#FFFFFF"/>
      <style:text-properties fo:font-size="11pt" style:font-size-asian="11pt" style:font-size-complex="11pt"/>
    </style:style>
    <style:style style:name="TableCell4343" style:family="table-cell">
      <style:table-cell-properties fo:border-top="none" fo:border-left="0.0069in solid #000000" fo:border-bottom="none" fo:border-right="none" fo:padding-top="0in" fo:padding-left="0.0277in" fo:padding-bottom="0in" fo:padding-right="0.0277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46" style:parent-style-name="Normal" style:family="paragraph">
      <style:paragraph-properties fo:text-align="center" fo:background-color="#FFFFFF"/>
      <style:text-properties fo:font-size="11pt" style:font-size-asian="11pt" style:font-size-complex="11pt"/>
    </style:style>
    <style:style style:name="TableRow4347" style:family="table-row">
      <style:table-row-properties style:min-row-height="0.0159in" style:use-optimal-row-height="false" fo:keep-together="always"/>
    </style:style>
    <style:style style:name="TableCell4348" style:family="table-cell">
      <style:table-cell-properties fo:border-top="none" fo:border-left="none" fo:border-bottom="none" fo:border-right="0.0069in solid #000000" fo:background-color="#FFFFFF" fo:padding-top="0in" fo:padding-left="0.0277in" fo:padding-bottom="0in" fo:padding-right="0.0277in"/>
    </style:style>
    <style:style style:name="P4349" style:parent-style-name="Normal" style:family="paragraph">
      <style:paragraph-properties fo:text-align="center" fo:background-color="#FFFFFF"/>
      <style:text-properties fo:font-size="11pt" style:font-size-asian="11pt" style:font-size-complex="11pt"/>
    </style:style>
    <style:style style:name="TableCell4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1" style:parent-style-name="Normal" style:family="paragraph">
      <style:paragraph-properties fo:text-align="center" fo:background-color="#FFFFFF"/>
      <style:text-properties fo:font-size="11pt" style:font-size-asian="11pt" style:font-size-complex="11pt"/>
    </style:style>
    <style:style style:name="TableCell435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53" style:parent-style-name="Normal" style:family="paragraph">
      <style:paragraph-properties fo:text-align="center" fo:background-color="#FFFFFF"/>
      <style:text-properties fo:font-size="11pt" style:font-size-asian="11pt" style:font-size-complex="11pt"/>
    </style:style>
    <style:style style:name="TableCell4354" style:family="table-cell">
      <style:table-cell-properties fo:border="0.0069in solid #000000" fo:background-color="#FFFFFF" fo:padding-top="0in" fo:padding-left="0.0277in" fo:padding-bottom="0in" fo:padding-right="0.0277in"/>
    </style:style>
    <style:style style:name="P4355" style:parent-style-name="Normal" style:family="paragraph">
      <style:paragraph-properties fo:text-align="center" fo:background-color="#FFFFFF"/>
      <style:text-properties fo:font-size="11pt" style:font-size-asian="11pt" style:font-size-complex="11pt"/>
    </style:style>
    <style:style style:name="TableCell43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7" style:parent-style-name="Normal" style:family="paragraph">
      <style:paragraph-properties fo:text-align="center" fo:background-color="#FFFFFF"/>
      <style:text-properties fo:font-size="11pt" style:font-size-asian="11pt" style:font-size-complex="11pt"/>
    </style:style>
    <style:style style:name="TableCell4358" style:family="table-cell">
      <style:table-cell-properties fo:border-top="none" fo:border-left="0.0069in solid #000000" fo:border-bottom="0.0069in solid #000000" fo:border-right="0.0069in solid #000000" fo:padding-top="0in" fo:padding-left="0.0277in" fo:padding-bottom="0in" fo:padding-right="0.0277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paragraph-properties fo:text-align="center" fo:background-color="#FFFFFF"/>
      <style:text-properties fo:font-size="11pt" style:font-size-asian="11pt" style:font-size-complex="11pt"/>
    </style:style>
    <style:style style:name="TableCell43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3" style:parent-style-name="Normal" style:family="paragraph">
      <style:paragraph-properties fo:text-align="center" fo:background-color="#FFFFFF"/>
      <style:text-properties fo:font-size="11pt" style:font-size-asian="11pt" style:font-size-complex="11pt"/>
    </style:style>
    <style:style style:name="TableCell43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65" style:parent-style-name="Normal" style:family="paragraph">
      <style:paragraph-properties fo:text-align="center" fo:background-color="#FFFFFF"/>
      <style:text-properties fo:font-size="11pt" style:font-size-asian="11pt" style:font-size-complex="11pt"/>
    </style:style>
    <style:style style:name="TableCell4366" style:family="table-cell">
      <style:table-cell-properties fo:border="0.0069in solid #000000" fo:background-color="#FFFFFF" fo:padding-top="0in" fo:padding-left="0.0277in" fo:padding-bottom="0in" fo:padding-right="0.0277in"/>
    </style:style>
    <style:style style:name="P4367" style:parent-style-name="Normal" style:family="paragraph">
      <style:paragraph-properties fo:text-align="center" fo:background-color="#FFFFFF"/>
      <style:text-properties fo:font-size="11pt" style:font-size-asian="11pt" style:font-size-complex="11pt"/>
    </style:style>
    <style:style style:name="TableCell43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9" style:parent-style-name="Normal" style:family="paragraph">
      <style:paragraph-properties fo:text-align="center" fo:background-color="#FFFFFF"/>
      <style:text-properties fo:font-size="11pt" style:font-size-asian="11pt" style:font-size-complex="11pt"/>
    </style:style>
    <style:style style:name="TableCell4370" style:family="table-cell">
      <style:table-cell-properties fo:border-top="none" fo:border-left="0.0069in solid #000000" fo:border-bottom="0.0069in solid #000000" fo:border-right="0.0069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paragraph-properties fo:text-align="center" fo:background-color="#FFFFFF"/>
      <style:text-properties fo:font-size="11pt" style:font-size-asian="11pt" style:font-size-complex="11pt"/>
    </style:style>
    <style:style style:name="TableRow4374" style:family="table-row">
      <style:table-row-properties style:min-row-height="0.0159in" style:use-optimal-row-height="false" fo:keep-together="always"/>
    </style:style>
    <style:style style:name="TableCell4375" style:family="table-cell">
      <style:table-cell-properties fo:border-top="none" fo:border-left="none" fo:border-bottom="none" fo:border-right="0.0069in solid #000000" fo:background-color="#FFFFFF" fo:padding-top="0in" fo:padding-left="0.0277in" fo:padding-bottom="0in" fo:padding-right="0.0277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80" style:parent-style-name="Normal" style:family="paragraph">
      <style:paragraph-properties fo:text-align="center"/>
      <style:text-properties fo:font-size="11pt" style:font-size-asian="11pt" style:font-size-complex="11pt"/>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0.0069in solid #000000" fo:border-left="0.0069in solid #000000" fo:border-bottom="none" fo:border-right="0.0069in solid #000000" fo:padding-top="0in" fo:padding-left="0.0277in" fo:padding-bottom="0in" fo:padding-right="0.0277in"/>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paragraph-properties fo:text-align="center" fo:background-color="#FFFFFF"/>
      <style:text-properties fo:font-size="11pt" style:font-size-asian="11pt" style:font-size-complex="11pt"/>
    </style:style>
    <style:style style:name="TableCell43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8" style:parent-style-name="Normal" style:family="paragraph">
      <style:paragraph-properties fo:text-align="center" fo:background-color="#FFFFFF"/>
      <style:text-properties fo:font-size="11pt" style:font-size-asian="11pt" style:font-size-complex="11pt"/>
    </style:style>
    <style:style style:name="TableCell43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90" style:parent-style-name="Normal" style:family="paragraph">
      <style:paragraph-properties fo:text-align="center" fo:background-color="#FFFFFF"/>
      <style:text-properties fo:font-size="11pt" style:font-size-asian="11pt" style:font-size-complex="11pt"/>
    </style:style>
    <style:style style:name="P4391" style:parent-style-name="Normal" style:family="paragraph">
      <style:paragraph-properties fo:text-align="center" fo:background-color="#FFFFFF"/>
      <style:text-properties fo:font-size="11pt" style:font-size-asian="11pt" style:font-size-complex="11pt"/>
    </style:style>
    <style:style style:name="TableCell43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3" style:parent-style-name="Normal" style:family="paragraph">
      <style:paragraph-properties fo:text-align="center" fo:background-color="#FFFFFF"/>
      <style:text-properties fo:font-size="11pt" style:font-size-asian="11pt" style:font-size-complex="11pt"/>
    </style:style>
    <style:style style:name="P4394" style:parent-style-name="Normal" style:family="paragraph">
      <style:paragraph-properties fo:text-align="center" fo:background-color="#FFFFFF"/>
      <style:text-properties fo:font-size="11pt" style:font-size-asian="11pt" style:font-size-complex="11p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none" fo:border-bottom="none" fo:border-right="0.0069in solid #000000" fo:background-color="#FFFFFF" fo:padding-top="0in" fo:padding-left="0.0277in" fo:padding-bottom="0in" fo:padding-right="0.0277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none" fo:border-left="0.0069in solid #000000" fo:border-bottom="none" fo:border-right="none" fo:background-color="#FFFFFF" fo:padding-top="0in" fo:padding-left="0.0277in" fo:padding-bottom="0in" fo:padding-right="0.0277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none" fo:border-left="none" fo:border-bottom="none" fo:border-right="0.0069in solid #000000" fo:background-color="#FFFFFF" fo:padding-top="0in" fo:padding-left="0.0277in" fo:padding-bottom="0in" fo:padding-right="0.0277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top="none" fo:border-left="0.0069in solid #000000" fo:border-bottom="none" fo:border-right="none" fo:padding-top="0in" fo:padding-left="0.0277in" fo:padding-bottom="0in" fo:padding-right="0.0277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09" style:parent-style-name="Normal" style:family="paragraph">
      <style:paragraph-properties fo:text-align="center" fo:background-color="#FFFFFF"/>
      <style:text-properties fo:font-size="11pt" style:font-size-asian="11pt" style:font-size-complex="11pt"/>
    </style:style>
    <style:style style:name="TableCell4410" style:family="table-cell">
      <style:table-cell-properties fo:border-top="none" fo:border-left="none" fo:border-bottom="none" fo:border-right="0.0069in solid #000000" fo:background-color="#FFFFFF" fo:padding-top="0in" fo:padding-left="0.0277in" fo:padding-bottom="0in" fo:padding-right="0.0277in"/>
    </style:style>
    <style:style style:name="P4411" style:parent-style-name="Normal" style:family="paragraph">
      <style:paragraph-properties fo:text-align="center" fo:background-color="#FFFFFF"/>
      <style:text-properties fo:font-size="11pt" style:font-size-asian="11pt" style:font-size-complex="11pt"/>
    </style:style>
    <style:style style:name="TableCell4412" style:family="table-cell">
      <style:table-cell-properties fo:border-top="none" fo:border-left="0.0069in solid #000000" fo:border-bottom="none" fo:border-right="none" fo:background-color="#FFFFFF" fo:padding-top="0in" fo:padding-left="0.0277in" fo:padding-bottom="0in" fo:padding-right="0.0277in"/>
    </style:style>
    <style:style style:name="P4413" style:parent-style-name="Normal" style:family="paragraph">
      <style:paragraph-properties fo:text-align="center" fo:background-color="#FFFFFF"/>
      <style:text-properties fo:font-size="11pt" style:font-size-asian="11pt" style:font-size-complex="11pt"/>
    </style:style>
    <style:style style:name="TableCell44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15" style:parent-style-name="Normal" style:family="paragraph">
      <style:paragraph-properties fo:text-align="center" fo:background-color="#FFFFFF"/>
      <style:text-properties fo:font-size="11pt" style:font-size-asian="11pt" style:font-size-complex="11pt"/>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paragraph-properties fo:text-align="center" fo:background-color="#FFFFFF"/>
      <style:text-properties fo:font-size="11pt" style:font-size-asian="11pt" style:font-size-complex="11pt"/>
    </style:style>
    <style:style style:name="TableCell4418" style:family="table-cell">
      <style:table-cell-properties fo:border-top="0.0069in solid #000000" fo:border-left="none" fo:border-bottom="none" fo:border-right="none" fo:background-color="#FFFFFF" fo:padding-top="0in" fo:padding-left="0.0277in" fo:padding-bottom="0in" fo:padding-right="0.0277in"/>
    </style:style>
    <style:style style:name="P4419" style:parent-style-name="Normal" style:family="paragraph">
      <style:paragraph-properties fo:text-align="center" fo:background-color="#FFFFFF"/>
      <style:text-properties fo:font-size="11pt" style:font-size-asian="11pt" style:font-size-complex="11pt"/>
    </style:style>
    <style:style style:name="TableRow4420" style:family="table-row">
      <style:table-row-properties style:min-row-height="0.0159in" style:use-optimal-row-height="false" fo:keep-together="always"/>
    </style:style>
    <style:style style:name="TableCell4421" style:family="table-cell">
      <style:table-cell-properties fo:border-top="none" fo:border-left="none" fo:border-bottom="none" fo:border-right="0.0069in solid #000000" fo:background-color="#FFFFFF"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fo:background-color="#FFFFFF" fo:padding-top="0in" fo:padding-left="0.0277in" fo:padding-bottom="0in" fo:padding-right="0.0277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none" fo:border-left="0.0069in solid #000000" fo:border-bottom="0.0069in solid #000000" fo:border-right="0.0069in solid #000000" fo:padding-top="0in" fo:padding-left="0.0277in" fo:padding-bottom="0in" fo:padding-right="0.0277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text-align="center" fo:background-color="#FFFFFF"/>
      <style:text-properties fo:font-size="11pt" style:font-size-asian="11pt" style:font-size-complex="11pt"/>
    </style:style>
    <style:style style:name="TableCell44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36" style:parent-style-name="Normal" style:family="paragraph">
      <style:paragraph-properties fo:text-align="center" fo:background-color="#FFFFFF"/>
      <style:text-properties fo:font-size="11pt" style:font-size-asian="11pt" style:font-size-complex="11pt"/>
    </style:style>
    <style:style style:name="TableCell44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38" style:parent-style-name="Normal" style:family="paragraph">
      <style:paragraph-properties fo:text-align="center" fo:background-color="#FFFFFF"/>
      <style:text-properties fo:font-size="11pt" style:font-size-asian="11pt" style:font-size-complex="11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paragraph-properties fo:text-align="center" fo:background-color="#FFFFFF"/>
      <style:text-properties fo:font-size="11pt" style:font-size-asian="11pt" style:font-size-complex="11pt"/>
    </style:style>
    <style:style style:name="TableCell4441" style:family="table-cell">
      <style:table-cell-properties fo:border-top="none" fo:border-left="0.0069in solid #000000" fo:border-bottom="none" fo:border-right="none" fo:background-color="#FFFFFF" fo:padding-top="0in" fo:padding-left="0.0277in" fo:padding-bottom="0in" fo:padding-right="0.0277in"/>
    </style:style>
    <style:style style:name="P4442" style:parent-style-name="Normal" style:family="paragraph">
      <style:paragraph-properties fo:text-align="center" fo:background-color="#FFFFFF"/>
      <style:text-properties fo:font-size="11pt" style:font-size-asian="11pt" style:font-size-complex="11pt"/>
    </style:style>
    <style:style style:name="TableCell4443" style:family="table-cell">
      <style:table-cell-properties fo:border="none" fo:background-color="#FFFFFF" fo:padding-top="0in" fo:padding-left="0.0277in" fo:padding-bottom="0in" fo:padding-right="0.0277in"/>
    </style:style>
    <style:style style:name="P4444" style:parent-style-name="Normal" style:family="paragraph">
      <style:paragraph-properties fo:text-align="center" fo:background-color="#FFFFFF"/>
      <style:text-properties fo:font-size="11pt" style:font-size-asian="11pt" style:font-size-complex="11pt"/>
    </style:style>
    <style:style style:name="TableRow4445" style:family="table-row">
      <style:table-row-properties style:min-row-height="0.0159in" style:use-optimal-row-height="false" fo:keep-together="always"/>
    </style:style>
    <style:style style:name="TableCell4446" style:family="table-cell">
      <style:table-cell-properties fo:border-top="none" fo:border-left="none" fo:border-bottom="none" fo:border-right="0.0069in solid #000000" fo:background-color="#FFFFFF" fo:padding-top="0in" fo:padding-left="0.0277in" fo:padding-bottom="0in" fo:padding-right="0.0277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0.0069in solid #000000" fo:border-bottom="none" fo:border-right="none" fo:background-color="#FFFFFF" fo:padding-top="0in" fo:padding-left="0.0277in" fo:padding-bottom="0in" fo:padding-right="0.0277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51" style:parent-style-name="Normal" style:family="paragraph">
      <style:paragraph-properties fo:text-align="center"/>
      <style:text-properties fo:font-size="11pt" style:font-size-asian="11pt" style:font-size-complex="11pt"/>
    </style:style>
    <style:style style:name="P4452" style:parent-style-name="Normal" style:family="paragraph">
      <style:paragraph-properties fo:text-align="center" fo:background-color="#FFFFFF"/>
      <style:text-properties fo:font-size="11pt" style:font-size-asian="11pt" style:font-size-complex="11pt"/>
    </style:style>
    <style:style style:name="TableCell4453" style:family="table-cell">
      <style:table-cell-properties fo:border-top="none" fo:border-left="0.0069in solid #000000" fo:border-bottom="none" fo:border-right="none" fo:background-color="#FFFFFF" fo:padding-top="0in" fo:padding-left="0.0277in" fo:padding-bottom="0in" fo:padding-right="0.0277in"/>
    </style:style>
    <style:style style:name="P4454" style:parent-style-name="Normal" style:family="paragraph">
      <style:paragraph-properties fo:text-align="center" fo:background-color="#FFFFFF"/>
      <style:text-properties fo:font-size="11pt" style:font-size-asian="11pt" style:font-size-complex="11pt"/>
    </style:style>
    <style:style style:name="TableCell4455" style:family="table-cell">
      <style:table-cell-properties fo:border-top="0.0069in solid #000000" fo:border-left="none" fo:border-bottom="none" fo:border-right="0.0069in solid #000000" fo:padding-top="0in" fo:padding-left="0.0277in" fo:padding-bottom="0in" fo:padding-right="0.0277in"/>
    </style:style>
    <style:style style:name="P4456" style:parent-style-name="Normal" style:family="paragraph">
      <style:paragraph-properties fo:text-align="center" fo:background-color="#FFFFFF"/>
      <style:text-properties fo:font-size="11pt" style:font-size-asian="11pt" style:font-size-complex="11pt"/>
    </style:style>
    <style:style style:name="P4457" style:parent-style-name="Normal" style:family="paragraph">
      <style:paragraph-properties fo:text-align="center" fo:background-color="#FFFFFF"/>
      <style:text-properties fo:font-size="11pt" style:font-size-asian="11pt" style:font-size-complex="11pt"/>
    </style:style>
    <style:style style:name="TableCell4458" style:family="table-cell">
      <style:table-cell-properties fo:border-top="none" fo:border-left="0.0069in solid #000000" fo:border-bottom="none" fo:border-right="none" fo:background-color="#FFFFFF" fo:padding-top="0in" fo:padding-left="0.0277in" fo:padding-bottom="0in" fo:padding-right="0.0277in"/>
    </style:style>
    <style:style style:name="P4459" style:parent-style-name="Normal" style:family="paragraph">
      <style:paragraph-properties fo:text-align="center" fo:background-color="#FFFFFF"/>
      <style:text-properties fo:font-size="11pt" style:font-size-asian="11pt" style:font-size-complex="11pt"/>
    </style:style>
    <style:style style:name="TableCell44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61" style:parent-style-name="Normal" style:family="paragraph">
      <style:paragraph-properties fo:text-align="center" fo:background-color="#FFFFFF"/>
      <style:text-properties fo:font-size="11pt" style:font-size-asian="11pt" style:font-size-complex="11pt"/>
    </style:style>
    <style:style style:name="P4462" style:parent-style-name="Normal" style:family="paragraph">
      <style:paragraph-properties fo:text-align="center" fo:background-color="#FFFFFF"/>
      <style:text-properties fo:font-size="11pt" style:font-size-asian="11pt" style:font-size-complex="11pt"/>
    </style:style>
    <style:style style:name="TableCell4463" style:family="table-cell">
      <style:table-cell-properties fo:border-top="none" fo:border-left="0.0069in solid #000000" fo:border-bottom="none" fo:border-right="none" fo:background-color="#FFFFFF" fo:padding-top="0in" fo:padding-left="0.0277in" fo:padding-bottom="0in" fo:padding-right="0.0277in"/>
    </style:style>
    <style:style style:name="P4464" style:parent-style-name="Normal" style:family="paragraph">
      <style:paragraph-properties fo:text-align="center" fo:background-color="#FFFFFF"/>
      <style:text-properties fo:font-size="11pt" style:font-size-asian="11pt" style:font-size-complex="11pt"/>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text-align="center" fo:background-color="#FFFFFF"/>
      <style:text-properties fo:font-size="11pt" style:font-size-asian="11pt" style:font-size-complex="11pt"/>
    </style:style>
    <style:style style:name="TableRow4467" style:family="table-row">
      <style:table-row-properties style:min-row-height="0.0159in" style:use-optimal-row-height="false" fo:keep-together="always"/>
    </style:style>
    <style:style style:name="TableCell4468" style:family="table-cell">
      <style:table-cell-properties fo:border-top="none" fo:border-left="none" fo:border-bottom="none" fo:border-right="0.0069in solid #000000" fo:background-color="#FFFFFF"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none" fo:border-left="0.0069in solid #000000" fo:border-bottom="none" fo:border-right="none" fo:background-color="#FFFFFF"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0.0069in solid #000000" fo:border-left="none" fo:border-bottom="none" fo:border-right="none" fo:background-color="#FFFFFF" fo:padding-top="0in" fo:padding-left="0.0277in" fo:padding-bottom="0in" fo:padding-right="0.0277in"/>
    </style:style>
    <style:style style:name="P4475" style:parent-style-name="Normal" style:family="paragraph">
      <style:paragraph-properties fo:text-align="center" fo:background-color="#FFFFFF"/>
      <style:text-properties fo:font-size="11pt" style:font-size-asian="11pt" style:font-size-complex="11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text-align="center" fo:background-color="#FFFFFF"/>
      <style:text-properties fo:font-size="11pt" style:font-size-asian="11pt" style:font-size-complex="11pt"/>
    </style:style>
    <style:style style:name="TableCell4478" style:family="table-cell">
      <style:table-cell-properties fo:border="none" fo:padding-top="0in" fo:padding-left="0.0277in" fo:padding-bottom="0in" fo:padding-right="0.0277in"/>
    </style:style>
    <style:style style:name="P4479" style:parent-style-name="Normal" style:family="paragraph">
      <style:paragraph-properties fo:text-align="center" fo:background-color="#FFFFFF"/>
      <style:text-properties fo:font-size="11pt" style:font-size-asian="11pt" style:font-size-complex="11pt"/>
    </style:style>
    <style:style style:name="TableCell4480" style:family="table-cell">
      <style:table-cell-properties fo:border-top="0.0069in solid #000000" fo:border-left="none" fo:border-bottom="none" fo:border-right="none" fo:background-color="#FFFFFF" fo:padding-top="0in" fo:padding-left="0.0277in" fo:padding-bottom="0in" fo:padding-right="0.0277in"/>
    </style:style>
    <style:style style:name="P4481" style:parent-style-name="Normal" style:family="paragraph">
      <style:paragraph-properties fo:text-align="center" fo:background-color="#FFFFFF"/>
      <style:text-properties fo:font-size="11pt" style:font-size-asian="11pt" style:font-size-complex="11pt"/>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paragraph-properties fo:text-align="center" fo:background-color="#FFFFFF"/>
      <style:text-properties fo:font-size="11pt" style:font-size-asian="11pt" style:font-size-complex="11pt"/>
    </style:style>
    <style:style style:name="TableCell4484" style:family="table-cell">
      <style:table-cell-properties fo:border="none" fo:background-color="#FFFFFF" fo:padding-top="0in" fo:padding-left="0.0277in" fo:padding-bottom="0in" fo:padding-right="0.0277in"/>
    </style:style>
    <style:style style:name="P4485" style:parent-style-name="Normal" style:family="paragraph">
      <style:paragraph-properties fo:text-align="center" fo:background-color="#FFFFFF"/>
      <style:text-properties fo:font-size="11pt" style:font-size-asian="11pt" style:font-size-complex="11pt"/>
    </style:style>
    <style:style style:name="TableCell4486" style:family="table-cell">
      <style:table-cell-properties fo:border-top="0.0069in solid #000000" fo:border-left="none" fo:border-bottom="none" fo:border-right="none" fo:background-color="#FFFFFF" fo:padding-top="0in" fo:padding-left="0.0277in" fo:padding-bottom="0in" fo:padding-right="0.0277in"/>
    </style:style>
    <style:style style:name="P4487" style:parent-style-name="Normal" style:family="paragraph">
      <style:paragraph-properties fo:text-align="center" fo:background-color="#FFFFFF"/>
      <style:text-properties fo:font-size="11pt" style:font-size-asian="11pt" style:font-size-complex="11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text-align="center" fo:background-color="#FFFFFF"/>
      <style:text-properties fo:font-size="11pt" style:font-size-asian="11pt" style:font-size-complex="11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text-align="center" fo:background-color="#FFFFFF"/>
      <style:text-properties fo:font-size="11pt" style:font-size-asian="11pt" style:font-size-complex="11pt"/>
    </style:style>
    <style:style style:name="TableRow4492" style:family="table-row">
      <style:table-row-properties style:min-row-height="0.0159in" style:use-optimal-row-height="false" fo:keep-together="always"/>
    </style:style>
    <style:style style:name="TableCell4493" style:family="table-cell">
      <style:table-cell-properties fo:border-top="none" fo:border-left="none" fo:border-bottom="none" fo:border-right="0.0069in solid #000000" fo:background-color="#FFFFFF" fo:padding-top="0in" fo:padding-left="0.0277in" fo:padding-bottom="0in" fo:padding-right="0.0277in"/>
    </style:style>
    <style:style style:name="P4494" style:parent-style-name="Normal" style:family="paragraph">
      <style:paragraph-properties fo:text-align="center" fo:background-color="#FFFFFF"/>
      <style:text-properties fo:font-size="11pt" style:font-size-asian="11pt" style:font-size-complex="11pt"/>
    </style:style>
    <style:style style:name="TableCell44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96" style:parent-style-name="Normal" style:family="paragraph">
      <style:paragraph-properties fo:text-align="center" fo:background-color="#FFFFFF"/>
      <style:text-properties fo:font-size="11pt" style:font-size-asian="11pt" style:font-size-complex="11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text-align="center" fo:background-color="#FFFFFF"/>
      <style:text-properties fo:font-size="11pt" style:font-size-asian="11pt" style:font-size-complex="11pt"/>
    </style:style>
    <style:style style:name="TableCell4499" style:family="table-cell">
      <style:table-cell-properties fo:border="none"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none" fo:background-color="#FFFFFF"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none" fo:background-color="#FFFFFF"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none" fo:background-color="#FFFFFF" fo:padding-top="0in" fo:padding-left="0.0277in" fo:padding-bottom="0in" fo:padding-right="0.0277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59in" style:use-optimal-row-height="false" fo:keep-together="always"/>
    </style:style>
    <style:style style:name="TableCell4510" style:family="table-cell">
      <style:table-cell-properties fo:border-top="none" fo:border-left="none" fo:border-bottom="none" fo:border-right="0.0069in solid #000000" fo:background-color="#FFFFFF" fo:padding-top="0in" fo:padding-left="0.0277in" fo:padding-bottom="0in" fo:padding-right="0.0277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top="none" fo:border-left="0.0069in solid #000000" fo:border-bottom="none" fo:border-right="none" fo:background-color="#FFFFFF" fo:padding-top="0in" fo:padding-left="0.0277in" fo:padding-bottom="0in" fo:padding-right="0.0277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none" fo:background-color="#FFFFFF" fo:padding-top="0in" fo:padding-left="0.0277in" fo:padding-bottom="0in" fo:padding-right="0.0277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none" fo:background-color="#FFFFFF" fo:padding-top="0in" fo:padding-left="0.0277in" fo:padding-bottom="0in" fo:padding-right="0.0277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none" fo:background-color="#FFFFFF" fo:padding-top="0in" fo:padding-left="0.0277in" fo:padding-bottom="0in" fo:padding-right="0.0277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fo:background-color="#FFFFFF" fo:padding-top="0in" fo:padding-left="0.0277in" fo:padding-bottom="0in" fo:padding-right="0.0277in"/>
    </style:style>
    <style:style style:name="P4542" style:parent-style-name="Normal" style:family="paragraph">
      <style:paragraph-properties fo:text-align="center" fo:background-color="#FFFFFF"/>
    </style:style>
    <style:style style:name="T4543" style:parent-style-name="DefaultParagraphFont" style:family="text">
      <style:text-properties fo:font-size="11pt" style:font-size-asian="11pt"/>
    </style:style>
    <style:style style:name="TableCell4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5" style:parent-style-name="Normal" style:family="paragraph">
      <style:paragraph-properties fo:text-align="center" fo:background-color="#FFFFFF"/>
      <style:text-properties fo:font-size="11pt" style:font-size-asian="11pt" style:font-size-complex="11pt"/>
    </style:style>
    <style:style style:name="TableCell4546" style:family="table-cell">
      <style:table-cell-properties fo:border="0.0069in solid #000000" fo:background-color="#FFFFFF" fo:padding-top="0in" fo:padding-left="0.0277in" fo:padding-bottom="0in" fo:padding-right="0.0277in"/>
    </style:style>
    <style:style style:name="P4547" style:parent-style-name="Normal" style:family="paragraph">
      <style:paragraph-properties fo:text-align="center" fo:background-color="#FFFFFF"/>
    </style:style>
    <style:style style:name="T4548" style:parent-style-name="DefaultParagraphFont" style:family="text">
      <style:text-properties fo:font-size="11pt" style:font-size-asian="11pt"/>
    </style:style>
    <style:style style:name="TableCell45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0" style:parent-style-name="Normal" style:family="paragraph">
      <style:paragraph-properties fo:text-align="center" fo:background-color="#FFFFFF"/>
      <style:text-properties fo:font-size="11pt" style:font-size-asian="11pt" style:font-size-complex="11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paragraph-properties fo:text-align="center" fo:background-color="#FFFFFF"/>
    </style:style>
    <style:style style:name="T4553" style:parent-style-name="DefaultParagraphFont" style:family="text">
      <style:text-properties fo:font-size="11pt" style:font-size-asian="11pt"/>
    </style:style>
    <style:style style:name="TableCell45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5" style:parent-style-name="Normal" style:family="paragraph">
      <style:paragraph-properties fo:text-align="center" fo:background-color="#FFFFFF"/>
      <style:text-properties fo:font-size="11pt" style:font-size-asian="11pt" style:font-size-complex="11pt"/>
    </style:style>
    <style:style style:name="TableCell4556" style:family="table-cell">
      <style:table-cell-properties fo:border="0.0069in solid #000000" fo:background-color="#FFFFFF" fo:padding-top="0in" fo:padding-left="0.0277in" fo:padding-bottom="0in" fo:padding-right="0.0277in"/>
    </style:style>
    <style:style style:name="P4557" style:parent-style-name="Normal" style:family="paragraph">
      <style:paragraph-properties fo:text-align="center" fo:background-color="#FFFFFF"/>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ableCell45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61" style:parent-style-name="Normal" style:family="paragraph">
      <style:paragraph-properties fo:text-align="center" fo:background-color="#FFFFFF"/>
      <style:text-properties fo:font-size="11pt" style:font-size-asian="11pt" style:font-size-complex="11pt"/>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text-align="center" fo:background-color="#FFFFFF"/>
    </style:style>
    <style:style style:name="T4564" style:parent-style-name="DefaultParagraphFont" style:family="text">
      <style:text-properties fo:font-size="11pt" style:font-size-asian="11pt"/>
    </style:style>
    <style:style style:name="TableCell4565" style:family="table-cell">
      <style:table-cell-properties fo:border-top="none" fo:border-left="0.0069in solid #000000" fo:border-bottom="none" fo:border-right="none" fo:background-color="#FFFFFF" fo:padding-top="0in" fo:padding-left="0.0277in" fo:padding-bottom="0in" fo:padding-right="0.0277in"/>
    </style:style>
    <style:style style:name="P4566" style:parent-style-name="Normal" style:family="paragraph">
      <style:paragraph-properties fo:text-align="center" fo:background-color="#FFFFFF"/>
      <style:text-properties fo:font-size="11pt" style:font-size-asian="11pt" style:font-size-complex="11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text-align="center" fo:background-color="#FFFFFF"/>
      <style:text-properties fo:font-size="11pt" style:font-size-asian="11pt" style:font-size-complex="11pt"/>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text-align="center" fo:background-color="#FFFFFF"/>
      <style:text-properties fo:font-size="11pt" style:font-size-asian="11pt" style:font-size-complex="11pt"/>
    </style:style>
    <style:style style:name="TableCell4571" style:family="table-cell">
      <style:table-cell-properties fo:border="none" fo:background-color="#FFFFFF" fo:padding-top="0in" fo:padding-left="0.0277in" fo:padding-bottom="0in" fo:padding-right="0.0277in"/>
    </style:style>
    <style:style style:name="P4572" style:parent-style-name="Normal" style:family="paragraph">
      <style:paragraph-properties fo:text-align="center" fo:background-color="#FFFFFF"/>
      <style:text-properties fo:font-size="11pt" style:font-size-asian="11pt" style:font-size-complex="11pt"/>
    </style:style>
    <style:style style:name="P4573" style:parent-style-name="Normal" style:family="paragraph">
      <style:paragraph-properties fo:text-align="center"/>
    </style:style>
    <style:style style:name="P4574" style:parent-style-name="Normal" style:family="paragraph">
      <style:paragraph-properties fo:widows="0" fo:orphans="0"/>
    </style:style>
    <style:style style:name="P4575" style:parent-style-name="Normal" style:family="paragraph">
      <style:paragraph-properties fo:widows="0" fo:orphans="0" fo:margin-left="3.1493in" fo:background-color="#FFFFFF">
        <style:tab-stops/>
      </style:paragraph-properties>
    </style:style>
    <style:style style:name="P4576" style:parent-style-name="Normal" style:family="paragraph">
      <style:paragraph-properties fo:break-before="page"/>
    </style:style>
    <style:style style:name="P4577" style:parent-style-name="Normal" style:family="paragraph">
      <style:paragraph-properties fo:widows="0" fo:orphans="0" fo:margin-left="3.1493in" fo:background-color="#FFFFFF">
        <style:tab-stops/>
      </style:paragraph-properties>
    </style:style>
    <style:style style:name="P4578" style:parent-style-name="Normal" style:family="paragraph">
      <style:paragraph-properties fo:widows="0" fo:orphans="0" fo:margin-left="3.1493in" fo:background-color="#FFFFFF">
        <style:tab-stops/>
      </style:paragraph-properties>
    </style:style>
    <style:style style:name="P4579" style:parent-style-name="Normal" style:family="paragraph">
      <style:paragraph-properties fo:widows="0" fo:orphans="0" fo:margin-left="3.1493in" fo:background-color="#FFFFFF">
        <style:tab-stops/>
      </style:paragraph-properties>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center"/>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font-weight="bold" style:font-weight-asian="bold" style:font-weight-complex="bold"/>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widows="0" fo:orphans="0" fo:text-align="justify" fo:text-indent="0.3937in" fo:background-color="#FFFFFF"/>
    </style:style>
    <style:style style:name="P4588" style:parent-style-name="Normal" style:family="paragraph">
      <style:paragraph-properties fo:widows="0" fo:orphans="0" fo:text-align="justify" fo:text-indent="0.3937in" fo:background-color="#FFFFFF"/>
    </style:style>
    <style:style style:name="P4589" style:parent-style-name="Normal" style:family="paragraph">
      <style:paragraph-properties fo:widows="0" fo:orphans="0" fo:text-align="justify" fo:text-indent="0.3937in" fo:background-color="#FFFFFF"/>
    </style:style>
    <style:style style:name="P4590" style:parent-style-name="Normal" style:family="paragraph">
      <style:paragraph-properties fo:widows="0" fo:orphans="0" fo:text-align="justify" fo:text-indent="0.3937in" fo:background-color="#FFFFFF"/>
    </style:style>
    <style:style style:name="P4591" style:parent-style-name="Normal" style:family="paragraph">
      <style:paragraph-properties fo:widows="0" fo:orphans="0" fo:text-align="justify" fo:text-indent="0.3937in" fo:background-color="#FFFFFF"/>
    </style:style>
    <style:style style:name="P4592" style:parent-style-name="Normal" style:family="paragraph">
      <style:paragraph-properties fo:widows="0" fo:orphans="0" fo:text-align="justify" fo:text-indent="0.3937in" fo:background-color="#FFFFFF"/>
    </style:style>
    <style:style style:name="P4593" style:parent-style-name="Normal" style:family="paragraph">
      <style:paragraph-properties fo:widows="0" fo:orphans="0" fo:text-align="justify" fo:text-indent="0.3937in" fo:background-color="#FFFFFF"/>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center" fo:background-color="#FFFFFF"/>
    </style:style>
    <style:style style:name="P4605" style:parent-style-name="Normal" style:family="paragraph">
      <style:paragraph-properties fo:widows="0" fo:orphans="0" fo:text-align="center" fo:background-color="#FFFFFF"/>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P4609" style:parent-style-name="Normal" style:family="paragraph">
      <style:paragraph-properties fo:text-align="justify" fo:text-indent="0.3937in"/>
    </style:style>
    <style:style style:name="P4610" style:parent-style-name="Normal" style:family="paragraph">
      <style:paragraph-properties fo:widows="0" fo:orphans="0" fo:text-align="justify" fo:text-indent="0.3937in" fo:background-color="#FFFFFF"/>
    </style:style>
    <style:style style:name="P4611" style:parent-style-name="Normal" style:family="paragraph">
      <style:paragraph-properties fo:widows="0" fo:orphans="0" fo:text-align="justify" fo:text-indent="0.3937in" fo:background-color="#FFFFFF"/>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justify" fo:text-indent="0.3937in" fo:background-color="#FFFFFF"/>
    </style:style>
    <style:style style:name="P4617" style:parent-style-name="Normal" style:family="paragraph">
      <style:paragraph-properties fo:widows="0" fo:orphans="0" fo:text-align="justify" fo:text-indent="0.3937in" fo:background-color="#FFFFFF"/>
    </style:style>
    <style:style style:name="P4618" style:parent-style-name="Normal" style:family="paragraph">
      <style:paragraph-properties fo:widows="0" fo:orphans="0" fo:text-align="center" fo:background-color="#FFFFFF"/>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fo:text-indent="0.3937in"/>
    </style:style>
    <style:style style:name="P4623" style:parent-style-name="Normal" style:family="paragraph">
      <style:paragraph-properties fo:widows="0" fo:orphans="0" fo:text-align="justify" fo:text-indent="0.3937in" fo:background-color="#FFFFFF"/>
    </style:style>
    <style:style style:name="P4624" style:parent-style-name="Normal" style:family="paragraph">
      <style:paragraph-properties fo:widows="0" fo:orphans="0" fo:text-align="justify" fo:text-indent="0.3937in" fo:background-color="#FFFFFF"/>
    </style:style>
    <style:style style:name="P4625" style:parent-style-name="Normal" style:family="paragraph">
      <style:paragraph-properties fo:widows="0" fo:orphans="0" fo:text-align="justify" fo:text-indent="0.3937in" fo:background-color="#FFFFFF"/>
    </style:style>
    <style:style style:name="P4626" style:parent-style-name="Normal" style:family="paragraph">
      <style:paragraph-properties fo:widows="0" fo:orphans="0" fo:text-align="justify" fo:text-indent="0.3937in" fo:background-color="#FFFFFF"/>
    </style:style>
    <style:style style:name="P4627" style:parent-style-name="Normal" style:family="paragraph">
      <style:paragraph-properties fo:widows="0" fo:orphans="0" fo:text-align="justify" fo:text-indent="0.3937in" fo:background-color="#FFFFFF"/>
    </style:style>
    <style:style style:name="P4628" style:parent-style-name="Normal" style:family="paragraph">
      <style:paragraph-properties fo:widows="0" fo:orphans="0" fo:text-align="justify" fo:text-indent="0.3937in" fo:background-color="#FFFFFF"/>
    </style:style>
    <style:style style:name="P4629" style:parent-style-name="Normal" style:family="paragraph">
      <style:paragraph-properties fo:widows="0" fo:orphans="0" fo:text-align="justify" fo:text-indent="0.3937in" fo:background-color="#FFFFFF"/>
    </style:style>
    <style:style style:name="P4630" style:parent-style-name="Normal" style:family="paragraph">
      <style:paragraph-properties fo:widows="0" fo:orphans="0" fo:text-align="justify" fo:text-indent="0.3937in" fo:background-color="#FFFFFF"/>
    </style:style>
    <style:style style:name="P4631" style:parent-style-name="Normal" style:family="paragraph">
      <style:paragraph-properties fo:widows="0" fo:orphans="0" fo:text-align="justify" fo:text-indent="0.3937in" fo:background-color="#FFFFFF"/>
    </style:style>
    <style:style style:name="P4632" style:parent-style-name="Normal" style:family="paragraph">
      <style:paragraph-properties fo:widows="0" fo:orphans="0" fo:text-align="justify" fo:text-indent="0.3937in" fo:background-color="#FFFFFF"/>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justify" fo:text-indent="0.3937in" fo:background-color="#FFFFFF"/>
    </style:style>
    <style:style style:name="P4638" style:parent-style-name="Normal" style:family="paragraph">
      <style:paragraph-properties fo:widows="0" fo:orphans="0" fo:text-align="justify" fo:text-indent="0.3937in" fo:background-color="#FFFFFF"/>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justify" fo:text-indent="0.3937in" fo:background-color="#FFFFFF"/>
    </style:style>
    <style:style style:name="P4641" style:parent-style-name="Normal" style:family="paragraph">
      <style:paragraph-properties fo:widows="0" fo:orphans="0" fo:text-align="justify" fo:text-indent="0.3937in" fo:background-color="#FFFFFF"/>
    </style:style>
    <style:style style:name="P4642" style:parent-style-name="Normal" style:family="paragraph">
      <style:paragraph-properties fo:widows="0" fo:orphans="0" fo:text-align="justify" fo:text-indent="0.3937in" fo:background-color="#FFFFFF"/>
    </style:style>
    <style:style style:name="P4643" style:parent-style-name="Normal" style:family="paragraph">
      <style:paragraph-properties fo:widows="0" fo:orphans="0" fo:text-align="justify" fo:text-indent="0.3937in" fo:background-color="#FFFFFF"/>
    </style:style>
    <style:style style:name="P4644" style:parent-style-name="Normal" style:family="paragraph">
      <style:paragraph-properties fo:widows="0" fo:orphans="0" fo:text-align="justify" fo:text-indent="0.3937in" fo:background-color="#FFFFFF"/>
    </style:style>
    <style:style style:name="P4645" style:parent-style-name="Normal" style:family="paragraph">
      <style:paragraph-properties fo:widows="0" fo:orphans="0" fo:text-align="justify" fo:text-indent="0.3937in" fo:background-color="#FFFFFF"/>
    </style:style>
    <style:style style:name="P4646" style:parent-style-name="Normal" style:family="paragraph">
      <style:paragraph-properties fo:widows="0" fo:orphans="0" fo:text-align="justify" fo:text-indent="0.3937in" fo:background-color="#FFFFFF"/>
    </style:style>
    <style:style style:name="P4647" style:parent-style-name="Normal" style:family="paragraph">
      <style:paragraph-properties fo:widows="0" fo:orphans="0" fo:text-align="justify" fo:text-indent="0.3937in" fo:background-color="#FFFFFF"/>
    </style:style>
    <style:style style:name="P4648" style:parent-style-name="Normal" style:family="paragraph">
      <style:paragraph-properties fo:widows="0" fo:orphans="0" fo:text-align="justify" fo:text-indent="0.3937in" fo:background-color="#FFFFFF"/>
    </style:style>
    <style:style style:name="P4649" style:parent-style-name="Normal" style:family="paragraph">
      <style:paragraph-properties fo:widows="0" fo:orphans="0" fo:text-align="justify" fo:text-indent="0.3937in" fo:background-color="#FFFFFF"/>
    </style:style>
    <style:style style:name="P4650" style:parent-style-name="Normal" style:family="paragraph">
      <style:paragraph-properties fo:widows="0" fo:orphans="0" fo:text-align="justify" fo:text-indent="0.3937in" fo:background-color="#FFFFFF"/>
    </style:style>
    <style:style style:name="P4651" style:parent-style-name="Normal" style:family="paragraph">
      <style:paragraph-properties fo:widows="0" fo:orphans="0" fo:text-align="justify" fo:text-indent="0.3937in" fo:background-color="#FFFFFF"/>
    </style:style>
    <style:style style:name="P4652" style:parent-style-name="Normal" style:family="paragraph">
      <style:paragraph-properties fo:widows="0" fo:orphans="0" fo:text-align="justify" fo:text-indent="0.3937in" fo:background-color="#FFFFFF"/>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justify" fo:text-indent="0.3937in" fo:background-color="#FFFFFF"/>
    </style:style>
    <style:style style:name="P4655" style:parent-style-name="Normal" style:family="paragraph">
      <style:paragraph-properties fo:widows="0" fo:orphans="0" fo:text-align="justify" fo:text-indent="0.3937in" fo:background-color="#FFFFFF"/>
    </style:style>
    <style:style style:name="P4656" style:parent-style-name="Normal" style:family="paragraph">
      <style:paragraph-properties fo:widows="0" fo:orphans="0" fo:text-align="justify" fo:text-indent="0.3937in" fo:background-color="#FFFFFF"/>
    </style:style>
    <style:style style:name="P4657" style:parent-style-name="Normal" style:family="paragraph">
      <style:paragraph-properties fo:widows="0" fo:orphans="0" fo:text-align="justify" fo:text-indent="0.3937in" fo:background-color="#FFFFFF"/>
    </style:style>
    <style:style style:name="P4658" style:parent-style-name="Normal" style:family="paragraph">
      <style:paragraph-properties fo:widows="0" fo:orphans="0" fo:text-align="justify" fo:text-indent="0.3937in" fo:background-color="#FFFFFF"/>
    </style:style>
    <style:style style:name="P4659" style:parent-style-name="Normal" style:family="paragraph">
      <style:paragraph-properties fo:widows="0" fo:orphans="0" fo:text-align="justify" fo:text-indent="0.3937in" fo:background-color="#FFFFFF"/>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paragraph-properties fo:widows="0" fo:orphans="0" fo:text-align="justify" fo:text-indent="0.3937in" fo:background-color="#FFFFFF"/>
    </style:style>
    <style:style style:name="P4662" style:parent-style-name="Normal" style:family="paragraph">
      <style:paragraph-properties fo:widows="0" fo:orphans="0" fo:text-align="justify" fo:text-indent="0.3937in" fo:background-color="#FFFFFF"/>
    </style:style>
    <style:style style:name="P4663" style:parent-style-name="Normal" style:family="paragraph">
      <style:paragraph-properties fo:widows="0" fo:orphans="0" fo:text-align="justify" fo:text-indent="0.3937in" fo:background-color="#FFFFFF"/>
    </style:style>
    <style:style style:name="P4664" style:parent-style-name="Normal" style:family="paragraph">
      <style:paragraph-properties fo:widows="0" fo:orphans="0" fo:text-align="justify" fo:text-indent="0.3937in" fo:background-color="#FFFFFF"/>
    </style:style>
    <style:style style:name="P4665" style:parent-style-name="Normal" style:family="paragraph">
      <style:paragraph-properties fo:widows="0" fo:orphans="0" fo:text-align="justify" fo:text-indent="0.3937in" fo:background-color="#FFFFFF"/>
    </style:style>
    <style:style style:name="P4666" style:parent-style-name="Normal" style:family="paragraph">
      <style:paragraph-properties fo:widows="0" fo:orphans="0" fo:text-align="justify" fo:text-indent="0.3937in" fo:background-color="#FFFFFF"/>
    </style:style>
    <style:style style:name="P4667" style:parent-style-name="Normal" style:family="paragraph">
      <style:paragraph-properties fo:widows="0" fo:orphans="0" fo:text-align="justify" fo:text-indent="0.3937in" fo:background-color="#FFFFFF"/>
    </style:style>
    <style:style style:name="P4668" style:parent-style-name="Normal" style:family="paragraph">
      <style:paragraph-properties fo:widows="0" fo:orphans="0" fo:text-align="justify" fo:text-indent="0.3937in" fo:background-color="#FFFFFF"/>
    </style:style>
    <style:style style:name="P4669" style:parent-style-name="Normal" style:family="paragraph">
      <style:paragraph-properties fo:widows="0" fo:orphans="0" fo:text-align="justify" fo:text-indent="0.3937in" fo:background-color="#FFFFFF"/>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P4672" style:parent-style-name="Normal" style:family="paragraph">
      <style:paragraph-properties fo:widows="0" fo:orphans="0" fo:text-align="justify" fo:text-indent="0.3937in" fo:background-color="#FFFFFF"/>
    </style:style>
    <style:style style:name="P4673" style:parent-style-name="Normal" style:family="paragraph">
      <style:paragraph-properties fo:text-align="justify" fo:text-indent="0.3937in"/>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text-align="justify" fo:text-indent="0.3937in"/>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text-align="justify" fo:text-indent="0.3937in"/>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justify" fo:text-indent="0.3937in" fo:background-color="#FFFFFF"/>
    </style:style>
    <style:style style:name="P4707" style:parent-style-name="Normal" style:family="paragraph">
      <style:paragraph-properties fo:widows="0" fo:orphans="0" fo:text-align="justify" fo:text-indent="0.3937in" fo:background-color="#FFFFFF"/>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widows="0" fo:orphans="0" fo:text-align="justify" fo:text-indent="0.3937in" fo:background-color="#FFFFFF"/>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fo:background-color="#FFFFFF"/>
    </style:style>
    <style:style style:name="P4713" style:parent-style-name="Normal" style:family="paragraph">
      <style:paragraph-properties fo:widows="0" fo:orphans="0" fo:text-align="justify" fo:text-indent="0.3937in" fo:background-color="#FFFFFF"/>
    </style:style>
    <style:style style:name="P4714" style:parent-style-name="Normal" style:family="paragraph">
      <style:paragraph-properties fo:text-align="justify" fo:text-indent="0.3937in">
        <style:tab-stops>
          <style:tab-stop style:type="left" style:position="0.9847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with-next="always" fo:text-align="center" fo:background-color="#FFFFFF"/>
    </style:style>
    <style:style style:name="P4723" style:parent-style-name="Normal" style:family="paragraph">
      <style:paragraph-properties fo:keep-with-next="always" fo:text-align="center" fo:background-color="#FFFFFF"/>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P4727" style:parent-style-name="Normal" style:family="paragraph">
      <style:paragraph-properties fo:keep-with-next="always" fo:text-align="justify" fo:text-indent="0.3937in"/>
    </style:style>
    <style:style style:name="P4728" style:parent-style-name="Normal" style:family="paragraph">
      <style:paragraph-properties fo:keep-with-next="always" fo:text-align="justify" fo:text-indent="0.3937in" fo:background-color="#FFFFFF"/>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widows="0" fo:orphans="0" fo:text-align="justify" fo:text-indent="0.3937in" fo:background-color="#FFFFFF"/>
    </style:style>
    <style:style style:name="P4733" style:parent-style-name="Normal" style:family="paragraph">
      <style:paragraph-properties fo:widows="0" fo:orphans="0" fo:text-align="justify" fo:text-indent="0.3937in" fo:background-color="#FFFFFF"/>
    </style:style>
    <style:style style:name="P4734" style:parent-style-name="Normal" style:family="paragraph">
      <style:paragraph-properties fo:widows="0" fo:orphans="0" fo:text-align="justify" fo:text-indent="0.3937in" fo:background-color="#FFFFFF"/>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widows="0" fo:orphans="0" fo:text-align="justify" fo:text-indent="0.3937in" fo:background-color="#FFFFFF"/>
    </style:style>
    <style:style style:name="P4739" style:parent-style-name="Normal" style:family="paragraph">
      <style:paragraph-properties fo:widows="0" fo:orphans="0" fo:text-align="center" fo:background-color="#FFFFFF"/>
    </style:style>
    <style:style style:name="T4740" style:parent-style-name="DefaultParagraphFont" style:family="text">
      <style:text-properties fo:font-weight="bold" style:font-weight-asian="bold" style:font-weight-complex="bold"/>
    </style:style>
    <style:style style:name="T4741" style:parent-style-name="DefaultParagraphFont" style:family="text">
      <style:text-properties fo:font-weight="bold" style:font-weight-asian="bold" style:font-weight-complex="bold"/>
    </style:style>
    <style:style style:name="T4742" style:parent-style-name="DefaultParagraphFont" style:family="text">
      <style:text-properties fo:font-weight="bold" style:font-weight-asian="bold" style:font-weight-complex="bold"/>
    </style:style>
    <style:style style:name="P4743" style:parent-style-name="Normal" style:family="paragraph">
      <style:paragraph-properties fo:text-align="justify" fo:text-indent="0.3937in"/>
    </style:style>
    <style:style style:name="P4744" style:parent-style-name="Normal" style:family="paragraph">
      <style:paragraph-properties fo:widows="0" fo:orphans="0" fo:text-align="justify" fo:text-indent="0.3937in" fo:background-color="#FFFFFF"/>
    </style:style>
    <style:style style:name="P4745" style:parent-style-name="Normal" style:family="paragraph">
      <style:paragraph-properties fo:widows="0" fo:orphans="0" fo:text-align="justify" fo:text-indent="0.3937in" fo:background-color="#FFFFFF"/>
    </style:style>
    <style:style style:name="P4746" style:parent-style-name="Normal" style:family="paragraph">
      <style:paragraph-properties fo:widows="0" fo:orphans="0" fo:text-align="justify" fo:text-indent="0.3937in" fo:background-color="#FFFFFF"/>
    </style:style>
    <style:style style:name="P4747" style:parent-style-name="Normal" style:family="paragraph">
      <style:paragraph-properties fo:widows="0" fo:orphans="0" fo:text-align="justify" fo:text-indent="0.3937in" fo:background-color="#FFFFFF"/>
    </style:style>
    <style:style style:name="P4748" style:parent-style-name="Normal" style:family="paragraph">
      <style:paragraph-properties fo:widows="0" fo:orphans="0" fo:text-align="justify" fo:text-indent="0.3937in" fo:background-color="#FFFFFF"/>
    </style:style>
    <style:style style:name="P4749" style:parent-style-name="Normal" style:family="paragraph">
      <style:paragraph-properties fo:widows="0" fo:orphans="0" fo:text-align="justify" fo:text-indent="0.3937in" fo:background-color="#FFFFFF"/>
    </style:style>
    <style:style style:name="P4750" style:parent-style-name="Normal" style:family="paragraph">
      <style:paragraph-properties fo:widows="0" fo:orphans="0" fo:text-align="justify" fo:text-indent="0.3937in" fo:background-color="#FFFFFF"/>
    </style:style>
    <style:style style:name="P4751" style:parent-style-name="Normal" style:family="paragraph">
      <style:paragraph-properties fo:widows="0" fo:orphans="0" fo:text-align="justify" fo:text-indent="0.3937in" fo:background-color="#FFFFFF"/>
    </style:style>
    <style:style style:name="P4752" style:parent-style-name="Normal" style:family="paragraph">
      <style:paragraph-properties fo:widows="0" fo:orphans="0" fo:text-align="justify" fo:text-indent="0.3937in" fo:background-color="#FFFFFF"/>
    </style:style>
    <style:style style:name="P4753" style:parent-style-name="Normal" style:family="paragraph">
      <style:paragraph-properties fo:text-align="justify" fo:text-indent="0.3937in"/>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widows="0" fo:orphans="0" fo:text-align="justify" fo:text-indent="0.3937in" fo:background-color="#FFFFFF"/>
    </style:style>
    <style:style style:name="P4780" style:parent-style-name="Normal" style:family="paragraph">
      <style:paragraph-properties fo:widows="0" fo:orphans="0" fo:text-align="justify" fo:text-indent="0.3937in" fo:background-color="#FFFFFF"/>
    </style:style>
    <style:style style:name="P4781" style:parent-style-name="Normal" style:family="paragraph">
      <style:paragraph-properties fo:widows="0" fo:orphans="0" fo:text-align="justify" fo:text-indent="0.3937in" fo:background-color="#FFFFFF"/>
    </style:style>
    <style:style style:name="P4782" style:parent-style-name="Normal" style:family="paragraph">
      <style:paragraph-properties fo:widows="0" fo:orphans="0" fo:text-align="justify" fo:text-indent="0.3937in" fo:background-color="#FFFFFF"/>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text-indent="0.3937in" fo:background-color="#FFFFFF"/>
    </style:style>
    <style:style style:name="P4786" style:parent-style-name="Normal" style:family="paragraph">
      <style:paragraph-properties fo:widows="0" fo:orphans="0" fo:text-align="justify" fo:text-indent="0.3937in" fo:background-color="#FFFFFF"/>
    </style:style>
    <style:style style:name="P4787" style:parent-style-name="Normal" style:family="paragraph">
      <style:paragraph-properties fo:widows="0" fo:orphans="0" fo:text-align="justify" fo:text-indent="0.3937in" fo:background-color="#FFFFFF"/>
    </style:style>
    <style:style style:name="P4788" style:parent-style-name="Normal" style:family="paragraph">
      <style:paragraph-properties fo:widows="0" fo:orphans="0" fo:text-align="justify" fo:text-indent="0.3937in" fo:background-color="#FFFFFF"/>
    </style:style>
    <style:style style:name="P4789" style:parent-style-name="Normal" style:family="paragraph">
      <style:paragraph-properties fo:widows="0" fo:orphans="0" fo:text-align="justify" fo:text-indent="0.3937in" fo:background-color="#FFFFFF"/>
    </style:style>
    <style:style style:name="P4790" style:parent-style-name="Normal" style:family="paragraph">
      <style:paragraph-properties fo:widows="0" fo:orphans="0" fo:text-align="justify" fo:text-indent="0.3937in" fo:background-color="#FFFFFF"/>
    </style:style>
    <style:style style:name="P4791" style:parent-style-name="Normal" style:family="paragraph">
      <style:paragraph-properties fo:widows="0" fo:orphans="0" fo:text-align="justify" fo:text-indent="0.3937in" fo:background-color="#FFFFFF"/>
    </style:style>
    <style:style style:name="P4792" style:parent-style-name="Normal" style:family="paragraph">
      <style:paragraph-properties fo:widows="0" fo:orphans="0" fo:text-align="justify" fo:text-indent="0.3937in" fo:background-color="#FFFFFF"/>
    </style:style>
    <style:style style:name="P4793" style:parent-style-name="Normal" style:family="paragraph">
      <style:paragraph-properties fo:widows="0" fo:orphans="0" fo:text-align="justify" fo:text-indent="0.3937in" fo:background-color="#FFFFFF"/>
    </style:style>
    <style:style style:name="P4794" style:parent-style-name="Normal" style:family="paragraph">
      <style:paragraph-properties fo:widows="0" fo:orphans="0" fo:text-align="justify" fo:text-indent="0.3937in" fo:background-color="#FFFFFF"/>
    </style:style>
    <style:style style:name="P4795" style:parent-style-name="Normal" style:family="paragraph">
      <style:paragraph-properties fo:widows="0" fo:orphans="0" fo:text-align="justify" fo:text-indent="0.3937in" fo:background-color="#FFFFFF"/>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font-weight="bold" style:font-weight-asian="bold" style:font-weight-complex="bold" fo:text-transform="uppercase" fo:color="#000000"/>
    </style:style>
    <style:style style:name="T4798" style:parent-style-name="DefaultParagraphFont" style:family="text">
      <style:text-properties fo:font-weight="bold" style:font-weight-asian="bold" style:font-weight-complex="bold" fo:text-transform="uppercase" fo:color="#000000"/>
    </style:style>
    <style:style style:name="T4799" style:parent-style-name="DefaultParagraphFont" style:family="text">
      <style:text-properties fo:font-weight="bold" style:font-weight-asian="bold" style:font-weight-complex="bold" fo:text-transform="uppercase" fo:color="#000000"/>
    </style:style>
    <style:style style:name="T4800" style:parent-style-name="DefaultParagraphFont" style:family="text">
      <style:text-properties fo:font-weight="bold" style:font-weight-asian="bold" style:font-weight-complex="bold" fo:text-transform="uppercase" fo:color="#000000"/>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widows="0" fo:orphans="0" fo:text-align="center" fo:background-color="#FFFFFF"/>
    </style:style>
    <style:style style:name="P4816" style:parent-style-name="Normal" style:family="paragraph">
      <style:paragraph-properties fo:widows="0" fo:orphans="0" fo:text-align="center" fo:background-color="#FFFFFF"/>
    </style:style>
    <style:style style:name="T4817" style:parent-style-name="DefaultParagraphFont" style:family="text">
      <style:text-properties fo:font-weight="bold" style:font-weight-asian="bold" style:font-weight-complex="bold"/>
    </style:style>
    <style:style style:name="T4818" style:parent-style-name="DefaultParagraphFont" style:family="text">
      <style:text-properties fo:font-weight="bold" style:font-weight-asian="bold" style:font-weight-complex="bold"/>
    </style:style>
    <style:style style:name="T4819" style:parent-style-name="DefaultParagraphFont" style:family="text">
      <style:text-properties fo:font-weight="bold" style:font-weight-asian="bold" style:font-weight-complex="bold"/>
    </style:style>
    <style:style style:name="P4820" style:parent-style-name="Normal" style:family="paragraph">
      <style:paragraph-properties fo:text-align="justify" fo:text-indent="0.3937in"/>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3937in" fo:background-color="#FFFFFF"/>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style:style>
    <style:style style:name="P4834" style:parent-style-name="Normal" style:family="paragraph">
      <style:paragraph-properties fo:widows="0" fo:orphans="0" fo:margin-left="3.1493in" fo:background-color="#FFFFFF">
        <style:tab-stops/>
      </style:paragraph-properties>
    </style:style>
    <style:style style:name="P4835" style:parent-style-name="Normal" style:family="paragraph">
      <style:paragraph-properties fo:break-before="page"/>
    </style:style>
    <style:style style:name="P4836" style:parent-style-name="Normal" style:family="paragraph">
      <style:paragraph-properties fo:widows="0" fo:orphans="0" fo:margin-left="3.1493in" fo:background-color="#FFFFFF">
        <style:tab-stops/>
      </style:paragraph-properties>
    </style:style>
    <style:style style:name="P4837" style:parent-style-name="Normal" style:family="paragraph">
      <style:paragraph-properties fo:widows="0" fo:orphans="0" fo:margin-left="3.1493in" fo:background-color="#FFFFFF">
        <style:tab-stops/>
      </style:paragraph-properties>
    </style:style>
    <style:style style:name="P4838" style:parent-style-name="Normal" style:family="paragraph">
      <style:paragraph-properties fo:widows="0" fo:orphans="0" fo:margin-left="3.1493in" fo:background-color="#FFFFFF">
        <style:tab-stops/>
      </style:paragraph-properties>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fo:font-weight="bold" style:font-weight-asian="bold" style:font-weight-complex="bold"/>
    </style:style>
    <style:style style:name="TableColumn4842" style:family="table-column">
      <style:table-column-properties style:column-width="0.1763in" style:use-optimal-column-width="false"/>
    </style:style>
    <style:style style:name="TableColumn4843" style:family="table-column">
      <style:table-column-properties style:column-width="0.2208in" style:use-optimal-column-width="false"/>
    </style:style>
    <style:style style:name="TableColumn4844" style:family="table-column">
      <style:table-column-properties style:column-width="0.3534in" style:use-optimal-column-width="false"/>
    </style:style>
    <style:style style:name="TableColumn4845" style:family="table-column">
      <style:table-column-properties style:column-width="0.0451in" style:use-optimal-column-width="false"/>
    </style:style>
    <style:style style:name="TableColumn4846" style:family="table-column">
      <style:table-column-properties style:column-width="0.0263in" style:use-optimal-column-width="false"/>
    </style:style>
    <style:style style:name="TableColumn4847" style:family="table-column">
      <style:table-column-properties style:column-width="0.0916in" style:use-optimal-column-width="false"/>
    </style:style>
    <style:style style:name="TableColumn4848" style:family="table-column">
      <style:table-column-properties style:column-width="0.2548in" style:use-optimal-column-width="false"/>
    </style:style>
    <style:style style:name="TableColumn4849" style:family="table-column">
      <style:table-column-properties style:column-width="0.0743in" style:use-optimal-column-width="false"/>
    </style:style>
    <style:style style:name="TableColumn4850" style:family="table-column">
      <style:table-column-properties style:column-width="0.0861in" style:use-optimal-column-width="false"/>
    </style:style>
    <style:style style:name="TableColumn4851" style:family="table-column">
      <style:table-column-properties style:column-width="0.043in" style:use-optimal-column-width="false"/>
    </style:style>
    <style:style style:name="TableColumn4852" style:family="table-column">
      <style:table-column-properties style:column-width="0.1618in" style:use-optimal-column-width="false"/>
    </style:style>
    <style:style style:name="TableColumn4853" style:family="table-column">
      <style:table-column-properties style:column-width="0.0187in" style:use-optimal-column-width="false"/>
    </style:style>
    <style:style style:name="TableColumn4854" style:family="table-column">
      <style:table-column-properties style:column-width="0.1868in" style:use-optimal-column-width="false"/>
    </style:style>
    <style:style style:name="TableColumn4855" style:family="table-column">
      <style:table-column-properties style:column-width="0.0916in" style:use-optimal-column-width="false"/>
    </style:style>
    <style:style style:name="TableColumn4856" style:family="table-column">
      <style:table-column-properties style:column-width="0.0729in" style:use-optimal-column-width="false"/>
    </style:style>
    <style:style style:name="TableColumn4857" style:family="table-column">
      <style:table-column-properties style:column-width="0.1965in" style:use-optimal-column-width="false"/>
    </style:style>
    <style:style style:name="TableColumn4858" style:family="table-column">
      <style:table-column-properties style:column-width="0.0965in" style:use-optimal-column-width="false"/>
    </style:style>
    <style:style style:name="TableColumn4859" style:family="table-column">
      <style:table-column-properties style:column-width="0.0458in" style:use-optimal-column-width="false"/>
    </style:style>
    <style:style style:name="TableColumn4860" style:family="table-column">
      <style:table-column-properties style:column-width="0.1548in" style:use-optimal-column-width="false"/>
    </style:style>
    <style:style style:name="TableColumn4861" style:family="table-column">
      <style:table-column-properties style:column-width="0.0819in" style:use-optimal-column-width="false"/>
    </style:style>
    <style:style style:name="TableColumn4862" style:family="table-column">
      <style:table-column-properties style:column-width="0.1111in" style:use-optimal-column-width="false"/>
    </style:style>
    <style:style style:name="TableColumn4863" style:family="table-column">
      <style:table-column-properties style:column-width="0.0666in" style:use-optimal-column-width="false"/>
    </style:style>
    <style:style style:name="TableColumn4864" style:family="table-column">
      <style:table-column-properties style:column-width="0.0479in" style:use-optimal-column-width="false"/>
    </style:style>
    <style:style style:name="TableColumn4865" style:family="table-column">
      <style:table-column-properties style:column-width="0.0444in" style:use-optimal-column-width="false"/>
    </style:style>
    <style:style style:name="TableColumn4866" style:family="table-column">
      <style:table-column-properties style:column-width="0.2743in" style:use-optimal-column-width="false"/>
    </style:style>
    <style:style style:name="TableColumn4867" style:family="table-column">
      <style:table-column-properties style:column-width="0.1833in" style:use-optimal-column-width="false"/>
    </style:style>
    <style:style style:name="TableColumn4868" style:family="table-column">
      <style:table-column-properties style:column-width="0.1312in" style:use-optimal-column-width="false"/>
    </style:style>
    <style:style style:name="TableColumn4869" style:family="table-column">
      <style:table-column-properties style:column-width="0.2368in" style:use-optimal-column-width="false"/>
    </style:style>
    <style:style style:name="TableColumn4870" style:family="table-column">
      <style:table-column-properties style:column-width="0.0916in" style:use-optimal-column-width="false"/>
    </style:style>
    <style:style style:name="TableColumn4871" style:family="table-column">
      <style:table-column-properties style:column-width="0.1875in" style:use-optimal-column-width="false"/>
    </style:style>
    <style:style style:name="TableColumn4872" style:family="table-column">
      <style:table-column-properties style:column-width="0.102in" style:use-optimal-column-width="false"/>
    </style:style>
    <style:style style:name="TableColumn4873" style:family="table-column">
      <style:table-column-properties style:column-width="0.077in" style:use-optimal-column-width="false"/>
    </style:style>
    <style:style style:name="TableColumn4874" style:family="table-column">
      <style:table-column-properties style:column-width="0.0263in" style:use-optimal-column-width="false"/>
    </style:style>
    <style:style style:name="TableColumn4875" style:family="table-column">
      <style:table-column-properties style:column-width="0.1673in" style:use-optimal-column-width="false"/>
    </style:style>
    <style:style style:name="TableColumn4876" style:family="table-column">
      <style:table-column-properties style:column-width="0.2652in" style:use-optimal-column-width="false"/>
    </style:style>
    <style:style style:name="TableColumn4877" style:family="table-column">
      <style:table-column-properties style:column-width="0.0923in" style:use-optimal-column-width="false"/>
    </style:style>
    <style:style style:name="TableColumn4878" style:family="table-column">
      <style:table-column-properties style:column-width="0.0618in" style:use-optimal-column-width="false"/>
    </style:style>
    <style:style style:name="TableColumn4879" style:family="table-column">
      <style:table-column-properties style:column-width="0.3965in" style:use-optimal-column-width="false"/>
    </style:style>
    <style:style style:name="TableColumn4880" style:family="table-column">
      <style:table-column-properties style:column-width="0.1909in" style:use-optimal-column-width="false"/>
    </style:style>
    <style:style style:name="TableColumn4881" style:family="table-column">
      <style:table-column-properties style:column-width="0.1111in" style:use-optimal-column-width="false"/>
    </style:style>
    <style:style style:name="TableColumn4882" style:family="table-column">
      <style:table-column-properties style:column-width="0.0652in" style:use-optimal-column-width="false"/>
    </style:style>
    <style:style style:name="TableColumn4883" style:family="table-column">
      <style:table-column-properties style:column-width="0.0534in" style:use-optimal-column-width="false"/>
    </style:style>
    <style:style style:name="TableColumn4884" style:family="table-column">
      <style:table-column-properties style:column-width="0.0326in" style:use-optimal-column-width="false"/>
    </style:style>
    <style:style style:name="TableColumn4885" style:family="table-column">
      <style:table-column-properties style:column-width="0.0055in" style:use-optimal-column-width="false"/>
    </style:style>
    <style:style style:name="TableColumn4886" style:family="table-column">
      <style:table-column-properties style:column-width="0.3666in" style:use-optimal-column-width="false"/>
    </style:style>
    <style:style style:name="TableColumn4887" style:family="table-column">
      <style:table-column-properties style:column-width="0.3722in" style:use-optimal-column-width="false"/>
    </style:style>
    <style:style style:name="TableColumn4888" style:family="table-column">
      <style:table-column-properties style:column-width="0.0923in" style:use-optimal-column-width="false"/>
    </style:style>
    <style:style style:name="Table4841" style:family="table">
      <style:table-properties style:width="6.334in" fo:margin-left="0.0277in" table:align="left"/>
    </style:style>
    <style:style style:name="TableRow4889" style:family="table-row">
      <style:table-row-properties style:min-row-height="0.0159in" style:use-optimal-row-height="false" fo:keep-together="always"/>
    </style:style>
    <style:style style:name="TableCell4890" style:family="table-cell">
      <style:table-cell-properties fo:border="none" fo:background-color="#FFFFFF" fo:padding-top="0in" fo:padding-left="0.0277in" fo:padding-bottom="0in" fo:padding-right="0.0277in"/>
    </style:style>
    <style:style style:name="P4891" style:parent-style-name="Normal" style:family="paragraph">
      <style:paragraph-properties fo:text-align="center" fo:background-color="#FFFFFF"/>
      <style:text-properties fo:font-size="11pt" style:font-size-asian="11pt" style:font-size-complex="11pt"/>
    </style:style>
    <style:style style:name="TableCell4892" style:family="table-cell">
      <style:table-cell-properties fo:border="none" fo:background-color="#FFFFFF" fo:padding-top="0in" fo:padding-left="0.0277in" fo:padding-bottom="0in" fo:padding-right="0.0277in"/>
    </style:style>
    <style:style style:name="P4893" style:parent-style-name="Normal" style:family="paragraph">
      <style:paragraph-properties fo:text-align="center" fo:background-color="#FFFFFF"/>
      <style:text-properties fo:font-size="11pt" style:font-size-asian="11pt" style:font-size-complex="11pt"/>
    </style:style>
    <style:style style:name="TableCell4894" style:family="table-cell">
      <style:table-cell-properties fo:border="none" fo:background-color="#FFFFFF" fo:padding-top="0in" fo:padding-left="0.0277in" fo:padding-bottom="0in" fo:padding-right="0.0277in"/>
    </style:style>
    <style:style style:name="P4895" style:parent-style-name="Normal" style:family="paragraph">
      <style:paragraph-properties fo:text-align="center" fo:background-color="#FFFFFF"/>
      <style:text-properties fo:font-size="11pt" style:font-size-asian="11pt" style:font-size-complex="11pt"/>
    </style:style>
    <style:style style:name="TableCell4896" style:family="table-cell">
      <style:table-cell-properties fo:border-top="none" fo:border-left="none" fo:border-bottom="none" fo:border-right="0.0069in solid #000000" fo:background-color="#FFFFFF" fo:padding-top="0in" fo:padding-left="0.0277in" fo:padding-bottom="0in" fo:padding-right="0.0277in"/>
    </style:style>
    <style:style style:name="P4897" style:parent-style-name="Normal" style:family="paragraph">
      <style:paragraph-properties fo:text-align="center" fo:background-color="#FFFFFF"/>
      <style:text-properties fo:font-size="11pt" style:font-size-asian="11pt" style:font-size-complex="11pt"/>
    </style:style>
    <style:style style:name="TableCell4898" style:family="table-cell">
      <style:table-cell-properties fo:border="0.0069in solid #000000" fo:background-color="#FFFFFF" style:vertical-align="middle" fo:padding-top="0in" fo:padding-left="0.0277in" fo:padding-bottom="0in" fo:padding-right="0.0277in"/>
    </style:style>
    <style:style style:name="P4899" style:parent-style-name="Normal" style:family="paragraph">
      <style:paragraph-properties fo:text-align="center" fo:background-color="#FFFFFF"/>
    </style:style>
    <style:style style:name="T4900" style:parent-style-name="DefaultParagraphFont" style:family="text">
      <style:text-properties fo:font-weight="bold" style:font-weight-asian="bold" style:font-weight-complex="bold" fo:font-size="11pt" style:font-size-asian="11pt" style:font-size-complex="11pt"/>
    </style:style>
    <style:style style:name="TableCell49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02" style:parent-style-name="Normal" style:family="paragraph">
      <style:paragraph-properties fo:text-align="center" fo:background-color="#FFFFFF"/>
      <style:text-properties fo:font-size="11pt" style:font-size-asian="11pt" style:font-size-complex="11pt"/>
    </style:style>
    <style:style style:name="TableCell4903" style:family="table-cell">
      <style:table-cell-properties fo:border-top="none" fo:border-left="none" fo:border-bottom="0.0069in solid #000000" fo:border-right="none" fo:background-color="#FFFFFF" fo:padding-top="0in" fo:padding-left="0.0277in" fo:padding-bottom="0in" fo:padding-right="0.0277in"/>
    </style:style>
    <style:style style:name="P4904" style:parent-style-name="Normal" style:family="paragraph">
      <style:paragraph-properties fo:text-align="center" fo:background-color="#FFFFFF"/>
      <style:text-properties fo:font-size="11pt" style:font-size-asian="11pt" style:font-size-complex="11pt"/>
    </style:style>
    <style:style style:name="TableCell4905" style:family="table-cell">
      <style:table-cell-properties fo:border="none" fo:background-color="#FFFFFF" fo:padding-top="0in" fo:padding-left="0.0277in" fo:padding-bottom="0in" fo:padding-right="0.0277in"/>
    </style:style>
    <style:style style:name="P4906" style:parent-style-name="Normal" style:family="paragraph">
      <style:paragraph-properties fo:text-align="center" fo:background-color="#FFFFFF"/>
      <style:text-properties fo:font-size="11pt" style:font-size-asian="11pt" style:font-size-complex="11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text-align="center" fo:background-color="#FFFFFF"/>
      <style:text-properties fo:font-size="11pt" style:font-size-asian="11pt" style:font-size-complex="11pt"/>
    </style:style>
    <style:style style:name="TableRow4909" style:family="table-row">
      <style:table-row-properties style:min-row-height="0.0159in" style:use-optimal-row-height="false" fo:keep-together="always"/>
    </style:style>
    <style:style style:name="TableCell4910" style:family="table-cell">
      <style:table-cell-properties fo:border="none" fo:background-color="#FFFFFF" fo:padding-top="0in" fo:padding-left="0.0277in" fo:padding-bottom="0in" fo:padding-right="0.0277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background-color="#FFFFFF" fo:padding-top="0in" fo:padding-left="0.0277in" fo:padding-bottom="0in" fo:padding-right="0.0277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none" fo:background-color="#FFFFFF" fo:padding-top="0in" fo:padding-left="0.0277in" fo:padding-bottom="0in" fo:padding-right="0.0277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none" fo:border-left="none" fo:border-bottom="none" fo:border-right="0.0069in solid #000000" fo:background-color="#FFFFFF" fo:padding-top="0in" fo:padding-left="0.0277in" fo:padding-bottom="0in" fo:padding-right="0.0277in"/>
    </style:style>
    <style:style style:name="P4917" style:parent-style-name="Normal" style:family="paragraph">
      <style:paragraph-properties fo:text-align="center"/>
      <style:text-properties fo:font-size="11pt" style:font-size-asian="11pt" style:font-size-complex="11pt"/>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20" style:parent-style-name="Normal" style:family="paragraph">
      <style:paragraph-properties fo:text-align="center" fo:background-color="#FFFFFF"/>
      <style:text-properties fo:font-size="11pt" style:font-size-asian="11pt" style:font-size-complex="11pt"/>
    </style:style>
    <style:style style:name="TableCell492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922" style:parent-style-name="Normal" style:family="paragraph">
      <style:paragraph-properties fo:text-align="center" fo:background-color="#FFFFFF"/>
      <style:text-properties fo:font-size="11pt" style:font-size-asian="11pt" style:font-size-complex="11pt"/>
    </style:style>
    <style:style style:name="TableCell4923" style:family="table-cell">
      <style:table-cell-properties fo:border-top="none" fo:border-left="0.0069in solid #000000" fo:border-bottom="none" fo:border-right="none" fo:background-color="#FFFFFF" fo:padding-top="0in" fo:padding-left="0.0277in" fo:padding-bottom="0in" fo:padding-right="0.0277in"/>
    </style:style>
    <style:style style:name="P4924" style:parent-style-name="Normal" style:family="paragraph">
      <style:paragraph-properties fo:text-align="center" fo:background-color="#FFFFFF"/>
      <style:text-properties fo:font-size="11pt" style:font-size-asian="11pt" style:font-size-complex="11pt"/>
    </style:style>
    <style:style style:name="TableCell4925" style:family="table-cell">
      <style:table-cell-properties fo:border="none" fo:background-color="#FFFFFF" fo:padding-top="0in" fo:padding-left="0.0277in" fo:padding-bottom="0in" fo:padding-right="0.0277in"/>
    </style:style>
    <style:style style:name="P4926" style:parent-style-name="Normal" style:family="paragraph">
      <style:paragraph-properties fo:text-align="center" fo:background-color="#FFFFFF"/>
      <style:text-properties fo:font-size="11pt" style:font-size-asian="11pt" style:font-size-complex="11pt"/>
    </style:style>
    <style:style style:name="TableRow4927" style:family="table-row">
      <style:table-row-properties style:min-row-height="0.0159in" style:use-optimal-row-height="false" fo:keep-together="always"/>
    </style:style>
    <style:style style:name="TableCell4928" style:family="table-cell">
      <style:table-cell-properties fo:border="none" fo:background-color="#FFFFFF" fo:padding-top="0in" fo:padding-left="0.0277in" fo:padding-bottom="0in" fo:padding-right="0.0277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none" fo:border-left="none" fo:border-bottom="0.0069in solid #000000" fo:border-right="none" fo:background-color="#FFFFFF" fo:padding-top="0in" fo:padding-left="0.0277in" fo:padding-bottom="0in" fo:padding-right="0.0277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top="none" fo:border-left="none" fo:border-bottom="0.0069in solid #000000" fo:border-right="none" fo:background-color="#FFFFFF" fo:padding-top="0in" fo:padding-left="0.0277in" fo:padding-bottom="0in" fo:padding-right="0.0277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none" fo:background-color="#FFFFFF" fo:padding-top="0in" fo:padding-left="0.0277in" fo:padding-bottom="0in" fo:padding-right="0.0277in"/>
    </style:style>
    <style:style style:name="P4935" style:parent-style-name="Normal" style:family="paragraph">
      <style:paragraph-properties fo:text-align="center" fo:background-color="#FFFFFF"/>
      <style:text-properties fo:font-size="11pt" style:font-size-asian="11pt" style:font-size-complex="11pt"/>
    </style:style>
    <style:style style:name="TableCell493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937" style:parent-style-name="Normal" style:family="paragraph">
      <style:paragraph-properties fo:text-align="center" fo:background-color="#FFFFFF"/>
      <style:text-properties fo:font-size="11pt" style:font-size-asian="11pt" style:font-size-complex="11pt"/>
    </style:style>
    <style:style style:name="TableCell49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39" style:parent-style-name="Normal" style:family="paragraph">
      <style:paragraph-properties fo:text-align="center" fo:background-color="#FFFFFF"/>
      <style:text-properties fo:font-size="11pt" style:font-size-asian="11pt" style:font-size-complex="11pt"/>
    </style:style>
    <style:style style:name="TableCell4940" style:family="table-cell">
      <style:table-cell-properties fo:border-top="0.0069in solid #000000" fo:border-left="none" fo:border-bottom="none" fo:border-right="none" fo:background-color="#FFFFFF" fo:padding-top="0in" fo:padding-left="0.0277in" fo:padding-bottom="0in" fo:padding-right="0.0277in"/>
    </style:style>
    <style:style style:name="P4941" style:parent-style-name="Normal" style:family="paragraph">
      <style:paragraph-properties fo:text-align="center" fo:background-color="#FFFFFF"/>
      <style:text-properties fo:font-size="11pt" style:font-size-asian="11pt" style:font-size-complex="11pt"/>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paragraph-properties fo:text-align="center" fo:background-color="#FFFFFF"/>
      <style:text-properties fo:font-size="11pt" style:font-size-asian="11pt" style:font-size-complex="11pt"/>
    </style:style>
    <style:style style:name="TableCell4944" style:family="table-cell">
      <style:table-cell-properties fo:border-top="none" fo:border-left="none" fo:border-bottom="none" fo:border-right="0.0069in solid #000000" fo:background-color="#FFFFFF" fo:padding-top="0in" fo:padding-left="0.0277in" fo:padding-bottom="0in" fo:padding-right="0.0277in"/>
    </style:style>
    <style:style style:name="P4945" style:parent-style-name="Normal" style:family="paragraph">
      <style:paragraph-properties fo:text-align="center" fo:background-color="#FFFFFF"/>
      <style:text-properties fo:font-size="11pt" style:font-size-asian="11pt" style:font-size-complex="11pt"/>
    </style:style>
    <style:style style:name="TableCell4946" style:family="table-cell">
      <style:table-cell-properties fo:border-top="none" fo:border-left="0.0069in solid #000000" fo:border-bottom="none" fo:border-right="none" fo:background-color="#FFFFFF" fo:padding-top="0in" fo:padding-left="0.0277in" fo:padding-bottom="0in" fo:padding-right="0.0277in"/>
    </style:style>
    <style:style style:name="P4947" style:parent-style-name="Normal" style:family="paragraph">
      <style:paragraph-properties fo:text-align="center" fo:background-color="#FFFFFF"/>
      <style:text-properties fo:font-size="11pt" style:font-size-asian="11pt" style:font-size-complex="11pt"/>
    </style:style>
    <style:style style:name="TableCell4948" style:family="table-cell">
      <style:table-cell-properties fo:border="none" fo:background-color="#FFFFFF" fo:padding-top="0in" fo:padding-left="0.0277in" fo:padding-bottom="0in" fo:padding-right="0.0277in"/>
    </style:style>
    <style:style style:name="P4949" style:parent-style-name="Normal" style:family="paragraph">
      <style:paragraph-properties fo:text-align="center" fo:background-color="#FFFFFF"/>
      <style:text-properties fo:font-size="11pt" style:font-size-asian="11pt" style:font-size-complex="11pt"/>
    </style:style>
    <style:style style:name="TableRow4950" style:family="table-row">
      <style:table-row-properties style:min-row-height="0.0159in" style:use-optimal-row-height="false" fo:keep-together="always"/>
    </style:style>
    <style:style style:name="TableCell4951" style:family="table-cell">
      <style:table-cell-properties fo:border-top="none" fo:border-left="none" fo:border-bottom="none" fo:border-right="0.0069in solid #000000" fo:background-color="#FFFFFF" fo:padding-top="0in" fo:padding-left="0.0277in" fo:padding-bottom="0in" fo:padding-right="0.0277in"/>
    </style:style>
    <style:style style:name="P4952" style:parent-style-name="Normal" style:family="paragraph">
      <style:paragraph-properties fo:text-align="center" fo:background-color="#FFFFFF"/>
      <style:text-properties fo:font-size="11pt" style:font-size-asian="11pt" style:font-size-complex="11pt"/>
    </style:style>
    <style:style style:name="TableCell49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54" style:parent-style-name="Normal" style:family="paragraph">
      <style:paragraph-properties fo:text-align="center" fo:background-color="#FFFFFF"/>
      <style:text-properties fo:font-size="11pt" style:font-size-asian="11pt" style:font-size-complex="11pt"/>
    </style:style>
    <style:style style:name="TableCell49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56" style:parent-style-name="Normal" style:family="paragraph">
      <style:paragraph-properties fo:text-align="center" fo:background-color="#FFFFFF"/>
      <style:text-properties fo:font-size="11pt" style:font-size-asian="11pt" style:font-size-complex="11pt"/>
    </style:style>
    <style:style style:name="TableCell49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58" style:parent-style-name="Normal" style:family="paragraph">
      <style:paragraph-properties fo:text-align="center" fo:background-color="#FFFFFF"/>
      <style:text-properties fo:font-size="11pt" style:font-size-asian="11pt" style:font-size-complex="11pt"/>
    </style:style>
    <style:style style:name="TableCell4959" style:family="table-cell">
      <style:table-cell-properties fo:border-top="0.0069in solid #000000" fo:border-left="none" fo:border-bottom="none" fo:border-right="none" fo:background-color="#FFFFFF" fo:padding-top="0in" fo:padding-left="0.0277in" fo:padding-bottom="0in" fo:padding-right="0.0277in"/>
    </style:style>
    <style:style style:name="P4960" style:parent-style-name="Normal" style:family="paragraph">
      <style:paragraph-properties fo:text-align="center" fo:background-color="#FFFFFF"/>
      <style:text-properties fo:font-size="11pt" style:font-size-asian="11pt" style:font-size-complex="11pt"/>
    </style:style>
    <style:style style:name="TableCell49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62" style:parent-style-name="Normal" style:family="paragraph">
      <style:paragraph-properties fo:text-align="center" fo:background-color="#FFFFFF"/>
      <style:text-properties fo:font-size="11pt" style:font-size-asian="11pt" style:font-size-complex="11pt"/>
    </style:style>
    <style:style style:name="TableCell49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64" style:parent-style-name="Normal" style:family="paragraph">
      <style:paragraph-properties fo:text-align="center" fo:background-color="#FFFFFF"/>
      <style:text-properties fo:font-size="11pt" style:font-size-asian="11pt" style:font-size-complex="11pt"/>
    </style:style>
    <style:style style:name="TableCell4965" style:family="table-cell">
      <style:table-cell-properties fo:border-top="0.0069in solid #000000" fo:border-left="none" fo:border-bottom="none" fo:border-right="none" fo:background-color="#FFFFFF" fo:padding-top="0in" fo:padding-left="0.0277in" fo:padding-bottom="0in" fo:padding-right="0.0277in"/>
    </style:style>
    <style:style style:name="P4966" style:parent-style-name="Normal" style:family="paragraph">
      <style:paragraph-properties fo:text-align="center" fo:background-color="#FFFFFF"/>
      <style:text-properties fo:font-size="11pt" style:font-size-asian="11pt" style:font-size-complex="11pt"/>
    </style:style>
    <style:style style:name="TableCell49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68" style:parent-style-name="Normal" style:family="paragraph">
      <style:paragraph-properties fo:text-align="center" fo:background-color="#FFFFFF"/>
      <style:text-properties fo:font-size="11pt" style:font-size-asian="11pt" style:font-size-complex="11pt"/>
    </style:style>
    <style:style style:name="TableCell49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70" style:parent-style-name="Normal" style:family="paragraph">
      <style:paragraph-properties fo:text-align="center" fo:background-color="#FFFFFF"/>
      <style:text-properties fo:font-size="11pt" style:font-size-asian="11pt" style:font-size-complex="11pt"/>
    </style:style>
    <style:style style:name="TableCell4971" style:family="table-cell">
      <style:table-cell-properties fo:border-top="none" fo:border-left="none" fo:border-bottom="none" fo:border-right="0.0069in solid #000000" fo:background-color="#FFFFFF" fo:padding-top="0in" fo:padding-left="0.0277in" fo:padding-bottom="0in" fo:padding-right="0.0277in"/>
    </style:style>
    <style:style style:name="P4972" style:parent-style-name="Normal" style:family="paragraph">
      <style:paragraph-properties fo:text-align="center" fo:background-color="#FFFFFF"/>
      <style:text-properties fo:font-size="11pt" style:font-size-asian="11pt" style:font-size-complex="11pt"/>
    </style:style>
    <style:style style:name="TableCell4973" style:family="table-cell">
      <style:table-cell-properties fo:border-top="none" fo:border-left="0.0069in solid #000000" fo:border-bottom="none" fo:border-right="none" fo:background-color="#FFFFFF" fo:padding-top="0in" fo:padding-left="0.0277in" fo:padding-bottom="0in" fo:padding-right="0.0277in"/>
    </style:style>
    <style:style style:name="P4974" style:parent-style-name="Normal" style:family="paragraph">
      <style:paragraph-properties fo:text-align="center" fo:background-color="#FFFFFF"/>
      <style:text-properties fo:font-size="11pt" style:font-size-asian="11pt" style:font-size-complex="11pt"/>
    </style:style>
    <style:style style:name="TableCell4975" style:family="table-cell">
      <style:table-cell-properties fo:border-top="none" fo:border-left="none" fo:border-bottom="0.0069in solid #000000" fo:border-right="none" fo:background-color="#FFFFFF" fo:padding-top="0in" fo:padding-left="0.0277in" fo:padding-bottom="0in" fo:padding-right="0.0277in"/>
    </style:style>
    <style:style style:name="P4976" style:parent-style-name="Normal" style:family="paragraph">
      <style:paragraph-properties fo:text-align="center" fo:background-color="#FFFFFF"/>
      <style:text-properties fo:font-size="11pt" style:font-size-asian="11pt" style:font-size-complex="11pt"/>
    </style:style>
    <style:style style:name="TableRow4977" style:family="table-row">
      <style:table-row-properties style:min-row-height="0.0159in" style:use-optimal-row-height="false" fo:keep-together="always"/>
    </style:style>
    <style:style style:name="TableCell4978" style:family="table-cell">
      <style:table-cell-properties fo:border-top="none" fo:border-left="none" fo:border-bottom="none" fo:border-right="0.0069in solid #000000" fo:background-color="#FFFFFF" fo:padding-top="0in" fo:padding-left="0.0277in" fo:padding-bottom="0in" fo:padding-right="0.0277in"/>
    </style:style>
    <style:style style:name="P4979" style:parent-style-name="Normal" style:family="paragraph">
      <style:paragraph-properties fo:text-align="center" fo:background-color="#FFFFFF"/>
      <style:text-properties fo:font-size="11pt" style:font-size-asian="11pt" style:font-size-complex="11pt"/>
    </style:style>
    <style:style style:name="TableCell4980" style:family="table-cell">
      <style:table-cell-properties fo:border-top="none" fo:border-left="0.0069in solid #000000" fo:border-bottom="none" fo:border-right="none" fo:background-color="#FFFFFF" fo:padding-top="0in" fo:padding-left="0.0277in" fo:padding-bottom="0in" fo:padding-right="0.0277in"/>
    </style:style>
    <style:style style:name="P4981" style:parent-style-name="Normal" style:family="paragraph">
      <style:paragraph-properties fo:text-align="center" fo:background-color="#FFFFFF"/>
      <style:text-properties fo:font-size="11pt" style:font-size-asian="11pt" style:font-size-complex="11pt"/>
    </style:style>
    <style:style style:name="TableCell498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983" style:parent-style-name="Normal" style:family="paragraph">
      <style:paragraph-properties fo:text-align="center" fo:background-color="#FFFFFF"/>
      <style:text-properties fo:font-size="11pt" style:font-size-asian="11pt" style:font-size-complex="11pt"/>
    </style:style>
    <style:style style:name="TableCell4984" style:family="table-cell">
      <style:table-cell-properties fo:border="0.0069in solid #000000" fo:background-color="#FFFFFF" fo:padding-top="0in" fo:padding-left="0.0277in" fo:padding-bottom="0in" fo:padding-right="0.0277in"/>
    </style:style>
    <style:style style:name="P4985" style:parent-style-name="Normal" style:family="paragraph">
      <style:paragraph-properties fo:text-align="center" fo:background-color="#FFFFFF"/>
      <style:text-properties fo:font-size="11pt" style:font-size-asian="11pt" style:font-size-complex="11pt"/>
    </style:style>
    <style:style style:name="TableCell4986" style:family="table-cell">
      <style:table-cell-properties fo:border-top="none" fo:border-left="0.0069in solid #000000" fo:border-bottom="none" fo:border-right="none" fo:background-color="#FFFFFF" fo:padding-top="0in" fo:padding-left="0.0277in" fo:padding-bottom="0in" fo:padding-right="0.0277in"/>
    </style:style>
    <style:style style:name="P4987" style:parent-style-name="Normal" style:family="paragraph">
      <style:paragraph-properties fo:text-align="center" fo:background-color="#FFFFFF"/>
      <style:text-properties fo:font-size="11pt" style:font-size-asian="11pt" style:font-size-complex="11pt"/>
    </style:style>
    <style:style style:name="TableCell4988" style:family="table-cell">
      <style:table-cell-properties fo:border-top="none" fo:border-left="none" fo:border-bottom="0.0069in solid #000000" fo:border-right="0.0069in solid #000000" fo:padding-top="0in" fo:padding-left="0.0277in" fo:padding-bottom="0in" fo:padding-right="0.0277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0.0069in solid #000000" fo:background-color="#FFFFFF" fo:padding-top="0in" fo:padding-left="0.0277in" fo:padding-bottom="0in" fo:padding-right="0.0277in"/>
    </style:style>
    <style:style style:name="P4991" style:parent-style-name="Normal" style:family="paragraph">
      <style:paragraph-properties fo:text-align="center" fo:background-color="#FFFFFF"/>
      <style:text-properties fo:font-size="11pt" style:font-size-asian="11pt" style:font-size-complex="11pt"/>
    </style:style>
    <style:style style:name="TableCell4992" style:family="table-cell">
      <style:table-cell-properties fo:border-top="none" fo:border-left="0.0069in solid #000000" fo:border-bottom="none" fo:border-right="none" fo:background-color="#FFFFFF" fo:padding-top="0in" fo:padding-left="0.0277in" fo:padding-bottom="0in" fo:padding-right="0.0277in"/>
    </style:style>
    <style:style style:name="P4993" style:parent-style-name="Normal" style:family="paragraph">
      <style:paragraph-properties fo:text-align="center" fo:background-color="#FFFFFF"/>
      <style:text-properties fo:font-size="11pt" style:font-size-asian="11pt" style:font-size-complex="11pt"/>
    </style:style>
    <style:style style:name="TableCell4994" style:family="table-cell">
      <style:table-cell-properties fo:border-top="none" fo:border-left="none" fo:border-bottom="0.0069in solid #000000" fo:border-right="0.0069in solid #000000" fo:padding-top="0in" fo:padding-left="0.0277in" fo:padding-bottom="0in" fo:padding-right="0.0277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069in solid #000000" fo:background-color="#FFFFFF" fo:padding-top="0in" fo:padding-left="0.0277in" fo:padding-bottom="0in" fo:padding-right="0.0277in"/>
    </style:style>
    <style:style style:name="P4997" style:parent-style-name="Normal" style:family="paragraph">
      <style:paragraph-properties fo:text-align="center" fo:background-color="#FFFFFF"/>
      <style:text-properties fo:font-size="11pt" style:font-size-asian="11pt" style:font-size-complex="11pt"/>
    </style:style>
    <style:style style:name="TableCell49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9" style:parent-style-name="Normal" style:family="paragraph">
      <style:paragraph-properties fo:text-align="center" fo:background-color="#FFFFFF"/>
      <style:text-properties fo:font-size="11pt" style:font-size-asian="11pt" style:font-size-complex="11pt"/>
    </style:style>
    <style:style style:name="TableCell5000" style:family="table-cell">
      <style:table-cell-properties fo:border-top="none" fo:border-left="0.0069in solid #000000" fo:border-bottom="0.0069in solid #000000" fo:border-right="0.0069in solid #000000" fo:padding-top="0in" fo:padding-left="0.0277in" fo:padding-bottom="0in" fo:padding-right="0.0277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fo:background-color="#FFFFFF" fo:padding-top="0in" fo:padding-left="0.0277in" fo:padding-bottom="0in" fo:padding-right="0.0277in"/>
    </style:style>
    <style:style style:name="P5003" style:parent-style-name="Normal" style:family="paragraph">
      <style:paragraph-properties fo:text-align="center" fo:background-color="#FFFFFF"/>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top="none" fo:border-left="none" fo:border-bottom="none" fo:border-right="0.0069in solid #000000" fo:background-color="#FFFFFF" fo:padding-top="0in" fo:padding-left="0.0277in" fo:padding-bottom="0in" fo:padding-right="0.0277in"/>
    </style:style>
    <style:style style:name="P5006" style:parent-style-name="Normal" style:family="paragraph">
      <style:paragraph-properties fo:text-align="center" fo:background-color="#FFFFFF"/>
      <style:text-properties fo:font-size="11pt" style:font-size-asian="11pt" style:font-size-complex="11pt"/>
    </style:style>
    <style:style style:name="TableCell50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8" style:parent-style-name="Normal" style:family="paragraph">
      <style:paragraph-properties fo:text-align="center" fo:background-color="#FFFFFF"/>
      <style:text-properties fo:font-size="11pt" style:font-size-asian="11pt" style:font-size-complex="11pt"/>
    </style:style>
    <style:style style:name="TableCell500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10" style:parent-style-name="Normal" style:family="paragraph">
      <style:paragraph-properties fo:text-align="center" fo:background-color="#FFFFFF"/>
      <style:text-properties fo:font-size="11pt" style:font-size-asian="11pt" style:font-size-complex="11pt"/>
    </style:style>
    <style:style style:name="P5011" style:parent-style-name="Normal" style:family="paragraph">
      <style:paragraph-properties fo:text-align="center" fo:background-color="#FFFFFF"/>
      <style:text-properties fo:font-size="11pt" style:font-size-asian="11pt" style:font-size-complex="11pt"/>
    </style:style>
    <style:style style:name="TableCell50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3" style:parent-style-name="Normal" style:family="paragraph">
      <style:paragraph-properties fo:text-align="center" fo:background-color="#FFFFFF"/>
      <style:text-properties fo:font-size="11pt" style:font-size-asian="11pt" style:font-size-complex="11pt"/>
    </style:style>
    <style:style style:name="TableCell5014" style:family="table-cell">
      <style:table-cell-properties fo:border-top="0.0069in solid #000000" fo:border-left="0.0069in solid #000000" fo:border-bottom="none" fo:border-right="0.0069in solid #000000"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1pt"/>
    </style:style>
    <style:style style:name="P5016" style:parent-style-name="Normal" style:family="paragraph">
      <style:paragraph-properties fo:text-align="center" fo:background-color="#FFFFFF"/>
      <style:text-properties fo:font-size="11pt" style:font-size-asian="11pt" style:font-size-complex="11pt"/>
    </style:style>
    <style:style style:name="TableCell50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8" style:parent-style-name="Normal" style:family="paragraph">
      <style:paragraph-properties fo:text-align="center" fo:background-color="#FFFFFF"/>
      <style:text-properties fo:font-size="11pt" style:font-size-asian="11pt" style:font-size-complex="11pt"/>
    </style:style>
    <style:style style:name="TableCell5019" style:family="table-cell">
      <style:table-cell-properties fo:border-top="0.0069in solid #000000" fo:border-left="0.0069in solid #000000" fo:border-bottom="none" fo:border-right="0.0069in solid #000000" fo:padding-top="0in" fo:padding-left="0.0277in" fo:padding-bottom="0in" fo:padding-right="0.0277in"/>
    </style:style>
    <style:style style:name="P5020" style:parent-style-name="Normal" style:family="paragraph">
      <style:paragraph-properties fo:text-align="center"/>
      <style:text-properties fo:font-size="11pt" style:font-size-asian="11pt" style:font-size-complex="11pt"/>
    </style:style>
    <style:style style:name="P5021" style:parent-style-name="Normal" style:family="paragraph">
      <style:paragraph-properties fo:text-align="center" fo:background-color="#FFFFFF"/>
      <style:text-properties fo:font-size="11pt" style:font-size-asian="11pt" style:font-size-complex="11pt"/>
    </style:style>
    <style:style style:name="TableCell50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23" style:parent-style-name="Normal" style:family="paragraph">
      <style:paragraph-properties fo:text-align="center" fo:background-color="#FFFFFF"/>
      <style:text-properties fo:font-size="11pt" style:font-size-asian="11pt" style:font-size-complex="11pt"/>
    </style:style>
    <style:style style:name="TableCell5024" style:family="table-cell">
      <style:table-cell-properties fo:border-top="0.0069in solid #000000" fo:border-left="0.0069in solid #000000" fo:border-bottom="none" fo:border-right="0.0069in solid #000000" fo:padding-top="0in" fo:padding-left="0.0277in" fo:padding-bottom="0in" fo:padding-right="0.0277in"/>
    </style:style>
    <style:style style:name="P5025" style:parent-style-name="Normal" style:family="paragraph">
      <style:paragraph-properties fo:text-align="center"/>
      <style:text-properties fo:font-size="11pt" style:font-size-asian="11pt" style:font-size-complex="11pt"/>
    </style:style>
    <style:style style:name="P5026" style:parent-style-name="Normal" style:family="paragraph">
      <style:paragraph-properties fo:text-align="center" fo:background-color="#FFFFFF"/>
      <style:text-properties fo:font-size="11pt" style:font-size-asian="11pt" style:font-size-complex="11pt"/>
    </style:style>
    <style:style style:name="TableRow5027" style:family="table-row">
      <style:table-row-properties style:min-row-height="0.0159in" style:use-optimal-row-height="false" fo:keep-together="always"/>
    </style:style>
    <style:style style:name="TableCell5028" style:family="table-cell">
      <style:table-cell-properties fo:border-top="none" fo:border-left="none" fo:border-bottom="none" fo:border-right="0.0069in solid #000000" fo:background-color="#FFFFFF" fo:padding-top="0in" fo:padding-left="0.0277in" fo:padding-bottom="0in" fo:padding-right="0.0277in"/>
    </style:style>
    <style:style style:name="P5029" style:parent-style-name="Normal" style:family="paragraph">
      <style:paragraph-properties fo:text-align="center" fo:background-color="#FFFFFF"/>
      <style:text-properties fo:font-size="11pt" style:font-size-asian="11pt" style:font-size-complex="11pt"/>
    </style:style>
    <style:style style:name="TableCell50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1" style:parent-style-name="Normal" style:family="paragraph">
      <style:paragraph-properties fo:text-align="center" fo:background-color="#FFFFFF"/>
      <style:text-properties fo:font-size="11pt" style:font-size-asian="11pt" style:font-size-complex="11pt"/>
    </style:style>
    <style:style style:name="TableCell5032" style:family="table-cell">
      <style:table-cell-properties fo:border-top="none" fo:border-left="0.0069in solid #000000" fo:border-bottom="none" fo:border-right="none" fo:background-color="#FFFFFF" fo:padding-top="0in" fo:padding-left="0.0277in" fo:padding-bottom="0in" fo:padding-right="0.0277in"/>
    </style:style>
    <style:style style:name="P5033" style:parent-style-name="Normal" style:family="paragraph">
      <style:paragraph-properties fo:text-align="center" fo:background-color="#FFFFFF"/>
      <style:text-properties fo:font-size="11pt" style:font-size-asian="11pt" style:font-size-complex="11pt"/>
    </style:style>
    <style:style style:name="TableCell50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35" style:parent-style-name="Normal" style:family="paragraph">
      <style:paragraph-properties fo:text-align="center" fo:background-color="#FFFFFF"/>
      <style:text-properties fo:font-size="11pt" style:font-size-asian="11pt" style:font-size-complex="11pt"/>
    </style:style>
    <style:style style:name="TableCell5036" style:family="table-cell">
      <style:table-cell-properties fo:border-top="none" fo:border-left="none" fo:border-bottom="none" fo:border-right="0.0069in solid #000000" fo:background-color="#FFFFFF" fo:padding-top="0in" fo:padding-left="0.0277in" fo:padding-bottom="0in" fo:padding-right="0.0277in"/>
    </style:style>
    <style:style style:name="P5037" style:parent-style-name="Normal" style:family="paragraph">
      <style:paragraph-properties fo:text-align="center" fo:background-color="#FFFFFF"/>
      <style:text-properties fo:font-size="11pt" style:font-size-asian="11pt" style:font-size-complex="11pt"/>
    </style:style>
    <style:style style:name="TableCell5038" style:family="table-cell">
      <style:table-cell-properties fo:border-top="none" fo:border-left="0.0069in solid #000000" fo:border-bottom="none" fo:border-right="none" fo:padding-top="0in" fo:padding-left="0.0277in" fo:padding-bottom="0in" fo:padding-right="0.0277in"/>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41" style:parent-style-name="Normal" style:family="paragraph">
      <style:paragraph-properties fo:text-align="center" fo:background-color="#FFFFFF"/>
      <style:text-properties fo:font-size="11pt" style:font-size-asian="11pt" style:font-size-complex="11pt"/>
    </style:style>
    <style:style style:name="TableCell5042" style:family="table-cell">
      <style:table-cell-properties fo:border-top="none" fo:border-left="none" fo:border-bottom="none" fo:border-right="0.0069in solid #000000" fo:background-color="#FFFFFF" fo:padding-top="0in" fo:padding-left="0.0277in" fo:padding-bottom="0in" fo:padding-right="0.0277in"/>
    </style:style>
    <style:style style:name="P5043" style:parent-style-name="Normal" style:family="paragraph">
      <style:paragraph-properties fo:text-align="center" fo:background-color="#FFFFFF"/>
      <style:text-properties fo:font-size="11pt" style:font-size-asian="11pt" style:font-size-complex="11pt"/>
    </style:style>
    <style:style style:name="TableCell5044" style:family="table-cell">
      <style:table-cell-properties fo:border-top="none" fo:border-left="0.0069in solid #000000" fo:border-bottom="none" fo:border-right="none"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47" style:parent-style-name="Normal" style:family="paragraph">
      <style:paragraph-properties fo:text-align="center" fo:background-color="#FFFFFF"/>
      <style:text-properties fo:font-size="11pt" style:font-size-asian="11pt" style:font-size-complex="11pt"/>
    </style:style>
    <style:style style:name="TableCell5048" style:family="table-cell">
      <style:table-cell-properties fo:border-top="none" fo:border-left="none" fo:border-bottom="none" fo:border-right="0.0069in solid #000000" fo:background-color="#FFFFFF" fo:padding-top="0in" fo:padding-left="0.0277in" fo:padding-bottom="0in" fo:padding-right="0.0277in"/>
    </style:style>
    <style:style style:name="P5049" style:parent-style-name="Normal" style:family="paragraph">
      <style:paragraph-properties fo:text-align="center" fo:background-color="#FFFFFF"/>
      <style:text-properties fo:font-size="11pt" style:font-size-asian="11pt" style:font-size-complex="11pt"/>
    </style:style>
    <style:style style:name="TableCell5050" style:family="table-cell">
      <style:table-cell-properties fo:border-top="none" fo:border-left="0.0069in solid #000000" fo:border-bottom="none" fo:border-right="none" fo:padding-top="0in" fo:padding-left="0.0277in" fo:padding-bottom="0in" fo:padding-right="0.0277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53" style:parent-style-name="Normal" style:family="paragraph">
      <style:paragraph-properties fo:text-align="center" fo:background-color="#FFFFFF"/>
      <style:text-properties fo:font-size="11pt" style:font-size-asian="11pt" style:font-size-complex="11pt"/>
    </style:style>
    <style:style style:name="TableRow5054" style:family="table-row">
      <style:table-row-properties style:min-row-height="0.0159in" style:use-optimal-row-height="false" fo:keep-together="always"/>
    </style:style>
    <style:style style:name="TableCell5055" style:family="table-cell">
      <style:table-cell-properties fo:border-top="none" fo:border-left="none" fo:border-bottom="none" fo:border-right="0.0069in solid #000000" fo:background-color="#FFFFFF" fo:padding-top="0in" fo:padding-left="0.0277in" fo:padding-bottom="0in" fo:padding-right="0.0277in"/>
    </style:style>
    <style:style style:name="P5056" style:parent-style-name="Normal" style:family="paragraph">
      <style:paragraph-properties fo:text-align="center" fo:background-color="#FFFFFF"/>
      <style:text-properties fo:font-size="11pt" style:font-size-asian="11pt" style:font-size-complex="11pt"/>
    </style:style>
    <style:style style:name="TableCell50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8" style:parent-style-name="Normal" style:family="paragraph">
      <style:paragraph-properties fo:text-align="center" fo:background-color="#FFFFFF"/>
      <style:text-properties fo:font-size="11pt" style:font-size-asian="11pt" style:font-size-complex="11pt"/>
    </style:style>
    <style:style style:name="TableCell50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60" style:parent-style-name="Normal" style:family="paragraph">
      <style:paragraph-properties fo:text-align="center" fo:background-color="#FFFFFF"/>
      <style:text-properties fo:font-size="11pt" style:font-size-asian="11pt" style:font-size-complex="11p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paragraph-properties fo:text-align="center" fo:background-color="#FFFFFF"/>
      <style:text-properties fo:font-size="11pt" style:font-size-asian="11pt" style:font-size-complex="11pt"/>
    </style:style>
    <style:style style:name="TableCell50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4" style:parent-style-name="Normal" style:family="paragraph">
      <style:paragraph-properties fo:text-align="center" fo:background-color="#FFFFFF"/>
      <style:text-properties fo:font-size="11pt" style:font-size-asian="11pt" style:font-size-complex="11pt"/>
    </style:style>
    <style:style style:name="TableCell5065" style:family="table-cell">
      <style:table-cell-properties fo:border-top="none" fo:border-left="0.0069in solid #000000" fo:border-bottom="0.0069in solid #000000" fo:border-right="0.0069in solid #000000"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0.0069in solid #000000" fo:background-color="#FFFFFF" fo:padding-top="0in" fo:padding-left="0.0277in" fo:padding-bottom="0in" fo:padding-right="0.0277in"/>
    </style:style>
    <style:style style:name="P5068" style:parent-style-name="Normal" style:family="paragraph">
      <style:paragraph-properties fo:text-align="center" fo:background-color="#FFFFFF"/>
      <style:text-properties fo:font-size="11pt" style:font-size-asian="11pt" style:font-size-complex="11pt"/>
    </style:style>
    <style:style style:name="TableCell5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0" style:parent-style-name="Normal" style:family="paragraph">
      <style:paragraph-properties fo:text-align="center" fo:background-color="#FFFFFF"/>
      <style:text-properties fo:font-size="11pt" style:font-size-asian="11pt" style:font-size-complex="11pt"/>
    </style:style>
    <style:style style:name="TableCell5071" style:family="table-cell">
      <style:table-cell-properties fo:border-top="none" fo:border-left="0.0069in solid #000000" fo:border-bottom="0.0069in solid #000000" fo:border-right="0.0069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0.0069in solid #000000" fo:background-color="#FFFFFF" style:vertical-align="middle" fo:padding-top="0in" fo:padding-left="0.0277in" fo:padding-bottom="0in" fo:padding-right="0.0277in"/>
    </style:style>
    <style:style style:name="P5074" style:parent-style-name="Normal" style:family="paragraph">
      <style:paragraph-properties fo:text-align="center" fo:background-color="#FFFFFF"/>
      <style:text-properties fo:font-size="11pt" style:font-size-asian="11pt" style:font-size-complex="11pt"/>
    </style:style>
    <style:style style:name="TableCell50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6" style:parent-style-name="Normal" style:family="paragraph">
      <style:paragraph-properties fo:text-align="center" fo:background-color="#FFFFFF"/>
      <style:text-properties fo:font-size="11pt" style:font-size-asian="11pt" style:font-size-complex="11pt"/>
    </style:style>
    <style:style style:name="TableCell5077" style:family="table-cell">
      <style:table-cell-properties fo:border-top="none" fo:border-left="0.0069in solid #000000" fo:border-bottom="0.0069in solid #000000" fo:border-right="0.0069in solid #000000" fo:padding-top="0in" fo:padding-left="0.0277in" fo:padding-bottom="0in" fo:padding-right="0.0277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paragraph-properties fo:text-align="center" fo:background-color="#FFFFFF"/>
      <style:text-properties fo:font-size="11pt" style:font-size-asian="11pt" style:font-size-complex="11pt"/>
    </style:style>
    <style:style style:name="TableRow5081" style:family="table-row">
      <style:table-row-properties style:min-row-height="0.0159in" style:use-optimal-row-height="false" fo:keep-together="always"/>
    </style:style>
    <style:style style:name="TableCell5082" style:family="table-cell">
      <style:table-cell-properties fo:border-top="none" fo:border-left="none" fo:border-bottom="none" fo:border-right="0.0069in solid #000000" fo:background-color="#FFFFFF" fo:padding-top="0in" fo:padding-left="0.0277in" fo:padding-bottom="0in" fo:padding-right="0.0277in"/>
    </style:style>
    <style:style style:name="P5083" style:parent-style-name="Normal" style:family="paragraph">
      <style:paragraph-properties fo:text-align="center" fo:background-color="#FFFFFF"/>
      <style:text-properties fo:font-size="11pt" style:font-size-asian="11pt" style:font-size-complex="11pt"/>
    </style:style>
    <style:style style:name="TableCell50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5" style:parent-style-name="Normal" style:family="paragraph">
      <style:paragraph-properties fo:text-align="center" fo:background-color="#FFFFFF"/>
      <style:text-properties fo:font-size="11pt" style:font-size-asian="11pt" style:font-size-complex="11pt"/>
    </style:style>
    <style:style style:name="TableCell50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87" style:parent-style-name="Normal" style:family="paragraph">
      <style:paragraph-properties fo:text-align="center" fo:background-color="#FFFFFF"/>
      <style:text-properties fo:font-size="11pt" style:font-size-asian="11pt" style:font-size-complex="11pt"/>
    </style:style>
    <style:style style:name="P5088" style:parent-style-name="Normal" style:family="paragraph">
      <style:paragraph-properties fo:text-align="center" fo:background-color="#FFFFFF"/>
      <style:text-properties fo:font-size="11pt" style:font-size-asian="11pt" style:font-size-complex="11pt"/>
    </style:style>
    <style:style style:name="TableCell50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0" style:parent-style-name="Normal" style:family="paragraph">
      <style:paragraph-properties fo:text-align="center" fo:background-color="#FFFFFF"/>
      <style:text-properties fo:font-size="11pt" style:font-size-asian="11pt" style:font-size-complex="11pt"/>
    </style:style>
    <style:style style:name="TableCell5091" style:family="table-cell">
      <style:table-cell-properties fo:border-top="0.0069in solid #000000" fo:border-left="0.0069in solid #000000" fo:border-bottom="none" fo:border-right="0.0069in solid #000000"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1pt"/>
    </style:style>
    <style:style style:name="P5093" style:parent-style-name="Normal" style:family="paragraph">
      <style:paragraph-properties fo:text-align="center" fo:background-color="#FFFFFF"/>
      <style:text-properties fo:font-size="11pt" style:font-size-asian="11pt" style:font-size-complex="11pt"/>
    </style:style>
    <style:style style:name="TableCell50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5" style:parent-style-name="Normal" style:family="paragraph">
      <style:paragraph-properties fo:text-align="center" fo:background-color="#FFFFFF"/>
      <style:text-properties fo:font-size="11pt" style:font-size-asian="11pt" style:font-size-complex="11pt"/>
    </style:style>
    <style:style style:name="TableCell509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097" style:parent-style-name="Normal" style:family="paragraph">
      <style:paragraph-properties fo:text-align="center" fo:background-color="#FFFFFF"/>
      <style:text-properties fo:font-size="11pt" style:font-size-asian="11pt" style:font-size-complex="11pt"/>
    </style:style>
    <style:style style:name="P5098" style:parent-style-name="Normal" style:family="paragraph">
      <style:paragraph-properties fo:text-align="center" fo:background-color="#FFFFFF"/>
      <style:text-properties fo:font-size="11pt" style:font-size-asian="11pt" style:font-size-complex="11pt"/>
    </style:style>
    <style:style style:name="TableCell50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0" style:parent-style-name="Normal" style:family="paragraph">
      <style:paragraph-properties fo:text-align="center" fo:background-color="#FFFFFF"/>
      <style:text-properties fo:font-size="11pt" style:font-size-asian="11pt" style:font-size-complex="11pt"/>
    </style:style>
    <style:style style:name="TableCell5101" style:family="table-cell">
      <style:table-cell-properties fo:border-top="0.0069in solid #000000" fo:border-left="0.0069in solid #000000" fo:border-bottom="none" fo:border-right="0.0069in solid #000000" fo:padding-top="0in" fo:padding-left="0.0277in" fo:padding-bottom="0in" fo:padding-right="0.0277in"/>
    </style:style>
    <style:style style:name="P5102" style:parent-style-name="Normal" style:family="paragraph">
      <style:paragraph-properties fo:text-align="center"/>
      <style:text-properties fo:font-size="11pt" style:font-size-asian="11pt" style:font-size-complex="11pt"/>
    </style:style>
    <style:style style:name="P5103" style:parent-style-name="Normal" style:family="paragraph">
      <style:paragraph-properties fo:text-align="center" fo:background-color="#FFFFFF"/>
      <style:text-properties fo:font-size="11pt" style:font-size-asian="11pt" style:font-size-complex="11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none" fo:border-bottom="none" fo:border-right="0.0069in solid #000000" fo:background-color="#FFFFFF" fo:padding-top="0in" fo:padding-left="0.0277in" fo:padding-bottom="0in" fo:padding-right="0.0277in"/>
    </style:style>
    <style:style style:name="P5106" style:parent-style-name="Normal" style:family="paragraph">
      <style:paragraph-properties fo:text-align="center" fo:background-color="#FFFFFF"/>
      <style:text-properties fo:font-size="11pt" style:font-size-asian="11pt" style:font-size-complex="11pt"/>
    </style:style>
    <style:style style:name="TableCell5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8" style:parent-style-name="Normal" style:family="paragraph">
      <style:paragraph-properties fo:text-align="center" fo:background-color="#FFFFFF"/>
      <style:text-properties fo:font-size="11pt" style:font-size-asian="11pt" style:font-size-complex="11pt"/>
    </style:style>
    <style:style style:name="TableCell5109" style:family="table-cell">
      <style:table-cell-properties fo:border-top="none" fo:border-left="0.0069in solid #000000" fo:border-bottom="none" fo:border-right="none" fo:background-color="#FFFFFF" fo:padding-top="0in" fo:padding-left="0.0277in" fo:padding-bottom="0in" fo:padding-right="0.0277in"/>
    </style:style>
    <style:style style:name="P5110" style:parent-style-name="Normal" style:family="paragraph">
      <style:paragraph-properties fo:text-align="center" fo:background-color="#FFFFFF"/>
      <style:text-properties fo:font-size="11pt" style:font-size-asian="11pt" style:font-size-complex="11pt"/>
    </style:style>
    <style:style style:name="TableCell51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12" style:parent-style-name="Normal" style:family="paragraph">
      <style:paragraph-properties fo:text-align="center" fo:background-color="#FFFFFF"/>
      <style:text-properties fo:font-size="11pt" style:font-size-asian="11pt" style:font-size-complex="11pt"/>
    </style:style>
    <style:style style:name="TableCell5113" style:family="table-cell">
      <style:table-cell-properties fo:border-top="none" fo:border-left="none" fo:border-bottom="none" fo:border-right="0.0069in solid #000000" fo:background-color="#FFFFFF" fo:padding-top="0in" fo:padding-left="0.0277in" fo:padding-bottom="0in" fo:padding-right="0.0277in"/>
    </style:style>
    <style:style style:name="P5114" style:parent-style-name="Normal" style:family="paragraph">
      <style:paragraph-properties fo:text-align="center" fo:background-color="#FFFFFF"/>
      <style:text-properties fo:font-size="11pt" style:font-size-asian="11pt" style:font-size-complex="11pt"/>
    </style:style>
    <style:style style:name="TableCell5115" style:family="table-cell">
      <style:table-cell-properties fo:border-top="none" fo:border-left="0.0069in solid #000000" fo:border-bottom="none" fo:border-right="none" fo:padding-top="0in" fo:padding-left="0.0277in" fo:padding-bottom="0in" fo:padding-right="0.0277in"/>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18" style:parent-style-name="Normal" style:family="paragraph">
      <style:paragraph-properties fo:text-align="center" fo:background-color="#FFFFFF"/>
      <style:text-properties fo:font-size="11pt" style:font-size-asian="11pt" style:font-size-complex="11pt"/>
    </style:style>
    <style:style style:name="TableCell5119" style:family="table-cell">
      <style:table-cell-properties fo:border-top="none" fo:border-left="none" fo:border-bottom="none" fo:border-right="0.0069in solid #000000" fo:background-color="#FFFFFF" fo:padding-top="0in" fo:padding-left="0.0277in" fo:padding-bottom="0in" fo:padding-right="0.0277in"/>
    </style:style>
    <style:style style:name="P5120" style:parent-style-name="Normal" style:family="paragraph">
      <style:paragraph-properties fo:text-align="center" fo:background-color="#FFFFFF"/>
      <style:text-properties fo:font-size="11pt" style:font-size-asian="11pt" style:font-size-complex="11pt"/>
    </style:style>
    <style:style style:name="TableCell512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122" style:parent-style-name="Normal" style:family="paragraph">
      <style:paragraph-properties fo:text-align="center" fo:background-color="#FFFFFF"/>
      <style:text-properties fo:font-size="11pt" style:font-size-asian="11pt" style:font-size-complex="11pt"/>
    </style:style>
    <style:style style:name="TableCell512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124" style:parent-style-name="Normal" style:family="paragraph">
      <style:paragraph-properties fo:text-align="center" fo:background-color="#FFFFFF"/>
      <style:text-properties fo:font-size="11pt" style:font-size-asian="11pt" style:font-size-complex="11pt"/>
    </style:style>
    <style:style style:name="TableCell5125" style:family="table-cell">
      <style:table-cell-properties fo:border-top="none" fo:border-left="none" fo:border-bottom="none" fo:border-right="0.0069in solid #000000" fo:background-color="#FFFFFF" fo:padding-top="0in" fo:padding-left="0.0277in" fo:padding-bottom="0in" fo:padding-right="0.0277in"/>
    </style:style>
    <style:style style:name="P5126" style:parent-style-name="Normal" style:family="paragraph">
      <style:paragraph-properties fo:text-align="center" fo:background-color="#FFFFFF"/>
      <style:text-properties fo:font-size="11pt" style:font-size-asian="11pt" style:font-size-complex="11pt"/>
    </style:style>
    <style:style style:name="TableCell5127" style:family="table-cell">
      <style:table-cell-properties fo:border-top="none" fo:border-left="0.0069in solid #000000" fo:border-bottom="none" fo:border-right="none" fo:padding-top="0in" fo:padding-left="0.0277in" fo:padding-bottom="0in" fo:padding-right="0.0277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30" style:parent-style-name="Normal" style:family="paragraph">
      <style:paragraph-properties fo:text-align="center" fo:background-color="#FFFFFF"/>
      <style:text-properties fo:font-size="11pt" style:font-size-asian="11pt" style:font-size-complex="11pt"/>
    </style:style>
    <style:style style:name="TableRow5131" style:family="table-row">
      <style:table-row-properties style:min-row-height="0.0159in" style:use-optimal-row-height="false" fo:keep-together="always"/>
    </style:style>
    <style:style style:name="TableCell5132" style:family="table-cell">
      <style:table-cell-properties fo:border-top="none" fo:border-left="none" fo:border-bottom="none" fo:border-right="0.0069in solid #000000" fo:background-color="#FFFFFF" fo:padding-top="0in" fo:padding-left="0.0277in" fo:padding-bottom="0in" fo:padding-right="0.0277in"/>
    </style:style>
    <style:style style:name="P5133" style:parent-style-name="Normal" style:family="paragraph">
      <style:paragraph-properties fo:text-align="center" fo:background-color="#FFFFFF"/>
      <style:text-properties fo:font-size="11pt" style:font-size-asian="11pt" style:font-size-complex="11pt"/>
    </style:style>
    <style:style style:name="TableCell5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5" style:parent-style-name="Normal" style:family="paragraph">
      <style:paragraph-properties fo:text-align="center" fo:background-color="#FFFFFF"/>
      <style:text-properties fo:font-size="11pt" style:font-size-asian="11pt" style:font-size-complex="11pt"/>
    </style:style>
    <style:style style:name="TableCell513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37" style:parent-style-name="Normal" style:family="paragraph">
      <style:paragraph-properties fo:text-align="center" fo:background-color="#FFFFFF"/>
      <style:text-properties fo:font-size="11pt" style:font-size-asian="11pt" style:font-size-complex="11p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paragraph-properties fo:text-align="center" fo:background-color="#FFFFFF"/>
      <style:text-properties fo:font-size="11pt" style:font-size-asian="11pt" style:font-size-complex="11pt"/>
    </style:style>
    <style:style style:name="TableCell51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1" style:parent-style-name="Normal" style:family="paragraph">
      <style:paragraph-properties fo:text-align="center" fo:background-color="#FFFFFF"/>
      <style:text-properties fo:font-size="11pt" style:font-size-asian="11pt" style:font-size-complex="11pt"/>
    </style:style>
    <style:style style:name="TableCell5142" style:family="table-cell">
      <style:table-cell-properties fo:border-top="none" fo:border-left="0.0069in solid #000000" fo:border-bottom="0.0069in solid #000000" fo:border-right="0.0069in solid #000000" fo:padding-top="0in" fo:padding-left="0.0277in" fo:padding-bottom="0in" fo:padding-right="0.0277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69in solid #000000" fo:background-color="#FFFFFF" fo:padding-top="0in" fo:padding-left="0.0277in" fo:padding-bottom="0in" fo:padding-right="0.0277in"/>
    </style:style>
    <style:style style:name="P5145" style:parent-style-name="Normal" style:family="paragraph">
      <style:paragraph-properties fo:text-align="center" fo:background-color="#FFFFFF"/>
      <style:text-properties fo:font-size="11pt" style:font-size-asian="11pt" style:font-size-complex="11pt"/>
    </style:style>
    <style:style style:name="TableCell5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7" style:parent-style-name="Normal" style:family="paragraph">
      <style:paragraph-properties fo:text-align="center" fo:background-color="#FFFFFF"/>
      <style:text-properties fo:font-size="11pt" style:font-size-asian="11pt" style:font-size-complex="11pt"/>
    </style:style>
    <style:style style:name="TableCell514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149" style:parent-style-name="Normal" style:family="paragraph">
      <style:paragraph-properties fo:text-align="center" fo:background-color="#FFFFFF"/>
      <style:text-properties fo:font-size="11pt" style:font-size-asian="11pt" style:font-size-complex="11pt"/>
    </style:style>
    <style:style style:name="TableCell5150" style:family="table-cell">
      <style:table-cell-properties fo:border="0.0069in solid #000000" fo:background-color="#FFFFFF" style:vertical-align="middle" fo:padding-top="0in" fo:padding-left="0.0277in" fo:padding-bottom="0in" fo:padding-right="0.0277in"/>
    </style:style>
    <style:style style:name="P5151" style:parent-style-name="Normal" style:family="paragraph">
      <style:paragraph-properties fo:text-align="center" fo:background-color="#FFFFFF"/>
      <style:text-properties fo:font-size="11pt" style:font-size-asian="11pt" style:font-size-complex="11pt"/>
    </style:style>
    <style:style style:name="TableCell51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3" style:parent-style-name="Normal" style:family="paragraph">
      <style:paragraph-properties fo:text-align="center" fo:background-color="#FFFFFF"/>
      <style:text-properties fo:font-size="11pt" style:font-size-asian="11pt" style:font-size-complex="11pt"/>
    </style:style>
    <style:style style:name="TableCell5154" style:family="table-cell">
      <style:table-cell-properties fo:border-top="none" fo:border-left="0.0069in solid #000000" fo:border-bottom="0.0069in solid #000000" fo:border-right="0.0069in solid #000000" fo:padding-top="0in" fo:padding-left="0.0277in" fo:padding-bottom="0in" fo:padding-right="0.0277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text-align="center" fo:background-color="#FFFFFF"/>
      <style:text-properties fo:font-size="11pt" style:font-size-asian="11pt" style:font-size-complex="11pt"/>
    </style:style>
    <style:style style:name="TableRow5158" style:family="table-row">
      <style:table-row-properties style:min-row-height="0.0159in" style:use-optimal-row-height="false" fo:keep-together="always"/>
    </style:style>
    <style:style style:name="TableCell5159" style:family="table-cell">
      <style:table-cell-properties fo:border-top="none" fo:border-left="none" fo:border-bottom="none" fo:border-right="0.0069in solid #000000" fo:background-color="#FFFFFF" fo:padding-top="0in" fo:padding-left="0.0277in" fo:padding-bottom="0in" fo:padding-right="0.0277in"/>
    </style:style>
    <style:style style:name="P5160" style:parent-style-name="Normal" style:family="paragraph">
      <style:paragraph-properties fo:text-align="center" fo:background-color="#FFFFFF"/>
      <style:text-properties fo:font-size="11pt" style:font-size-asian="11pt" style:font-size-complex="11pt"/>
    </style:style>
    <style:style style:name="TableCell5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2" style:parent-style-name="Normal" style:family="paragraph">
      <style:paragraph-properties fo:text-align="center" fo:background-color="#FFFFFF"/>
      <style:text-properties fo:font-size="11pt" style:font-size-asian="11pt" style:font-size-complex="11pt"/>
    </style:style>
    <style:style style:name="TableCell51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64" style:parent-style-name="Normal" style:family="paragraph">
      <style:paragraph-properties fo:text-align="center" fo:background-color="#FFFFFF"/>
      <style:text-properties fo:font-size="11pt" style:font-size-asian="11pt" style:font-size-complex="11pt"/>
    </style:style>
    <style:style style:name="P5165" style:parent-style-name="Normal" style:family="paragraph">
      <style:paragraph-properties fo:text-align="center" fo:background-color="#FFFFFF"/>
      <style:text-properties fo:font-size="11pt" style:font-size-asian="11pt" style:font-size-complex="11pt"/>
    </style:style>
    <style:style style:name="TableCell5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7" style:parent-style-name="Normal" style:family="paragraph">
      <style:paragraph-properties fo:text-align="center" fo:background-color="#FFFFFF"/>
      <style:text-properties fo:font-size="11pt" style:font-size-asian="11pt" style:font-size-complex="11pt"/>
    </style:style>
    <style:style style:name="TableCell5168" style:family="table-cell">
      <style:table-cell-properties fo:border-top="0.0069in solid #000000" fo:border-left="0.0069in solid #000000" fo:border-bottom="none" fo:border-right="0.0069in solid #000000" fo:padding-top="0in" fo:padding-left="0.0277in" fo:padding-bottom="0in" fo:padding-right="0.0277in"/>
    </style:style>
    <style:style style:name="P5169" style:parent-style-name="Normal" style:family="paragraph">
      <style:paragraph-properties fo:text-align="center"/>
      <style:text-properties fo:font-size="11pt" style:font-size-asian="11pt" style:font-size-complex="11pt"/>
    </style:style>
    <style:style style:name="P5170" style:parent-style-name="Normal" style:family="paragraph">
      <style:paragraph-properties fo:text-align="center" fo:background-color="#FFFFFF"/>
      <style:text-properties fo:font-size="11pt" style:font-size-asian="11pt" style:font-size-complex="11pt"/>
    </style:style>
    <style:style style:name="TableCell51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2" style:parent-style-name="Normal" style:family="paragraph">
      <style:paragraph-properties fo:text-align="center" fo:background-color="#FFFFFF"/>
      <style:text-properties fo:font-size="11pt" style:font-size-asian="11pt" style:font-size-complex="11pt"/>
    </style:style>
    <style:style style:name="TableCell51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74" style:parent-style-name="Normal" style:family="paragraph">
      <style:paragraph-properties fo:text-align="center" fo:background-color="#FFFFFF"/>
      <style:text-properties fo:font-size="11pt" style:font-size-asian="11pt" style:font-size-complex="11pt"/>
    </style:style>
    <style:style style:name="P5175" style:parent-style-name="Normal" style:family="paragraph">
      <style:paragraph-properties fo:text-align="center" fo:background-color="#FFFFFF"/>
      <style:text-properties fo:font-size="11pt" style:font-size-asian="11pt" style:font-size-complex="11pt"/>
    </style:style>
    <style:style style:name="TableCell51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7" style:parent-style-name="Normal" style:family="paragraph">
      <style:paragraph-properties fo:text-align="center" fo:background-color="#FFFFFF"/>
      <style:text-properties fo:font-size="11pt" style:font-size-asian="11pt" style:font-size-complex="11pt"/>
    </style:style>
    <style:style style:name="TableCell5178" style:family="table-cell">
      <style:table-cell-properties fo:border-top="0.0069in solid #000000" fo:border-left="0.0069in solid #000000" fo:border-bottom="none" fo:border-right="0.0069in solid #000000" fo:padding-top="0in" fo:padding-left="0.0277in" fo:padding-bottom="0in" fo:padding-right="0.0277in"/>
    </style:style>
    <style:style style:name="P5179" style:parent-style-name="Normal" style:family="paragraph">
      <style:paragraph-properties fo:text-align="center"/>
      <style:text-properties fo:font-size="11pt" style:font-size-asian="11pt" style:font-size-complex="11pt"/>
    </style:style>
    <style:style style:name="P5180" style:parent-style-name="Normal" style:family="paragraph">
      <style:paragraph-properties fo:text-align="center" fo:background-color="#FFFFFF"/>
      <style:text-properties fo:font-size="11pt" style:font-size-asian="11pt" style:font-size-complex="11pt"/>
    </style:style>
    <style:style style:name="TableRow5181" style:family="table-row">
      <style:table-row-properties style:min-row-height="0.0159in" style:use-optimal-row-height="false" fo:keep-together="always"/>
    </style:style>
    <style:style style:name="TableCell5182" style:family="table-cell">
      <style:table-cell-properties fo:border-top="none" fo:border-left="none" fo:border-bottom="none" fo:border-right="0.0069in solid #000000" fo:background-color="#FFFFFF" fo:padding-top="0in" fo:padding-left="0.0277in" fo:padding-bottom="0in" fo:padding-right="0.0277in"/>
    </style:style>
    <style:style style:name="P5183" style:parent-style-name="Normal" style:family="paragraph">
      <style:paragraph-properties fo:text-align="center" fo:background-color="#FFFFFF"/>
      <style:text-properties fo:font-size="11pt" style:font-size-asian="11pt" style:font-size-complex="11pt"/>
    </style:style>
    <style:style style:name="TableCell51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5" style:parent-style-name="Normal" style:family="paragraph">
      <style:paragraph-properties fo:text-align="center" fo:background-color="#FFFFFF"/>
      <style:text-properties fo:font-size="11pt" style:font-size-asian="11pt" style:font-size-complex="11pt"/>
    </style:style>
    <style:style style:name="TableCell5186" style:family="table-cell">
      <style:table-cell-properties fo:border-top="none" fo:border-left="0.0069in solid #000000" fo:border-bottom="none" fo:border-right="none" fo:background-color="#FFFFFF" fo:padding-top="0in" fo:padding-left="0.0277in" fo:padding-bottom="0in" fo:padding-right="0.0277in"/>
    </style:style>
    <style:style style:name="P5187" style:parent-style-name="Normal" style:family="paragraph">
      <style:paragraph-properties fo:text-align="center" fo:background-color="#FFFFFF"/>
      <style:text-properties fo:font-size="11pt" style:font-size-asian="11pt" style:font-size-complex="11pt"/>
    </style:style>
    <style:style style:name="TableCell51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89" style:parent-style-name="Normal" style:family="paragraph">
      <style:paragraph-properties fo:text-align="center" fo:background-color="#FFFFFF"/>
      <style:text-properties fo:font-size="11pt" style:font-size-asian="11pt" style:font-size-complex="11pt"/>
    </style:style>
    <style:style style:name="TableCell5190" style:family="table-cell">
      <style:table-cell-properties fo:border-top="none" fo:border-left="none" fo:border-bottom="none" fo:border-right="0.0069in solid #000000" fo:background-color="#FFFFFF" fo:padding-top="0in" fo:padding-left="0.0277in" fo:padding-bottom="0in" fo:padding-right="0.0277in"/>
    </style:style>
    <style:style style:name="P5191" style:parent-style-name="Normal" style:family="paragraph">
      <style:paragraph-properties fo:text-align="center" fo:background-color="#FFFFFF"/>
      <style:text-properties fo:font-size="11pt" style:font-size-asian="11pt" style:font-size-complex="11pt"/>
    </style:style>
    <style:style style:name="TableCell5192" style:family="table-cell">
      <style:table-cell-properties fo:border-top="none" fo:border-left="0.0069in solid #000000" fo:border-bottom="none" fo:border-right="none" fo:padding-top="0in" fo:padding-left="0.0277in" fo:padding-bottom="0in" fo:padding-right="0.0277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95" style:parent-style-name="Normal" style:family="paragraph">
      <style:paragraph-properties fo:text-align="center" fo:background-color="#FFFFFF"/>
      <style:text-properties fo:font-size="11pt" style:font-size-asian="11pt" style:font-size-complex="11pt"/>
    </style:style>
    <style:style style:name="TableCell5196" style:family="table-cell">
      <style:table-cell-properties fo:border-top="none" fo:border-left="none" fo:border-bottom="none" fo:border-right="0.0069in solid #000000" fo:background-color="#FFFFFF" fo:padding-top="0in" fo:padding-left="0.0277in" fo:padding-bottom="0in" fo:padding-right="0.0277in"/>
    </style:style>
    <style:style style:name="P5197" style:parent-style-name="Normal" style:family="paragraph">
      <style:paragraph-properties fo:text-align="center" fo:background-color="#FFFFFF"/>
      <style:text-properties fo:font-size="11pt" style:font-size-asian="11pt" style:font-size-complex="11pt"/>
    </style:style>
    <style:style style:name="TableCell5198" style:family="table-cell">
      <style:table-cell-properties fo:border-top="none" fo:border-left="0.0069in solid #000000" fo:border-bottom="none" fo:border-right="none" fo:background-color="#FFFFFF" fo:padding-top="0in" fo:padding-left="0.0277in" fo:padding-bottom="0in" fo:padding-right="0.0277in"/>
    </style:style>
    <style:style style:name="P5199" style:parent-style-name="Normal" style:family="paragraph">
      <style:paragraph-properties fo:text-align="center" fo:background-color="#FFFFFF"/>
      <style:text-properties fo:font-size="11pt" style:font-size-asian="11pt" style:font-size-complex="11pt"/>
    </style:style>
    <style:style style:name="TableCell52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01" style:parent-style-name="Normal" style:family="paragraph">
      <style:paragraph-properties fo:text-align="center" fo:background-color="#FFFFFF"/>
      <style:text-properties fo:font-size="11pt" style:font-size-asian="11pt" style:font-size-complex="11pt"/>
    </style:style>
    <style:style style:name="TableCell5202" style:family="table-cell">
      <style:table-cell-properties fo:border-top="none" fo:border-left="none" fo:border-bottom="none" fo:border-right="0.0069in solid #000000" fo:background-color="#FFFFFF" fo:padding-top="0in" fo:padding-left="0.0277in" fo:padding-bottom="0in" fo:padding-right="0.0277in"/>
    </style:style>
    <style:style style:name="P5203" style:parent-style-name="Normal" style:family="paragraph">
      <style:paragraph-properties fo:text-align="center" fo:background-color="#FFFFFF"/>
      <style:text-properties fo:font-size="11pt" style:font-size-asian="11pt" style:font-size-complex="11pt"/>
    </style:style>
    <style:style style:name="TableCell5204" style:family="table-cell">
      <style:table-cell-properties fo:border-top="none" fo:border-left="0.0069in solid #000000" fo:border-bottom="none" fo:border-right="none"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07" style:parent-style-name="Normal" style:family="paragraph">
      <style:paragraph-properties fo:text-align="center" fo:background-color="#FFFFFF"/>
      <style:text-properties fo:font-size="11pt" style:font-size-asian="11pt" style:font-size-complex="11pt"/>
    </style:style>
    <style:style style:name="TableRow5208" style:family="table-row">
      <style:table-row-properties style:min-row-height="0.0159in" style:use-optimal-row-height="false" fo:keep-together="always"/>
    </style:style>
    <style:style style:name="TableCell5209" style:family="table-cell">
      <style:table-cell-properties fo:border-top="none" fo:border-left="none" fo:border-bottom="none" fo:border-right="0.0069in solid #000000" fo:background-color="#FFFFFF" fo:padding-top="0in" fo:padding-left="0.0277in" fo:padding-bottom="0in" fo:padding-right="0.0277in"/>
    </style:style>
    <style:style style:name="P5210" style:parent-style-name="Normal" style:family="paragraph">
      <style:paragraph-properties fo:text-align="center" fo:background-color="#FFFFFF"/>
      <style:text-properties fo:font-size="11pt" style:font-size-asian="11pt" style:font-size-complex="11pt"/>
    </style:style>
    <style:style style:name="TableCell5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2" style:parent-style-name="Normal" style:family="paragraph">
      <style:paragraph-properties fo:text-align="center" fo:background-color="#FFFFFF"/>
      <style:text-properties fo:font-size="11pt" style:font-size-asian="11pt" style:font-size-complex="11pt"/>
    </style:style>
    <style:style style:name="TableCell52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14" style:parent-style-name="Normal" style:family="paragraph">
      <style:paragraph-properties fo:text-align="center" fo:background-color="#FFFFFF"/>
      <style:text-properties fo:font-size="11pt" style:font-size-asian="11pt" style:font-size-complex="11pt"/>
    </style:style>
    <style:style style:name="TableCell5215" style:family="table-cell">
      <style:table-cell-properties fo:border="0.0069in solid #000000"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Cell52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8" style:parent-style-name="Normal" style:family="paragraph">
      <style:paragraph-properties fo:text-align="center" fo:background-color="#FFFFFF"/>
      <style:text-properties fo:font-size="11pt" style:font-size-asian="11pt" style:font-size-complex="11pt"/>
    </style:style>
    <style:style style:name="TableCell5219" style:family="table-cell">
      <style:table-cell-properties fo:border-top="none" fo:border-left="0.0069in solid #000000" fo:border-bottom="0.0069in solid #000000" fo:border-right="0.0069in solid #000000" fo:padding-top="0in" fo:padding-left="0.0277in" fo:padding-bottom="0in" fo:padding-right="0.0277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069in solid #000000" fo:background-color="#FFFFFF" fo:padding-top="0in" fo:padding-left="0.0277in" fo:padding-bottom="0in" fo:padding-right="0.0277in"/>
    </style:style>
    <style:style style:name="P5222" style:parent-style-name="Normal" style:family="paragraph">
      <style:paragraph-properties fo:text-align="center" fo:background-color="#FFFFFF"/>
      <style:text-properties fo:font-size="11pt" style:font-size-asian="11pt" style:font-size-complex="11pt"/>
    </style:style>
    <style:style style:name="TableCell5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24" style:parent-style-name="Normal" style:family="paragraph">
      <style:paragraph-properties fo:text-align="center" fo:background-color="#FFFFFF"/>
      <style:text-properties fo:font-size="11pt" style:font-size-asian="11pt" style:font-size-complex="11pt"/>
    </style:style>
    <style:style style:name="TableCell52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26" style:parent-style-name="Normal" style:family="paragraph">
      <style:paragraph-properties fo:text-align="center" fo:background-color="#FFFFFF"/>
      <style:text-properties fo:font-size="11pt" style:font-size-asian="11pt" style:font-size-complex="11p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text-align="center" fo:background-color="#FFFFFF"/>
      <style:text-properties fo:font-size="11pt" style:font-size-asian="11pt" style:font-size-complex="11pt"/>
    </style:style>
    <style:style style:name="TableCell5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0" style:parent-style-name="Normal" style:family="paragraph">
      <style:paragraph-properties fo:text-align="center" fo:background-color="#FFFFFF"/>
      <style:text-properties fo:font-size="11pt" style:font-size-asian="11pt" style:font-size-complex="11pt"/>
    </style:style>
    <style:style style:name="TableCell5231" style:family="table-cell">
      <style:table-cell-properties fo:border-top="none" fo:border-left="0.0069in solid #000000" fo:border-bottom="0.0069in solid #000000" fo:border-right="0.0069in solid #000000" fo:padding-top="0in" fo:padding-left="0.0277in" fo:padding-bottom="0in" fo:padding-right="0.0277in"/>
    </style:style>
    <style:style style:name="P5232" style:parent-style-name="Normal" style:family="paragraph">
      <style:paragraph-properties fo:text-align="center"/>
      <style:text-properties fo:font-size="11pt" style:font-size-asian="11pt" style:font-size-complex="11pt"/>
    </style:style>
    <style:style style:name="TableCell5233" style:family="table-cell">
      <style:table-cell-properties fo:border="0.0069in solid #000000" fo:background-color="#FFFFFF" fo:padding-top="0in" fo:padding-left="0.0277in" fo:padding-bottom="0in" fo:padding-right="0.0277in"/>
    </style:style>
    <style:style style:name="P5234" style:parent-style-name="Normal" style:family="paragraph">
      <style:paragraph-properties fo:text-align="center" fo:background-color="#FFFFFF"/>
      <style:text-properties fo:font-size="11pt" style:font-size-asian="11pt" style:font-size-complex="11pt"/>
    </style:style>
    <style:style style:name="TableRow5235" style:family="table-row">
      <style:table-row-properties style:min-row-height="0.0159in" style:use-optimal-row-height="false" fo:keep-together="always"/>
    </style:style>
    <style:style style:name="TableCell5236" style:family="table-cell">
      <style:table-cell-properties fo:border-top="none" fo:border-left="none" fo:border-bottom="none" fo:border-right="0.0069in solid #000000" fo:background-color="#FFFFFF" fo:padding-top="0in" fo:padding-left="0.0277in" fo:padding-bottom="0in" fo:padding-right="0.0277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41" style:parent-style-name="Normal" style:family="paragraph">
      <style:paragraph-properties fo:text-align="center"/>
      <style:text-properties fo:font-size="11pt" style:font-size-asian="11pt" style:font-size-complex="11pt"/>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top="0.0069in solid #000000" fo:border-left="0.0069in solid #000000" fo:border-bottom="none" fo:border-right="0.0069in solid #000000" fo:padding-top="0in" fo:padding-left="0.0277in" fo:padding-bottom="0in" fo:padding-right="0.0277in"/>
    </style:style>
    <style:style style:name="P5246" style:parent-style-name="Normal" style:family="paragraph">
      <style:paragraph-properties fo:text-align="center"/>
      <style:text-properties fo:font-size="11pt" style:font-size-asian="11pt" style:font-size-complex="11pt"/>
    </style:style>
    <style:style style:name="P5247" style:parent-style-name="Normal" style:family="paragraph">
      <style:paragraph-properties fo:text-align="center" fo:background-color="#FFFFFF"/>
      <style:text-properties fo:font-size="11pt" style:font-size-asian="11pt" style:font-size-complex="11pt"/>
    </style:style>
    <style:style style:name="TableCell5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9" style:parent-style-name="Normal" style:family="paragraph">
      <style:paragraph-properties fo:text-align="center" fo:background-color="#FFFFFF"/>
      <style:text-properties fo:font-size="11pt" style:font-size-asian="11pt" style:font-size-complex="11pt"/>
    </style:style>
    <style:style style:name="TableCell52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51" style:parent-style-name="Normal" style:family="paragraph">
      <style:paragraph-properties fo:text-align="center" fo:background-color="#FFFFFF"/>
      <style:text-properties fo:font-size="11pt" style:font-size-asian="11pt" style:font-size-complex="11pt"/>
    </style:style>
    <style:style style:name="P5252" style:parent-style-name="Normal" style:family="paragraph">
      <style:paragraph-properties fo:text-align="center" fo:background-color="#FFFFFF"/>
      <style:text-properties fo:font-size="11pt" style:font-size-asian="11pt" style:font-size-complex="11pt"/>
    </style:style>
    <style:style style:name="TableCell52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4" style:parent-style-name="Normal" style:family="paragraph">
      <style:paragraph-properties fo:text-align="center" fo:background-color="#FFFFFF"/>
      <style:text-properties fo:font-size="11pt" style:font-size-asian="11pt" style:font-size-complex="11pt"/>
    </style:style>
    <style:style style:name="P5255" style:parent-style-name="Normal" style:family="paragraph">
      <style:paragraph-properties fo:text-align="center" fo:background-color="#FFFFFF"/>
      <style:text-properties fo:font-size="11pt" style:font-size-asian="11pt" style:font-size-complex="11pt"/>
    </style:style>
    <style:style style:name="TableRow5256" style:family="table-row">
      <style:table-row-properties style:min-row-height="0.0159in" style:use-optimal-row-height="false" fo:keep-together="always"/>
    </style:style>
    <style:style style:name="TableCell5257" style:family="table-cell">
      <style:table-cell-properties fo:border-top="none" fo:border-left="none" fo:border-bottom="none" fo:border-right="0.0069in solid #000000" fo:background-color="#FFFFFF" fo:padding-top="0in" fo:padding-left="0.0277in" fo:padding-bottom="0in" fo:padding-right="0.0277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top="none" fo:border-left="0.0069in solid #000000" fo:border-bottom="none" fo:border-right="none" fo:background-color="#FFFFFF" fo:padding-top="0in" fo:padding-left="0.0277in" fo:padding-bottom="0in" fo:padding-right="0.0277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top="none" fo:border-left="none" fo:border-bottom="none" fo:border-right="0.0069in solid #000000" fo:background-color="#FFFFFF" fo:padding-top="0in" fo:padding-left="0.0277in" fo:padding-bottom="0in" fo:padding-right="0.0277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top="none" fo:border-left="0.0069in solid #000000" fo:border-bottom="none" fo:border-right="none" fo:padding-top="0in" fo:padding-left="0.0277in" fo:padding-bottom="0in" fo:padding-right="0.0277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70" style:parent-style-name="Normal" style:family="paragraph">
      <style:paragraph-properties fo:text-align="center" fo:background-color="#FFFFFF"/>
      <style:text-properties fo:font-size="11pt" style:font-size-asian="11pt" style:font-size-complex="11pt"/>
    </style:style>
    <style:style style:name="TableCell5271" style:family="table-cell">
      <style:table-cell-properties fo:border-top="none" fo:border-left="none" fo:border-bottom="none" fo:border-right="0.0069in solid #000000" fo:background-color="#FFFFFF" fo:padding-top="0in" fo:padding-left="0.0277in" fo:padding-bottom="0in" fo:padding-right="0.0277in"/>
    </style:style>
    <style:style style:name="P5272" style:parent-style-name="Normal" style:family="paragraph">
      <style:paragraph-properties fo:text-align="center" fo:background-color="#FFFFFF"/>
      <style:text-properties fo:font-size="11pt" style:font-size-asian="11pt" style:font-size-complex="11pt"/>
    </style:style>
    <style:style style:name="TableCell5273" style:family="table-cell">
      <style:table-cell-properties fo:border-top="none" fo:border-left="0.0069in solid #000000" fo:border-bottom="none" fo:border-right="none" fo:background-color="#FFFFFF" fo:padding-top="0in" fo:padding-left="0.0277in" fo:padding-bottom="0in" fo:padding-right="0.0277in"/>
    </style:style>
    <style:style style:name="P5274" style:parent-style-name="Normal" style:family="paragraph">
      <style:paragraph-properties fo:text-align="center" fo:background-color="#FFFFFF"/>
      <style:text-properties fo:font-size="11pt" style:font-size-asian="11pt" style:font-size-complex="11pt"/>
    </style:style>
    <style:style style:name="TableCell52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76" style:parent-style-name="Normal" style:family="paragraph">
      <style:paragraph-properties fo:text-align="center" fo:background-color="#FFFFFF"/>
      <style:text-properties fo:font-size="11pt" style:font-size-asian="11pt" style:font-size-complex="11pt"/>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text-align="center" fo:background-color="#FFFFFF"/>
      <style:text-properties fo:font-size="11pt" style:font-size-asian="11pt" style:font-size-complex="11pt"/>
    </style:style>
    <style:style style:name="TableCell5279" style:family="table-cell">
      <style:table-cell-properties fo:border-top="0.0069in solid #000000" fo:border-left="none" fo:border-bottom="none" fo:border-right="none" fo:background-color="#FFFFFF" fo:padding-top="0in" fo:padding-left="0.0277in" fo:padding-bottom="0in" fo:padding-right="0.0277in"/>
    </style:style>
    <style:style style:name="P5280" style:parent-style-name="Normal" style:family="paragraph">
      <style:paragraph-properties fo:text-align="center" fo:background-color="#FFFFFF"/>
      <style:text-properties fo:font-size="11pt" style:font-size-asian="11pt" style:font-size-complex="11pt"/>
    </style:style>
    <style:style style:name="TableRow5281" style:family="table-row">
      <style:table-row-properties style:min-row-height="0.0159in" style:use-optimal-row-height="false" fo:keep-together="always"/>
    </style:style>
    <style:style style:name="TableCell5282" style:family="table-cell">
      <style:table-cell-properties fo:border-top="none" fo:border-left="none" fo:border-bottom="none" fo:border-right="0.0069in solid #000000" fo:background-color="#FFFFFF" fo:padding-top="0in" fo:padding-left="0.0277in" fo:padding-bottom="0in" fo:padding-right="0.0277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0.0069in solid #000000" fo:background-color="#FFFFFF" fo:padding-top="0in" fo:padding-left="0.0277in" fo:padding-bottom="0in" fo:padding-right="0.0277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top="none" fo:border-left="0.0069in solid #000000" fo:border-bottom="0.0069in solid #000000" fo:border-right="0.0069in solid #000000" fo:padding-top="0in" fo:padding-left="0.0277in" fo:padding-bottom="0in" fo:padding-right="0.0277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text-align="center" fo:background-color="#FFFFFF"/>
      <style:text-properties fo:font-size="11pt" style:font-size-asian="11pt" style:font-size-complex="11pt"/>
    </style:style>
    <style:style style:name="TableCell5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font-size-complex="11pt"/>
    </style:style>
    <style:style style:name="TableCell52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99" style:parent-style-name="Normal" style:family="paragraph">
      <style:paragraph-properties fo:text-align="center" fo:background-color="#FFFFFF"/>
      <style:text-properties fo:font-size="11pt" style:font-size-asian="11pt" style:font-size-complex="11pt"/>
    </style:style>
    <style:style style:name="TableCell5300" style:family="table-cell">
      <style:table-cell-properties fo:border="0.0069in solid #000000" fo:background-color="#FFFFFF" fo:padding-top="0in" fo:padding-left="0.0277in" fo:padding-bottom="0in" fo:padding-right="0.0277in"/>
    </style:style>
    <style:style style:name="P5301" style:parent-style-name="Normal" style:family="paragraph">
      <style:paragraph-properties fo:text-align="center" fo:background-color="#FFFFFF"/>
      <style:text-properties fo:font-size="11pt" style:font-size-asian="11pt" style:font-size-complex="11pt"/>
    </style:style>
    <style:style style:name="TableCell5302" style:family="table-cell">
      <style:table-cell-properties fo:border-top="none" fo:border-left="0.0069in solid #000000" fo:border-bottom="none" fo:border-right="none" fo:background-color="#FFFFFF" fo:padding-top="0in" fo:padding-left="0.0277in" fo:padding-bottom="0in" fo:padding-right="0.0277in"/>
    </style:style>
    <style:style style:name="P5303" style:parent-style-name="Normal" style:family="paragraph">
      <style:paragraph-properties fo:text-align="center" fo:background-color="#FFFFFF"/>
      <style:text-properties fo:font-size="11pt" style:font-size-asian="11pt" style:font-size-complex="11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text-align="center" fo:background-color="#FFFFFF"/>
      <style:text-properties fo:font-size="11pt" style:font-size-asian="11pt" style:font-size-complex="11pt"/>
    </style:style>
    <style:style style:name="TableRow5306" style:family="table-row">
      <style:table-row-properties style:min-row-height="0.0159in" style:use-optimal-row-height="false" fo:keep-together="always"/>
    </style:style>
    <style:style style:name="TableCell5307" style:family="table-cell">
      <style:table-cell-properties fo:border-top="none" fo:border-left="none" fo:border-bottom="none" fo:border-right="0.0069in solid #000000" fo:background-color="#FFFFFF" fo:padding-top="0in" fo:padding-left="0.0277in" fo:padding-bottom="0in" fo:padding-right="0.0277in"/>
    </style:style>
    <style:style style:name="P5308" style:parent-style-name="Normal" style:family="paragraph">
      <style:paragraph-properties fo:text-align="center"/>
      <style:text-properties fo:font-size="11pt" style:font-size-asian="11pt" style:font-size-complex="11pt"/>
    </style:style>
    <style:style style:name="TableCell5309" style:family="table-cell">
      <style:table-cell-properties fo:border-top="none" fo:border-left="0.0069in solid #000000" fo:border-bottom="none" fo:border-right="none" fo:background-color="#FFFFFF" fo:padding-top="0in" fo:padding-left="0.0277in" fo:padding-bottom="0in" fo:padding-right="0.0277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12" style:parent-style-name="Normal" style:family="paragraph">
      <style:paragraph-properties fo:text-align="center"/>
      <style:text-properties fo:font-size="11pt" style:font-size-asian="11pt" style:font-size-complex="11pt"/>
    </style:style>
    <style:style style:name="P5313" style:parent-style-name="Normal" style:family="paragraph">
      <style:paragraph-properties fo:text-align="center" fo:background-color="#FFFFFF"/>
      <style:text-properties fo:font-size="11pt" style:font-size-asian="11pt" style:font-size-complex="11pt"/>
    </style:style>
    <style:style style:name="TableCell5314" style:family="table-cell">
      <style:table-cell-properties fo:border-top="none" fo:border-left="0.0069in solid #000000" fo:border-bottom="none" fo:border-right="none" fo:background-color="#FFFFFF" fo:padding-top="0in" fo:padding-left="0.0277in" fo:padding-bottom="0in" fo:padding-right="0.0277in"/>
    </style:style>
    <style:style style:name="P5315" style:parent-style-name="Normal" style:family="paragraph">
      <style:paragraph-properties fo:text-align="center" fo:background-color="#FFFFFF"/>
      <style:text-properties fo:font-size="11pt" style:font-size-asian="11pt" style:font-size-complex="11pt"/>
    </style:style>
    <style:style style:name="TableCell5316" style:family="table-cell">
      <style:table-cell-properties fo:border-top="0.0069in solid #000000" fo:border-left="none" fo:border-bottom="none" fo:border-right="0.0069in solid #000000" fo:padding-top="0in" fo:padding-left="0.0277in" fo:padding-bottom="0in" fo:padding-right="0.0277in"/>
    </style:style>
    <style:style style:name="P5317" style:parent-style-name="Normal" style:family="paragraph">
      <style:paragraph-properties fo:text-align="center" fo:background-color="#FFFFFF"/>
      <style:text-properties fo:font-size="11pt" style:font-size-asian="11pt" style:font-size-complex="11pt"/>
    </style:style>
    <style:style style:name="P5318" style:parent-style-name="Normal" style:family="paragraph">
      <style:paragraph-properties fo:text-align="center" fo:background-color="#FFFFFF"/>
      <style:text-properties fo:font-size="11pt" style:font-size-asian="11pt" style:font-size-complex="11pt"/>
    </style:style>
    <style:style style:name="TableCell5319" style:family="table-cell">
      <style:table-cell-properties fo:border-top="none" fo:border-left="0.0069in solid #000000" fo:border-bottom="none" fo:border-right="none" fo:background-color="#FFFFFF" fo:padding-top="0in" fo:padding-left="0.0277in" fo:padding-bottom="0in" fo:padding-right="0.0277in"/>
    </style:style>
    <style:style style:name="P5320" style:parent-style-name="Normal" style:family="paragraph">
      <style:paragraph-properties fo:text-align="center" fo:background-color="#FFFFFF"/>
      <style:text-properties fo:font-size="11pt" style:font-size-asian="11pt" style:font-size-complex="11pt"/>
    </style:style>
    <style:style style:name="TableCell532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22" style:parent-style-name="Normal" style:family="paragraph">
      <style:paragraph-properties fo:text-align="center" fo:background-color="#FFFFFF"/>
      <style:text-properties fo:font-size="11pt" style:font-size-asian="11pt" style:font-size-complex="11pt"/>
    </style:style>
    <style:style style:name="P5323" style:parent-style-name="Normal" style:family="paragraph">
      <style:paragraph-properties fo:text-align="center" fo:background-color="#FFFFFF"/>
      <style:text-properties fo:font-size="11pt" style:font-size-asian="11pt" style:font-size-complex="11pt"/>
    </style:style>
    <style:style style:name="TableCell5324" style:family="table-cell">
      <style:table-cell-properties fo:border-top="none" fo:border-left="0.0069in solid #000000" fo:border-bottom="none" fo:border-right="none" fo:background-color="#FFFFFF" fo:padding-top="0in" fo:padding-left="0.0277in" fo:padding-bottom="0in" fo:padding-right="0.0277in"/>
    </style:style>
    <style:style style:name="P5325" style:parent-style-name="Normal" style:family="paragraph">
      <style:paragraph-properties fo:text-align="center" fo:background-color="#FFFFFF"/>
      <style:text-properties fo:font-size="11pt" style:font-size-asian="11pt" style:font-size-complex="11pt"/>
    </style:style>
    <style:style style:name="TableCell5326" style:family="table-cell">
      <style:table-cell-properties fo:border="none" fo:background-color="#FFFFFF" fo:padding-top="0in" fo:padding-left="0.0277in" fo:padding-bottom="0in" fo:padding-right="0.0277in"/>
    </style:style>
    <style:style style:name="P5327" style:parent-style-name="Normal" style:family="paragraph">
      <style:paragraph-properties fo:text-align="center" fo:background-color="#FFFFFF"/>
      <style:text-properties fo:font-size="11pt" style:font-size-asian="11pt" style:font-size-complex="11pt"/>
    </style:style>
    <style:style style:name="TableRow5328" style:family="table-row">
      <style:table-row-properties style:min-row-height="0.0159in" style:use-optimal-row-height="false" fo:keep-together="always"/>
    </style:style>
    <style:style style:name="TableCell5329" style:family="table-cell">
      <style:table-cell-properties fo:border-top="none" fo:border-left="none" fo:border-bottom="none" fo:border-right="0.0069in solid #000000" fo:background-color="#FFFFFF" fo:padding-top="0in" fo:padding-left="0.0277in" fo:padding-bottom="0in" fo:padding-right="0.0277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top="none" fo:border-left="0.0069in solid #000000" fo:border-bottom="none" fo:border-right="none" fo:background-color="#FFFFFF" fo:padding-top="0in" fo:padding-left="0.0277in" fo:padding-bottom="0in" fo:padding-right="0.0277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none" fo:background-color="#FFFFFF" fo:padding-top="0in" fo:padding-left="0.0277in" fo:padding-bottom="0in" fo:padding-right="0.0277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top="0.0069in solid #000000" fo:border-left="none" fo:border-bottom="none" fo:border-right="none" fo:background-color="#FFFFFF" fo:padding-top="0in" fo:padding-left="0.0277in" fo:padding-bottom="0in" fo:padding-right="0.0277in"/>
    </style:style>
    <style:style style:name="P5336" style:parent-style-name="Normal" style:family="paragraph">
      <style:paragraph-properties fo:text-align="center" fo:background-color="#FFFFFF"/>
      <style:text-properties fo:font-size="11pt" style:font-size-asian="11pt" style:font-size-complex="11pt"/>
    </style:style>
    <style:style style:name="TableCell5337" style:family="table-cell">
      <style:table-cell-properties fo:border="none" fo:background-color="#FFFFFF" fo:padding-top="0in" fo:padding-left="0.0277in" fo:padding-bottom="0in" fo:padding-right="0.0277in"/>
    </style:style>
    <style:style style:name="P5338" style:parent-style-name="Normal" style:family="paragraph">
      <style:paragraph-properties fo:text-align="center" fo:background-color="#FFFFFF"/>
      <style:text-properties fo:font-size="11pt" style:font-size-asian="11pt" style:font-size-complex="11pt"/>
    </style:style>
    <style:style style:name="TableCell5339" style:family="table-cell">
      <style:table-cell-properties fo:border="none" fo:padding-top="0in" fo:padding-left="0.0277in" fo:padding-bottom="0in" fo:padding-right="0.0277in"/>
    </style:style>
    <style:style style:name="P5340" style:parent-style-name="Normal" style:family="paragraph">
      <style:paragraph-properties fo:text-align="center" fo:background-color="#FFFFFF"/>
      <style:text-properties fo:font-size="11pt" style:font-size-asian="11pt" style:font-size-complex="11pt"/>
    </style:style>
    <style:style style:name="TableCell5341" style:family="table-cell">
      <style:table-cell-properties fo:border-top="0.0069in solid #000000" fo:border-left="none" fo:border-bottom="none" fo:border-right="none" fo:background-color="#FFFFFF" fo:padding-top="0in" fo:padding-left="0.0277in" fo:padding-bottom="0in" fo:padding-right="0.0277in"/>
    </style:style>
    <style:style style:name="P5342" style:parent-style-name="Normal" style:family="paragraph">
      <style:paragraph-properties fo:text-align="center" fo:background-color="#FFFFFF"/>
      <style:text-properties fo:font-size="11pt" style:font-size-asian="11pt" style:font-size-complex="11pt"/>
    </style:style>
    <style:style style:name="TableCell5343" style:family="table-cell">
      <style:table-cell-properties fo:border="none" fo:background-color="#FFFFFF" fo:padding-top="0in" fo:padding-left="0.0277in" fo:padding-bottom="0in" fo:padding-right="0.0277in"/>
    </style:style>
    <style:style style:name="P5344" style:parent-style-name="Normal" style:family="paragraph">
      <style:paragraph-properties fo:text-align="center" fo:background-color="#FFFFFF"/>
      <style:text-properties fo:font-size="11pt" style:font-size-asian="11pt" style:font-size-complex="11pt"/>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text-align="center" fo:background-color="#FFFFFF"/>
      <style:text-properties fo:font-size="11pt" style:font-size-asian="11pt" style:font-size-complex="11pt"/>
    </style:style>
    <style:style style:name="TableCell5347" style:family="table-cell">
      <style:table-cell-properties fo:border-top="0.0069in solid #000000" fo:border-left="none" fo:border-bottom="none" fo:border-right="none" fo:background-color="#FFFFFF" fo:padding-top="0in" fo:padding-left="0.0277in" fo:padding-bottom="0in" fo:padding-right="0.0277in"/>
    </style:style>
    <style:style style:name="P5348" style:parent-style-name="Normal" style:family="paragraph">
      <style:paragraph-properties fo:text-align="center" fo:background-color="#FFFFFF"/>
      <style:text-properties fo:font-size="11pt" style:font-size-asian="11pt" style:font-size-complex="11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text-align="center" fo:background-color="#FFFFFF"/>
      <style:text-properties fo:font-size="11pt" style:font-size-asian="11pt" style:font-size-complex="11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text-align="center" fo:background-color="#FFFFFF"/>
      <style:text-properties fo:font-size="11pt" style:font-size-asian="11pt" style:font-size-complex="11pt"/>
    </style:style>
    <style:style style:name="TableRow5353" style:family="table-row">
      <style:table-row-properties style:min-row-height="0.0159in" style:use-optimal-row-height="false" fo:keep-together="always"/>
    </style:style>
    <style:style style:name="TableCell5354" style:family="table-cell">
      <style:table-cell-properties fo:border-top="none" fo:border-left="none" fo:border-bottom="none" fo:border-right="0.0069in solid #000000" fo:background-color="#FFFFFF" fo:padding-top="0in" fo:padding-left="0.0277in" fo:padding-bottom="0in" fo:padding-right="0.0277in"/>
    </style:style>
    <style:style style:name="P5355" style:parent-style-name="Normal" style:family="paragraph">
      <style:paragraph-properties fo:text-align="center" fo:background-color="#FFFFFF"/>
      <style:text-properties fo:font-size="11pt" style:font-size-asian="11pt" style:font-size-complex="11pt"/>
    </style:style>
    <style:style style:name="TableCell53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57" style:parent-style-name="Normal" style:family="paragraph">
      <style:paragraph-properties fo:text-align="center" fo:background-color="#FFFFFF"/>
      <style:text-properties fo:font-size="11pt" style:font-size-asian="11pt" style:font-size-complex="11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text-align="center" fo:background-color="#FFFFFF"/>
      <style:text-properties fo:font-size="11pt" style:font-size-asian="11pt" style:font-size-complex="11pt"/>
    </style:style>
    <style:style style:name="TableCell5360" style:family="table-cell">
      <style:table-cell-properties fo:border="none" fo:padding-top="0in" fo:padding-left="0.0277in" fo:padding-bottom="0in" fo:padding-right="0.0277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none" fo:background-color="#FFFFFF" fo:padding-top="0in" fo:padding-left="0.0277in" fo:padding-bottom="0in" fo:padding-right="0.0277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text-align="center"/>
      <style:text-properties fo:font-size="11pt" style:font-size-asian="11pt" style:font-size-complex="11pt"/>
    </style:style>
    <style:style style:name="TableRow5370" style:family="table-row">
      <style:table-row-properties style:min-row-height="0.0159in" style:use-optimal-row-height="false" fo:keep-together="always"/>
    </style:style>
    <style:style style:name="TableCell5371" style:family="table-cell">
      <style:table-cell-properties fo:border="none" fo:background-color="#FFFFFF" fo:padding-top="0in" fo:padding-left="0.0277in" fo:padding-bottom="0in" fo:padding-right="0.0277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0.0069in solid #000000" fo:border-left="none" fo:border-bottom="none" fo:border-right="none" fo:background-color="#FFFFFF"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0.0069in solid #000000" fo:border-bottom="none" fo:border-right="none" fo:background-color="#FFFFFF" fo:padding-top="0in" fo:padding-left="0.0277in" fo:padding-bottom="0in" fo:padding-right="0.0277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none" fo:background-color="#FFFFFF" fo:padding-top="0in" fo:padding-left="0.0277in" fo:padding-bottom="0in" fo:padding-right="0.0277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background-color="#FFFFFF" fo:padding-top="0in" fo:padding-left="0.0277in" fo:padding-bottom="0in" fo:padding-right="0.0277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none" fo:background-color="#FFFFFF" fo:padding-top="0in" fo:padding-left="0.0277in" fo:padding-bottom="0in" fo:padding-right="0.0277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none" fo:background-color="#FFFFFF" fo:padding-top="0in" fo:padding-left="0.0277in" fo:padding-bottom="0in" fo:padding-right="0.0277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none" fo:background-color="#FFFFFF" fo:padding-top="0in" fo:padding-left="0.0277in" fo:padding-bottom="0in" fo:padding-right="0.0277in"/>
    </style:style>
    <style:style style:name="P5400" style:parent-style-name="Normal" style:family="paragraph">
      <style:paragraph-properties fo:text-align="center"/>
      <style:text-properties fo:font-size="11pt" style:font-size-asian="11pt" style:font-size-complex="11pt"/>
    </style:style>
    <style:style style:name="TableRow5401" style:family="table-row">
      <style:table-row-properties style:min-row-height="0.0159in" style:use-optimal-row-height="false" fo:keep-together="always"/>
    </style:style>
    <style:style style:name="TableCell5402" style:family="table-cell">
      <style:table-cell-properties fo:border="none" fo:background-color="#FFFFFF" fo:padding-top="0in" fo:padding-left="0.0277in" fo:padding-bottom="0in" fo:padding-right="0.0277in"/>
    </style:style>
    <style:style style:name="P5403" style:parent-style-name="Normal" style:family="paragraph">
      <style:paragraph-properties fo:text-align="center" fo:background-color="#FFFFFF"/>
      <style:text-properties fo:font-size="11pt" style:font-size-asian="11pt" style:font-size-complex="11pt"/>
    </style:style>
    <style:style style:name="TableCell5404" style:family="table-cell">
      <style:table-cell-properties fo:border-top="none" fo:border-left="none" fo:border-bottom="none" fo:border-right="0.0069in solid #000000" fo:background-color="#FFFFFF" fo:padding-top="0in" fo:padding-left="0.0277in" fo:padding-bottom="0in" fo:padding-right="0.0277in"/>
    </style:style>
    <style:style style:name="P5405" style:parent-style-name="Normal" style:family="paragraph">
      <style:paragraph-properties fo:text-align="center" fo:background-color="#FFFFFF"/>
      <style:text-properties fo:font-size="11pt" style:font-size-asian="11pt" style:font-size-complex="11pt"/>
    </style:style>
    <style:style style:name="TableCell5406" style:family="table-cell">
      <style:table-cell-properties fo:border="0.0069in solid #000000" fo:background-color="#FFFFFF" fo:padding-top="0in" fo:padding-left="0.0277in" fo:padding-bottom="0in" fo:padding-right="0.0277in"/>
    </style:style>
    <style:style style:name="P5407" style:parent-style-name="Normal" style:family="paragraph">
      <style:paragraph-properties fo:text-align="center" fo:background-color="#FFFFFF"/>
    </style:style>
    <style:style style:name="T5408" style:parent-style-name="DefaultParagraphFont" style:family="text">
      <style:text-properties fo:font-size="11pt" style:font-size-asian="11pt"/>
    </style:style>
    <style:style style:name="TableCell54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10" style:parent-style-name="Normal" style:family="paragraph">
      <style:paragraph-properties fo:text-align="center" fo:background-color="#FFFFFF"/>
      <style:text-properties fo:font-size="11pt" style:font-size-asian="11pt" style:font-size-complex="11pt"/>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text-align="center" fo:background-color="#FFFFFF"/>
    </style:style>
    <style:style style:name="T5413" style:parent-style-name="DefaultParagraphFont" style:family="text">
      <style:text-properties fo:font-size="11pt" style:font-size-asian="11pt"/>
    </style:style>
    <style:style style:name="TableCell54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15" style:parent-style-name="Normal" style:family="paragraph">
      <style:paragraph-properties fo:text-align="center" fo:background-color="#FFFFFF"/>
      <style:text-properties fo:font-size="11pt" style:font-size-asian="11pt" style:font-size-complex="11pt"/>
    </style:style>
    <style:style style:name="TableCell5416" style:family="table-cell">
      <style:table-cell-properties fo:border="0.0069in solid #000000" fo:background-color="#FFFFFF" fo:padding-top="0in" fo:padding-left="0.0277in" fo:padding-bottom="0in" fo:padding-right="0.0277in"/>
    </style:style>
    <style:style style:name="P5417" style:parent-style-name="Normal" style:family="paragraph">
      <style:paragraph-properties fo:text-align="center" fo:background-color="#FFFFFF"/>
    </style:style>
    <style:style style:name="T5418" style:parent-style-name="DefaultParagraphFont" style:family="text">
      <style:text-properties fo:font-size="11pt" style:font-size-asian="11pt"/>
    </style:style>
    <style:style style:name="TableCell5419" style:family="table-cell">
      <style:table-cell-properties fo:border-top="none" fo:border-left="0.0069in solid #000000" fo:border-bottom="none" fo:border-right="none" fo:background-color="#FFFFFF" fo:padding-top="0in" fo:padding-left="0.0277in" fo:padding-bottom="0in" fo:padding-right="0.0277in"/>
    </style:style>
    <style:style style:name="P5420" style:parent-style-name="Normal" style:family="paragraph">
      <style:paragraph-properties fo:text-align="center" fo:background-color="#FFFFFF"/>
      <style:text-properties fo:font-size="11pt" style:font-size-asian="11pt" style:font-size-complex="11pt"/>
    </style:style>
    <style:style style:name="TableCell5421" style:family="table-cell">
      <style:table-cell-properties fo:border="none" fo:background-color="#FFFFFF" fo:padding-top="0in" fo:padding-left="0.0277in" fo:padding-bottom="0in" fo:padding-right="0.0277in"/>
    </style:style>
    <style:style style:name="P5422" style:parent-style-name="Normal" style:family="paragraph">
      <style:paragraph-properties fo:text-align="center" fo:background-color="#FFFFFF"/>
      <style:text-properties fo:font-size="11pt" style:font-size-asian="11pt" style:font-size-complex="11pt"/>
    </style:style>
    <style:style style:name="TableCell5423" style:family="table-cell">
      <style:table-cell-properties fo:border="none" fo:background-color="#FFFFFF" fo:padding-top="0in" fo:padding-left="0.0277in" fo:padding-bottom="0in" fo:padding-right="0.0277in"/>
    </style:style>
    <style:style style:name="P5424" style:parent-style-name="Normal" style:family="paragraph">
      <style:paragraph-properties fo:text-align="center" fo:background-color="#FFFFFF"/>
      <style:text-properties fo:font-size="11pt" style:font-size-asian="11pt" style:font-size-complex="11pt"/>
    </style:style>
    <style:style style:name="TableCell5425" style:family="table-cell">
      <style:table-cell-properties fo:border="none" fo:background-color="#FFFFFF" fo:padding-top="0in" fo:padding-left="0.0277in" fo:padding-bottom="0in" fo:padding-right="0.0277in"/>
    </style:style>
    <style:style style:name="P5426" style:parent-style-name="Normal" style:family="paragraph">
      <style:paragraph-properties fo:text-align="center" fo:background-color="#FFFFFF"/>
      <style:text-properties fo:font-size="11pt" style:font-size-asian="11pt" style:font-size-complex="11pt"/>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text-align="center" fo:background-color="#FFFFFF"/>
      <style:text-properties fo:font-size="11pt" style:font-size-asian="11pt" style:font-size-complex="11pt"/>
    </style:style>
    <style:style style:name="TableCell5429" style:family="table-cell">
      <style:table-cell-properties fo:border="none" fo:background-color="#FFFFFF" fo:padding-top="0in" fo:padding-left="0.0277in" fo:padding-bottom="0in" fo:padding-right="0.0277in"/>
    </style:style>
    <style:style style:name="P5430" style:parent-style-name="Normal" style:family="paragraph">
      <style:paragraph-properties fo:text-align="center" fo:background-color="#FFFFFF"/>
      <style:text-properties fo:font-size="11pt" style:font-size-asian="11pt" style:font-size-complex="11pt"/>
    </style:style>
    <style:style style:name="P5431" style:parent-style-name="Normal" style:family="paragraph">
      <style:paragraph-properties fo:text-align="center"/>
    </style:style>
    <style:style style:name="P5432" style:parent-style-name="Normal" style:family="paragraph">
      <style:paragraph-properties fo:widows="0" fo:orphans="0"/>
    </style:style>
    <style:style style:name="P5433" style:parent-style-name="Normal" style:family="paragraph">
      <style:paragraph-properties fo:widows="0" fo:orphans="0" fo:margin-left="3.1493in" fo:background-color="#FFFFFF">
        <style:tab-stops/>
      </style:paragraph-properties>
    </style:style>
    <style:style style:name="P5434" style:parent-style-name="Normal" style:family="paragraph">
      <style:paragraph-properties fo:break-before="page"/>
    </style:style>
    <style:style style:name="P5435" style:parent-style-name="Normal" style:family="paragraph">
      <style:paragraph-properties fo:widows="0" fo:orphans="0" fo:margin-left="3.1493in" fo:background-color="#FFFFFF">
        <style:tab-stops/>
      </style:paragraph-properties>
    </style:style>
    <style:style style:name="P5436" style:parent-style-name="Normal" style:family="paragraph">
      <style:paragraph-properties fo:widows="0" fo:orphans="0" fo:margin-left="3.1493in" fo:background-color="#FFFFFF">
        <style:tab-stops/>
      </style:paragraph-properties>
    </style:style>
    <style:style style:name="P5437" style:parent-style-name="Normal" style:family="paragraph">
      <style:paragraph-properties fo:widows="0" fo:orphans="0" fo:margin-left="3.1493in" fo:background-color="#FFFFFF">
        <style:tab-stops/>
      </style:paragraph-properties>
    </style:style>
    <style:style style:name="P5438" style:parent-style-name="Normal" style:family="paragraph">
      <style:paragraph-properties fo:widows="0" fo:orphans="0" fo:text-align="center" fo:background-color="#FFFFFF"/>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text-align="center"/>
    </style:style>
    <style:style style:name="P5441" style:parent-style-name="Normal" style:family="paragraph">
      <style:paragraph-properties fo:widows="0" fo:orphans="0" fo:text-align="center" fo:background-color="#FFFFFF"/>
    </style:style>
    <style:style style:name="T5442" style:parent-style-name="DefaultParagraphFont" style:family="text">
      <style:text-properties fo:font-weight="bold" style:font-weight-asian="bold" style:font-weight-complex="bold"/>
    </style:style>
    <style:style style:name="T5443" style:parent-style-name="DefaultParagraphFont" style:family="text">
      <style:text-properties fo:font-weight="bold" style:font-weight-asian="bold" style:font-weight-complex="bold"/>
    </style:style>
    <style:style style:name="T5444" style:parent-style-name="DefaultParagraphFont" style:family="text">
      <style:text-properties fo:font-weight="bold" style:font-weight-asian="bold" style:font-weight-complex="bold"/>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P5447" style:parent-style-name="Normal" style:family="paragraph">
      <style:paragraph-properties fo:widows="0" fo:orphans="0" fo:text-align="justify" fo:text-indent="0.3937in" fo:background-color="#FFFFFF"/>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paragraph-properties fo:widows="0" fo:orphans="0" fo:text-align="justify" fo:text-indent="0.3937in" fo:background-color="#FFFFFF"/>
    </style:style>
    <style:style style:name="P5451" style:parent-style-name="Normal" style:family="paragraph">
      <style:paragraph-properties fo:widows="0" fo:orphans="0" fo:text-align="justify" fo:text-indent="0.3937in" fo:background-color="#FFFFFF"/>
    </style:style>
    <style:style style:name="P5452" style:parent-style-name="Normal" style:family="paragraph">
      <style:paragraph-properties fo:widows="0" fo:orphans="0" fo:text-align="justify" fo:text-indent="0.3937in" fo:background-color="#FFFFFF"/>
    </style:style>
    <style:style style:name="P5453" style:parent-style-name="Normal" style:family="paragraph">
      <style:paragraph-properties fo:text-align="justify" fo:text-indent="0.3937in"/>
    </style:style>
    <style:style style:name="P5454" style:parent-style-name="Normal" style:family="paragraph">
      <style:paragraph-properties fo:widows="0" fo:orphans="0" fo:text-align="center" fo:background-color="#FFFFFF"/>
    </style:style>
    <style:style style:name="T5455" style:parent-style-name="DefaultParagraphFont" style:family="text">
      <style:text-properties fo:font-weight="bold" style:font-weight-asian="bold" style:font-weight-complex="bold"/>
    </style:style>
    <style:style style:name="T5456" style:parent-style-name="DefaultParagraphFont" style:family="text">
      <style:text-properties fo:font-weight="bold" style:font-weight-asian="bold" style:font-weight-complex="bold"/>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fo:text-align="justify" fo:text-indent="0.3937in"/>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text-align="justify" fo:text-indent="0.3937in"/>
    </style:style>
    <style:style style:name="P5467" style:parent-style-name="Normal" style:family="paragraph">
      <style:paragraph-properties fo:widows="0" fo:orphans="0" fo:text-align="center" fo:background-color="#FFFFFF"/>
    </style:style>
    <style:style style:name="T5468" style:parent-style-name="DefaultParagraphFont" style:family="text">
      <style:text-properties fo:font-weight="bold" style:font-weight-asian="bold" style:font-weight-complex="bold"/>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fo:font-weight="bold" style:font-weight-asian="bold" style:font-weight-complex="bold"/>
    </style:style>
    <style:style style:name="P5471" style:parent-style-name="Normal" style:family="paragraph">
      <style:paragraph-properties fo:text-align="justify" fo:text-indent="0.3937in"/>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widows="0" fo:orphans="0" fo:text-align="justify" fo:text-indent="0.3937in" fo:background-color="#FFFFFF"/>
    </style:style>
    <style:style style:name="P5507" style:parent-style-name="Normal" style:family="paragraph">
      <style:paragraph-properties fo:widows="0" fo:orphans="0" fo:text-align="justify" fo:text-indent="0.3937in" fo:background-color="#FFFFFF"/>
    </style:style>
    <style:style style:name="P5508" style:parent-style-name="Normal" style:family="paragraph">
      <style:paragraph-properties fo:widows="0" fo:orphans="0" fo:text-align="justify" fo:text-indent="0.3937in" fo:background-color="#FFFFFF"/>
    </style:style>
    <style:style style:name="P5509" style:parent-style-name="Normal" style:family="paragraph">
      <style:paragraph-properties fo:widows="0" fo:orphans="0" fo:text-align="justify" fo:text-indent="0.3937in" fo:background-color="#FFFFFF"/>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fo:background-color="#FFFFFF"/>
    </style:style>
    <style:style style:name="P5513" style:parent-style-name="Normal" style:family="paragraph">
      <style:paragraph-properties fo:widows="0" fo:orphans="0" fo:text-align="justify" fo:text-indent="0.3937in" fo:background-color="#FFFFFF"/>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widows="0" fo:orphans="0" fo:text-align="justify" fo:text-indent="0.3937in" fo:background-color="#FFFFFF"/>
    </style:style>
    <style:style style:name="P5517" style:parent-style-name="Normal" style:family="paragraph">
      <style:paragraph-properties fo:widows="0" fo:orphans="0" fo:text-align="justify" fo:text-indent="0.3937in" fo:background-color="#FFFFFF"/>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text-align="justify" fo:text-indent="0.3937in"/>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justify" fo:text-indent="0.3937in" fo:background-color="#FFFFFF"/>
    </style:style>
    <style:style style:name="P5531" style:parent-style-name="Normal" style:family="paragraph">
      <style:paragraph-properties fo:text-align="justify" fo:text-indent="0.3937in"/>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fo:text-align="justify" fo:text-indent="0.3937in" fo:background-color="#FFFFFF"/>
    </style:style>
    <style:style style:name="P5541" style:parent-style-name="Normal" style:family="paragraph">
      <style:paragraph-properties fo:widows="0" fo:orphans="0" fo:text-align="justify" fo:text-indent="0.3937in" fo:background-color="#FFFFFF"/>
    </style:style>
    <style:style style:name="P5542" style:parent-style-name="Normal" style:family="paragraph">
      <style:paragraph-properties fo:widows="0" fo:orphans="0" fo:text-align="justify" fo:text-indent="0.3937in" fo:background-color="#FFFFFF"/>
    </style:style>
    <style:style style:name="P5543" style:parent-style-name="Normal" style:family="paragraph">
      <style:paragraph-properties fo:text-align="justify" fo:text-indent="0.3937in"/>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paragraph-properties fo:widows="0" fo:orphans="0" fo:text-align="justify" fo:text-indent="0.3937in" fo:background-color="#FFFFFF"/>
    </style:style>
    <style:style style:name="P5556" style:parent-style-name="Normal" style:family="paragraph">
      <style:paragraph-properties fo:widows="0" fo:orphans="0" fo:text-align="justify" fo:text-indent="0.3937in" fo:background-color="#FFFFFF"/>
    </style:style>
    <style:style style:name="P5557" style:parent-style-name="Normal" style:family="paragraph">
      <style:paragraph-properties fo:widows="0" fo:orphans="0" fo:text-align="justify" fo:text-indent="0.3937in" fo:background-color="#FFFFFF"/>
    </style:style>
    <style:style style:name="P5558" style:parent-style-name="Normal" style:family="paragraph">
      <style:paragraph-properties fo:widows="0" fo:orphans="0" fo:text-align="justify" fo:text-indent="0.3937in" fo:background-color="#FFFFFF"/>
    </style:style>
    <style:style style:name="P5559" style:parent-style-name="Normal" style:family="paragraph">
      <style:paragraph-properties fo:widows="0" fo:orphans="0" fo:text-align="justify" fo:text-indent="0.3937in" fo:background-color="#FFFFFF"/>
    </style:style>
    <style:style style:name="P5560" style:parent-style-name="Normal" style:family="paragraph">
      <style:paragraph-properties fo:text-align="justify" fo:text-indent="0.3937in">
        <style:tab-stops>
          <style:tab-stop style:type="left" style:position="0.9847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widows="0" fo:orphans="0" fo:text-align="center" fo:background-color="#FFFFFF"/>
    </style:style>
    <style:style style:name="P5569" style:parent-style-name="Normal" style:family="paragraph">
      <style:paragraph-properties fo:widows="0" fo:orphans="0" fo:text-align="center" fo:background-color="#FFFFFF"/>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style:style>
    <style:style style:name="T5572" style:parent-style-name="DefaultParagraphFont" style:family="text">
      <style:text-properties fo:font-weight="bold" style:font-weight-asian="bold"/>
    </style:style>
    <style:style style:name="P5573" style:parent-style-name="Normal" style:family="paragraph">
      <style:paragraph-properties fo:text-align="justify" fo:text-indent="0.3937in"/>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widows="0" fo:orphans="0" fo:text-align="justify" fo:text-indent="0.3937in" fo:background-color="#FFFFFF"/>
    </style:style>
    <style:style style:name="P5582" style:parent-style-name="Normal" style:family="paragraph">
      <style:paragraph-properties fo:widows="0" fo:orphans="0" fo:text-align="justify" fo:text-indent="0.3937in" fo:background-color="#FFFFFF"/>
    </style:style>
    <style:style style:name="P5583" style:parent-style-name="Normal" style:family="paragraph">
      <style:paragraph-properties fo:widows="0" fo:orphans="0" fo:text-align="justify" fo:text-indent="0.3937in" fo:background-color="#FFFFFF"/>
    </style:style>
    <style:style style:name="P5584" style:parent-style-name="Normal" style:family="paragraph">
      <style:paragraph-properties fo:text-align="justify" fo:text-indent="0.3937in"/>
    </style:style>
    <style:style style:name="P5585" style:parent-style-name="Normal" style:family="paragraph">
      <style:paragraph-properties fo:widows="0" fo:orphans="0" fo:text-align="center" fo:background-color="#FFFFFF"/>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font-weight-complex="bold"/>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justify" fo:text-indent="0.3937in"/>
    </style:style>
    <style:style style:name="P5590" style:parent-style-name="Normal" style:family="paragraph">
      <style:paragraph-properties fo:widows="0" fo:orphans="0" fo:text-align="justify" fo:text-indent="0.3937in" fo:background-color="#FFFFFF"/>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paragraph-properties fo:widows="0" fo:orphans="0" fo:text-align="justify" fo:text-indent="0.3937in" fo:background-color="#FFFFFF"/>
    </style:style>
    <style:style style:name="P5593" style:parent-style-name="Normal" style:family="paragraph">
      <style:paragraph-properties fo:widows="0" fo:orphans="0" fo:text-align="justify" fo:text-indent="0.3937in" fo:background-color="#FFFFFF"/>
    </style:style>
    <style:style style:name="P5594" style:parent-style-name="Normal" style:family="paragraph">
      <style:paragraph-properties fo:widows="0" fo:orphans="0" fo:text-align="justify" fo:text-indent="0.3937in" fo:background-color="#FFFFFF"/>
    </style:style>
    <style:style style:name="P5595" style:parent-style-name="Normal" style:family="paragraph">
      <style:paragraph-properties fo:widows="0" fo:orphans="0" fo:text-align="justify" fo:text-indent="0.3937in" fo:background-color="#FFFFFF"/>
    </style:style>
    <style:style style:name="P5596" style:parent-style-name="Normal" style:family="paragraph">
      <style:paragraph-properties fo:widows="0" fo:orphans="0" fo:text-align="justify" fo:text-indent="0.3937in" fo:background-color="#FFFFFF"/>
    </style:style>
    <style:style style:name="P5597" style:parent-style-name="Normal" style:family="paragraph">
      <style:paragraph-properties fo:widows="0" fo:orphans="0" fo:text-align="justify" fo:text-indent="0.3937in" fo:background-color="#FFFFFF"/>
    </style:style>
    <style:style style:name="P5598" style:parent-style-name="Normal" style:family="paragraph">
      <style:paragraph-properties fo:widows="0" fo:orphans="0" fo:text-align="justify" fo:text-indent="0.3937in" fo:background-color="#FFFFFF"/>
    </style:style>
    <style:style style:name="P5599" style:parent-style-name="Normal" style:family="paragraph">
      <style:paragraph-properties fo:text-align="justify" fo:text-indent="0.3937in"/>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3937in"/>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fo:background-color="#FFFFFF"/>
    </style:style>
    <style:style style:name="P5620" style:parent-style-name="Normal" style:family="paragraph">
      <style:paragraph-properties fo:widows="0" fo:orphans="0" fo:text-align="justify" fo:text-indent="0.3937in" fo:background-color="#FFFFFF"/>
    </style:style>
    <style:style style:name="P5621" style:parent-style-name="Normal" style:family="paragraph">
      <style:paragraph-properties fo:widows="0" fo:orphans="0" fo:text-align="justify" fo:text-indent="0.3937in" fo:background-color="#FFFFFF"/>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widows="0" fo:orphans="0" fo:text-align="justify" fo:text-indent="0.3937in" fo:background-color="#FFFFFF"/>
    </style:style>
    <style:style style:name="P5624" style:parent-style-name="Normal" style:family="paragraph">
      <style:paragraph-properties fo:widows="0" fo:orphans="0" fo:text-align="justify" fo:text-indent="0.3937in" fo:background-color="#FFFFFF"/>
    </style:style>
    <style:style style:name="P5625" style:parent-style-name="Normal" style:family="paragraph">
      <style:paragraph-properties fo:widows="0" fo:orphans="0" fo:text-align="justify" fo:text-indent="0.3937in" fo:background-color="#FFFFFF"/>
    </style:style>
    <style:style style:name="P5626" style:parent-style-name="Normal" style:family="paragraph">
      <style:paragraph-properties fo:widows="0" fo:orphans="0" fo:text-align="justify" fo:text-indent="0.3937in" fo:background-color="#FFFFFF"/>
    </style:style>
    <style:style style:name="P5627" style:parent-style-name="Normal" style:family="paragraph">
      <style:paragraph-properties fo:widows="0" fo:orphans="0" fo:text-align="justify" fo:text-indent="0.3937in" fo:background-color="#FFFFFF"/>
    </style:style>
    <style:style style:name="P5628" style:parent-style-name="Normal" style:family="paragraph">
      <style:paragraph-properties fo:widows="0" fo:orphans="0" fo:text-align="justify" fo:text-indent="0.3937in" fo:background-color="#FFFFFF"/>
    </style:style>
    <style:style style:name="P5629" style:parent-style-name="Normal" style:family="paragraph">
      <style:paragraph-properties fo:widows="0" fo:orphans="0" fo:text-align="justify" fo:text-indent="0.3937in" fo:background-color="#FFFFFF"/>
    </style:style>
    <style:style style:name="P5630" style:parent-style-name="Normal" style:family="paragraph">
      <style:paragraph-properties fo:widows="0" fo:orphans="0" fo:text-align="justify" fo:text-indent="0.3937in" fo:background-color="#FFFFFF"/>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widows="0" fo:orphans="0" fo:text-align="justify" fo:text-indent="0.3937in" fo:background-color="#FFFFFF"/>
    </style:style>
    <style:style style:name="P5639" style:parent-style-name="Normal" style:family="paragraph">
      <style:paragraph-properties fo:widows="0" fo:orphans="0" fo:text-align="justify" fo:text-indent="0.3937in" fo:background-color="#FFFFFF"/>
    </style:style>
    <style:style style:name="P5640" style:parent-style-name="Normal" style:family="paragraph">
      <style:paragraph-properties fo:widows="0" fo:orphans="0" fo:text-align="justify" fo:text-indent="0.3937in" fo:background-color="#FFFFFF"/>
    </style:style>
    <style:style style:name="P5641" style:parent-style-name="Normal" style:family="paragraph">
      <style:paragraph-properties fo:widows="0" fo:orphans="0" fo:text-align="justify" fo:text-indent="0.3937in" fo:background-color="#FFFFFF"/>
    </style:style>
    <style:style style:name="P5642" style:parent-style-name="Normal" style:family="paragraph">
      <style:paragraph-properties fo:widows="0" fo:orphans="0" fo:text-align="center"/>
      <style:text-properties fo:hyphenate="false"/>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T5645" style:parent-style-name="DefaultParagraphFont" style:family="text">
      <style:text-properties fo:font-weight="bold" style:font-weight-asian="bold" style:font-weight-complex="bold" fo:text-transform="uppercase" fo:color="#000000"/>
    </style:style>
    <style:style style:name="T5646" style:parent-style-name="DefaultParagraphFont" style:family="text">
      <style:text-properties fo:font-weight="bold" style:font-weight-asian="bold" style:font-weight-complex="bold" fo:text-transform="uppercase" fo:color="#000000"/>
    </style:style>
    <style:style style:name="P5647" style:parent-style-name="Normal" style:family="paragraph">
      <style:paragraph-properties fo:widows="0" fo:orphans="0" fo:text-align="justify" fo:text-indent="0.3937in"/>
      <style:text-properties fo:color="#000000" fo:hyphenate="false"/>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center" fo:background-color="#FFFFFF"/>
    </style:style>
    <style:style style:name="P5662" style:parent-style-name="Normal" style:family="paragraph">
      <style:paragraph-properties fo:widows="0" fo:orphans="0" fo:text-align="center" fo:background-color="#FFFFFF"/>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font-weight-complex="bold"/>
    </style:style>
    <style:style style:name="P5666" style:parent-style-name="Normal" style:family="paragraph">
      <style:paragraph-properties fo:text-align="justify" fo:text-indent="0.3937in"/>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fo:background-color="#FFFFFF"/>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center"/>
    </style:style>
    <style:style style:name="P5680" style:parent-style-name="Normal" style:family="paragraph">
      <style:paragraph-properties fo:widows="0" fo:orphans="0" fo:margin-left="3.1493in" fo:background-color="#FFFFFF">
        <style:tab-stops/>
      </style:paragraph-properties>
    </style:style>
    <style:style style:name="P5681" style:parent-style-name="Normal" style:family="paragraph">
      <style:paragraph-properties fo:break-before="page"/>
    </style:style>
    <style:style style:name="P5682" style:parent-style-name="Normal" style:family="paragraph">
      <style:paragraph-properties fo:widows="0" fo:orphans="0" fo:margin-left="3.1493in" fo:background-color="#FFFFFF">
        <style:tab-stops/>
      </style:paragraph-properties>
    </style:style>
    <style:style style:name="P5683" style:parent-style-name="Normal" style:family="paragraph">
      <style:paragraph-properties fo:widows="0" fo:orphans="0" fo:margin-left="3.1493in" fo:background-color="#FFFFFF">
        <style:tab-stops/>
      </style:paragraph-properties>
    </style:style>
    <style:style style:name="P5684" style:parent-style-name="Normal" style:family="paragraph">
      <style:paragraph-properties fo:widows="0" fo:orphans="0" fo:margin-left="3.1493in" fo:background-color="#FFFFFF">
        <style:tab-stops/>
      </style:paragraph-properties>
    </style:style>
    <style:style style:name="P5685" style:parent-style-name="Normal" style:family="paragraph">
      <style:paragraph-properties fo:widows="0" fo:orphans="0" fo:text-align="center" fo:background-color="#FFFFFF"/>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TableColumn5689" style:family="table-column">
      <style:table-column-properties style:column-width="0.1777in" style:use-optimal-column-width="false"/>
    </style:style>
    <style:style style:name="TableColumn5690" style:family="table-column">
      <style:table-column-properties style:column-width="0.2215in" style:use-optimal-column-width="false"/>
    </style:style>
    <style:style style:name="TableColumn5691" style:family="table-column">
      <style:table-column-properties style:column-width="0.3541in" style:use-optimal-column-width="false"/>
    </style:style>
    <style:style style:name="TableColumn5692" style:family="table-column">
      <style:table-column-properties style:column-width="0.0465in" style:use-optimal-column-width="false"/>
    </style:style>
    <style:style style:name="TableColumn5693" style:family="table-column">
      <style:table-column-properties style:column-width="0.027in" style:use-optimal-column-width="false"/>
    </style:style>
    <style:style style:name="TableColumn5694" style:family="table-column">
      <style:table-column-properties style:column-width="0.0694in" style:use-optimal-column-width="false"/>
    </style:style>
    <style:style style:name="TableColumn5695" style:family="table-column">
      <style:table-column-properties style:column-width="0.2784in" style:use-optimal-column-width="false"/>
    </style:style>
    <style:style style:name="TableColumn5696" style:family="table-column">
      <style:table-column-properties style:column-width="0.0736in" style:use-optimal-column-width="false"/>
    </style:style>
    <style:style style:name="TableColumn5697" style:family="table-column">
      <style:table-column-properties style:column-width="0.0861in" style:use-optimal-column-width="false"/>
    </style:style>
    <style:style style:name="TableColumn5698" style:family="table-column">
      <style:table-column-properties style:column-width="0.0437in" style:use-optimal-column-width="false"/>
    </style:style>
    <style:style style:name="TableColumn5699" style:family="table-column">
      <style:table-column-properties style:column-width="0.1611in" style:use-optimal-column-width="false"/>
    </style:style>
    <style:style style:name="TableColumn5700" style:family="table-column">
      <style:table-column-properties style:column-width="0.0194in" style:use-optimal-column-width="false"/>
    </style:style>
    <style:style style:name="TableColumn5701" style:family="table-column">
      <style:table-column-properties style:column-width="0.1868in" style:use-optimal-column-width="false"/>
    </style:style>
    <style:style style:name="TableColumn5702" style:family="table-column">
      <style:table-column-properties style:column-width="0.0916in" style:use-optimal-column-width="false"/>
    </style:style>
    <style:style style:name="TableColumn5703" style:family="table-column">
      <style:table-column-properties style:column-width="0.0729in" style:use-optimal-column-width="false"/>
    </style:style>
    <style:style style:name="TableColumn5704" style:family="table-column">
      <style:table-column-properties style:column-width="0.1958in" style:use-optimal-column-width="false"/>
    </style:style>
    <style:style style:name="TableColumn5705" style:family="table-column">
      <style:table-column-properties style:column-width="0.0979in" style:use-optimal-column-width="false"/>
    </style:style>
    <style:style style:name="TableColumn5706" style:family="table-column">
      <style:table-column-properties style:column-width="0.0451in" style:use-optimal-column-width="false"/>
    </style:style>
    <style:style style:name="TableColumn5707" style:family="table-column">
      <style:table-column-properties style:column-width="0.1555in" style:use-optimal-column-width="false"/>
    </style:style>
    <style:style style:name="TableColumn5708" style:family="table-column">
      <style:table-column-properties style:column-width="0.0812in" style:use-optimal-column-width="false"/>
    </style:style>
    <style:style style:name="TableColumn5709" style:family="table-column">
      <style:table-column-properties style:column-width="0.1111in" style:use-optimal-column-width="false"/>
    </style:style>
    <style:style style:name="TableColumn5710" style:family="table-column">
      <style:table-column-properties style:column-width="0.0611in" style:use-optimal-column-width="false"/>
    </style:style>
    <style:style style:name="TableColumn5711" style:family="table-column">
      <style:table-column-properties style:column-width="0.0541in" style:use-optimal-column-width="false"/>
    </style:style>
    <style:style style:name="TableColumn5712" style:family="table-column">
      <style:table-column-properties style:column-width="0.0437in" style:use-optimal-column-width="false"/>
    </style:style>
    <style:style style:name="TableColumn5713" style:family="table-column">
      <style:table-column-properties style:column-width="0.2756in" style:use-optimal-column-width="false"/>
    </style:style>
    <style:style style:name="TableColumn5714" style:family="table-column">
      <style:table-column-properties style:column-width="0.184in" style:use-optimal-column-width="false"/>
    </style:style>
    <style:style style:name="TableColumn5715" style:family="table-column">
      <style:table-column-properties style:column-width="0.1305in" style:use-optimal-column-width="false"/>
    </style:style>
    <style:style style:name="TableColumn5716" style:family="table-column">
      <style:table-column-properties style:column-width="0.2368in" style:use-optimal-column-width="false"/>
    </style:style>
    <style:style style:name="TableColumn5717" style:family="table-column">
      <style:table-column-properties style:column-width="0.0916in" style:use-optimal-column-width="false"/>
    </style:style>
    <style:style style:name="TableColumn5718" style:family="table-column">
      <style:table-column-properties style:column-width="0.1881in" style:use-optimal-column-width="false"/>
    </style:style>
    <style:style style:name="TableColumn5719" style:family="table-column">
      <style:table-column-properties style:column-width="0.102in" style:use-optimal-column-width="false"/>
    </style:style>
    <style:style style:name="TableColumn5720" style:family="table-column">
      <style:table-column-properties style:column-width="0.077in" style:use-optimal-column-width="false"/>
    </style:style>
    <style:style style:name="TableColumn5721" style:family="table-column">
      <style:table-column-properties style:column-width="0.0263in" style:use-optimal-column-width="false"/>
    </style:style>
    <style:style style:name="TableColumn5722" style:family="table-column">
      <style:table-column-properties style:column-width="0.168in" style:use-optimal-column-width="false"/>
    </style:style>
    <style:style style:name="TableColumn5723" style:family="table-column">
      <style:table-column-properties style:column-width="0.2652in" style:use-optimal-column-width="false"/>
    </style:style>
    <style:style style:name="TableColumn5724" style:family="table-column">
      <style:table-column-properties style:column-width="0.0916in" style:use-optimal-column-width="false"/>
    </style:style>
    <style:style style:name="TableColumn5725" style:family="table-column">
      <style:table-column-properties style:column-width="0.0625in" style:use-optimal-column-width="false"/>
    </style:style>
    <style:style style:name="TableColumn5726" style:family="table-column">
      <style:table-column-properties style:column-width="0.3972in" style:use-optimal-column-width="false"/>
    </style:style>
    <style:style style:name="TableColumn5727" style:family="table-column">
      <style:table-column-properties style:column-width="0.1909in" style:use-optimal-column-width="false"/>
    </style:style>
    <style:style style:name="TableColumn5728" style:family="table-column">
      <style:table-column-properties style:column-width="0.1111in" style:use-optimal-column-width="false"/>
    </style:style>
    <style:style style:name="TableColumn5729" style:family="table-column">
      <style:table-column-properties style:column-width="0.0652in" style:use-optimal-column-width="false"/>
    </style:style>
    <style:style style:name="TableColumn5730" style:family="table-column">
      <style:table-column-properties style:column-width="0.0534in" style:use-optimal-column-width="false"/>
    </style:style>
    <style:style style:name="TableColumn5731" style:family="table-column">
      <style:table-column-properties style:column-width="0.0319in" style:use-optimal-column-width="false"/>
    </style:style>
    <style:style style:name="TableColumn5732" style:family="table-column">
      <style:table-column-properties style:column-width="0.0062in" style:use-optimal-column-width="false"/>
    </style:style>
    <style:style style:name="TableColumn5733" style:family="table-column">
      <style:table-column-properties style:column-width="0.3611in" style:use-optimal-column-width="false"/>
    </style:style>
    <style:style style:name="TableColumn5734" style:family="table-column">
      <style:table-column-properties style:column-width="0.0062in" style:use-optimal-column-width="false"/>
    </style:style>
    <style:style style:name="TableColumn5735" style:family="table-column">
      <style:table-column-properties style:column-width="0.3659in" style:use-optimal-column-width="false"/>
    </style:style>
    <style:style style:name="TableColumn5736" style:family="table-column">
      <style:table-column-properties style:column-width="0.0055in" style:use-optimal-column-width="false"/>
    </style:style>
    <style:style style:name="TableColumn5737" style:family="table-column">
      <style:table-column-properties style:column-width="0.0881in" style:use-optimal-column-width="false"/>
    </style:style>
    <style:style style:name="Table5688" style:family="table">
      <style:table-properties style:width="6.3395in" fo:margin-left="0.0277in" table:align="left"/>
    </style:style>
    <style:style style:name="TableRow5738" style:family="table-row">
      <style:table-row-properties style:min-row-height="0.0159in" style:use-optimal-row-height="false" fo:keep-together="always"/>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text-align="center" fo:background-color="#FFFFFF"/>
      <style:text-properties fo:font-size="11pt" style:font-size-asian="11pt" style:font-size-complex="11pt"/>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text-align="center" fo:background-color="#FFFFFF"/>
      <style:text-properties fo:font-size="11pt" style:font-size-asian="11pt" style:font-size-complex="11pt"/>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text-align="center" fo:background-color="#FFFFFF"/>
      <style:text-properties fo:font-size="11pt" style:font-size-asian="11pt" style:font-size-complex="11pt"/>
    </style:style>
    <style:style style:name="TableCell5745" style:family="table-cell">
      <style:table-cell-properties fo:border-top="none" fo:border-left="none" fo:border-bottom="none" fo:border-right="0.0069in solid #000000" fo:background-color="#FFFFFF"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Cell5747" style:family="table-cell">
      <style:table-cell-properties fo:border="0.0069in solid #000000" fo:background-color="#FFFFFF" style:vertical-align="middle" fo:padding-top="0in" fo:padding-left="0.0277in" fo:padding-bottom="0in" fo:padding-right="0.0277in"/>
    </style:style>
    <style:style style:name="P5748" style:parent-style-name="Normal" style:family="paragraph">
      <style:paragraph-properties fo:text-align="center" fo:background-color="#FFFFFF"/>
    </style:style>
    <style:style style:name="T5749" style:parent-style-name="DefaultParagraphFont" style:family="text">
      <style:text-properties fo:font-weight="bold" style:font-weight-asian="bold" style:font-weight-complex="bold" fo:font-size="11pt" style:font-size-asian="11pt" style:font-size-complex="11pt"/>
    </style:style>
    <style:style style:name="TableCell57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751" style:parent-style-name="Normal" style:family="paragraph">
      <style:paragraph-properties fo:text-align="center" fo:background-color="#FFFFFF"/>
      <style:text-properties fo:font-size="11pt" style:font-size-asian="11pt" style:font-size-complex="11pt"/>
    </style:style>
    <style:style style:name="TableCell5752" style:family="table-cell">
      <style:table-cell-properties fo:border-top="none" fo:border-left="none" fo:border-bottom="0.0069in solid #000000" fo:border-right="none" fo:background-color="#FFFFFF" fo:padding-top="0in" fo:padding-left="0.0277in" fo:padding-bottom="0in" fo:padding-right="0.0277in"/>
    </style:style>
    <style:style style:name="P5753" style:parent-style-name="Normal" style:family="paragraph">
      <style:paragraph-properties fo:text-align="center" fo:background-color="#FFFFFF"/>
      <style:text-properties fo:font-size="11pt" style:font-size-asian="11pt" style:font-size-complex="11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text-align="center" fo:background-color="#FFFFFF"/>
      <style:text-properties fo:font-size="11pt" style:font-size-asian="11pt" style:font-size-complex="11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text-align="center" fo:background-color="#FFFFFF"/>
      <style:text-properties fo:font-size="11pt" style:font-size-asian="11pt" style:font-size-complex="11pt"/>
    </style:style>
    <style:style style:name="TableRow5758" style:family="table-row">
      <style:table-row-properties style:min-row-height="0.0159in" style:use-optimal-row-height="false" fo:keep-together="always"/>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none" fo:border-right="0.0069in solid #000000" fo:background-color="#FFFFFF" fo:padding-top="0in" fo:padding-left="0.0277in" fo:padding-bottom="0in" fo:padding-right="0.0277in"/>
    </style:style>
    <style:style style:name="P5766" style:parent-style-name="Normal" style:family="paragraph">
      <style:paragraph-properties fo:text-align="center"/>
      <style:text-properties fo:font-size="11pt" style:font-size-asian="11pt" style:font-size-complex="11pt"/>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69" style:parent-style-name="Normal" style:family="paragraph">
      <style:paragraph-properties fo:text-align="center" fo:background-color="#FFFFFF"/>
      <style:text-properties fo:font-size="11pt" style:font-size-asian="11pt" style:font-size-complex="11pt"/>
    </style:style>
    <style:style style:name="TableCell57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71" style:parent-style-name="Normal" style:family="paragraph">
      <style:paragraph-properties fo:text-align="center" fo:background-color="#FFFFFF"/>
      <style:text-properties fo:font-size="11pt" style:font-size-asian="11pt" style:font-size-complex="11pt"/>
    </style:style>
    <style:style style:name="TableCell5772" style:family="table-cell">
      <style:table-cell-properties fo:border-top="none" fo:border-left="0.0069in solid #000000" fo:border-bottom="none" fo:border-right="none" fo:background-color="#FFFFFF" fo:padding-top="0in" fo:padding-left="0.0277in" fo:padding-bottom="0in" fo:padding-right="0.0277in"/>
    </style:style>
    <style:style style:name="P5773" style:parent-style-name="Normal" style:family="paragraph">
      <style:paragraph-properties fo:text-align="center" fo:background-color="#FFFFFF"/>
      <style:text-properties fo:font-size="11pt" style:font-size-asian="11pt" style:font-size-complex="11pt"/>
    </style:style>
    <style:style style:name="TableCell5774" style:family="table-cell">
      <style:table-cell-properties fo:border="none" fo:background-color="#FFFFFF" fo:padding-top="0in" fo:padding-left="0.0277in" fo:padding-bottom="0in" fo:padding-right="0.0277in"/>
    </style:style>
    <style:style style:name="P5775" style:parent-style-name="Normal" style:family="paragraph">
      <style:paragraph-properties fo:text-align="center" fo:background-color="#FFFFFF"/>
      <style:text-properties fo:font-size="11pt" style:font-size-asian="11pt" style:font-size-complex="11pt"/>
    </style:style>
    <style:style style:name="TableRow5776" style:family="table-row">
      <style:table-row-properties style:min-row-height="0.0159in" style:use-optimal-row-height="false" fo:keep-together="always"/>
    </style:style>
    <style:style style:name="TableCell5777" style:family="table-cell">
      <style:table-cell-properties fo:border="none" fo:background-color="#FFFFFF" fo:padding-top="0in" fo:padding-left="0.0277in" fo:padding-bottom="0in" fo:padding-right="0.0277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0.0069in solid #000000" fo:border-right="none" fo:background-color="#FFFFFF" fo:padding-top="0in" fo:padding-left="0.0277in" fo:padding-bottom="0in" fo:padding-right="0.0277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none" fo:border-left="none" fo:border-bottom="0.0069in solid #000000" fo:border-right="none" fo:background-color="#FFFFFF" fo:padding-top="0in" fo:padding-left="0.0277in" fo:padding-bottom="0in" fo:padding-right="0.0277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text-align="center" fo:background-color="#FFFFFF"/>
      <style:text-properties fo:font-size="11pt" style:font-size-asian="11pt" style:font-size-complex="11pt"/>
    </style:style>
    <style:style style:name="TableCell57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86" style:parent-style-name="Normal" style:family="paragraph">
      <style:paragraph-properties fo:text-align="center" fo:background-color="#FFFFFF"/>
      <style:text-properties fo:font-size="11pt" style:font-size-asian="11pt" style:font-size-complex="11pt"/>
    </style:style>
    <style:style style:name="TableCell57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88" style:parent-style-name="Normal" style:family="paragraph">
      <style:paragraph-properties fo:text-align="center" fo:background-color="#FFFFFF"/>
      <style:text-properties fo:font-size="11pt" style:font-size-asian="11pt" style:font-size-complex="11pt"/>
    </style:style>
    <style:style style:name="TableCell5789" style:family="table-cell">
      <style:table-cell-properties fo:border-top="0.0069in solid #000000" fo:border-left="none" fo:border-bottom="none" fo:border-right="none" fo:background-color="#FFFFFF" fo:padding-top="0in" fo:padding-left="0.0277in" fo:padding-bottom="0in" fo:padding-right="0.0277in"/>
    </style:style>
    <style:style style:name="P5790" style:parent-style-name="Normal" style:family="paragraph">
      <style:paragraph-properties fo:text-align="center" fo:background-color="#FFFFFF"/>
      <style:text-properties fo:font-size="11pt" style:font-size-asian="11pt" style:font-size-complex="11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text-align="center" fo:background-color="#FFFFFF"/>
      <style:text-properties fo:font-size="11pt" style:font-size-asian="11pt" style:font-size-complex="11pt"/>
    </style:style>
    <style:style style:name="TableCell5793" style:family="table-cell">
      <style:table-cell-properties fo:border-top="none" fo:border-left="none" fo:border-bottom="none" fo:border-right="0.0069in solid #000000" fo:background-color="#FFFFFF" fo:padding-top="0in" fo:padding-left="0.0277in" fo:padding-bottom="0in" fo:padding-right="0.0277in"/>
    </style:style>
    <style:style style:name="P5794" style:parent-style-name="Normal" style:family="paragraph">
      <style:paragraph-properties fo:text-align="center" fo:background-color="#FFFFFF"/>
      <style:text-properties fo:font-size="11pt" style:font-size-asian="11pt" style:font-size-complex="11pt"/>
    </style:style>
    <style:style style:name="TableCell5795" style:family="table-cell">
      <style:table-cell-properties fo:border-top="none" fo:border-left="0.0069in solid #000000" fo:border-bottom="none" fo:border-right="none" fo:background-color="#FFFFFF" fo:padding-top="0in" fo:padding-left="0.0277in" fo:padding-bottom="0in" fo:padding-right="0.0277in"/>
    </style:style>
    <style:style style:name="P5796" style:parent-style-name="Normal" style:family="paragraph">
      <style:paragraph-properties fo:text-align="center" fo:background-color="#FFFFFF"/>
      <style:text-properties fo:font-size="11pt" style:font-size-asian="11pt" style:font-size-complex="11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text-align="center" fo:background-color="#FFFFFF"/>
      <style:text-properties fo:font-size="11pt" style:font-size-asian="11pt" style:font-size-complex="11pt"/>
    </style:style>
    <style:style style:name="TableRow5799" style:family="table-row">
      <style:table-row-properties style:min-row-height="0.0159in" style:use-optimal-row-height="false" fo:keep-together="always"/>
    </style:style>
    <style:style style:name="TableCell5800" style:family="table-cell">
      <style:table-cell-properties fo:border-top="none" fo:border-left="none" fo:border-bottom="none" fo:border-right="0.0069in solid #000000" fo:background-color="#FFFFFF" fo:padding-top="0in" fo:padding-left="0.0277in" fo:padding-bottom="0in" fo:padding-right="0.0277in"/>
    </style:style>
    <style:style style:name="P5801" style:parent-style-name="Normal" style:family="paragraph">
      <style:paragraph-properties fo:text-align="center" fo:background-color="#FFFFFF"/>
      <style:text-properties fo:font-size="11pt" style:font-size-asian="11pt" style:font-size-complex="11pt"/>
    </style:style>
    <style:style style:name="TableCell58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803" style:parent-style-name="Normal" style:family="paragraph">
      <style:paragraph-properties fo:text-align="center" fo:background-color="#FFFFFF"/>
      <style:text-properties fo:font-size="11pt" style:font-size-asian="11pt" style:font-size-complex="11pt"/>
    </style:style>
    <style:style style:name="TableCell58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05" style:parent-style-name="Normal" style:family="paragraph">
      <style:paragraph-properties fo:text-align="center" fo:background-color="#FFFFFF"/>
      <style:text-properties fo:font-size="11pt" style:font-size-asian="11pt" style:font-size-complex="11pt"/>
    </style:style>
    <style:style style:name="TableCell58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07" style:parent-style-name="Normal" style:family="paragraph">
      <style:paragraph-properties fo:text-align="center" fo:background-color="#FFFFFF"/>
      <style:text-properties fo:font-size="11pt" style:font-size-asian="11pt" style:font-size-complex="11pt"/>
    </style:style>
    <style:style style:name="TableCell5808" style:family="table-cell">
      <style:table-cell-properties fo:border-top="0.0069in solid #000000" fo:border-left="none" fo:border-bottom="none" fo:border-right="none" fo:background-color="#FFFFFF" fo:padding-top="0in" fo:padding-left="0.0277in" fo:padding-bottom="0in" fo:padding-right="0.0277in"/>
    </style:style>
    <style:style style:name="P5809" style:parent-style-name="Normal" style:family="paragraph">
      <style:paragraph-properties fo:text-align="center" fo:background-color="#FFFFFF"/>
      <style:text-properties fo:font-size="11pt" style:font-size-asian="11pt" style:font-size-complex="11pt"/>
    </style:style>
    <style:style style:name="TableCell58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11" style:parent-style-name="Normal" style:family="paragraph">
      <style:paragraph-properties fo:text-align="center" fo:background-color="#FFFFFF"/>
      <style:text-properties fo:font-size="11pt" style:font-size-asian="11pt" style:font-size-complex="11pt"/>
    </style:style>
    <style:style style:name="TableCell58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13" style:parent-style-name="Normal" style:family="paragraph">
      <style:paragraph-properties fo:text-align="center" fo:background-color="#FFFFFF"/>
      <style:text-properties fo:font-size="11pt" style:font-size-asian="11pt" style:font-size-complex="11pt"/>
    </style:style>
    <style:style style:name="TableCell5814" style:family="table-cell">
      <style:table-cell-properties fo:border-top="0.0069in solid #000000" fo:border-left="none" fo:border-bottom="none" fo:border-right="none" fo:background-color="#FFFFFF" fo:padding-top="0in" fo:padding-left="0.0277in" fo:padding-bottom="0in" fo:padding-right="0.0277in"/>
    </style:style>
    <style:style style:name="P5815" style:parent-style-name="Normal" style:family="paragraph">
      <style:paragraph-properties fo:text-align="center" fo:background-color="#FFFFFF"/>
      <style:text-properties fo:font-size="11pt" style:font-size-asian="11pt" style:font-size-complex="11pt"/>
    </style:style>
    <style:style style:name="TableCell58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17" style:parent-style-name="Normal" style:family="paragraph">
      <style:paragraph-properties fo:text-align="center" fo:background-color="#FFFFFF"/>
      <style:text-properties fo:font-size="11pt" style:font-size-asian="11pt" style:font-size-complex="11pt"/>
    </style:style>
    <style:style style:name="TableCell58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819" style:parent-style-name="Normal" style:family="paragraph">
      <style:paragraph-properties fo:text-align="center" fo:background-color="#FFFFFF"/>
      <style:text-properties fo:font-size="11pt" style:font-size-asian="11pt" style:font-size-complex="11pt"/>
    </style:style>
    <style:style style:name="TableCell5820" style:family="table-cell">
      <style:table-cell-properties fo:border-top="none" fo:border-left="none" fo:border-bottom="none" fo:border-right="0.0069in solid #000000" fo:background-color="#FFFFFF" fo:padding-top="0in" fo:padding-left="0.0277in" fo:padding-bottom="0in" fo:padding-right="0.0277in"/>
    </style:style>
    <style:style style:name="P5821" style:parent-style-name="Normal" style:family="paragraph">
      <style:paragraph-properties fo:text-align="center" fo:background-color="#FFFFFF"/>
      <style:text-properties fo:font-size="11pt" style:font-size-asian="11pt" style:font-size-complex="11pt"/>
    </style:style>
    <style:style style:name="TableCell5822" style:family="table-cell">
      <style:table-cell-properties fo:border-top="none" fo:border-left="0.0069in solid #000000" fo:border-bottom="none" fo:border-right="none" fo:background-color="#FFFFFF" fo:padding-top="0in" fo:padding-left="0.0277in" fo:padding-bottom="0in" fo:padding-right="0.0277in"/>
    </style:style>
    <style:style style:name="P5823" style:parent-style-name="Normal" style:family="paragraph">
      <style:paragraph-properties fo:text-align="center" fo:background-color="#FFFFFF"/>
      <style:text-properties fo:font-size="11pt" style:font-size-asian="11pt" style:font-size-complex="11pt"/>
    </style:style>
    <style:style style:name="TableCell5824" style:family="table-cell">
      <style:table-cell-properties fo:border-top="none" fo:border-left="none" fo:border-bottom="0.0069in solid #000000" fo:border-right="none" fo:background-color="#FFFFFF" fo:padding-top="0in" fo:padding-left="0.0277in" fo:padding-bottom="0in" fo:padding-right="0.0277in"/>
    </style:style>
    <style:style style:name="P5825" style:parent-style-name="Normal" style:family="paragraph">
      <style:paragraph-properties fo:text-align="center" fo:background-color="#FFFFFF"/>
      <style:text-properties fo:font-size="11pt" style:font-size-asian="11pt" style:font-size-complex="11p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none" fo:border-bottom="none" fo:border-right="0.0069in solid #000000"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top="none" fo:border-left="0.0069in solid #000000" fo:border-bottom="none" fo:border-right="none" fo:background-color="#FFFFFF"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832" style:parent-style-name="Normal" style:family="paragraph">
      <style:paragraph-properties fo:text-align="center" fo:background-color="#FFFFFF"/>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text-align="center" fo:background-color="#FFFFFF"/>
      <style:text-properties fo:font-size="11pt" style:font-size-asian="11pt" style:font-size-complex="11pt"/>
    </style:style>
    <style:style style:name="TableCell5835" style:family="table-cell">
      <style:table-cell-properties fo:border-top="none" fo:border-left="0.0069in solid #000000" fo:border-bottom="none" fo:border-right="none" fo:background-color="#FFFFFF" fo:padding-top="0in" fo:padding-left="0.0277in" fo:padding-bottom="0in" fo:padding-right="0.0277in"/>
    </style:style>
    <style:style style:name="P5836" style:parent-style-name="Normal" style:family="paragraph">
      <style:paragraph-properties fo:text-align="center" fo:background-color="#FFFFFF"/>
      <style:text-properties fo:font-size="11pt" style:font-size-asian="11pt" style:font-size-complex="11pt"/>
    </style:style>
    <style:style style:name="TableCell5837" style:family="table-cell">
      <style:table-cell-properties fo:border-top="none" fo:border-left="none" fo:border-bottom="0.0069in solid #000000" fo:border-right="0.0069in solid #000000" fo:padding-top="0in" fo:padding-left="0.0277in" fo:padding-bottom="0in" fo:padding-right="0.0277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fo:background-color="#FFFFFF" fo:padding-top="0in" fo:padding-left="0.0277in" fo:padding-bottom="0in" fo:padding-right="0.0277in"/>
    </style:style>
    <style:style style:name="P5840" style:parent-style-name="Normal" style:family="paragraph">
      <style:paragraph-properties fo:text-align="center" fo:background-color="#FFFFFF"/>
      <style:text-properties fo:font-size="11pt" style:font-size-asian="11pt" style:font-size-complex="11pt"/>
    </style:style>
    <style:style style:name="TableCell5841" style:family="table-cell">
      <style:table-cell-properties fo:border-top="none" fo:border-left="0.0069in solid #000000" fo:border-bottom="none" fo:border-right="none" fo:background-color="#FFFFFF" fo:padding-top="0in" fo:padding-left="0.0277in" fo:padding-bottom="0in" fo:padding-right="0.0277in"/>
    </style:style>
    <style:style style:name="P5842" style:parent-style-name="Normal" style:family="paragraph">
      <style:paragraph-properties fo:text-align="center" fo:background-color="#FFFFFF"/>
      <style:text-properties fo:font-size="11pt" style:font-size-asian="11pt" style:font-size-complex="11pt"/>
    </style:style>
    <style:style style:name="TableCell5843" style:family="table-cell">
      <style:table-cell-properties fo:border-top="none" fo:border-left="none" fo:border-bottom="0.0069in solid #000000" fo:border-right="0.0069in solid #000000" fo:padding-top="0in" fo:padding-left="0.0277in" fo:padding-bottom="0in" fo:padding-right="0.0277in"/>
    </style:style>
    <style:style style:name="P5844" style:parent-style-name="Normal" style:family="paragraph">
      <style:paragraph-properties fo:text-align="center"/>
      <style:text-properties fo:font-size="11pt" style:font-size-asian="11pt" style:font-size-complex="11p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text-align="center" fo:background-color="#FFFFFF"/>
      <style:text-properties fo:font-size="11pt" style:font-size-asian="11pt" style:font-size-complex="11pt"/>
    </style:style>
    <style:style style:name="TableCell58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8" style:parent-style-name="Normal" style:family="paragraph">
      <style:paragraph-properties fo:text-align="center" fo:background-color="#FFFFFF"/>
      <style:text-properties fo:font-size="11pt" style:font-size-asian="11pt" style:font-size-complex="11pt"/>
    </style:style>
    <style:style style:name="TableCell5849" style:family="table-cell">
      <style:table-cell-properties fo:border-top="none" fo:border-left="0.0069in solid #000000" fo:border-bottom="0.0069in solid #000000" fo:border-right="0.0069in solid #000000"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text-align="center" fo:background-color="#FFFFFF"/>
      <style:text-properties fo:font-size="11pt" style:font-size-asian="11pt" style:font-size-complex="11pt"/>
    </style:style>
    <style:style style:name="TableRow5853" style:family="table-row">
      <style:table-row-properties style:min-row-height="0.0159in" style:use-optimal-row-height="false" fo:keep-together="always"/>
    </style:style>
    <style:style style:name="TableCell5854" style:family="table-cell">
      <style:table-cell-properties fo:border-top="none" fo:border-left="none" fo:border-bottom="none" fo:border-right="0.0069in solid #000000" fo:background-color="#FFFFFF" fo:padding-top="0in" fo:padding-left="0.0277in" fo:padding-bottom="0in" fo:padding-right="0.0277in"/>
    </style:style>
    <style:style style:name="P5855" style:parent-style-name="Normal" style:family="paragraph">
      <style:paragraph-properties fo:text-align="center" fo:background-color="#FFFFFF"/>
      <style:text-properties fo:font-size="11pt" style:font-size-asian="11pt" style:font-size-complex="11pt"/>
    </style:style>
    <style:style style:name="TableCell58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7" style:parent-style-name="Normal" style:family="paragraph">
      <style:paragraph-properties fo:text-align="center" fo:background-color="#FFFFFF"/>
      <style:text-properties fo:font-size="11pt" style:font-size-asian="11pt" style:font-size-complex="11pt"/>
    </style:style>
    <style:style style:name="TableCell58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59" style:parent-style-name="Normal" style:family="paragraph">
      <style:paragraph-properties fo:text-align="center" fo:background-color="#FFFFFF"/>
      <style:text-properties fo:font-size="11pt" style:font-size-asian="11pt" style:font-size-complex="11pt"/>
    </style:style>
    <style:style style:name="P5860" style:parent-style-name="Normal" style:family="paragraph">
      <style:paragraph-properties fo:text-align="center" fo:background-color="#FFFFFF"/>
      <style:text-properties fo:font-size="11pt" style:font-size-asian="11pt" style:font-size-complex="11pt"/>
    </style:style>
    <style:style style:name="TableCell5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2" style:parent-style-name="Normal" style:family="paragraph">
      <style:paragraph-properties fo:text-align="center" fo:background-color="#FFFFFF"/>
      <style:text-properties fo:font-size="11pt" style:font-size-asian="11pt" style:font-size-complex="11pt"/>
    </style:style>
    <style:style style:name="TableCell5863" style:family="table-cell">
      <style:table-cell-properties fo:border-top="0.0069in solid #000000" fo:border-left="0.0069in solid #000000" fo:border-bottom="none" fo:border-right="0.0069in solid #000000" fo:padding-top="0in" fo:padding-left="0.0277in" fo:padding-bottom="0in" fo:padding-right="0.0277in"/>
    </style:style>
    <style:style style:name="P5864" style:parent-style-name="Normal" style:family="paragraph">
      <style:paragraph-properties fo:text-align="center"/>
      <style:text-properties fo:font-size="11pt" style:font-size-asian="11pt" style:font-size-complex="11pt"/>
    </style:style>
    <style:style style:name="P5865" style:parent-style-name="Normal" style:family="paragraph">
      <style:paragraph-properties fo:text-align="center" fo:background-color="#FFFFFF"/>
      <style:text-properties fo:font-size="11pt" style:font-size-asian="11pt" style:font-size-complex="11pt"/>
    </style:style>
    <style:style style:name="TableCell5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7" style:parent-style-name="Normal" style:family="paragraph">
      <style:paragraph-properties fo:text-align="center" fo:background-color="#FFFFFF"/>
      <style:text-properties fo:font-size="11pt" style:font-size-asian="11pt" style:font-size-complex="11pt"/>
    </style:style>
    <style:style style:name="TableCell5868" style:family="table-cell">
      <style:table-cell-properties fo:border-top="0.0069in solid #000000" fo:border-left="0.0069in solid #000000" fo:border-bottom="none" fo:border-right="0.0069in solid #000000" fo:padding-top="0in" fo:padding-left="0.0277in" fo:padding-bottom="0in" fo:padding-right="0.0277in"/>
    </style:style>
    <style:style style:name="P5869" style:parent-style-name="Normal" style:family="paragraph">
      <style:paragraph-properties fo:text-align="center"/>
      <style:text-properties fo:font-size="11pt" style:font-size-asian="11pt" style:font-size-complex="11pt"/>
    </style:style>
    <style:style style:name="P5870" style:parent-style-name="Normal" style:family="paragraph">
      <style:paragraph-properties fo:text-align="center" fo:background-color="#FFFFFF"/>
      <style:text-properties fo:font-size="11pt" style:font-size-asian="11pt" style:font-size-complex="11pt"/>
    </style:style>
    <style:style style:name="TableCell5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top="0.0069in solid #000000" fo:border-left="0.0069in solid #000000" fo:border-bottom="none" fo:border-right="0.0069in solid #000000" fo:padding-top="0in" fo:padding-left="0.0277in" fo:padding-bottom="0in" fo:padding-right="0.0277in"/>
    </style:style>
    <style:style style:name="P5874" style:parent-style-name="Normal" style:family="paragraph">
      <style:paragraph-properties fo:text-align="center"/>
      <style:text-properties fo:font-size="11pt" style:font-size-asian="11pt" style:font-size-complex="11pt"/>
    </style:style>
    <style:style style:name="P5875" style:parent-style-name="Normal" style:family="paragraph">
      <style:paragraph-properties fo:text-align="center" fo:background-color="#FFFFFF"/>
      <style:text-properties fo:font-size="11pt" style:font-size-asian="11pt" style:font-size-complex="11pt"/>
    </style:style>
    <style:style style:name="TableRow5876" style:family="table-row">
      <style:table-row-properties style:min-row-height="0.0159in" style:use-optimal-row-height="false" fo:keep-together="always"/>
    </style:style>
    <style:style style:name="TableCell5877" style:family="table-cell">
      <style:table-cell-properties fo:border-top="none" fo:border-left="none" fo:border-bottom="none" fo:border-right="0.0069in solid #000000" fo:background-color="#FFFFFF"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Cell5881" style:family="table-cell">
      <style:table-cell-properties fo:border-top="none" fo:border-left="0.0069in solid #000000" fo:border-bottom="none" fo:border-right="none" fo:background-color="#FFFFFF" fo:padding-top="0in" fo:padding-left="0.0277in" fo:padding-bottom="0in" fo:padding-right="0.0277in"/>
    </style:style>
    <style:style style:name="P5882" style:parent-style-name="Normal" style:family="paragraph">
      <style:paragraph-properties fo:text-align="center" fo:background-color="#FFFFFF"/>
      <style:text-properties fo:font-size="11pt" style:font-size-asian="11pt" style:font-size-complex="11pt"/>
    </style:style>
    <style:style style:name="TableCell58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4" style:parent-style-name="Normal" style:family="paragraph">
      <style:paragraph-properties fo:text-align="center" fo:background-color="#FFFFFF"/>
      <style:text-properties fo:font-size="11pt" style:font-size-asian="11pt" style:font-size-complex="11pt"/>
    </style:style>
    <style:style style:name="TableCell5885" style:family="table-cell">
      <style:table-cell-properties fo:border-top="none" fo:border-left="none" fo:border-bottom="none" fo:border-right="0.0069in solid #000000" fo:background-color="#FFFFFF" fo:padding-top="0in" fo:padding-left="0.0277in" fo:padding-bottom="0in" fo:padding-right="0.0277in"/>
    </style:style>
    <style:style style:name="P5886" style:parent-style-name="Normal" style:family="paragraph">
      <style:paragraph-properties fo:text-align="center" fo:background-color="#FFFFFF"/>
      <style:text-properties fo:font-size="11pt" style:font-size-asian="11pt" style:font-size-complex="11pt"/>
    </style:style>
    <style:style style:name="TableCell5887" style:family="table-cell">
      <style:table-cell-properties fo:border-top="none" fo:border-left="0.0069in solid #000000" fo:border-bottom="none" fo:border-right="none"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90" style:parent-style-name="Normal" style:family="paragraph">
      <style:paragraph-properties fo:text-align="center" fo:background-color="#FFFFFF"/>
      <style:text-properties fo:font-size="11pt" style:font-size-asian="11pt" style:font-size-complex="11pt"/>
    </style:style>
    <style:style style:name="TableCell5891" style:family="table-cell">
      <style:table-cell-properties fo:border-top="none" fo:border-left="none" fo:border-bottom="none" fo:border-right="0.0069in solid #000000" fo:background-color="#FFFFFF" fo:padding-top="0in" fo:padding-left="0.0277in" fo:padding-bottom="0in" fo:padding-right="0.0277in"/>
    </style:style>
    <style:style style:name="P5892" style:parent-style-name="Normal" style:family="paragraph">
      <style:paragraph-properties fo:text-align="center" fo:background-color="#FFFFFF"/>
      <style:text-properties fo:font-size="11pt" style:font-size-asian="11pt" style:font-size-complex="11pt"/>
    </style:style>
    <style:style style:name="TableCell5893" style:family="table-cell">
      <style:table-cell-properties fo:border-top="none" fo:border-left="0.0069in solid #000000" fo:border-bottom="none" fo:border-right="none" fo:padding-top="0in" fo:padding-left="0.0277in" fo:padding-bottom="0in" fo:padding-right="0.0277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96" style:parent-style-name="Normal" style:family="paragraph">
      <style:paragraph-properties fo:text-align="center" fo:background-color="#FFFFFF"/>
      <style:text-properties fo:font-size="11pt" style:font-size-asian="11pt" style:font-size-complex="11pt"/>
    </style:style>
    <style:style style:name="TableCell5897" style:family="table-cell">
      <style:table-cell-properties fo:border-top="none" fo:border-left="none" fo:border-bottom="none" fo:border-right="0.0069in solid #000000" fo:background-color="#FFFFFF" fo:padding-top="0in" fo:padding-left="0.0277in" fo:padding-bottom="0in" fo:padding-right="0.0277in"/>
    </style:style>
    <style:style style:name="P5898" style:parent-style-name="Normal" style:family="paragraph">
      <style:paragraph-properties fo:text-align="center" fo:background-color="#FFFFFF"/>
      <style:text-properties fo:font-size="11pt" style:font-size-asian="11pt" style:font-size-complex="11pt"/>
    </style:style>
    <style:style style:name="TableCell5899" style:family="table-cell">
      <style:table-cell-properties fo:border-top="none" fo:border-left="0.0069in solid #000000" fo:border-bottom="none" fo:border-right="none" fo:padding-top="0in" fo:padding-left="0.0277in" fo:padding-bottom="0in" fo:padding-right="0.0277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02" style:parent-style-name="Normal" style:family="paragraph">
      <style:paragraph-properties fo:text-align="center" fo:background-color="#FFFFFF"/>
      <style:text-properties fo:font-size="11pt" style:font-size-asian="11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top="none" fo:border-left="none" fo:border-bottom="none" fo:border-right="0.0069in solid #000000" fo:background-color="#FFFFFF" fo:padding-top="0in" fo:padding-left="0.0277in" fo:padding-bottom="0in" fo:padding-right="0.0277in"/>
    </style:style>
    <style:style style:name="P5905" style:parent-style-name="Normal" style:family="paragraph">
      <style:paragraph-properties fo:text-align="center" fo:background-color="#FFFFFF"/>
      <style:text-properties fo:font-size="11pt" style:font-size-asian="11pt" style:font-size-complex="11pt"/>
    </style:style>
    <style:style style:name="TableCell5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7" style:parent-style-name="Normal" style:family="paragraph">
      <style:paragraph-properties fo:text-align="center" fo:background-color="#FFFFFF"/>
      <style:text-properties fo:font-size="11pt" style:font-size-asian="11pt" style:font-size-complex="11pt"/>
    </style:style>
    <style:style style:name="TableCell59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09" style:parent-style-name="Normal" style:family="paragraph">
      <style:paragraph-properties fo:text-align="center" fo:background-color="#FFFFFF"/>
      <style:text-properties fo:font-size="11pt" style:font-size-asian="11pt" style:font-size-complex="11p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text-align="center" fo:background-color="#FFFFFF"/>
      <style:text-properties fo:font-size="11pt" style:font-size-asian="11pt" style:font-size-complex="11pt"/>
    </style:style>
    <style:style style:name="TableCell59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3" style:parent-style-name="Normal" style:family="paragraph">
      <style:paragraph-properties fo:text-align="center" fo:background-color="#FFFFFF"/>
      <style:text-properties fo:font-size="11pt" style:font-size-asian="11pt" style:font-size-complex="11pt"/>
    </style:style>
    <style:style style:name="TableCell5914" style:family="table-cell">
      <style:table-cell-properties fo:border-top="none" fo:border-left="0.0069in solid #000000" fo:border-bottom="0.0069in solid #000000" fo:border-right="0.0069in solid #000000" fo:padding-top="0in" fo:padding-left="0.0277in" fo:padding-bottom="0in" fo:padding-right="0.0277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text-align="center" fo:background-color="#FFFFFF"/>
      <style:text-properties fo:font-size="11pt" style:font-size-asian="11pt" style:font-size-complex="11pt"/>
    </style:style>
    <style:style style:name="TableCell5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9" style:parent-style-name="Normal" style:family="paragraph">
      <style:paragraph-properties fo:text-align="center" fo:background-color="#FFFFFF"/>
      <style:text-properties fo:font-size="11pt" style:font-size-asian="11pt" style:font-size-complex="11pt"/>
    </style:style>
    <style:style style:name="TableCell5920" style:family="table-cell">
      <style:table-cell-properties fo:border-top="none" fo:border-left="0.0069in solid #000000" fo:border-bottom="0.0069in solid #000000" fo:border-right="0.0069in solid #000000" fo:padding-top="0in" fo:padding-left="0.0277in" fo:padding-bottom="0in" fo:padding-right="0.0277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fo:background-color="#FFFFFF" style:vertical-align="middle" fo:padding-top="0in" fo:padding-left="0.0277in" fo:padding-bottom="0in" fo:padding-right="0.0277in"/>
    </style:style>
    <style:style style:name="P5923" style:parent-style-name="Normal" style:family="paragraph">
      <style:paragraph-properties fo:text-align="center" fo:background-color="#FFFFFF"/>
      <style:text-properties fo:font-size="11pt" style:font-size-asian="11pt" style:font-size-complex="11pt"/>
    </style:style>
    <style:style style:name="TableCell5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5" style:parent-style-name="Normal" style:family="paragraph">
      <style:paragraph-properties fo:text-align="center" fo:background-color="#FFFFFF"/>
      <style:text-properties fo:font-size="11pt" style:font-size-asian="11pt" style:font-size-complex="11pt"/>
    </style:style>
    <style:style style:name="TableCell5926" style:family="table-cell">
      <style:table-cell-properties fo:border-top="none" fo:border-left="0.0069in solid #000000" fo:border-bottom="0.0069in solid #000000" fo:border-right="0.0069in solid #000000" fo:padding-top="0in" fo:padding-left="0.0277in" fo:padding-bottom="0in" fo:padding-right="0.0277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text-align="center" fo:background-color="#FFFFFF"/>
      <style:text-properties fo:font-size="11pt" style:font-size-asian="11pt" style:font-size-complex="11pt"/>
    </style:style>
    <style:style style:name="TableRow5930" style:family="table-row">
      <style:table-row-properties style:min-row-height="0.0159in" style:use-optimal-row-height="false" fo:keep-together="always"/>
    </style:style>
    <style:style style:name="TableCell5931" style:family="table-cell">
      <style:table-cell-properties fo:border-top="none" fo:border-left="none" fo:border-bottom="none" fo:border-right="0.0069in solid #000000" fo:background-color="#FFFFFF" fo:padding-top="0in" fo:padding-left="0.0277in" fo:padding-bottom="0in" fo:padding-right="0.0277in"/>
    </style:style>
    <style:style style:name="P5932" style:parent-style-name="Normal" style:family="paragraph">
      <style:paragraph-properties fo:text-align="center" fo:background-color="#FFFFFF"/>
      <style:text-properties fo:font-size="11pt" style:font-size-asian="11pt" style:font-size-complex="11pt"/>
    </style:style>
    <style:style style:name="TableCell5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4" style:parent-style-name="Normal" style:family="paragraph">
      <style:paragraph-properties fo:text-align="center" fo:background-color="#FFFFFF"/>
      <style:text-properties fo:font-size="11pt" style:font-size-asian="11pt" style:font-size-complex="11pt"/>
    </style:style>
    <style:style style:name="TableCell59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36" style:parent-style-name="Normal" style:family="paragraph">
      <style:paragraph-properties fo:text-align="center" fo:background-color="#FFFFFF"/>
      <style:text-properties fo:font-size="11pt" style:font-size-asian="11pt" style:font-size-complex="11pt"/>
    </style:style>
    <style:style style:name="P5937" style:parent-style-name="Normal" style:family="paragraph">
      <style:paragraph-properties fo:text-align="center" fo:background-color="#FFFFFF"/>
      <style:text-properties fo:font-size="11pt" style:font-size-asian="11pt" style:font-size-complex="11pt"/>
    </style:style>
    <style:style style:name="TableCell59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9" style:parent-style-name="Normal" style:family="paragraph">
      <style:paragraph-properties fo:text-align="center" fo:background-color="#FFFFFF"/>
      <style:text-properties fo:font-size="11pt" style:font-size-asian="11pt" style:font-size-complex="11pt"/>
    </style:style>
    <style:style style:name="TableCell5940" style:family="table-cell">
      <style:table-cell-properties fo:border-top="0.0069in solid #000000" fo:border-left="0.0069in solid #000000" fo:border-bottom="none" fo:border-right="0.0069in solid #000000" fo:padding-top="0in" fo:padding-left="0.0277in" fo:padding-bottom="0in" fo:padding-right="0.0277in"/>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fo:background-color="#FFFFFF"/>
      <style:text-properties fo:font-size="11pt" style:font-size-asian="11pt" style:font-size-complex="11pt"/>
    </style:style>
    <style:style style:name="TableCell5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4" style:parent-style-name="Normal" style:family="paragraph">
      <style:paragraph-properties fo:text-align="center" fo:background-color="#FFFFFF"/>
      <style:text-properties fo:font-size="11pt" style:font-size-asian="11pt" style:font-size-complex="11pt"/>
    </style:style>
    <style:style style:name="TableCell594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946" style:parent-style-name="Normal" style:family="paragraph">
      <style:paragraph-properties fo:text-align="center" fo:background-color="#FFFFFF"/>
      <style:text-properties fo:font-size="11pt" style:font-size-asian="11pt" style:font-size-complex="11pt"/>
    </style:style>
    <style:style style:name="P5947" style:parent-style-name="Normal" style:family="paragraph">
      <style:paragraph-properties fo:text-align="center" fo:background-color="#FFFFFF"/>
      <style:text-properties fo:font-size="11pt" style:font-size-asian="11pt" style:font-size-complex="11pt"/>
    </style:style>
    <style:style style:name="TableCell5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9" style:parent-style-name="Normal" style:family="paragraph">
      <style:paragraph-properties fo:text-align="center" fo:background-color="#FFFFFF"/>
      <style:text-properties fo:font-size="11pt" style:font-size-asian="11pt" style:font-size-complex="11pt"/>
    </style:style>
    <style:style style:name="TableCell5950" style:family="table-cell">
      <style:table-cell-properties fo:border-top="0.0069in solid #000000" fo:border-left="0.0069in solid #000000" fo:border-bottom="none" fo:border-right="0.0069in solid #000000" fo:padding-top="0in" fo:padding-left="0.0277in" fo:padding-bottom="0in" fo:padding-right="0.0277in"/>
    </style:style>
    <style:style style:name="P5951" style:parent-style-name="Normal" style:family="paragraph">
      <style:paragraph-properties fo:text-align="center"/>
      <style:text-properties fo:font-size="11pt" style:font-size-asian="11pt" style:font-size-complex="11pt"/>
    </style:style>
    <style:style style:name="P5952" style:parent-style-name="Normal" style:family="paragraph">
      <style:paragraph-properties fo:text-align="center" fo:background-color="#FFFFFF"/>
      <style:text-properties fo:font-size="11pt" style:font-size-asian="11pt" style:font-size-complex="11pt"/>
    </style:style>
    <style:style style:name="TableRow5953" style:family="table-row">
      <style:table-row-properties style:min-row-height="0.0159in" style:use-optimal-row-height="false" fo:keep-together="always"/>
    </style:style>
    <style:style style:name="TableCell5954" style:family="table-cell">
      <style:table-cell-properties fo:border-top="none" fo:border-left="none" fo:border-bottom="none" fo:border-right="0.0069in solid #000000" fo:background-color="#FFFFFF" fo:padding-top="0in" fo:padding-left="0.0277in" fo:padding-bottom="0in" fo:padding-right="0.0277in"/>
    </style:style>
    <style:style style:name="P5955" style:parent-style-name="Normal" style:family="paragraph">
      <style:paragraph-properties fo:text-align="center" fo:background-color="#FFFFFF"/>
      <style:text-properties fo:font-size="11pt" style:font-size-asian="11pt" style:font-size-complex="11pt"/>
    </style:style>
    <style:style style:name="TableCell59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7" style:parent-style-name="Normal" style:family="paragraph">
      <style:paragraph-properties fo:text-align="center" fo:background-color="#FFFFFF"/>
      <style:text-properties fo:font-size="11pt" style:font-size-asian="11pt" style:font-size-complex="11pt"/>
    </style:style>
    <style:style style:name="TableCell5958" style:family="table-cell">
      <style:table-cell-properties fo:border-top="none" fo:border-left="0.0069in solid #000000" fo:border-bottom="none" fo:border-right="none" fo:background-color="#FFFFFF" fo:padding-top="0in" fo:padding-left="0.0277in" fo:padding-bottom="0in" fo:padding-right="0.0277in"/>
    </style:style>
    <style:style style:name="P5959" style:parent-style-name="Normal" style:family="paragraph">
      <style:paragraph-properties fo:text-align="center" fo:background-color="#FFFFFF"/>
      <style:text-properties fo:font-size="11pt" style:font-size-asian="11pt" style:font-size-complex="11pt"/>
    </style:style>
    <style:style style:name="TableCell59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1" style:parent-style-name="Normal" style:family="paragraph">
      <style:paragraph-properties fo:text-align="center" fo:background-color="#FFFFFF"/>
      <style:text-properties fo:font-size="11pt" style:font-size-asian="11pt" style:font-size-complex="11pt"/>
    </style:style>
    <style:style style:name="TableCell5962" style:family="table-cell">
      <style:table-cell-properties fo:border-top="none" fo:border-left="none" fo:border-bottom="none" fo:border-right="0.0069in solid #000000" fo:background-color="#FFFFFF" fo:padding-top="0in" fo:padding-left="0.0277in" fo:padding-bottom="0in" fo:padding-right="0.0277in"/>
    </style:style>
    <style:style style:name="P5963" style:parent-style-name="Normal" style:family="paragraph">
      <style:paragraph-properties fo:text-align="center" fo:background-color="#FFFFFF"/>
      <style:text-properties fo:font-size="11pt" style:font-size-asian="11pt" style:font-size-complex="11pt"/>
    </style:style>
    <style:style style:name="TableCell5964" style:family="table-cell">
      <style:table-cell-properties fo:border-top="none" fo:border-left="0.0069in solid #000000" fo:border-bottom="none" fo:border-right="none"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7" style:parent-style-name="Normal" style:family="paragraph">
      <style:paragraph-properties fo:text-align="center" fo:background-color="#FFFFFF"/>
      <style:text-properties fo:font-size="11pt" style:font-size-asian="11pt" style:font-size-complex="11pt"/>
    </style:style>
    <style:style style:name="TableCell5968" style:family="table-cell">
      <style:table-cell-properties fo:border-top="none" fo:border-left="none" fo:border-bottom="none" fo:border-right="0.0069in solid #000000" fo:background-color="#FFFFFF" fo:padding-top="0in" fo:padding-left="0.0277in" fo:padding-bottom="0in" fo:padding-right="0.0277in"/>
    </style:style>
    <style:style style:name="P5969" style:parent-style-name="Normal" style:family="paragraph">
      <style:paragraph-properties fo:text-align="center" fo:background-color="#FFFFFF"/>
      <style:text-properties fo:font-size="11pt" style:font-size-asian="11pt" style:font-size-complex="11pt"/>
    </style:style>
    <style:style style:name="TableCell597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971" style:parent-style-name="Normal" style:family="paragraph">
      <style:paragraph-properties fo:text-align="center" fo:background-color="#FFFFFF"/>
      <style:text-properties fo:font-size="11pt" style:font-size-asian="11pt" style:font-size-complex="11pt"/>
    </style:style>
    <style:style style:name="TableCell59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973" style:parent-style-name="Normal" style:family="paragraph">
      <style:paragraph-properties fo:text-align="center" fo:background-color="#FFFFFF"/>
      <style:text-properties fo:font-size="11pt" style:font-size-asian="11pt" style:font-size-complex="11pt"/>
    </style:style>
    <style:style style:name="TableCell5974" style:family="table-cell">
      <style:table-cell-properties fo:border-top="none" fo:border-left="none" fo:border-bottom="none" fo:border-right="0.0069in solid #000000" fo:background-color="#FFFFFF" fo:padding-top="0in" fo:padding-left="0.0277in" fo:padding-bottom="0in" fo:padding-right="0.0277in"/>
    </style:style>
    <style:style style:name="P5975" style:parent-style-name="Normal" style:family="paragraph">
      <style:paragraph-properties fo:text-align="center" fo:background-color="#FFFFFF"/>
      <style:text-properties fo:font-size="11pt" style:font-size-asian="11pt" style:font-size-complex="11pt"/>
    </style:style>
    <style:style style:name="TableCell5976" style:family="table-cell">
      <style:table-cell-properties fo:border-top="none" fo:border-left="0.0069in solid #000000" fo:border-bottom="none" fo:border-right="none" fo:padding-top="0in" fo:padding-left="0.0277in" fo:padding-bottom="0in" fo:padding-right="0.0277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79" style:parent-style-name="Normal" style:family="paragraph">
      <style:paragraph-properties fo:text-align="center" fo:background-color="#FFFFFF"/>
      <style:text-properties fo:font-size="11pt" style:font-size-asian="11pt" style:font-size-complex="11pt"/>
    </style:style>
    <style:style style:name="TableRow5980" style:family="table-row">
      <style:table-row-properties style:min-row-height="0.0159in" style:use-optimal-row-height="false" fo:keep-together="always"/>
    </style:style>
    <style:style style:name="TableCell5981" style:family="table-cell">
      <style:table-cell-properties fo:border-top="none" fo:border-left="none" fo:border-bottom="none" fo:border-right="0.0069in solid #000000" fo:background-color="#FFFFFF" fo:padding-top="0in" fo:padding-left="0.0277in" fo:padding-bottom="0in" fo:padding-right="0.0277in"/>
    </style:style>
    <style:style style:name="P5982" style:parent-style-name="Normal" style:family="paragraph">
      <style:paragraph-properties fo:text-align="center" fo:background-color="#FFFFFF"/>
      <style:text-properties fo:font-size="11pt" style:font-size-asian="11pt" style:font-size-complex="11pt"/>
    </style:style>
    <style:style style:name="TableCell5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4" style:parent-style-name="Normal" style:family="paragraph">
      <style:paragraph-properties fo:text-align="center" fo:background-color="#FFFFFF"/>
      <style:text-properties fo:font-size="11pt" style:font-size-asian="11pt" style:font-size-complex="11pt"/>
    </style:style>
    <style:style style:name="TableCell59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86" style:parent-style-name="Normal" style:family="paragraph">
      <style:paragraph-properties fo:text-align="center" fo:background-color="#FFFFFF"/>
      <style:text-properties fo:font-size="11pt" style:font-size-asian="11pt" style:font-size-complex="11p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text-align="center" fo:background-color="#FFFFFF"/>
      <style:text-properties fo:font-size="11pt" style:font-size-asian="11pt" style:font-size-complex="11pt"/>
    </style:style>
    <style:style style:name="TableCell5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0" style:parent-style-name="Normal" style:family="paragraph">
      <style:paragraph-properties fo:text-align="center" fo:background-color="#FFFFFF"/>
      <style:text-properties fo:font-size="11pt" style:font-size-asian="11pt" style:font-size-complex="11pt"/>
    </style:style>
    <style:style style:name="TableCell5991" style:family="table-cell">
      <style:table-cell-properties fo:border-top="none" fo:border-left="0.0069in solid #000000" fo:border-bottom="0.0069in solid #000000" fo:border-right="0.0069in solid #000000" fo:padding-top="0in" fo:padding-left="0.0277in" fo:padding-bottom="0in" fo:padding-right="0.0277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text-align="center" fo:background-color="#FFFFFF"/>
      <style:text-properties fo:font-size="11pt" style:font-size-asian="11pt" style:font-size-complex="11pt"/>
    </style:style>
    <style:style style:name="TableCell5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6" style:parent-style-name="Normal" style:family="paragraph">
      <style:paragraph-properties fo:text-align="center" fo:background-color="#FFFFFF"/>
      <style:text-properties fo:font-size="11pt" style:font-size-asian="11pt" style:font-size-complex="11pt"/>
    </style:style>
    <style:style style:name="TableCell599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998" style:parent-style-name="Normal" style:family="paragraph">
      <style:paragraph-properties fo:text-align="center" fo:background-color="#FFFFFF"/>
      <style:text-properties fo:font-size="11pt" style:font-size-asian="11pt" style:font-size-complex="11pt"/>
    </style:style>
    <style:style style:name="TableCell5999" style:family="table-cell">
      <style:table-cell-properties fo:border="0.0069in solid #000000" fo:background-color="#FFFFFF" style:vertical-align="middle" fo:padding-top="0in" fo:padding-left="0.0277in" fo:padding-bottom="0in" fo:padding-right="0.0277in"/>
    </style:style>
    <style:style style:name="P6000" style:parent-style-name="Normal" style:family="paragraph">
      <style:paragraph-properties fo:text-align="center" fo:background-color="#FFFFFF"/>
      <style:text-properties fo:font-size="11pt" style:font-size-asian="11pt" style:font-size-complex="11pt"/>
    </style:style>
    <style:style style:name="TableCell6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2" style:parent-style-name="Normal" style:family="paragraph">
      <style:paragraph-properties fo:text-align="center" fo:background-color="#FFFFFF"/>
      <style:text-properties fo:font-size="11pt" style:font-size-asian="11pt" style:font-size-complex="11pt"/>
    </style:style>
    <style:style style:name="TableCell6003" style:family="table-cell">
      <style:table-cell-properties fo:border-top="none" fo:border-left="0.0069in solid #000000" fo:border-bottom="0.0069in solid #000000" fo:border-right="0.0069in solid #000000" fo:padding-top="0in" fo:padding-left="0.0277in" fo:padding-bottom="0in" fo:padding-right="0.0277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text-align="center" fo:background-color="#FFFFFF"/>
      <style:text-properties fo:font-size="11pt" style:font-size-asian="11pt" style:font-size-complex="11pt"/>
    </style:style>
    <style:style style:name="TableRow6007" style:family="table-row">
      <style:table-row-properties style:min-row-height="0.0159in" style:use-optimal-row-height="false" fo:keep-together="always"/>
    </style:style>
    <style:style style:name="TableCell6008" style:family="table-cell">
      <style:table-cell-properties fo:border-top="none" fo:border-left="none" fo:border-bottom="none" fo:border-right="0.0069in solid #000000" fo:background-color="#FFFFFF" fo:padding-top="0in" fo:padding-left="0.0277in" fo:padding-bottom="0in" fo:padding-right="0.0277in"/>
    </style:style>
    <style:style style:name="P6009" style:parent-style-name="Normal" style:family="paragraph">
      <style:paragraph-properties fo:text-align="center" fo:background-color="#FFFFFF"/>
      <style:text-properties fo:font-size="11pt" style:font-size-asian="11pt" style:font-size-complex="11pt"/>
    </style:style>
    <style:style style:name="TableCell6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1" style:parent-style-name="Normal" style:family="paragraph">
      <style:paragraph-properties fo:text-align="center" fo:background-color="#FFFFFF"/>
      <style:text-properties fo:font-size="11pt" style:font-size-asian="11pt" style:font-size-complex="11pt"/>
    </style:style>
    <style:style style:name="TableCell60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13" style:parent-style-name="Normal" style:family="paragraph">
      <style:paragraph-properties fo:text-align="center" fo:background-color="#FFFFFF"/>
      <style:text-properties fo:font-size="11pt" style:font-size-asian="11pt" style:font-size-complex="11pt"/>
    </style:style>
    <style:style style:name="P6014" style:parent-style-name="Normal" style:family="paragraph">
      <style:paragraph-properties fo:text-align="center" fo:background-color="#FFFFFF"/>
      <style:text-properties fo:font-size="11pt" style:font-size-asian="11pt" style:font-size-complex="11pt"/>
    </style:style>
    <style:style style:name="TableCell60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6" style:parent-style-name="Normal" style:family="paragraph">
      <style:paragraph-properties fo:text-align="center" fo:background-color="#FFFFFF"/>
      <style:text-properties fo:font-size="11pt" style:font-size-asian="11pt" style:font-size-complex="11pt"/>
    </style:style>
    <style:style style:name="TableCell6017" style:family="table-cell">
      <style:table-cell-properties fo:border-top="0.0069in solid #000000" fo:border-left="0.0069in solid #000000" fo:border-bottom="none" fo:border-right="0.0069in solid #000000" fo:padding-top="0in" fo:padding-left="0.0277in" fo:padding-bottom="0in" fo:padding-right="0.0277in"/>
    </style:style>
    <style:style style:name="P6018" style:parent-style-name="Normal" style:family="paragraph">
      <style:paragraph-properties fo:text-align="center"/>
      <style:text-properties fo:font-size="11pt" style:font-size-asian="11pt" style:font-size-complex="11pt"/>
    </style:style>
    <style:style style:name="P6019" style:parent-style-name="Normal" style:family="paragraph">
      <style:paragraph-properties fo:text-align="center" fo:background-color="#FFFFFF"/>
      <style:text-properties fo:font-size="11pt" style:font-size-asian="11pt" style:font-size-complex="11pt"/>
    </style:style>
    <style:style style:name="TableCell6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1" style:parent-style-name="Normal" style:family="paragraph">
      <style:paragraph-properties fo:text-align="center" fo:background-color="#FFFFFF"/>
      <style:text-properties fo:font-size="11pt" style:font-size-asian="11pt" style:font-size-complex="11pt"/>
    </style:style>
    <style:style style:name="TableCell60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23" style:parent-style-name="Normal" style:family="paragraph">
      <style:paragraph-properties fo:text-align="center" fo:background-color="#FFFFFF"/>
      <style:text-properties fo:font-size="11pt" style:font-size-asian="11pt" style:font-size-complex="11pt"/>
    </style:style>
    <style:style style:name="P6024" style:parent-style-name="Normal" style:family="paragraph">
      <style:paragraph-properties fo:text-align="center" fo:background-color="#FFFFFF"/>
      <style:text-properties fo:font-size="11pt" style:font-size-asian="11pt" style:font-size-complex="11pt"/>
    </style:style>
    <style:style style:name="TableCell6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6" style:parent-style-name="Normal" style:family="paragraph">
      <style:paragraph-properties fo:text-align="center" fo:background-color="#FFFFFF"/>
      <style:text-properties fo:font-size="11pt" style:font-size-asian="11pt" style:font-size-complex="11pt"/>
    </style:style>
    <style:style style:name="TableCell6027" style:family="table-cell">
      <style:table-cell-properties fo:border-top="0.0069in solid #000000" fo:border-left="0.0069in solid #000000" fo:border-bottom="none" fo:border-right="0.0069in solid #000000" fo:padding-top="0in" fo:padding-left="0.0277in" fo:padding-bottom="0in" fo:padding-right="0.0277in"/>
    </style:style>
    <style:style style:name="P6028" style:parent-style-name="Normal" style:family="paragraph">
      <style:paragraph-properties fo:text-align="center"/>
      <style:text-properties fo:font-size="11pt" style:font-size-asian="11pt" style:font-size-complex="11pt"/>
    </style:style>
    <style:style style:name="P6029" style:parent-style-name="Normal" style:family="paragraph">
      <style:paragraph-properties fo:text-align="center" fo:background-color="#FFFFFF"/>
      <style:text-properties fo:font-size="11pt" style:font-size-asian="11pt" style:font-size-complex="11pt"/>
    </style:style>
    <style:style style:name="TableRow6030" style:family="table-row">
      <style:table-row-properties style:min-row-height="0.0159in" style:use-optimal-row-height="false" fo:keep-together="always"/>
    </style:style>
    <style:style style:name="TableCell6031" style:family="table-cell">
      <style:table-cell-properties fo:border-top="none" fo:border-left="none" fo:border-bottom="none" fo:border-right="0.0069in solid #000000" fo:background-color="#FFFFFF" fo:padding-top="0in" fo:padding-left="0.0277in" fo:padding-bottom="0in" fo:padding-right="0.0277in"/>
    </style:style>
    <style:style style:name="P6032" style:parent-style-name="Normal" style:family="paragraph">
      <style:paragraph-properties fo:text-align="center" fo:background-color="#FFFFFF"/>
      <style:text-properties fo:font-size="11pt" style:font-size-asian="11pt" style:font-size-complex="11pt"/>
    </style:style>
    <style:style style:name="TableCell60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4" style:parent-style-name="Normal" style:family="paragraph">
      <style:paragraph-properties fo:text-align="center" fo:background-color="#FFFFFF"/>
      <style:text-properties fo:font-size="11pt" style:font-size-asian="11pt" style:font-size-complex="11pt"/>
    </style:style>
    <style:style style:name="TableCell6035" style:family="table-cell">
      <style:table-cell-properties fo:border-top="none" fo:border-left="0.0069in solid #000000" fo:border-bottom="none" fo:border-right="none" fo:background-color="#FFFFFF" fo:padding-top="0in" fo:padding-left="0.0277in" fo:padding-bottom="0in" fo:padding-right="0.0277in"/>
    </style:style>
    <style:style style:name="P6036" style:parent-style-name="Normal" style:family="paragraph">
      <style:paragraph-properties fo:text-align="center" fo:background-color="#FFFFFF"/>
      <style:text-properties fo:font-size="11pt" style:font-size-asian="11pt" style:font-size-complex="11pt"/>
    </style:style>
    <style:style style:name="TableCell60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8" style:parent-style-name="Normal" style:family="paragraph">
      <style:paragraph-properties fo:text-align="center" fo:background-color="#FFFFFF"/>
      <style:text-properties fo:font-size="11pt" style:font-size-asian="11pt" style:font-size-complex="11pt"/>
    </style:style>
    <style:style style:name="TableCell6039" style:family="table-cell">
      <style:table-cell-properties fo:border-top="none" fo:border-left="none" fo:border-bottom="none" fo:border-right="0.0069in solid #000000" fo:background-color="#FFFFFF" fo:padding-top="0in" fo:padding-left="0.0277in" fo:padding-bottom="0in" fo:padding-right="0.0277in"/>
    </style:style>
    <style:style style:name="P6040" style:parent-style-name="Normal" style:family="paragraph">
      <style:paragraph-properties fo:text-align="center" fo:background-color="#FFFFFF"/>
      <style:text-properties fo:font-size="11pt" style:font-size-asian="11pt" style:font-size-complex="11pt"/>
    </style:style>
    <style:style style:name="TableCell6041" style:family="table-cell">
      <style:table-cell-properties fo:border-top="none" fo:border-left="0.0069in solid #000000" fo:border-bottom="none" fo:border-right="none"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4" style:parent-style-name="Normal" style:family="paragraph">
      <style:paragraph-properties fo:text-align="center" fo:background-color="#FFFFFF"/>
      <style:text-properties fo:font-size="11pt" style:font-size-asian="11pt" style:font-size-complex="11pt"/>
    </style:style>
    <style:style style:name="TableCell6045" style:family="table-cell">
      <style:table-cell-properties fo:border-top="none" fo:border-left="none" fo:border-bottom="none" fo:border-right="0.0069in solid #000000" fo:background-color="#FFFFFF" fo:padding-top="0in" fo:padding-left="0.0277in" fo:padding-bottom="0in" fo:padding-right="0.0277in"/>
    </style:style>
    <style:style style:name="P6046" style:parent-style-name="Normal" style:family="paragraph">
      <style:paragraph-properties fo:text-align="center" fo:background-color="#FFFFFF"/>
      <style:text-properties fo:font-size="11pt" style:font-size-asian="11pt" style:font-size-complex="11pt"/>
    </style:style>
    <style:style style:name="TableCell6047" style:family="table-cell">
      <style:table-cell-properties fo:border-top="none" fo:border-left="0.0069in solid #000000" fo:border-bottom="none" fo:border-right="none" fo:background-color="#FFFFFF" fo:padding-top="0in" fo:padding-left="0.0277in" fo:padding-bottom="0in" fo:padding-right="0.0277in"/>
    </style:style>
    <style:style style:name="P6048" style:parent-style-name="Normal" style:family="paragraph">
      <style:paragraph-properties fo:text-align="center" fo:background-color="#FFFFFF"/>
      <style:text-properties fo:font-size="11pt" style:font-size-asian="11pt" style:font-size-complex="11pt"/>
    </style:style>
    <style:style style:name="TableCell60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50" style:parent-style-name="Normal" style:family="paragraph">
      <style:paragraph-properties fo:text-align="center" fo:background-color="#FFFFFF"/>
      <style:text-properties fo:font-size="11pt" style:font-size-asian="11pt" style:font-size-complex="11pt"/>
    </style:style>
    <style:style style:name="TableCell6051" style:family="table-cell">
      <style:table-cell-properties fo:border-top="none" fo:border-left="none" fo:border-bottom="none" fo:border-right="0.0069in solid #000000" fo:background-color="#FFFFFF" fo:padding-top="0in" fo:padding-left="0.0277in" fo:padding-bottom="0in" fo:padding-right="0.0277in"/>
    </style:style>
    <style:style style:name="P6052" style:parent-style-name="Normal" style:family="paragraph">
      <style:paragraph-properties fo:text-align="center" fo:background-color="#FFFFFF"/>
      <style:text-properties fo:font-size="11pt" style:font-size-asian="11pt" style:font-size-complex="11pt"/>
    </style:style>
    <style:style style:name="TableCell6053" style:family="table-cell">
      <style:table-cell-properties fo:border-top="none" fo:border-left="0.0069in solid #000000" fo:border-bottom="none" fo:border-right="none" fo:padding-top="0in" fo:padding-left="0.0277in" fo:padding-bottom="0in" fo:padding-right="0.0277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56" style:parent-style-name="Normal" style:family="paragraph">
      <style:paragraph-properties fo:text-align="center" fo:background-color="#FFFFFF"/>
      <style:text-properties fo:font-size="11pt" style:font-size-asian="11pt" style:font-size-complex="11pt"/>
    </style:style>
    <style:style style:name="TableRow6057" style:family="table-row">
      <style:table-row-properties style:min-row-height="0.0159in" style:use-optimal-row-height="false" fo:keep-together="always"/>
    </style:style>
    <style:style style:name="TableCell6058" style:family="table-cell">
      <style:table-cell-properties fo:border-top="none" fo:border-left="none" fo:border-bottom="none" fo:border-right="0.0069in solid #000000" fo:background-color="#FFFFFF" fo:padding-top="0in" fo:padding-left="0.0277in" fo:padding-bottom="0in" fo:padding-right="0.0277in"/>
    </style:style>
    <style:style style:name="P6059" style:parent-style-name="Normal" style:family="paragraph">
      <style:paragraph-properties fo:text-align="center" fo:background-color="#FFFFFF"/>
      <style:text-properties fo:font-size="11pt" style:font-size-asian="11pt" style:font-size-complex="11pt"/>
    </style:style>
    <style:style style:name="TableCell6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1" style:parent-style-name="Normal" style:family="paragraph">
      <style:paragraph-properties fo:text-align="center" fo:background-color="#FFFFFF"/>
      <style:text-properties fo:font-size="11pt" style:font-size-asian="11pt" style:font-size-complex="11pt"/>
    </style:style>
    <style:style style:name="TableCell60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63" style:parent-style-name="Normal" style:family="paragraph">
      <style:paragraph-properties fo:text-align="center" fo:background-color="#FFFFFF"/>
      <style:text-properties fo:font-size="11pt" style:font-size-asian="11pt" style:font-size-complex="11pt"/>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text-align="center" fo:background-color="#FFFFFF"/>
      <style:text-properties fo:font-size="11pt" style:font-size-asian="11pt" style:font-size-complex="11pt"/>
    </style:style>
    <style:style style:name="TableCell6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7" style:parent-style-name="Normal" style:family="paragraph">
      <style:paragraph-properties fo:text-align="center" fo:background-color="#FFFFFF"/>
      <style:text-properties fo:font-size="11pt" style:font-size-asian="11pt" style:font-size-complex="11pt"/>
    </style:style>
    <style:style style:name="TableCell6068" style:family="table-cell">
      <style:table-cell-properties fo:border-top="none" fo:border-left="0.0069in solid #000000" fo:border-bottom="0.0069in solid #000000" fo:border-right="0.0069in solid #000000" fo:padding-top="0in" fo:padding-left="0.0277in" fo:padding-bottom="0in" fo:padding-right="0.0277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0.0069in solid #000000" fo:background-color="#FFFFFF" fo:padding-top="0in" fo:padding-left="0.0277in" fo:padding-bottom="0in" fo:padding-right="0.0277in"/>
    </style:style>
    <style:style style:name="P6071" style:parent-style-name="Normal" style:family="paragraph">
      <style:paragraph-properties fo:text-align="center" fo:background-color="#FFFFFF"/>
      <style:text-properties fo:font-size="11pt" style:font-size-asian="11pt" style:font-size-complex="11pt"/>
    </style:style>
    <style:style style:name="TableCell6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3" style:parent-style-name="Normal" style:family="paragraph">
      <style:paragraph-properties fo:text-align="center" fo:background-color="#FFFFFF"/>
      <style:text-properties fo:font-size="11pt" style:font-size-asian="11pt" style:font-size-complex="11pt"/>
    </style:style>
    <style:style style:name="TableCell60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75" style:parent-style-name="Normal" style:family="paragraph">
      <style:paragraph-properties fo:text-align="center" fo:background-color="#FFFFFF"/>
      <style:text-properties fo:font-size="11pt" style:font-size-asian="11pt" style:font-size-complex="11pt"/>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text-align="center" fo:background-color="#FFFFFF"/>
      <style:text-properties fo:font-size="11pt" style:font-size-asian="11pt" style:font-size-complex="11pt"/>
    </style:style>
    <style:style style:name="TableCell6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9" style:parent-style-name="Normal" style:family="paragraph">
      <style:paragraph-properties fo:text-align="center" fo:background-color="#FFFFFF"/>
      <style:text-properties fo:font-size="11pt" style:font-size-asian="11pt" style:font-size-complex="11pt"/>
    </style:style>
    <style:style style:name="TableCell6080" style:family="table-cell">
      <style:table-cell-properties fo:border-top="none" fo:border-left="0.0069in solid #000000" fo:border-bottom="0.0069in solid #000000" fo:border-right="0.0069in solid #000000" fo:padding-top="0in" fo:padding-left="0.0277in" fo:padding-bottom="0in" fo:padding-right="0.0277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text-align="center" fo:background-color="#FFFFFF"/>
      <style:text-properties fo:font-size="11pt" style:font-size-asian="11pt" style:font-size-complex="11pt"/>
    </style:style>
    <style:style style:name="TableRow6084" style:family="table-row">
      <style:table-row-properties style:min-row-height="0.0159in" style:use-optimal-row-height="false" fo:keep-together="always"/>
    </style:style>
    <style:style style:name="TableCell6085" style:family="table-cell">
      <style:table-cell-properties fo:border-top="none" fo:border-left="none" fo:border-bottom="none" fo:border-right="0.0069in solid #000000" fo:background-color="#FFFFFF"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90" style:parent-style-name="Normal" style:family="paragraph">
      <style:paragraph-properties fo:text-align="center"/>
      <style:text-properties fo:font-size="11pt" style:font-size-asian="11pt" style:font-size-complex="11pt"/>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0.0069in solid #000000" fo:border-left="0.0069in solid #000000" fo:border-bottom="none" fo:border-right="0.0069in solid #000000"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P6096" style:parent-style-name="Normal" style:family="paragraph">
      <style:paragraph-properties fo:text-align="center" fo:background-color="#FFFFFF"/>
      <style:text-properties fo:font-size="11pt" style:font-size-asian="11pt" style:font-size-complex="11pt"/>
    </style:style>
    <style:style style:name="TableCell6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8" style:parent-style-name="Normal" style:family="paragraph">
      <style:paragraph-properties fo:text-align="center" fo:background-color="#FFFFFF"/>
      <style:text-properties fo:font-size="11pt" style:font-size-asian="11pt" style:font-size-complex="11pt"/>
    </style:style>
    <style:style style:name="TableCell60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00" style:parent-style-name="Normal" style:family="paragraph">
      <style:paragraph-properties fo:text-align="center" fo:background-color="#FFFFFF"/>
      <style:text-properties fo:font-size="11pt" style:font-size-asian="11pt" style:font-size-complex="11pt"/>
    </style:style>
    <style:style style:name="P6101" style:parent-style-name="Normal" style:family="paragraph">
      <style:paragraph-properties fo:text-align="center" fo:background-color="#FFFFFF"/>
      <style:text-properties fo:font-size="11pt" style:font-size-asian="11pt" style:font-size-complex="11pt"/>
    </style:style>
    <style:style style:name="TableCell6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3" style:parent-style-name="Normal" style:family="paragraph">
      <style:paragraph-properties fo:text-align="center" fo:background-color="#FFFFFF"/>
      <style:text-properties fo:font-size="11pt" style:font-size-asian="11pt" style:font-size-complex="11pt"/>
    </style:style>
    <style:style style:name="P6104" style:parent-style-name="Normal" style:family="paragraph">
      <style:paragraph-properties fo:text-align="center" fo:background-color="#FFFFFF"/>
      <style:text-properties fo:font-size="11pt" style:font-size-asian="11pt" style:font-size-complex="11pt"/>
    </style:style>
    <style:style style:name="TableRow6105" style:family="table-row">
      <style:table-row-properties style:min-row-height="0.0159in" style:use-optimal-row-height="false" fo:keep-together="always"/>
    </style:style>
    <style:style style:name="TableCell6106" style:family="table-cell">
      <style:table-cell-properties fo:border-top="none" fo:border-left="none" fo:border-bottom="none" fo:border-right="0.0069in solid #000000" fo:background-color="#FFFFFF" fo:padding-top="0in" fo:padding-left="0.0277in" fo:padding-bottom="0in" fo:padding-right="0.0277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top="none" fo:border-left="0.0069in solid #000000" fo:border-bottom="none" fo:border-right="none" fo:background-color="#FFFFFF" fo:padding-top="0in" fo:padding-left="0.0277in" fo:padding-bottom="0in" fo:padding-right="0.0277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top="none" fo:border-left="none" fo:border-bottom="none" fo:border-right="0.0069in solid #000000" fo:background-color="#FFFFFF" fo:padding-top="0in" fo:padding-left="0.0277in" fo:padding-bottom="0in" fo:padding-right="0.0277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top="none" fo:border-left="0.0069in solid #000000" fo:border-bottom="none" fo:border-right="none" fo:padding-top="0in" fo:padding-left="0.0277in" fo:padding-bottom="0in" fo:padding-right="0.0277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19" style:parent-style-name="Normal" style:family="paragraph">
      <style:paragraph-properties fo:text-align="center" fo:background-color="#FFFFFF"/>
      <style:text-properties fo:font-size="11pt" style:font-size-asian="11pt" style:font-size-complex="11pt"/>
    </style:style>
    <style:style style:name="TableCell6120" style:family="table-cell">
      <style:table-cell-properties fo:border-top="none" fo:border-left="none" fo:border-bottom="none" fo:border-right="0.0069in solid #000000" fo:background-color="#FFFFFF" fo:padding-top="0in" fo:padding-left="0.0277in" fo:padding-bottom="0in" fo:padding-right="0.0277in"/>
    </style:style>
    <style:style style:name="P6121" style:parent-style-name="Normal" style:family="paragraph">
      <style:paragraph-properties fo:text-align="center" fo:background-color="#FFFFFF"/>
      <style:text-properties fo:font-size="11pt" style:font-size-asian="11pt" style:font-size-complex="11pt"/>
    </style:style>
    <style:style style:name="TableCell6122" style:family="table-cell">
      <style:table-cell-properties fo:border-top="none" fo:border-left="0.0069in solid #000000" fo:border-bottom="none" fo:border-right="none" fo:background-color="#FFFFFF" fo:padding-top="0in" fo:padding-left="0.0277in" fo:padding-bottom="0in" fo:padding-right="0.0277in"/>
    </style:style>
    <style:style style:name="P6123" style:parent-style-name="Normal" style:family="paragraph">
      <style:paragraph-properties fo:text-align="center" fo:background-color="#FFFFFF"/>
      <style:text-properties fo:font-size="11pt" style:font-size-asian="11pt" style:font-size-complex="11pt"/>
    </style:style>
    <style:style style:name="TableCell61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25" style:parent-style-name="Normal" style:family="paragraph">
      <style:paragraph-properties fo:text-align="center" fo:background-color="#FFFFFF"/>
      <style:text-properties fo:font-size="11pt" style:font-size-asian="11pt" style:font-size-complex="11pt"/>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text-align="center" fo:background-color="#FFFFFF"/>
      <style:text-properties fo:font-size="11pt" style:font-size-asian="11pt" style:font-size-complex="11pt"/>
    </style:style>
    <style:style style:name="TableCell6128" style:family="table-cell">
      <style:table-cell-properties fo:border-top="0.0069in solid #000000" fo:border-left="none" fo:border-bottom="none" fo:border-right="none" fo:background-color="#FFFFFF" fo:padding-top="0in" fo:padding-left="0.0277in" fo:padding-bottom="0in" fo:padding-right="0.0277in"/>
    </style:style>
    <style:style style:name="P6129" style:parent-style-name="Normal" style:family="paragraph">
      <style:paragraph-properties fo:text-align="center" fo:background-color="#FFFFFF"/>
      <style:text-properties fo:font-size="11pt" style:font-size-asian="11pt" style:font-size-complex="11pt"/>
    </style:style>
    <style:style style:name="TableRow6130" style:family="table-row">
      <style:table-row-properties style:min-row-height="0.0159in" style:use-optimal-row-height="false" fo:keep-together="always"/>
    </style:style>
    <style:style style:name="TableCell6131" style:family="table-cell">
      <style:table-cell-properties fo:border-top="none" fo:border-left="none" fo:border-bottom="none" fo:border-right="0.0069in solid #000000" fo:background-color="#FFFFFF" fo:padding-top="0in" fo:padding-left="0.0277in" fo:padding-bottom="0in" fo:padding-right="0.0277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top="none" fo:border-left="0.0069in solid #000000" fo:border-bottom="0.0069in solid #000000" fo:border-right="0.0069in solid #000000" fo:padding-top="0in" fo:padding-left="0.0277in" fo:padding-bottom="0in" fo:padding-right="0.0277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fo:background-color="#FFFFFF" fo:padding-top="0in" fo:padding-left="0.0277in" fo:padding-bottom="0in" fo:padding-right="0.0277in"/>
    </style:style>
    <style:style style:name="P6144" style:parent-style-name="Normal" style:family="paragraph">
      <style:paragraph-properties fo:text-align="center" fo:background-color="#FFFFFF"/>
      <style:text-properties fo:font-size="11pt" style:font-size-asian="11pt" style:font-size-complex="11pt"/>
    </style:style>
    <style:style style:name="TableCell61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6" style:parent-style-name="Normal" style:family="paragraph">
      <style:paragraph-properties fo:text-align="center" fo:background-color="#FFFFFF"/>
      <style:text-properties fo:font-size="11pt" style:font-size-asian="11pt" style:font-size-complex="11pt"/>
    </style:style>
    <style:style style:name="TableCell61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48" style:parent-style-name="Normal" style:family="paragraph">
      <style:paragraph-properties fo:text-align="center" fo:background-color="#FFFFFF"/>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text-align="center" fo:background-color="#FFFFFF"/>
      <style:text-properties fo:font-size="11pt" style:font-size-asian="11pt" style:font-size-complex="11pt"/>
    </style:style>
    <style:style style:name="TableCell6151" style:family="table-cell">
      <style:table-cell-properties fo:border-top="none" fo:border-left="0.0069in solid #000000" fo:border-bottom="none" fo:border-right="none" fo:background-color="#FFFFFF" fo:padding-top="0in" fo:padding-left="0.0277in" fo:padding-bottom="0in" fo:padding-right="0.0277in"/>
    </style:style>
    <style:style style:name="P6152" style:parent-style-name="Normal" style:family="paragraph">
      <style:paragraph-properties fo:text-align="center" fo:background-color="#FFFFFF"/>
      <style:text-properties fo:font-size="11pt" style:font-size-asian="11pt" style:font-size-complex="11pt"/>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text-align="center" fo:background-color="#FFFFFF"/>
      <style:text-properties fo:font-size="11pt" style:font-size-asian="11pt" style:font-size-complex="11pt"/>
    </style:style>
    <style:style style:name="TableRow6155" style:family="table-row">
      <style:table-row-properties style:min-row-height="0.0159in" style:use-optimal-row-height="false" fo:keep-together="always"/>
    </style:style>
    <style:style style:name="TableCell6156" style:family="table-cell">
      <style:table-cell-properties fo:border-top="none" fo:border-left="none" fo:border-bottom="none" fo:border-right="0.0069in solid #000000" fo:background-color="#FFFFFF" fo:padding-top="0in" fo:padding-left="0.0277in" fo:padding-bottom="0in" fo:padding-right="0.0277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top="none" fo:border-left="0.0069in solid #000000" fo:border-bottom="none" fo:border-right="none" fo:background-color="#FFFFFF" fo:padding-top="0in" fo:padding-left="0.0277in" fo:padding-bottom="0in" fo:padding-right="0.0277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61" style:parent-style-name="Normal" style:family="paragraph">
      <style:paragraph-properties fo:text-align="center"/>
      <style:text-properties fo:font-size="11pt" style:font-size-asian="11pt" style:font-size-complex="11pt"/>
    </style:style>
    <style:style style:name="P6162" style:parent-style-name="Normal" style:family="paragraph">
      <style:paragraph-properties fo:text-align="center" fo:background-color="#FFFFFF"/>
      <style:text-properties fo:font-size="11pt" style:font-size-asian="11pt" style:font-size-complex="11pt"/>
    </style:style>
    <style:style style:name="TableCell6163" style:family="table-cell">
      <style:table-cell-properties fo:border-top="none" fo:border-left="0.0069in solid #000000" fo:border-bottom="none" fo:border-right="none" fo:background-color="#FFFFFF" fo:padding-top="0in" fo:padding-left="0.0277in" fo:padding-bottom="0in" fo:padding-right="0.0277in"/>
    </style:style>
    <style:style style:name="P6164" style:parent-style-name="Normal" style:family="paragraph">
      <style:paragraph-properties fo:text-align="center" fo:background-color="#FFFFFF"/>
      <style:text-properties fo:font-size="11pt" style:font-size-asian="11pt" style:font-size-complex="11pt"/>
    </style:style>
    <style:style style:name="TableCell6165" style:family="table-cell">
      <style:table-cell-properties fo:border-top="0.0069in solid #000000" fo:border-left="none" fo:border-bottom="none" fo:border-right="0.0069in solid #000000" fo:padding-top="0in" fo:padding-left="0.0277in" fo:padding-bottom="0in" fo:padding-right="0.0277in"/>
    </style:style>
    <style:style style:name="P6166" style:parent-style-name="Normal" style:family="paragraph">
      <style:paragraph-properties fo:text-align="center" fo:background-color="#FFFFFF"/>
      <style:text-properties fo:font-size="11pt" style:font-size-asian="11pt" style:font-size-complex="11pt"/>
    </style:style>
    <style:style style:name="P6167" style:parent-style-name="Normal" style:family="paragraph">
      <style:paragraph-properties fo:text-align="center" fo:background-color="#FFFFFF"/>
      <style:text-properties fo:font-size="11pt" style:font-size-asian="11pt" style:font-size-complex="11pt"/>
    </style:style>
    <style:style style:name="TableCell6168" style:family="table-cell">
      <style:table-cell-properties fo:border-top="none" fo:border-left="0.0069in solid #000000" fo:border-bottom="none" fo:border-right="none" fo:background-color="#FFFFFF" fo:padding-top="0in" fo:padding-left="0.0277in" fo:padding-bottom="0in" fo:padding-right="0.0277in"/>
    </style:style>
    <style:style style:name="P6169" style:parent-style-name="Normal" style:family="paragraph">
      <style:paragraph-properties fo:text-align="center" fo:background-color="#FFFFFF"/>
      <style:text-properties fo:font-size="11pt" style:font-size-asian="11pt" style:font-size-complex="11pt"/>
    </style:style>
    <style:style style:name="TableCell61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71" style:parent-style-name="Normal" style:family="paragraph">
      <style:paragraph-properties fo:text-align="center" fo:background-color="#FFFFFF"/>
      <style:text-properties fo:font-size="11pt" style:font-size-asian="11pt" style:font-size-complex="11pt"/>
    </style:style>
    <style:style style:name="P6172" style:parent-style-name="Normal" style:family="paragraph">
      <style:paragraph-properties fo:text-align="center" fo:background-color="#FFFFFF"/>
      <style:text-properties fo:font-size="11pt" style:font-size-asian="11pt" style:font-size-complex="11pt"/>
    </style:style>
    <style:style style:name="TableCell6173" style:family="table-cell">
      <style:table-cell-properties fo:border-top="none" fo:border-left="0.0069in solid #000000" fo:border-bottom="none" fo:border-right="none" fo:background-color="#FFFFFF" fo:padding-top="0in" fo:padding-left="0.0277in" fo:padding-bottom="0in" fo:padding-right="0.0277in"/>
    </style:style>
    <style:style style:name="P6174" style:parent-style-name="Normal" style:family="paragraph">
      <style:paragraph-properties fo:text-align="center" fo:background-color="#FFFFFF"/>
      <style:text-properties fo:font-size="11pt" style:font-size-asian="11pt" style:font-size-complex="11pt"/>
    </style:style>
    <style:style style:name="TableCell6175" style:family="table-cell">
      <style:table-cell-properties fo:border="none" fo:background-color="#FFFFFF" fo:padding-top="0in" fo:padding-left="0.0277in" fo:padding-bottom="0in" fo:padding-right="0.0277in"/>
    </style:style>
    <style:style style:name="P6176" style:parent-style-name="Normal" style:family="paragraph">
      <style:paragraph-properties fo:text-align="center" fo:background-color="#FFFFFF"/>
      <style:text-properties fo:font-size="11pt" style:font-size-asian="11pt" style:font-size-complex="11pt"/>
    </style:style>
    <style:style style:name="TableRow6177" style:family="table-row">
      <style:table-row-properties style:min-row-height="0.0159in" style:use-optimal-row-height="false" fo:keep-together="always"/>
    </style:style>
    <style:style style:name="TableCell6178" style:family="table-cell">
      <style:table-cell-properties fo:border-top="none" fo:border-left="none" fo:border-bottom="none" fo:border-right="0.0069in solid #000000" fo:background-color="#FFFFFF" fo:padding-top="0in" fo:padding-left="0.0277in" fo:padding-bottom="0in" fo:padding-right="0.0277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top="none" fo:border-left="0.0069in solid #000000" fo:border-bottom="none" fo:border-right="none" fo:background-color="#FFFFFF" fo:padding-top="0in" fo:padding-left="0.0277in" fo:padding-bottom="0in" fo:padding-right="0.0277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top="0.0069in solid #000000" fo:border-left="none" fo:border-bottom="none" fo:border-right="none" fo:background-color="#FFFFFF" fo:padding-top="0in" fo:padding-left="0.0277in" fo:padding-bottom="0in" fo:padding-right="0.0277in"/>
    </style:style>
    <style:style style:name="P6185" style:parent-style-name="Normal" style:family="paragraph">
      <style:paragraph-properties fo:text-align="center" fo:background-color="#FFFFFF"/>
      <style:text-properties fo:font-size="11pt" style:font-size-asian="11pt" style:font-size-complex="11pt"/>
    </style:style>
    <style:style style:name="TableCell6186" style:family="table-cell">
      <style:table-cell-properties fo:border="none" fo:background-color="#FFFFFF" fo:padding-top="0in" fo:padding-left="0.0277in" fo:padding-bottom="0in" fo:padding-right="0.0277in"/>
    </style:style>
    <style:style style:name="P6187" style:parent-style-name="Normal" style:family="paragraph">
      <style:paragraph-properties fo:text-align="center" fo:background-color="#FFFFFF"/>
      <style:text-properties fo:font-size="11pt" style:font-size-asian="11pt" style:font-size-complex="11pt"/>
    </style:style>
    <style:style style:name="TableCell6188" style:family="table-cell">
      <style:table-cell-properties fo:border="none" fo:padding-top="0in" fo:padding-left="0.0277in" fo:padding-bottom="0in" fo:padding-right="0.0277in"/>
    </style:style>
    <style:style style:name="P6189" style:parent-style-name="Normal" style:family="paragraph">
      <style:paragraph-properties fo:text-align="center" fo:background-color="#FFFFFF"/>
      <style:text-properties fo:font-size="11pt" style:font-size-asian="11pt" style:font-size-complex="11pt"/>
    </style:style>
    <style:style style:name="TableCell6190" style:family="table-cell">
      <style:table-cell-properties fo:border-top="0.0069in solid #000000" fo:border-left="none" fo:border-bottom="none" fo:border-right="none" fo:background-color="#FFFFFF" fo:padding-top="0in" fo:padding-left="0.0277in" fo:padding-bottom="0in" fo:padding-right="0.0277in"/>
    </style:style>
    <style:style style:name="P6191" style:parent-style-name="Normal" style:family="paragraph">
      <style:paragraph-properties fo:text-align="center" fo:background-color="#FFFFFF"/>
      <style:text-properties fo:font-size="11pt" style:font-size-asian="11pt" style:font-size-complex="11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text-align="center" fo:background-color="#FFFFFF"/>
      <style:text-properties fo:font-size="11pt" style:font-size-asian="11pt" style:font-size-complex="11pt"/>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text-align="center" fo:background-color="#FFFFFF"/>
      <style:text-properties fo:font-size="11pt" style:font-size-asian="11pt" style:font-size-complex="11pt"/>
    </style:style>
    <style:style style:name="TableCell6196" style:family="table-cell">
      <style:table-cell-properties fo:border-top="0.0069in solid #000000" fo:border-left="none" fo:border-bottom="none" fo:border-right="none" fo:background-color="#FFFFFF" fo:padding-top="0in" fo:padding-left="0.0277in" fo:padding-bottom="0in" fo:padding-right="0.0277in"/>
    </style:style>
    <style:style style:name="P6197" style:parent-style-name="Normal" style:family="paragraph">
      <style:paragraph-properties fo:text-align="center" fo:background-color="#FFFFFF"/>
      <style:text-properties fo:font-size="11pt" style:font-size-asian="11pt" style:font-size-complex="11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text-align="center" fo:background-color="#FFFFFF"/>
      <style:text-properties fo:font-size="11pt" style:font-size-asian="11pt" style:font-size-complex="11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text-align="center" fo:background-color="#FFFFFF"/>
      <style:text-properties fo:font-size="11pt" style:font-size-asian="11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top="none" fo:border-left="none" fo:border-bottom="none" fo:border-right="0.0069in solid #000000" fo:background-color="#FFFFFF" fo:padding-top="0in" fo:padding-left="0.0277in" fo:padding-bottom="0in" fo:padding-right="0.0277in"/>
    </style:style>
    <style:style style:name="P6204" style:parent-style-name="Normal" style:family="paragraph">
      <style:paragraph-properties fo:text-align="center" fo:background-color="#FFFFFF"/>
      <style:text-properties fo:font-size="11pt" style:font-size-asian="11pt" style:font-size-complex="11pt"/>
    </style:style>
    <style:style style:name="TableCell62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206" style:parent-style-name="Normal" style:family="paragraph">
      <style:paragraph-properties fo:text-align="center" fo:background-color="#FFFFFF"/>
      <style:text-properties fo:font-size="11pt" style:font-size-asian="11pt" style:font-size-complex="11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text-align="center" fo:background-color="#FFFFFF"/>
      <style:text-properties fo:font-size="11pt" style:font-size-asian="11pt" style:font-size-complex="11pt"/>
    </style:style>
    <style:style style:name="TableCell6209" style:family="table-cell">
      <style:table-cell-properties fo:border="none" fo:padding-top="0in" fo:padding-left="0.0277in" fo:padding-bottom="0in" fo:padding-right="0.0277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fo:padding-top="0in" fo:padding-left="0.0277in" fo:padding-bottom="0in" fo:padding-right="0.0277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none" fo:background-color="#FFFFFF" fo:padding-top="0in" fo:padding-left="0.0277in" fo:padding-bottom="0in" fo:padding-right="0.0277in"/>
    </style:style>
    <style:style style:name="P6218" style:parent-style-name="Normal" style:family="paragraph">
      <style:paragraph-properties fo:text-align="center"/>
      <style:text-properties fo:font-size="11pt" style:font-size-asian="11pt" style:font-size-complex="11pt"/>
    </style:style>
    <style:style style:name="TableRow6219" style:family="table-row">
      <style:table-row-properties style:min-row-height="0.0159in" style:use-optimal-row-height="false" fo:keep-together="always"/>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top="0.0069in solid #000000" fo:border-left="none" fo:border-bottom="none" fo:border-right="none" fo:background-color="#FFFFFF" fo:padding-top="0in" fo:padding-left="0.0277in" fo:padding-bottom="0in" fo:padding-right="0.0277in"/>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top="0.0069in solid #000000" fo:border-left="none" fo:border-bottom="none" fo:border-right="none" fo:background-color="#FFFFFF" fo:padding-top="0in" fo:padding-left="0.0277in" fo:padding-bottom="0in" fo:padding-right="0.0277in"/>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top="0.0069in solid #000000" fo:border-left="none" fo:border-bottom="none" fo:border-right="none" fo:background-color="#FFFFFF" fo:padding-top="0in" fo:padding-left="0.0277in" fo:padding-bottom="0in" fo:padding-right="0.0277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top="none" fo:border-left="0.0069in solid #000000" fo:border-bottom="none" fo:border-right="none" fo:background-color="#FFFFFF" fo:padding-top="0in" fo:padding-left="0.0277in" fo:padding-bottom="0in" fo:padding-right="0.0277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none" fo:background-color="#FFFFFF" fo:padding-top="0in" fo:padding-left="0.0277in" fo:padding-bottom="0in" fo:padding-right="0.0277in"/>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text-align="center"/>
      <style:text-properties fo:font-size="11pt" style:font-size-asian="11pt" style:font-size-complex="11pt"/>
    </style:style>
    <style:style style:name="TableRow6250" style:family="table-row">
      <style:table-row-properties style:min-row-height="0.0159in" style:use-optimal-row-height="false" fo:keep-together="always"/>
    </style:style>
    <style:style style:name="TableCell6251" style:family="table-cell">
      <style:table-cell-properties fo:border="none" fo:background-color="#FFFFFF" fo:padding-top="0in" fo:padding-left="0.0277in" fo:padding-bottom="0in" fo:padding-right="0.0277in"/>
    </style:style>
    <style:style style:name="P6252" style:parent-style-name="Normal" style:family="paragraph">
      <style:paragraph-properties fo:text-align="center" fo:background-color="#FFFFFF"/>
      <style:text-properties fo:font-size="11pt" style:font-size-asian="11pt" style:font-size-complex="11pt"/>
    </style:style>
    <style:style style:name="TableCell6253" style:family="table-cell">
      <style:table-cell-properties fo:border-top="none" fo:border-left="none" fo:border-bottom="none" fo:border-right="0.0069in solid #000000" fo:background-color="#FFFFFF" fo:padding-top="0in" fo:padding-left="0.0277in" fo:padding-bottom="0in" fo:padding-right="0.0277in"/>
    </style:style>
    <style:style style:name="P6254" style:parent-style-name="Normal" style:family="paragraph">
      <style:paragraph-properties fo:text-align="center" fo:background-color="#FFFFFF"/>
      <style:text-properties fo:font-size="11pt" style:font-size-asian="11pt" style:font-size-complex="11p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text-align="center" fo:background-color="#FFFFFF"/>
    </style:style>
    <style:style style:name="T6257" style:parent-style-name="DefaultParagraphFont" style:family="text">
      <style:text-properties fo:font-size="11pt" style:font-size-asian="11pt"/>
    </style:style>
    <style:style style:name="TableCell62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59" style:parent-style-name="Normal" style:family="paragraph">
      <style:paragraph-properties fo:text-align="center" fo:background-color="#FFFFFF"/>
      <style:text-properties fo:font-size="11pt" style:font-size-asian="11pt" style:font-size-complex="11p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text-align="center" fo:background-color="#FFFFFF"/>
    </style:style>
    <style:style style:name="T6262" style:parent-style-name="DefaultParagraphFont" style:family="text">
      <style:text-properties fo:font-size="11pt" style:font-size-asian="11pt"/>
    </style:style>
    <style:style style:name="TableCell6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64" style:parent-style-name="Normal" style:family="paragraph">
      <style:paragraph-properties fo:text-align="center" fo:background-color="#FFFFFF"/>
      <style:text-properties fo:font-size="11pt" style:font-size-asian="11pt" style:font-size-complex="11p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text-align="center" fo:background-color="#FFFFFF"/>
    </style:style>
    <style:style style:name="T6267" style:parent-style-name="DefaultParagraphFont" style:family="text">
      <style:text-properties fo:font-size="11pt" style:font-size-asian="11pt"/>
    </style:style>
    <style:style style:name="TableCell6268" style:family="table-cell">
      <style:table-cell-properties fo:border-top="none" fo:border-left="0.0069in solid #000000" fo:border-bottom="none" fo:border-right="none" fo:background-color="#FFFFFF" fo:padding-top="0in" fo:padding-left="0.0277in" fo:padding-bottom="0in" fo:padding-right="0.0277in"/>
    </style:style>
    <style:style style:name="P6269" style:parent-style-name="Normal" style:family="paragraph">
      <style:paragraph-properties fo:text-align="center" fo:background-color="#FFFFFF"/>
      <style:text-properties fo:font-size="11pt" style:font-size-asian="11pt" style:font-size-complex="11pt"/>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text-align="center" fo:background-color="#FFFFFF"/>
      <style:text-properties fo:font-size="11pt" style:font-size-asian="11pt" style:font-size-complex="11pt"/>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text-align="center" fo:background-color="#FFFFFF"/>
      <style:text-properties fo:font-size="11pt" style:font-size-asian="11pt" style:font-size-complex="11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text-align="center" fo:background-color="#FFFFFF"/>
      <style:text-properties fo:font-size="11pt" style:font-size-asian="11pt" style:font-size-complex="11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text-align="center" fo:background-color="#FFFFFF"/>
      <style:text-properties fo:font-size="11pt" style:font-size-asian="11pt" style:font-size-complex="11pt"/>
    </style:style>
    <style:style style:name="TableCell6278" style:family="table-cell">
      <style:table-cell-properties fo:border="none" fo:background-color="#FFFFFF" fo:padding-top="0in" fo:padding-left="0.0277in" fo:padding-bottom="0in" fo:padding-right="0.0277in"/>
    </style:style>
    <style:style style:name="P6279" style:parent-style-name="Normal" style:family="paragraph">
      <style:paragraph-properties fo:text-align="center" fo:background-color="#FFFFFF"/>
      <style:text-properties fo:font-size="11pt" style:font-size-asian="11pt" style:font-size-complex="11pt"/>
    </style:style>
    <style:style style:name="P6280" style:parent-style-name="Normal" style:family="paragraph">
      <style:paragraph-properties fo:text-align="center"/>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weight="bold" style:font-weight-asian="bold"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2-24 iki 2010-03-14</text:span></text:p>
      <text:p text:style-name="P7"/>
      <text:p text:style-name="P8"><text:span text:style-name="T9">Įsakymas paskelbtas: Žin. 2008, Nr.<text:s/></text:span><text:a xlink:href="https://www.e-tar.lt/portal/legalAct.html?documentId=TAR.66E0D2169930" office:target-frame-name="_top" xlink:show="replace"><text:span text:style-name="T10">65-2489</text:span></text:a><text:span text:style-name="T11">, i. k. 10800GKISAK05-V-300</text:span></text:p>
      <text:p text:style-name="P12"/>
      <text:p text:style-name="P13">LIETUVOS POLICIJOS GENERALINIO KOMISARO</text:p>
      <text:p text:style-name="P14">ĮSAKYMAS</text:p>
      <text:p text:style-name="P15"/>
      <text:p text:style-name="P16"><text:span text:style-name="T17">DĖL ŽEMESNĖS PAKOPOS POLICIJOS KOMISARIATŲ REORGANIZAVIMO PRIJUNGIMO BŪDU PRIE ATITINKAMO AUKŠTESNĖS PAKOPOS POLICIJOS<text:s/></text:span><text:span text:style-name="T18">KOMISARIATO SPRENDIMO PRIĖMIMO, REORGANIZAVIMO SĄLYG</text:span><text:span text:style-name="T19">Ų, APSKRITIES VYRIAUSIŲJŲ POLICIJOS KOMISARIATŲ NUOSTATŲ, STRUKTŪROS SCHEMŲ PATVIRTINIMO</text:span></text:p>
      <text:p text:style-name="P20"/>
      <text:p text:style-name="P21">2008 m. gegužės 29 d. Nr. 5-V-300<text:s/></text:p>
      <text:p text:style-name="P22">Vilnius</text:p>
      <text:p text:style-name="Normal"/>
      <text:p text:style-name="P23">Vadovaudamasis Lietuvos Respublikos civilinio kodekso (Žin., 2000, Nr.<text:s/><text:a xlink:href="https://www.e-tar.lt/portal/lt/legalAct/TAR.8A39C83848CB" office:target-frame-name="_blank" xlink:show="new"><text:span text:style-name="T24">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 Respublikos policijos veiklos įstatymo (Žin., 2000, Nr.<text:s/><text:a xlink:href="https://www.e-tar.lt/portal/lt/legalAct/TAR.CA89372D00AA" office:target-frame-name="_blank" xlink:show="new"><text:span text:style-name="T26">90-2777</text:span></text:a>) 12 straipsnio 2 dalies 4 punktu, Lietuvos policijos<text:s/>generalinio komisaro 2008 m. vasario 29 d. įsakymo 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text:s/>rajono, Trakų rajono, Ukmergės rajono, Vilniaus rajono policijos komisariatus prijungimo būdu prie Vilniaus miesto vyriausiojo policijos komisariato;</text:p>
      <text:p text:style-name="P30">1.2. Kauno rajono, Kėdainių rajono, Jonavos rajono, Prienų rajono, Raseinių rajono, Kaišiadorių rajono<text:s/>ir Birštono policijos komisariatus prijungimo būdu 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 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 policijos komisariatus prijungimo būdu prie Alytaus miesto ir rajono policijos komisariato;</text:p>
      <text:p text:style-name="P37">1.9. Mažeikių, Plungės rajonų ir Rietavo policijos komisariatus prijungimo būdu prie Telšių rajono policijos<text:s/>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 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8">38-1423</text:span></text:a>) paskelbtas Lazdijų rajono, Druskininkų ir Varėnos rajono<text:s/>policijos komisariatų reorganizavimo prijungimo būdu prie Alytaus miesto ir rajono policijos komisariato sąlygas;</text:p>
      <text:p text:style-name="P49">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0">38-1422</text:span></text:a>) paskelbtas Kauno, Kėdainių, Jonavos, Prienų, Raseinių, Kaišiadorių rajonų ir Birštono policijos komisariatų reorganizavimo prijungimo būdu prie Kauno miesto vyriausiojo policijos komisariato sąlygas;</text:p>
      <text:p text:style-name="P51">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2">40-1483</text:span></text:a>) paskelbtas Šilalės rajono, Jurbarko rajono, Pagėgių policijos komisariatų reorganizavimo prijungimo būdu prie Tauragės rajono policijos komisariato sąlygas;</text:p>
      <text:p text:style-name="P53">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text:s/><text:soft-page-break/>2008, Nr.<text:s/><text:a xlink:href="https://www.e-tar.lt/portal/lt/legalAct/TAR.44FA05D70738" office:target-frame-name="_blank" xlink:show="new"><text:span text:style-name="T54">38-1421</text:span></text:a>) paskelbtas Akmenės, Joniškio, Kelmės, Pakruojo, Radviliškio ir Šiaulių rajonų policijos komisariatų reorganizavimo prijungimo būdu prie Šiaulių miesto vyriausiojo policijos komisariato sąlygas;</text:p>
      <text:p text:style-name="P55">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6">40-1481</text:span></text:a>) paskelbtas Kazlų Rūdos, Kalvarijos, Vilkaviškio rajono, Šakių rajono policijos komisariatų reorganizavimo prijungimo būdu prie Marijampolės policijos komisariato sąlygas;</text:p>
      <text:p text:style-name="P57">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8">40-1482</text:span></text:a>) paskelbtas Mažeikių, Plungės rajonų ir Rietavo policijos komisariatų reorganizavimo prijungimo būdu prie Telšių rajono policijos komisariato sąlygas;</text:p>
      <text:p text:style-name="P59">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0">40-1480</text:span></text:a>) paskelbtas Anykščių, Ignalinos, Molėtų, Zarasų rajonų ir Visagino policijos komisariatų reorganizavimo prijungimo būdu prie Utenos rajono policijos komisariato sąlygas;</text:p>
      <text:p text:style-name="P61">2.11. Vilniaus apskrities vyriausiojo policijos komisariato nuostatus ir struktūros schemą (pridedama);</text:p>
      <text:p text:style-name="P62">2.12. Kauno apskrities vyriausiojo policijos komisariato nuostatus ir struktūros schemą (pridedama);</text:p>
      <text:p text:style-name="P63">2.13. Klaipėdos apskrities vyriausiojo policijos komisariato nuostatus ir struktūros schemą (pridedama);</text:p>
      <text:p text:style-name="P64">2.14. Šiaulių apskrities vyriausiojo policijos komisariato nuostatus ir struktūros schemą (pridedama);</text:p>
      <text:p text:style-name="P65">2.15. Panevėžio apskrities vyriausiojo policijos komisariato nuostatus ir struktūros schemą (pridedama);</text:p>
      <text:p text:style-name="P66">2.16. Marijampolės apskrities vyriausiojo policijos komisariato nuostatus ir struktūros schemą (pridedama).</text:p>
      <text:p text:style-name="P67">2.17. Utenos apskrities vyriausiojo policijos komisariato nuostatus ir struktūros schemą (pridedama);</text:p>
      <text:p text:style-name="P68">2.18. Alytaus apskrities vyriausiojo policijos komisariato nuostatus ir<text:s/>struktūros schemą (pridedama);</text:p>
      <text:p text:style-name="P69">2.19. Telšių apskrities vyriausiojo policijos komisariato nuostatus ir struktūros schemą (pridedama);</text:p>
      <text:p text:style-name="P70">2.20. Tauragės apskrities vyriausiojo policijos komisariato nuostatus ir struktūros schemą (pridedama).</text:p>
      <text:p text:style-name="P71">3.<text:s/><text:span text:style-name="T72">Pr</text:span><text:span text:style-name="T73">ipažįstu</text:span><text:s/>netekusiais galios nuo 2008 m. spalio 1 d.:</text:p>
      <text:p text:style-name="P74">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5">96-4308</text:span></text:a>);</text:p>
      <text:p text:style-name="P76">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7">96-4309</text:span></text:a>);</text:p>
      <text:p text:style-name="P78">3.3. Lietuvos policijos generalinio komisaro 2002 m. vasario 1 d. įsakymą Nr. 49 „Dėl<text:s/><text:soft-page-break/>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9">96-4310</text:span></text:a>);</text:p>
      <text:p text:style-name="P80">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1">96-4311</text:span></text:a>);</text:p>
      <text:p text:style-name="P82">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3">96-4312</text:span></text:a>);</text:p>
      <text:p text:style-name="P84">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5">125-5722</text:span></text:a>);</text:p>
      <text:p text:style-name="P86">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7">122-5564</text:span></text:a>);</text:p>
      <text:p text:style-name="P88">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9">105-3924</text:span></text:a>);</text:p>
      <text:p text:style-name="P90">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1">106-3955</text:span></text:a>);</text:p>
      <text:p text:style-name="P92">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3">1-16</text:span></text:a>);</text:p>
      <text:p text:style-name="P94">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5">8-263</text:span></text:a>);</text:p>
      <text:p text:style-name="P96">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7">61-2191</text:span></text:a>);</text:p>
      <text:p text:style-name="P98">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9">67-2437</text:span></text:a>);</text:p>
      <text:p text:style-name="P100">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1">113-4149</text:span></text:a>);</text:p>
      <text:p text:style-name="P102">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3">121-4346</text:span></text:a>);</text:p>
      <text:p text:style-name="P104">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5">24-829</text:span></text:a>);</text:p>
      <text:p text:style-name="P106">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7">10-417</text:span></text:a>);</text:p>
      <text:p text:style-name="P108">3.18. Lietuvos policijos generalinio komisaro 2007 m. kovo 2 d. įsakymą Nr. 5-V-157 „Dėl<text:s/><text:soft-page-break/>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9">30-1126</text:span></text:a>);</text:p>
      <text:p text:style-name="P110">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1">49-1914</text:span></text:a>);</text:p>
      <text:p text:style-name="P112">3.20. Lietuvos policijos generalinio komisaro 2002 m. gruodžio 23 d. įsakymą Nr. V-662 „Dėl aukštesnės ir žemesnės pakopos policijos komisariatų struktūrų schemų patvirtinimo“;</text:p>
      <text:p text:style-name="P113">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4">3.22. Lietuvos policijos generalinio komisaro 2003 m. gruodžio 8 d. įsakymą Nr. V-726 „Dėl kai kurių Lietuvos policijos generalinio komisaro įsakymų pakeitimo“;</text:p>
      <text:p text:style-name="P115">3.23. Lietuvos policijos generalinio komisaro 2004 m. rugpjūčio 9 d. įsakymą Nr. V-388 „Dėl Pakruojo rajono policijos komisariato struktūros schemos patvirtinimo“;</text:p>
      <text:p text:style-name="P116">3.24. Lietuvos policijos generalinio komisaro 2006 m. sausio 9 d.<text:s/>įsakymą Nr. 5-V-14 „Dėl Ignalinos rajono policijos komisariato struktūros schemos patvirtinimo“;</text:p>
      <text:p text:style-name="P117">3.25. Lietuvos policijos generalinio komisaro 2006 m. lapkričio 27 d. įsakymą Nr. 5-V-704 „Dėl Zarasų rajono policijos komisariato struktūros schemos patvirtinimo“;</text:p>
      <text:p text:style-name="P118">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9">3.27. Lietuvos policijos generalinio komisaro 2007 m. sausio 18 d. įsakymą Nr. 5-V-27 „Dėl Vilniaus apskrities teritorinių policijos komisariatų struktūrų schemų patvirtinimo“;</text:p>
      <text:p text:style-name="P120">3.28. Lietuvos policijos generalinio komisaro 2007 m. birželio 29 d. įsakymą Nr. 5-V-432 „Dėl aukštesnės pakopos policijos komisariatų struktūros schemų patvirtinimo“;</text:p>
      <text:p text:style-name="P121">3.29. Lietuvos policijos generalinio komisaro 2007 m. liepos 27 d. įsakymą Nr. 5-V-507 „Dėl Kauno rajono policijos komisariato struktūros schemos patvirtinimo“;</text:p>
      <text:p text:style-name="P122">3.30. Lietuvos policijos generalinio komisaro 2007 m. spalio 5 d. įsakymą Nr. 5-V-675 „Dėl Vilniaus miesto vyriausiojo policijos komisariato struktūros schemos patvirtinimo“.</text:p>
      <text:p text:style-name="P123">4.<text:s/><text:span text:style-name="T124">Nustata</text:span>u, kad šio įsakymo 2.11–2.20 punktai<text:s/>įsigalioja nuo 2008 m. spalio 1 d.</text:p>
      <text:p text:style-name="P125">5.<text:s/><text:span text:style-name="T126">Skelbiu</text:span><text:s/>šį įsakymą Policijos departamento prie Vidaus reikalų ministerijos interneto svetainėje.</text:p>
      <text:p text:style-name="Normal"/>
      <text:p text:style-name="P127">POLICIJOS GENERALINIS KOMISARAS<text:tab/>VIZGIRDAS TELYČĖNAS</text:p>
      <text:p text:style-name="Normal"/>
      <text:p text:style-name="P128">SUDERINTA</text:p>
      <text:p text:style-name="P129">Lietuvos Respublikos finansų ministras</text:p>
      <text:p text:style-name="P130">Rimantas Šadžius</text:p>
      <text:p text:style-name="P131">2008 m. gegužės 29 d.</text:p>
      <text:p text:style-name="P132"/>
      <text:p text:style-name="P133"/>
      <text:p text:style-name="P134"/>
      <text:soft-page-break/>
      <text:p text:style-name="P135">PATVIRTINTA</text:p>
      <text:p text:style-name="P136">Lietuvos policijos generalinio komisaro<text:s/></text:p>
      <text:p text:style-name="P137">2008 m. gegužės 29 d. įsakymu Nr. 5-V-300</text:p>
      <text:p text:style-name="Normal"/>
      <text:p text:style-name="P138"><text:span text:style-name="T139">VILNIAUS APSKRITIES VYRIAUSIOJO POLICIJOS KOMISARIATO NUOSTATAI</text:span></text:p>
      <text:p text:style-name="P140"/>
      <text:p text:style-name="P141"><text:span text:style-name="T142">I</text:span><text:span text:style-name="T143">.<text:s/></text:span><text:span text:style-name="T144">BENDROSIOS NUOSTATOS</text:span></text:p>
      <text:p text:style-name="Normal"/>
      <text:p text:style-name="P145">1. Vilniaus apskrities<text:s/>vyriausiasis policijos komisariatas (toliau – vyriausiasis policijos komisariatas) yra teritorinė policijos įstaiga, įgyvendinanti policijos uždavinius ir vykdanti jai pavestas funkcijas Vilniaus apskrities teritorijoje.</text:p>
      <text:p text:style-name="P146">2. Vyriausiasis policijos komisariatas savo veikloje vadovaujasi Lietuvos Respublikos Konstitucija, Lietuvos Respublikos policijos veiklos ir kitais įstatymais, nacionaliniais bei tarptautiniais teisės aktais ir šiais nuostatais.</text:p>
      <text:p text:style-name="P147">3. Vyriausiąjį policijos komisariatą steigia, reorganizuoja ar likviduoja policijos generalinis komisaras įstatymų nustatyta tvarka ir pagrindais.</text:p>
      <text:p text:style-name="P148">4. Vyriausiasis policijos komisariatas yra atskaitingas policijos generaliniam komisarui, Vilniaus apskrities savivaldybių merams ir bendruomenei.</text:p>
      <text:p text:style-name="P149">5. Vyriausiasis policijos komisariatas – juridinis asmuo, turintis biudžetinės įstaigos identifikavimo kodą, sąskaitas banke, antspaudą su Lietuvos Respublikos herbu bei savo pavadinimu „Vilniaus apskrities vyriausiasis policijos komisariatas“.</text:p>
      <text:p text:style-name="P150">6. Vyriausiasis policijos komisariatas finansuojamas iš Lietuvos Respublikos valstybės biudžeto.</text:p>
      <text:p text:style-name="P151">7. Vyriausiasis policijos komisariatas gali gauti paramą, turėti nebiudžetinių lėšų. Šios lėšos įgyjamos ir naudojamos teisės aktų nustatyta tvarka.</text:p>
      <text:p text:style-name="P152">8. Vyriausiojo policijos komisariato adresas: Birželio 23-iosios g. 10, LT-03602 Vilnius.</text:p>
      <text:p text:style-name="P153"/>
      <text:p text:style-name="P154"><text:span text:style-name="T155">II</text:span><text:span text:style-name="T156">.<text:s/></text:span><text:span text:style-name="T157">UŽDAVINIAI</text:span></text:p>
      <text:p text:style-name="P158"/>
      <text:p text:style-name="P159">9. Pagrindiniai vyriausiojo policijos komisariato uždaviniai:</text:p>
      <text:p text:style-name="P160">9.1. žmogaus teisių ir laisvių apsauga;</text:p>
      <text:p text:style-name="P161">9.2. viešosios tvarkos, asmens ir visuomenės<text:s/>saugumo užtikrinimas;</text:p>
      <text:p text:style-name="P162">9.3. neatidėliotinos pagalbos teikimas asmenims, kai ji būtina dėl jų fizinio ar psichinio bejėgiškumo, taip pat asmenims, nukentėjusiems nuo nusikalstamų veikų, administracinių teisės pažeidimų, stichinių nelaimių ar panašių veiksnių;</text:p>
      <text:p text:style-name="P163">9.4. nusikalstamų veikų ir administracinių teisės pažeidimų prevencija;</text:p>
      <text:p text:style-name="P164">9.5. nusikalstamų veikų ir administracinių teisės pažeidimų atskleidimas ir tyrimas;</text:p>
      <text:p text:style-name="P165">9.6. eismo priežiūra.</text:p>
      <text:p text:style-name="P166"/>
      <text:p text:style-name="P167"><text:span text:style-name="T168">III</text:span><text:span text:style-name="T169">.<text:s/></text:span><text:span text:style-name="T170">FUNKCIJOS</text:span></text:p>
      <text:p text:style-name="P171"/>
      <text:p text:style-name="P172">10. Nusikalstamų veikų ir administracinių teisės pažeidimų prevencijos srityje:</text:p>
      <text:p text:style-name="P173">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4">10.2. analizuoja ir atskleidžia padarytų nusikalstamų veikų ir administracinių teisės pažeidimų priežastis bei sąlygas ir imasi teisės aktų numatytų priemonių joms pašalinti;</text:p>
      <text:p text:style-name="P175">10.3. sudaro ir tvarko profilaktines, kriminalistines ir operatyvines įskaitas;</text:p>
      <text:p text:style-name="P176">10.4. taiko administracinio poveikio ir kitokias prevencines priemones;</text:p>
      <text:p text:style-name="P177">10.5. organizuoja policijos pajėgų operatyvų reagavimą į gaunamą informaciją apie nusikalstamas<text:s/>veikas ir administracinius teisės pažeidimus.</text:p>
      <text:p text:style-name="P178">11. Nusikalstamų veikų ir administracinių teisės pažeidimų atskleidimo ir tyrimo srityje:</text:p>
      <text:p text:style-name="P179">11.1. teisės aktų nustatyta tvarka registruoja ir nagrinėja pareiškimus ir pranešimus apie rengiamas, daromas ar<text:s/>padarytas nusikalstamas veikas bei administracinius teisės pažeidimus;</text:p>
      <text:p text:style-name="P18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81">11.3. atlieka įvykio vietos apžiūras;</text:p>
      <text:p text:style-name="P182">11.4. pagal kompetenciją atlieka tyrimus, kitus ikiteisminio tyrimo veiksmus bei teikia specialistų išvadas;</text:p>
      <text:p text:style-name="P183">11.5. įstatymų ir kitų teisės aktų nustatyta tvarka vykdo operatyvinę veiklą;</text:p>
      <text:p text:style-name="P184">11.6. teisės aktų nustatyta tvarka atlieka ikiteisminį tyrimą baudžiamosiose bylose;</text:p>
      <text:p text:style-name="P185">11.7. įgyvendina Europos Sąjungos (Šengeno susitarimo ir kitų),<text:s/>tarptautinių teisės aktų nuostatas, bendradarbiauja su Lietuvos ir užsienio valstybių kompetentingomis institucijomis;</text:p>
      <text:p text:style-name="P186">11.8. Baudžiamojo proceso kodekso numatytais atvejais vykdo ikiteisminio tyrimo pareigūno, prokuroro, teisėjo ar teismo pavedimus baudžiamosiose bylose;</text:p>
      <text:p text:style-name="P187">11.9. teikia Policijos departamentui prie Vidaus reikalų ministerijos (toliau – Policijos departamentas) ir specializuotoms policijos įstaigoms informaciją apie užregistruotas ir atskleistas nusikalstamas veikas;</text:p>
      <text:p text:style-name="P188">11.10. organizuoja kriminalinės policijos padalinių veiklą apskrities principu.</text:p>
      <text:p text:style-name="P189">12. Viešosios tvarkos, asmens ir visuomeninės rimties, žmogaus teisių ir laisvių apsaugos srityje:</text:p>
      <text:p text:style-name="P190">12.1. užtikrina viešąją tvarką;</text:p>
      <text:p text:style-name="P191">12.2. įgyvendina įstatymais ir kitais teisės aktais patvirtintas programas dėl kovos su nusikalstamomis veikomis, girtavimu, narkotikų vartojimu, prostitucija, kitais antivisuomeniniais reiškiniais;</text:p>
      <text:p text:style-name="P192">12.3. prižiūri, kad būtų laikomasi nustatytos tvarkos įgyjant, laikant, saugant, perduodant šaunamuosius ginklus, šaudmenis, sprogstamąsias medžiagas, civilines pirotechnikos priemones ir kitus policijai priskirtus kontroliuoti daiktus;</text:p>
      <text:p text:style-name="P193">12.4. vykdo administracinių teisės pažeidimų bylų teiseną;</text:p>
      <text:p text:style-name="P194">12.5. teisės aktų nustatyta tvarka organizuoja ir vykdo asmenų konvojavimą;</text:p>
      <text:p text:style-name="P19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6">12.7. įgyvendina Rusijos Federacijos piliečių tranzito per Lietuvos Respublikos teritoriją kontrolę;</text:p>
      <text:p text:style-name="P19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8">12.9. vykdydamas tarptautinius įsipareigojimus, susijusius su policijos veikla, priima į prižiūrimą teritoriją vykdyti tam tikrų funkcijų atsiųstus kitų valstybių kompetentingus pareigūnus;</text:p>
      <text:p text:style-name="P19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text:s/><text:soft-page-break/>veiklą. Ypatingą dėmesį skiria bendradarbiavimui su visuomene, gyventojų bendruomenėmis, siekia, kad visuomenės nariai dalyvautų užtikrinant asmens bei visuomenės saugumą, viešąją tvarką;</text:p>
      <text:p text:style-name="P200">12.11. organizuoja policijos rėmėjų, jaunųjų policijos rėmėjų veiklą.</text:p>
      <text:p text:style-name="P201">13. Socialinės pagalbos srityje:</text:p>
      <text:p text:style-name="P202">13.1. teikia neatidėliotiną pagalbą asmenims,<text:s/>nukentėjusiems nuo teisės pažeidimų, irtiems, kurių būklė bejėgiška;</text:p>
      <text:p text:style-name="P203">13.2. užtikrina sulaikytų ir pristatytų į policiją asmenų apsaugą, imasi priemonių nedelsiant suteikti jiems būtiną medicininę pagalbą;</text:p>
      <text:p text:style-name="P204">13.3. informuoja valstybės ir savivaldybės<text:s/>institucijas, visuomenines organizacijas, asmenis apie katastrofas, avarijas ir kitas ypatingas situacijas, kurios kelia pavojų žmonių ir nuosavybės saugumui;</text:p>
      <text:p text:style-name="P205">13.4. teikia pagalbą stichinių nelaimių ir kitų ypatingų atvejų metu gelbstint žmones ir<text:s/>turtą, imasi priemonių žmonių saugumui užtikrinti;</text:p>
      <text:p text:style-name="P206">13.5. saugo rastus ir perduotus į policiją dokumentus, daiktus, vertybes bei kitokį turtą ir imasi priemonių grąžinti juos teisėtiems savininkams ar valdytojams;</text:p>
      <text:p text:style-name="P207">13.6. užtikrina asmenų, suteikusių<text:s/>pagalbą nusikalstamą veiką tiriančioms teisėsaugos institucijoms, ar jų artimųjų apsaugą, jei iškyla pavojus jų gyvybei, sveikatai, saugumui ar turtui;</text:p>
      <text:p text:style-name="P208">13.7. nustatyta tvarka priima asmenis ir teikia jiems informaciją.</text:p>
      <text:p text:style-name="P209">14. Eismo priežiūros srityje:</text:p>
      <text:p text:style-name="P210">14.1. organizuoja ir kontroliuoja kelių eismo priežiūrą vykdančių padalinių veiklą apskrities principu;</text:p>
      <text:p text:style-name="P211">14.2. kontroliuoja, kaip eismo dalyviai ir kiti asmenys vykdo teisės aktų, reglamentuojančių eismo keliais tvarką, transporto priemonių naudojimo ir priežiūros reikalavimus, organizuoja ir vykdo specialiąsias policijos operacijas, reguliuoja eismą;</text:p>
      <text:p text:style-name="P21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4">14.5. tvarko ir analizuoja duomenis apie eismo įvykius ir KET pažeidimus apskrityje;</text:p>
      <text:p text:style-name="P215">14.6. esant<text:s/>būtinumui lydi ir eskortuoja šalies vadovus, oficialius svečius ir oficialias delegacijas;</text:p>
      <text:p text:style-name="P216">14.7. teisės aktų nustatyta tvarka lydi transporto priemones, kuriomis vežami sunkiasvoriai, didžiagabaričiai, pavojingi ar kitokie kroviniai;</text:p>
      <text:p text:style-name="P217">14.8. vykdo prevencinę ir švietėjišką veiklą eismo saugumo klausimais;</text:p>
      <text:p text:style-name="P218">14.9. išduoda teisės aktais nustatytus leidimus transporto priemonėms ir asmenims;</text:p>
      <text:p text:style-name="P219">14.10. vykdo kitas teisės aktuose policijai pavestas funkcijas eismo saugumo užtikrinimo srityje.</text:p>
      <text:p text:style-name="P220">15.<text:s/>Kitos vyriausiojo policijos komisariato vykdomos funkcijos:</text:p>
      <text:p text:style-name="P221"><text:span text:style-name="T222">15.1</text:span><text:span text:style-name="T223">. rengia vyriausiojo policijos komisariato metinio veiklos plano projektą, vyriausiojo policijos komisariato biudžeto projektą;</text:span><text:s/></text:p>
      <text:p text:style-name="P224">Punkto pakeitimai:</text:p>
      <text:p text:style-name="P225"><text:span text:style-name="T226">Nr.<text:s/></text:span><text:a xlink:href="https://www.e-tar.lt/portal/legalAct.html?documentId=TAR.488A92F0CC4C" office:target-frame-name="_top" xlink:show="replace"><text:span text:style-name="T227">5-V-287</text:span></text:a><text:span text:style-name="T228">, 2009-04-24, Žin., 2009, Nr. 51-2051 (2009-05-07), i. k. 10900GKISAK05-V-287</text:span></text:p>
      <text:p text:style-name="Normal"/>
      <text:p text:style-name="P229">15.2. atstovauja apskričiai operatyviniuose, tarpžinybiniuose pasitarimuose, kituose<text:s/>renginiuose;</text:p>
      <text:p text:style-name="P230">15.3. teikia Policijos departamentui, specializuotoms policijos ir policijos profesinio ugdymo įstaigoms siūlymus spręsti kylančias problemas, tobulinti darbą apskrities mastu;</text:p>
      <text:p text:style-name="P231"><text:span text:style-name="T232">15.4</text:span><text:span text:style-name="T233">. pagal policijos generalinio komisaro nustatytą tvark</text:span><text:span text:style-name="T234">ą bendradarbiauja su užsienio valstybių policijos įstaigomis ir kitomis teisėsaugos institucijomis;</text:span><text:s/></text:p>
      <text:p text:style-name="P235">Punkto pakeitimai:</text:p>
      <text:p text:style-name="P236"><text:span text:style-name="T237">Nr.<text:s/></text:span><text:a xlink:href="https://www.e-tar.lt/portal/legalAct.html?documentId=TAR.488A92F0CC4C" office:target-frame-name="_top" xlink:show="replace"><text:span text:style-name="T238">5-V-287</text:span></text:a><text:span text:style-name="T239">, 2009-04-24, Žin., 2009, Nr. 51-2051 (2009</text:span><text:span text:style-name="T240">-05-07), i. k. 10900GKISAK05-V-287</text:span></text:p>
      <text:p text:style-name="Normal"/>
      <text:p text:style-name="P241">15.5. organizuoja vyriausiojo policijos komisariato žmogiškųjų išteklių valdymą;</text:p>
      <text:p text:style-name="P24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4"><text:span text:style-name="T245">15.8</text:span><text:span text:style-name="T246">. pagal savo kompetenciją sprendžia ūkinės ir finansinės veiklos klausimus, teisės aktų nustatyta tvarka<text:s/></text:span><text:span text:style-name="T247">vykdo viešuosius pirkimus, atlieka vidaus auditus, diegia kokybės vadybos sistemas, sudaro darbuotojams tinkamas darbo ir poilsio sąlygas, organizuoja policijos pareigūnų ir kitų darbuotojų socialinių garantijų įgyvendinimą;</text:span><text:s/></text:p>
      <text:p text:style-name="P248">Punkto pakeitimai:</text:p>
      <text:p text:style-name="P249"><text:span text:style-name="T250">Nr.<text:s/></text:span><text:a xlink:href="https://www.e-tar.lt/portal/legalAct.html?documentId=TAR.488A92F0CC4C" office:target-frame-name="_top" xlink:show="replace"><text:span text:style-name="T251">5-V-287</text:span></text:a><text:span text:style-name="T252">, 2009-04-24, Žin., 2009, Nr. 51-2051 (2009-05-07), i. k. 10900GKISAK05-V-287</text:span></text:p>
      <text:p text:style-name="Normal"/>
      <text:p text:style-name="P253">15.9. pagal suteiktus įgaliojimus vykdo civilinės saugos priemones;</text:p>
      <text:p text:style-name="P254">15.10. pagal kompetenciją tvarko, naudojasi registrų ir informacinių sistemų duomenimis;</text:p>
      <text:p text:style-name="P255">15.11. tobulina struktūrinių padalinių valdymą, savo veikloje diegia naujausius mokslo ir technikos laimėjimus;</text:p>
      <text:p text:style-name="P256">15.12. organizuoja įslaptintos informacijos apsaugą ir kontrolę<text:s/>bei dokumentų valdymą apskrities mastu;</text:p>
      <text:p text:style-name="P257">15.13. organizuoja asmenų pasiūlymų, pareiškimų, pranešimų, prašymų ir skundų nagrinėjimą, imasi priemonių nustatytiems trūkumams pašalinti;</text:p>
      <text:p text:style-name="P258">15.14. įstatymų nustatyta tvarka vykdo teismų nuosprendžius, sprendimus, nutarimus ir nutartis;</text:p>
      <text:p text:style-name="P259"><text:span text:style-name="T260">15.15</text:span><text:span text:style-name="T261">. vykdo policijos funkcijas geležinkelio transporte ir Tarptautiniame Vilniaus oro uoste;</text:span><text:s/></text:p>
      <text:p text:style-name="P262">Punkto pakeitimai:</text:p>
      <text:p text:style-name="P263"><text:span text:style-name="T264">Nr.<text:s/></text:span><text:a xlink:href="https://www.e-tar.lt/portal/legalAct.html?documentId=TAR.A33F01261BA2" office:target-frame-name="_top" xlink:show="replace"><text:span text:style-name="T265">5-V-505</text:span></text:a><text:span text:style-name="T266">, 2009-07-15, Ž</text:span><text:span text:style-name="T267">in., 2009, Nr. 88-3785 (2009-07-25), i. k. 10900GKISAK05-V-505</text:span></text:p>
      <text:p text:style-name="Normal"/>
      <text:p text:style-name="P268">15.16. gina teisėtus policijos pareigūnų ir kitų darbuotojų interesus, jų pilietines ir žmogaus teises;</text:p>
      <text:p text:style-name="P269">15.17. vykdo kitas teisės aktais pavestas funkcijas.</text:p>
      <text:p text:style-name="P270"/>
      <text:p text:style-name="P271"><text:span text:style-name="T272">IV</text:span><text:span text:style-name="T273">.<text:s/></text:span><text:span text:style-name="T274">TEISĖS</text:span></text:p>
      <text:p text:style-name="P275"/>
      <text:p text:style-name="P276">16. Vyriausiasis policijos komisariatas, įgyvendindamas jam pavestus uždavinius, turi teisę:</text:p>
      <text:p text:style-name="P277">16.1. įstatymų nustatyta tvarka gauti informaciją, dokumentus iš fizinių ir juridinių asmenų;</text:p>
      <text:p text:style-name="P278">16.2. gauti iš valstybės institucijų, įmonių, įstaigų bei organizacijų informaciją ir pasiūlymus policijos kompetencijai priskirtais klausimais;</text:p>
      <text:p text:style-name="P279">16.3. kontroliuoti, kaip fiziniai ir juridiniai asmenys, asmenys be pilietybės ir užsienio piliečiai vykdo Lietuvos Respublikos įstatymus, Vyriausybės nutarimus ir kitus teisės aktus;</text:p>
      <text:p text:style-name="P280">16.4. vyriausiojo policijos komisariato sprendžiamoms problemoms nagrinėti, suderinęs su jų vadovais, pasitelkti valstybės institucijų, kitų įstaigų, įmonių ir organizacijų atstovus bei specialistus, sudaryti visuomenines tarybas, bendras<text:s/>komisijas (darbo grupes) teisės aktų projektams rengti ir dalyvauti jų darbe;</text:p>
      <text:p text:style-name="P281">16.5. teisės aktų nustatyta tvarka sudaryti sandorius su Lietuvos Respublikos ir užsienio valstybių fiziniais ir juridiniais asmenimis;</text:p>
      <text:p text:style-name="P282">16.6. teisės aktų nustatyta tvarka<text:s/>išduoti leidimus fiziniams ir juridiniams asmenims;</text:p>
      <text:p text:style-name="P283">16.7. bendru sprendimu su savivaldybių merais, siūlyti policijos generaliniam komisarui steigti savivaldybių teritorijų dalims prižiūrėti reikalingus policijos komisariatus, policijos nuovadas;</text:p>
      <text:p text:style-name="P284">16.8. teisės aktų nustatyta tvarka gauti paramą iš fizinių ir juridinių asmenų;</text:p>
      <text:p text:style-name="P285">16.9. naudotis kitomis įstatymų bei kitų teisės aktų suteiktomis teisėmis.</text:p>
      <text:p text:style-name="P286"/>
      <text:p text:style-name="P287"><text:span text:style-name="T288">V</text:span><text:span text:style-name="T289">.<text:s/></text:span><text:span text:style-name="T290">DARBO ORGANIZAVIMAS</text:span></text:p>
      <text:p text:style-name="P291"/>
      <text:p text:style-name="P292">17. Vyriausiojo policijos komisariato struktūros schemą ir pareigybių sąrašus tvirtina policijos generalinis komisaras.</text:p>
      <text:p text:style-name="P293">18. Vyriausiajam policijos komisariatui vadovauja viršininkas, kurį nustatyta tvarka skiria ir atleidžia policijos generalinis komisaras.</text:p>
      <text:p text:style-name="P294">19. Viršininkas turi pavaduotojus, kuriuos, policijos generaliniam komisarui pritarus, skiria ir atleidžia vyriausiojo policijos komisariato viršininkas.</text:p>
      <text:p text:style-name="P295">20. Laikinai nesant viršininko, jo pareigas eina vienas iš jo pavaduotojų.</text:p>
      <text:p text:style-name="P296">21. Viršininkas tiesiogiai pavaldus ir atskaitingas policijos generaliniam komisarui, o atskirais klausimais pagal kompetenciją – ir policijos generalinio komisaro pavaduotojams.</text:p>
      <text:p text:style-name="P297">22. Vyriausiojo policijos komisariato viršininkas:</text:p>
      <text:p text:style-name="P29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9">22.2. planuoja, organizuoja, kontroliuoja ir atsako už vyriausiojo policijos komisariato veiklą įgyvendindamas Lietuvos Respublikos įstatymus, Prezidento dekretus, Vyriausybės nutarimus, Ministro<text:s/>Pirmininko potvarkius ir patvirtintas programas, vidaus reikalų ministro, policijos generalinio komisaro įsakymus ir nurodymus;</text:p>
      <text:p text:style-name="P300">22.3. užtikrina, kad vyriausiojo policijos komisariato veikloje būtų laikomasi teisės aktų reikalavimų;</text:p>
      <text:p text:style-name="P301"><text:span text:style-name="T302">22.4</text:span><text:span text:style-name="T303">. planuoja,<text:s/></text:span><text:span text:style-name="T304">organizuoja ir vykdo vyriausiojo policijos komisariato veiklą pagal kiekvienais metais policijos generalinio komisaro įsakymais tvirtinamus metinius veiklos planus. Tvirtina vyriausiojo policijos komisariato struktūrinių padalinių veiklos priemonių ir spec</text:span><text:span text:style-name="T305">ialiųjų priemonių (tipinius, situacinius) planus;</text:span><text:s/></text:p>
      <text:soft-page-break/>
      <text:p text:style-name="P306">Punkto pakeitimai:</text:p>
      <text:p text:style-name="P307"><text:span text:style-name="T308">Nr.<text:s/></text:span><text:a xlink:href="https://www.e-tar.lt/portal/legalAct.html?documentId=TAR.488A92F0CC4C" office:target-frame-name="_top" xlink:show="replace"><text:span text:style-name="T309">5-V-287</text:span></text:a><text:span text:style-name="T310">, 2009-04-24, Žin., 2009, Nr. 51-2051 (2009-05-07), i. k. 10900GKISAK05-V-287</text:span></text:p>
      <text:p text:style-name="Normal"/>
      <text:p text:style-name="P311"><text:span text:style-name="T312">22.5</text:span><text:span text:style-name="T313">.<text:s/></text:span><text:span text:style-name="T314">policijos generalinio komisaro nustatyta tvarka teikia metų veiklos plano vykdymo ataskaitą, pagal kompetenciją atsako už Policijos departamento prie Vidaus reikalų ministerijos strateginio veiklos plano programų priemonių planavimą ir įgyvendinimą, užtikr</text:span><text:span text:style-name="T315">ina policijos strateginių tikslų, policijos įstaigos veiklos prioritetų, užsibrėžtų rezultatų pasiekimą, efektyvų išteklių panaudojimą, teikia pasiūlymus policijos generaliniam komisarui dėl policijos įstaigos metų veiklos plano ar kitų metų policijos įsta</text:span><text:span text:style-name="T316">igos veiklos plano projekto patikslinimo;</text:span><text:s/></text:p>
      <text:p text:style-name="P317">Punkto pakeitimai:</text:p>
      <text:p text:style-name="P318"><text:span text:style-name="T319">Nr.<text:s/></text:span><text:a xlink:href="https://www.e-tar.lt/portal/legalAct.html?documentId=TAR.488A92F0CC4C" office:target-frame-name="_top" xlink:show="replace"><text:span text:style-name="T320">5-V-287</text:span></text:a><text:span text:style-name="T321">, 2009-04-24, Žin., 2009, Nr. 51-2051 (2009-05-07), i. k. 10900GKISAK05-V-287</text:span></text:p>
      <text:p text:style-name="Normal"/>
      <text:p text:style-name="P322">22.6. teikia policijos generaliniam komisarui vyriausiojo policijos komisariato biudžeto projektą, atsako už racionalų lėšų panaudojimą;</text:p>
      <text:p text:style-name="P323">22.7. teikia policijos generaliniam komisarui tvirtinti vyriausiojo policijos komisariato programos sąmatą. Neviršydamas vyriausiojo<text:s/>policijos komisariato metinės programos sąmatos tvirtina apskrities policijos komisariatų programos sąmatas, organizuoja jų vykdymą, tikslinimą ir kontrolę;</text:p>
      <text:p text:style-name="P324">22.8. nustatytais terminais teikia Policijos departamentui finansinę atskaitomybę;</text:p>
      <text:p text:style-name="P325">22.9. organizuoja, kontroliuoja ir atsako už struktūrinių padalinių materialinį ir techninį aprūpinimą, materialinių vertybių apskaitą, saugojimą ir naudojimą;</text:p>
      <text:p text:style-name="P326">22.10. organizuoja, kontroliuoja ir atsako už vyriausiojo policijos komisariato žmogiškųjų išteklių<text:s/>valdymą;</text:p>
      <text:p text:style-name="P327">22.11. teisės aktų nustatyta tvarka skiria ir atleidžia iš pareigų vyriausiojo policijos komisariato pareigūnus ir kitus darbuotojus;</text:p>
      <text:p text:style-name="P32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29">22.13. teisės aktų nustatyta tvarka apdovanoja ir skatina pareigūnus ir kitus darbuotojus bei skiria tarnybines ar drausmines nuobaudas;</text:p>
      <text:p text:style-name="P330">22.14. teisės aktų nustatyta tvarka suteikia policijos pareigūnams specialiuosius policijos laipsnius;</text:p>
      <text:p text:style-name="P33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2">22.16. organizuoja ir vadovauja<text:s/>operatyviniams pasitarimams, išklauso vyriausiojo policijos komisariato padalinių vadovus, analizuoja kriminogeninę situaciją apskrityje, teikia pasiūlymus Policijos departamentui dėl jos gerinimo;</text:p>
      <text:p text:style-name="P333">22.17. koordinuoja vyriausiojo policijos komisariato bendradarbiavimą su prokuratūromis, teismais, operatyvinę veiklą vykdančiomis institucijomis, veikiančiomis apskrities teritorijoje;</text:p>
      <text:p text:style-name="P33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5">22.19. diegia pažangias darbo organizavimo ir valdymo formas, mokslo ir technikos laimėjimus;</text:p>
      <text:p text:style-name="P336">22.20. teisės aktų nustatyta tvarka leidžia įsakymus, nurodymus, skiria įpareigojimus ir tikrina, kaip jie vykdomi;</text:p>
      <text:p text:style-name="P337">22.21. teikia policijos generaliniam komisarui tvirtinti vyriausiojo policijos komisariato<text:s/><text:soft-page-break/>nuostatų, struktūros schemos projektus, tvirtina<text:s/>struktūrinių padalinių pareigūnų ir kitų darbuotojų pareigybių aprašymus, struktūrinių padalinių nuostatus;</text:p>
      <text:p text:style-name="P33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39">22.23. užtikrina policijos viešųjų ryšių įgyvendinimą apskrityje, vykdo viešosios informacijos vadybą;</text:p>
      <text:p text:style-name="P340">22.24. priima suinteresuotus asmenis, kontroliuoja pareiškimų, prašymų ir skundų nagrinėjimą teisės aktų nustatyta tvarka;</text:p>
      <text:p text:style-name="P341">22.25. pagal savo kompetenciją pasirašo sutartis su fiziniais ir juridiniais asmenimis;</text:p>
      <text:p text:style-name="P342">22.26. atsako už įslaptintos informacijos apsaugos užtikrinimą ir dokumentų valdymo organizavimą apskrities mastu;</text:p>
      <text:p text:style-name="P343">22.27. dalyvauja Policijos departamento operatyviniuose pasitarimuose;</text:p>
      <text:p text:style-name="P344">22.28. vykdo policijos generalinio komisaro, o atskirais klausimais pagal kompetenciją ir policijos generalinio komisaro pavaduotojų pavedimus, naudojasi kitomis jam suteiktomis teisėmis.</text:p>
      <text:p text:style-name="P345"/>
      <text:p text:style-name="P346"><text:span text:style-name="T347">VI</text:span><text:span text:style-name="T348">.<text:s/></text:span><text:span text:style-name="T349">VYRIAUSIOJO POLICIJOS KOMISARIATO pareigūnų teisės</text:span></text:p>
      <text:p text:style-name="P350"/>
      <text:p text:style-name="P351"><text:span text:style-name="T352">23</text:span><text:span text:style-name="T353">. Vyriausiojo policijos komisariato pareigūnai, vykdydami šių nuostatų numatytus uždavinius ir funkcijas, turi Lietuvos Respub</text:span><text:span text:style-name="T354">likos policijos veiklos įstatymo jiems suteiktas teises.</text:span></text:p>
      <text:p text:style-name="P355"><text:span text:style-name="T356">24</text:span><text:span text:style-name="T357">. Vyriausiojo policijos komisariato pareigūnų, vykdančių fizinių asmenų, juridinių ir fizinių asmenų turto pagal sutartis apsaugą, teisių apimtis negali būti platesnė nei Lietuvos Respublikos į</text:span><text:span text:style-name="T358">statymų ir kitų teisės aktų nustatyta apsaugos darbuotojų, vykdančių asmens ir turto saugą pagal sutartis, teisių<text:s/></text:span>apimtis.</text:p>
      <text:p text:style-name="P359">Papildyta skyriumi:</text:p>
      <text:p text:style-name="P360"><text:span text:style-name="T361">Nr.<text:s/></text:span><text:a xlink:href="https://www.e-tar.lt/portal/legalAct.html?documentId=TAR.BCA7F0B769A2" office:target-frame-name="_top" xlink:show="replace"><text:span text:style-name="T362">5-V-582</text:span></text:a><text:span text:style-name="T363">, 2009-08-11,<text:s/></text:span><text:span text:style-name="T364">Žin., 2009, Nr. 98-4164 (2009-08-18), i. k. 10900GKISAK05-V-582</text:span></text:p>
      <text:p text:style-name="Normal"/>
      <text:p text:style-name="P365"/>
      <text:p text:style-name="P366"><text:span text:style-name="T367">VII</text:span><text:span text:style-name="T368">.<text:s/></text:span><text:span text:style-name="T369">VEIKLOS KONTROLĖ</text:span></text:p>
      <text:p text:style-name="P370"/>
      <text:p text:style-name="P371">Skyriaus numeracijos pakeitimas:</text:p>
      <text:p text:style-name="P372"><text:span text:style-name="T373">Nr.<text:s/></text:span><text:a xlink:href="https://www.e-tar.lt/portal/legalAct.html?documentId=TAR.BCA7F0B769A2" office:target-frame-name="_top" xlink:show="replace"><text:span text:style-name="T374">5-V-582</text:span></text:a><text:span text:style-name="T375">, 2009-08-11, Žin., 2009, Nr. 98-41</text:span><text:span text:style-name="T376">64 (2009-08-18), i. k. 10900GKISAK05-V-582</text:span></text:p>
      <text:p text:style-name="Normal"/>
      <text:p text:style-name="P377">25. Vyriausiojo policijos komisariato veiklą pagal kompetenciją kontroliuoja ir prižiūri Policijos departamentas, prokuratūra ir kitos valstybės institucijos, įstatymais ir kitais teisės aktais įgaliotos<text:s/>vykdyti policijos įstaigų veiklos kontrolę ir priežiūrą. Vyriausiojo policijos komisariato veiklos valstybinį auditą atlieka Lietuvos Respublikos valstybės kontrolė, o vidaus auditus – vidaus audito padaliniai.</text:p>
      <text:p text:style-name="P378">Punkto numeracijos pakeitimas:</text:p>
      <text:p text:style-name="P379"><text:span text:style-name="T380">Nr.<text:s/></text:span><text:a xlink:href="https://www.e-tar.lt/portal/legalAct.html?documentId=TAR.BCA7F0B769A2" office:target-frame-name="_top" xlink:show="replace"><text:span text:style-name="T381">5-V-582</text:span></text:a><text:span text:style-name="T382">, 2009-08-11, Žin., 2009, Nr. 98-4164 (2009-08-18), i. k. 10900GKISAK05-V-582</text:span></text:p>
      <text:p text:style-name="Normal"/>
      <text:p text:style-name="P383">_________________</text:p>
      <text:p text:style-name="P384"/>
      <text:p text:style-name="P385"><text:span text:style-name="T386"><text:s/></text:span></text:p>
      <text:p text:style-name="P387"><text:span text:style-name="T390"><draw:frame draw:z-index="0" draw:id="id0" draw:style-name="a0" draw:name="Object 1" text:anchor-type="as-char" svg:x="0in" svg:y="0in" svg:width="9.22292in" svg:height="6.8930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391">Priedo pakeitimai:</text:p>
      <text:p text:style-name="P392"><text:span text:style-name="T393">Nr.<text:s/></text:span><text:a xlink:href="https://www.e-tar.lt/portal/legalAct.html?documentId=TAR.FBF4EFF8ADBF" office:target-frame-name="_top" xlink:show="replace"><text:span text:style-name="T394">5-V-746</text:span></text:a><text:span text:style-name="T395">, 2008-12-04, Žin., 2008, Nr. 143-5761 (2008-12-13), i. k. 10800GKISAK05-V-746</text:span></text:p>
      <text:p text:style-name="P396"><text:span text:style-name="T397">Nr.<text:s/></text:span><text:a xlink:href="https://www.e-tar.lt/portal/legalAct.html?documentId=TAR.A33F01261BA2" office:target-frame-name="_top" xlink:show="replace"><text:span text:style-name="T398">5-V-505</text:span></text:a><text:span text:style-name="T399">, 2009-07-15, Žin., 2009, Nr. 88-3785 (2009-07-25), i. k. 10900GKISAK05-V-505</text:span></text:p>
      <text:p text:style-name="Normal"/>
      <text:p text:style-name="P400"/>
      <text:soft-page-break/>
      <text:p text:style-name="P401">PATVIRTINTA</text:p>
      <text:p text:style-name="P404">Lietuvos policijos generalinio komisaro<text:s/></text:p>
      <text:p text:style-name="P405">2008 m. gegužės 29 d. įsakymu Nr. 5-V-300</text:p>
      <text:p text:style-name="Normal"/>
      <text:p text:style-name="P406"><text:span text:style-name="T407">KAUNO APSKRITIES VYRIAUSIOJO POLICIJOS KOMISARIATO NUOSTATAI</text:span></text:p>
      <text:p text:style-name="P408"/>
      <text:p text:style-name="P409"><text:span text:style-name="T410">I</text:span><text:span text:style-name="T411">.<text:s/></text:span><text:span text:style-name="T412">BENDROSIOS NUOSTATOS</text:span></text:p>
      <text:p text:style-name="Normal"/>
      <text:p text:style-name="P413">1. Kauno apskrities vyriausiasis policijos komisariatas (toliau – vyriausiasis policijos komisariatas) yra teritorinė policijos įstaiga, įgyvendinanti policijos uždavinius ir vykdanti jai pavestas funkcijas Kauno apskrities teritorijoje.</text:p>
      <text:p text:style-name="P414">2. Vyriausiasis policijos komisariatas savo veikloje vadovaujasi Lietuvos Respublikos Konstitucija, Lietuvos Respublikos policijos veiklos ir kitais įstatymais, nacionaliniais bei tarptautiniais teisės aktais ir šiais nuostatais.</text:p>
      <text:p text:style-name="P415">3. Vyriausiąjį policijos komisariatą steigia, reorganizuoja ar likviduoja policijos generalinis komisaras įstatymų nustatyta tvarka ir pagrindais.</text:p>
      <text:p text:style-name="P416">4.<text:s/>Vyriausiasis policijos komisariatas yra atskaitingas policijos generaliniam komisarui, Kauno apskrities savivaldybių merams ir bendruomenei.</text:p>
      <text:p text:style-name="P417">5. Vyriausiasis policijos komisariatas – juridinis asmuo, turintis biudžetinės įstaigos identifikavimo kodą, sąskaitas banke, antspaudą su Lietuvos Respublikos herbu bei savo pavadinimu „Kauno apskrities vyriausiasis policijos komisariatas“.</text:p>
      <text:p text:style-name="P418">6. Vyriausiasis policijos komisariatas finansuojamas iš Lietuvos Respublikos valstybės biudžeto.</text:p>
      <text:p text:style-name="P419">7. Vyriausiasis<text:s/>policijos komisariatas gali gauti paramą, turėti nebiudžetinių lėšų. Šios lėšos įgyjamos ir naudojamos teisės aktų nustatyta tvarka.</text:p>
      <text:p text:style-name="P420">8. Vyriausiojo policijos komisariato adresas: Vytauto pr. 91, LT-44238 Kaunas.</text:p>
      <text:p text:style-name="P421"/>
      <text:p text:style-name="P422"><text:span text:style-name="T423">II</text:span><text:span text:style-name="T424">.<text:s/></text:span><text:span text:style-name="T425">UŽDAVINIAI</text:span></text:p>
      <text:p text:style-name="P426"/>
      <text:p text:style-name="P427">9. Pagrindiniai vyriausiojo policijos komisariato uždaviniai:<text:s/></text:p>
      <text:p text:style-name="P428">9.1. žmogaus teisių ir laisvių apsauga;</text:p>
      <text:p text:style-name="P429">9.2. viešosios tvarkos, asmens ir visuomenės saugumo užtikrinimas;</text:p>
      <text:p text:style-name="P430">9.3. neatidėliotinos pagalbos teikimas asmenims, kai ji būtina dėl jų fizinio ar psichinio bejėgiškumo, taip pat asmenims, nukentėjusiems nuo nusikalstamų veikų, administracinių teisės pažeidimų, stichinių nelaimių ar panašių veiksnių;</text:p>
      <text:p text:style-name="P431">9.4. nusikalstamų veikų ir administracinių teisės pažeidimų prevencija;</text:p>
      <text:p text:style-name="P432">9.5. nusikalstamų veikų ir administracinių teisės pažeidimų atskleidimas ir tyrimas;</text:p>
      <text:p text:style-name="P433">9.6. eismo priežiūra.</text:p>
      <text:p text:style-name="P434"/>
      <text:p text:style-name="P435"><text:span text:style-name="T436">III</text:span><text:span text:style-name="T437">.<text:s/></text:span><text:span text:style-name="T438">FUNKCIJOS</text:span></text:p>
      <text:p text:style-name="P439"/>
      <text:p text:style-name="P440">10. Nusikalstamų veikų ir administracinių teisės pažeidimų prevencijos srityje:</text:p>
      <text:p text:style-name="P44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42">10.2. analizuoja ir atskleidžia padarytų nusikalstamų veikų ir administracinių teisės pažeidimų priežastis bei sąlygas ir imasi teisės aktų numatytų priemonių joms pašalinti;</text:p>
      <text:p text:style-name="P443">10.3. sudaro ir tvarko profilaktines, kriminalistines ir operatyvines įskaitas;</text:p>
      <text:p text:style-name="P444">10.4. taiko administracinio poveikio<text:s/>ir kitokias prevencines priemones;</text:p>
      <text:p text:style-name="P445">10.5. organizuoja policijos pajėgų operatyvų reagavimą į gaunamą informaciją apie nusikalstamas veikas ir administracinius teisės pažeidimus.</text:p>
      <text:p text:style-name="P446">11. Nusikalstamų veikų ir administracinių teisės pažeidimų<text:s/>atskleidimo ir tyrimo srityje:</text:p>
      <text:p text:style-name="P447">11.1. teisės aktų nustatyta tvarka registruoja ir nagrinėja pareiškimus ir pranešimus apie rengiamas, daromas ar padarytas nusikalstamas veikas bei administracinius teisės pažeidimus;</text:p>
      <text:p text:style-name="P448">11.2. vykdo pasislėpusių įtariamų,<text:s/>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49">11.3. atlieka įvykio vietos apžiūras;</text:p>
      <text:p text:style-name="P450">11.4. pagal kompetenciją atlieka tyrimus, kitus ikiteisminio tyrimo veiksmus bei teikia specialistų išvadas;</text:p>
      <text:p text:style-name="P451">11.5. įstatymų ir kitų teisės aktų nustatyta tvarka vykdo operatyvinę veiklą;</text:p>
      <text:p text:style-name="P452">11.6. teisės aktų nustatyta tvarka atlieka ikiteisminį tyrimą baudžiamosiose bylose;</text:p>
      <text:p text:style-name="P453">11.7. įgyvendina Europos Sąjungos (Šengeno susitarimo ir kitų), tarptautinių teisės aktų nuostatas, bendradarbiauja su Lietuvos ir užsienio valstybių kompetentingomis institucijomis;</text:p>
      <text:p text:style-name="P454">11.8. Baudžiamojo proceso kodekso numatytais atvejais vykdo ikiteisminio tyrimo pareigūno, prokuroro, teisėjo ar teismo pavedimus baudžiamosiose bylose;</text:p>
      <text:p text:style-name="P455">11.9. teikia Policijos departamentui prie Vidaus reikalų ministerijos (toliau – Policijos<text:s/>departamentas) ir specializuotoms policijos įstaigoms informaciją apie užregistruotas ir atskleistas nusikalstamas veikas;</text:p>
      <text:p text:style-name="P456">11.10. organizuoja kriminalinės policijos padalinių veiklą apskrities principu.</text:p>
      <text:p text:style-name="P457">12. Viešosios tvarkos, asmens ir visuomeninės rimties, žmogaus teisių ir laisvių apsaugos srityje:</text:p>
      <text:p text:style-name="P458">12.1. užtikrina viešąją tvarką;</text:p>
      <text:p text:style-name="P459">12.2. įgyvendina įstatymais ir kitais teisės aktais patvirtintas programas dėl kovos su nusikalstamomis veikomis, girtavimu, narkotikų vartojimu, prostitucija, kitais antivisuomeniniais reiškiniais;</text:p>
      <text:p text:style-name="P460">12.3. prižiūri, kad būtų laikomasi nustatytos tvarkos įgyjant, laikant, saugant, perduodant šaunamuosius ginklus, šaudmenis, sprogstamąsias medžiagas, civilines pirotechnikos priemones ir kitus policijai priskirtus<text:s/>kontroliuoti daiktus;</text:p>
      <text:p text:style-name="P461">12.4. vykdo administracinių teisės pažeidimų bylų teiseną;</text:p>
      <text:p text:style-name="P462">12.5. teisės aktų nustatyta tvarka organizuoja ir vykdo asmenų konvojavimą;</text:p>
      <text:p text:style-name="P46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64">12.7. įgyvendina Rusijos Federacijos piliečių tranzito per Lietuvos Respublikos teritoriją kontrolę;</text:p>
      <text:p text:style-name="P465">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66">12.9. vykdydamas tarptautinius įsipareigojimus, susijusius su policijos veikla, priima į prižiūrimą teritoriją vykdyti tam tikrų funkcijų atsiųstus kitų valstybių kompetentingus pareigūnus;</text:p>
      <text:p text:style-name="P467">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468">12.11. organizuoja<text:s/>policijos rėmėjų, jaunųjų policijos rėmėjų veiklą.</text:p>
      <text:p text:style-name="P469">13. Socialinės pagalbos srityje:</text:p>
      <text:p text:style-name="P470">13.1. teikia neatidėliotiną pagalbą asmenims, nukentėjusiems nuo teisės pažeidimų, irtiems, kurių būklė bejėgiška;</text:p>
      <text:p text:style-name="P471">13.2. užtikrina sulaikytų ir pristatytų į policiją asmenų apsaugą, imasi priemonių nedelsiant suteikti jiems būtiną medicininę pagalbą;</text:p>
      <text:p text:style-name="P472">13.3. informuoja valstybės ir savivaldybės institucijas, visuomenines organizacijas, asmenis apie katastrofas, avarijas ir kitas ypatingas situacijas, kurios kelia pavojų žmonių ir nuosavybės saugumui;</text:p>
      <text:p text:style-name="P473">13.4. teikia pagalbą stichinių nelaimių ir kitų ypatingų atvejų metu gelbstint žmones ir turtą, imasi priemonių žmonių saugumui užtikrinti;</text:p>
      <text:p text:style-name="P474">13.5. saugo rastus ir perduotus į policiją dokumentus, daiktus,<text:s/>vertybes bei kitokį turtą ir imasi priemonių grąžinti juos teisėtiems savininkams ar valdytojams;</text:p>
      <text:p text:style-name="P475">13.6. užtikrina asmenų, suteikusių pagalbą nusikalstamą veiką tiriančioms teisėsaugos institucijoms, ar jų artimųjų apsaugą, jei iškyla pavojus jų gyvybei, sveikatai, saugumui ar turtui;</text:p>
      <text:p text:style-name="P476">13.7. nustatyta tvarka priima asmenis ir teikia jiems informaciją.</text:p>
      <text:p text:style-name="P477">14. Eismo priežiūros srityje:</text:p>
      <text:p text:style-name="P478">14.1. organizuoja ir kontroliuoja kelių eismo priežiūrą vykdančių padalinių veiklą apskrities principu;</text:p>
      <text:p text:style-name="P479">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48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8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482">14.5. tvarko ir analizuoja duomenis apie eismo įvykius ir KET pažeidimus apskrityje;</text:p>
      <text:p text:style-name="P483">14.6. esant būtinumui lydi ir eskortuoja šalies vadovus, oficialius svečius ir oficialias delegacijas;</text:p>
      <text:p text:style-name="P484">14.7. teisės aktų nustatyta tvarka lydi transporto priemones, kuriomis vežami sunkiasvoriai, didžiagabaričiai, pavojingi ar kitokie kroviniai;</text:p>
      <text:p text:style-name="P485">14.8. vykdo prevencinę ir švietėjišką veiklą eismo saugumo klausimais;</text:p>
      <text:p text:style-name="P486">14.9. išduoda teisės aktais nustatytus leidimus transporto<text:s/>priemonėms ir asmenims;</text:p>
      <text:p text:style-name="P487">14.10. vykdo kitas teisės aktuose policijai pavestas funkcijas eismo saugumo užtikrinimo srityje.</text:p>
      <text:p text:style-name="P488">15. Kitos vyriausiojo policijos komisariato vykdomos funkcijos:</text:p>
      <text:p text:style-name="P489"><text:span text:style-name="T490">15.1</text:span><text:span text:style-name="T491">. rengia vyriausiojo policijos komisariato metinio<text:s/></text:span><text:span text:style-name="T492">veiklos plano projektą, vyriausiojo policijos komisariato biudžeto projektą;</text:span><text:s/></text:p>
      <text:p text:style-name="P493">Punkto pakeitimai:</text:p>
      <text:p text:style-name="P494"><text:span text:style-name="T495">Nr.<text:s/></text:span><text:a xlink:href="https://www.e-tar.lt/portal/legalAct.html?documentId=TAR.488A92F0CC4C" office:target-frame-name="_top" xlink:show="replace"><text:span text:style-name="T496">5-V-287</text:span></text:a><text:span text:style-name="T497">, 2009-04-24, Žin., 2009, Nr. 51-2051 (2009-05-07), i. k. 10900GKI</text:span><text:span text:style-name="T498">SAK05-V-287</text:span></text:p>
      <text:p text:style-name="Normal"/>
      <text:p text:style-name="P499">15.2. atstovauja apskričiai operatyviniuose, tarpžinybiniuose pasitarimuose, kituose renginiuose;</text:p>
      <text:p text:style-name="P500">15.3. teikia Policijos departamentui, specializuotoms policijos ir policijos profesinio ugdymo įstaigoms siūlymus spręsti kylančias problemas, tobulinti darbą apskrities mastu;</text:p>
      <text:p text:style-name="P501"><text:span text:style-name="T502">15.4</text:span><text:span text:style-name="T503">. pagal policijos generalinio komisaro nustatytą tvarką bendradarbiauja su užsienio valstybių policijos įstaigomis ir kitomis teisėsaugos institucijomis;</text:span><text:s/></text:p>
      <text:soft-page-break/>
      <text:p text:style-name="P504">Punkto pakeitimai:</text:p>
      <text:p text:style-name="P505"><text:span text:style-name="T506">Nr.<text:s/></text:span><text:a xlink:href="https://www.e-tar.lt/portal/legalAct.html?documentId=TAR.488A92F0CC4C" office:target-frame-name="_top" xlink:show="replace"><text:span text:style-name="T507">5-V-287</text:span></text:a><text:span text:style-name="T508">, 2009-04-24, Žin., 2009, Nr. 51-2051 (2009-05-07), i. k. 10900GKISAK05-V-287</text:span></text:p>
      <text:p text:style-name="Normal"/>
      <text:p text:style-name="P509">15.5. organizuoja vyriausiojo policijos komisariato žmogiškųjų išteklių valdymą;</text:p>
      <text:p text:style-name="P510">15.6. atlieka vyriausiojo<text:s/>policijos komisariato pareigūnų ir kitų darbuotojų korupcijos ir kitų neteisėtų veikų prevenciją, kontroliuoja, kaip jie laikosi darbo drausmės, Moterų ir vyrų lygių galimybių įstatymo, Lietuvos policijos pareigūnų etikos kodekso nuostatų, tiria pareigūnų<text:s/>ir kitų darbuotojų teisės ir teisėtvarkos pažeidimus, taip pat atlieka šios srities prevencines priemones bei tiria asmenų skundus ir pareiškimus dėl neetiško, netinkamo policijos pareigūnų ir kitų darbuotojų elgesio;</text:p>
      <text:p text:style-name="P511">15.7. bendradarbiauja su viešosios<text:s/>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12"><text:span text:style-name="T513">15.8</text:span><text:span text:style-name="T514">. pagal savo kompetenciją sprendžia ūkinės ir finansinės veiklos klausimus, teisės aktų nustatyta tvarka vykdo viešuosius pirkimus, atlieka vidaus auditus, diegia kokybės vadybos sistemas, sudaro darbuotojams tinkamas darbo ir poilsio sąlygas, organizuoja<text:s/></text:span><text:span text:style-name="T515">policijos pareigūnų ir kitų darbuotojų socialinių garantijų įgyvendinimą;</text:span><text:s/></text:p>
      <text:p text:style-name="P516">Punkto pakeitimai:</text:p>
      <text:p text:style-name="P517"><text:span text:style-name="T518">Nr.<text:s/></text:span><text:a xlink:href="https://www.e-tar.lt/portal/legalAct.html?documentId=TAR.488A92F0CC4C" office:target-frame-name="_top" xlink:show="replace"><text:span text:style-name="T519">5-V-287</text:span></text:a><text:span text:style-name="T520">, 2009-04-24, Žin., 2009, Nr. 51-2051 (2009-05-07), i. k.<text:s/></text:span><text:span text:style-name="T521">10900GKISAK05-V-287</text:span></text:p>
      <text:p text:style-name="Normal"/>
      <text:p text:style-name="P522">15.9. pagal suteiktus įgaliojimus vykdo civilinės saugos priemones;</text:p>
      <text:p text:style-name="P523">15.10. pagal kompetenciją tvarko, naudojasi registrų ir informacinių sistemų duomenimis;</text:p>
      <text:p text:style-name="P524">15.11. tobulina struktūrinių padalinių valdymą, savo veikloje diegia naujausius mokslo ir technikos laimėjimus;</text:p>
      <text:p text:style-name="P525">15.12. organizuoja įslaptintos informacijos apsaugą ir kontrolę bei dokumentų valdymą apskrities mastu;</text:p>
      <text:p text:style-name="P526">15.13. organizuoja asmenų pasiūlymų, pareiškimų, pranešimų, prašymų ir skundų nagrinėjimą, imasi priemonių nustatytiems trūkumams pašalinti;</text:p>
      <text:p text:style-name="P527">15.14. įstatymų nustatyta tvarka vykdo teismų nuosprendžius, sprendimus, nutarimus ir nutartis;</text:p>
      <text:p text:style-name="P528"><text:span text:style-name="T529">15.15</text:span><text:span text:style-name="T530">. vykdo policijos funkcijas geležinkelio transporte ir Tarptautiniame Kauno oro uoste;</text:span><text:s/></text:p>
      <text:p text:style-name="P531">Punkto pakeitimai:</text:p>
      <text:p text:style-name="P532"><text:span text:style-name="T533">Nr.<text:s/></text:span><text:a xlink:href="https://www.e-tar.lt/portal/legalAct.html?documentId=TAR.A33F01261BA2" office:target-frame-name="_top" xlink:show="replace"><text:span text:style-name="T534">5-V-505</text:span></text:a><text:span text:style-name="T535">, 2009-07-15, Žin., 2009, Nr. 88-3785 (2009-07-25), i. k. 10900GKISAK05-V-505</text:span></text:p>
      <text:p text:style-name="Normal"/>
      <text:p text:style-name="P536">15.16. gina teisėtus policijos pareigūnų ir kitų darbuotojų interesus, jų pilietines ir žmogaus teises;</text:p>
      <text:p text:style-name="P537">15.17. vykdo kitas teisės aktais pavestas funkcijas.</text:p>
      <text:p text:style-name="P538"/>
      <text:p text:style-name="P539"><text:span text:style-name="T540">IV</text:span><text:span text:style-name="T541">.<text:s/></text:span><text:span text:style-name="T542">TEISĖS</text:span></text:p>
      <text:p text:style-name="P543"/>
      <text:p text:style-name="P544">16. Vyriausiasis policijos komisariatas, įgyvendindamas jam pavestus uždavinius, turi teisę:</text:p>
      <text:p text:style-name="P545">16.1. įstatymų nustatyta tvarka gauti informaciją,<text:s/>dokumentus iš fizinių ir juridinių asmenų;</text:p>
      <text:p text:style-name="P546">16.2. gauti iš valstybės institucijų, įmonių, įstaigų bei organizacijų informaciją ir pasiūlymus policijos kompetencijai priskirtais klausimais;</text:p>
      <text:p text:style-name="P547">16.3. kontroliuoti, kaip fiziniai ir juridiniai asmenys,<text:s/>asmenys be pilietybės ir užsienio piliečiai vykdo Lietuvos Respublikos įstatymus, Vyriausybės nutarimus ir kitus teisės aktus;</text:p>
      <text:p text:style-name="P54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text:s/><text:soft-page-break/>projektams rengti ir dalyvauti jų darbe;</text:p>
      <text:p text:style-name="P549">16.5. teisės aktų nustatyta tvarka sudaryti sandorius su Lietuvos Respublikos ir užsienio valstybių fiziniais ir juridiniais asmenimis;</text:p>
      <text:p text:style-name="P550">16.6. teisės aktų nustatyta tvarka išduoti leidimus fiziniams ir juridiniams asmenims;</text:p>
      <text:p text:style-name="P551">16.7. bendru sprendimu su savivaldybių merais, siūlyti policijos generaliniam komisarui steigti savivaldybių teritorijų dalims prižiūrėti reikalingus policijos komisariatus, policijos nuovadas;</text:p>
      <text:p text:style-name="P552">16.8. teisės aktų nustatyta tvarka gauti paramą iš fizinių ir juridinių asmenų;</text:p>
      <text:p text:style-name="P553">16.9. naudotis kitomis įstatymų bei kitų teisės aktų suteiktomis teisėmis.</text:p>
      <text:p text:style-name="P554"/>
      <text:p text:style-name="P555"><text:span text:style-name="T556">V</text:span><text:span text:style-name="T557">.<text:s/></text:span><text:span text:style-name="T558">DARBO ORGANIZAVIMAS</text:span></text:p>
      <text:p text:style-name="P559"/>
      <text:p text:style-name="P560">17. Vyriausiojo policijos komisariato struktūros schemą ir pareigybių sąrašus tvirtina policijos generalinis komisaras.</text:p>
      <text:p text:style-name="P561">18. Vyriausiajam policijos komisariatui vadovauja viršininkas, kurį nustatyta tvarka skiria ir atleidžia policijos generalinis komisaras.</text:p>
      <text:p text:style-name="P562">19. Viršininkas turi pavaduotojus, kuriuos, policijos generaliniam komisarui pritarus, skiria ir atleidžia vyriausiojo policijos komisariato viršininkas.</text:p>
      <text:p text:style-name="P563">20. Laikinai nesant viršininko, jo<text:s/>pareigas eina vienas iš jo pavaduotojų.</text:p>
      <text:p text:style-name="P564">21. Viršininkas tiesiogiai pavaldus ir atskaitingas policijos generaliniam komisarui, o atskirais klausimais pagal kompetenciją – ir policijos generalinio komisaro pavaduotojams.</text:p>
      <text:p text:style-name="P565">22. Vyriausiojo policijos komisariato viršininkas:</text:p>
      <text:p text:style-name="P56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56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68">22.3. užtikrina, kad vyriausiojo policijos komisariato veikloje būtų laikomasi teisės aktų reikalavimų;</text:p>
      <text:p text:style-name="P569"><text:span text:style-name="T570">22.4</text:span><text:span text:style-name="T571">. planuoja, organizuoja ir vykdo vyriausiojo policijos komisariato veiklą pagal kiekvienais metais policijos generalinio komisaro įsakymais tvirtinamus<text:s/></text:span><text:span text:style-name="T572">metinius veiklos planus. Tvirtina vyriausiojo policijos komisariato struktūrinių padalinių veiklos priemonių ir specialiųjų priemonių (tipinius, situacinius) planus;</text:span><text:s/></text:p>
      <text:p text:style-name="P573">Punkto pakeitimai:</text:p>
      <text:p text:style-name="P574"><text:span text:style-name="T575">Nr.<text:s/></text:span><text:a xlink:href="https://www.e-tar.lt/portal/legalAct.html?documentId=TAR.488A92F0CC4C" office:target-frame-name="_top" xlink:show="replace"><text:span text:style-name="T576">5-V-287</text:span></text:a><text:span text:style-name="T577">, 2009-04-24, Žin., 2009, Nr. 51-2051 (2009-05-07), i. k. 10900GKISAK05-V-287</text:span></text:p>
      <text:p text:style-name="Normal"/>
      <text:p text:style-name="P578"><text:span text:style-name="T579">22.5</text:span><text:span text:style-name="T580">. policijos generalinio komisaro nustatyta tvarka teikia metų veiklos plano vykdym</text:span><text:span text:style-name="T581">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582">žtų rezultatų pasiekimą, efektyvų išteklių panaudojimą, teikia pasiūlymus policijos generaliniam komisarui dėl policijos įstaigos metų veiklos plano ar kitų metų policijos įstaigos veiklos plano projekto patikslinimo;</text:span><text:s/></text:p>
      <text:p text:style-name="P583">Punkto pakeitimai:</text:p>
      <text:p text:style-name="P584"><text:span text:style-name="T585">Nr.<text:s/></text:span><text:a xlink:href="https://www.e-tar.lt/portal/legalAct.html?documentId=TAR.488A92F0CC4C" office:target-frame-name="_top" xlink:show="replace"><text:span text:style-name="T586">5-V-287</text:span></text:a><text:span text:style-name="T587">, 2009-04-24, Žin., 2009, Nr. 51-2051 (2009-05-07), i. k. 10900GKISAK05-V-287</text:span></text:p>
      <text:p text:style-name="Normal"/>
      <text:p text:style-name="P588">22.6. teikia policijos generaliniam komisarui vyriausiojo policijos komisariato biudžeto projektą,<text:s/>atsako už racionalų lėšų panaudojimą;</text:p>
      <text:p text:style-name="P589">22.7. teikia policijos generaliniam komisarui tvirtinti vyriausiojo policijos komisariato<text:s/><text:soft-page-break/>programos sąmatą. Neviršydamas vyriausiojo policijos komisariato metinės programos sąmatos tvirtina apskrities policijos komisariatų programos sąmatas, organizuoja jų vykdymą, tikslinimą ir kontrolę;</text:p>
      <text:p text:style-name="P590">22.8. nustatytais terminais teikia Policijos departamentui finansinę atskaitomybę;</text:p>
      <text:p text:style-name="P591">22.9. organizuoja, kontroliuoja ir atsako už struktūrinių padalinių materialinį ir techninį aprūpinimą, materialinių vertybių apskaitą, saugojimą ir naudojimą;</text:p>
      <text:p text:style-name="P592">22.10. organizuoja, kontroliuoja ir atsako už vyriausiojo policijos komisariato žmogiškųjų išteklių valdymą;</text:p>
      <text:p text:style-name="P593">22.11. teisės aktų nustatyta tvarka skiria ir atleidžia iš pareigų<text:s/>vyriausiojo policijos komisariato pareigūnus ir kitus darbuotojus;</text:p>
      <text:p text:style-name="P59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95">22.13. teisės aktų nustatyta tvarka apdovanoja ir skatina pareigūnus ir kitus darbuotojus bei skiria tarnybines ar<text:s/>drausmines nuobaudas;</text:p>
      <text:p text:style-name="P596">22.14. teisės aktų nustatyta tvarka suteikia policijos pareigūnams specialiuosius policijos laipsnius;</text:p>
      <text:p text:style-name="P597">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598">22.16. organizuoja ir vadovauja operatyviniams pasitarimams, išklauso vyriausiojo policijos komisariato padalinių vadovus, analizuoja kriminogeninę situaciją apskrityje, teikia pasiūlymus Policijos departamentui dėl jos gerinimo;</text:p>
      <text:p text:style-name="P599">22.17. koordinuoja vyriausiojo policijos komisariato bendradarbiavimą su prokuratūromis, teismais, operatyvinę veiklą vykdančiomis institucijomis, veikiančiomis apskrities teritorijoje;</text:p>
      <text:p text:style-name="P60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01">22.19. diegia pažangias darbo organizavimo ir valdymo formas, mokslo ir technikos laimėjimus;</text:p>
      <text:p text:style-name="P602">22.20. teisės aktų nustatyta tvarka leidžia įsakymus, nurodymus, skiria įpareigojimus ir tikrina, kaip jie vykdomi;</text:p>
      <text:p text:style-name="P60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0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605">22.23. užtikrina policijos viešųjų ryšių įgyvendinimą apskrityje, vykdo viešosios informacijos vadybą;</text:p>
      <text:p text:style-name="P606">22.24. priima suinteresuotus asmenis, kontroliuoja pareiškimų, prašymų ir skundų nagrinėjimą teisės aktų nustatyta<text:s/>tvarka;</text:p>
      <text:p text:style-name="P607">22.25. pagal savo kompetenciją pasirašo sutartis su fiziniais ir juridiniais asmenimis;</text:p>
      <text:p text:style-name="P608">22.26. atsako už įslaptintos informacijos apsaugos užtikrinimą ir dokumentų valdymo organizavimą apskrities mastu;</text:p>
      <text:p text:style-name="P609">22.27. dalyvauja Policijos departamento operatyviniuose pasitarimuose;</text:p>
      <text:p text:style-name="P610">22.28. vykdo policijos generalinio komisaro, o atskirais klausimais pagal kompetenciją ir policijos generalinio komisaro pavaduotojų pavedimus, naudojasi kitomis jam suteiktomis teisėmis.</text:p>
      <text:p text:style-name="P611"/>
      <text:p text:style-name="P612"><text:span text:style-name="T613">VI</text:span><text:span text:style-name="T614">.<text:s/></text:span><text:span text:style-name="T615">VYRIAUSIOJO P</text:span><text:span text:style-name="T616">OLICIJOS KOMISARIATO pareigūnų teisės</text:span></text:p>
      <text:p text:style-name="P617"/>
      <text:p text:style-name="P618"><text:span text:style-name="T619">23</text:span><text:span text:style-name="T620">. Vyriausiojo policijos komisariato pareigūnai, vykdydami šių nuostatų numatytus uždavinius ir funkcijas, turi Lietuvos Respublikos policijos veiklos įstatymo jiems suteiktas teises.</text:span></text:p>
      <text:p text:style-name="P621"><text:span text:style-name="T622">24</text:span><text:span text:style-name="T623">.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624">ančių asmens ir turto saugą pagal sutartis, teisių<text:s/></text:span>apimtis.</text:p>
      <text:p text:style-name="P625">Papildyta skyriumi:</text:p>
      <text:p text:style-name="P626"><text:span text:style-name="T627">Nr.<text:s/></text:span><text:a xlink:href="https://www.e-tar.lt/portal/legalAct.html?documentId=TAR.BCA7F0B769A2" office:target-frame-name="_top" xlink:show="replace"><text:span text:style-name="T628">5-V-582</text:span></text:a><text:span text:style-name="T629">, 2009-08-11, Žin., 2009, Nr. 98-4164 (2009-08-18), i. k. 10900GKISAK05-V-582</text:span></text:p>
      <text:p text:style-name="Normal"/>
      <text:p text:style-name="P630"/>
      <text:p text:style-name="P631"><text:span text:style-name="T632">VII</text:span><text:span text:style-name="T633">.<text:s/></text:span><text:span text:style-name="T634">VEIKLOS KONTROLĖ</text:span></text:p>
      <text:p text:style-name="P635"/>
      <text:p text:style-name="P636">Skyriaus numeracijos pakeitimas:</text:p>
      <text:p text:style-name="P637"><text:span text:style-name="T638">Nr.<text:s/></text:span><text:a xlink:href="https://www.e-tar.lt/portal/legalAct.html?documentId=TAR.BCA7F0B769A2" office:target-frame-name="_top" xlink:show="replace"><text:span text:style-name="T639">5-V-582</text:span></text:a><text:span text:style-name="T640">, 2009-08-11, Žin., 2009, Nr. 98-4164 (2009-08-18), i. k. 10900GKISAK05-V-582</text:span></text:p>
      <text:p text:style-name="Normal"/>
      <text:p text:style-name="P641">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42">Punkto numeracijos pakeitimas:</text:p>
      <text:p text:style-name="P643"><text:span text:style-name="T644">Nr.<text:s/></text:span><text:a xlink:href="https://www.e-tar.lt/portal/legalAct.html?documentId=TAR.BCA7F0B769A2" office:target-frame-name="_top" xlink:show="replace"><text:span text:style-name="T645">5-V-582</text:span></text:a><text:span text:style-name="T646">, 2009-08-11, Žin., 2009, Nr. 98-4164 (2009-08-18), i. k. 10900GKISAK05-V-582</text:span></text:p>
      <text:p text:style-name="Normal"/>
      <text:p text:style-name="P647">_________________</text:p>
      <text:p text:style-name="P648"/>
      <text:p text:style-name="P649"><text:span text:style-name="T650"><text:s/></text:span></text:p>
      <text:soft-page-break/>
      <text:p text:style-name="P651"><text:span text:style-name="T654"><draw:frame draw:id="id1" draw:style-name="a1" draw:name="Picture 2" text:anchor-type="as-char" svg:x="0in" svg:y="0in" svg:width="8.98194in" svg:height="6.66042in" style:rel-width="scale" style:rel-height="scale"><draw:image xlink:href="media/image1.emf" xlink:type="simple" xlink:show="embed" xlink:actuate="onLoad"/><svg:title/><svg:desc/></draw:frame></text:span></text:p>
      <text:soft-page-break/>
      <text:p text:style-name="P655">Priedo pakeitimai:</text:p>
      <text:p text:style-name="P656"><text:span text:style-name="T657">Nr.<text:s/></text:span><text:a xlink:href="https://www.e-tar.lt/portal/legalAct.html?documentId=TAR.A33F01261BA2" office:target-frame-name="_top" xlink:show="replace"><text:span text:style-name="T658">5-V-505</text:span></text:a><text:span text:style-name="T659">, 2009-0</text:span><text:span text:style-name="T660">7-15, Žin., 2009, Nr. 88-3785 (2009-07-25), i. k. 10900GKISAK05-V-505</text:span></text:p>
      <text:p text:style-name="Normal"/>
      <text:section text:name="Sect4" text:style-name="S4">
        <text:soft-page-break/>
        <text:p text:style-name="P661">PATVIRTINTA</text:p>
        <text:p text:style-name="P662">Lietuvos policijos generalinio komisaro<text:s/></text:p>
        <text:p text:style-name="P663">2008 m. gegužės 29 d. įsakymu Nr. 5-V-300</text:p>
        <text:p text:style-name="P664"/>
        <text:p text:style-name="P665"><text:span text:style-name="T666">KLAIPĖDOS APSKRITIES VYRIAUSIOJO POLICIJOS KOMISARIATO NUOSTATAI</text:span></text:p>
        <text:p text:style-name="P667"/>
        <text:p text:style-name="P668"><text:span text:style-name="T669">I</text:span><text:span text:style-name="T670">.<text:s/></text:span><text:span text:style-name="T671">BENDROSIOS NUOSTATOS</text:span></text:p>
        <text:p text:style-name="Normal"/>
        <text:p text:style-name="P672">1. Klaipėdos apskrities vyriausiasis policijos komisariatas (toliau – vyriausiasis policijos komisariatas) yra teritorinė policijos įstaiga, įgyvendinanti policijos uždavinius ir vykdanti jai pavestas funkcijas Klaipėdos<text:s/>apskrities teritorijoje.</text:p>
        <text:p text:style-name="P673">2. Vyriausiasis policijos komisariatas savo veikloje vadovaujasi Lietuvos Respublikos Konstitucija, Lietuvos Respublikos policijos veiklos ir kitais įstatymais, nacionaliniais bei tarptautiniais teisės aktais ir šiais nuostatais.</text:p>
        <text:p text:style-name="P674">3. Vyriausiąjį policijos komisariatą steigia, reorganizuoja ar likviduoja policijos generalinis komisaras įstatymų nustatyta tvarka ir pagrindais.</text:p>
        <text:p text:style-name="P675">4. Vyriausiasis policijos komisariatas yra atskaitingas policijos generaliniam komisarui, Klaipėdos apskrities savivaldybių merams ir bendruomenei.</text:p>
        <text:p text:style-name="P676">5. Vyriausiasis policijos komisariatas – juridinis asmuo, turintis biudžetinės įstaigos identifikavimo kodą, sąskaitas banke, antspaudą su Lietuvos Respublikos herbu bei savo pavadinimu „Klaipėdos apskrities vyriausiasis policijos komisariatas“.</text:p>
        <text:p text:style-name="P677">6. Vyriausiasis policijos komisariatas finansuojamas iš Lietuvos Respublikos valstybės biudžeto.</text:p>
        <text:p text:style-name="P678">7. Vyriausiasis policijos komisariatas gali gauti paramą, turėti nebiudžetinių lėšų. Šios lėšos įgyjamos ir<text:s/>naudojamos teisės aktų nustatyta tvarka.</text:p>
        <text:p text:style-name="P679">8. Vyriausiojo policijos komisariato adresas: Jūros g. 1, LT-92119 Klaipėda.</text:p>
        <text:p text:style-name="P680"/>
        <text:p text:style-name="P681"><text:span text:style-name="T682">II</text:span><text:span text:style-name="T683">.<text:s/></text:span><text:span text:style-name="T684">UŽDAVINIAI</text:span></text:p>
        <text:p text:style-name="P685"/>
        <text:p text:style-name="P686">9. Pagrindiniai vyriausiojo policijos komisariato uždaviniai:<text:s/></text:p>
        <text:p text:style-name="P687">9.1. žmogaus teisių ir laisvių apsauga;</text:p>
        <text:p text:style-name="P688">9.2. viešosios tvarkos, asmens ir visuomenės saugumo užtikrinimas;</text:p>
        <text:p text:style-name="P689">9.3. neatidėliotinos pagalbos teikimas asmenims, kai ji būtina dėl jų fizinio ar psichinio bejėgiškumo, taip pat asmenims, nukentėjusiems nuo nusikalstamų veikų, administracinių teisės pažeidimų, stichinių nelaimių ar panašių veiksnių;</text:p>
        <text:p text:style-name="P690">9.4. nusikalstamų veikų ir administracinių teisės pažeidimų prevencija;</text:p>
        <text:p text:style-name="P691">9.5. nusikalstamų veikų ir administracinių teisės pažeidimų atskleidimas ir tyrimas;</text:p>
        <text:p text:style-name="P692">9.6. eismo priežiūra.</text:p>
        <text:p text:style-name="P693"/>
        <text:p text:style-name="P694"><text:span text:style-name="T695">III</text:span><text:span text:style-name="T696">.<text:s/></text:span><text:span text:style-name="T697">FUNKCIJOS</text:span></text:p>
        <text:p text:style-name="P698"/>
        <text:p text:style-name="P699">10. Nusikalstamų veikų ir administracinių teisės pažeidimų prevencijos srityje:</text:p>
        <text:p text:style-name="P70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01">10.2. analizuoja ir atskleidžia padarytų nusikalstamų veikų ir administracinių teisės pažeidimų priežastis bei sąlygas ir imasi teisės aktų numatytų priemonių joms pašalinti;</text:p>
        <text:p text:style-name="P702">10.3. sudaro ir tvarko profilaktines, kriminalistines ir operatyvines įskaitas;</text:p>
        <text:p text:style-name="P703">10.4. taiko administracinio poveikio ir kitokias prevencines priemones;</text:p>
        <text:p text:style-name="P704">10.5. organizuoja policijos pajėgų operatyvų<text:s/>reagavimą į gaunamą informaciją apie nusikalstamas veikas ir administracinius teisės pažeidimus.</text:p>
        <text:p text:style-name="P705">11. Nusikalstamų veikų ir administracinių teisės pažeidimų atskleidimo ir tyrimo srityje:</text:p>
        <text:p text:style-name="P706">11.1. teisės aktų nustatyta tvarka registruoja ir nagrinėja pareiškimus ir pranešimus apie rengiamas, daromas ar padarytas nusikalstamas veikas bei administracinius teisės pažeidimus;</text:p>
        <text:p text:style-name="P70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08">11.3. atlieka įvykio vietos apžiūras;</text:p>
        <text:p text:style-name="P709">11.4. pagal kompetenciją atlieka tyrimus, kitus ikiteisminio tyrimo veiksmus bei teikia specialistų išvadas;</text:p>
        <text:p text:style-name="P710">11.5. įstatymų ir kitų teisės aktų nustatyta tvarka vykdo operatyvinę veiklą;</text:p>
        <text:p text:style-name="P711">11.6. teisės aktų nustatyta tvarka atlieka ikiteisminį tyrimą baudžiamosiose bylose;</text:p>
        <text:p text:style-name="P712">11.7. įgyvendina Europos Sąjungos (Šengeno susitarimo ir kitų), tarptautinių teisės aktų nuostatas, bendradarbiauja su Lietuvos ir užsienio valstybių kompetentingomis institucijomis;</text:p>
        <text:p text:style-name="P713">11.8. Baudžiamojo proceso kodekso numatytais atvejais vykdo ikiteisminio tyrimo pareigūno, prokuroro, teisėjo ar teismo pavedimus baudžiamosiose bylose;</text:p>
        <text:p text:style-name="P714">11.9. teikia Policijos departamentui prie Vidaus reikalų ministerijos (toliau – Policijos departamentas) ir specializuotoms policijos įstaigoms informaciją apie užregistruotas ir atskleistas nusikalstamas veikas;</text:p>
        <text:p text:style-name="P715">11.10. organizuoja kriminalinės policijos padalinių veiklą apskrities principu.</text:p>
        <text:p text:style-name="P716">12. Viešosios tvarkos, asmens ir visuomeninės rimties, žmogaus teisių ir laisvių apsaugos srityje:</text:p>
        <text:p text:style-name="P717">12.1. užtikrina viešąją tvarką;</text:p>
        <text:p text:style-name="P718">12.2. įgyvendina įstatymais ir kitais teisės aktais patvirtintas programas dėl kovos su nusikalstamomis veikomis, girtavimu, narkotikų vartojimu, prostitucija, kitais antivisuomeniniais reiškiniais;</text:p>
        <text:p text:style-name="P719">12.3. prižiūri, kad būtų laikomasi nustatytos tvarkos įgyjant, laikant, saugant, perduodant šaunamuosius ginklus, šaudmenis, sprogstamąsias medžiagas, civilines pirotechnikos priemones ir kitus policijai priskirtus kontroliuoti daiktus;</text:p>
        <text:p text:style-name="P720">12.4. vykdo administracinių teisės pažeidimų bylų teiseną;</text:p>
        <text:p text:style-name="P721">12.5. teisės aktų nustatyta tvarka organizuoja ir vykdo asmenų konvojavimą;</text:p>
        <text:p text:style-name="P72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23">12.7. atsižvelgdamas į viešosios tvarkos ar nacionalinio saugumo interesus, teisės aktų nustatyta tvarka kartu su<text:s/>kitomis kompetentingomis institucijomis atnaujina valstybės sienos su Latvijos Respublika kontrolę tam tikram ribotam laikotarpiui;</text:p>
        <text:p text:style-name="P724">12.8. įgyvendina Rusijos Federacijos piliečių tranzito per Lietuvos Respublikos teritoriją kontrolę;</text:p>
        <text:p text:style-name="P72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26">12.10. vykdydamas tarptautinius įsipareigojimus, susijusius su policijos veikla, priima į prižiūrimą teritoriją vykdyti tam tikrų funkcijų atsiųstus kitų valstybių kompetentingus pareigūnus;</text:p>
        <text:p text:style-name="P72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28">12.12. organizuoja policijos rėmėjų, jaunųjų policijos rėmėjų veiklą.</text:p>
        <text:p text:style-name="P729">13. Socialinės pagalbos srityje:</text:p>
        <text:p text:style-name="P730">13.1.<text:s/>teikia neatidėliotiną pagalbą asmenims, nukentėjusiems nuo teisės pažeidimų, irtiems, kurių būklė bejėgiška;</text:p>
        <text:p text:style-name="P731">13.2. užtikrina sulaikytų ir pristatytų į policiją asmenų apsaugą, imasi priemonių nedelsiant suteikti jiems būtiną medicininę pagalbą;</text:p>
        <text:p text:style-name="P732">13.3. informuoja valstybės ir savivaldybės institucijas, visuomenines organizacijas, asmenis apie katastrofas, avarijas ir kitas ypatingas situacijas, kurios kelia pavojų žmonių ir nuosavybės saugumui;</text:p>
        <text:p text:style-name="P733">13.4. teikia pagalbą stichinių nelaimių ir kitų ypatingų atvejų metu gelbstint žmones ir turtą, imasi priemonių žmonių saugumui užtikrinti;</text:p>
        <text:p text:style-name="P734">13.5. saugo rastus ir perduotus į policiją dokumentus, daiktus, vertybes bei kitokį turtą ir imasi priemonių grąžinti juos teisėtiems savininkams ar valdytojams;</text:p>
        <text:p text:style-name="P735">13.6. užtikrina asmenų, suteikusių pagalbą nusikalstamą veiką tiriančioms teisėsaugos institucijoms, ar jų artimųjų apsaugą, jei iškyla pavojus jų gyvybei, sveikatai, saugumui ar turtui;</text:p>
        <text:p text:style-name="P736">13.7. nustatyta tvarka priima asmenis ir teikia jiems informaciją.</text:p>
        <text:p text:style-name="P737">14. Eismo priežiūros srityje:</text:p>
        <text:p text:style-name="P738">14.1. organizuoja ir kontroliuoja kelių eismo priežiūrą vykdančių padalinių veiklą apskrities principu;</text:p>
        <text:p text:style-name="P739">14.2. kontroliuoja, kaip eismo dalyviai ir kiti asmenys vykdo teisės aktų, reglamentuojančių eismo keliais<text:s/>tvarką, transporto priemonių naudojimo ir priežiūros reikalavimus, organizuoja ir vykdo specialiąsias policijos operacijas, reguliuoja eismą;</text:p>
        <text:p text:style-name="P740">14.3. tiria Kelių eismo taisyklių (toliau – KET) pažeidimus ir eismo įvykius, įformina eismo įvykius, kuriuose<text:s/>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4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text:s/>saugaus eismo reikalavimus. Dalyvauja saugaus eismo komisijų veikloje, suinteresuotoms institucijoms teikia pasiūlymus eismo organizavimo bei kitais eismo saugumo užtikrinimo klausimais;</text:p>
        <text:p text:style-name="P742">14.5. tvarko ir analizuoja duomenis apie eismo įvykius ir KET pažeidimus apskrityje;</text:p>
        <text:p text:style-name="P743">14.6. esant būtinumui lydi ir eskortuoja šalies vadovus, oficialius svečius ir oficialias delegacijas;</text:p>
        <text:p text:style-name="P744">14.7. teisės aktais nustatyta tvarka lydi transporto priemones, kuriomis vežami sunkiasvoriai, didžiagabaričiai, pavojingi ar<text:s/>kitokie kroviniai;</text:p>
        <text:p text:style-name="P745">14.8. vykdo prevencinę ir švietėjišką veiklą eismo saugumo klausimais;</text:p>
        <text:p text:style-name="P746">14.9. išduoda teisės aktais nustatytus leidimus transporto priemonėms ir asmenims;</text:p>
        <text:p text:style-name="P747">14.10. vykdo kitas teisės aktuose policijai pavestas funkcijas eismo saugumo užtikrinimo srityje.</text:p>
        <text:p text:style-name="P748">15. Kitos vyriausiojo policijos komisariato vykdomos funkcijos:</text:p>
        <text:p text:style-name="P749"><text:span text:style-name="T750">15.1</text:span><text:span text:style-name="T751">. rengia vyriausiojo policijos komisariato metinio veiklos plano projektą, vyriausiojo policijos komisariato biudžeto projektą;</text:span><text:s/></text:p>
        <text:p text:style-name="P752">Punkto pakeitimai:</text:p>
        <text:p text:style-name="P753"><text:span text:style-name="T754">Nr.<text:s/></text:span><text:a xlink:href="https://www.e-tar.lt/portal/legalAct.html?documentId=TAR.488A92F0CC4C" office:target-frame-name="_top" xlink:show="replace"><text:span text:style-name="T755">5-V-287</text:span></text:a><text:span text:style-name="T756">, 2009-04-24, Žin., 2009, Nr. 51-2051 (2009-05-07), i. k. 10900GKISAK05-V-287</text:span></text:p>
        <text:p text:style-name="Normal"/>
        <text:p text:style-name="P757">15.2. atstovauja apskričiai operatyviniuose, tarpžinybiniuose pasitarimuose, kituose<text:s/>renginiuose;</text:p>
        <text:p text:style-name="P758">15.3. teikia Policijos departamentui, specializuotoms policijos ir policijos profesinio ugdymo įstaigoms siūlymus spręsti kylančias problemas, tobulinti darbą apskrities mastu;</text:p>
        <text:p text:style-name="P759"><text:span text:style-name="T760">15.4</text:span><text:span text:style-name="T761">. pagal policijos generalinio komisaro nustatytą<text:s/></text:span><text:span text:style-name="T762">tvarką bendradarbiauja su užsienio valstybių policijos įstaigomis ir kitomis teisėsaugos institucijomis;</text:span><text:s/></text:p>
        <text:p text:style-name="P763">Punkto pakeitimai:</text:p>
        <text:p text:style-name="P764"><text:span text:style-name="T765">Nr.<text:s/></text:span><text:a xlink:href="https://www.e-tar.lt/portal/legalAct.html?documentId=TAR.488A92F0CC4C" office:target-frame-name="_top" xlink:show="replace"><text:span text:style-name="T766">5-V-287</text:span></text:a><text:span text:style-name="T767">, 2009-04-24, Žin., 2009, Nr. 51-2051<text:s/></text:span><text:span text:style-name="T768">(2009-05-07), i. k. 10900GKISAK05-V-287</text:span></text:p>
        <text:p text:style-name="Normal"/>
        <text:p text:style-name="P769">15.5. organizuoja vyriausiojo policijos komisariato žmogiškųjų išteklių valdymą;</text:p>
        <text:p text:style-name="P77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7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72"><text:span text:style-name="T773">15.8</text:span><text:span text:style-name="T774">. pagal savo kompetenciją sprendžia ūkinės ir finansinės veiklos klausimus, teisės aktų nustatyta tv</text:span><text:span text:style-name="T775">arka vykdo viešuosius pirkimus, atlieka vidaus auditus, diegia kokybės vadybos sistemas, sudaro darbuotojams tinkamas darbo ir poilsio sąlygas, organizuoja policijos pareigūnų ir kitų darbuotojų socialinių garantijų įgyvendinimą;</text:span><text:s/></text:p>
        <text:p text:style-name="P776">Punkto pakeitimai:</text:p>
        <text:p text:style-name="P777"><text:span text:style-name="T778">Nr.<text:s/></text:span><text:a xlink:href="https://www.e-tar.lt/portal/legalAct.html?documentId=TAR.488A92F0CC4C" office:target-frame-name="_top" xlink:show="replace"><text:span text:style-name="T779">5-V-287</text:span></text:a><text:span text:style-name="T780">, 2009-04-24, Žin., 2009, Nr. 51-2051 (2009-05-07), i. k. 10900GKISAK05-V-287</text:span></text:p>
        <text:p text:style-name="Normal"/>
        <text:p text:style-name="P781">15.9. pagal suteiktus įgaliojimus vykdo civilinės saugos priemones;</text:p>
        <text:p text:style-name="P782">15.10. pagal kompetenciją tvarko, naudojasi registrų ir informacinių sistemų duomenimis;</text:p>
        <text:p text:style-name="P783">15.11. tobulina struktūrinių padalinių valdymą, savo veikloje diegia naujausius mokslo ir technikos laimėjimus;</text:p>
        <text:p text:style-name="P784">15.12. organizuoja įslaptintos informacijos apsaugą ir kontrolę bei dokumentų valdymą apskrities mastu;</text:p>
        <text:p text:style-name="P785">15.13. organizuoja asmenų pasiūlymų, pareiškimų, pranešimų, prašymų ir skundų nagrinėjimą, imasi priemonių nustatytiems trūkumams pašalinti;</text:p>
        <text:p text:style-name="P786">15.14. įstatymų nustatyta tvarka vykdo teismų nuosprendžius,<text:s/>sprendimus, nutarimus ir nutartis;</text:p>
        <text:p text:style-name="P787"><text:span text:style-name="T788">15.15</text:span><text:span text:style-name="T789">. vykdo policijos funkcijas geležinkelio transporte, Tarptautiniame Palangos oro uoste ir Klaipėdos valstybiniame jūrų uoste;</text:span><text:s/></text:p>
        <text:p text:style-name="P790">Punkto pakeitimai:</text:p>
        <text:p text:style-name="P791"><text:span text:style-name="T792">Nr.<text:s/></text:span><text:a xlink:href="https://www.e-tar.lt/portal/legalAct.html?documentId=TAR.A33F01261BA2" office:target-frame-name="_top" xlink:show="replace"><text:span text:style-name="T793">5-V-505</text:span></text:a><text:span text:style-name="T794">, 2009-07-15, Žin., 2009, Nr. 88-3785 (2009-07-25), i. k. 10900GKISAK05-V-505</text:span></text:p>
        <text:p text:style-name="Normal"/>
        <text:p text:style-name="P795">15.16. gina teisėtus policijos pareigūnų ir kitų darbuotojų interesus, jų pilietines ir žmogaus teises;</text:p>
        <text:p text:style-name="P796">15.17. vykdo kitas teisės aktais pavestas funkcijas.</text:p>
        <text:p text:style-name="P797"/>
        <text:p text:style-name="P798"><text:span text:style-name="T799">IV</text:span><text:span text:style-name="T800">.<text:s/></text:span><text:span text:style-name="T801">TEISĖS</text:span></text:p>
        <text:p text:style-name="P802"/>
        <text:p text:style-name="P803">16. Vyriausiasis policijos komisariatas, įgyvendindamas jam pavestus uždavinius, turi teisę:</text:p>
        <text:p text:style-name="P804">16.1. įstatymų nustatyta tvarka gauti informaciją, dokumentus iš fizinių ir juridinių asmenų;</text:p>
        <text:p text:style-name="P805">16.2. gauti iš<text:s/>valstybės institucijų, įmonių, įstaigų bei organizacijų informaciją ir pasiūlymus policijos kompetencijai priskirtais klausimais;</text:p>
        <text:p text:style-name="P806">16.3. kontroliuoti, kaip fiziniai ir juridiniai asmenys, asmenys be pilietybės ir užsienio<text:s/><text:soft-page-break/>piliečiai vykdo Lietuvos Respublikos įstatymus, Vyriausybės nutarimus ir kitus teisės aktus;</text:p>
        <text:p text:style-name="P80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808">16.5. teisės aktų nustatyta tvarka sudaryti sandorius su Lietuvos Respublikos ir užsienio valstybių fiziniais ir juridiniais<text:s/>asmenimis;</text:p>
        <text:p text:style-name="P809">16.6. teisės aktų nustatyta tvarka išduoti leidimus fiziniams ir juridiniams asmenims;</text:p>
        <text:p text:style-name="P810">16.7. bendru sprendimu su savivaldybių merais, siūlyti policijos generaliniam komisarui steigti savivaldybių teritorijų dalims prižiūrėti reikalingus<text:s/>policijos komisariatus, policijos nuovadas;</text:p>
        <text:p text:style-name="P811">16.8. teisės aktų nustatyta tvarka gauti paramą iš fizinių ir juridinių asmenų;</text:p>
        <text:p text:style-name="P812">16.9. naudotis kitomis įstatymų bei kitų teisės aktų suteiktomis teisėmis.</text:p>
        <text:p text:style-name="P813"/>
        <text:p text:style-name="P814"><text:span text:style-name="T815">V</text:span><text:span text:style-name="T816">.<text:s/></text:span><text:span text:style-name="T817">DARBO ORGANIZAVIMAS</text:span></text:p>
        <text:p text:style-name="P818"/>
        <text:p text:style-name="P819">17. Vyriausiojo policijos komisariato struktūros schemą ir pareigybių sąrašus tvirtina policijos generalinis komisaras.</text:p>
        <text:p text:style-name="P820">18. Vyriausiajam policijos komisariatui vadovauja viršininkas, kurį nustatyta tvarka skiria ir atleidžia policijos generalinis komisaras.</text:p>
        <text:p text:style-name="P821">19. Viršininkas turi pavaduotojus, kuriuos, policijos generaliniam komisarui pritarus, skiria ir atleidžia vyriausiojo policijos komisariato viršininkas.</text:p>
        <text:p text:style-name="P822">20. Laikinai nesant viršininko, jo pareigas eina vienas iš jo pavaduotojų.</text:p>
        <text:p text:style-name="P823">21. Viršininkas tiesiogiai pavaldus ir atskaitingas policijos generaliniam komisarui, o atskirais klausimais pagal kompetenciją – ir policijos generalinio komisaro pavaduotojams.</text:p>
        <text:p text:style-name="P824">22. Vyriausiojo policijos komisariato viršininkas:</text:p>
        <text:p text:style-name="P82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82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827">22.3. užtikrina, kad vyriausiojo policijos komisariato veikloje būtų laikomasi<text:s/>teisės aktų reikalavimų;</text:p>
        <text:p text:style-name="P828"><text:span text:style-name="T829">22.4</text:span><text:span text:style-name="T830">. planuoja, organizuoja ir vykdo vyriausiojo policijos komisariato veiklą pagal kiekvienais metais policijos generalinio komisaro įsakymais tvirtinamus metinius veiklos planus. Tvirtina vyriausiojo policijos komisariato st</text:span><text:span text:style-name="T831">ruktūrinių padalinių veiklos priemonių ir specialiųjų priemonių (tipinius, situacinius) planus;</text:span><text:s/></text:p>
        <text:p text:style-name="P832">Punkto pakeitimai:</text:p>
        <text:p text:style-name="P833"><text:span text:style-name="T834">Nr.<text:s/></text:span><text:a xlink:href="https://www.e-tar.lt/portal/legalAct.html?documentId=TAR.488A92F0CC4C" office:target-frame-name="_top" xlink:show="replace"><text:span text:style-name="T835">5-V-287</text:span></text:a><text:span text:style-name="T836">, 2009-04-24, Žin., 2009, Nr. 51-2051<text:s/></text:span><text:span text:style-name="T837">(2009-05-07), i. k. 10900GKISAK05-V-287</text:span></text:p>
        <text:p text:style-name="Normal"/>
        <text:p text:style-name="P838"><text:span text:style-name="T839">22.5</text:span><text:span text:style-name="T840">. policijos generalinio komisaro nustatyta tvarka teikia metų veiklos plano vykdymo ataskaitą, pagal kompetenciją atsako už Policijos departamento prie Vidaus reikalų ministerijos strateginio veiklos plano p</text:span><text:span text:style-name="T841">rogramų priemonių planavimą ir įgyvendinimą, užtikrina policijos strateginių tikslų, policijos įstaigos veiklos prioritetų, užsibrėžtų rezultatų pasiekimą, efektyvų išteklių panaudojimą, teikia pasiūlymus policijos generaliniam komisarui dėl policijos įsta</text:span><text:span text:style-name="T842">igos metų veiklos plano ar kitų metų policijos įstaigos veiklos plano projekto patikslinimo;</text:span><text:s/></text:p>
        <text:p text:style-name="P843">Punkto pakeitimai:</text:p>
        <text:p text:style-name="P844"><text:span text:style-name="T845">Nr.<text:s/></text:span><text:a xlink:href="https://www.e-tar.lt/portal/legalAct.html?documentId=TAR.488A92F0CC4C" office:target-frame-name="_top" xlink:show="replace"><text:span text:style-name="T846">5-V-287</text:span></text:a><text:span text:style-name="T847">, 2009-04-24, Žin., 2009, Nr. 51-2051 (2009-05-07)</text:span><text:span text:style-name="T848">, i. k. 10900GKISAK05-V-287</text:span></text:p>
        <text:p text:style-name="Normal"/>
        <text:p text:style-name="P849">22.6. teikia policijos generaliniam komisarui vyriausiojo policijos komisariato biudžeto projektą, atsako už racionalų lėšų panaudojimą;</text:p>
        <text:p text:style-name="P85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851">22.8. nustatytais terminais teikia Policijos<text:s/>departamentui finansinę atskaitomybę;</text:p>
        <text:p text:style-name="P852">22.9. organizuoja, kontroliuoja ir atsako už struktūrinių padalinių materialinį ir techninį aprūpinimą, materialinių vertybių apskaitą, saugojimą ir naudojimą;</text:p>
        <text:p text:style-name="P853">22.10. organizuoja, kontroliuoja ir atsako už vyriausiojo policijos komisariato žmogiškųjų išteklių valdymą;</text:p>
        <text:p text:style-name="P854">22.11. teisės aktų nustatyta tvarka skiria ir atleidžia iš pareigų vyriausiojo policijos komisariato pareigūnus ir kitus darbuotojus;</text:p>
        <text:p text:style-name="P85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856">22.13. teisės aktų nustatyta tvarka apdovanoja ir skatina pareigūnus ir kitus darbuotojus bei skiria tarnybines ar drausmines nuobaudas;</text:p>
        <text:p text:style-name="P857">22.14. teisės aktų nustatyta tvarka suteikia policijos pareigūnams specialiuosius policijos laipsnius;</text:p>
        <text:p text:style-name="P8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859">22.16. organizuoja ir vadovauja operatyviniams pasitarimams, išklauso vyriausiojo policijos komisariato padalinių vadovus, analizuoja kriminogeninę situaciją apskrityje, teikia pasiūlymus Policijos departamentui dėl jos gerinimo;</text:p>
        <text:p text:style-name="P860">22.17.<text:s/>koordinuoja vyriausiojo policijos komisariato bendradarbiavimą su prokuratūromis, teismais, operatyvinę veiklą vykdančiomis institucijomis, veikiančiomis apskrities teritorijoje;</text:p>
        <text:p text:style-name="P86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862">22.19. diegia pažangias darbo organizavimo ir valdymo formas, mokslo ir technikos laimėjimus;</text:p>
        <text:p text:style-name="P863">22.20. teisės aktų nustatyta tvarka leidžia įsakymus, nurodymus, skiria įpareigojimus ir tikrina, kaip jie vykdomi;</text:p>
        <text:p text:style-name="P864">22.21. teikia policijos generaliniam komisarui tvirtinti vyriausiojo policijos komisariato nuostatų,<text:s/>struktūros schemos projektus, tvirtina struktūrinių padalinių pareigūnų ir kitų darbuotojų pareigybių aprašymus, struktūrinių padalinių nuostatus;</text:p>
        <text:p text:style-name="P865">22.22. organizuoja vyriausiojo policijos komisariato ir jo struktūrinių padalinių tarptautinį<text:s/>bendradarbiavimą, bendravimą su gyventojais, apskrities viršininko administracija, vietos savivaldos institucijomis, visuomeninėmis organizacijomis ir žiniasklaida;</text:p>
        <text:p text:style-name="P866">22.23. užtikrina policijos viešųjų ryšių įgyvendinimą apskrityje, vykdo viešosios informacijos vadybą;</text:p>
        <text:p text:style-name="P867">22.24. priima suinteresuotus asmenis, kontroliuoja pareiškimų, prašymų ir skundų nagrinėjimą teisės aktų nustatyta tvarka;</text:p>
        <text:p text:style-name="P868">22.25. pagal savo kompetenciją pasirašo sutartis su fiziniais ir juridiniais asmenimis;</text:p>
        <text:p text:style-name="P869">22.26. atsako už<text:s/>įslaptintos informacijos apsaugos užtikrinimą ir dokumentų valdymo organizavimą apskrities mastu;</text:p>
        <text:p text:style-name="P870">22.27. dalyvauja Policijos departamento operatyviniuose pasitarimuose;</text:p>
        <text:p text:style-name="P871">22.28. vykdo policijos generalinio komisaro, o atskirais klausimais pagal kompetenciją ir policijos generalinio komisaro pavaduotojų pavedimus, naudojasi kitomis jam suteiktomis teisėmis.</text:p>
        <text:p text:style-name="P872"/>
        <text:p text:style-name="P873"><text:span text:style-name="T874">VI</text:span><text:span text:style-name="T875">.<text:s/></text:span><text:span text:style-name="T876">VYRIAUSIOJO POLICIJOS KOMISARIATO pareigūnų teisės</text:span></text:p>
        <text:p text:style-name="P877"/>
        <text:p text:style-name="P878"><text:span text:style-name="T879">23</text:span><text:span text:style-name="T880">. Vyriausiojo policijos komisariato pareigūnai, vykdydami šių nuostatų numat</text:span><text:span text:style-name="T881">ytus uždavinius ir funkcijas, turi Lietuvos Respublikos policijos veiklos įstatymo jiems suteiktas teises.</text:span></text:p>
        <text:p text:style-name="P882"><text:span text:style-name="T883">24</text:span><text:span text:style-name="T884">. Vyriausiojo policijos komisariato pareigūnų, vykdančių fizinių asmenų, juridinių ir fizinių asmenų turto pagal sutartis apsaugą, teisių apimt</text:span><text:span text:style-name="T885">is negali būti platesnė nei Lietuvos Respublikos įstatymų ir kitų teisės aktų nustatyta apsaugos darbuotojų, vykdančių asmens ir turto saugą pagal sutartis, teisių<text:s/></text:span>apimtis.</text:p>
        <text:p text:style-name="P886">Papildyta skyriumi:</text:p>
        <text:p text:style-name="P887"><text:span text:style-name="T888">Nr.<text:s/></text:span><text:a xlink:href="https://www.e-tar.lt/portal/legalAct.html?documentId=TAR.BCA7F0B769A2" office:target-frame-name="_top" xlink:show="replace"><text:span text:style-name="T889">5-V-582</text:span></text:a><text:span text:style-name="T890">, 2009-08-11, Žin., 2009, Nr. 98-4164 (2009-08-18), i. k. 10900GKISAK05-V-582</text:span></text:p>
        <text:p text:style-name="Normal"/>
        <text:p text:style-name="P891"/>
        <text:p text:style-name="P892"><text:span text:style-name="T893">VII</text:span><text:span text:style-name="T894">.<text:s/></text:span><text:span text:style-name="T895">VEIKLOS KONTROLĖ</text:span></text:p>
        <text:p text:style-name="P896"/>
        <text:p text:style-name="P897">Skyriaus numeracijos pakeitimas:</text:p>
        <text:p text:style-name="P898"><text:span text:style-name="T899">Nr.<text:s/></text:span><text:a xlink:href="https://www.e-tar.lt/portal/legalAct.html?documentId=TAR.BCA7F0B769A2" office:target-frame-name="_top" xlink:show="replace"><text:span text:style-name="T900">5-V-582</text:span></text:a><text:span text:style-name="T901">, 2009-08-11, Žin., 2009, Nr. 98-4164 (2009-08-18), i. k. 10900GKISAK05-V-582</text:span></text:p>
        <text:p text:style-name="Normal"/>
        <text:p text:style-name="P902">25. Vyriausiojo policijos komisariato veiklą pagal kompetenciją kontroliuoja ir prižiūri Policijos<text:s/>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903">Punkto numeracijos pakeitimas:</text:p>
        <text:p text:style-name="P904"><text:span text:style-name="T905">Nr.<text:s/></text:span><text:a xlink:href="https://www.e-tar.lt/portal/legalAct.html?documentId=TAR.BCA7F0B769A2" office:target-frame-name="_top" xlink:show="replace"><text:span text:style-name="T906">5-V-582</text:span></text:a><text:span text:style-name="T907">, 2009-08-11, Žin., 2009, Nr. 98-4164 (2009-08-18), i. k. 10900GKISAK05-</text:span><text:span text:style-name="T908">V-582</text:span></text:p>
        <text:p text:style-name="Normal"/>
        <text:p text:style-name="P909">_________________</text:p>
        <text:p text:style-name="P910"/>
      </text:section>
      <text:soft-page-break/>
      <text:p text:style-name="P911"><text:span text:style-name="T914"><text:s/></text:span><text:span text:style-name="T915"><draw:frame draw:z-index="0" draw:id="id2" draw:style-name="a2" draw:name="Object 3" text:anchor-type="as-char" svg:x="0in" svg:y="0in" svg:width="8.77708in" svg:height="6.6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916">Priedo pakeitimai:</text:p>
      <text:p text:style-name="P917"><text:span text:style-name="T918">Nr.<text:s/></text:span><text:a xlink:href="https://www.e-tar.lt/portal/legalAct.html?documentId=TAR.488A92F0CC4C" office:target-frame-name="_top" xlink:show="replace"><text:span text:style-name="T919">5-V-287</text:span></text:a><text:span text:style-name="T920">, 2009-04-24, Žin., 2009, Nr. 51-2051 (2009-05-07), i. k.<text:s/></text:span><text:span text:style-name="T921">10900GKISAK05-V-287</text:span></text:p>
      <text:p text:style-name="P922"><text:span text:style-name="T923">Nr.<text:s/></text:span><text:a xlink:href="https://www.e-tar.lt/portal/legalAct.html?documentId=TAR.A33F01261BA2" office:target-frame-name="_top" xlink:show="replace"><text:span text:style-name="T924">5-V-505</text:span></text:a><text:span text:style-name="T925">, 2009-07-15, Žin., 2009, Nr. 88-3785 (2009-07-25), i. k. 10900GKISAK05-V-505</text:span></text:p>
      <text:p text:style-name="Normal"/>
      <text:p text:style-name="P926">PATVIRTINTA</text:p>
      <text:p text:style-name="P929">Lietuvos policijos generalinio komisaro<text:s/></text:p>
      <text:p text:style-name="P930">2008 m. gegužės 29 d. įsakymu Nr. 5-V-300</text:p>
      <text:p text:style-name="Normal"/>
      <text:p text:style-name="P931"><text:span text:style-name="T932">ŠIAULIŲ APSKRITIES VYRIAUSIOJO POLICIJOS KOMISARIATO NUOSTATAI</text:span></text:p>
      <text:p text:style-name="P933"/>
      <text:p text:style-name="P934"><text:span text:style-name="T935">I</text:span><text:span text:style-name="T936">.<text:s/></text:span><text:span text:style-name="T937">BENDROSIOS NUOSTATOS</text:span></text:p>
      <text:p text:style-name="Normal"/>
      <text:p text:style-name="P938">1. Šiaulių apskrities vyriausiasis policijos komisariatas (toliau – vyriausiasis policijos<text:s/>komisariatas) yra teritorinė policijos įstaiga, įgyvendinanti policijos uždavinius ir vykdanti jai pavestas funkcijas Šiaulių apskrities teritorijoje.</text:p>
      <text:p text:style-name="P939">2. Vyriausiasis policijos komisariatas savo veikloje vadovaujasi Lietuvos Respublikos Konstitucija, Lietuvos Respublikos policijos veiklos ir kitais įstatymais, nacionaliniais bei tarptautiniais teisės aktais ir šiais nuostatais.</text:p>
      <text:p text:style-name="P940">3. Vyriausiąjį policijos komisariatą steigia, reorganizuoja ar likviduoja policijos generalinis komisaras įstatymų nustatyta tvarka ir pagrindais.</text:p>
      <text:p text:style-name="P941">4. Vyriausiasis policijos komisariatas yra atskaitingas policijos generaliniam komisarui, Šiaulių apskrities savivaldybių merams ir bendruomenei.</text:p>
      <text:p text:style-name="P942">5. Vyriausiasis policijos komisariatas – juridinis asmuo, turintis biudžetinės<text:s/>įstaigos identifikavimo kodą, sąskaitas banke, antspaudą su Lietuvos Respublikos herbu bei savo pavadinimu „Šiaulių apskrities vyriausiasis policijos komisariatas“.</text:p>
      <text:p text:style-name="P943">6. Vyriausiasis policijos komisariatas finansuojamas iš Lietuvos Respublikos valstybės<text:s/>biudžeto.</text:p>
      <text:p text:style-name="P944">7. Vyriausiasis policijos komisariatas gali gauti paramą, turėti nebiudžetinių lėšų. Šios lėšos įgyjamos ir naudojamos teisės aktų nustatyta tvarka.</text:p>
      <text:p text:style-name="P945">8. Vyriausiojo policijos komisariato adresas: Aušros alėja 19, LT-76299 Šiauliai.</text:p>
      <text:p text:style-name="P946"/>
      <text:p text:style-name="P947"><text:span text:style-name="T948">I</text:span><text:span text:style-name="T949">I</text:span><text:span text:style-name="T950">.<text:s/></text:span><text:span text:style-name="T951">UŽDAVINIAI</text:span></text:p>
      <text:p text:style-name="P952"/>
      <text:p text:style-name="P953">9. Pagrindiniai vyriausiojo policijos komisariato uždaviniai:</text:p>
      <text:p text:style-name="P954">9.1. žmogaus teisių ir laisvių apsauga;</text:p>
      <text:p text:style-name="P955">9.2. viešosios tvarkos, asmens ir visuomenės saugumo užtikrinimas;</text:p>
      <text:p text:style-name="P956">9.3. neatidėliotinos pagalbos teikimas asmenims, kai ji<text:s/>būtina dėl jų fizinio ar psichinio bejėgiškumo, taip pat asmenims, nukentėjusiems nuo nusikalstamų veikų, administracinių teisės pažeidimų, stichinių nelaimių ar panašių veiksnių;</text:p>
      <text:p text:style-name="P957">9.4. nusikalstamų veikų ir administracinių teisės pažeidimų prevencija;</text:p>
      <text:p text:style-name="P958">9.5. nusikalstamų veikų ir administracinių teisės pažeidimų atskleidimas ir tyrimas;</text:p>
      <text:p text:style-name="P959">9.6. eismo priežiūra.</text:p>
      <text:p text:style-name="P960"/>
      <text:p text:style-name="P961"><text:span text:style-name="T962">III</text:span><text:span text:style-name="T963">.<text:s/></text:span><text:span text:style-name="T964">FUNKCIJOS</text:span></text:p>
      <text:p text:style-name="P965"/>
      <text:p text:style-name="P966">10. Nusikalstamų veikų ir administracinių teisės pažeidimų prevencijos srityje:</text:p>
      <text:p text:style-name="P96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968">10.2.<text:s/>analizuoja ir atskleidžia padarytų nusikalstamų veikų ir administracinių teisės pažeidimų priežastis bei sąlygas ir imasi teisės aktų numatytų priemonių joms pašalinti;</text:p>
      <text:p text:style-name="P969">10.3. sudaro ir tvarko profilaktines, kriminalistines ir operatyvines įskaitas;</text:p>
      <text:p text:style-name="P970">10.4. taiko administracinio poveikio ir kitokias prevencines priemones;</text:p>
      <text:p text:style-name="P971">10.5. organizuoja policijos pajėgų operatyvų reagavimą į gaunamą informaciją apie nusikalstamas veikas ir administracinius teisės pažeidimus.</text:p>
      <text:p text:style-name="P972">11. Nusikalstamų veikų ir administracinių teisės pažeidimų atskleidimo ir tyrimo srityje:</text:p>
      <text:p text:style-name="P973">11.1. teisės aktų nustatyta tvarka registruoja ir nagrinėja pareiškimus ir pranešimus apie rengiamas, daromas ar padarytas nusikalstamas veikas bei administracinius teisės pažeidimus;</text:p>
      <text:p text:style-name="P97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975">11.3. atlieka įvykio vietos apžiūras;</text:p>
      <text:p text:style-name="P976">11.4. pagal kompetenciją atlieka tyrimus, kitus ikiteisminio tyrimo veiksmus bei teikia specialistų išvadas;</text:p>
      <text:p text:style-name="P977">11.5. įstatymų ir kitų teisės aktų nustatyta tvarka vykdo<text:s/>operatyvinę veiklą;</text:p>
      <text:p text:style-name="P978">11.6. teisės aktų nustatyta tvarka atlieka ikiteisminį tyrimą baudžiamosiose bylose;</text:p>
      <text:p text:style-name="P979">11.7. įgyvendina Europos Sąjungos (Šengeno susitarimo ir kitų), tarptautinių teisės aktų nuostatas, bendradarbiauja su Lietuvos ir užsienio valstybių kompetentingomis institucijomis;</text:p>
      <text:p text:style-name="P980">11.8. Baudžiamojo proceso kodekso numatytais atvejais vykdo ikiteisminio tyrimo pareigūno, prokuroro, teisėjo ar teismo pavedimus baudžiamosiose bylose;</text:p>
      <text:p text:style-name="P981">11.9. teikia Policijos departamentui prie Vidaus reikalų ministerijos (toliau – Policijos departamentas) ir specializuotoms policijos įstaigoms informaciją apie užregistruotas ir atskleistas nusikalstamas veikas;</text:p>
      <text:p text:style-name="P982">11.10. organizuoja kriminalinės policijos padalinių veiklą apskrities principu.</text:p>
      <text:p text:style-name="P983">12. Viešosios tvarkos, asmens ir visuomeninės rimties, žmogaus teisių ir laisvių apsaugos srityje:</text:p>
      <text:p text:style-name="P984">12.1. užtikrina viešąją tvarką;</text:p>
      <text:p text:style-name="P985">12.2. įgyvendina įstatymais ir kitais teisės aktais patvirtintas programas dėl kovos su nusikalstamomis veikomis, girtavimu, narkotikų vartojimu, prostitucija, kitais antivisuomeniniais reiškiniais;</text:p>
      <text:p text:style-name="P986">12.3. prižiūri, kad būtų laikomasi nustatytos tvarkos įgyjant, laikant, saugant, perduodant šaunamuosius ginklus, šaudmenis, sprogstamąsias medžiagas, civilines pirotechnikos priemones ir kitus policijai priskirtus kontroliuoti daiktus;</text:p>
      <text:p text:style-name="P987">12.4. vykdo administracinių teisės pažeidimų bylų teiseną;</text:p>
      <text:p text:style-name="P988">12.5. teisės aktų nustatyta tvarka organizuoja ir vykdo asmenų konvojavimą;</text:p>
      <text:p text:style-name="P98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text:s/>kontrolę;</text:p>
      <text:p text:style-name="P990">12.7. atsižvelgdamas į viešosios tvarkos ar nacionalinio saugumo interesus, teisės aktų nustatyta tvarka kartu su kitomis kompetentingomis institucijomis atnaujina valstybės sienos su Latvijos Respublika kontrolę tam tikram ribotam laikotarpiui;</text:p>
      <text:p text:style-name="P991">12.8. įgyvendina Rusijos Federacijos piliečių tranzito per Lietuvos Respublikos teritoriją kontrolę;</text:p>
      <text:p text:style-name="P99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993">12.10. vykdydamas tarptautinius įsipareigojimus, susijusius su policijos veikla, priima į prižiūrimą teritoriją vykdyti tam tikrų funkcijų atsiųstus kitų valstybių kompetentingus pareigūnus;</text:p>
      <text:p text:style-name="P994">12.11. teisės aktų nustatyta tvarka bendradarbiauja su valstybės ar savivaldybių institucijomis, įstaigomis, asociacijomis, kitais asmenimis kuriant ir įgyvendinant nusikalstamų veikų kontrolės, prevencijos<text:s/>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995">12.12. organizuoja policijos rėmėjų, jaunųjų policijos rėmėjų veiklą.</text:p>
      <text:p text:style-name="P996">13. Socialinės pagalbos srityje:</text:p>
      <text:p text:style-name="P997">13.1. teikia neatidėliotiną pagalbą asmenims, nukentėjusiems nuo teisės pažeidimų, irtiems, kurių būklė bejėgiška;</text:p>
      <text:p text:style-name="P998">13.2. užtikrina<text:s/>sulaikytų ir pristatytų į policiją asmenų apsaugą, imasi priemonių nedelsiant suteikti jiems būtiną medicininę pagalbą;</text:p>
      <text:p text:style-name="P999">13.3. informuoja valstybės ir savivaldybės institucijas, visuomenines organizacijas, asmenis apie katastrofas, avarijas ir kitas ypatingas situacijas, kurios kelia pavojų žmonių ir nuosavybės saugumui;</text:p>
      <text:p text:style-name="P1000">13.4. teikia pagalbą stichinių nelaimių ir kitų ypatingų atvejų metu gelbstint žmones ir turtą, imasi priemonių žmonių saugumui užtikrinti;</text:p>
      <text:p text:style-name="P1001">13.5. saugo rastus ir perduotus į policiją dokumentus, daiktus, vertybes bei kitokį turtą ir imasi priemonių grąžinti juos teisėtiems savininkams ar valdytojams;</text:p>
      <text:p text:style-name="P1002">13.6. užtikrina asmenų, suteikusių pagalbą nusikalstamą veiką tiriančioms teisėsaugos institucijoms, ar jų artimųjų apsaugą, jei<text:s/>iškyla pavojus jų gyvybei, sveikatai, saugumui ar turtui;</text:p>
      <text:p text:style-name="P1003">13.7. nustatyta tvarka priima asmenis ir teikia jiems informaciją.</text:p>
      <text:p text:style-name="P1004">14. Eismo priežiūros srityje:</text:p>
      <text:p text:style-name="P1005">14.1. organizuoja ir kontroliuoja kelių eismo priežiūrą vykdančių padalinių veiklą apskrities principu;</text:p>
      <text:p text:style-name="P1006">14.2. kontroliuoja, kaip eismo dalyviai ir kiti asmenys vykdo teisės aktų, reglamentuojančių eismo keliais tvarką, transporto priemonių naudojimo ir priežiūros reikalavimus, organizuoja ir vykdo specialiąsias policijos operacijas, reguliuoja eismą;</text:p>
      <text:p text:style-name="P1007">14.3. tiria Kelių eismo taisyklių (toliau – KET) pažeidimus ir eismo įvykius, įformina eismo įvykius, kuriuose žuvo ar buvo sužaloti asmenys, taiko administracinių teisės pažeidimų bylų teisenos užtikrinimo priemones, teisės aktų nustatyta<text:s/>tvarka nagrinėja ir priima nutarimus administracinių teisės pažeidimų bylose, analizuoja apskrities teismų praktiką KET administracinių teisės pažeidimų bylose;</text:p>
      <text:p text:style-name="P1008">14.4. apskrities centre, magistraliniuose ir krašto keliuose derina kelių detaliuosius ir<text:s/>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009">14.5. tvarko ir analizuoja duomenis apie eismo įvykius ir KET pažeidimus apskrityje;</text:p>
      <text:p text:style-name="P1010">14.6. esant būtinumui lydi ir eskortuoja šalies vadovus, oficialius svečius ir oficialias delegacijas;</text:p>
      <text:p text:style-name="P1011">14.7. teisės aktų nustatyta tvarka lydi transporto priemones, kuriomis vežami sunkiasvoriai, didžiagabaričiai, pavojingi ar kitokie kroviniai;</text:p>
      <text:p text:style-name="P1012">14.8. vykdo prevencinę ir švietėjišką veiklą eismo saugumo klausimais;</text:p>
      <text:p text:style-name="P1013">14.9. išduoda teisės aktais nustatytus leidimus transporto priemonėms ir asmenims;</text:p>
      <text:p text:style-name="P1014">14.10. vykdo kitas teisės aktuose policijai pavestas funkcijas eismo saugumo užtikrinimo srityje.</text:p>
      <text:p text:style-name="P1015">15. Kitos vyriausiojo policijos komisariato vykdomos funkcijos:</text:p>
      <text:p text:style-name="P1016"><text:span text:style-name="T1017">15.1</text:span><text:span text:style-name="T1018">. rengia vyriausiojo polici</text:span><text:span text:style-name="T1019">jos komisariato metinio veiklos plano projektą, vyriausiojo policijos komisariato biudžeto projektą;</text:span><text:s/></text:p>
      <text:p text:style-name="P1020">Punkto pakeitimai:</text:p>
      <text:p text:style-name="P1021"><text:span text:style-name="T1022">Nr.<text:s/></text:span><text:a xlink:href="https://www.e-tar.lt/portal/legalAct.html?documentId=TAR.488A92F0CC4C" office:target-frame-name="_top" xlink:show="replace"><text:span text:style-name="T1023">5-V-287</text:span></text:a><text:span text:style-name="T1024">, 2009-04-24, Žin., 2009, Nr. 51-2051<text:s/></text:span><text:span text:style-name="T1025">(2009-05-07), i. k. 10900GKISAK05-V-287</text:span></text:p>
      <text:p text:style-name="Normal"/>
      <text:p text:style-name="P1026">15.2. atstovauja apskričiai operatyviniuose, tarpžinybiniuose pasitarimuose, kituose renginiuose;</text:p>
      <text:p text:style-name="P1027">15.3. teikia Policijos departamentui, specializuotoms policijos ir policijos profesinio ugdymo įstaigoms<text:s/>siūlymus spręsti kylančias problemas, tobulinti darbą apskrities mastu;</text:p>
      <text:p text:style-name="P1028"><text:span text:style-name="T1029">15.4</text:span><text:span text:style-name="T1030">. pagal policijos generalinio komisaro nustatytą tvarką bendradarbiauja su užsienio valstybių policijos įstaigomis ir kitomis teisėsaugos institucijomis;</text:span><text:s/></text:p>
      <text:p text:style-name="P1031">Punkto pakeitimai:</text:p>
      <text:p text:style-name="P1032"><text:span text:style-name="T1033">Nr</text:span><text:span text:style-name="T1034">.<text:s/></text:span><text:a xlink:href="https://www.e-tar.lt/portal/legalAct.html?documentId=TAR.488A92F0CC4C" office:target-frame-name="_top" xlink:show="replace"><text:span text:style-name="T1035">5-V-287</text:span></text:a><text:span text:style-name="T1036">, 2009-04-24, Žin., 2009, Nr. 51-2051 (2009-05-07), i. k. 10900GKISAK05-V-287</text:span></text:p>
      <text:p text:style-name="Normal"/>
      <text:p text:style-name="P1037">15.5. organizuoja vyriausiojo policijos komisariato žmogiškųjų išteklių valdymą;</text:p>
      <text:p text:style-name="P103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039">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040"><text:span text:style-name="T1041">15.8</text:span><text:span text:style-name="T1042">. pagal savo kompetenciją sprendžia ūkinės ir finansinės veiklos klausimus, teisės aktų nustatyta tvarka vykdo viešuosius pirkimus, atlieka vidaus auditus, diegia kokybės vadybos sistemas, sudaro darbuotojams tinkamas darbo ir<text:s/></text:span><text:span text:style-name="T1043">poilsio sąlygas, organizuoja policijos pareigūnų ir kitų darbuotojų socialinių garantijų įgyvendinimą;</text:span><text:s/></text:p>
      <text:p text:style-name="P1044">Punkto pakeitimai:</text:p>
      <text:p text:style-name="P1045"><text:span text:style-name="T1046">Nr.<text:s/></text:span><text:a xlink:href="https://www.e-tar.lt/portal/legalAct.html?documentId=TAR.488A92F0CC4C" office:target-frame-name="_top" xlink:show="replace"><text:span text:style-name="T1047">5-V-287</text:span></text:a><text:span text:style-name="T1048">, 2009-04-24, Žin., 2009, Nr. 51-2051 (2</text:span><text:span text:style-name="T1049">009-05-07), i. k. 10900GKISAK05-V-287</text:span></text:p>
      <text:p text:style-name="Normal"/>
      <text:p text:style-name="P1050">15.9. pagal suteiktus įgaliojimus vykdo civilinės saugos priemones;</text:p>
      <text:p text:style-name="P1051">15.10. pagal kompetenciją tvarko, naudojasi registrų ir informacinių sistemų duomenimis;</text:p>
      <text:p text:style-name="P1052">15.11. tobulina struktūrinių padalinių valdymą,<text:s/>savo veikloje diegia naujausius mokslo ir technikos laimėjimus;</text:p>
      <text:p text:style-name="P1053">15.12. organizuoja įslaptintos informacijos apsaugą ir kontrolę bei dokumentų valdymą apskrities mastu;</text:p>
      <text:p text:style-name="P1054">15.13. organizuoja asmenų pasiūlymų, pareiškimų, pranešimų, prašymų ir skundų nagrinėjimą, imasi priemonių nustatytiems trūkumams pašalinti;</text:p>
      <text:p text:style-name="P1055">15.14. įstatymų nustatyta tvarka vykdo teismų nuosprendžius, sprendimus, nutarimus ir nutartis;</text:p>
      <text:p text:style-name="P1056"><text:span text:style-name="T1057">15.15</text:span><text:span text:style-name="T1058">. vykdo policijos funkcijas geležinkelio transporte;</text:span><text:s/></text:p>
      <text:p text:style-name="P1059">Punkto pakeitimai:</text:p>
      <text:p text:style-name="P1060"><text:span text:style-name="T1061">Nr.<text:s/></text:span><text:a xlink:href="https://www.e-tar.lt/portal/legalAct.html?documentId=TAR.A33F01261BA2" office:target-frame-name="_top" xlink:show="replace"><text:span text:style-name="T1062">5-V-505</text:span></text:a><text:span text:style-name="T1063">, 2009-07-15, Žin., 2009, Nr. 88-3785 (2009-07-25), i. k. 10900GKISAK05-V-505</text:span></text:p>
      <text:p text:style-name="Normal"/>
      <text:p text:style-name="P1064">15.16. gina teisėtus policijos pareigūnų ir kitų darbuotojų interesus, jų pilietines ir žmogaus teises;</text:p>
      <text:p text:style-name="P1065">15.17. vykdo kitas teisės aktais pavestas funkcijas.</text:p>
      <text:p text:style-name="P1066"/>
      <text:p text:style-name="P1067"><text:span text:style-name="T1068">IV</text:span><text:span text:style-name="T1069">.<text:s/></text:span><text:span text:style-name="T1070">TEISĖS</text:span></text:p>
      <text:p text:style-name="P1071"/>
      <text:p text:style-name="P1072">16. Vyriausiasis policijos komisariatas, įgyvendindamas jam pavestus uždavinius, turi teisę:</text:p>
      <text:p text:style-name="P1073">16.1. įstatymų nustatyta tvarka gauti informaciją, dokumentus iš<text:s/>fizinių ir juridinių asmenų;</text:p>
      <text:p text:style-name="P1074">16.2. gauti iš valstybės institucijų, įmonių, įstaigų bei organizacijų informaciją ir pasiūlymus policijos kompetencijai priskirtais klausimais;</text:p>
      <text:p text:style-name="P1075">16.3. kontroliuoti, kaip fiziniai ir juridiniai asmenys, asmenys be pilietybės ir užsienio piliečiai vykdo Lietuvos Respublikos įstatymus, Vyriausybės nutarimus ir kitus teisės aktus;</text:p>
      <text:p text:style-name="P1076">16.4. vyriausiojo policijos komisariato sprendžiamoms problemoms nagrinėti, suderinęs su jų vadovais, pasitelkti valstybės institucijų, kitų<text:s/>įstaigų, įmonių ir organizacijų atstovus bei specialistus, sudaryti visuomenines tarybas, bendras komisijas (darbo grupes) teisės aktų projektams rengti ir dalyvauti jų darbe;</text:p>
      <text:p text:style-name="P1077">16.5. teisės aktų nustatyta tvarka sudaryti sandorius su Lietuvos Respublikos ir užsienio valstybių fiziniais ir juridiniais asmenimis;</text:p>
      <text:p text:style-name="P1078">16.6. teisės aktų nustatyta tvarka išduoti leidimus fiziniams ir juridiniams asmenims;</text:p>
      <text:p text:style-name="P1079">16.7. bendru sprendimu su savivaldybių merais, siūlyti policijos generaliniam komisarui steigti savivaldybių teritorijų dalims prižiūrėti reikalingus policijos komisariatus, policijos nuovadas;</text:p>
      <text:p text:style-name="P1080">16.8. teisės aktų nustatyta tvarka gauti paramą iš fizinių ir juridinių asmenų;</text:p>
      <text:p text:style-name="P1081">16.9. naudotis kitomis įstatymų bei kitų teisės aktų suteiktomis teisėmis.</text:p>
      <text:p text:style-name="P1082"/>
      <text:p text:style-name="P1083"><text:span text:style-name="T1084">V</text:span><text:span text:style-name="T1085">.<text:s/></text:span><text:span text:style-name="T1086">DARBO ORGANIZAVIMAS</text:span></text:p>
      <text:p text:style-name="P1087"/>
      <text:p text:style-name="P1088">17. Vyriausiojo policijos komisariato struktūros schemą ir pareigybių sąrašus tvirtina policijos generalinis komisaras.</text:p>
      <text:p text:style-name="P1089">18. Vyriausiajam policijos komisariatui vadovauja viršininkas, kurį nustatyta tvarka skiria ir<text:s/>atleidžia policijos generalinis komisaras.</text:p>
      <text:p text:style-name="P1090">19. Viršininkas turi pavaduotojus, kuriuos, policijos generaliniam komisarui pritarus, skiria ir atleidžia vyriausiojo policijos komisariato viršininkas.</text:p>
      <text:p text:style-name="P1091">20. Laikinai nesant viršininko, jo pareigas eina vienas iš jo pavaduotojų.</text:p>
      <text:p text:style-name="P1092">21. Viršininkas tiesiogiai pavaldus ir atskaitingas policijos generaliniam komisarui, o atskirais klausimais pagal kompetenciją – ir policijos generalinio komisaro pavaduotojams.</text:p>
      <text:p text:style-name="P1093">22. Vyriausiojo policijos komisariato viršininkas:</text:p>
      <text:p text:style-name="P109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095">22.2. planuoja, organizuoja, kontroliuoja ir atsako už vyriausiojo policijos komisariato veiklą<text:s/>įgyvendindamas Lietuvos Respublikos įstatymus, Prezidento dekretus, Vyriausybės nutarimus, Ministro Pirmininko potvarkius ir patvirtintas programas, vidaus reikalų ministro, policijos generalinio komisaro įsakymus ir nurodymus;</text:p>
      <text:p text:style-name="P1096">22.3. užtikrina, kad vyriausiojo policijos komisariato veikloje būtų laikomasi teisės aktų reikalavimų;</text:p>
      <text:p text:style-name="P1097"><text:span text:style-name="T1098">22.4</text:span><text:span text:style-name="T1099">. planuoja, organizuoja ir vykdo vyriausiojo policijos komisariato veiklą pagal kiekvienais metais policijos generalinio komisaro įsakymais tvirtinamus metinius veiklos</text:span><text:span text:style-name="T1100"><text:s/>planus. Tvirtina vyriausiojo policijos komisariato struktūrinių padalinių veiklos priemonių ir specialiųjų priemonių (tipinius, situacinius) planus;</text:span><text:s/></text:p>
      <text:p text:style-name="P1101">Punkto pakeitimai:</text:p>
      <text:p text:style-name="P1102"><text:span text:style-name="T1103">Nr.<text:s/></text:span><text:a xlink:href="https://www.e-tar.lt/portal/legalAct.html?documentId=TAR.488A92F0CC4C" office:target-frame-name="_top" xlink:show="replace"><text:span text:style-name="T1104">5-V-287</text:span></text:a><text:span text:style-name="T1105">, 2009-04-24, Žin., 2009, Nr. 51-2051 (2009-05-07), i. k. 10900GKISAK05-V-287</text:span></text:p>
      <text:p text:style-name="Normal"/>
      <text:p text:style-name="P1106"><text:span text:style-name="T1107">22.5</text:span><text:span text:style-name="T1108">. policijos generalinio komisaro nustatyta tvarka teikia metų veiklos plano vykdymo ataskaitą, pagal kompetenciją atsako už Policijos departamento prie Vidaus rei</text:span><text:span text:style-name="T1109">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1110">jos generaliniam komisarui dėl policijos įstaigos metų veiklos plano ar kitų metų policijos įstaigos veiklos plano projekto patikslinimo;</text:span><text:s/></text:p>
      <text:p text:style-name="P1111">Punkto pakeitimai:</text:p>
      <text:p text:style-name="P1112"><text:span text:style-name="T1113">Nr.<text:s/></text:span><text:a xlink:href="https://www.e-tar.lt/portal/legalAct.html?documentId=TAR.488A92F0CC4C" office:target-frame-name="_top" xlink:show="replace"><text:span text:style-name="T1114">5-V-287</text:span></text:a><text:span text:style-name="T1115">, 200</text:span><text:span text:style-name="T1116">9-04-24, Žin., 2009, Nr. 51-2051 (2009-05-07), i. k. 10900GKISAK05-V-287</text:span></text:p>
      <text:p text:style-name="Normal"/>
      <text:p text:style-name="P1117">22.6. teikia policijos generaliniam komisarui vyriausiojo policijos komisariato biudžeto projektą, atsako už racionalų lėšų panaudojimą;</text:p>
      <text:p text:style-name="P111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119">22.8. nustatytais terminais teikia Policijos departamentui finansinę atskaitomybę;</text:p>
      <text:p text:style-name="P1120">22.9. organizuoja, kontroliuoja ir atsako už struktūrinių padalinių materialinį ir techninį aprūpinimą, materialinių vertybių apskaitą, saugojimą ir naudojimą;</text:p>
      <text:p text:style-name="P1121">22.10. organizuoja, kontroliuoja ir atsako už vyriausiojo policijos komisariato žmogiškųjų išteklių valdymą;</text:p>
      <text:p text:style-name="P1122">22.11. teisės aktų nustatyta tvarka skiria ir atleidžia iš pareigų vyriausiojo policijos komisariato pareigūnus ir kitus darbuotojus;</text:p>
      <text:p text:style-name="P1123">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1124">22.13. teisės aktų nustatyta tvarka apdovanoja ir skatina pareigūnus ir kitus darbuotojus bei skiria tarnybines ar drausmines nuobaudas;</text:p>
      <text:p text:style-name="P1125">22.14. teisės aktų nustatyta tvarka suteikia policijos pareigūnams specialiuosius policijos laipsnius;</text:p>
      <text:p text:style-name="P112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127">22.16. organizuoja ir vadovauja operatyviniams pasitarimams, išklauso vyriausiojo policijos komisariato padalinių vadovus, analizuoja kriminogeninę situaciją apskrityje, teikia pasiūlymus<text:s/>Policijos departamentui dėl jos gerinimo;</text:p>
      <text:p text:style-name="P1128">22.17. koordinuoja vyriausiojo policijos komisariato bendradarbiavimą su prokuratūromis, teismais, operatyvinę veiklą vykdančiomis institucijomis, veikiančiomis apskrities teritorijoje;</text:p>
      <text:p text:style-name="P112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130">22.19. diegia pažangias darbo organizavimo ir valdymo formas, mokslo ir technikos laimėjimus;</text:p>
      <text:p text:style-name="P1131">22.20. teisės aktų nustatyta tvarka leidžia įsakymus, nurodymus, skiria įpareigojimus ir tikrina, kaip jie vykdomi;</text:p>
      <text:p text:style-name="P1132">22.21. teikia policijos generaliniam komisarui<text:s/>tvirtinti vyriausiojo policijos komisariato nuostatų, struktūros schemos projektus, tvirtina struktūrinių padalinių pareigūnų ir kitų darbuotojų pareigybių aprašymus, struktūrinių padalinių nuostatus;</text:p>
      <text:p text:style-name="P1133">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134">22.23. užtikrina policijos viešųjų ryšių įgyvendinimą apskrityje, vykdo viešosios informacijos vadybą;</text:p>
      <text:p text:style-name="P1135">22.24. priima suinteresuotus asmenis, kontroliuoja pareiškimų, prašymų ir skundų nagrinėjimą teisės aktų nustatyta tvarka;</text:p>
      <text:p text:style-name="P1136">22.25. pagal savo kompetenciją pasirašo sutartis su fiziniais ir juridiniais asmenimis;</text:p>
      <text:p text:style-name="P1137">22.26. atsako už įslaptintos informacijos apsaugos užtikrinimą ir dokumentų valdymo organizavimą apskrities mastu;</text:p>
      <text:p text:style-name="P1138">22.27. dalyvauja Policijos departamento operatyviniuose pasitarimuose;</text:p>
      <text:p text:style-name="P1139">22.28. vykdo policijos generalinio komisaro, o atskirais klausimais pagal kompetenciją ir policijos generalinio komisaro pavaduotojų pavedimus, naudojasi kitomis jam suteiktomis teisėmis.</text:p>
      <text:p text:style-name="P1140"/>
      <text:p text:style-name="P1141"><text:span text:style-name="T1142">VI</text:span><text:span text:style-name="T1143">.<text:s/></text:span><text:span text:style-name="T1144">VYRIAUSIOJO POLICIJOS KOMISARIATO pareigūnų teisės</text:span></text:p>
      <text:p text:style-name="P1145"/>
      <text:p text:style-name="P1146"><text:span text:style-name="T1147">23</text:span><text:span text:style-name="T1148">. Vyriausiojo policijos komisaria</text:span><text:span text:style-name="T1149">to pareigūnai, vykdydami šių nuostatų numatytus uždavinius ir funkcijas, turi Lietuvos Respublikos policijos veiklos įstatymo jiems suteiktas teises.</text:span></text:p>
      <text:p text:style-name="P1150"><text:span text:style-name="T1151">24</text:span><text:span text:style-name="T1152">. Vyriausiojo policijos komisariato pareigūnų, vykdančių fizinių asmenų, juridinių ir fizinių asmenų</text:span><text:span text:style-name="T1153"><text:s/>turto pagal sutartis apsaugą, teisių apimtis negali būti platesnė nei Lietuvos Respublikos įstatymų ir kitų teisės aktų nustatyta apsaugos darbuotojų, vykdančių asmens ir turto saugą pagal sutartis, teisių<text:s/></text:span>apimtis.</text:p>
      <text:p text:style-name="P1154">Papildyta skyriumi:</text:p>
      <text:p text:style-name="P1155"><text:span text:style-name="T1156">Nr.<text:s/></text:span><text:a xlink:href="https://www.e-tar.lt/portal/legalAct.html?documentId=TAR.BCA7F0B769A2" office:target-frame-name="_top" xlink:show="replace"><text:span text:style-name="T1157">5-V-582</text:span></text:a><text:span text:style-name="T1158">, 2009-08-11, Žin., 2009, Nr. 98-4164 (2009-08-18), i. k. 10900GKISAK05-V-582</text:span></text:p>
      <text:p text:style-name="Normal"/>
      <text:p text:style-name="P1159"/>
      <text:p text:style-name="P1160"><text:span text:style-name="T1161">VII</text:span><text:span text:style-name="T1162">.<text:s/></text:span><text:span text:style-name="T1163">VEIKLOS KONTROLĖ</text:span></text:p>
      <text:p text:style-name="P1164"/>
      <text:p text:style-name="P1165">Skyriaus numeracijos pakeitimas:</text:p>
      <text:p text:style-name="P1166"><text:span text:style-name="T1167">Nr.<text:s/></text:span><text:a xlink:href="https://www.e-tar.lt/portal/legalAct.html?documentId=TAR.BCA7F0B769A2" office:target-frame-name="_top" xlink:show="replace"><text:span text:style-name="T1168">5-V-582</text:span></text:a><text:span text:style-name="T1169">, 2009-08-11, Žin., 2009, Nr. 98-4164 (2009-08-18), i. k. 10900GKISAK05-V-582</text:span></text:p>
      <text:p text:style-name="Normal"/>
      <text:p text:style-name="P1170">25. Vyriausiojo policijos komisariato veiklą pagal kompetenciją kontroliuoja ir prižiūri Policijos<text:s/>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171">Punkto numeracijos pakeitimas:</text:p>
      <text:p text:style-name="P1172"><text:span text:style-name="T1173">Nr.<text:s/></text:span><text:a xlink:href="https://www.e-tar.lt/portal/legalAct.html?documentId=TAR.BCA7F0B769A2" office:target-frame-name="_top" xlink:show="replace"><text:span text:style-name="T1174">5-V-582</text:span></text:a><text:span text:style-name="T1175">, 2009-08-11, Žin., 2009, Nr. 98-4164 (2009-08-18), i. k. 10900GKISAK05-</text:span><text:span text:style-name="T1176">V-582</text:span></text:p>
      <text:p text:style-name="Normal"/>
      <text:p text:style-name="P1177">_________________</text:p>
      <text:p text:style-name="Normal"/>
      <text:p text:style-name="P1178"><text:span text:style-name="T1179"><text:s/></text:span></text:p>
      <text:p text:style-name="P1180"><text:span text:style-name="T1183"><draw:frame draw:z-index="0" draw:id="id3" draw:style-name="a3" draw:name="Object 4" text:anchor-type="as-char" svg:x="0in" svg:y="0in" svg:width="9.16042in" svg:height="6.6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184">Priedo pakeitimai:</text:p>
      <text:p text:style-name="P1185"><text:span text:style-name="T1186">Nr.<text:s/></text:span><text:a xlink:href="https://www.e-tar.lt/portal/legalAct.html?documentId=TAR.488A92F0CC4C" office:target-frame-name="_top" xlink:show="replace"><text:span text:style-name="T1187">5-V-287</text:span></text:a><text:span text:style-name="T1188">, 2009-04-24, Žin., 2009, Nr. 51-2051 (2009-05-07), i. k.<text:s/></text:span><text:span text:style-name="T1189">10900GKISAK05-V-287</text:span></text:p>
      <text:p text:style-name="P1190"><text:span text:style-name="T1191">Nr.<text:s/></text:span><text:a xlink:href="https://www.e-tar.lt/portal/legalAct.html?documentId=TAR.A33F01261BA2" office:target-frame-name="_top" xlink:show="replace"><text:span text:style-name="T1192">5-V-505</text:span></text:a><text:span text:style-name="T1193">, 2009-07-15, Žin., 2009, Nr. 88-3785 (2009-07-25), i. k. 10900GKISAK05-V-505</text:span></text:p>
      <text:p text:style-name="Normal"/>
      <text:p text:style-name="P1194"/>
      <text:p text:style-name="P1195">PATVIRTINTA</text:p>
      <text:p text:style-name="P1198">Lietuvos policijos generalinio komisaro<text:s/></text:p>
      <text:p text:style-name="P1199">2008 m. gegužės 29 d. įsakymu Nr. 5-V-300</text:p>
      <text:p text:style-name="Normal"/>
      <text:p text:style-name="P1200"><text:span text:style-name="T1201">PANEVĖŽIO APSKRITIES VYRIAUSIOJO POLICIJOS KOMISARIATO NUOSTATAI</text:span></text:p>
      <text:p text:style-name="P1202"/>
      <text:p text:style-name="P1203"><text:span text:style-name="T1204">I</text:span><text:span text:style-name="T1205">.<text:s/></text:span><text:span text:style-name="T1206">BENDROSIOS NUOSTATOS</text:span></text:p>
      <text:p text:style-name="Normal"/>
      <text:p text:style-name="P1207">1. Panevėžio apskrities vyriausiasis policijos komisariatas (toliau – vyriausiasis policijos<text:s/>komisariatas) yra teritorinė policijos įstaiga, įgyvendinanti policijos uždavinius ir vykdanti jai pavestas funkcijas Panevėžio apskrities teritorijoje.</text:p>
      <text:p text:style-name="P1208">2. Vyriausiasis policijos komisariatas savo veikloje vadovaujasi Lietuvos Respublikos Konstitucija,<text:s/>Lietuvos Respublikos policijos veiklos ir kitais įstatymais, nacionaliniais bei tarptautiniais teisės aktais ir šiais nuostatais.</text:p>
      <text:p text:style-name="P1209">3. Vyriausiąjį policijos komisariatą steigia, reorganizuoja ar likviduoja policijos generalinis komisaras įstatymų nustatyta tvarka ir pagrindais.</text:p>
      <text:p text:style-name="P1210">4. Vyriausiasis policijos komisariatas yra atskaitingas policijos generaliniam komisarui, Panevėžio apskrities savivaldybių merams ir bendruomenei.</text:p>
      <text:p text:style-name="P1211">5. Vyriausiasis policijos komisariatas – juridinis asmuo, turintis biudžetinės įstaigos identifikavimo kodą, sąskaitas banke, antspaudą su Lietuvos Respublikos herbu bei savo pavadinimu „Panevėžio apskrities vyriausiasis policijos komisariatas“.</text:p>
      <text:p text:style-name="P1212">6. Vyriausiasis policijos komisariatas finansuojamas iš Lietuvos Respublikos valstybės biudžeto.</text:p>
      <text:p text:style-name="P1213">7. Vyriausiasis policijos komisariatas gali gauti paramą, turėti nebiudžetinių lėšų. Šios lėšos įgyjamos ir naudojamos teisės aktų nustatyta tvarka.</text:p>
      <text:p text:style-name="P1214">8. Vyriausiojo policijos komisariato adresas: Tulpių g. 60, LT-35501 Panevėžys.</text:p>
      <text:p text:style-name="P1215"/>
      <text:p text:style-name="P1216"><text:span text:style-name="T1217">II</text:span><text:span text:style-name="T1218">.<text:s/></text:span><text:span text:style-name="T1219">UŽDAVINIAI</text:span></text:p>
      <text:p text:style-name="P1220"/>
      <text:p text:style-name="P1221">9. Pagrindiniai vyriausiojo policijos komisariato uždaviniai:</text:p>
      <text:p text:style-name="P1222">9.1. žmogaus teisių ir laisvių apsauga;</text:p>
      <text:p text:style-name="P1223">9.2. viešosios tvarkos, asmens ir visuomenės saugumo užtikrinimas;</text:p>
      <text:p text:style-name="P1224">9.3. neatidėliotinos pagalbos teikimas asmenims, kai<text:s/>ji būtina dėl jų fizinio ar psichinio bejėgiškumo, taip pat asmenims, nukentėjusiems nuo nusikalstamų veikų, administracinių teisės pažeidimų, stichinių nelaimių ar panašių veiksnių;</text:p>
      <text:p text:style-name="P1225">9.4. nusikalstamų veikų ir administracinių teisės pažeidimų prevencija;</text:p>
      <text:p text:style-name="P1226">9.5. nusikalstamų veikų ir administracinių teisės pažeidimų atskleidimas ir tyrimas;</text:p>
      <text:p text:style-name="P1227">9.6. eismo priežiūra.</text:p>
      <text:p text:style-name="P1228"/>
      <text:p text:style-name="P1229"><text:span text:style-name="T1230">III</text:span><text:span text:style-name="T1231">.<text:s/></text:span><text:span text:style-name="T1232">FUNKCIJOS</text:span></text:p>
      <text:p text:style-name="P1233"/>
      <text:p text:style-name="P1234">10. Nusikalstamų veikų ir administracinių teisės pažeidimų prevencijos srityje:</text:p>
      <text:p text:style-name="P1235">10.1. rengia ir įgyvendina<text:s/>regionines ir vietines, o pagal kompetenciją ir tarptautines nusikalstamų veikų, administracinių teisės pažeidimų, narkomanijos prevencijos programas, planus ir priemones, užkardančias nusikalstamas veikas ir administracinius teisės pažeidimus;</text:p>
      <text:p text:style-name="P1236">10.2.<text:s/>analizuoja ir atskleidžia padarytų nusikalstamų veikų ir administracinių teisės pažeidimų priežastis bei sąlygas ir imasi teisės aktų numatytų priemonių joms pašalinti;</text:p>
      <text:p text:style-name="P1237">10.3. sudaro ir tvarko profilaktines, kriminalistines ir operatyvines įskaitas;</text:p>
      <text:p text:style-name="P1238">10.4. taiko administracinio poveikio ir kitokias prevencines priemones;</text:p>
      <text:p text:style-name="P1239">10.5. organizuoja policijos pajėgų operatyvų reagavimą į gaunamą informaciją apie nusikalstamas veikas ir administracinius teisės pažeidimus.</text:p>
      <text:p text:style-name="P1240">11. Nusikalstamų veikų ir administracinių teisės pažeidimų atskleidimo ir tyrimo srityje:</text:p>
      <text:p text:style-name="P1241">11.1. teisės aktų nustatyta tvarka registruoja ir nagrinėja pareiškimus ir pranešimus apie rengiamas, daromas ar padarytas nusikalstamas veikas bei administracinius teisės pažeidimus;</text:p>
      <text:p text:style-name="P124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243">11.3. atlieka įvykio vietos apžiūras;</text:p>
      <text:p text:style-name="P1244">11.4. pagal kompetenciją atlieka tyrimus, kitus ikiteisminio tyrimo veiksmus bei teikia specialistų išvadas;</text:p>
      <text:p text:style-name="P1245">11.5. įstatymų ir kitų teisės aktų nustatyta tvarka vykdo<text:s/>operatyvinę veiklą;</text:p>
      <text:p text:style-name="P1246">11.6. teisės aktų nustatyta tvarka atlieka ikiteisminį tyrimą baudžiamosiose bylose;</text:p>
      <text:p text:style-name="P1247">11.7. įgyvendina Europos Sąjungos (Šengeno susitarimo ir kitų), tarptautinių teisės aktų nuostatas, bendradarbiauja su Lietuvos ir užsienio valstybių kompetentingomis institucijomis;</text:p>
      <text:p text:style-name="P1248">11.8. Baudžiamojo proceso kodekso numatytais atvejais vykdo ikiteisminio tyrimo pareigūno, prokuroro, teisėjo ar teismo pavedimus baudžiamosiose bylose;</text:p>
      <text:p text:style-name="P1249">11.9. teikia Policijos departamentui prie Vidaus reikalų ministerijos (toliau – Policijos departamentas) ir specializuotoms policijos įstaigoms informaciją apie užregistruotas ir atskleistas nusikalstamas veikas;</text:p>
      <text:p text:style-name="P1250">11.10. organizuoja kriminalinės policijos padalinių veiklą apskrities principu.</text:p>
      <text:p text:style-name="P1251">12. Viešosios tvarkos, asmens ir visuomeninės rimties, žmogaus teisių ir laisvių apsaugos srityje:</text:p>
      <text:p text:style-name="P1252">12.1. užtikrina viešąją tvarką;</text:p>
      <text:p text:style-name="P1253">12.2. įgyvendina įstatymais ir kitais teisės aktais patvirtintas programas dėl kovos su nusikalstamomis veikomis, girtavimu, narkotikų vartojimu, prostitucija, kitais antivisuomeniniais reiškiniais;</text:p>
      <text:p text:style-name="P1254">12.3. prižiūri, kad būtų laikomasi nustatytos tvarkos įgyjant, laikant, saugant, perduodant šaunamuosius ginklus, šaudmenis, sprogstamąsias medžiagas, civilines pirotechnikos priemones ir kitus policijai priskirtus kontroliuoti daiktus;</text:p>
      <text:p text:style-name="P1255">12.4. vykdo administracinių teisės pažeidimų bylų teiseną;</text:p>
      <text:p text:style-name="P1256">12.5. teisės aktų nustatyta tvarka organizuoja ir vykdo asmenų konvojavimą;</text:p>
      <text:p text:style-name="P125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text:s/>kontrolę;</text:p>
      <text:p text:style-name="P1258">12.7. atsižvelgdamas į viešosios tvarkos ar nacionalinio saugumo interesus, teisės aktų nustatyta tvarka kartu su kitomis kompetentingomis institucijomis atnaujina valstybės sienos su Latvijos Respublika kontrolę tam tikram ribotam laikotarpiui;</text:p>
      <text:p text:style-name="P1259">12.8. įgyvendina Rusijos Federacijos piliečių tranzito per Lietuvos Respublikos teritoriją kontrolę;</text:p>
      <text:p text:style-name="P126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261">12.10. vykdydamas tarptautinius įsipareigojimus, susijusius su policijos veikla, priima į prižiūrimą teritoriją vykdyti tam tikrų funkcijų atsiųstus kitų valstybių kompetentingus pareigūnus;</text:p>
      <text:p text:style-name="P1262">12.11. teisės aktų nustatyta tvarka bendradarbiauja su valstybės ar savivaldybių institucijomis, įstaigomis, asociacijomis, kitais asmenimis kuriant ir įgyvendinant nusikalstamų veikų kontrolės, prevencijos<text:s/>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263">12.12. organizuoja policijos rėmėjų, jaunųjų policijos rėmėjų veiklą.</text:p>
      <text:p text:style-name="P1264">13. Socialinės pagalbos srityje:</text:p>
      <text:p text:style-name="P1265">13.1. teikia neatidėliotiną pagalbą asmenims, nukentėjusiems nuo teisės pažeidimų, irtiems, kurių būklė bejėgiška;</text:p>
      <text:p text:style-name="P1266">13.2. užtikrina<text:s/>sulaikytų ir pristatytų į policiją asmenų apsaugą, imasi priemonių nedelsiant suteikti jiems būtiną medicininę pagalbą;</text:p>
      <text:p text:style-name="P1267">13.3. informuoja valstybės ir savivaldybės institucijas, visuomenines organizacijas, asmenis apie katastrofas, avarijas ir kitas ypatingas situacijas, kurios kelia pavojų žmonių ir nuosavybės saugumui;</text:p>
      <text:p text:style-name="P1268">13.4. teikia pagalbą stichinių nelaimių ir kitų ypatingų atvejų metu gelbstint žmones ir turtą, imasi priemonių žmonių saugumui užtikrinti;</text:p>
      <text:p text:style-name="P1269">13.5. saugo rastus ir perduotus į policiją dokumentus, daiktus, vertybes bei kitokį turtą ir imasi priemonių grąžinti juos teisėtiems savininkams ar valdytojams;</text:p>
      <text:p text:style-name="P1270">13.6. užtikrina asmenų, suteikusių pagalbą nusikalstamą veiką tiriančioms teisėsaugos institucijoms, ar jų artimųjų apsaugą, jei<text:s/>iškyla pavojus jų gyvybei, sveikatai, saugumui ar turtui;</text:p>
      <text:p text:style-name="P1271">13.7. nustatyta tvarka priima asmenis ir teikia jiems informaciją.</text:p>
      <text:p text:style-name="P1272">14. Eismo priežiūros srityje:</text:p>
      <text:p text:style-name="P1273">14.1. organizuoja ir kontroliuoja kelių eismo priežiūrą vykdančių padalinių veiklą apskrities principu;</text:p>
      <text:p text:style-name="P1274">14.2. kontroliuoja, kaip eismo dalyviai ir kiti asmenys vykdo teisės aktų, reglamentuojančių eismo keliais tvarką, transporto priemonių naudojimo ir priežiūros reikalavimus, organizuoja ir vykdo specialiąsias policijos operacijas, reguliuoja eismą;</text:p>
      <text:p text:style-name="P1275">14.3. tiria Kelių eismo taisyklių (toliau – KET) pažeidimus ir eismo įvykius, įformina eismo įvykius, kuriuose žuvo ar buvo sužaloti asmenys, taiko administracinių teisės pažeidimų bylų teisenos užtikrinimo priemones, teisės aktų nustatyta<text:s/>tvarka nagrinėja ir priima nutarimus administracinių teisės pažeidimų bylose, analizuoja apskrities teismų praktiką KET administracinių teisės pažeidimų bylose;</text:p>
      <text:p text:style-name="P1276">14.4. apskrities centre, magistraliniuose ir krašto keliuose derina kelių detaliuosius ir<text:s/>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77">14.5. tvarko ir analizuoja duomenis apie eismo įvykius ir KET pažeidimus apskrityje;</text:p>
      <text:p text:style-name="P1278">14.6. esant būtinumui lydi ir eskortuoja šalies vadovus, oficialius svečius ir oficialias delegacijas;</text:p>
      <text:p text:style-name="P1279">14.7. teisės aktų nustatyta tvarka lydi transporto priemones, kuriomis vežami sunkiasvoriai, didžiagabaričiai, pavojingi ar kitokie kroviniai;</text:p>
      <text:p text:style-name="P1280">14.8. vykdo prevencinę ir švietėjišką veiklą eismo saugumo klausimais;</text:p>
      <text:p text:style-name="P1281">14.9. išduoda teisės aktais nustatytus leidimus transporto priemonėms ir asmenims;</text:p>
      <text:p text:style-name="P1282">14.10. vykdo kitas teisės aktuose policijai pavestas funkcijas eismo saugumo užtikrinimo srityje.</text:p>
      <text:p text:style-name="P1283">15. Kitos vyriausiojo policijos komisariato vykdomos funkcijos:</text:p>
      <text:p text:style-name="P1284"><text:span text:style-name="T1285">15.1</text:span><text:span text:style-name="T1286">. rengia vyriausiojo<text:s/></text:span><text:span text:style-name="T1287">policijos komisariato metinio veiklos plano projektą, vyriausiojo policijos komisariato biudžeto projektą;</text:span><text:s/></text:p>
      <text:p text:style-name="P1288">Punkto pakeitimai:</text:p>
      <text:p text:style-name="P1289"><text:span text:style-name="T1290">Nr.<text:s/></text:span><text:a xlink:href="https://www.e-tar.lt/portal/legalAct.html?documentId=TAR.488A92F0CC4C" office:target-frame-name="_top" xlink:show="replace"><text:span text:style-name="T1291">5-V-287</text:span></text:a><text:span text:style-name="T1292">, 2009-04-24, Žin., 2009, Nr. 51-205</text:span><text:span text:style-name="T1293">1 (2009-05-07), i. k. 10900GKISAK05-V-287</text:span></text:p>
      <text:p text:style-name="Normal"/>
      <text:p text:style-name="P1294">15.2. atstovauja apskričiai operatyviniuose, tarpžinybiniuose pasitarimuose, kituose renginiuose;</text:p>
      <text:p text:style-name="P1295">15.3. teikia Policijos departamentui, specializuotoms policijos ir policijos profesinio ugdymo įstaigoms<text:s/>siūlymus spręsti kylančias problemas, tobulinti darbą apskrities mastu;</text:p>
      <text:p text:style-name="P1296"><text:span text:style-name="T1297">15.4</text:span><text:span text:style-name="T1298">. pagal policijos generalinio komisaro nustatytą tvarką bendradarbiauja su užsienio valstybių policijos įstaigomis ir kitomis teisėsaugos institucijomis;</text:span><text:s/></text:p>
      <text:p text:style-name="P1299">Punkto pakeitimai:</text:p>
      <text:p text:style-name="P1300"><text:span text:style-name="T1301">Nr</text:span><text:span text:style-name="T1302">.<text:s/></text:span><text:a xlink:href="https://www.e-tar.lt/portal/legalAct.html?documentId=TAR.488A92F0CC4C" office:target-frame-name="_top" xlink:show="replace"><text:span text:style-name="T1303">5-V-287</text:span></text:a><text:span text:style-name="T1304">, 2009-04-24, Žin., 2009, Nr. 51-2051 (2009-05-07), i. k. 10900GKISAK05-V-287</text:span></text:p>
      <text:p text:style-name="Normal"/>
      <text:p text:style-name="P1305">15.5. organizuoja vyriausiojo policijos komisariato žmogiškųjų išteklių valdymą;</text:p>
      <text:p text:style-name="P130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07">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08"><text:span text:style-name="T1309">15.8</text:span><text:span text:style-name="T1310">. pagal savo kompetenciją sprendžia ūkinės ir finansinės veiklos klausimus, teisės aktų nustatyta tvarka vykdo viešuosius pirkimus, atlieka vidaus auditus, diegia kokybės vadybos sistemas, sudaro darbuotojams tinkamas darbo ir<text:s/></text:span><text:span text:style-name="T1311">poilsio sąlygas, organizuoja policijos pareigūnų ir kitų darbuotojų socialinių garantijų įgyvendinimą;</text:span><text:s/></text:p>
      <text:p text:style-name="P1312">Punkto pakeitimai:</text:p>
      <text:p text:style-name="P1313"><text:span text:style-name="T1314">Nr.<text:s/></text:span><text:a xlink:href="https://www.e-tar.lt/portal/legalAct.html?documentId=TAR.488A92F0CC4C" office:target-frame-name="_top" xlink:show="replace"><text:span text:style-name="T1315">5-V-287</text:span></text:a><text:span text:style-name="T1316">, 2009-04-24, Žin., 2009, Nr. 51-2051 (2</text:span><text:span text:style-name="T1317">009-05-07), i. k. 10900GKISAK05-V-287</text:span></text:p>
      <text:p text:style-name="Normal"/>
      <text:p text:style-name="P1318">15.9. pagal suteiktus įgaliojimus vykdo civilinės saugos priemones;</text:p>
      <text:p text:style-name="P1319">15.10. pagal kompetenciją tvarko, naudojasi registrų ir informacinių sistemų duomenimis;</text:p>
      <text:p text:style-name="P1320">15.11. tobulina struktūrinių padalinių valdymą,<text:s/>savo veikloje diegia naujausius mokslo ir technikos laimėjimus;</text:p>
      <text:p text:style-name="P1321">15.12. organizuoja įslaptintos informacijos apsaugą ir kontrolę bei dokumentų valdymą apskrities mastu;</text:p>
      <text:p text:style-name="P1322">15.13. organizuoja asmenų pasiūlymų, pareiškimų, pranešimų, prašymų ir skundų nagrinėjimą, imasi priemonių nustatytiems trūkumams pašalinti;</text:p>
      <text:p text:style-name="P1323">15.14. įstatymų nustatyta tvarka vykdo teismų nuosprendžius, sprendimus, nutarimus ir nutartis;</text:p>
      <text:p text:style-name="P1324">15.15. gina teisėtus policijos pareigūnų ir kitų darbuotojų interesus, jų pilietines ir žmogaus teises;</text:p>
      <text:p text:style-name="P1325">15.16. vykdo kitas teisės aktais pavestas funkcijas;</text:p>
      <text:p text:style-name="P1326"><text:span text:style-name="T1327">15.17</text:span><text:span text:style-name="T1328">. <text:s/>vykdo policijos funkcijas geležinkelio transporte.<text:s/></text:span></text:p>
      <text:p text:style-name="P1329">Papildyta punktu:</text:p>
      <text:p text:style-name="P1330"><text:span text:style-name="T1331">Nr.<text:s/></text:span><text:a xlink:href="https://www.e-tar.lt/portal/legalAct.html?documentId=TAR.A33F01261BA2" office:target-frame-name="_top" xlink:show="replace"><text:span text:style-name="T1332">5-V-505</text:span></text:a><text:span text:style-name="T1333">, 2009-07-1</text:span><text:span text:style-name="T1334">5, Žin., 2009, Nr. 88-3785 (2009-07-25), i. k. 10900GKISAK05-V-505</text:span></text:p>
      <text:p text:style-name="Normal"/>
      <text:p text:style-name="P1335"/>
      <text:p text:style-name="P1336"><text:span text:style-name="T1337">IV</text:span><text:span text:style-name="T1338">.<text:s/></text:span><text:span text:style-name="T1339">TEISĖS</text:span></text:p>
      <text:p text:style-name="P1340"/>
      <text:p text:style-name="P1341">16. Vyriausiasis policijos komisariatas, įgyvendindamas jam pavestus uždavinius, turi teisę:</text:p>
      <text:p text:style-name="P1342">16.1. įstatymų nustatyta tvarka gauti informaciją, dokumentus iš<text:s/>fizinių ir juridinių asmenų;</text:p>
      <text:p text:style-name="P1343">16.2. gauti iš valstybės institucijų, įmonių, įstaigų bei organizacijų informaciją ir pasiūlymus policijos kompetencijai priskirtais klausimais;</text:p>
      <text:p text:style-name="P1344">16.3. kontroliuoti, kaip fiziniai ir juridiniai asmenys, asmenys be pilietybės ir užsienio piliečiai vykdo Lietuvos Respublikos įstatymus, Vyriausybės nutarimus ir kitus teisės aktus;</text:p>
      <text:p text:style-name="P1345">16.4. vyriausiojo policijos komisariato sprendžiamoms problemoms nagrinėti, suderinęs su jų vadovais, pasitelkti valstybės institucijų, kitų<text:s/>įstaigų, įmonių ir organizacijų atstovus bei specialistus, sudaryti visuomenines tarybas, bendras komisijas (darbo grupes) teisės aktų projektams rengti ir dalyvauti jų darbe;</text:p>
      <text:p text:style-name="P1346">16.5. teisės aktų nustatyta tvarka sudaryti sandorius su Lietuvos Respublikos ir užsienio valstybių fiziniais ir juridiniais asmenimis;</text:p>
      <text:p text:style-name="P1347">16.6. teisės aktų nustatyta tvarka išduoti leidimus fiziniams ir juridiniams asmenims;</text:p>
      <text:p text:style-name="P1348">16.7. bendru sprendimu su savivaldybių merais, siūlyti policijos generaliniam komisarui steigti savivaldybių teritorijų dalims prižiūrėti reikalingus policijos komisariatus, policijos nuovadas;</text:p>
      <text:p text:style-name="P1349">16.8. teisės aktų nustatyta tvarka gauti paramą iš fizinių ir juridinių asmenų;</text:p>
      <text:p text:style-name="P1350">16.9. naudotis kitomis įstatymų bei kitų teisės aktų suteiktomis teisėmis.</text:p>
      <text:p text:style-name="P1351"/>
      <text:p text:style-name="P1352"><text:span text:style-name="T1353">V</text:span><text:span text:style-name="T1354">.<text:s/></text:span><text:span text:style-name="T1355">DARBO ORGANIZAVIMAS</text:span></text:p>
      <text:p text:style-name="P1356"/>
      <text:p text:style-name="P1357">17. Vyriausiojo policijos komisariato struktūros schemą ir pareigybių sąrašus tvirtina policijos generalinis komisaras.</text:p>
      <text:p text:style-name="P1358">18. Vyriausiajam policijos komisariatui vadovauja viršininkas, kurį nustatyta tvarka skiria ir<text:s/>atleidžia policijos generalinis komisaras.</text:p>
      <text:p text:style-name="P1359">19. Viršininkas turi pavaduotojus, kuriuos, policijos generaliniam komisarui pritarus, skiria ir atleidžia vyriausiojo policijos komisariato viršininkas.</text:p>
      <text:p text:style-name="P1360">20. Laikinai nesant viršininko, jo pareigas eina vienas iš jo pavaduotojų.</text:p>
      <text:p text:style-name="P1361">21. Viršininkas tiesiogiai pavaldus ir atskaitingas policijos generaliniam komisarui, o atskirais klausimais pagal kompetenciją – ir policijos generalinio komisaro pavaduotojams.</text:p>
      <text:p text:style-name="P1362">22. Vyriausiojo policijos komisariato viršininkas:</text:p>
      <text:p text:style-name="P136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64">22.2. planuoja, organizuoja, kontroliuoja ir atsako už vyriausiojo policijos komisariato veiklą<text:s/>įgyvendindamas Lietuvos Respublikos įstatymus, Prezidento dekretus, Vyriausybės nutarimus, Ministro Pirmininko potvarkius ir patvirtintas programas, vidaus reikalų ministro, policijos generalinio komisaro įsakymus ir nurodymus;</text:p>
      <text:p text:style-name="P1365">22.3. užtikrina, kad vyriausiojo policijos komisariato veikloje būtų laikomasi teisės aktų reikalavimų;</text:p>
      <text:p text:style-name="P1366"><text:span text:style-name="T1367">22.4</text:span><text:span text:style-name="T1368">. planuoja, organizuoja ir vykdo vyriausiojo policijos komisariato veiklą pagal kiekvienais metais policijos generalinio komisaro įsakymais tvirtinamus metinius veiklos</text:span><text:span text:style-name="T1369"><text:s/>planus. Tvirtina vyriausiojo policijos komisariato struktūrinių padalinių veiklos priemonių ir specialiųjų priemonių (tipinius, situacinius) planus;</text:span><text:s/></text:p>
      <text:p text:style-name="P1370">Punkto pakeitimai:</text:p>
      <text:p text:style-name="P1371"><text:span text:style-name="T1372">Nr.<text:s/></text:span><text:a xlink:href="https://www.e-tar.lt/portal/legalAct.html?documentId=TAR.488A92F0CC4C" office:target-frame-name="_top" xlink:show="replace"><text:span text:style-name="T1373">5-V-287</text:span></text:a><text:span text:style-name="T1374">, 2009-04-24, Žin., 2009, Nr. 51-2051 (2009-05-07), i. k. 10900GKISAK05-V-287</text:span></text:p>
      <text:p text:style-name="Normal"/>
      <text:p text:style-name="P1375"><text:span text:style-name="T1376">22.5</text:span><text:span text:style-name="T1377">. policijos generalinio komisaro nustatyta tvarka teikia metų veiklos plano vykdymo ataskaitą, pagal kompetenciją atsako už Policijos departamento prie Vidaus rei</text:span><text:span text:style-name="T1378">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1379">jos generaliniam komisarui dėl policijos įstaigos metų veiklos plano ar kitų metų policijos įstaigos veiklos plano projekto patikslinimo;</text:span><text:s/></text:p>
      <text:p text:style-name="P1380">Punkto pakeitimai:</text:p>
      <text:p text:style-name="P1381"><text:span text:style-name="T1382">Nr.<text:s/></text:span><text:a xlink:href="https://www.e-tar.lt/portal/legalAct.html?documentId=TAR.488A92F0CC4C" office:target-frame-name="_top" xlink:show="replace"><text:span text:style-name="T1383">5-V-287</text:span></text:a><text:span text:style-name="T1384">, 200</text:span><text:span text:style-name="T1385">9-04-24, Žin., 2009, Nr. 51-2051 (2009-05-07), i. k. 10900GKISAK05-V-287</text:span></text:p>
      <text:p text:style-name="Normal"/>
      <text:p text:style-name="P1386">22.6. teikia policijos generaliniam komisarui vyriausiojo policijos komisariato biudžeto projektą, atsako už racionalų lėšų panaudojimą;</text:p>
      <text:p text:style-name="P138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88">22.8. nustatytais terminais teikia Policijos departamentui finansinę atskaitomybę;</text:p>
      <text:p text:style-name="P1389">22.9. organizuoja, kontroliuoja ir atsako už struktūrinių padalinių materialinį ir techninį aprūpinimą, materialinių vertybių apskaitą, saugojimą ir naudojimą;</text:p>
      <text:p text:style-name="P1390">22.10. organizuoja, kontroliuoja ir atsako už vyriausiojo policijos komisariato žmogiškųjų išteklių valdymą;</text:p>
      <text:p text:style-name="P1391">22.11. teisės aktų nustatyta tvarka skiria ir atleidžia iš pareigų vyriausiojo policijos komisariato pareigūnus ir kitus darbuotojus;</text:p>
      <text:p text:style-name="P1392">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1393">22.13. teisės aktų nustatyta tvarka apdovanoja ir skatina pareigūnus ir kitus darbuotojus bei skiria tarnybines ar drausmines nuobaudas;</text:p>
      <text:p text:style-name="P1394">22.14. teisės aktų nustatyta tvarka suteikia policijos pareigūnams specialiuosius policijos laipsnius;</text:p>
      <text:p text:style-name="P139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96">22.16. organizuoja ir vadovauja operatyviniams pasitarimams, išklauso vyriausiojo policijos komisariato padalinių vadovus, analizuoja kriminogeninę situaciją apskrityje, teikia pasiūlymus<text:s/>Policijos departamentui dėl jos gerinimo;</text:p>
      <text:p text:style-name="P1397">22.17. koordinuoja vyriausiojo policijos komisariato bendradarbiavimą su prokuratūromis, teismais, operatyvinę veiklą vykdančiomis institucijomis, veikiančiomis apskrities teritorijoje;</text:p>
      <text:p text:style-name="P139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99">22.19. diegia pažangias darbo organizavimo ir valdymo formas, mokslo ir technikos laimėjimus;</text:p>
      <text:p text:style-name="P1400">22.20. teisės aktų nustatyta tvarka leidžia įsakymus, nurodymus, skiria įpareigojimus ir tikrina, kaip jie vykdomi;</text:p>
      <text:p text:style-name="P1401">22.21. teikia policijos generaliniam komisarui<text:s/>tvirtinti vyriausiojo policijos komisariato nuostatų, struktūros schemos projektus, tvirtina struktūrinių padalinių pareigūnų ir kitų darbuotojų pareigybių aprašymus, struktūrinių padalinių nuostatus;</text:p>
      <text:p text:style-name="P1402">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403">22.23. užtikrina policijos viešųjų ryšių įgyvendinimą apskrityje, vykdo viešosios informacijos vadybą;</text:p>
      <text:p text:style-name="P1404">22.24. priima suinteresuotus asmenis, kontroliuoja pareiškimų, prašymų ir skundų nagrinėjimą teisės aktų nustatyta tvarka;</text:p>
      <text:p text:style-name="P1405">22.25. pagal savo kompetenciją pasirašo sutartis su fiziniais ir juridiniais asmenimis;</text:p>
      <text:p text:style-name="P1406">22.26. atsako už įslaptintos informacijos apsaugos užtikrinimą ir dokumentų valdymo organizavimą apskrities mastu;</text:p>
      <text:p text:style-name="P1407">22.27. dalyvauja Policijos departamento operatyviniuose pasitarimuose;</text:p>
      <text:p text:style-name="P1408">22.28. vykdo policijos generalinio komisaro, o atskirais klausimais pagal kompetenciją ir policijos generalinio komisaro pavaduotojų pavedimus, naudojasi kitomis jam suteiktomis teisėmis.</text:p>
      <text:p text:style-name="P1409"/>
      <text:p text:style-name="P1410"><text:span text:style-name="T1411">VI</text:span><text:span text:style-name="T1412">.<text:s/></text:span><text:span text:style-name="T1413">VYRIAUSIOJO POLICIJOS KOMISARIATO pareigūnų teisės</text:span></text:p>
      <text:p text:style-name="P1414"/>
      <text:p text:style-name="P1415"><text:span text:style-name="T1416">23</text:span><text:span text:style-name="T1417">. Vyriausiojo policijos komisaria</text:span><text:span text:style-name="T1418">to pareigūnai, vykdydami šių nuostatų numatytus uždavinius ir funkcijas, turi Lietuvos Respublikos policijos veiklos įstatymo jiems suteiktas teises.</text:span></text:p>
      <text:p text:style-name="P1419"><text:span text:style-name="T1420">24</text:span><text:span text:style-name="T1421">. Vyriausiojo policijos komisariato pareigūnų, vykdančių fizinių asmenų, juridinių ir fizinių asmenų</text:span><text:span text:style-name="T1422"><text:s/>turto pagal sutartis apsaugą, teisių apimtis negali būti platesnė nei Lietuvos Respublikos įstatymų ir kitų teisės aktų nustatyta apsaugos darbuotojų, vykdančių asmens ir turto saugą pagal sutartis, teisių<text:s/></text:span>apimtis.</text:p>
      <text:p text:style-name="P1423">Papildyta skyriumi:</text:p>
      <text:p text:style-name="P1424"><text:span text:style-name="T1425">Nr.<text:s/></text:span><text:a xlink:href="https://www.e-tar.lt/portal/legalAct.html?documentId=TAR.BCA7F0B769A2" office:target-frame-name="_top" xlink:show="replace"><text:span text:style-name="T1426">5-V-582</text:span></text:a><text:span text:style-name="T1427">, 2009-08-11, Žin., 2009, Nr. 98-4164 (2009-08-18), i. k. 10900GKISAK05-V-582</text:span></text:p>
      <text:p text:style-name="Normal"/>
      <text:p text:style-name="P1428"/>
      <text:p text:style-name="P1429"><text:span text:style-name="T1430">VII</text:span><text:span text:style-name="T1431">.<text:s/></text:span><text:span text:style-name="T1432">VEIKLOS KONTROLĖ</text:span></text:p>
      <text:p text:style-name="P1433"/>
      <text:p text:style-name="P1434">Skyriaus numeracijos pakeitimas:</text:p>
      <text:p text:style-name="P1435"><text:span text:style-name="T1436">Nr.<text:s/></text:span><text:a xlink:href="https://www.e-tar.lt/portal/legalAct.html?documentId=TAR.BCA7F0B769A2" office:target-frame-name="_top" xlink:show="replace"><text:span text:style-name="T1437">5-V-582</text:span></text:a><text:span text:style-name="T1438">, 2009-08-11, Žin., 2009, Nr. 98-4164 (2009-08-18), i. k. 10900GKISAK05-V-582</text:span></text:p>
      <text:p text:style-name="Normal"/>
      <text:p text:style-name="P1439">25. Vyriausiojo policijos komisariato veiklą pagal kompetenciją kontroliuoja ir prižiūri Policijos<text:s/>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440">Punkto numeracijos pakeitimas:</text:p>
      <text:p text:style-name="P1441"><text:span text:style-name="T1442">Nr.<text:s/></text:span><text:a xlink:href="https://www.e-tar.lt/portal/legalAct.html?documentId=TAR.BCA7F0B769A2" office:target-frame-name="_top" xlink:show="replace"><text:span text:style-name="T1443">5-V-582</text:span></text:a><text:span text:style-name="T1444">, 2009-08-11, Žin., 2009, Nr. 98-4164 (2009-08-18), i. k. 10900GKISAK05-</text:span><text:span text:style-name="T1445">V-582</text:span></text:p>
      <text:p text:style-name="Normal"/>
      <text:p text:style-name="P1446">_________________</text:p>
      <text:p text:style-name="Normal"/>
      <text:p text:style-name="P1447"><text:span text:style-name="T1448">PATVIRTINTA</text:span></text:p>
      <text:p text:style-name="P1449">Lietuvos policijos generalinio komisaro<text:s/></text:p>
      <text:p text:style-name="P1450">2008 m. gegužės 29 d. įsakymu Nr. 5-V-300</text:p>
      <text:p text:style-name="P1451">(Lietuvos policijos generalinio komisaro<text:s/></text:p>
      <text:p text:style-name="P1452">2009 m. balandžio 24 d. įsakymo Nr. 5-V-287<text:s/></text:p>
      <text:p text:style-name="P1453">redakcija)</text:p>
      <text:p text:style-name="P1454"/>
      <text:p text:style-name="P1455"><text:span text:style-name="T1456">PANEVĖŽIO APSKRITIES VYRIAU</text:span><text:span text:style-name="T1457">SIASIS POLICIJOS KOMISARIATA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15" table:number-rows-spanned="2">
            <text:p text:style-name="P1501">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8">
            <text:p text:style-name="P1503"/>
          </table:table-cell>
          <table:covered-table-cell/>
          <table:covered-table-cell/>
          <table:covered-table-cell/>
          <table:covered-table-cell/>
          <table:covered-table-cell/>
          <table:covered-table-cell/>
          <table:covered-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7">
            <text:p text:style-name="P1510"/>
          </table:table-cell>
          <table:covered-table-cell/>
          <table:covered-table-cell/>
          <table:covered-table-cell/>
          <table:covered-table-cell/>
          <table:covered-table-cell/>
          <table:covered-table-cell/>
          <table:covered-table-cell>
            <text:p text:style-name="P15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8">
            <text:p text:style-name="P1513"/>
          </table:table-cell>
          <table:covered-table-cell/>
          <table:covered-table-cell/>
          <table:covered-table-cell/>
          <table:covered-table-cell/>
          <table:covered-table-cell/>
          <table:covered-table-cell/>
          <table:covered-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ext:p text:style-name="P1518"/>
          </table:table-cell>
          <table:table-cell table:style-name="TableCell1519" table:number-columns-spanned="7">
            <text:p text:style-name="P1520"/>
          </table:table-cell>
          <table:covered-table-cell/>
          <table:covered-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7">
            <text:p text:style-name="P1526"/>
          </table:table-cell>
          <table:covered-table-cell/>
          <table:covered-table-cell/>
          <table:covered-table-cell/>
          <table:covered-table-cell/>
          <table:covered-table-cell/>
          <table:covered-table-cell/>
          <table:table-cell table:style-name="TableCell1527">
            <text:p text:style-name="P1528"/>
          </table: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ext:p text:style-name="P1553"/>
          </table:table-cell>
          <table:table-cell table:style-name="TableCell1554">
            <text:p text:style-name="P1555"/>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5" table:number-rows-spanned="2">
            <text:p text:style-name="P1564">Viršininko pavaduotojas</text:p>
          </table:table-cell>
          <table:covered-table-cell/>
          <table:covered-table-cell/>
          <table:covered-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8" table:number-rows-spanned="2">
            <text:p text:style-name="P1570">Viršininko pavaduotojas</text:p>
          </table: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8" table:number-rows-spanned="2">
            <text:p text:style-name="P1576">Viršininko pavaduotojas</text:p>
          </table: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able:number-columns-spanned="3" table:number-rows-spanned="2">
            <text:p text:style-name="P1582">Finansų skyrius</text:p>
          </table:table-cell>
          <table:covered-table-cell/>
          <table:covered-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covered-table-cell>
            <text:p text:style-name="P1588"/>
          </table:covered-table-cell>
          <table:covered-table-cell/>
          <table:covered-table-cell/>
          <table:covered-table-cell/>
          <table:covered-table-cell/>
          <table:table-cell table:style-name="TableCell1589" table:number-columns-spanned="2">
            <text:p text:style-name="P1590"/>
          </table:table-cell>
          <table:covered-table-cell/>
          <table:table-cell table:style-name="TableCell1591">
            <text:p text:style-name="P1592"/>
          </table:table-cell>
          <table:covered-table-cell>
            <text:p text:style-name="P1593"/>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able:style-name="TableCell1596">
            <text:p text:style-name="P1597"/>
          </table:table-cell>
          <table:covered-table-cell>
            <text:p text:style-name="P1598"/>
          </table:covered-table-cell>
          <table:covered-table-cell/>
          <table:covered-table-cell/>
          <table:covered-table-cell/>
          <table:covered-table-cell/>
          <table:covered-table-cell/>
          <table:covered-table-cell/>
          <table:covered-table-cell/>
          <table:table-cell table:style-name="TableCell1599">
            <text:p text:style-name="P1600"/>
          </table:table-cell>
          <table:table-cell table:style-name="TableCell1601">
            <text:p text:style-name="P1602"/>
          </table:table-cell>
          <table:covered-table-cell>
            <text:p text:style-name="P1603"/>
          </table:covered-table-cell>
          <table:covered-table-cell/>
          <table:covered-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5">
            <text:p text:style-name="P1610"/>
          </table:table-cell>
          <table:covered-table-cell/>
          <table:covered-table-cell/>
          <table:covered-table-cell/>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8">
            <text:p text:style-name="P1622"/>
          </table:table-cell>
          <table:covered-table-cell/>
          <table:covered-table-cell/>
          <table:covered-table-cell/>
          <table:covered-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able:number-columns-spanned="3">
            <text:p text:style-name="P1628"/>
          </table:table-cell>
          <table:covered-table-cell/>
          <table:covered-table-cell/>
        </table:table-row>
        <table:table-row table:style-name="TableRow1629">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5" table:number-rows-spanned="2">
            <text:p text:style-name="P1635">Nusikaltimų tyrimo biuras</text:p>
          </table:table-cell>
          <table:covered-table-cell/>
          <table:covered-table-cell/>
          <table:covered-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8" table:number-rows-spanned="2">
            <text:p text:style-name="P1641">Viešosios tvarkos biuras</text:p>
          </table: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8" table:number-rows-spanned="2">
            <text:p text:style-name="P1647">Valdymo organizavimo skyrius</text:p>
          </table:table-cell>
          <table:covered-table-cell/>
          <table:covered-table-cell/>
          <table:covered-table-cell/>
          <table:covered-table-cell/>
          <table:covered-table-cell/>
          <table:covered-table-cell/>
          <table:covered-table-cell/>
          <table:table-cell table:style-name="TableCell1648">
            <text:p text:style-name="P1649"/>
          </table:table-cell>
          <table:table-cell table:style-name="TableCell1650">
            <text:p text:style-name="P1651"/>
          </table:table-cell>
          <table:table-cell table:style-name="TableCell1652" table:number-columns-spanned="3" table:number-rows-spanned="2">
            <text:p text:style-name="P1653">Vidaus audito skyrius<text:s/></text:p>
          </table:table-cell>
          <table:covered-table-cell/>
          <table:covered-table-cell/>
        </table:table-row>
        <table:table-row table:style-name="TableRow1654">
          <table:table-cell table:style-name="TableCell1655">
            <text:p text:style-name="P1656"/>
          </table:table-cell>
          <table:table-cell table:style-name="TableCell1657" table:number-columns-spanned="2">
            <text:p text:style-name="P1658"/>
          </table:table-cell>
          <table:covered-table-cell/>
          <table:covered-table-cell>
            <text:p text:style-name="P1659"/>
          </table:covered-table-cell>
          <table:covered-table-cell/>
          <table:covered-table-cell/>
          <table:covered-table-cell/>
          <table:covered-table-cell/>
          <table:table-cell table:style-name="TableCell1660" table:number-columns-spanned="2">
            <text:p text:style-name="P1661"/>
          </table:table-cell>
          <table:covered-table-cell/>
          <table:table-cell table:style-name="TableCell1662">
            <text:p text:style-name="P1663"/>
          </table:table-cell>
          <table:covered-table-cell>
            <text:p text:style-name="P1664"/>
          </table:covered-table-cell>
          <table:covered-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able:style-name="TableCell1667">
            <text:p text:style-name="P1668"/>
          </table:table-cell>
          <table:covered-table-cell>
            <text:p text:style-name="P1669"/>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covered-table-cell>
            <text:p text:style-name="P1674"/>
          </table:covered-table-cell>
          <table:covered-table-cell/>
          <table:covered-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8">
            <text:p text:style-name="P1687"/>
          </table: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8">
            <text:p text:style-name="P1693"/>
          </table:table-cell>
          <table:covered-table-cell/>
          <table:covered-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able:number-columns-spanned="3">
            <text:p text:style-name="P1699"/>
          </table:table-cell>
          <table:covered-table-cell/>
          <table:covered-table-cell/>
        </table:table-row>
        <table:table-row table:style-name="TableRow1700">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5" table:number-rows-spanned="2">
            <text:p text:style-name="P1706">Organizuoto nusikalstamumo tyrimo biuras</text:p>
          </table:table-cell>
          <table:covered-table-cell/>
          <table:covered-table-cell/>
          <table:covered-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8" table:number-rows-spanned="2">
            <text:p text:style-name="P1712">Kelių policijos biuras</text:p>
          </table: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8" table:number-rows-spanned="2">
            <text:p text:style-name="P1718">Kanceliarija (poskyrio teisėmis)</text:p>
          </table:table-cell>
          <table:covered-table-cell/>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
          </table:table-cell>
          <table:table-cell table:style-name="TableCell1728" table:number-columns-spanned="2">
            <text:p text:style-name="P1729"/>
          </table:table-cell>
          <table:covered-table-cell/>
          <table:covered-table-cell>
            <text:p text:style-name="P1730"/>
          </table:covered-table-cell>
          <table:covered-table-cell/>
          <table:covered-table-cell/>
          <table:covered-table-cell/>
          <table:covered-table-cell/>
          <table:table-cell table:style-name="TableCell1731" table:number-columns-spanned="2">
            <text:p text:style-name="P1732"/>
          </table:table-cell>
          <table:covered-table-cell/>
          <table:table-cell table:style-name="TableCell1733">
            <text:p text:style-name="P1734"/>
          </table:table-cell>
          <table:covered-table-cell>
            <text:p text:style-name="P1735"/>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cell table:style-name="TableCell1738">
            <text:p text:style-name="P1739"/>
          </table:table-cell>
          <table:covered-table-cell>
            <text:p text:style-name="P1740"/>
          </table:covered-table-cell>
          <table:covered-table-cell/>
          <table:covered-table-cell/>
          <table:covered-table-cell/>
          <table:covered-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able:number-columns-spanned="3">
            <text:p text:style-name="P1746">Vidaus tyrimų poskyris</text:p>
          </table:table-cell>
          <table:covered-table-cell/>
          <table:covered-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5">
            <text:p text:style-name="P1753"/>
          </table:table-cell>
          <table:covered-table-cell/>
          <table:covered-table-cell/>
          <table:covered-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8">
            <text:p text:style-name="P1759"/>
          </table:table-cell>
          <table:covered-table-cell/>
          <table:covered-table-cell/>
          <table:covered-table-cell/>
          <table:covered-table-cell/>
          <table:covered-table-cell/>
          <table:covered-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8">
            <text:p text:style-name="P1765"/>
          </table:table-cell>
          <table:covered-table-cell/>
          <table:covered-table-cell/>
          <table:covered-table-cell/>
          <table:covered-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5" table:number-rows-spanned="2">
            <text:p text:style-name="P1778">Operatyvinės veiklos biuras</text:p>
          </table:table-cell>
          <table:covered-table-cell/>
          <table:covered-table-cell/>
          <table:covered-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8" table:number-rows-spanned="2">
            <text:p text:style-name="P1784">Patrulių kuopa</text:p>
          </table: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8" table:number-rows-spanned="2">
            <text:p text:style-name="P1790">Logistikos skyrius</text:p>
          </table:table-cell>
          <table:covered-table-cell/>
          <table:covered-table-cell/>
          <table:covered-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able:number-columns-spanned="3" table:number-rows-spanned="2">
            <text:p text:style-name="P1796">Personalo skyrius</text:p>
          </table:table-cell>
          <table:covered-table-cell/>
          <table:covered-table-cell/>
        </table:table-row>
        <table:table-row table:style-name="TableRow1797">
          <table:table-cell table:style-name="TableCell1798">
            <text:p text:style-name="P1799"/>
          </table:table-cell>
          <table:table-cell table:style-name="TableCell1800" table:number-columns-spanned="2">
            <text:p text:style-name="P1801"/>
          </table:table-cell>
          <table:covered-table-cell/>
          <table:covered-table-cell>
            <text:p text:style-name="P1802"/>
          </table:covered-table-cell>
          <table:covered-table-cell/>
          <table:covered-table-cell/>
          <table:covered-table-cell/>
          <table:covered-table-cell/>
          <table:table-cell table:style-name="TableCell1803" table:number-columns-spanned="2">
            <text:p text:style-name="P1804"/>
          </table:table-cell>
          <table:covered-table-cell/>
          <table:table-cell table:style-name="TableCell1805">
            <text:p text:style-name="P1806"/>
          </table:table-cell>
          <table:covered-table-cell>
            <text:p text:style-name="P1807"/>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ext:p text:style-name="P1811"/>
          </table:table-cell>
          <table:covered-table-cell>
            <text:p text:style-name="P1812"/>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covered-table-cell>
            <text:p text:style-name="P1815"/>
          </table:covered-table-cell>
          <table:covered-table-cell/>
          <table:covered-table-cell/>
        </table:table-row>
        <table:table-row table:style-name="TableRow1816">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5" table:number-rows-spanned="2">
            <text:p text:style-name="P1845">Kriminalistinių tyrimų biuras</text:p>
          </table:table-cell>
          <table:covered-table-cell/>
          <table:covered-table-cell/>
          <table:covered-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8" table:number-rows-spanned="2">
            <text:p text:style-name="P1851">Operatyvaus valdymo skyrius</text:p>
          </table: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8" table:number-rows-spanned="2">
            <text:p text:style-name="P1857">Informatikos ir ryšių skyrius</text:p>
          </table:table-cell>
          <table:covered-table-cell/>
          <table:covered-table-cell/>
          <table:covered-table-cell/>
          <table:covered-table-cell/>
          <table:covered-table-cell/>
          <table:covered-table-cell/>
          <table:covered-table-cell/>
          <table:table-cell table:style-name="TableCell1858" table:number-columns-spanned="5">
            <text:p text:style-name="P1859"/>
          </table: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able:number-columns-spanned="2">
            <text:p text:style-name="P1864"/>
          </table:table-cell>
          <table:covered-table-cell/>
          <table:covered-table-cell>
            <text:p text:style-name="P1865"/>
          </table:covered-table-cell>
          <table:covered-table-cell/>
          <table:covered-table-cell/>
          <table:covered-table-cell/>
          <table:covered-table-cell/>
          <table:table-cell table:style-name="TableCell1866" table:number-columns-spanned="2">
            <text:p text:style-name="P1867"/>
          </table:table-cell>
          <table:covered-table-cell/>
          <table:table-cell table:style-name="TableCell1868">
            <text:p text:style-name="P1869"/>
          </table:table-cell>
          <table:covered-table-cell>
            <text:p text:style-name="P1870"/>
          </table:covered-table-cell>
          <table:covered-table-cell/>
          <table:covered-table-cell/>
          <table:covered-table-cell/>
          <table:covered-table-cell/>
          <table:covered-table-cell/>
          <table:covered-table-cell/>
          <table:covered-table-cell/>
          <table:table-cell table:style-name="TableCell1871" table:number-columns-spanned="3">
            <text:p text:style-name="P1872"/>
          </table:table-cell>
          <table:covered-table-cell/>
          <table:covered-table-cell/>
          <table:covered-table-cell>
            <text:p text:style-name="P1873"/>
          </table:covered-table-cell>
          <table:covered-table-cell/>
          <table:covered-table-cell/>
          <table:covered-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5">
            <text:p text:style-name="P1882"/>
          </table:table-cell>
          <table:covered-table-cell/>
          <table:covered-table-cell/>
          <table:covered-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8">
            <text:p text:style-name="P1888"/>
          </table:table-cell>
          <table:covered-table-cell/>
          <table:covered-table-cell/>
          <table:covered-table-cell/>
          <table:covered-table-cell/>
          <table:covered-table-cell/>
          <table:covered-table-cell/>
          <table:covered-table-cell/>
          <table:table-cell table:style-name="TableCell1889" table:number-columns-spanned="3">
            <text:p text:style-name="P1890"/>
          </table: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8" table:number-rows-spanned="2">
            <text:p text:style-name="P1907">Migracijos skyrius</text:p>
          </table:table-cell>
          <table:covered-table-cell/>
          <table:covered-table-cell/>
          <table:covered-table-cell/>
          <table:covered-table-cell/>
          <table:covered-table-cell/>
          <table:covered-table-cell/>
          <table:covered-table-cell/>
          <table:table-cell table:style-name="TableCell1908" table:number-columns-spanned="3">
            <text:p text:style-name="P1909"/>
          </table:table-cell>
          <table:covered-table-cell/>
          <table:covered-table-cell/>
          <table:table-cell table:style-name="TableCell1910" table:number-columns-spanned="8">
            <text:p text:style-name="P1911"/>
          </table:table-cell>
          <table:covered-table-cell/>
          <table:covered-table-cell/>
          <table:covered-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5">
            <text:p text:style-name="P1920"/>
          </table:table-cell>
          <table:covered-table-cell/>
          <table:covered-table-cell/>
          <table:covered-table-cell/>
          <table:covered-table-cell/>
          <table:table-cell table:style-name="TableCell1921" table:number-columns-spanned="2">
            <text:p text:style-name="P1922"/>
          </table:table-cell>
          <table:covered-table-cell/>
          <table:table-cell table:style-name="TableCell1923">
            <text:p text:style-name="P1924"/>
          </table:table-cell>
          <table:covered-table-cell>
            <text:p text:style-name="P1925"/>
          </table:covered-table-cell>
          <table:covered-table-cell/>
          <table:covered-table-cell/>
          <table:covered-table-cell/>
          <table:covered-table-cell/>
          <table:covered-table-cell/>
          <table:covered-table-cell/>
          <table:covered-table-cell/>
          <table:table-cell table:style-name="TableCell1926" table:number-columns-spanned="3">
            <text:p text:style-name="P1927"/>
          </table:table-cell>
          <table:covered-table-cell/>
          <table:covered-table-cell/>
          <table:table-cell table:style-name="TableCell1928" table:number-columns-spanned="8">
            <text:p text:style-name="P1929"/>
          </table:table-cell>
          <table:covered-table-cell/>
          <table:covered-table-cell/>
          <table:covered-table-cell/>
          <table:covered-table-cell/>
          <table:covered-table-cell/>
          <table:covered-table-cell/>
          <table:covered-table-cell/>
          <table:table-cell table:style-name="TableCell1930" table:number-columns-spanned="5">
            <text:p text:style-name="P1931"/>
          </table:table-cell>
          <table:covered-table-cell/>
          <table:covered-table-cell/>
          <table:covered-table-cell/>
          <table:covered-table-cell/>
        </table:table-row>
        <table:table-row table:style-name="TableRow1932">
          <table:table-cell table:style-name="TableCell1933" table:number-columns-spanned="2">
            <text:p text:style-name="P1934"/>
          </table:table-cell>
          <table:covered-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able:number-columns-spanned="5">
            <text:p text:style-name="P1940"/>
          </table:table-cell>
          <table:covered-table-cell/>
          <table:covered-table-cell/>
          <table:covered-table-cell/>
          <table:covered-table-cell/>
          <table:table-cell table:style-name="TableCell1941">
            <text:p text:style-name="P1942"/>
          </table:table-cell>
          <table:table-cell table:style-name="TableCell1943" table:number-columns-spanned="4">
            <text:p text:style-name="P1944"/>
          </table:table-cell>
          <table:covered-table-cell/>
          <table:covered-table-cell/>
          <table:covered-table-cell/>
          <table:table-cell table:style-name="TableCell1945">
            <text:p text:style-name="P1946"/>
          </table:table-cell>
          <table:table-cell table:style-name="TableCell1947" table:number-columns-spanned="6">
            <text:p text:style-name="P1948"/>
          </table:table-cell>
          <table:covered-table-cell/>
          <table:covered-table-cell/>
          <table:covered-table-cell/>
          <table:covered-table-cell/>
          <table:covered-table-cell/>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able:number-columns-spanned="5">
            <text:p text:style-name="P1956"/>
          </table:table-cell>
          <table:covered-table-cell/>
          <table:covered-table-cell/>
          <table:covered-table-cell/>
          <table:covered-table-cell/>
          <table:table-cell table:style-name="TableCell1957">
            <text:p text:style-name="P1958"/>
          </table:table-cell>
        </table:table-row>
        <table:table-row table:style-name="TableRow1959">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ext:p text:style-name="P1973"/>
          </table:table-cell>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4">
            <text:p text:style-name="P1983"/>
          </table:table-cell>
          <table:covered-table-cell/>
          <table:covered-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able:number-columns-spanned="4">
            <text:p text:style-name="P1993"/>
          </table:table-cell>
          <table:covered-table-cell/>
          <table:covered-table-cell/>
          <table:covered-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2">
            <text:p text:style-name="P2000"/>
          </table:table-cell>
          <table:covered-table-cell/>
          <table:table-cell table:style-name="TableCell2001" table:number-columns-spanned="4">
            <text:p text:style-name="P2002">Panevėžio miesto policijos komisariatas</text:p>
          </table:table-cell>
          <table:covered-table-cell/>
          <table:covered-table-cell/>
          <table:covered-table-cell/>
          <table:table-cell table:style-name="TableCell2003">
            <text:p text:style-name="P2004"/>
          </table:table-cell>
          <table:table-cell table:style-name="TableCell2005" table:number-columns-spanned="5">
            <text:p text:style-name="P2006">Biržų rajono policijos komisariatas</text:p>
          </table:table-cell>
          <table:covered-table-cell/>
          <table:covered-table-cell/>
          <table:covered-table-cell/>
          <table:covered-table-cell/>
          <table:table-cell table:style-name="TableCell2007">
            <text:p text:style-name="P2008"/>
          </table:table-cell>
          <table:table-cell table:style-name="TableCell2009" table:number-columns-spanned="4">
            <text:p text:style-name="P2010">Kupiškio rajono policijos komisariatas</text:p>
          </table:table-cell>
          <table:covered-table-cell/>
          <table:covered-table-cell/>
          <table:covered-table-cell/>
          <table:table-cell table:style-name="TableCell2011">
            <text:p text:style-name="P2012"/>
          </table:table-cell>
          <table:table-cell table:style-name="TableCell2013" table:number-columns-spanned="6">
            <text:p text:style-name="P2014">Pasvalio rajono policijos komisariatas</text:p>
          </table:table-cell>
          <table:covered-table-cell/>
          <table:covered-table-cell/>
          <table:covered-table-cell/>
          <table:covered-table-cell/>
          <table:covered-table-cell/>
          <table:table-cell table:style-name="TableCell2015">
            <text:p text:style-name="P2016"/>
          </table:table-cell>
          <table:table-cell table:style-name="TableCell2017" table:number-columns-spanned="3">
            <text:p text:style-name="P2018">Panevėžio rajono policijos komisariatas</text:p>
          </table:table-cell>
          <table:covered-table-cell/>
          <table:covered-table-cell/>
          <table:table-cell table:style-name="TableCell2019">
            <text:p text:style-name="P2020"/>
          </table:table-cell>
          <table:table-cell table:style-name="TableCell2021" table:number-columns-spanned="5">
            <text:p text:style-name="P2022">Rokiškio rajono policijos komisariatas</text:p>
          </table:table-cell>
          <table:covered-table-cell/>
          <table:covered-table-cell/>
          <table:covered-table-cell/>
          <table:covered-table-cell/>
          <table:table-cell table:style-name="TableCell2023">
            <text:p text:style-name="P2024"/>
          </table:table-cell>
        </table:table-row>
      </table:table>
      <text:p text:style-name="P2025"/>
      <text:p text:style-name="P2026"><text:span text:style-name="T2027">___</text:span><text:span text:style-name="T2028">______________</text:span></text:p>
      <text:p text:style-name="Normal"/>
      <text:p text:style-name="P2029">Priedo pakeitimai:</text:p>
      <text:p text:style-name="P2030"><text:span text:style-name="T2031">Nr.<text:s/></text:span><text:a xlink:href="https://www.e-tar.lt/portal/legalAct.html?documentId=TAR.488A92F0CC4C" office:target-frame-name="_top" xlink:show="replace"><text:span text:style-name="T2032">5-V-287</text:span></text:a><text:span text:style-name="T2033">, 2009-04-24, Žin., 2009, Nr. 51-2051 (2009-05-07), i. k. 10900GKISAK05-V-287</text:span></text:p>
      <text:p text:style-name="Normal"/>
      <text:p text:style-name="P2034"/>
      <text:p text:style-name="P2035"/>
      <text:p text:style-name="P2036">PATVIRTINTA</text:p>
      <text:p text:style-name="P2037">Lietuvos policijos generalinio<text:s/>komisaro<text:s/></text:p>
      <text:p text:style-name="P2038">2008 m. gegužės 29 d. įsakymu Nr. 5-V-300</text:p>
      <text:p text:style-name="Normal"/>
      <text:p text:style-name="P2039"><text:span text:style-name="T2040">ALYTAUS APSKRITIES VYRIAUSIOJO POLICIJOS KOMISARIATO NUOSTATAI</text:span></text:p>
      <text:p text:style-name="P2041"/>
      <text:p text:style-name="P2042"><text:span text:style-name="T2043">I</text:span><text:span text:style-name="T2044">.<text:s/></text:span><text:span text:style-name="T2045">BENDROSIOS NUOSTATOS</text:span></text:p>
      <text:p text:style-name="Normal"/>
      <text:p text:style-name="P2046">1. Alytaus apskrities vyriausiasis policijos komisariatas (toliau – vyriausiasis policijos komisariatas)<text:s/>yra teritorinė policijos įstaiga, įgyvendinanti policijos uždavinius ir vykdanti jai pavestas funkcijas Alytaus apskrities teritorijoje.</text:p>
      <text:p text:style-name="P2047">2. Vyriausiasis policijos komisariatas savo veikloje vadovaujasi Lietuvos Respublikos Konstitucija, Lietuvos<text:s/>Respublikos policijos veiklos ir kitais įstatymais, nacionaliniais bei tarptautiniais teisės aktais ir šiais nuostatais.</text:p>
      <text:p text:style-name="P2048">3. Vyriausiąjį policijos komisariatą steigia, reorganizuoja ar likviduoja policijos generalinis komisaras įstatymų nustatyta tvarka<text:s/>ir pagrindais.</text:p>
      <text:p text:style-name="P2049">4. Vyriausiasis policijos komisariatas yra atskaitingas policijos generaliniam komisarui, Alytaus apskrities savivaldybių merams ir bendruomenei.</text:p>
      <text:p text:style-name="P2050">5. Vyriausiasis policijos komisariatas – juridinis asmuo, turintis biudžetinės įstaigos identifikavimo kodą, sąskaitas banke, antspaudą su Lietuvos Respublikos herbu bei savo pavadinimu „Alytaus apskrities vyriausiasis policijos komisariatas“.</text:p>
      <text:p text:style-name="P2051">6. Vyriausiasis policijos komisariatas finansuojamas iš Lietuvos Respublikos valstybės biudžeto.</text:p>
      <text:p text:style-name="P2052">7. Vyriausiasis policijos komisariatas gali gauti paramą, turėti nebiudžetinių lėšų. Šios lėšos įgyjamos ir naudojamos teisės aktų nustatyta tvarka.</text:p>
      <text:p text:style-name="P2053">8. Vyriausiojo policijos komisariato adresas: Jotvingių g. 8, LT-62116 Alytus.</text:p>
      <text:p text:style-name="P2054"/>
      <text:p text:style-name="P2055"><text:span text:style-name="T2056">II</text:span><text:span text:style-name="T2057">.<text:s/></text:span><text:span text:style-name="T2058">UŽDAVI</text:span><text:span text:style-name="T2059">NIAI</text:span></text:p>
      <text:p text:style-name="P2060"/>
      <text:p text:style-name="P2061">9. Pagrindiniai vyriausiojo policijos komisariato uždaviniai:</text:p>
      <text:p text:style-name="P2062">9.1. žmogaus teisių ir laisvių apsauga;</text:p>
      <text:p text:style-name="P2063">9.2. viešosios tvarkos, asmens ir visuomenės saugumo užtikrinimas;</text:p>
      <text:p text:style-name="P2064">9.3. neatidėliotinos pagalbos teikimas asmenims, kai ji būtina dėl<text:s/>jų fizinio ar psichinio bejėgiškumo, taip pat asmenims, nukentėjusiems nuo nusikalstamų veikų, administracinių teisės pažeidimų, stichinių nelaimių ar panašių veiksnių;</text:p>
      <text:p text:style-name="P2065">9.4. nusikalstamų veikų ir administracinių teisės pažeidimų prevencija;</text:p>
      <text:p text:style-name="P2066">9.5. nusikalstamų veikų ir administracinių teisės pažeidimų atskleidimas ir tyrimas;</text:p>
      <text:p text:style-name="P2067">9.6. eismo priežiūra.</text:p>
      <text:p text:style-name="P2068"/>
      <text:p text:style-name="P2069"><text:span text:style-name="T2070">III</text:span><text:span text:style-name="T2071">.<text:s/></text:span><text:span text:style-name="T2072">FUNKCIJOS</text:span></text:p>
      <text:p text:style-name="P2073"/>
      <text:p text:style-name="P2074">10. Nusikalstamų veikų ir administracinių teisės pažeidimų prevencijos srityje:</text:p>
      <text:p text:style-name="P2075">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2076">10.2. analizuoja ir atskleidžia padarytų nusikalstamų veikų ir administracinių teisės pažeidimų priežastis bei sąlygas ir imasi teisės aktų numatytų priemonių joms pašalinti;</text:p>
      <text:p text:style-name="P2077">10.3. sudaro ir tvarko profilaktines, kriminalistines ir operatyvines įskaitas;</text:p>
      <text:p text:style-name="P2078">10.4. taiko<text:s/>administracinio poveikio ir kitokias prevencines priemones;</text:p>
      <text:p text:style-name="P2079">10.5. organizuoja policijos pajėgų operatyvų reagavimą į gaunamą informaciją apie nusikalstamas veikas ir administracinius teisės pažeidimus.</text:p>
      <text:p text:style-name="P2080">11. Nusikalstamų veikų ir administracinių teisės pažeidimų atskleidimo ir tyrimo srityje:</text:p>
      <text:p text:style-name="P2081">11.1. teisės aktų nustatyta tvarka registruoja ir nagrinėja pareiškimus ir pranešimus apie rengiamas, daromas ar padarytas nusikalstamas veikas bei administracinius teisės pažeidimus;</text:p>
      <text:p text:style-name="P208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83">11.3. atlieka įvykio vietos apžiūras;</text:p>
      <text:p text:style-name="P2084">11.4. pagal kompetenciją atlieka tyrimus, kitus ikiteisminio tyrimo veiksmus bei teikia specialistų išvadas;</text:p>
      <text:p text:style-name="P2085">11.5. įstatymų ir kitų teisės aktų nustatyta tvarka vykdo operatyvinę veiklą;</text:p>
      <text:p text:style-name="P2086">11.6. teisės aktų nustatyta tvarka atlieka ikiteisminį tyrimą baudžiamosiose bylose;</text:p>
      <text:p text:style-name="P2087">11.7. įgyvendina Europos Sąjungos (Šengeno susitarimo ir kitų), tarptautinių teisės aktų nuostatas, bendradarbiauja su Lietuvos ir užsienio valstybių kompetentingomis institucijomis;</text:p>
      <text:p text:style-name="P2088">11.8. Baudžiamojo proceso kodekso numatytais atvejais vykdo ikiteisminio tyrimo pareigūno, prokuroro, teisėjo ar teismo pavedimus baudžiamosiose bylose;</text:p>
      <text:p text:style-name="P2089">11.9. teikia Policijos departamentui prie Vidaus reikalų ministerijos (toliau – Policijos departamentas) ir specializuotoms policijos įstaigoms informaciją apie užregistruotas ir atskleistas nusikalstamas veikas;</text:p>
      <text:p text:style-name="P2090">11.10. organizuoja kriminalinės policijos padalinių veiklą apskrities principu.</text:p>
      <text:p text:style-name="P2091">12. Viešosios tvarkos, asmens ir visuomeninės rimties, žmogaus teisių ir laisvių apsaugos srityje:</text:p>
      <text:p text:style-name="P2092">12.1. užtikrina viešąją tvarką;</text:p>
      <text:p text:style-name="P2093">12.2. įgyvendina įstatymais ir kitais teisės aktais patvirtintas programas dėl kovos su nusikalstamomis veikomis, girtavimu, narkotikų vartojimu,<text:s/>prostitucija, kitais antivisuomeniniais reiškiniais;</text:p>
      <text:p text:style-name="P2094">12.3. prižiūri, kad būtų laikomasi nustatytos tvarkos įgyjant, laikant, saugant, perduodant šaunamuosius ginklus, šaudmenis, sprogstamąsias medžiagas, civilines pirotechnikos priemones ir kitus policijai priskirtus kontroliuoti daiktus;</text:p>
      <text:p text:style-name="P2095">12.4. vykdo administracinių teisės pažeidimų bylų teiseną;</text:p>
      <text:p text:style-name="P2096">12.5. teisės aktų nustatyta tvarka organizuoja ir vykdo asmenų konvojavimą;</text:p>
      <text:p text:style-name="P209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98">12.7.<text:s/>atsižvelgdamas į viešosios tvarkos ar nacionalinio saugumo interesus, teisės aktų nustatyta tvarka kartu su kitomis kompetentingomis institucijomis atnaujina valstybės sienos su Lenkijos Respublika kontrolę tam tikram ribotam laikotarpiui;</text:p>
      <text:p text:style-name="P2099">12.8. įgyvendina Rusijos Federacijos piliečių tranzito per Lietuvos Respublikos teritoriją kontrolę;</text:p>
      <text:p text:style-name="P2100">12.9. vykdydamas tarptautinius įsipareigojimus ir kitais teisės aktų nustatytais atvejais, siunčia policijos pareigūnus į užsienio valstybes atstovauti policijos<text:s/>interesams, stiprinti tarptautinio policijos bendradarbiavimo bei atlikti kitų veiksmų;</text:p>
      <text:p text:style-name="P2101">12.10. vykdydamas tarptautinius įsipareigojimus, susijusius su policijos veikla, priima į prižiūrimą teritoriją vykdyti tam tikrų funkcijų atsiųstus kitų valstybių<text:s/>kompetentingus pareigūnus;</text:p>
      <text:p text:style-name="P210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103">12.12. organizuoja policijos rėmėjų, jaunųjų policijos rėmėjų veiklą.</text:p>
      <text:p text:style-name="P2104">13. Socialinės pagalbos srityje:</text:p>
      <text:p text:style-name="P2105">13.1. teikia neatidėliotiną pagalbą asmenims, nukentėjusiems nuo teisės pažeidimų, irtiems, kurių būklė bejėgiška;</text:p>
      <text:p text:style-name="P2106">13.2. užtikrina sulaikytų ir pristatytų<text:s/>į policiją asmenų apsaugą, imasi priemonių nedelsiant suteikti jiems būtiną medicininę pagalbą;</text:p>
      <text:p text:style-name="P2107">13.3. informuoja valstybės ir savivaldybės institucijas, visuomenines organizacijas, asmenis apie katastrofas, avarijas ir kitas ypatingas situacijas, kurios kelia pavojų žmonių ir nuosavybės saugumui;</text:p>
      <text:p text:style-name="P2108">13.4. teikia pagalbą stichinių nelaimių ir kitų ypatingų atvejų metu gelbstint žmones ir turtą, imasi priemonių žmonių saugumui užtikrinti;</text:p>
      <text:p text:style-name="P2109">13.5. saugo rastus ir perduotus į policiją dokumentus, daiktus, vertybes bei kitokį turtą ir imasi priemonių grąžinti juos teisėtiems savininkams ar valdytojams;</text:p>
      <text:p text:style-name="P2110">13.6. užtikrina asmenų, suteikusių pagalbą nusikalstamą veiką tiriančioms teisėsaugos institucijoms, ar jų artimųjų apsaugą, jei iškyla pavojus jų gyvybei, sveikatai, saugumui ar turtui;</text:p>
      <text:p text:style-name="P2111">13.7. nustatyta tvarka priima asmenis ir teikia jiems informaciją.</text:p>
      <text:p text:style-name="P2112">14. Eismo priežiūros srityje:</text:p>
      <text:p text:style-name="P2113">14.1. organizuoja ir kontroliuoja kelių eismo priežiūrą vykdančių padalinių veiklą apskrities principu;</text:p>
      <text:p text:style-name="P2114">14.2. kontroliuoja, kaip eismo dalyviai ir kiti asmenys vykdo teisės aktų, reglamentuojančių eismo keliais tvarką, transporto priemonių naudojimo ir priežiūros reikalavimus, organizuoja ir vykdo specialiąsias policijos operacijas, reguliuoja eismą;</text:p>
      <text:p text:style-name="P2115">14.3.<text:s/>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1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17">14.5. tvarko ir analizuoja duomenis apie eismo įvykius ir KET pažeidimus apskrityje;</text:p>
      <text:p text:style-name="P2118">14.6. esant būtinumui lydi ir eskortuoja šalies vadovus, oficialius svečius ir oficialias delegacijas;</text:p>
      <text:p text:style-name="P2119">14.7. teisės aktų<text:s/>nustatyta tvarka lydi transporto priemones, kuriomis vežami sunkiasvoriai, didžiagabaričiai, pavojingi ar kitokie kroviniai;</text:p>
      <text:p text:style-name="P2120">14.8. vykdo prevencinę ir švietėjišką veiklą eismo saugumo klausimais;</text:p>
      <text:p text:style-name="P2121">14.9. išduoda teisės aktais nustatytus leidimus transporto priemonėms ir asmenims;</text:p>
      <text:p text:style-name="P2122">14.10. vykdo kitas teisės aktuose policijai pavestas funkcijas eismo saugumo užtikrinimo srityje.</text:p>
      <text:p text:style-name="P2123">15. Kitos vyriausiojo policijos komisariato vykdomos funkcijos:</text:p>
      <text:p text:style-name="P2124"><text:span text:style-name="T2125">15.1</text:span><text:span text:style-name="T2126">. rengia vyriausiojo policijos komisariato meti</text:span><text:span text:style-name="T2127">nio veiklos plano projektą, vyriausiojo policijos komisariato biudžeto projektą;</text:span><text:s/></text:p>
      <text:p text:style-name="P2128">Punkto pakeitimai:</text:p>
      <text:p text:style-name="P2129"><text:span text:style-name="T2130">Nr.<text:s/></text:span><text:a xlink:href="https://www.e-tar.lt/portal/legalAct.html?documentId=TAR.488A92F0CC4C" office:target-frame-name="_top" xlink:show="replace"><text:span text:style-name="T2131">5-V-287</text:span></text:a><text:span text:style-name="T2132">, 2009-04-24, Žin., 2009, Nr. 51-2051 (2009-05-07), i. k. 1090</text:span><text:span text:style-name="T2133">0GKISAK05-V-287</text:span></text:p>
      <text:p text:style-name="Normal"/>
      <text:p text:style-name="P2134">15.2. atstovauja apskričiai operatyviniuose, tarpžinybiniuose pasitarimuose, kituose renginiuose;</text:p>
      <text:p text:style-name="P2135">15.3. teikia Policijos departamentui, specializuotoms policijos ir policijos profesinio ugdymo įstaigoms siūlymus spręsti kylančias problemas, tobulinti darbą apskrities mastu;</text:p>
      <text:p text:style-name="P2136"><text:span text:style-name="T2137">15.4</text:span><text:span text:style-name="T2138">. pagal policijos generalinio komisaro nustatytą tvarką bendradarbiauja su užsienio valstybių policijos įstaigomis ir kitomis teisėsaugos institucijomis;</text:span><text:s/></text:p>
      <text:p text:style-name="P2139">Punkto pakeitimai:</text:p>
      <text:p text:style-name="P2140"><text:span text:style-name="T2141">Nr.<text:s/></text:span><text:a xlink:href="https://www.e-tar.lt/portal/legalAct.html?documentId=TAR.488A92F0CC4C" office:target-frame-name="_top" xlink:show="replace"><text:span text:style-name="T2142">5-V-287</text:span></text:a><text:span text:style-name="T2143">, 2009-04-24, Žin., 2009, Nr. 51-2051 (2009-05-07), i. k. 10900GKISAK05-V-287</text:span></text:p>
      <text:p text:style-name="Normal"/>
      <text:p text:style-name="P2144">15.5. organizuoja vyriausiojo policijos komisariato žmogiškųjų išteklių valdymą;</text:p>
      <text:p text:style-name="P214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46">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47"><text:span text:style-name="T2148">15.8</text:span><text:span text:style-name="T2149">. pagal savo kompetenciją sprendžia ūkinės ir finansinės veiklos klausimus, teisės aktų nustatyta tvarka vykdo viešuosius pirkimus, atlieka vidaus auditus, diegia kokybės vadybos sistemas, sudaro darbuotojams tinkamas darbo ir p</text:span><text:span text:style-name="T2150">oilsio sąlygas, organizuoja policijos pareigūnų ir kitų darbuotojų socialinių garantijų įgyvendinimą;</text:span><text:s/></text:p>
      <text:p text:style-name="P2151">Punkto pakeitimai:</text:p>
      <text:p text:style-name="P2152"><text:span text:style-name="T2153">Nr.<text:s/></text:span><text:a xlink:href="https://www.e-tar.lt/portal/legalAct.html?documentId=TAR.488A92F0CC4C" office:target-frame-name="_top" xlink:show="replace"><text:span text:style-name="T2154">5-V-287</text:span></text:a><text:span text:style-name="T2155">, 2009-04-24, Žin., 2009, Nr. 51-2051 (20</text:span><text:span text:style-name="T2156">09-05-07), i. k. 10900GKISAK05-V-287</text:span></text:p>
      <text:p text:style-name="Normal"/>
      <text:p text:style-name="P2157">15.9. pagal suteiktus įgaliojimus vykdo civilinės saugos priemones;</text:p>
      <text:p text:style-name="P2158">15.10. pagal kompetenciją tvarko, naudojasi registrų ir informacinių sistemų duomenimis;</text:p>
      <text:p text:style-name="P2159">15.11. tobulina struktūrinių padalinių valdymą, savo veikloje diegia naujausius mokslo ir technikos laimėjimus;</text:p>
      <text:p text:style-name="P2160">15.12. organizuoja įslaptintos informacijos apsaugą ir kontrolę bei dokumentų valdymą apskrities mastu;</text:p>
      <text:p text:style-name="P2161">15.13. organizuoja asmenų pasiūlymų, pareiškimų, pranešimų, prašymų ir skundų nagrinėjimą, imasi priemonių nustatytiems trūkumams pašalinti;</text:p>
      <text:p text:style-name="P2162">15.14. įstatymų nustatyta tvarka vykdo teismų nuosprendžius, sprendimus, nutarimus ir nutartis;</text:p>
      <text:p text:style-name="P2163">15.15. gina teisėtus policijos pareigūnų ir kitų darbuotojų interesus, jų pilietines ir žmogaus teises;</text:p>
      <text:p text:style-name="P2164">15.16. vykdo kitas teisės aktais pavestas funkcijas;</text:p>
      <text:p text:style-name="P2165"><text:span text:style-name="T2166">15.17</text:span><text:span text:style-name="T2167">. <text:s/>vykdo policijos funkcijas geležinkelio transporte.<text:s/></text:span></text:p>
      <text:p text:style-name="P2168">Papildyta punktu:</text:p>
      <text:p text:style-name="P2169"><text:span text:style-name="T2170">Nr.<text:s/></text:span><text:a xlink:href="https://www.e-tar.lt/portal/legalAct.html?documentId=TAR.A33F01261BA2" office:target-frame-name="_top" xlink:show="replace"><text:span text:style-name="T2171">5-V-505</text:span></text:a><text:span text:style-name="T2172">,<text:s/></text:span><text:span text:style-name="T2173">2009-07-15, Žin., 2009, Nr. 88-3785 (2009-07-25), i. k. 10900GKISAK05-V-505</text:span></text:p>
      <text:p text:style-name="Normal"/>
      <text:p text:style-name="P2174"/>
      <text:p text:style-name="P2175"><text:span text:style-name="T2176">IV</text:span><text:span text:style-name="T2177">.<text:s/></text:span><text:span text:style-name="T2178">TEISĖS</text:span></text:p>
      <text:p text:style-name="P2179"/>
      <text:p text:style-name="P2180">16. Vyriausiasis policijos komisariatas, įgyvendindamas jam pavestus uždavinius, turi teisę:</text:p>
      <text:p text:style-name="P2181">16.1. įstatymų nustatyta tvarka gauti informaciją,<text:s/>dokumentus iš fizinių ir juridinių asmenų;</text:p>
      <text:p text:style-name="P2182">16.2. gauti iš valstybės institucijų, įmonių, įstaigų bei organizacijų informaciją ir pasiūlymus policijos kompetencijai priskirtais klausimais;</text:p>
      <text:p text:style-name="P2183">16.3. kontroliuoti, kaip fiziniai ir juridiniai asmenys, asmenys be pilietybės ir užsienio piliečiai vykdo Lietuvos Respublikos įstatymus, Vyriausybės nutarimus ir kitus teisės aktus;</text:p>
      <text:p text:style-name="P218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85">16.5. teisės aktų nustatyta tvarka sudaryti sandorius su Lietuvos Respublikos ir užsienio valstybių fiziniais ir juridiniais asmenimis;</text:p>
      <text:p text:style-name="P2186">16.6. teisės aktų nustatyta tvarka išduoti leidimus fiziniams ir juridiniams asmenims;</text:p>
      <text:p text:style-name="P2187">16.7. bendru sprendimu su savivaldybių merais, siūlyti policijos generaliniam komisarui<text:s/>steigti savivaldybių teritorijų dalims prižiūrėti reikalingus policijos komisariatus, policijos nuovadas;</text:p>
      <text:p text:style-name="P2188">16.8. teisės aktų nustatyta tvarka gauti paramą iš fizinių ir juridinių asmenų;</text:p>
      <text:p text:style-name="P2189">16.9. naudotis kitomis įstatymų bei kitų teisės aktų suteiktomis teisėmis.</text:p>
      <text:p text:style-name="P2190"/>
      <text:p text:style-name="P2191"><text:span text:style-name="T2192">V</text:span><text:span text:style-name="T2193">.<text:s/></text:span><text:span text:style-name="T2194">DARBO ORGANIZAVIMAS</text:span></text:p>
      <text:p text:style-name="P2195"/>
      <text:p text:style-name="P2196">17. Vyriausiojo policijos komisariato struktūros schemą ir pareigybių sąrašus tvirtina policijos generalinis komisaras.</text:p>
      <text:p text:style-name="P2197">18. Vyriausiajam policijos komisariatui vadovauja viršininkas, kurį nustatyta tvarka skiria ir atleidžia policijos generalinis komisaras.</text:p>
      <text:p text:style-name="P2198">19. Viršininkas turi pavaduotojus, kuriuos, policijos generaliniam komisarui pritarus, skiria ir atleidžia vyriausiojo policijos komisariato viršininkas.</text:p>
      <text:p text:style-name="P2199">20. Laikinai nesant viršininko, jo<text:s/>pareigas eina vienas iš jo pavaduotojų.</text:p>
      <text:p text:style-name="P2200">21. Viršininkas tiesiogiai pavaldus ir atskaitingas policijos generaliniam komisarui, o atskirais klausimais pagal kompetenciją – ir policijos generalinio komisaro pavaduotojams.</text:p>
      <text:p text:style-name="P2201">22. Vyriausiojo policijos komisariato viršininkas:</text:p>
      <text:p text:style-name="P2202">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220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204">22.3.<text:s/>užtikrina, kad vyriausiojo policijos komisariato veikloje būtų laikomasi teisės aktų reikalavimų;</text:p>
      <text:p text:style-name="P2205"><text:span text:style-name="T2206">22.4</text:span><text:span text:style-name="T2207">. planuoja, organizuoja ir vykdo vyriausiojo policijos komisariato veiklą pagal kiekvienais metais policijos generalinio komisaro įsakymais tvirtinamu</text:span><text:span text:style-name="T2208">s metinius veiklos planus. Tvirtina vyriausiojo policijos komisariato struktūrinių padalinių veiklos priemonių ir specialiųjų priemonių (tipinius, situacinius) planus;</text:span><text:s/></text:p>
      <text:p text:style-name="P2209">Punkto pakeitimai:</text:p>
      <text:p text:style-name="P2210"><text:span text:style-name="T2211">Nr.<text:s/></text:span><text:a xlink:href="https://www.e-tar.lt/portal/legalAct.html?documentId=TAR.488A92F0CC4C" office:target-frame-name="_top" xlink:show="replace"><text:span text:style-name="T2212">5-V-287</text:span></text:a><text:span text:style-name="T2213">, 2009-04-24, Žin., 2009, Nr. 51-2051 (2009-05-07), i. k. 10900GKISAK05-V-287</text:span></text:p>
      <text:p text:style-name="Normal"/>
      <text:p text:style-name="P2214"><text:span text:style-name="T2215">22.5</text:span><text:span text:style-name="T2216">. policijos generalinio komisaro nustatyta tvarka teikia metų veiklos plano vykdymo ataskaitą, pagal kompetenciją atsako už Policijos departamen</text:span><text:span text:style-name="T2217">to prie Vidaus reikalų ministerijos strateginio veiklos plano programų priemonių planavimą ir įgyvendinimą, užtikrina policijos strateginių tikslų, policijos įstaigos veiklos prioritetų, užsibrėžtų rezultatų pasiekimą, efektyvų išteklių panaudojimą, teikia</text:span><text:span text:style-name="T2218"><text:s/>pasiūlymus policijos generaliniam komisarui dėl policijos įstaigos metų veiklos plano ar kitų metų policijos įstaigos veiklos plano projekto patikslinimo;</text:span><text:s/></text:p>
      <text:p text:style-name="P2219">Punkto pakeitimai:</text:p>
      <text:p text:style-name="P2220"><text:span text:style-name="T2221">Nr.<text:s/></text:span><text:a xlink:href="https://www.e-tar.lt/portal/legalAct.html?documentId=TAR.488A92F0CC4C" office:target-frame-name="_top" xlink:show="replace"><text:span text:style-name="T2222">5-V-287</text:span></text:a><text:span text:style-name="T2223">, 2009-04-24, Žin., 2009, Nr. 51-2051 (2009-05-07), i. k. 10900GKISAK05-V-287</text:span></text:p>
      <text:p text:style-name="Normal"/>
      <text:p text:style-name="P2224">22.6. teikia policijos generaliniam komisarui vyriausiojo policijos komisariato biudžeto projektą, atsako už racionalų lėšų panaudojimą;</text:p>
      <text:p text:style-name="P222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226">22.8. nustatytais terminais teikia Policijos departamentui finansinę atskaitomybę;</text:p>
      <text:p text:style-name="P2227">22.9. organizuoja, kontroliuoja ir atsako už struktūrinių padalinių materialinį ir techninį aprūpinimą, materialinių vertybių apskaitą, saugojimą ir<text:s/>naudojimą;</text:p>
      <text:p text:style-name="P2228">22.10. organizuoja, kontroliuoja ir atsako už vyriausiojo policijos komisariato žmogiškųjų išteklių valdymą;</text:p>
      <text:p text:style-name="P2229">22.11. teisės aktų nustatyta tvarka skiria ir atleidžia iš pareigų vyriausiojo policijos komisariato pareigūnus ir kitus darbuotojus;</text:p>
      <text:p text:style-name="P223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31">22.13. teisės aktų nustatyta tvarka apdovanoja ir skatina pareigūnus ir kitus darbuotojus bei skiria tarnybines ar drausmines nuobaudas;</text:p>
      <text:p text:style-name="P2232">22.14. teisės aktų nustatyta tvarka suteikia policijos pareigūnams specialiuosius policijos laipsnius;</text:p>
      <text:p text:style-name="P223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234">22.16. organizuoja ir vadovauja operatyviniams pasitarimams, išklauso vyriausiojo policijos komisariato padalinių vadovus, analizuoja kriminogeninę situaciją apskrityje, teikia<text:s/>pasiūlymus Policijos departamentui dėl jos gerinimo;</text:p>
      <text:p text:style-name="P2235">22.17. koordinuoja vyriausiojo policijos komisariato bendradarbiavimą su prokuratūromis, teismais, operatyvinę veiklą vykdančiomis institucijomis, veikiančiomis apskrities teritorijoje;</text:p>
      <text:p text:style-name="P223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37">22.19. diegia pažangias darbo organizavimo ir valdymo formas, mokslo ir technikos laimėjimus;</text:p>
      <text:p text:style-name="P2238">22.20. teisės aktų nustatyta tvarka leidžia įsakymus, nurodymus, skiria įpareigojimus ir tikrina, kaip jie vykdomi;</text:p>
      <text:p text:style-name="P2239">22.21. teikia policijos generaliniam<text:s/>komisarui tvirtinti vyriausiojo policijos komisariato nuostatų, struktūros schemos projektus, tvirtina struktūrinių padalinių pareigūnų ir kitų darbuotojų pareigybių aprašymus, struktūrinių padalinių nuostatus;</text:p>
      <text:p text:style-name="P2240">22.22. organizuoja vyriausiojo policijos<text:s/>komisariato ir jo struktūrinių padalinių tarptautinį bendradarbiavimą, bendravimą su gyventojais, apskrities viršininko administracija, vietos savivaldos institucijomis, visuomeninėmis organizacijomis ir žiniasklaida;</text:p>
      <text:p text:style-name="P2241">22.23. užtikrina policijos viešųjų<text:s/>ryšių įgyvendinimą apskrityje, vykdo viešosios informacijos vadybą;</text:p>
      <text:p text:style-name="P2242">22.24. priima suinteresuotus asmenis, kontroliuoja pareiškimų, prašymų ir skundų nagrinėjimą teisės aktų nustatyta tvarka;</text:p>
      <text:p text:style-name="P2243">22.25. pagal savo kompetenciją pasirašo sutartis su fiziniais ir juridiniais asmenimis;</text:p>
      <text:p text:style-name="P2244">22.26. atsako už įslaptintos informacijos apsaugos užtikrinimą ir dokumentų valdymo organizavimą apskrities mastu;</text:p>
      <text:p text:style-name="P2245">22.27. dalyvauja Policijos departamento operatyviniuose pasitarimuose;</text:p>
      <text:p text:style-name="P2246">22.28. vykdo policijos<text:s/>generalinio komisaro, o atskirais klausimais pagal kompetenciją ir policijos generalinio komisaro pavaduotojų pavedimus, naudojasi kitomis jam suteiktomis teisėmis.</text:p>
      <text:p text:style-name="P2247"/>
      <text:p text:style-name="P2248"><text:span text:style-name="T2249">VI</text:span><text:span text:style-name="T2250">.<text:s/></text:span><text:span text:style-name="T2251">VYRIAUSIOJO POLICIJOS KOMISARIATO pareigūnų teisės</text:span></text:p>
      <text:p text:style-name="P2252"/>
      <text:p text:style-name="P2253"><text:span text:style-name="T2254">23</text:span><text:span text:style-name="T2255">. Vyriausiojo polici</text:span><text:span text:style-name="T2256">jos komisariato pareigūnai, vykdydami šių nuostatų numatytus uždavinius ir funkcijas, turi Lietuvos Respublikos policijos veiklos įstatymo jiems suteiktas teises.</text:span></text:p>
      <text:p text:style-name="P2257"><text:span text:style-name="T2258">24</text:span><text:span text:style-name="T2259">. Vyriausiojo policijos komisariato pareigūnų, vykdančių fizinių asmenų, juridinių ir f</text:span><text:span text:style-name="T2260">izinių asmenų turto pagal sutartis apsaugą, teisių apimtis negali būti platesnė nei Lietuvos Respublikos įstatymų ir kitų teisės aktų nustatyta apsaugos darbuotojų, vykdančių asmens ir turto saugą pagal sutartis, teisių<text:s/></text:span>apimtis.</text:p>
      <text:p text:style-name="P2261">Papildyta skyriumi:</text:p>
      <text:p text:style-name="P2262"><text:span text:style-name="T2263">Nr.<text:s/></text:span><text:a xlink:href="https://www.e-tar.lt/portal/legalAct.html?documentId=TAR.BCA7F0B769A2" office:target-frame-name="_top" xlink:show="replace"><text:span text:style-name="T2264">5-V-582</text:span></text:a><text:span text:style-name="T2265">, 2009-08-11, Žin., 2009, Nr. 98-4164 (2009-08-18), i. k. 10900GKISAK05-V-582</text:span></text:p>
      <text:p text:style-name="Normal"/>
      <text:p text:style-name="P2266"/>
      <text:p text:style-name="P2267"><text:span text:style-name="T2268">VII</text:span><text:span text:style-name="T2269">.<text:s/></text:span><text:span text:style-name="T2270">VEIKLOS KONTROLĖ</text:span></text:p>
      <text:p text:style-name="P2271"/>
      <text:p text:style-name="P2272">Skyriaus numeracijos pakeitimas:</text:p>
      <text:p text:style-name="P2273"><text:span text:style-name="T2274">Nr.<text:s/></text:span><text:a xlink:href="https://www.e-tar.lt/portal/legalAct.html?documentId=TAR.BCA7F0B769A2" office:target-frame-name="_top" xlink:show="replace"><text:span text:style-name="T2275">5-V-582</text:span></text:a><text:span text:style-name="T2276">, 2009-08-11, Žin., 2009, Nr. 98-4164 (2009-08-18), i. k. 10900GKISAK05-V-582</text:span></text:p>
      <text:p text:style-name="Normal"/>
      <text:p text:style-name="P2277">25. Vyriausiojo policijos komisariato veiklą pagal kompetenciją kontroliuoja ir prižiūri Policijos<text:s/>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278">Punkto numeracijos pakeitimas:</text:p>
      <text:p text:style-name="P2279"><text:span text:style-name="T2280">Nr.<text:s/></text:span><text:a xlink:href="https://www.e-tar.lt/portal/legalAct.html?documentId=TAR.BCA7F0B769A2" office:target-frame-name="_top" xlink:show="replace"><text:span text:style-name="T2281">5-V-582</text:span></text:a><text:span text:style-name="T2282">, 2009-08-11, Žin., 2009, Nr. 98-4164 (2009-08-18), i. k. 10900GKISAK05-</text:span><text:span text:style-name="T2283">V-582</text:span></text:p>
      <text:p text:style-name="Normal"/>
      <text:p text:style-name="P2284">_________________</text:p>
      <text:p text:style-name="Normal"/>
      <text:p text:style-name="P2285"/>
      <text:p text:style-name="P2286"/>
      <text:p text:style-name="P2287">PATVIRTINTA</text:p>
      <text:p text:style-name="P2288">Lietuvos policijos generalinio komisaro<text:s/></text:p>
      <text:p text:style-name="P2289">2008 m. gegužės 29 d. įsakymu Nr. 5-V-300</text:p>
      <text:p text:style-name="Normal"/>
      <text:p text:style-name="P2290"><text:span text:style-name="T2291">ALYTAUS APSKRITIES VYRIAUSIASIS POLICIJOS KOMISARIATAS</text:span></text:p>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able:number-columns-spanned="7">
            <text:p text:style-name="P2342"/>
          </table:table-cell>
          <table:covered-table-cell/>
          <table:covered-table-cell/>
          <table:covered-table-cell/>
          <table:covered-table-cell/>
          <table:covered-table-cell/>
          <table:covered-table-cell/>
          <table:table-cell table:style-name="TableCell2343" table:number-columns-spanned="2">
            <text:p text:style-name="P2344"/>
          </table:table-cell>
          <table:covered-table-cell/>
          <table:table-cell table:style-name="TableCell2345" table:number-columns-spanned="8">
            <text:p text:style-name="P2346"/>
          </table:table-cell>
          <table:covered-table-cell/>
          <table:covered-table-cell/>
          <table:covered-table-cell/>
          <table:covered-table-cell/>
          <table:covered-table-cell/>
          <table:covered-table-cell/>
          <table:covered-table-cell/>
          <table:table-cell table:style-name="TableCell2347" table:number-columns-spanned="16" table:number-rows-spanned="2">
            <text:p text:style-name="P2348"><text:span text:style-name="T234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ext:p text:style-name="P2353"/>
          </table:table-cell>
          <table:table-cell table:style-name="TableCell2354">
            <text:p text:style-name="P2355"/>
          </table:table-cell>
          <table:table-cell table:style-name="TableCell2356" table:number-columns-spanned="6">
            <text:p text:style-name="P2357"/>
          </table:table-cell>
          <table:covered-table-cell/>
          <table:covered-table-cell/>
          <table:covered-table-cell/>
          <table:covered-table-cell/>
          <table:covered-table-cell/>
        </table:table-row>
        <table:table-row table:style-name="TableRow2358">
          <table:table-cell table:style-name="TableCell2359">
            <text:p text:style-name="P2360"/>
          </table:table-cell>
          <table:table-cell table:style-name="TableCell2361" table:number-columns-spanned="7">
            <text:p text:style-name="P2362"/>
          </table:table-cell>
          <table:covered-table-cell/>
          <table:covered-table-cell/>
          <table:covered-table-cell/>
          <table:covered-table-cell/>
          <table:covered-table-cell/>
          <table:covered-table-cell/>
          <table:table-cell table:style-name="TableCell2363" table:number-columns-spanned="2">
            <text:p text:style-name="P2364"/>
          </table: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covered-table-cell>
            <text:p text:style-name="P2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cell table:style-name="TableCell2370">
            <text:p text:style-name="P2371"/>
          </table:table-cell>
          <table:table-cell table:style-name="TableCell2372">
            <text:p text:style-name="P2373"/>
          </table: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ext:p text:style-name="P2378"/>
          </table:table-cell>
          <table:table-cell table:style-name="TableCell2379" table:number-columns-spanned="7">
            <text:p text:style-name="P2380"/>
          </table:table-cell>
          <table:covered-table-cell/>
          <table:covered-table-cell/>
          <table:covered-table-cell/>
          <table:covered-table-cell/>
          <table:covered-table-cell/>
          <table:covered-table-cell/>
          <table:table-cell table:style-name="TableCell2381" table:number-columns-spanned="2">
            <text:p text:style-name="P2382"/>
          </table:table-cell>
          <table:covered-table-cell/>
          <table:table-cell table:style-name="TableCell2383" table:number-columns-spanned="8">
            <text:p text:style-name="P2384"/>
          </table:table-cell>
          <table:covered-table-cell/>
          <table:covered-table-cell/>
          <table:covered-table-cell/>
          <table:covered-table-cell/>
          <table:covered-table-cell/>
          <table:covered-table-cell/>
          <table:covered-table-cell/>
          <table:table-cell table:style-name="TableCell2385" table:number-columns-spanned="9">
            <text:p text:style-name="P2386"/>
          </table:table-cell>
          <table:covered-table-cell/>
          <table:covered-table-cell/>
          <table:covered-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cell table:style-name="TableCell2395">
            <text:p text:style-name="P2396"/>
          </table: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4">
            <text:p text:style-name="P2411"/>
          </table:table-cell>
          <table:covered-table-cell/>
          <table:covered-table-cell/>
          <table:covered-table-cell/>
          <table:table-cell table:style-name="TableCell2412" table:number-columns-spanned="3">
            <text:p text:style-name="P2413"/>
          </table:table-cell>
          <table:covered-table-cell/>
          <table:covered-table-cell/>
          <table:table-cell table:style-name="TableCell2414" table:number-columns-spanned="3">
            <text:p text:style-name="P2415"/>
          </table:table-cell>
          <table:covered-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able:number-columns-spanned="6">
            <text:p text:style-name="P2425"/>
          </table: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6">
            <text:p text:style-name="P2430"/>
          </table:table-cell>
          <table:covered-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10" table:number-rows-spanned="2">
            <text:p text:style-name="P2434">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7" table:number-rows-spanned="2">
            <text:p text:style-name="P2440">Viršininko pavaduotojas</text:p>
          </table: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4" table:number-rows-spanned="2">
            <text:p text:style-name="P2446">Viršininko pavaduotojas</text:p>
          </table:table-cell>
          <table:covered-table-cell/>
          <table:covered-table-cell/>
          <table:covered-table-cell/>
          <table:table-cell table:style-name="TableCell2447">
            <text:p text:style-name="P2448"/>
          </table:table-cell>
          <table:table-cell table:style-name="TableCell2449">
            <text:p text:style-name="P2450"/>
          </table:table-cell>
          <table:table-cell table:style-name="TableCell2451" table:number-columns-spanned="6" table:number-rows-spanned="2">
            <text:p text:style-name="P2452">Finansų skyrius</text:p>
          </table: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able:number-columns-spanned="6">
            <text:p text:style-name="P2457"/>
          </table:table-cell>
          <table:covered-table-cell/>
          <table:covered-table-cell/>
          <table:covered-table-cell/>
          <table:covered-table-cell/>
          <table:covered-table-cell/>
          <table:table-cell table:style-name="TableCell2458" table:number-columns-spanned="3">
            <text:p text:style-name="P2459"/>
          </table:table-cell>
          <table:covered-table-cell/>
          <table:covered-table-cell/>
          <table:covered-table-cell>
            <text:p text:style-name="P2460"/>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covered-table-cell>
            <text:p text:style-name="P2465"/>
          </table:covered-table-cell>
          <table:covered-table-cell/>
          <table:covered-table-cell/>
          <table:covered-table-cell/>
          <table:covered-table-cell/>
          <table:covered-table-cell/>
          <table:covered-table-cell/>
          <table:table-cell table:style-name="TableCell2466" table:number-columns-spanned="2">
            <text:p text:style-name="P2467"/>
          </table:table-cell>
          <table:covered-table-cell/>
          <table:table-cell table:style-name="TableCell2468">
            <text:p text:style-name="P2469"/>
          </table:table-cell>
          <table:covered-table-cell>
            <text:p text:style-name="P2470"/>
          </table:covered-table-cell>
          <table:covered-table-cell/>
          <table:covered-table-cell/>
          <table:covered-table-cell/>
          <table:table-cell table:style-name="TableCell2471">
            <text:p text:style-name="P2472"/>
          </table:table-cell>
          <table:table-cell table:style-name="TableCell2473">
            <text:p text:style-name="P2474"/>
          </table:table-cell>
          <table:covered-table-cell>
            <text:p text:style-name="P2475"/>
          </table:covered-table-cell>
          <table:covered-table-cell/>
          <table:covered-table-cell/>
          <table:covered-table-cell/>
          <table:covered-table-cell/>
          <table:covered-table-cell/>
        </table:table-row>
        <table:table-row table:style-name="TableRow2476">
          <table:table-cell table:style-name="TableCell2477">
            <text:p text:style-name="P2478"/>
          </table:table-cell>
          <table:table-cell table:style-name="TableCell2479" table:number-columns-spanned="6">
            <text:p text:style-name="P2480"/>
          </table:table-cell>
          <table:covered-table-cell/>
          <table:covered-table-cell/>
          <table:covered-table-cell/>
          <table:covered-table-cell/>
          <table:covered-table-cell/>
          <table:table-cell table:style-name="TableCell2481" table:number-columns-spanned="3">
            <text:p text:style-name="P2482"/>
          </table:table-cell>
          <table:covered-table-cell/>
          <table:covered-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7">
            <text:p text:style-name="P2490"/>
          </table:table-cell>
          <table:covered-table-cell/>
          <table:covered-table-cell/>
          <table:covered-table-cell/>
          <table:covered-table-cell/>
          <table:covered-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able:number-columns-spanned="4">
            <text:p text:style-name="P2496"/>
          </table:table-cell>
          <table:covered-table-cell/>
          <table:covered-table-cell/>
          <table:covered-table-cell/>
          <table:table-cell table:style-name="TableCell2497">
            <text:p text:style-name="P2498"/>
          </table:table-cell>
          <table:table-cell table:style-name="TableCell2499">
            <text:p text:style-name="P2500"/>
          </table:table-cell>
          <table:table-cell table:style-name="TableCell2501" table:number-columns-spanned="6">
            <text:p text:style-name="P2502"/>
          </table: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cell table:style-name="TableCell2510" table:number-columns-spanned="10" table:number-rows-spanned="2">
            <text:p text:style-name="P2511">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7" table:number-rows-spanned="2">
            <text:p text:style-name="P2517">Viešosios tvarkos skyrius</text:p>
          </table: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4" table:number-rows-spanned="2">
            <text:p text:style-name="P2523">Valdymo organizavimo skyrius</text:p>
          </table:table-cell>
          <table:covered-table-cell/>
          <table:covered-table-cell/>
          <table:covered-table-cell/>
          <table:table-cell table:style-name="TableCell2524">
            <text:p text:style-name="P2525"/>
          </table:table-cell>
          <table:table-cell table:style-name="TableCell2526">
            <text:p text:style-name="P2527"/>
          </table:table-cell>
          <table:table-cell table:style-name="TableCell2528" table:number-columns-spanned="6" table:number-rows-spanned="2">
            <text:p text:style-name="P2529">Vidaus audito grupė</text:p>
          </table: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able:number-columns-spanned="6">
            <text:p text:style-name="P2534"/>
          </table:table-cell>
          <table:covered-table-cell/>
          <table:covered-table-cell/>
          <table:covered-table-cell/>
          <table:covered-table-cell/>
          <table:covered-table-cell/>
          <table:table-cell table:style-name="TableCell2535" table:number-columns-spanned="3">
            <text:p text:style-name="P2536"/>
          </table:table-cell>
          <table:covered-table-cell/>
          <table:covered-table-cell/>
          <table:covered-table-cell>
            <text:p text:style-name="P2537"/>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cell table:style-name="TableCell2540" table:number-columns-spanned="2">
            <text:p text:style-name="P2541"/>
          </table:table-cell>
          <table:covered-table-cell/>
          <table:covered-table-cell>
            <text:p text:style-name="P2542"/>
          </table:covered-table-cell>
          <table:covered-table-cell/>
          <table:covered-table-cell/>
          <table:covered-table-cell/>
          <table:covered-table-cell/>
          <table:covered-table-cell/>
          <table:covered-table-cell/>
          <table:table-cell table:style-name="TableCell2543" table:number-columns-spanned="2">
            <text:p text:style-name="P2544"/>
          </table:table-cell>
          <table:covered-table-cell/>
          <table:table-cell table:style-name="TableCell2545">
            <text:p text:style-name="P2546"/>
          </table:table-cell>
          <table:covered-table-cell>
            <text:p text:style-name="P2547"/>
          </table:covered-table-cell>
          <table:covered-table-cell/>
          <table:covered-table-cell/>
          <table:covered-table-cell/>
          <table:table-cell table:style-name="TableCell2548">
            <text:p text:style-name="P2549"/>
          </table:table-cell>
          <table:table-cell table:style-name="TableCell2550">
            <text:p text:style-name="P2551"/>
          </table:table-cell>
          <table:covered-table-cell>
            <text:p text:style-name="P2552"/>
          </table:covered-table-cell>
          <table:covered-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3">
            <text:p text:style-name="P2559"/>
          </table:table-cell>
          <table:covered-table-cell/>
          <table:covered-table-cell/>
          <table:table-cell table:style-name="TableCell2560" table:number-columns-spanned="10">
            <text:p text:style-name="P2561"/>
          </table:table-cell>
          <table:covered-table-cell/>
          <table:covered-table-cell/>
          <table:covered-table-cell/>
          <table:covered-table-cell/>
          <table:covered-table-cell/>
          <table:covered-table-cell/>
          <table:covered-table-cell/>
          <table:covered-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7">
            <text:p text:style-name="P2567"/>
          </table:table-cell>
          <table:covered-table-cell/>
          <table:covered-table-cell/>
          <table:covered-table-cell/>
          <table:covered-table-cell/>
          <table:covered-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able:number-columns-spanned="4">
            <text:p text:style-name="P2573"/>
          </table: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10" table:number-rows-spanned="2">
            <text:p text:style-name="P2588">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7" table:number-rows-spanned="2">
            <text:p text:style-name="P2594">Kelių policijos skyrius</text:p>
          </table:table-cell>
          <table:covered-table-cell/>
          <table:covered-table-cell/>
          <table:covered-table-cell/>
          <table:covered-table-cell/>
          <table:covered-table-cell/>
          <table:covered-table-cell/>
          <table:table-cell table:style-name="TableCell2595" table:number-columns-spanned="2">
            <text:p text:style-name="P2596"/>
          </table:table-cell>
          <table:covered-table-cell/>
          <table:table-cell table:style-name="TableCell2597">
            <text:p text:style-name="P2598"/>
          </table:table-cell>
          <table:table-cell table:style-name="TableCell2599" table:number-columns-spanned="4" table:number-rows-spanned="2">
            <text:p text:style-name="P2600">Kanceliarija (grupės teisėmis)</text:p>
          </table: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able:number-columns-spanned="6" table:number-rows-spanned="2">
            <text:p text:style-name="P2606">Vidaus tyrimų grupė</text:p>
          </table: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6">
            <text:p text:style-name="P2611"/>
          </table:table-cell>
          <table:covered-table-cell/>
          <table:covered-table-cell/>
          <table:covered-table-cell/>
          <table:covered-table-cell/>
          <table:covered-table-cell/>
          <table:table-cell table:style-name="TableCell2612" table:number-columns-spanned="3">
            <text:p text:style-name="P2613"/>
          </table:table-cell>
          <table:covered-table-cell/>
          <table:covered-table-cell/>
          <table:covered-table-cell>
            <text:p text:style-name="P2614"/>
          </table:covered-table-cell>
          <table:covered-table-cell/>
          <table:covered-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able:number-columns-spanned="2">
            <text:p text:style-name="P2618"/>
          </table:table-cell>
          <table:covered-table-cell/>
          <table:covered-table-cell>
            <text:p text:style-name="P2619"/>
          </table:covered-table-cell>
          <table:covered-table-cell/>
          <table:covered-table-cell/>
          <table:covered-table-cell/>
          <table:covered-table-cell/>
          <table:covered-table-cell/>
          <table:covered-table-cell/>
          <table:table-cell table:style-name="TableCell2620" table:number-columns-spanned="2">
            <text:p text:style-name="P2621"/>
          </table:table-cell>
          <table:covered-table-cell/>
          <table:table-cell table:style-name="TableCell2622">
            <text:p text:style-name="P2623"/>
          </table:table-cell>
          <table:covered-table-cell>
            <text:p text:style-name="P2624"/>
          </table:covered-table-cell>
          <table:covered-table-cell/>
          <table:covered-table-cell/>
          <table:covered-table-cell/>
          <table:table-cell table:style-name="TableCell2625">
            <text:p text:style-name="P2626"/>
          </table:table-cell>
          <table:table-cell table:style-name="TableCell2627">
            <text:p text:style-name="P2628"/>
          </table:table-cell>
          <table:covered-table-cell>
            <text:p text:style-name="P2629"/>
          </table:covered-table-cell>
          <table:covered-table-cell/>
          <table:covered-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6">
            <text:p text:style-name="P2634"/>
          </table:table-cell>
          <table:covered-table-cell/>
          <table:covered-table-cell/>
          <table:covered-table-cell/>
          <table:covered-table-cell/>
          <table:covered-table-cell/>
          <table:table-cell table:style-name="TableCell2635" table:number-columns-spanned="3">
            <text:p text:style-name="P2636"/>
          </table:table-cell>
          <table:covered-table-cell/>
          <table:covered-table-cell/>
          <table:table-cell table:style-name="TableCell2637" table:number-columns-spanned="10">
            <text:p text:style-name="P2638"/>
          </table: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4">
            <text:p text:style-name="P2650"/>
          </table:table-cell>
          <table:covered-table-cell/>
          <table:covered-table-cell/>
          <table:covered-table-cell/>
          <table:table-cell table:style-name="TableCell2651">
            <text:p text:style-name="P2652"/>
          </table:table-cell>
          <table:table-cell table:style-name="TableCell2653">
            <text:p text:style-name="P2654"/>
          </table:table-cell>
          <table:table-cell table:style-name="TableCell2655" table:number-columns-spanned="6">
            <text:p text:style-name="P2656"/>
          </table:table-cell>
          <table:covered-table-cell/>
          <table:covered-table-cell/>
          <table:covered-table-cell/>
          <table:covered-table-cell/>
          <table:covered-table-cell/>
        </table:table-row>
        <table:table-row table:style-name="TableRow2657">
          <table:table-cell table:style-name="TableCell2658">
            <text:p text:style-name="P2659"/>
          </table:table-cell>
          <table:table-cell table:style-name="TableCell2660" table:number-columns-spanned="6">
            <text:p text:style-name="P2661"/>
          </table:table-cell>
          <table:covered-table-cell/>
          <table:covered-table-cell/>
          <table:covered-table-cell/>
          <table:covered-table-cell/>
          <table:covered-table-cell/>
          <table:table-cell table:style-name="TableCell2662" table:number-columns-spanned="3">
            <text:p text:style-name="P2663"/>
          </table:table-cell>
          <table:covered-table-cell/>
          <table:covered-table-cell/>
          <table:table-cell table:style-name="TableCell2664" table:number-columns-spanned="10" table:number-rows-spanned="2">
            <text:p text:style-name="P2665">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7" table:number-rows-spanned="2">
            <text:p text:style-name="P2671">Operatyvaus valdymo skyrius</text:p>
          </table:table-cell>
          <table:covered-table-cell/>
          <table:covered-table-cell/>
          <table:covered-table-cell/>
          <table:covered-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4" table:number-rows-spanned="2">
            <text:p text:style-name="P2677">Logistikos skyrius</text:p>
          </table:table-cell>
          <table:covered-table-cell/>
          <table:covered-table-cell/>
          <table:covered-table-cell/>
          <table:table-cell table:style-name="TableCell2678">
            <text:p text:style-name="P2679"/>
          </table:table-cell>
          <table:table-cell table:style-name="TableCell2680">
            <text:p text:style-name="P2681"/>
          </table:table-cell>
          <table:table-cell table:style-name="TableCell2682" table:number-columns-spanned="6" table:number-rows-spanned="2">
            <text:p text:style-name="P2683">Personalo skyrius</text:p>
          </table: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6">
            <text:p text:style-name="P2688"/>
          </table:table-cell>
          <table:covered-table-cell/>
          <table:covered-table-cell/>
          <table:covered-table-cell/>
          <table:covered-table-cell/>
          <table:covered-table-cell/>
          <table:table-cell table:style-name="TableCell2689" table:number-columns-spanned="3">
            <text:p text:style-name="P2690"/>
          </table:table-cell>
          <table:covered-table-cell/>
          <table:covered-table-cell/>
          <table:covered-table-cell>
            <text:p text:style-name="P2691"/>
          </table:covered-table-cell>
          <table:covered-table-cell/>
          <table:covered-table-cell/>
          <table:covered-table-cell/>
          <table:covered-table-cell/>
          <table:covered-table-cell/>
          <table:covered-table-cell/>
          <table:covered-table-cell/>
          <table:covered-table-cell/>
          <table:covered-table-cell/>
          <table:table-cell table:style-name="TableCell2692">
            <text:p text:style-name="P2693"/>
          </table:table-cell>
          <table:table-cell table:style-name="TableCell2694" table:number-columns-spanned="2">
            <text:p text:style-name="P2695"/>
          </table:table-cell>
          <table:covered-table-cell/>
          <table:covered-table-cell>
            <text:p text:style-name="P2696"/>
          </table:covered-table-cell>
          <table:covered-table-cell/>
          <table:covered-table-cell/>
          <table:covered-table-cell/>
          <table:covered-table-cell/>
          <table:covered-table-cell/>
          <table:covered-table-cell/>
          <table:table-cell table:style-name="TableCell2697" table:number-columns-spanned="2">
            <text:p text:style-name="P2698"/>
          </table:table-cell>
          <table:covered-table-cell/>
          <table:table-cell table:style-name="TableCell2699">
            <text:p text:style-name="P2700"/>
          </table:table-cell>
          <table:covered-table-cell>
            <text:p text:style-name="P2701"/>
          </table:covered-table-cell>
          <table:covered-table-cell/>
          <table:covered-table-cell/>
          <table:covered-table-cell/>
          <table:table-cell table:style-name="TableCell2702" table:number-columns-spanned="2">
            <text:p text:style-name="P2703"/>
          </table:table-cell>
          <table:covered-table-cell/>
          <table:covered-table-cell>
            <text:p text:style-name="P2704"/>
          </table:covered-table-cell>
          <table:covered-table-cell/>
          <table:covered-table-cell/>
          <table:covered-table-cell/>
          <table:covered-table-cell/>
          <table:covered-table-cell/>
        </table:table-row>
        <table:table-row table:style-name="TableRow2705">
          <table:table-cell table:style-name="TableCell2706">
            <text:p text:style-name="P2707"/>
          </table:table-cell>
          <table:table-cell table:style-name="TableCell2708" table:number-columns-spanned="6">
            <text:p text:style-name="P2709"/>
          </table: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10">
            <text:p text:style-name="P2713"/>
          </table:table-cell>
          <table:covered-table-cell/>
          <table:covered-table-cell/>
          <table:covered-table-cell/>
          <table:covered-table-cell/>
          <table:covered-table-cell/>
          <table:covered-table-cell/>
          <table:covered-table-cell/>
          <table:covered-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2">
            <text:p text:style-name="P2721"/>
          </table:table-cell>
          <table:covered-table-cell/>
          <table:table-cell table:style-name="TableCell2722">
            <text:p text:style-name="P2723"/>
          </table:table-cell>
          <table:table-cell table:style-name="TableCell2724" table:number-columns-spanned="4">
            <text:p text:style-name="P2725"/>
          </table:table-cell>
          <table:covered-table-cell/>
          <table:covered-table-cell/>
          <table:covered-table-cell/>
          <table:table-cell table:style-name="TableCell2726" table:number-columns-spanned="2">
            <text:p text:style-name="P2727"/>
          </table: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able:number-columns-spanned="6">
            <text:p text:style-name="P2734"/>
          </table:table-cell>
          <table:covered-table-cell/>
          <table:covered-table-cell/>
          <table:covered-table-cell/>
          <table:covered-table-cell/>
          <table:covered-table-cell/>
          <table:table-cell table:style-name="TableCell2735" table:number-columns-spanned="3">
            <text:p text:style-name="P2736"/>
          </table:table-cell>
          <table:covered-table-cell/>
          <table:covered-table-cell/>
          <table:table-cell table:style-name="TableCell2737" table:number-columns-spanned="10" table:number-rows-spanned="2">
            <text:p text:style-name="P2738">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7" table:number-rows-spanned="2">
            <text:p text:style-name="P2744">Migracijos skyrius</text:p>
          </table:table-cell>
          <table:covered-table-cell/>
          <table:covered-table-cell/>
          <table:covered-table-cell/>
          <table:covered-table-cell/>
          <table:covered-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4" table:number-rows-spanned="2">
            <text:p text:style-name="P2750">Informatikos ir ryšių poskyris</text:p>
          </table:table-cell>
          <table:covered-table-cell/>
          <table:covered-table-cell/>
          <table:covered-table-cell/>
          <table:table-cell table:style-name="TableCell2751" table:number-columns-spanned="2">
            <text:p text:style-name="P2752"/>
          </table:table-cell>
          <table:covered-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ext:p text:style-name="P2757"/>
          </table:table-cell>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3">
            <text:p text:style-name="P2761"/>
          </table:table-cell>
          <table:covered-table-cell/>
          <table:covered-table-cell/>
          <table:covered-table-cell>
            <text:p text:style-name="P2762"/>
          </table:covered-table-cell>
          <table:covered-table-cell/>
          <table:covered-table-cell/>
          <table:covered-table-cell/>
          <table:covered-table-cell/>
          <table:covered-table-cell/>
          <table:covered-table-cell/>
          <table:covered-table-cell/>
          <table:covered-table-cell/>
          <table:covered-table-cell/>
          <table:table-cell table:style-name="TableCell2763">
            <text:p text:style-name="P2764"/>
          </table:table-cell>
          <table:table-cell table:style-name="TableCell2765" table:number-columns-spanned="2">
            <text:p text:style-name="P2766"/>
          </table:table-cell>
          <table:covered-table-cell/>
          <table:covered-table-cell>
            <text:p text:style-name="P2767"/>
          </table:covered-table-cell>
          <table:covered-table-cell/>
          <table:covered-table-cell/>
          <table:covered-table-cell/>
          <table:covered-table-cell/>
          <table:covered-table-cell/>
          <table:covered-table-cell/>
          <table:table-cell table:style-name="TableCell2768" table:number-columns-spanned="2">
            <text:p text:style-name="P2769"/>
          </table:table-cell>
          <table:covered-table-cell/>
          <table:table-cell table:style-name="TableCell2770">
            <text:p text:style-name="P2771"/>
          </table:table-cell>
          <table:covered-table-cell>
            <text:p text:style-name="P2772"/>
          </table:covered-table-cell>
          <table:covered-table-cell/>
          <table:covered-table-cell/>
          <table:covered-table-cell/>
          <table:table-cell table:style-name="TableCell2773" table:number-columns-spanned="2">
            <text:p text:style-name="P2774"/>
          </table: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ext:p text:style-name="P2779"/>
          </table:table-cell>
          <table:table-cell table:style-name="TableCell2780" table:number-columns-spanned="6">
            <text:p text:style-name="P2781"/>
          </table:table-cell>
          <table:covered-table-cell/>
          <table:covered-table-cell/>
          <table:covered-table-cell/>
          <table:covered-table-cell/>
          <table:covered-table-cell/>
          <table:table-cell table:style-name="TableCell2782" table:number-columns-spanned="3">
            <text:p text:style-name="P2783"/>
          </table:table-cell>
          <table:covered-table-cell/>
          <table:covered-table-cell/>
          <table:table-cell table:style-name="TableCell2784" table:number-columns-spanned="10">
            <text:p text:style-name="P2785"/>
          </table:table-cell>
          <table:covered-table-cell/>
          <table:covered-table-cell/>
          <table:covered-table-cell/>
          <table:covered-table-cell/>
          <table:covered-table-cell/>
          <table:covered-table-cell/>
          <table:covered-table-cell/>
          <table:covered-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7">
            <text:p text:style-name="P2791"/>
          </table:table-cell>
          <table:covered-table-cell/>
          <table:covered-table-cell/>
          <table:covered-table-cell/>
          <table:covered-table-cell/>
          <table:covered-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able:number-columns-spanned="4">
            <text:p text:style-name="P2797"/>
          </table:table-cell>
          <table:covered-table-cell/>
          <table:covered-table-cell/>
          <table:covered-table-cell/>
          <table:table-cell table:style-name="TableCell2798" table:number-columns-spanned="2">
            <text:p text:style-name="P2799"/>
          </table: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8">
            <text:p text:style-name="P2808"/>
          </table:table-cell>
          <table:covered-table-cell/>
          <table:covered-table-cell/>
          <table:covered-table-cell/>
          <table:covered-table-cell/>
          <table:covered-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24">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row>
        <table:table-row table:style-name="TableRow2819">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3">
            <text:p text:style-name="P2827"/>
          </table: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ext:p text:style-name="P2837"/>
          </table: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able:style-name="TableCell2842" table:number-columns-spanned="5">
            <text:p text:style-name="P2843"/>
          </table: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cell table:style-name="TableCell2846" table:number-columns-spanned="2">
            <text:p text:style-name="P2847"/>
          </table:table-cell>
          <table:covered-table-cell/>
          <table:table-cell table:style-name="TableCell2848">
            <text:p text:style-name="P2849"/>
          </table:table-cell>
        </table:table-row>
        <table:table-row table:style-name="TableRow2850">
          <table:table-cell table:style-name="TableCell2851" table:number-columns-spanned="5">
            <text:p text:style-name="P2852"/>
          </table:table-cell>
          <table:covered-table-cell/>
          <table:covered-table-cell/>
          <table:covered-table-cell/>
          <table:covered-table-cell/>
          <table:table-cell table:style-name="TableCell2853">
            <text:p text:style-name="P2854"/>
          </table:table-cell>
          <table:table-cell table:style-name="TableCell2855" table:number-columns-spanned="7">
            <text:p text:style-name="P2856"><text:span text:style-name="T2857">Druskininkų<text:s/></text:span><text:span text:style-name="T2858">policijos komisariatas</text:span></text:p>
          </table:table-cell>
          <table:covered-table-cell/>
          <table:covered-table-cell/>
          <table:covered-table-cell/>
          <table:covered-table-cell/>
          <table:covered-table-cell/>
          <table:covered-table-cell/>
          <table:table-cell table:style-name="TableCell2859">
            <text:p text:style-name="P2860"/>
          </table:table-cell>
          <table:table-cell table:style-name="TableCell2861" table:number-columns-spanned="8">
            <text:p text:style-name="P2862"><text:span text:style-name="T2863">Lazdijų rajono<text:s/></text:span><text:span text:style-name="T2864">policijos komisariatas</text:span></text:p>
          </table:table-cell>
          <table:covered-table-cell/>
          <table:covered-table-cell/>
          <table:covered-table-cell/>
          <table:covered-table-cell/>
          <table:covered-table-cell/>
          <table:covered-table-cell/>
          <table:covered-table-cell/>
          <table:table-cell table:style-name="TableCell2865" table:number-columns-spanned="2">
            <text:p text:style-name="P2866"/>
          </table:table-cell>
          <table:covered-table-cell/>
          <table:table-cell table:style-name="TableCell2867" table:number-columns-spanned="4">
            <text:p text:style-name="P2868"><text:span text:style-name="T2869">Varėnos rajono policijos komisariatas</text:span></text:p>
          </table:table-cell>
          <table:covered-table-cell/>
          <table:covered-table-cell/>
          <table:covered-table-cell/>
          <table:table-cell table:style-name="TableCell2870">
            <text:p text:style-name="P2871"/>
          </table:table-cell>
          <table:table-cell table:style-name="TableCell2872" table:number-columns-spanned="16">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74">_________________</text:p>
      <text:p text:style-name="Normal"/>
      <text:p text:style-name="P2875"/>
      <text:p text:style-name="P2876"/>
      <text:p text:style-name="P2877">PATVIRTINTA</text:p>
      <text:p text:style-name="P2878">Lietuvos policijos generalinio komisaro<text:s/></text:p>
      <text:p text:style-name="P2879">2008 m. gegužės 29 d. įsakymu Nr. 5-V-300</text:p>
      <text:p text:style-name="Normal"/>
      <text:p text:style-name="P2880"><text:span text:style-name="T2881">MARIJAMPOLĖS APSKRITIES VYRIAUSIOJO POLICIJOS KOMISARIATO NUOSTATAI</text:span></text:p>
      <text:p text:style-name="P2882"/>
      <text:p text:style-name="P2883"><text:span text:style-name="T2884">I</text:span><text:span text:style-name="T2885">.<text:s/></text:span><text:span text:style-name="T2886">BENDROSIOS NUOSTATOS</text:span></text:p>
      <text:p text:style-name="Normal"/>
      <text:p text:style-name="P2887">1. Marijampolės apskrities vyriausiasis policijos komisariatas (toliau – vyriausiasis policijos komisariatas) yra teritorinė policijos įstaiga, įgyvendinanti policijos uždavinius ir vykdanti jai pavestas funkcijas Marijampolės apskrities teritorijoje.</text:p>
      <text:p text:style-name="P2888">2. Vyriausiasis policijos komisariatas savo veikloje vadovaujasi Lietuvos Respublikos Konstitucija, Lietuvos Respublikos policijos veiklos ir kitais įstatymais, nacionaliniais bei tarptautiniais teisės aktais ir šiais nuostatais.</text:p>
      <text:p text:style-name="P2889">3. Vyriausiąjį policijos komisariatą steigia, reorganizuoja ar likviduoja policijos generalinis komisaras įstatymų nustatyta tvarka ir pagrindais.</text:p>
      <text:p text:style-name="P2890">4. Vyriausiasis policijos komisariatas yra atskaitingas policijos generaliniam komisarui, Marijampolės apskrities savivaldybių merams ir bendruomenei.</text:p>
      <text:p text:style-name="P2891">5. Vyriausiasis policijos komisariatas – juridinis asmuo, turintis biudžetinės įstaigos identifikavimo kodą, sąskaitas banke, antspaudą su Lietuvos Respublikos herbu bei savo pavadinimu „Marijampolės apskrities vyriausiasis policijos komisariatas“.</text:p>
      <text:p text:style-name="P2892">6. Vyriausiasis policijos komisariatas finansuojamas iš Lietuvos Respublikos valstybės<text:s/>biudžeto.</text:p>
      <text:p text:style-name="P2893">7. Vyriausiasis policijos komisariatas gali gauti paramą, turėti nebiudžetinių lėšų. Šios lėšos įgyjamos ir naudojamos teisės aktų nustatyta tvarka.</text:p>
      <text:p text:style-name="P2894"><text:span text:style-name="T2895">8</text:span><text:span text:style-name="T2896">. Vyriausiojo policijos komisariato adresas: J. Basanavičiaus a. 2, LT-68309 Marijampol</text:span><text:span text:style-name="T2897">ė.</text:span><text:s/></text:p>
      <text:p text:style-name="P2898">Punkto pakeitimai:</text:p>
      <text:p text:style-name="P2899"><text:span text:style-name="T2900">Nr.<text:s/></text:span><text:a xlink:href="https://www.e-tar.lt/portal/legalAct.html?documentId=TAR.488A92F0CC4C" office:target-frame-name="_top" xlink:show="replace"><text:span text:style-name="T2901">5-V-287</text:span></text:a><text:span text:style-name="T2902">, 2009-04-24, Žin., 2009, Nr. 51-2051 (2009-05-07), i. k. 10900GKISAK05-V-287</text:span></text:p>
      <text:p text:style-name="Normal"/>
      <text:p text:style-name="P2903"/>
      <text:p text:style-name="P2904"><text:span text:style-name="T2905">II</text:span><text:span text:style-name="T2906">.<text:s/></text:span><text:span text:style-name="T2907">UŽDAVINIAI</text:span></text:p>
      <text:p text:style-name="P2908"/>
      <text:p text:style-name="P2909">9. Pagrindiniai vyriausiojo<text:s/>policijos komisariato uždaviniai:</text:p>
      <text:p text:style-name="P2910">9.1. žmogaus teisių ir laisvių apsauga;</text:p>
      <text:p text:style-name="P2911">9.2. viešosios tvarkos, asmens ir visuomenės saugumo užtikrinimas;</text:p>
      <text:p text:style-name="P2912">9.3. neatidėliotinos pagalbos teikimas asmenims, kai ji būtina dėl jų fizinio ar psichinio bejėgiškumo, taip pat asmenims, nukentėjusiems nuo nusikalstamų veikų, administracinių teisės pažeidimų, stichinių nelaimių ar panašių veiksnių;</text:p>
      <text:p text:style-name="P2913">9.4. nusikalstamų veikų ir administracinių teisės pažeidimų prevencija;</text:p>
      <text:p text:style-name="P2914">9.5. nusikalstamų veikų ir administracinių teisės pažeidimų atskleidimas ir tyrimas;</text:p>
      <text:p text:style-name="P2915">9.6. eismo priežiūra.</text:p>
      <text:p text:style-name="P2916"/>
      <text:p text:style-name="P2917"><text:span text:style-name="T2918">III</text:span><text:span text:style-name="T2919">.<text:s/></text:span><text:span text:style-name="T2920">FUNKCIJOS</text:span></text:p>
      <text:p text:style-name="P2921"/>
      <text:p text:style-name="P2922">10. Nusikalstamų veikų ir administracinių teisės pažeidimų prevencijos srityje:</text:p>
      <text:p text:style-name="P292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924">10.2. analizuoja ir atskleidžia padarytų nusikalstamų veikų<text:s/>ir administracinių teisės pažeidimų priežastis bei sąlygas ir imasi teisės aktų numatytų priemonių joms pašalinti;</text:p>
      <text:p text:style-name="P2925">10.3. sudaro ir tvarko profilaktines, kriminalistines ir operatyvines įskaitas;</text:p>
      <text:p text:style-name="P2926">10.4. taiko administracinio poveikio ir kitokias<text:s/>prevencines priemones;</text:p>
      <text:p text:style-name="P2927">10.5. organizuoja policijos pajėgų operatyvų reagavimą į gaunamą informaciją apie nusikalstamas veikas ir administracinius teisės pažeidimus.</text:p>
      <text:p text:style-name="P2928">11. Nusikalstamų veikų ir administracinių teisės pažeidimų atskleidimo ir tyrimo<text:s/>srityje:</text:p>
      <text:p text:style-name="P2929">11.1. teisės aktų nustatyta tvarka registruoja ir nagrinėja pareiškimus ir pranešimus apie rengiamas, daromas ar padarytas nusikalstamas veikas bei administracinius teisės pažeidimus;</text:p>
      <text:p text:style-name="P2930">11.2. vykdo pasislėpusių įtariamų, kaltinamų, teisiamų,<text:s/>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931">11.3. atlieka įvykio vietos apžiūras;</text:p>
      <text:p text:style-name="P2932">11.4. pagal kompetenciją atlieka tyrimus, kitus ikiteisminio tyrimo veiksmus bei teikia specialistų išvadas;</text:p>
      <text:p text:style-name="P2933">11.5. įstatymų ir kitų teisės aktų nustatyta tvarka vykdo operatyvinę veiklą;</text:p>
      <text:p text:style-name="P2934">11.6. teisės aktų nustatyta tvarka atlieka ikiteisminį tyrimą baudžiamosiose bylose;</text:p>
      <text:p text:style-name="P2935">11.7. įgyvendina Europos Sąjungos (Šengeno susitarimo ir kitų), tarptautinių teisės aktų nuostatas, bendradarbiauja su Lietuvos ir užsienio valstybių kompetentingomis institucijomis;</text:p>
      <text:p text:style-name="P2936">11.8. Baudžiamojo proceso kodekso numatytais atvejais vykdo ikiteisminio tyrimo pareigūno, prokuroro, teisėjo ar teismo pavedimus baudžiamosiose bylose;</text:p>
      <text:p text:style-name="P2937">11.9. teikia Policijos departamentui prie Vidaus reikalų ministerijos (toliau – Policijos departamentas) ir specializuotoms policijos įstaigoms informaciją apie užregistruotas ir atskleistas nusikalstamas veikas;</text:p>
      <text:p text:style-name="P2938">11.10. organizuoja kriminalinės policijos padalinių veiklą apskrities principu.</text:p>
      <text:p text:style-name="P2939">12. Viešosios tvarkos, asmens ir visuomeninės rimties, žmogaus<text:s/>teisių ir laisvių apsaugos srityje:</text:p>
      <text:p text:style-name="P2940">12.1. užtikrina viešąją tvarką;</text:p>
      <text:p text:style-name="P2941">12.2. įgyvendina įstatymais ir kitais teisės aktais patvirtintas programas dėl kovos su nusikalstamomis veikomis, girtavimu, narkotikų vartojimu, prostitucija, kitais antivisuomeniniais reiškiniais;</text:p>
      <text:p text:style-name="P2942">12.3. prižiūri, kad būtų laikomasi nustatytos tvarkos įgyjant, laikant, saugant, perduodant šaunamuosius ginklus, šaudmenis, sprogstamąsias medžiagas, civilines pirotechnikos priemones ir kitus policijai priskirtus kontroliuoti daiktus;</text:p>
      <text:p text:style-name="P2943">12.4. vykdo administracinių teisės pažeidimų bylų teiseną;</text:p>
      <text:p text:style-name="P2944">12.5. teisės aktų nustatyta tvarka organizuoja ir vykdo asmenų konvojavimą;</text:p>
      <text:p text:style-name="P294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946">12.7. atsižvelgdamas į viešosios tvarkos<text:s/>ar nacionalinio saugumo interesus, teisės aktų nustatyta tvarka kartu su kitomis kompetentingomis institucijomis atnaujina valstybės sienos su Lenkijos Respublika kontrolę tam tikram ribotam laikotarpiui;</text:p>
      <text:p text:style-name="P2947">12.8. įgyvendina Rusijos Federacijos piliečių tranzito per Lietuvos Respublikos teritoriją kontrolę;</text:p>
      <text:p text:style-name="P294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949">12.10. vykdydamas tarptautinius įsipareigojimus, susijusius su policijos veikla, priima į prižiūrimą teritoriją vykdyti tam tikrų funkcijų atsiųstus kitų valstybių kompetentingus pareigūnus;</text:p>
      <text:p text:style-name="P295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951">12.12. organizuoja policijos rėmėjų, jaunųjų policijos rėmėjų veiklą.</text:p>
      <text:p text:style-name="P2952">13. Socialinės pagalbos srityje:</text:p>
      <text:p text:style-name="P2953">13.1. teikia neatidėliotiną pagalbą asmenims, nukentėjusiems nuo teisės pažeidimų, irtiems, kurių būklė bejėgiška;</text:p>
      <text:p text:style-name="P2954">13.2. užtikrina sulaikytų ir pristatytų į policiją asmenų apsaugą, imasi priemonių nedelsiant suteikti jiems būtiną medicininę pagalbą;</text:p>
      <text:p text:style-name="P2955">13.3. informuoja valstybės ir savivaldybės institucijas, visuomenines organizacijas, asmenis apie katastrofas, avarijas ir kitas ypatingas situacijas, kurios kelia pavojų žmonių ir nuosavybės<text:s/>saugumui;</text:p>
      <text:p text:style-name="P2956">13.4. teikia pagalbą stichinių nelaimių ir kitų ypatingų atvejų metu gelbstint žmones ir turtą, imasi priemonių žmonių saugumui užtikrinti;</text:p>
      <text:p text:style-name="P2957">13.5. saugo rastus ir perduotus į policiją dokumentus, daiktus, vertybes bei kitokį turtą ir<text:s/>imasi priemonių grąžinti juos teisėtiems savininkams ar valdytojams;</text:p>
      <text:p text:style-name="P2958">13.6. užtikrina asmenų, suteikusių pagalbą nusikalstamą veiką tiriančioms teisėsaugos institucijoms, ar jų artimųjų apsaugą, jei iškyla pavojus jų gyvybei, sveikatai, saugumui ar turtui;</text:p>
      <text:p text:style-name="P2959">13.7. nustatyta tvarka priima asmenis ir teikia jiems informaciją.</text:p>
      <text:p text:style-name="P2960">14. Eismo priežiūros srityje:</text:p>
      <text:p text:style-name="P2961">14.1. organizuoja ir kontroliuoja kelių eismo priežiūrą vykdančių padalinių veiklą apskrities principu;</text:p>
      <text:p text:style-name="P2962">14.2. kontroliuoja, kaip eismo dalyviai ir kiti asmenys vykdo teisės aktų, reglamentuojančių eismo keliais tvarką, transporto priemonių naudojimo ir priežiūros reikalavimus, organizuoja ir vykdo specialiąsias policijos operacijas, reguliuoja eismą;</text:p>
      <text:p text:style-name="P296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96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965">14.5. tvarko ir analizuoja duomenis apie eismo įvykius ir KET pažeidimus apskrityje;</text:p>
      <text:p text:style-name="P2966">14.6. esant būtinumui lydi ir eskortuoja šalies vadovus, oficialius svečius ir oficialias delegacijas;</text:p>
      <text:p text:style-name="P2967">14.7. teisės aktų nustatyta tvarka lydi transporto<text:s/>priemones, kuriomis vežami sunkiasvoriai, didžiagabaričiai, pavojingi ar kitokie kroviniai;</text:p>
      <text:p text:style-name="P2968">14.8. vykdo prevencinę ir švietėjišką veiklą eismo saugumo klausimais;</text:p>
      <text:p text:style-name="P2969">14.9. išduoda teisės aktais nustatytus leidimus transporto priemonėms ir asmenims;</text:p>
      <text:p text:style-name="P2970">14.10. vykdo kitas teisės aktuose policijai pavestas funkcijas eismo saugumo užtikrinimo srityje.</text:p>
      <text:p text:style-name="P2971">15. Kitos vyriausiojo policijos komisariato vykdomos funkcijos:</text:p>
      <text:p text:style-name="P2972"><text:span text:style-name="T2973">15.1</text:span><text:span text:style-name="T2974">. rengia vyriausiojo policijos komisariato metinio veiklos plano projektą, vyria</text:span><text:span text:style-name="T2975">usiojo policijos komisariato biudžeto projektą;</text:span><text:s/></text:p>
      <text:p text:style-name="P2976">Punkto pakeitimai:</text:p>
      <text:p text:style-name="P2977"><text:span text:style-name="T2978">Nr.<text:s/></text:span><text:a xlink:href="https://www.e-tar.lt/portal/legalAct.html?documentId=TAR.488A92F0CC4C" office:target-frame-name="_top" xlink:show="replace"><text:span text:style-name="T2979">5-V-287</text:span></text:a><text:span text:style-name="T2980">, 2009-04-24, Žin., 2009, Nr. 51-2051 (2009-05-07), i. k. 10900GKISAK05-V-287</text:span></text:p>
      <text:p text:style-name="Normal"/>
      <text:p text:style-name="P2981">15.2. atstovauja apskričiai operatyviniuose, tarpžinybiniuose pasitarimuose, kituose renginiuose;</text:p>
      <text:p text:style-name="P2982">15.3. teikia Policijos departamentui, specializuotoms policijos ir policijos profesinio ugdymo įstaigoms siūlymus spręsti kylančias problemas, tobulinti darbą apskrities mastu;</text:p>
      <text:p text:style-name="P2983"><text:span text:style-name="T2984">15.4</text:span><text:span text:style-name="T2985">. pagal policijos generalinio komisaro nustatytą tvarką bendradarbiauja su užsienio valstybių policijos įstaigomis ir kitomis teisėsaugos institucijomis;</text:span><text:s/></text:p>
      <text:p text:style-name="P2986">Punkto pakeitimai:</text:p>
      <text:p text:style-name="P2987"><text:span text:style-name="T2988">Nr.<text:s/></text:span><text:a xlink:href="https://www.e-tar.lt/portal/legalAct.html?documentId=TAR.488A92F0CC4C" office:target-frame-name="_top" xlink:show="replace"><text:span text:style-name="T2989">5-V-287</text:span></text:a><text:span text:style-name="T2990">, 2009-04-24, Žin., 2009, Nr. 51-2051 (2009-05-07), i. k. 10900GKISAK05-V-287</text:span></text:p>
      <text:p text:style-name="Normal"/>
      <text:p text:style-name="P2991">15.5. organizuoja vyriausiojo policijos komisariato žmogiškųjų išteklių valdymą;</text:p>
      <text:p text:style-name="P2992">15.6. atlieka vyriausiojo policijos komisariato pareigūnų<text:s/>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9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994"><text:span text:style-name="T2995">15.8</text:span><text:span text:style-name="T2996">. pagal savo kompetenciją sprend</text:span><text:span text:style-name="T2997">žia ūkinės ir finansinės veiklos klausimus, teisės aktų nustatyta tvarka vykdo viešuosius pirkimus, atlieka vidaus auditus, diegia kokybės vadybos sistemas, sudaro darbuotojams tinkamas darbo ir poilsio sąlygas, organizuoja policijos pareigūnų ir kitų darb</text:span><text:span text:style-name="T2998">uotojų socialinių garantijų įgyvendinimą;</text:span><text:s/></text:p>
      <text:p text:style-name="P2999">Punkto pakeitimai:</text:p>
      <text:p text:style-name="P3000"><text:span text:style-name="T3001">Nr.<text:s/></text:span><text:a xlink:href="https://www.e-tar.lt/portal/legalAct.html?documentId=TAR.488A92F0CC4C" office:target-frame-name="_top" xlink:show="replace"><text:span text:style-name="T3002">5-V-287</text:span></text:a><text:span text:style-name="T3003">, 2009-04-24, Žin., 2009, Nr. 51-2051 (2009-05-07), i. k. 10900GKISAK05-V-287</text:span></text:p>
      <text:p text:style-name="Normal"/>
      <text:p text:style-name="P3004">15.9. pagal suteiktus įgaliojimus vykdo civilinės saugos priemones;</text:p>
      <text:p text:style-name="P3005">15.10. pagal kompetenciją tvarko, naudojasi registrų ir informacinių sistemų duomenimis;</text:p>
      <text:p text:style-name="P3006">15.11. tobulina struktūrinių padalinių valdymą, savo veikloje diegia naujausius mokslo ir technikos laimėjimus;</text:p>
      <text:p text:style-name="P3007">15.12. organizuoja įslaptintos informacijos apsaugą ir kontrolę bei dokumentų valdymą apskrities mastu;</text:p>
      <text:p text:style-name="P3008">15.13. organizuoja asmenų pasiūlymų, pareiškimų, pranešimų, prašymų ir skundų nagrinėjimą, imasi priemonių nustatytiems trūkumams pašalinti;</text:p>
      <text:p text:style-name="P3009">15.14. įstatymų nustatyta tvarka vykdo teismų nuosprendžius, sprendimus, nutarimus ir nutartis;</text:p>
      <text:p text:style-name="P3010">15.15. gina teisėtus policijos pareigūnų ir kitų darbuotojų interesus, jų pilietines ir žmogaus teises;</text:p>
      <text:p text:style-name="P3011">15.16. vykdo kitas teisės aktais pavestas funkcijas;</text:p>
      <text:p text:style-name="P3012"><text:span text:style-name="T3013">15.17</text:span><text:span text:style-name="T3014">. vykdo policijos funkcijas geležinkelio transporte.<text:s/></text:span></text:p>
      <text:p text:style-name="P3015">Papildyta punktu:</text:p>
      <text:p text:style-name="P3016"><text:span text:style-name="T3017">Nr.<text:s/></text:span><text:a xlink:href="https://www.e-tar.lt/portal/legalAct.html?documentId=TAR.A33F01261BA2" office:target-frame-name="_top" xlink:show="replace"><text:span text:style-name="T3018">5-V-505</text:span></text:a><text:span text:style-name="T3019">, 2009-07-15, Žin., 2009, Nr. 88-3785 (2009-07-25), i. k.<text:s/></text:span><text:span text:style-name="T3020">10900GKISAK05-V-505</text:span></text:p>
      <text:p text:style-name="Normal"/>
      <text:p text:style-name="P3021"/>
      <text:p text:style-name="P3022"><text:span text:style-name="T3023">IV</text:span><text:span text:style-name="T3024">.<text:s/></text:span><text:span text:style-name="T3025">TEISĖS</text:span></text:p>
      <text:p text:style-name="P3026"/>
      <text:p text:style-name="P3027">16. Vyriausiasis policijos komisariatas, įgyvendindamas jam pavestus uždavinius, turi teisę:</text:p>
      <text:p text:style-name="P3028">16.1. įstatymų nustatyta tvarka gauti informaciją, dokumentus iš fizinių ir juridinių asmenų;</text:p>
      <text:p text:style-name="P3029">16.2. gauti iš<text:s/>valstybės institucijų, įmonių, įstaigų bei organizacijų informaciją ir pasiūlymus policijos kompetencijai priskirtais klausimais;</text:p>
      <text:p text:style-name="P3030">16.3. kontroliuoti, kaip fiziniai ir juridiniai asmenys, asmenys be pilietybės ir užsienio piliečiai vykdo Lietuvos Respublikos įstatymus, Vyriausybės nutarimus ir kitus teisės aktus;</text:p>
      <text:p text:style-name="P303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032">16.5. teisės aktų nustatyta tvarka sudaryti sandorius su Lietuvos Respublikos ir užsienio valstybių fiziniais ir juridiniais<text:s/>asmenimis;</text:p>
      <text:p text:style-name="P3033">16.6. teisės aktų nustatyta tvarka išduoti leidimus fiziniams ir juridiniams asmenims;</text:p>
      <text:p text:style-name="P3034">16.7. bendru sprendimu su savivaldybių merais, siūlyti policijos generaliniam komisarui steigti savivaldybių teritorijų dalims prižiūrėti reikalingus<text:s/>policijos komisariatus, policijos nuovadas;</text:p>
      <text:p text:style-name="P3035">16.8. teisės aktų nustatyta tvarka gauti paramą iš fizinių ir juridinių asmenų;</text:p>
      <text:p text:style-name="P3036">16.9. naudotis kitomis įstatymų bei kitų teisės aktų suteiktomis teisėmis.</text:p>
      <text:p text:style-name="P3037"/>
      <text:p text:style-name="P3038"><text:span text:style-name="T3039">V</text:span><text:span text:style-name="T3040">.<text:s/></text:span><text:span text:style-name="T3041">DARBO ORGANIZAVIMAS</text:span></text:p>
      <text:p text:style-name="P3042"/>
      <text:p text:style-name="P3043">17. Vyriausiojo policijos komisariato struktūros schemą ir pareigybių sąrašus tvirtina policijos generalinis komisaras.</text:p>
      <text:p text:style-name="P3044">18. Vyriausiajam policijos komisariatui vadovauja viršininkas, kurį nustatyta tvarka skiria ir atleidžia policijos generalinis komisaras.</text:p>
      <text:p text:style-name="P3045">19. Viršininkas turi pavaduotojus, kuriuos, policijos generaliniam komisarui pritarus, skiria ir atleidžia vyriausiojo policijos komisariato viršininkas.</text:p>
      <text:p text:style-name="P3046">20. Laikinai nesant viršininko, jo pareigas eina vienas iš jo pavaduotojų.</text:p>
      <text:p text:style-name="P3047">21. Viršininkas tiesiogiai pavaldus ir atskaitingas policijos generaliniam komisarui, o atskirais klausimais pagal kompetenciją – ir policijos generalinio komisaro pavaduotojams.</text:p>
      <text:p text:style-name="P3048">22. Vyriausiojo policijos komisariato viršininkas:</text:p>
      <text:p text:style-name="P304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305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051">22.3. užtikrina, kad vyriausiojo policijos komisariato veikloje būtų laikomasi<text:s/>teisės aktų reikalavimų;</text:p>
      <text:p text:style-name="P3052"><text:span text:style-name="T3053">22.4</text:span><text:span text:style-name="T3054">. planuoja, organizuoja ir vykdo vyriausiojo policijos komisariato veiklą pagal kiekvienais metais policijos generalinio komisaro įsakymais tvirtinamus metinius veiklos planus. Tvirtina vyriausiojo policijos komisariato st</text:span><text:span text:style-name="T3055">ruktūrinių padalinių veiklos priemonių ir specialiųjų priemonių (tipinius, situacinius) planus;</text:span><text:s/></text:p>
      <text:p text:style-name="P3056">Punkto pakeitimai:</text:p>
      <text:p text:style-name="P3057"><text:span text:style-name="T3058">Nr.<text:s/></text:span><text:a xlink:href="https://www.e-tar.lt/portal/legalAct.html?documentId=TAR.488A92F0CC4C" office:target-frame-name="_top" xlink:show="replace"><text:span text:style-name="T3059">5-V-287</text:span></text:a><text:span text:style-name="T3060">, 2009-04-24, Žin., 2009, Nr. 51-2051<text:s/></text:span><text:span text:style-name="T3061">(2009-05-07), i. k. 10900GKISAK05-V-287</text:span></text:p>
      <text:p text:style-name="Normal"/>
      <text:p text:style-name="P3062"><text:span text:style-name="T3063">22.5</text:span><text:span text:style-name="T3064">. policijos generalinio komisaro nustatyta tvarka teikia metų veiklos plano vykdymo ataskaitą, pagal kompetenciją atsako už Policijos departamento prie Vidaus reikalų ministerijos strateginio veiklos plano p</text:span><text:span text:style-name="T3065">rogramų priemonių planavimą ir įgyvendinimą, užtikrina policijos strateginių tikslų, policijos įstaigos veiklos prioritetų, užsibrėžtų rezultatų pasiekimą, efektyvų išteklių panaudojimą, teikia pasiūlymus policijos generaliniam komisarui dėl policijos įsta</text:span><text:span text:style-name="T3066">igos metų veiklos plano ar kitų metų policijos įstaigos veiklos plano projekto patikslinimo;</text:span><text:s/></text:p>
      <text:p text:style-name="P3067">Punkto pakeitimai:</text:p>
      <text:p text:style-name="P3068"><text:span text:style-name="T3069">Nr.<text:s/></text:span><text:a xlink:href="https://www.e-tar.lt/portal/legalAct.html?documentId=TAR.488A92F0CC4C" office:target-frame-name="_top" xlink:show="replace"><text:span text:style-name="T3070">5-V-287</text:span></text:a><text:span text:style-name="T3071">, 2009-04-24, Žin., 2009, Nr. 51-2051 (2009-05-07)</text:span><text:span text:style-name="T3072">, i. k. 10900GKISAK05-V-287</text:span></text:p>
      <text:p text:style-name="Normal"/>
      <text:p text:style-name="P3073">22.6. teikia policijos generaliniam komisarui vyriausiojo policijos komisariato biudžeto projektą, atsako už racionalų lėšų panaudojimą;</text:p>
      <text:p text:style-name="P3074">22.7. teikia policijos generaliniam komisarui tvirtinti vyriausiojo policijos<text:s/>komisariato programos sąmatą. Neviršydamas vyriausiojo policijos komisariato metinės programos sąmatos tvirtina apskrities policijos komisariatų programos sąmatas, organizuoja jų vykdymą, tikslinimą ir kontrolę;</text:p>
      <text:p text:style-name="P3075">22.8. nustatytais terminais teikia Policijos departamentui finansinę atskaitomybę;</text:p>
      <text:p text:style-name="P3076">22.9. organizuoja, kontroliuoja ir atsako už struktūrinių padalinių materialinį ir techninį aprūpinimą, materialinių vertybių apskaitą, saugojimą ir naudojimą;</text:p>
      <text:p text:style-name="P3077">22.10. organizuoja, kontroliuoja ir atsako už<text:s/>vyriausiojo policijos komisariato žmogiškųjų išteklių valdymą;</text:p>
      <text:p text:style-name="P3078">22.11. teisės aktų nustatyta tvarka skiria ir atleidžia iš pareigų vyriausiojo policijos komisariato pareigūnus ir kitus darbuotojus;</text:p>
      <text:p text:style-name="P3079">22.12. vadovaudamasis teisės aktais, neviršydamas<text:s/>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080">22.13. teisės aktų nustatyta tvarka apdovanoja ir skatina pareigūnus ir kitus darbuotojus bei skiria tarnybines ar drausmines nuobaudas;</text:p>
      <text:p text:style-name="P3081">22.14. teisės aktų nustatyta tvarka suteikia policijos pareigūnams specialiuosius policijos laipsnius;</text:p>
      <text:p text:style-name="P308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83">22.16. organizuoja ir vadovauja operatyviniams pasitarimams, išklauso vyriausiojo policijos komisariato padalinių vadovus, analizuoja kriminogeninę situaciją apskrityje, teikia pasiūlymus Policijos departamentui dėl jos gerinimo;</text:p>
      <text:p text:style-name="P3084">22.17. koordinuoja vyriausiojo policijos komisariato bendradarbiavimą su prokuratūromis, teismais, operatyvinę veiklą vykdančiomis institucijomis, veikiančiomis apskrities teritorijoje;</text:p>
      <text:p text:style-name="P308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086">22.19. diegia pažangias darbo organizavimo ir valdymo formas, mokslo ir technikos laimėjimus;</text:p>
      <text:p text:style-name="P3087">22.20. teisės aktų nustatyta tvarka leidžia įsakymus, nurodymus, skiria įpareigojimus ir tikrina, kaip jie vykdomi;</text:p>
      <text:p text:style-name="P308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089">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090">22.23. užtikrina policijos viešųjų ryšių įgyvendinimą apskrityje, vykdo viešosios informacijos<text:s/>vadybą;</text:p>
      <text:p text:style-name="P3091">22.24. priima suinteresuotus asmenis, kontroliuoja pareiškimų, prašymų ir skundų nagrinėjimą teisės aktų nustatyta tvarka;</text:p>
      <text:p text:style-name="P3092">22.25. pagal savo kompetenciją pasirašo sutartis su fiziniais ir juridiniais asmenimis;</text:p>
      <text:p text:style-name="P3093">22.26. atsako už<text:s/>įslaptintos informacijos apsaugos užtikrinimą ir dokumentų valdymo organizavimą apskrities mastu;</text:p>
      <text:p text:style-name="P3094">22.27. dalyvauja Policijos departamento operatyviniuose pasitarimuose;</text:p>
      <text:p text:style-name="P3095">22.28. vykdo policijos generalinio komisaro, o atskirais klausimais pagal<text:s/>kompetenciją ir policijos generalinio komisaro pavaduotojų pavedimus, naudojasi kitomis jam suteiktomis teisėmis.</text:p>
      <text:p text:style-name="P3096"/>
      <text:p text:style-name="P3097"><text:span text:style-name="T3098">VI</text:span><text:span text:style-name="T3099">.<text:s/></text:span><text:span text:style-name="T3100">VYRIAUSIOJO POLICIJOS KOMISARIATO pareigūnų teisės</text:span></text:p>
      <text:p text:style-name="P3101"/>
      <text:p text:style-name="P3102"><text:span text:style-name="T3103">23</text:span><text:span text:style-name="T3104">. Vyriausiojo policijos komisariato pareigūnai, vykdydami šių nuostatų<text:s/></text:span><text:span text:style-name="T3105">numatytus uždavinius ir funkcijas, turi Lietuvos Respublikos policijos veiklos įstatymo jiems suteiktas teises.</text:span></text:p>
      <text:p text:style-name="P3106"><text:span text:style-name="T3107">24</text:span><text:span text:style-name="T3108">. Vyriausiojo policijos komisariato pareigūnų, vykdančių fizinių asmenų, juridinių ir fizinių asmenų turto pagal sutartis apsaugą, teisių<text:s/></text:span><text:span text:style-name="T3109">apimtis negali būti platesnė nei Lietuvos Respublikos įstatymų ir kitų teisės aktų nustatyta apsaugos darbuotojų, vykdančių asmens ir turto saugą pagal sutartis, teisių<text:s/></text:span>apimtis.</text:p>
      <text:p text:style-name="P3110">Papildyta skyriumi:</text:p>
      <text:p text:style-name="P3111"><text:span text:style-name="T3112">Nr.<text:s/></text:span><text:a xlink:href="https://www.e-tar.lt/portal/legalAct.html?documentId=TAR.BCA7F0B769A2" office:target-frame-name="_top" xlink:show="replace"><text:span text:style-name="T3113">5-V-582</text:span></text:a><text:span text:style-name="T3114">, 2009-08-11, Žin., 2009, Nr. 98-4164 (2009-08-18), i. k. 10900GKISAK05-V-582</text:span></text:p>
      <text:p text:style-name="Normal"/>
      <text:p text:style-name="P3115"/>
      <text:p text:style-name="P3116"><text:span text:style-name="T3117">VII</text:span><text:span text:style-name="T3118">.<text:s/></text:span><text:span text:style-name="T3119">VEIKLOS KONTROLĖ</text:span></text:p>
      <text:p text:style-name="P3120"/>
      <text:p text:style-name="P3121">Skyriaus numeracijos pakeitimas:</text:p>
      <text:p text:style-name="P3122"><text:span text:style-name="T3123">Nr.<text:s/></text:span><text:a xlink:href="https://www.e-tar.lt/portal/legalAct.html?documentId=TAR.BCA7F0B769A2" office:target-frame-name="_top" xlink:show="replace"><text:span text:style-name="T3124">5-V-582</text:span></text:a><text:span text:style-name="T3125">, 2009-08-11, Žin., 2009, Nr. 98-4164 (2009-08-18), i. k. 10900GKISAK05-V-582</text:span></text:p>
      <text:p text:style-name="Normal"/>
      <text:p text:style-name="P3126">25. Vyriausiojo policijos komisariato veiklą pagal kompetenciją kontroliuoja ir prižiūri Policijos departamentas, prokuratūra ir kitos valstybės institucijos,<text:s/>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127">Punkto numeracijos pakeitimas:</text:p>
      <text:p text:style-name="P3128"><text:span text:style-name="T3129">Nr.<text:s/></text:span><text:a xlink:href="https://www.e-tar.lt/portal/legalAct.html?documentId=TAR.BCA7F0B769A2" office:target-frame-name="_top" xlink:show="replace"><text:span text:style-name="T3130">5-V-582</text:span></text:a><text:span text:style-name="T3131">, 2009-08-11, Žin., 2009, Nr. 98-4164 (2009-08-18), i. k. 10900GKISAK05-V-582</text:span></text:p>
      <text:p text:style-name="Normal"/>
      <text:p text:style-name="P3132">_________________</text:p>
      <text:p text:style-name="Normal"/>
      <text:p text:style-name="P3133"/>
      <text:p text:style-name="P3134">PATVIRTINTA</text:p>
      <text:p text:style-name="P3135">Lietuvos policijos generalinio komisaro<text:s/></text:p>
      <text:p text:style-name="P3136">2008 m. gegužės 29 d. įsakymu Nr. 5-V-300</text:p>
      <text:p text:style-name="Normal"/>
      <text:p text:style-name="P3137"><text:span text:style-name="T3138">MARIJAMPOLĖS APSKRITIES VYRIAUSIASIS POLICIJOS KOMISARIATAS</text:span></text:p>
      <text:p text:style-name="Normal"/>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
          </table:table-cell>
          <table:table-cell table:style-name="TableCell3188" table:number-columns-spanned="6">
            <text:p text:style-name="P3189"/>
          </table:table-cell>
          <table:covered-table-cell/>
          <table:covered-table-cell/>
          <table:covered-table-cell/>
          <table:covered-table-cell/>
          <table:covered-table-cell/>
          <table:table-cell table:style-name="TableCell3190" table:number-columns-spanned="2">
            <text:p text:style-name="P3191"/>
          </table:table-cell>
          <table:covered-table-cell/>
          <table:table-cell table:style-name="TableCell3192" table:number-columns-spanned="8">
            <text:p text:style-name="P3193"/>
          </table:table-cell>
          <table:covered-table-cell/>
          <table:covered-table-cell/>
          <table:covered-table-cell/>
          <table:covered-table-cell/>
          <table:covered-table-cell/>
          <table:covered-table-cell/>
          <table:covered-table-cell/>
          <table:table-cell table:style-name="TableCell3194" table:number-columns-spanned="17" table:number-rows-spanned="2">
            <text:p text:style-name="P3195"><text:span text:style-name="T319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3">
            <text:p text:style-name="P3198"/>
          </table:table-cell>
          <table:covered-table-cell/>
          <table:covered-table-cell/>
          <table:table-cell table:style-name="TableCell3199">
            <text:p text:style-name="P3200"/>
          </table:table-cell>
          <table:table-cell table:style-name="TableCell3201">
            <text:p text:style-name="P3202"/>
          </table:table-cell>
          <table:table-cell table:style-name="TableCell3203" table:number-columns-spanned="6">
            <text:p text:style-name="P3204"/>
          </table:table-cell>
          <table:covered-table-cell/>
          <table:covered-table-cell/>
          <table:covered-table-cell/>
          <table:covered-table-cell/>
          <table:covered-table-cell/>
        </table:table-row>
        <table:table-row table:style-name="TableRow3205">
          <table:table-cell table:style-name="TableCell3206">
            <text:p text:style-name="P3207"/>
          </table:table-cell>
          <table:table-cell table:style-name="TableCell3208" table:number-columns-spanned="6">
            <text:p text:style-name="P3209"/>
          </table:table-cell>
          <table:covered-table-cell/>
          <table:covered-table-cell/>
          <table:covered-table-cell/>
          <table:covered-table-cell/>
          <table:covered-table-cell/>
          <table:table-cell table:style-name="TableCell3210" table:number-columns-spanned="2">
            <text:p text:style-name="P3211"/>
          </table:table-cell>
          <table:covered-table-cell/>
          <table:table-cell table:style-name="TableCell3212" table:number-columns-spanned="8">
            <text:p text:style-name="P3213"/>
          </table:table-cell>
          <table:covered-table-cell/>
          <table:covered-table-cell/>
          <table:covered-table-cell/>
          <table:covered-table-cell/>
          <table:covered-table-cell/>
          <table:covered-table-cell/>
          <table:covered-table-cell/>
          <table:covered-table-cell>
            <text:p text:style-name="P3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able:number-columns-spanned="3">
            <text:p text:style-name="P3216"/>
          </table:table-cell>
          <table:covered-table-cell/>
          <table:covered-table-cell/>
          <table:table-cell table:style-name="TableCell3217">
            <text:p text:style-name="P3218"/>
          </table:table-cell>
          <table:table-cell table:style-name="TableCell3219">
            <text:p text:style-name="P3220"/>
          </table:table-cell>
          <table:table-cell table:style-name="TableCell3221" table:number-columns-spanned="6">
            <text:p text:style-name="P3222"/>
          </table:table-cell>
          <table:covered-table-cell/>
          <table:covered-table-cell/>
          <table:covered-table-cell/>
          <table:covered-table-cell/>
          <table:covered-table-cell/>
        </table:table-row>
        <table:table-row table:style-name="TableRow3223">
          <table:table-cell table:style-name="TableCell3224">
            <text:p text:style-name="P3225"/>
          </table:table-cell>
          <table:table-cell table:style-name="TableCell3226" table:number-columns-spanned="6">
            <text:p text:style-name="P3227"/>
          </table:table-cell>
          <table:covered-table-cell/>
          <table:covered-table-cell/>
          <table:covered-table-cell/>
          <table:covered-table-cell/>
          <table:covered-table-cell/>
          <table:table-cell table:style-name="TableCell3228" table:number-columns-spanned="2">
            <text:p text:style-name="P3229"/>
          </table:table-cell>
          <table:covered-table-cell/>
          <table:table-cell table:style-name="TableCell3230" table:number-columns-spanned="8">
            <text:p text:style-name="P3231"/>
          </table:table-cell>
          <table:covered-table-cell/>
          <table:covered-table-cell/>
          <table:covered-table-cell/>
          <table:covered-table-cell/>
          <table:covered-table-cell/>
          <table:covered-table-cell/>
          <table:covered-table-cell/>
          <table:table-cell table:style-name="TableCell3232" table:number-columns-spanned="10">
            <text:p text:style-name="P3233"/>
          </table:table-cell>
          <table:covered-table-cell/>
          <table:covered-table-cell/>
          <table:covered-table-cell/>
          <table:covered-table-cell/>
          <table:covered-table-cell/>
          <table:covered-table-cell/>
          <table:covered-table-cell/>
          <table:covered-table-cell/>
          <table:covered-table-cell/>
          <table:table-cell table:style-name="TableCell3234" table:number-columns-spanned="6">
            <text:p text:style-name="P3235"/>
          </table:table-cell>
          <table:covered-table-cell/>
          <table:covered-table-cell/>
          <table:covered-table-cell/>
          <table:covered-table-cell/>
          <table:covered-table-cell/>
          <table:table-cell table:style-name="TableCell3236">
            <text:p text:style-name="P3237"/>
          </table:table-cell>
          <table:table-cell table:style-name="TableCell3238" table:number-columns-spanned="3">
            <text:p text:style-name="P3239"/>
          </table:table-cell>
          <table:covered-table-cell/>
          <table:covered-table-cell/>
          <table:table-cell table:style-name="TableCell3240">
            <text:p text:style-name="P3241"/>
          </table:table-cell>
          <table:table-cell table:style-name="TableCell3242">
            <text:p text:style-name="P3243"/>
          </table:table-cell>
          <table:table-cell table:style-name="TableCell3244" table:number-columns-spanned="6">
            <text:p text:style-name="P3245"/>
          </table:table-cell>
          <table:covered-table-cell/>
          <table:covered-table-cell/>
          <table:covered-table-cell/>
          <table:covered-table-cell/>
          <table:covered-table-cell/>
        </table:table-row>
        <table:table-row table:style-name="TableRow3246">
          <table:table-cell table:style-name="TableCell3247">
            <text:p text:style-name="P3248"/>
          </table:table-cell>
          <table:table-cell table:style-name="TableCell3249" table:number-columns-spanned="8">
            <text:p text:style-name="P3250"/>
          </table:table-cell>
          <table:covered-table-cell/>
          <table:covered-table-cell/>
          <table:covered-table-cell/>
          <table:covered-table-cell/>
          <table:covered-table-cell/>
          <table:covered-table-cell/>
          <table:covered-table-cell/>
          <table:table-cell table:style-name="TableCell3251" table:number-columns-spanned="5">
            <text:p text:style-name="P3252"/>
          </table:table-cell>
          <table:covered-table-cell/>
          <table:covered-table-cell/>
          <table:covered-table-cell/>
          <table:covered-table-cell/>
          <table:table-cell table:style-name="TableCell3253" table:number-columns-spanned="5">
            <text:p text:style-name="P3254"/>
          </table:table-cell>
          <table:covered-table-cell/>
          <table:covered-table-cell/>
          <table:covered-table-cell/>
          <table:covered-table-cell/>
          <table:table-cell table:style-name="TableCell3255" table:number-columns-spanned="2">
            <text:p text:style-name="P3256"/>
          </table:table-cell>
          <table:covered-table-cell/>
          <table:table-cell table:style-name="TableCell3257" table:number-columns-spanned="6">
            <text:p text:style-name="P3258"/>
          </table:table-cell>
          <table:covered-table-cell/>
          <table:covered-table-cell/>
          <table:covered-table-cell/>
          <table:covered-table-cell/>
          <table:covered-table-cell/>
          <table:table-cell table:style-name="TableCell3259" table:number-columns-spanned="2">
            <text:p text:style-name="P3260"/>
          </table:table-cell>
          <table:covered-table-cell/>
          <table:table-cell table:style-name="TableCell3261" table:number-columns-spanned="4">
            <text:p text:style-name="P3262"/>
          </table:table-cell>
          <table:covered-table-cell/>
          <table:covered-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able:number-columns-spanned="6">
            <text:p text:style-name="P3272"/>
          </table:table-cell>
          <table:covered-table-cell/>
          <table:covered-table-cell/>
          <table:covered-table-cell/>
          <table:covered-table-cell/>
          <table:covered-table-cell/>
        </table:table-row>
        <table:table-row table:style-name="TableRow3273">
          <table:table-cell table:style-name="TableCell3274">
            <text:p text:style-name="P3275"/>
          </table:table-cell>
          <table:table-cell table:style-name="TableCell3276" table:number-columns-spanned="5">
            <text:p text:style-name="P3277"/>
          </table:table-cell>
          <table:covered-table-cell/>
          <table:covered-table-cell/>
          <table:covered-table-cell/>
          <table:covered-table-cell/>
          <table:table-cell table:style-name="TableCell3278" table:number-columns-spanned="3">
            <text:p text:style-name="P3279"/>
          </table:table-cell>
          <table:covered-table-cell/>
          <table:covered-table-cell/>
          <table:table-cell table:style-name="TableCell3280" table:number-columns-spanned="10" table:number-rows-spanned="2">
            <text:p text:style-name="P3281">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282">
            <text:p text:style-name="P3283"/>
          </table:table-cell>
          <table:table-cell table:style-name="TableCell3284">
            <text:p text:style-name="P3285"/>
          </table:table-cell>
          <table:table-cell table:style-name="TableCell3286" table:number-columns-spanned="8" table:number-rows-spanned="2">
            <text:p text:style-name="P3287">Viršininko pavaduotojas</text:p>
          </table:table-cell>
          <table:covered-table-cell/>
          <table:covered-table-cell/>
          <table:covered-table-cell/>
          <table:covered-table-cell/>
          <table:covered-table-cell/>
          <table:covered-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4" table:number-rows-spanned="2">
            <text:p text:style-name="P3293">Viršininko pavaduotojas</text:p>
          </table:table-cell>
          <table:covered-table-cell/>
          <table:covered-table-cell/>
          <table:covered-table-cell/>
          <table:table-cell table:style-name="TableCell3294">
            <text:p text:style-name="P3295"/>
          </table:table-cell>
          <table:table-cell table:style-name="TableCell3296">
            <text:p text:style-name="P3297"/>
          </table:table-cell>
          <table:table-cell table:style-name="TableCell3298" table:number-columns-spanned="6" table:number-rows-spanned="2">
            <text:p text:style-name="P3299">Finansų skyrius</text:p>
          </table:table-cell>
          <table:covered-table-cell/>
          <table:covered-table-cell/>
          <table:covered-table-cell/>
          <table:covered-table-cell/>
          <table:covered-table-cell/>
        </table:table-row>
        <table:table-row table:style-name="TableRow3300">
          <table:table-cell table:style-name="TableCell3301">
            <text:p text:style-name="P3302"/>
          </table:table-cell>
          <table:table-cell table:style-name="TableCell3303" table:number-columns-spanned="5">
            <text:p text:style-name="P3304"/>
          </table:table-cell>
          <table:covered-table-cell/>
          <table:covered-table-cell/>
          <table:covered-table-cell/>
          <table:covered-table-cell/>
          <table:table-cell table:style-name="TableCell3305" table:number-columns-spanned="3">
            <text:p text:style-name="P3306"/>
          </table:table-cell>
          <table:covered-table-cell/>
          <table:covered-table-cell/>
          <table:covered-table-cell>
            <text:p text:style-name="P3307"/>
          </table:covered-table-cell>
          <table:covered-table-cell/>
          <table:covered-table-cell/>
          <table:covered-table-cell/>
          <table:covered-table-cell/>
          <table:covered-table-cell/>
          <table:covered-table-cell/>
          <table:covered-table-cell/>
          <table:covered-table-cell/>
          <table:covered-table-cell/>
          <table:table-cell table:style-name="TableCell3308">
            <text:p text:style-name="P3309"/>
          </table:table-cell>
          <table:table-cell table:style-name="TableCell3310">
            <text:p text:style-name="P3311"/>
          </table:table-cell>
          <table:covered-table-cell>
            <text:p text:style-name="P3312"/>
          </table:covered-table-cell>
          <table:covered-table-cell/>
          <table:covered-table-cell/>
          <table:covered-table-cell/>
          <table:covered-table-cell/>
          <table:covered-table-cell/>
          <table:covered-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covered-table-cell>
            <text:p text:style-name="P3317"/>
          </table:covered-table-cell>
          <table:covered-table-cell/>
          <table:covered-table-cell/>
          <table:covered-table-cell/>
          <table:table-cell table:style-name="TableCell3318">
            <text:p text:style-name="P3319"/>
          </table:table-cell>
          <table:table-cell table:style-name="TableCell3320">
            <text:p text:style-name="P3321"/>
          </table:table-cell>
          <table:covered-table-cell>
            <text:p text:style-name="P3322"/>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able:number-columns-spanned="5">
            <text:p text:style-name="P3327"/>
          </table:table-cell>
          <table:covered-table-cell/>
          <table:covered-table-cell/>
          <table:covered-table-cell/>
          <table:covered-table-cell/>
          <table:table-cell table:style-name="TableCell3328" table:number-columns-spanned="3">
            <text:p text:style-name="P3329"/>
          </table:table-cell>
          <table:covered-table-cell/>
          <table:covered-table-cell/>
          <table:table-cell table:style-name="TableCell3330" table:number-columns-spanned="10">
            <text:p text:style-name="P3331"/>
          </table:table-cell>
          <table:covered-table-cell/>
          <table:covered-table-cell/>
          <table:covered-table-cell/>
          <table:covered-table-cell/>
          <table:covered-table-cell/>
          <table:covered-table-cell/>
          <table:covered-table-cell/>
          <table:covered-table-cell/>
          <table:covered-table-cell/>
          <table:table-cell table:style-name="TableCell3332">
            <text:p text:style-name="P3333"/>
          </table:table-cell>
          <table:table-cell table:style-name="TableCell3334">
            <text:p text:style-name="P3335"/>
          </table:table-cell>
          <table:table-cell table:style-name="TableCell3336" table:number-columns-spanned="8">
            <text:p text:style-name="P3337"/>
          </table:table-cell>
          <table:covered-table-cell/>
          <table:covered-table-cell/>
          <table:covered-table-cell/>
          <table:covered-table-cell/>
          <table:covered-table-cell/>
          <table:covered-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4">
            <text:p text:style-name="P3343"/>
          </table:table-cell>
          <table:covered-table-cell/>
          <table:covered-table-cell/>
          <table:covered-table-cell/>
          <table:table-cell table:style-name="TableCell3344">
            <text:p text:style-name="P3345"/>
          </table:table-cell>
          <table:table-cell table:style-name="TableCell3346">
            <text:p text:style-name="P3347"/>
          </table:table-cell>
          <table:table-cell table:style-name="TableCell3348" table:number-columns-spanned="6">
            <text:p text:style-name="P3349"/>
          </table:table-cell>
          <table:covered-table-cell/>
          <table:covered-table-cell/>
          <table:covered-table-cell/>
          <table:covered-table-cell/>
          <table:covered-table-cell/>
        </table:table-row>
        <table:table-row table:style-name="TableRow3350">
          <table:table-cell table:style-name="TableCell3351">
            <text:p text:style-name="P3352"/>
          </table:table-cell>
          <table:table-cell table:style-name="TableCell3353" table:number-columns-spanned="5">
            <text:p text:style-name="P3354"/>
          </table:table-cell>
          <table:covered-table-cell/>
          <table:covered-table-cell/>
          <table:covered-table-cell/>
          <table:covered-table-cell/>
          <table:table-cell table:style-name="TableCell3355" table:number-columns-spanned="3">
            <text:p text:style-name="P3356"/>
          </table:table-cell>
          <table:covered-table-cell/>
          <table:covered-table-cell/>
          <table:table-cell table:style-name="TableCell3357" table:number-columns-spanned="10" table:number-rows-spanned="2">
            <text:p text:style-name="P3358">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3359">
            <text:p text:style-name="P3360"/>
          </table:table-cell>
          <table:table-cell table:style-name="TableCell3361">
            <text:p text:style-name="P3362"/>
          </table:table-cell>
          <table:table-cell table:style-name="TableCell3363" table:number-columns-spanned="8" table:number-rows-spanned="2">
            <text:p text:style-name="P3364">Viešosios tvarkos skyrius</text:p>
          </table:table-cell>
          <table:covered-table-cell/>
          <table:covered-table-cell/>
          <table:covered-table-cell/>
          <table:covered-table-cell/>
          <table:covered-table-cell/>
          <table:covered-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4" table:number-rows-spanned="2">
            <text:p text:style-name="P3370">Valdymo organizavimo skyrius</text:p>
          </table:table-cell>
          <table:covered-table-cell/>
          <table:covered-table-cell/>
          <table:covered-table-cell/>
          <table:table-cell table:style-name="TableCell3371">
            <text:p text:style-name="P3372"/>
          </table:table-cell>
          <table:table-cell table:style-name="TableCell3373">
            <text:p text:style-name="P3374"/>
          </table:table-cell>
          <table:table-cell table:style-name="TableCell3375" table:number-columns-spanned="6" table:number-rows-spanned="2">
            <text:p text:style-name="P3376">Vidaus audito grupė</text:p>
          </table:table-cell>
          <table:covered-table-cell/>
          <table:covered-table-cell/>
          <table:covered-table-cell/>
          <table:covered-table-cell/>
          <table:covered-table-cell/>
        </table:table-row>
        <table:table-row table:style-name="TableRow3377">
          <table:table-cell table:style-name="TableCell3378">
            <text:p text:style-name="P3379"/>
          </table:table-cell>
          <table:table-cell table:style-name="TableCell3380" table:number-columns-spanned="5">
            <text:p text:style-name="P3381"/>
          </table:table-cell>
          <table:covered-table-cell/>
          <table:covered-table-cell/>
          <table:covered-table-cell/>
          <table:covered-table-cell/>
          <table:table-cell table:style-name="TableCell3382" table:number-columns-spanned="3">
            <text:p text:style-name="P3383"/>
          </table:table-cell>
          <table:covered-table-cell/>
          <table:covered-table-cell/>
          <table:covered-table-cell>
            <text:p text:style-name="P3384"/>
          </table:covered-table-cell>
          <table:covered-table-cell/>
          <table:covered-table-cell/>
          <table:covered-table-cell/>
          <table:covered-table-cell/>
          <table:covered-table-cell/>
          <table:covered-table-cell/>
          <table:covered-table-cell/>
          <table:covered-table-cell/>
          <table:covered-table-cell/>
          <table:table-cell table:style-name="TableCell3385">
            <text:p text:style-name="P3386"/>
          </table:table-cell>
          <table:table-cell table:style-name="TableCell3387">
            <text:p text:style-name="P3388"/>
          </table:table-cell>
          <table:covered-table-cell>
            <text:p text:style-name="P3389"/>
          </table:covered-table-cell>
          <table:covered-table-cell/>
          <table:covered-table-cell/>
          <table:covered-table-cell/>
          <table:covered-table-cell/>
          <table:covered-table-cell/>
          <table:covered-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covered-table-cell>
            <text:p text:style-name="P3394"/>
          </table:covered-table-cell>
          <table:covered-table-cell/>
          <table:covered-table-cell/>
          <table:covered-table-cell/>
          <table:table-cell table:style-name="TableCell3395">
            <text:p text:style-name="P3396"/>
          </table:table-cell>
          <table:table-cell table:style-name="TableCell3397">
            <text:p text:style-name="P3398"/>
          </table:table-cell>
          <table:covered-table-cell>
            <text:p text:style-name="P3399"/>
          </table:covered-table-cell>
          <table:covered-table-cell/>
          <table:covered-table-cell/>
          <table:covered-table-cell/>
          <table:covered-table-cell/>
          <table:covered-table-cell/>
        </table:table-row>
        <table:table-row table:style-name="TableRow3400">
          <table:table-cell table:style-name="TableCell3401">
            <text:p text:style-name="P3402"/>
          </table:table-cell>
          <table:table-cell table:style-name="TableCell3403" table:number-columns-spanned="5">
            <text:p text:style-name="P3404"/>
          </table:table-cell>
          <table:covered-table-cell/>
          <table:covered-table-cell/>
          <table:covered-table-cell/>
          <table:covered-table-cell/>
          <table:table-cell table:style-name="TableCell3405" table:number-columns-spanned="3">
            <text:p text:style-name="P3406"/>
          </table:table-cell>
          <table:covered-table-cell/>
          <table:covered-table-cell/>
          <table:table-cell table:style-name="TableCell3407" table:number-columns-spanned="10">
            <text:p text:style-name="P3408"/>
          </table:table-cell>
          <table:covered-table-cell/>
          <table:covered-table-cell/>
          <table:covered-table-cell/>
          <table:covered-table-cell/>
          <table:covered-table-cell/>
          <table:covered-table-cell/>
          <table:covered-table-cell/>
          <table:covered-table-cell/>
          <table:covered-table-cell/>
          <table:table-cell table:style-name="TableCell3409">
            <text:p text:style-name="P3410"/>
          </table:table-cell>
          <table:table-cell table:style-name="TableCell3411">
            <text:p text:style-name="P3412"/>
          </table:table-cell>
          <table:table-cell table:style-name="TableCell3413" table:number-columns-spanned="8">
            <text:p text:style-name="P3414"/>
          </table:table-cell>
          <table:covered-table-cell/>
          <table:covered-table-cell/>
          <table:covered-table-cell/>
          <table:covered-table-cell/>
          <table:covered-table-cell/>
          <table:covered-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4">
            <text:p text:style-name="P3420"/>
          </table:table-cell>
          <table:covered-table-cell/>
          <table:covered-table-cell/>
          <table:covered-table-cell/>
          <table:table-cell table:style-name="TableCell3421">
            <text:p text:style-name="P3422"/>
          </table:table-cell>
          <table:table-cell table:style-name="TableCell3423">
            <text:p text:style-name="P3424"/>
          </table:table-cell>
          <table:table-cell table:style-name="TableCell3425" table:number-columns-spanned="6">
            <text:p text:style-name="P3426"/>
          </table:table-cell>
          <table:covered-table-cell/>
          <table:covered-table-cell/>
          <table:covered-table-cell/>
          <table:covered-table-cell/>
          <table:covered-table-cell/>
        </table:table-row>
        <table:table-row table:style-name="TableRow3427">
          <table:table-cell table:style-name="TableCell3428">
            <text:p text:style-name="P3429"/>
          </table:table-cell>
          <table:table-cell table:style-name="TableCell3430" table:number-columns-spanned="5">
            <text:p text:style-name="P3431"/>
          </table:table-cell>
          <table:covered-table-cell/>
          <table:covered-table-cell/>
          <table:covered-table-cell/>
          <table:covered-table-cell/>
          <table:table-cell table:style-name="TableCell3432" table:number-columns-spanned="3">
            <text:p text:style-name="P3433"/>
          </table:table-cell>
          <table:covered-table-cell/>
          <table:covered-table-cell/>
          <table:table-cell table:style-name="TableCell3434" table:number-columns-spanned="10" table:number-rows-spanned="2">
            <text:p text:style-name="P3435">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3436">
            <text:p text:style-name="P3437"/>
          </table:table-cell>
          <table:table-cell table:style-name="TableCell3438">
            <text:p text:style-name="P3439"/>
          </table:table-cell>
          <table:table-cell table:style-name="TableCell3440" table:number-columns-spanned="8" table:number-rows-spanned="2">
            <text:p text:style-name="P3441">Kelių policijos skyrius</text:p>
          </table:table-cell>
          <table:covered-table-cell/>
          <table:covered-table-cell/>
          <table:covered-table-cell/>
          <table:covered-table-cell/>
          <table:covered-table-cell/>
          <table:covered-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4" table:number-rows-spanned="2">
            <text:p text:style-name="P3447">Kanceliarija (grupės teisėmis)</text:p>
          </table:table-cell>
          <table:covered-table-cell/>
          <table:covered-table-cell/>
          <table:covered-table-cell/>
          <table:table-cell table:style-name="TableCell3448">
            <text:p text:style-name="P3449"/>
          </table:table-cell>
          <table:table-cell table:style-name="TableCell3450">
            <text:p text:style-name="P3451"/>
          </table:table-cell>
          <table:table-cell table:style-name="TableCell3452" table:number-columns-spanned="6" table:number-rows-spanned="2">
            <text:p text:style-name="P3453">Vidaus tyrimų grupė</text:p>
          </table:table-cell>
          <table:covered-table-cell/>
          <table:covered-table-cell/>
          <table:covered-table-cell/>
          <table:covered-table-cell/>
          <table:covered-table-cell/>
        </table:table-row>
        <table:table-row table:style-name="TableRow3454">
          <table:table-cell table:style-name="TableCell3455">
            <text:p text:style-name="P3456"/>
          </table:table-cell>
          <table:table-cell table:style-name="TableCell3457" table:number-columns-spanned="5">
            <text:p text:style-name="P3458"/>
          </table:table-cell>
          <table:covered-table-cell/>
          <table:covered-table-cell/>
          <table:covered-table-cell/>
          <table:covered-table-cell/>
          <table:table-cell table:style-name="TableCell3459" table:number-columns-spanned="3">
            <text:p text:style-name="P3460"/>
          </table:table-cell>
          <table:covered-table-cell/>
          <table:covered-table-cell/>
          <table:covered-table-cell>
            <text:p text:style-name="P3461"/>
          </table:covered-table-cell>
          <table:covered-table-cell/>
          <table:covered-table-cell/>
          <table:covered-table-cell/>
          <table:covered-table-cell/>
          <table:covered-table-cell/>
          <table:covered-table-cell/>
          <table:covered-table-cell/>
          <table:covered-table-cell/>
          <table:covered-table-cell/>
          <table:table-cell table:style-name="TableCell3462">
            <text:p text:style-name="P3463"/>
          </table:table-cell>
          <table:table-cell table:style-name="TableCell3464">
            <text:p text:style-name="P3465"/>
          </table:table-cell>
          <table:covered-table-cell>
            <text:p text:style-name="P3466"/>
          </table:covered-table-cell>
          <table:covered-table-cell/>
          <table:covered-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covered-table-cell>
            <text:p text:style-name="P3471"/>
          </table:covered-table-cell>
          <table:covered-table-cell/>
          <table:covered-table-cell/>
          <table:covered-table-cell/>
          <table:table-cell table:style-name="TableCell3472">
            <text:p text:style-name="P3473"/>
          </table:table-cell>
          <table:table-cell table:style-name="TableCell3474">
            <text:p text:style-name="P3475"/>
          </table:table-cell>
          <table:covered-table-cell>
            <text:p text:style-name="P3476"/>
          </table:covered-table-cell>
          <table:covered-table-cell/>
          <table:covered-table-cell/>
          <table:covered-table-cell/>
          <table:covered-table-cell/>
          <table:covered-table-cell/>
        </table:table-row>
        <table:table-row table:style-name="TableRow3477">
          <table:table-cell table:style-name="TableCell3478">
            <text:p text:style-name="P3479"/>
          </table:table-cell>
          <table:table-cell table:style-name="TableCell3480" table:number-columns-spanned="5">
            <text:p text:style-name="P3481"/>
          </table:table-cell>
          <table:covered-table-cell/>
          <table:covered-table-cell/>
          <table:covered-table-cell/>
          <table:covered-table-cell/>
          <table:table-cell table:style-name="TableCell3482" table:number-columns-spanned="3">
            <text:p text:style-name="P3483"/>
          </table:table-cell>
          <table:covered-table-cell/>
          <table:covered-table-cell/>
          <table:table-cell table:style-name="TableCell3484" table:number-columns-spanned="10">
            <text:p text:style-name="P3485"/>
          </table:table-cell>
          <table:covered-table-cell/>
          <table:covered-table-cell/>
          <table:covered-table-cell/>
          <table:covered-table-cell/>
          <table:covered-table-cell/>
          <table:covered-table-cell/>
          <table:covered-table-cell/>
          <table:covered-table-cell/>
          <table:covered-table-cell/>
          <table:table-cell table:style-name="TableCell3486">
            <text:p text:style-name="P3487"/>
          </table:table-cell>
          <table:table-cell table:style-name="TableCell3488">
            <text:p text:style-name="P3489"/>
          </table:table-cell>
          <table:table-cell table:style-name="TableCell3490" table:number-columns-spanned="8">
            <text:p text:style-name="P3491"/>
          </table:table-cell>
          <table:covered-table-cell/>
          <table:covered-table-cell/>
          <table:covered-table-cell/>
          <table:covered-table-cell/>
          <table:covered-table-cell/>
          <table:covered-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4">
            <text:p text:style-name="P3497"/>
          </table:table-cell>
          <table:covered-table-cell/>
          <table:covered-table-cell/>
          <table:covered-table-cell/>
          <table:table-cell table:style-name="TableCell3498">
            <text:p text:style-name="P3499"/>
          </table:table-cell>
          <table:table-cell table:style-name="TableCell3500">
            <text:p text:style-name="P3501"/>
          </table:table-cell>
          <table:table-cell table:style-name="TableCell3502" table:number-columns-spanned="6">
            <text:p text:style-name="P3503"/>
          </table:table-cell>
          <table:covered-table-cell/>
          <table:covered-table-cell/>
          <table:covered-table-cell/>
          <table:covered-table-cell/>
          <table:covered-table-cell/>
        </table:table-row>
        <table:table-row table:style-name="TableRow3504">
          <table:table-cell table:style-name="TableCell3505">
            <text:p text:style-name="P3506"/>
          </table:table-cell>
          <table:table-cell table:style-name="TableCell3507" table:number-columns-spanned="5">
            <text:p text:style-name="P3508"/>
          </table:table-cell>
          <table:covered-table-cell/>
          <table:covered-table-cell/>
          <table:covered-table-cell/>
          <table:covered-table-cell/>
          <table:table-cell table:style-name="TableCell3509" table:number-columns-spanned="3">
            <text:p text:style-name="P3510"/>
          </table:table-cell>
          <table:covered-table-cell/>
          <table:covered-table-cell/>
          <table:table-cell table:style-name="TableCell3511" table:number-columns-spanned="10" table:number-rows-spanned="2">
            <text:p text:style-name="P3512">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3513">
            <text:p text:style-name="P3514"/>
          </table:table-cell>
          <table:table-cell table:style-name="TableCell3515">
            <text:p text:style-name="P3516"/>
          </table:table-cell>
          <table:table-cell table:style-name="TableCell3517" table:number-columns-spanned="8" table:number-rows-spanned="2">
            <text:p text:style-name="P3518">Operatyvaus valdymo skyrius</text:p>
          </table:table-cell>
          <table:covered-table-cell/>
          <table:covered-table-cell/>
          <table:covered-table-cell/>
          <table:covered-table-cell/>
          <table:covered-table-cell/>
          <table:covered-table-cell/>
          <table:covered-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4" table:number-rows-spanned="2">
            <text:p text:style-name="P3524">Logistikos skyrius</text:p>
          </table:table-cell>
          <table:covered-table-cell/>
          <table:covered-table-cell/>
          <table:covered-table-cell/>
          <table:table-cell table:style-name="TableCell3525">
            <text:p text:style-name="P3526"/>
          </table:table-cell>
          <table:table-cell table:style-name="TableCell3527">
            <text:p text:style-name="P3528"/>
          </table:table-cell>
          <table:table-cell table:style-name="TableCell3529" table:number-columns-spanned="6" table:number-rows-spanned="2">
            <text:p text:style-name="P3530">Personalo skyrius</text:p>
          </table:table-cell>
          <table:covered-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able:number-columns-spanned="5">
            <text:p text:style-name="P3535"/>
          </table:table-cell>
          <table:covered-table-cell/>
          <table:covered-table-cell/>
          <table:covered-table-cell/>
          <table:covered-table-cell/>
          <table:table-cell table:style-name="TableCell3536" table:number-columns-spanned="3">
            <text:p text:style-name="P3537"/>
          </table:table-cell>
          <table:covered-table-cell/>
          <table:covered-table-cell/>
          <table:covered-table-cell>
            <text:p text:style-name="P3538"/>
          </table:covered-table-cell>
          <table:covered-table-cell/>
          <table:covered-table-cell/>
          <table:covered-table-cell/>
          <table:covered-table-cell/>
          <table:covered-table-cell/>
          <table:covered-table-cell/>
          <table:covered-table-cell/>
          <table:covered-table-cell/>
          <table:covered-table-cell/>
          <table:table-cell table:style-name="TableCell3539">
            <text:p text:style-name="P3540"/>
          </table:table-cell>
          <table:table-cell table:style-name="TableCell3541">
            <text:p text:style-name="P3542"/>
          </table:table-cell>
          <table:covered-table-cell>
            <text:p text:style-name="P3543"/>
          </table:covered-table-cell>
          <table:covered-table-cell/>
          <table:covered-table-cell/>
          <table:covered-table-cell/>
          <table:covered-table-cell/>
          <table:covered-table-cell/>
          <table:covered-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covered-table-cell>
            <text:p text:style-name="P3548"/>
          </table:covered-table-cell>
          <table:covered-table-cell/>
          <table:covered-table-cell/>
          <table:covered-table-cell/>
          <table:table-cell table:style-name="TableCell3549" table:number-columns-spanned="2">
            <text:p text:style-name="P3550"/>
          </table:table-cell>
          <table:covered-table-cell/>
          <table:covered-table-cell>
            <text:p text:style-name="P3551"/>
          </table:covered-table-cell>
          <table:covered-table-cell/>
          <table:covered-table-cell/>
          <table:covered-table-cell/>
          <table:covered-table-cell/>
          <table:covered-table-cell/>
        </table:table-row>
        <table:table-row table:style-name="TableRow3552">
          <table:table-cell table:style-name="TableCell3553">
            <text:p text:style-name="P3554"/>
          </table:table-cell>
          <table:table-cell table:style-name="TableCell3555" table:number-columns-spanned="5">
            <text:p text:style-name="P3556"/>
          </table:table-cell>
          <table:covered-table-cell/>
          <table:covered-table-cell/>
          <table:covered-table-cell/>
          <table:covered-table-cell/>
          <table:table-cell table:style-name="TableCell3557" table:number-columns-spanned="3">
            <text:p text:style-name="P3558"/>
          </table:table-cell>
          <table:covered-table-cell/>
          <table:covered-table-cell/>
          <table:table-cell table:style-name="TableCell3559" table:number-columns-spanned="10">
            <text:p text:style-name="P3560"/>
          </table:table-cell>
          <table:covered-table-cell/>
          <table:covered-table-cell/>
          <table:covered-table-cell/>
          <table:covered-table-cell/>
          <table:covered-table-cell/>
          <table:covered-table-cell/>
          <table:covered-table-cell/>
          <table:covered-table-cell/>
          <table:covered-table-cell/>
          <table:table-cell table:style-name="TableCell3561">
            <text:p text:style-name="P3562"/>
          </table:table-cell>
          <table:table-cell table:style-name="TableCell3563">
            <text:p text:style-name="P3564"/>
          </table:table-cell>
          <table:table-cell table:style-name="TableCell3565" table:number-columns-spanned="8">
            <text:p text:style-name="P3566"/>
          </table:table-cell>
          <table:covered-table-cell/>
          <table:covered-table-cell/>
          <table:covered-table-cell/>
          <table:covered-table-cell/>
          <table:covered-table-cell/>
          <table:covered-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4">
            <text:p text:style-name="P3572"/>
          </table:table-cell>
          <table:covered-table-cell/>
          <table:covered-table-cell/>
          <table:covered-table-cell/>
          <table:table-cell table:style-name="TableCell3573" table:number-columns-spanned="2">
            <text:p text:style-name="P3574"/>
          </table:table-cell>
          <table:covered-table-cell/>
          <table:table-cell table:style-name="TableCell3575" table:number-columns-spanned="6">
            <text:p text:style-name="P3576"/>
          </table:table-cell>
          <table:covered-table-cell/>
          <table:covered-table-cell/>
          <table:covered-table-cell/>
          <table:covered-table-cell/>
          <table:covered-table-cell/>
        </table:table-row>
        <table:table-row table:style-name="TableRow3577">
          <table:table-cell table:style-name="TableCell3578">
            <text:p text:style-name="P3579"/>
          </table:table-cell>
          <table:table-cell table:style-name="TableCell3580" table:number-columns-spanned="5">
            <text:p text:style-name="P3581"/>
          </table:table-cell>
          <table:covered-table-cell/>
          <table:covered-table-cell/>
          <table:covered-table-cell/>
          <table:covered-table-cell/>
          <table:table-cell table:style-name="TableCell3582" table:number-columns-spanned="3">
            <text:p text:style-name="P3583"/>
          </table:table-cell>
          <table:covered-table-cell/>
          <table:covered-table-cell/>
          <table:table-cell table:style-name="TableCell3584" table:number-columns-spanned="10" table:number-rows-spanned="2">
            <text:p text:style-name="P3585">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3586">
            <text:p text:style-name="P3587"/>
          </table:table-cell>
          <table:table-cell table:style-name="TableCell3588">
            <text:p text:style-name="P3589"/>
          </table:table-cell>
          <table:table-cell table:style-name="TableCell3590" table:number-columns-spanned="8" table:number-rows-spanned="2">
            <text:p text:style-name="P3591">Migracijos skyrius</text:p>
          </table:table-cell>
          <table:covered-table-cell/>
          <table:covered-table-cell/>
          <table:covered-table-cell/>
          <table:covered-table-cell/>
          <table:covered-table-cell/>
          <table:covered-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able:number-columns-spanned="4" table:number-rows-spanned="2">
            <text:p text:style-name="P3597">Informatikos ir ryšių poskyris</text:p>
          </table:table-cell>
          <table:covered-table-cell/>
          <table:covered-table-cell/>
          <table:covered-table-cell/>
          <table:table-cell table:style-name="TableCell3598" table:number-columns-spanned="2">
            <text:p text:style-name="P3599"/>
          </table:table-cell>
          <table:covered-table-cell/>
          <table:table-cell table:style-name="TableCell3600" table:number-columns-spanned="6">
            <text:p text:style-name="P3601"/>
          </table:table-cell>
          <table:covered-table-cell/>
          <table:covered-table-cell/>
          <table:covered-table-cell/>
          <table:covered-table-cell/>
          <table:covered-table-cell/>
        </table:table-row>
        <table:table-row table:style-name="TableRow3602">
          <table:table-cell table:style-name="TableCell3603">
            <text:p text:style-name="P3604"/>
          </table:table-cell>
          <table:table-cell table:style-name="TableCell3605" table:number-columns-spanned="5">
            <text:p text:style-name="P3606"/>
          </table:table-cell>
          <table:covered-table-cell/>
          <table:covered-table-cell/>
          <table:covered-table-cell/>
          <table:covered-table-cell/>
          <table:table-cell table:style-name="TableCell3607" table:number-columns-spanned="3">
            <text:p text:style-name="P3608"/>
          </table:table-cell>
          <table:covered-table-cell/>
          <table:covered-table-cell/>
          <table:covered-table-cell>
            <text:p text:style-name="P3609"/>
          </table:covered-table-cell>
          <table:covered-table-cell/>
          <table:covered-table-cell/>
          <table:covered-table-cell/>
          <table:covered-table-cell/>
          <table:covered-table-cell/>
          <table:covered-table-cell/>
          <table:covered-table-cell/>
          <table:covered-table-cell/>
          <table:covered-table-cell/>
          <table:table-cell table:style-name="TableCell3610">
            <text:p text:style-name="P3611"/>
          </table:table-cell>
          <table:table-cell table:style-name="TableCell3612">
            <text:p text:style-name="P3613"/>
          </table:table-cell>
          <table:covered-table-cell>
            <text:p text:style-name="P3614"/>
          </table:covered-table-cell>
          <table:covered-table-cell/>
          <table:covered-table-cell/>
          <table:covered-table-cell/>
          <table:covered-table-cell/>
          <table:covered-table-cell/>
          <table:covered-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covered-table-cell>
            <text:p text:style-name="P3619"/>
          </table:covered-table-cell>
          <table:covered-table-cell/>
          <table:covered-table-cell/>
          <table:covered-table-cell/>
          <table:table-cell table:style-name="TableCell3620" table:number-columns-spanned="2">
            <text:p text:style-name="P3621"/>
          </table:table-cell>
          <table:covered-table-cell/>
          <table:table-cell table:style-name="TableCell3622" table:number-columns-spanned="6">
            <text:p text:style-name="P3623"/>
          </table:table-cell>
          <table:covered-table-cell/>
          <table:covered-table-cell/>
          <table:covered-table-cell/>
          <table:covered-table-cell/>
          <table:covered-table-cell/>
        </table:table-row>
        <table:table-row table:style-name="TableRow3624">
          <table:table-cell table:style-name="TableCell3625">
            <text:p text:style-name="P3626"/>
          </table:table-cell>
          <table:table-cell table:style-name="TableCell3627" table:number-columns-spanned="5">
            <text:p text:style-name="P3628"/>
          </table:table-cell>
          <table:covered-table-cell/>
          <table:covered-table-cell/>
          <table:covered-table-cell/>
          <table:covered-table-cell/>
          <table:table-cell table:style-name="TableCell3629" table:number-columns-spanned="3">
            <text:p text:style-name="P3630"/>
          </table:table-cell>
          <table:covered-table-cell/>
          <table:covered-table-cell/>
          <table:table-cell table:style-name="TableCell3631" table:number-columns-spanned="10">
            <text:p text:style-name="P3632"/>
          </table:table-cell>
          <table:covered-table-cell/>
          <table:covered-table-cell/>
          <table:covered-table-cell/>
          <table:covered-table-cell/>
          <table:covered-table-cell/>
          <table:covered-table-cell/>
          <table:covered-table-cell/>
          <table:covered-table-cell/>
          <table:covered-table-cell/>
          <table:table-cell table:style-name="TableCell3633">
            <text:p text:style-name="P3634"/>
          </table:table-cell>
          <table:table-cell table:style-name="TableCell3635">
            <text:p text:style-name="P3636"/>
          </table:table-cell>
          <table:table-cell table:style-name="TableCell3637" table:number-columns-spanned="8">
            <text:p text:style-name="P3638"/>
          </table:table-cell>
          <table:covered-table-cell/>
          <table:covered-table-cell/>
          <table:covered-table-cell/>
          <table:covered-table-cell/>
          <table:covered-table-cell/>
          <table:covered-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4">
            <text:p text:style-name="P3644"/>
          </table:table-cell>
          <table:covered-table-cell/>
          <table:covered-table-cell/>
          <table:covered-table-cell/>
          <table:table-cell table:style-name="TableCell3645" table:number-columns-spanned="2">
            <text:p text:style-name="P3646"/>
          </table:table-cell>
          <table:covered-table-cell/>
          <table:table-cell table:style-name="TableCell3647" table:number-columns-spanned="6">
            <text:p text:style-name="P3648"/>
          </table: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able:number-columns-spanned="5">
            <text:p text:style-name="P3657"/>
          </table:table-cell>
          <table:covered-table-cell/>
          <table:covered-table-cell/>
          <table:covered-table-cell/>
          <table:covered-table-cell/>
          <table:table-cell table:style-name="TableCell3658" table:number-columns-spanned="25">
            <text:p text:style-name="P3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row>
        <table:table-row table:style-name="TableRow3666">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4">
            <text:p text:style-name="P3672"/>
          </table:table-cell>
          <table:covered-table-cell/>
          <table:covered-table-cell/>
          <table:covered-table-cell/>
          <table:table-cell table:style-name="TableCell3673" table:number-columns-spanned="3">
            <text:p text:style-name="P3674"/>
          </table:table-cell>
          <table:covered-table-cell/>
          <table:covered-table-cell/>
          <table:table-cell table:style-name="TableCell3675" table:number-columns-spanned="5">
            <text:p text:style-name="P3676"/>
          </table:table-cell>
          <table:covered-table-cell/>
          <table:covered-table-cell/>
          <table:covered-table-cell/>
          <table:covered-table-cell/>
          <table:table-cell table:style-name="TableCell3677" table:number-columns-spanned="2">
            <text:p text:style-name="P3678"/>
          </table:table-cell>
          <table:covered-table-cell/>
          <table:table-cell table:style-name="TableCell3679" table:number-columns-spanned="5">
            <text:p text:style-name="P3680"/>
          </table:table-cell>
          <table:covered-table-cell/>
          <table:covered-table-cell/>
          <table:covered-table-cell/>
          <table:covered-table-cell/>
          <table:table-cell table:style-name="TableCell3681" table:number-columns-spanned="2">
            <text:p text:style-name="P3682"/>
          </table:table-cell>
          <table:covered-table-cell/>
          <table:table-cell table:style-name="TableCell3683">
            <text:p text:style-name="P3684"/>
          </table:table-cell>
          <table:table-cell table:style-name="TableCell3685" table:number-columns-spanned="4">
            <text:p text:style-name="P3686"/>
          </table:table-cell>
          <table:covered-table-cell/>
          <table:covered-table-cell/>
          <table:covered-table-cell/>
          <table:table-cell table:style-name="TableCell3687" table:number-columns-spanned="2">
            <text:p text:style-name="P3688"/>
          </table:table-cell>
          <table:covered-table-cell/>
          <table:table-cell table:style-name="TableCell3689" table:number-columns-spanned="4">
            <text:p text:style-name="P3690"/>
          </table:table-cell>
          <table:covered-table-cell/>
          <table:covered-table-cell/>
          <table:covered-table-cell/>
          <table:table-cell table:style-name="TableCell3691" table:number-columns-spanned="5">
            <text:p text:style-name="P3692"/>
          </table:table-cell>
          <table:covered-table-cell/>
          <table:covered-table-cell/>
          <table:covered-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row>
        <table:table-row table:style-name="TableRow3697">
          <table:table-cell table:style-name="TableCell3698" table:number-columns-spanned="4">
            <text:p text:style-name="P3699"><text:span text:style-name="T3700">Kazlų Rūdos policijos komisariatas</text:span></text:p>
          </table:table-cell>
          <table:covered-table-cell/>
          <table:covered-table-cell/>
          <table:covered-table-cell/>
          <table:table-cell table:style-name="TableCell3701">
            <text:p text:style-name="P3702"/>
          </table:table-cell>
          <table:table-cell table:style-name="TableCell3703" table:number-columns-spanned="7">
            <text:p text:style-name="P3704"><text:span text:style-name="T3705">Kalvarijos policijos komisariatas</text:span></text:p>
          </table:table-cell>
          <table:covered-table-cell/>
          <table:covered-table-cell/>
          <table:covered-table-cell/>
          <table:covered-table-cell/>
          <table:covered-table-cell/>
          <table:covered-table-cell/>
          <table:table-cell table:style-name="TableCell3706">
            <text:p text:style-name="P3707"/>
          </table:table-cell>
          <table:table-cell table:style-name="TableCell3708" table:number-columns-spanned="9">
            <text:p text:style-name="P3709"><text:span text:style-name="T3710">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3711" table:number-columns-spanned="2">
            <text:p text:style-name="P3712"/>
          </table:table-cell>
          <table:covered-table-cell/>
          <table:table-cell table:style-name="TableCell3713" table:number-columns-spanned="4">
            <text:p text:style-name="P3714"><text:span text:style-name="T3715">Vilkaviškio rajono policijos komisariatas</text:span></text:p>
          </table:table-cell>
          <table:covered-table-cell/>
          <table:covered-table-cell/>
          <table:covered-table-cell/>
          <table:table-cell table:style-name="TableCell3716">
            <text:p text:style-name="P3717"/>
          </table:table-cell>
          <table:table-cell table:style-name="TableCell3718" table:number-columns-spanned="16">
            <text:p text:style-name="P3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20">_________________</text:p>
      <text:p text:style-name="Normal"/>
      <text:p text:style-name="P3721"/>
      <text:p text:style-name="P3722"/>
      <text:p text:style-name="P3723">PATVIRTINTA</text:p>
      <text:p text:style-name="P3724">Lietuvos policijos generalinio komisaro<text:s/></text:p>
      <text:p text:style-name="P3725">2008 m. gegužės 29 d. įsakymu Nr. 5-V-300</text:p>
      <text:p text:style-name="Normal"/>
      <text:p text:style-name="P3726"><text:span text:style-name="T3727">UTENOS APSKRITIES VYRIAUSIOJO POLICIJOS KOMISARIATO NUOSTATAI</text:span></text:p>
      <text:p text:style-name="P3728"/>
      <text:p text:style-name="P3729"><text:span text:style-name="T3730">I</text:span><text:span text:style-name="T3731">.<text:s/></text:span><text:span text:style-name="T3732">BENDROSIOS NUOSTATOS</text:span></text:p>
      <text:p text:style-name="Normal"/>
      <text:p text:style-name="P3733">1. Utenos apskrities vyriausiasis policijos komisariatas (toliau<text:s/>– vyriausiasis policijos komisariatas) yra teritorinė policijos įstaiga, įgyvendinanti policijos uždavinius ir vykdanti jai pavestas funkcijas Utenos apskrities teritorijoje.</text:p>
      <text:p text:style-name="P3734">2. Vyriausiasis policijos komisariatas savo veikloje vadovaujasi Lietuvos Respublikos Konstitucija, Lietuvos Respublikos policijos veiklos ir kitais įstatymais, nacionaliniais bei tarptautiniais teisės aktais ir šiais nuostatais.</text:p>
      <text:p text:style-name="P3735">3. Vyriausiąjį policijos komisariatą steigia, reorganizuoja ar likviduoja policijos generalinis komisaras įstatymų nustatyta tvarka ir pagrindais.</text:p>
      <text:p text:style-name="P3736">4. Vyriausiasis policijos komisariatas yra atskaitingas policijos generaliniam komisarui, Utenos apskrities savivaldybių merams ir bendruomenei.</text:p>
      <text:p text:style-name="P3737">5. Vyriausiasis policijos komisariatas – juridinis asmuo, turintis biudžetinės įstaigos identifikavimo kodą, sąskaitas banke, antspaudą su Lietuvos Respublikos herbu bei savo pavadinimu „Utenos apskrities vyriausiasis policijos komisariatas“.</text:p>
      <text:p text:style-name="P3738">6. Vyriausiasis policijos komisariatas finansuojamas iš Lietuvos Respublikos valstybės biudžeto.</text:p>
      <text:p text:style-name="P3739">7. Vyriausiasis policijos komisariatas gali gauti paramą, turėti nebiudžetinių lėšų. Šios lėšos įgyjamos ir naudojamos teisės aktų nustatyta tvarka.</text:p>
      <text:p text:style-name="P3740">8. Vyriausiojo policijos komisariato adresas: Maironio g. 3,<text:s/>LT-28241 Utena.</text:p>
      <text:p text:style-name="P3741"/>
      <text:p text:style-name="P3742"><text:span text:style-name="T3743">II</text:span><text:span text:style-name="T3744">.<text:s/></text:span><text:span text:style-name="T3745">UŽDAVINIAI</text:span></text:p>
      <text:p text:style-name="P3746"/>
      <text:p text:style-name="P3747">9. Pagrindiniai vyriausiojo policijos komisariato uždaviniai:</text:p>
      <text:p text:style-name="P3748">9.1. žmogaus teisių ir laisvių apsauga;</text:p>
      <text:p text:style-name="P3749">9.2. viešosios tvarkos, asmens ir visuomenės saugumo užtikrinimas;</text:p>
      <text:p text:style-name="P3750">9.3. neatidėliotinos pagalbos<text:s/>teikimas asmenims, kai ji būtina dėl jų fizinio ar psichinio bejėgiškumo, taip pat asmenims, nukentėjusiems nuo nusikalstamų veikų, administracinių teisės pažeidimų, stichinių nelaimių ar panašių veiksnių;</text:p>
      <text:p text:style-name="P3751">9.4. nusikalstamų veikų ir administracinių teisės pažeidimų prevencija;</text:p>
      <text:p text:style-name="P3752">9.5. nusikalstamų veikų ir administracinių teisės pažeidimų atskleidimas ir tyrimas;</text:p>
      <text:p text:style-name="P3753">9.6. eismo priežiūra.</text:p>
      <text:p text:style-name="P3754"/>
      <text:p text:style-name="P3755"><text:span text:style-name="T3756">III</text:span><text:span text:style-name="T3757">.<text:s/></text:span><text:span text:style-name="T3758">FUNKCIJOS</text:span></text:p>
      <text:p text:style-name="P3759"/>
      <text:p text:style-name="P3760">10. Nusikalstamų veikų ir administracinių teisės pažeidimų prevencijos srityje:</text:p>
      <text:p text:style-name="P3761">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3762">10.2. analizuoja ir atskleidžia padarytų nusikalstamų veikų ir administracinių teisės pažeidimų priežastis bei sąlygas ir imasi teisės aktų numatytų priemonių joms pašalinti;</text:p>
      <text:p text:style-name="P3763">10.3. sudaro ir tvarko profilaktines, kriminalistines ir operatyvines įskaitas;</text:p>
      <text:p text:style-name="P3764">10.4. taiko administracinio poveikio ir kitokias prevencines priemones;</text:p>
      <text:p text:style-name="P3765">10.5. organizuoja policijos pajėgų operatyvų reagavimą į gaunamą informaciją apie nusikalstamas veikas ir administracinius teisės pažeidimus.</text:p>
      <text:p text:style-name="P3766">11. Nusikalstamų veikų ir administracinių teisės pažeidimų atskleidimo ir tyrimo srityje:</text:p>
      <text:p text:style-name="P3767">11.1. teisės aktų nustatyta tvarka registruoja ir nagrinėja pareiškimus ir pranešimus apie rengiamas, daromas ar padarytas nusikalstamas veikas bei administracinius teisės pažeidimus;</text:p>
      <text:p text:style-name="P3768">11.2. vykdo pasislėpusių įtariamų, kaltinamų, teisiamų, nuteistų, be žinios dingusių asmenų bei pasišalinusių iš medicinos įstaigų asmenų, kuriems teismas taikė priverčiamąsias medicinos priemones, paiešką, taip pat rastų neatpažintų lavonų,<text:s/>nežinomų ligonių ir vaikų asmens tapatybės nustatymą;</text:p>
      <text:p text:style-name="P3769">11.3. atlieka įvykio vietos apžiūras;</text:p>
      <text:p text:style-name="P3770">11.4. pagal kompetenciją atlieka tyrimus, kitus ikiteisminio tyrimo veiksmus bei teikia specialistų išvadas;</text:p>
      <text:p text:style-name="P3771">11.5. įstatymų ir kitų teisės aktų nustatyta tvarka vykdo operatyvinę veiklą;</text:p>
      <text:p text:style-name="P3772">11.6. teisės aktų nustatyta tvarka atlieka ikiteisminį tyrimą baudžiamosiose bylose;</text:p>
      <text:p text:style-name="P3773">11.7. įgyvendina Europos Sąjungos (Šengeno susitarimo ir kitų), tarptautinių teisės aktų nuostatas, bendradarbiauja su Lietuvos<text:s/>ir užsienio valstybių kompetentingomis institucijomis;</text:p>
      <text:p text:style-name="P3774">11.8. Baudžiamojo proceso kodekso numatytais atvejais vykdo ikiteisminio tyrimo pareigūno, prokuroro, teisėjo ar teismo pavedimus baudžiamosiose bylose;</text:p>
      <text:p text:style-name="P3775">11.9. teikia Policijos departamentui<text:s/>prie Vidaus reikalų ministerijos (toliau – Policijos departamentas) ir specializuotoms policijos įstaigoms informaciją apie užregistruotas ir atskleistas nusikalstamas veikas;</text:p>
      <text:p text:style-name="P3776">11.10. organizuoja kriminalinės policijos padalinių veiklą apskrities principu.</text:p>
      <text:p text:style-name="P3777">12. Viešosios tvarkos, asmens ir visuomeninės rimties, žmogaus teisių ir laisvių apsaugos srityje:<text:s/></text:p>
      <text:p text:style-name="P3778">12.1. užtikrina viešąją tvarką;</text:p>
      <text:p text:style-name="P3779">12.2. įgyvendina įstatymais ir kitais teisės aktais patvirtintas programas dėl kovos su nusikalstamomis veikomis, girtavimu, narkotikų vartojimu, prostitucija, kitais antivisuomeniniais reiškiniais;</text:p>
      <text:p text:style-name="P3780">12.3. prižiūri, kad būtų laikomasi nustatytos tvarkos įgyjant, laikant, saugant, perduodant šaunamuosius ginklus, šaudmenis, sprogstamąsias medžiagas, civilines<text:s/>pirotechnikos priemones ir kitus policijai priskirtus kontroliuoti daiktus;</text:p>
      <text:p text:style-name="P3781">12.4. vykdo administracinių teisės pažeidimų bylų teiseną;</text:p>
      <text:p text:style-name="P3782">12.5. teisės aktų nustatyta tvarka organizuoja ir vykdo asmenų konvojavimą;</text:p>
      <text:p text:style-name="P378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784">12.7. atsižvelgdamas į viešosios tvarkos ar nacionalinio saugumo interesus, teisės aktų nustatyta tvarka kartu su kitomis kompetentingomis institucijomis atnaujina valstybės sienos su Latvijos Respublika kontrolę tam tikram<text:s/>ribotam laikotarpiui;</text:p>
      <text:p text:style-name="P3785">12.8. įgyvendina Rusijos Federacijos piliečių tranzito per Lietuvos Respublikos teritoriją kontrolę;</text:p>
      <text:p text:style-name="P378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787">12.10. vykdydamas tarptautinius įsipareigojimus, susijusius su policijos veikla, priima į prižiūrimą teritoriją vykdyti tam tikrų funkcijų atsiųstus kitų valstybių kompetentingus pareigūnus;</text:p>
      <text:p text:style-name="P3788">12.11. teisės aktų nustatyta tvarka bendradarbiauja su valstybės ar savivaldybių institucijomis, įstaigomis, asociacijomis, kitais asmenimis kuriant ir įgyvendinant nusikalstamų veikų<text:s/>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89">12.12. organizuoja policijos rėmėjų, jaunųjų policijos rėmėjų veiklą.</text:p>
      <text:p text:style-name="P3790">13. Socialinės pagalbos srityje:</text:p>
      <text:p text:style-name="P3791">13.1. teikia neatidėliotiną pagalbą asmenims, nukentėjusiems nuo teisės pažeidimų, irtiems, kurių būklė bejėgiška;</text:p>
      <text:p text:style-name="P3792">13.2. užtikrina sulaikytų ir pristatytų į policiją asmenų apsaugą, imasi priemonių nedelsiant suteikti jiems būtiną medicininę pagalbą;</text:p>
      <text:p text:style-name="P3793">13.3. informuoja valstybės ir savivaldybės institucijas, visuomenines organizacijas, asmenis apie katastrofas, avarijas ir kitas ypatingas situacijas, kurios kelia pavojų žmonių ir nuosavybės saugumui;</text:p>
      <text:p text:style-name="P3794">13.4. teikia pagalbą stichinių nelaimių ir kitų ypatingų atvejų metu gelbstint žmones ir turtą, imasi priemonių žmonių saugumui užtikrinti;</text:p>
      <text:p text:style-name="P3795">13.5. saugo rastus ir perduotus į policiją dokumentus, daiktus, vertybes bei kitokį turtą ir imasi priemonių grąžinti juos teisėtiems savininkams ar valdytojams;</text:p>
      <text:p text:style-name="P3796">13.6. užtikrina asmenų, suteikusių pagalbą nusikalstamą veiką tiriančioms teisėsaugos institucijoms, ar jų artimųjų apsaugą, jei iškyla pavojus jų gyvybei, sveikatai, saugumui ar turtui;</text:p>
      <text:p text:style-name="P3797">13.7. nustatyta tvarka priima asmenis ir teikia jiems informaciją.</text:p>
      <text:p text:style-name="P3798">14. Eismo priežiūros srityje:</text:p>
      <text:p text:style-name="P3799">14.1. organizuoja ir kontroliuoja kelių eismo priežiūrą vykdančių padalinių veiklą apskrities principu;</text:p>
      <text:p text:style-name="P3800">14.2. kontroliuoja, kaip eismo dalyviai ir kiti asmenys vykdo teisės aktų, reglamentuojančių eismo keliais tvarką, transporto priemonių naudojimo ir priežiūros reikalavimus, organizuoja ir vykdo specialiąsias policijos<text:s/>operacijas, reguliuoja eismą;</text:p>
      <text:p text:style-name="P3801">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80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803">14.5. tvarko ir analizuoja duomenis apie eismo įvykius ir KET pažeidimus apskrityje;</text:p>
      <text:p text:style-name="P3804">14.6. esant būtinumui lydi ir eskortuoja šalies vadovus, oficialius svečius ir oficialias delegacijas;</text:p>
      <text:p text:style-name="P3805">14.7. teisės aktų nustatyta tvarka lydi transporto priemones, kuriomis vežami sunkiasvoriai, didžiagabaričiai, pavojingi ar kitokie kroviniai;</text:p>
      <text:p text:style-name="P3806">14.8. vykdo prevencinę ir švietėjišką veiklą eismo saugumo klausimais;</text:p>
      <text:p text:style-name="P3807">14.9. išduoda teisės aktais nustatytus leidimus transporto priemonėms ir asmenims;</text:p>
      <text:p text:style-name="P3808">14.10. vykdo kitas teisės aktuose policijai pavestas funkcijas eismo saugumo užtikrinimo srityje.</text:p>
      <text:p text:style-name="P3809">15. Kitos vyriausiojo policijos komisariato vykdomos funkcijos:</text:p>
      <text:p text:style-name="P3810"><text:span text:style-name="T3811">15.1</text:span><text:span text:style-name="T3812">.<text:s/></text:span><text:span text:style-name="T3813">rengia vyriausiojo policijos komisariato metinio veiklos plano projektą, vyriausiojo policijos komisariato biudžeto projektą;</text:span><text:s/></text:p>
      <text:p text:style-name="P3814">Punkto pakeitimai:</text:p>
      <text:p text:style-name="P3815"><text:span text:style-name="T3816">Nr.<text:s/></text:span><text:a xlink:href="https://www.e-tar.lt/portal/legalAct.html?documentId=TAR.488A92F0CC4C" office:target-frame-name="_top" xlink:show="replace"><text:span text:style-name="T3817">5-V-287</text:span></text:a><text:span text:style-name="T3818">, 2009-04-24, Žin</text:span><text:span text:style-name="T3819">., 2009, Nr. 51-2051 (2009-05-07), i. k. 10900GKISAK05-V-287</text:span></text:p>
      <text:p text:style-name="Normal"/>
      <text:p text:style-name="P3820">15.2. atstovauja apskričiai operatyviniuose, tarpžinybiniuose pasitarimuose, kituose renginiuose;</text:p>
      <text:p text:style-name="P3821">15.3. teikia Policijos departamentui, specializuotoms policijos ir policijos profesinio<text:s/>ugdymo įstaigoms siūlymus spręsti kylančias problemas, tobulinti darbą apskrities mastu;</text:p>
      <text:p text:style-name="P3822"><text:span text:style-name="T3823">15.4</text:span><text:span text:style-name="T3824">. pagal policijos generalinio komisaro nustatytą tvarką bendradarbiauja su užsienio valstybių policijos įstaigomis ir kitomis teisėsaugos institucijomis;</text:span><text:s/></text:p>
      <text:p text:style-name="P3825">Punkto pakeitimai:</text:p>
      <text:p text:style-name="P3826"><text:span text:style-name="T3827">Nr.<text:s/></text:span><text:a xlink:href="https://www.e-tar.lt/portal/legalAct.html?documentId=TAR.488A92F0CC4C" office:target-frame-name="_top" xlink:show="replace"><text:span text:style-name="T3828">5-V-287</text:span></text:a><text:span text:style-name="T3829">, 2009-04-24, Žin., 2009, Nr. 51-2051 (2009-05-07), i. k. 10900GKISAK05-V-287</text:span></text:p>
      <text:p text:style-name="Normal"/>
      <text:p text:style-name="P3830">15.5. organizuoja vyriausiojo policijos komisariato žmogiškųjų išteklių valdymą;</text:p>
      <text:p text:style-name="P383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83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833"><text:span text:style-name="T3834">15.8</text:span><text:span text:style-name="T3835">. pagal savo kompetenciją sprendžia ūkinės ir finansinės veiklos klausimus, teisės aktų nustatyta tvarka vykdo viešuosius pirkimus, atlieka vidaus auditus, diegia kokybės vadybos sistemas, sudaro darbuotojams t</text:span><text:span text:style-name="T3836">inkamas darbo ir poilsio sąlygas, organizuoja policijos pareigūnų ir kitų darbuotojų socialinių garantijų įgyvendinimą;</text:span><text:s/></text:p>
      <text:p text:style-name="P3837">Punkto pakeitimai:</text:p>
      <text:p text:style-name="P3838"><text:span text:style-name="T3839">Nr.<text:s/></text:span><text:a xlink:href="https://www.e-tar.lt/portal/legalAct.html?documentId=TAR.488A92F0CC4C" office:target-frame-name="_top" xlink:show="replace"><text:span text:style-name="T3840">5-V-287</text:span></text:a><text:span text:style-name="T3841">, 2009-04-24, Žin.,<text:s/></text:span><text:span text:style-name="T3842">2009, Nr. 51-2051 (2009-05-07), i. k. 10900GKISAK05-V-287</text:span></text:p>
      <text:p text:style-name="Normal"/>
      <text:p text:style-name="P3843">15.9. pagal suteiktus įgaliojimus vykdo civilinės saugos priemones;</text:p>
      <text:p text:style-name="P3844">15.10. pagal kompetenciją tvarko, naudojasi registrų ir informacinių sistemų duomenimis;</text:p>
      <text:p text:style-name="P3845">15.11. tobulina struktūrinių<text:s/>padalinių valdymą, savo veikloje diegia naujausius mokslo ir technikos laimėjimus;</text:p>
      <text:p text:style-name="P3846">15.12. organizuoja įslaptintos informacijos apsaugą ir kontrolę bei dokumentų valdymą apskrities mastu;</text:p>
      <text:p text:style-name="P3847">15.13. organizuoja asmenų pasiūlymų, pareiškimų, pranešimų,<text:s/>prašymų ir skundų nagrinėjimą, imasi priemonių nustatytiems trūkumams pašalinti;</text:p>
      <text:p text:style-name="P3848">15.14. įstatymų nustatyta tvarka vykdo teismų nuosprendžius, sprendimus, nutarimus ir nutartis;</text:p>
      <text:p text:style-name="P3849">15.15. gina teisėtus policijos pareigūnų ir kitų darbuotojų interesus,<text:s/>jų pilietines ir žmogaus teises;</text:p>
      <text:p text:style-name="P3850">15.16. vykdo kitas teisės aktais pavestas funkcijas;</text:p>
      <text:p text:style-name="P3851"><text:span text:style-name="T3852">15.17</text:span><text:span text:style-name="T3853">. vykdo policijos funkcijas geležinkelio transporte.<text:s/></text:span></text:p>
      <text:p text:style-name="P3854">Papildyta punktu:</text:p>
      <text:p text:style-name="P3855"><text:span text:style-name="T3856">Nr.<text:s/></text:span><text:a xlink:href="https://www.e-tar.lt/portal/legalAct.html?documentId=TAR.A33F01261BA2" office:target-frame-name="_top" xlink:show="replace"><text:span text:style-name="T3857">5-V-505</text:span></text:a><text:span text:style-name="T3858">, 2009-07-15, Žin., 2009, Nr. 88-3785 (2009-07-25), i. k. 10900GKISAK05-V-505</text:span></text:p>
      <text:p text:style-name="Normal"/>
      <text:p text:style-name="P3859"/>
      <text:p text:style-name="P3860"><text:span text:style-name="T3861">IV</text:span><text:span text:style-name="T3862">.<text:s/></text:span><text:span text:style-name="T3863">TEISĖS</text:span></text:p>
      <text:p text:style-name="P3864"/>
      <text:p text:style-name="P3865">16. Vyriausiasis policijos komisariatas, įgyvendindamas jam pavestus uždavinius, turi teisę:</text:p>
      <text:p text:style-name="P3866">16.1. įstatymų nustatyta tvarka gauti<text:s/>informaciją, dokumentus iš fizinių ir juridinių asmenų;</text:p>
      <text:p text:style-name="P3867">16.2. gauti iš valstybės institucijų, įmonių, įstaigų bei organizacijų informaciją ir pasiūlymus policijos kompetencijai priskirtais klausimais;</text:p>
      <text:p text:style-name="P3868">16.3. kontroliuoti, kaip fiziniai ir juridiniai<text:s/>asmenys, asmenys be pilietybės ir užsienio piliečiai vykdo Lietuvos Respublikos įstatymus, Vyriausybės nutarimus ir kitus teisės aktus;</text:p>
      <text:p text:style-name="P386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870">16.5. teisės aktų nustatyta tvarka sudaryti sandorius su Lietuvos Respublikos ir užsienio valstybių fiziniais ir juridiniais asmenimis;</text:p>
      <text:p text:style-name="P3871">16.6. teisės aktų nustatyta tvarka išduoti leidimus fiziniams ir juridiniams asmenims;</text:p>
      <text:p text:style-name="P3872">16.7. bendru sprendimu su savivaldybių merais, siūlyti policijos<text:s/>generaliniam komisarui steigti savivaldybių teritorijų dalims prižiūrėti reikalingus policijos komisariatus, policijos nuovadas;</text:p>
      <text:p text:style-name="P3873">16.8. teisės aktų nustatyta tvarka gauti paramą iš fizinių ir juridinių asmenų;</text:p>
      <text:p text:style-name="P3874">16.9. naudotis kitomis įstatymų bei kitų teisės aktų suteiktomis teisėmis.</text:p>
      <text:p text:style-name="P3875"/>
      <text:p text:style-name="P3876"><text:span text:style-name="T3877">V</text:span><text:span text:style-name="T3878">.<text:s/></text:span><text:span text:style-name="T3879">DARBO ORGANIZAVIMAS</text:span></text:p>
      <text:p text:style-name="P3880"/>
      <text:p text:style-name="P3881">17. Vyriausiojo policijos komisariato struktūros schemą ir pareigybių sąrašus tvirtina policijos generalinis komisaras.</text:p>
      <text:p text:style-name="P3882">18. Vyriausiajam policijos komisariatui vadovauja viršininkas, kurį nustatyta tvarka skiria ir atleidžia policijos generalinis komisaras.</text:p>
      <text:p text:style-name="P3883">19. Viršininkas turi pavaduotojus, kuriuos, policijos generaliniam komisarui pritarus, skiria ir atleidžia vyriausiojo policijos komisariato viršininkas.</text:p>
      <text:p text:style-name="P3884">20. Laikinai nesant viršininko, jo pareigas eina vienas iš jo pavaduotojų.</text:p>
      <text:p text:style-name="P3885">21. Viršininkas tiesiogiai pavaldus ir atskaitingas policijos generaliniam komisarui, o atskirais klausimais pagal kompetenciją – ir policijos generalinio komisaro pavaduotojams.</text:p>
      <text:p text:style-name="P3886">22. Vyriausiojo policijos komisariato viršininkas:</text:p>
      <text:p text:style-name="P3887">22.1. asmeniškai atsako už vyriausiajam policijos komisariatui pavestų uždavinių ir funkcijų vykdymą visoje apskrityje; atsižvelgdamas į vidaus kontrolės tikslą, veiklos riziką, vidaus kontrolės pastovumą bei jos<text:s/>atlikimo sąnaudas, apskaitos ir informacinę sistemas, turto apsaugos būklę ir kitus vidaus kontrolės kriterijus, nustato vidaus kontrolės procedūras vyriausiajame policijos komisariate;</text:p>
      <text:p text:style-name="P388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889">22.3. užtikrina, kad vyriausiojo policijos komisariato veikloje būtų laikomasi teisės aktų reikalavimų;</text:p>
      <text:p text:style-name="P3890"><text:span text:style-name="T3891">22.4</text:span><text:span text:style-name="T3892">. planuoja, organizuoja ir vykdo vyriausiojo policijos komisariato veiklą pagal kiekvienais metais policijos generalinio komisaro<text:s/></text:span><text:span text:style-name="T3893">įsakymais tvirtinamus metinius veiklos planus. Tvirtina vyriausiojo policijos komisariato struktūrinių padalinių veiklos priemonių ir specialiųjų priemonių (tipinius, situacinius) planus;</text:span><text:s/></text:p>
      <text:p text:style-name="P3894">Punkto pakeitimai:</text:p>
      <text:p text:style-name="P3895"><text:span text:style-name="T3896">Nr.<text:s/></text:span><text:a xlink:href="https://www.e-tar.lt/portal/legalAct.html?documentId=TAR.488A92F0CC4C" office:target-frame-name="_top" xlink:show="replace"><text:span text:style-name="T3897">5-V-287</text:span></text:a><text:span text:style-name="T3898">, 2009-04-24, Žin., 2009, Nr. 51-2051 (2009-05-07), i. k. 10900GKISAK05-V-287</text:span></text:p>
      <text:p text:style-name="Normal"/>
      <text:p text:style-name="P3899"><text:span text:style-name="T3900">22.5</text:span><text:span text:style-name="T3901">. policijos generalinio komisaro nustatyta tvarka teikia metų veiklos plano vykdymo ataskaitą, pagal kompetenciją atsako už<text:s/></text:span><text:span text:style-name="T3902">Policijos departamento prie Vidaus reikalų ministerijos strateginio veiklos plano programų priemonių planavimą ir įgyvendinimą, užtikrina policijos strateginių tikslų, policijos įstaigos veiklos prioritetų, užsibrėžtų rezultatų pasiekimą, efektyvų išteklių</text:span><text:span text:style-name="T3903"><text:s/>panaudojimą, teikia pasiūlymus policijos generaliniam komisarui dėl policijos įstaigos metų veiklos plano ar kitų metų policijos įstaigos veiklos plano projekto patikslinimo;</text:span><text:s/></text:p>
      <text:p text:style-name="P3904">Punkto pakeitimai:</text:p>
      <text:p text:style-name="P3905"><text:span text:style-name="T3906">Nr.<text:s/></text:span><text:a xlink:href="https://www.e-tar.lt/portal/legalAct.html?documentId=TAR.488A92F0CC4C" office:target-frame-name="_top" xlink:show="replace"><text:span text:style-name="T3907">5-V-287</text:span></text:a><text:span text:style-name="T3908">, 2009-04-24, Žin., 2009, Nr. 51-2051 (2009-05-07), i. k. 10900GKISAK05-V-287</text:span></text:p>
      <text:p text:style-name="Normal"/>
      <text:p text:style-name="P3909">22.6. teikia policijos generaliniam komisarui vyriausiojo policijos komisariato biudžeto projektą, atsako už racionalų lėšų panaudojimą;</text:p>
      <text:p text:style-name="P3910">22.7. teikia policijos generaliniam komisarui tvirtinti vyriausiojo policijos komisariato programos sąmatą. Neviršydamas vyriausiojo policijos komisariato metinės programos sąmatos tvirtina apskrities policijos komisariatų programos sąmatas, organizuoja<text:s/>jų vykdymą, tikslinimą ir kontrolę;</text:p>
      <text:p text:style-name="P3911">22.8. nustatytais terminais teikia Policijos departamentui finansinę atskaitomybę;</text:p>
      <text:p text:style-name="P3912">22.9. organizuoja, kontroliuoja ir atsako už struktūrinių padalinių materialinį ir techninį aprūpinimą, materialinių vertybių apskaitą, saugojimą ir naudojimą;</text:p>
      <text:p text:style-name="P3913">22.10. organizuoja, kontroliuoja ir atsako už vyriausiojo policijos komisariato žmogiškųjų išteklių valdymą;</text:p>
      <text:p text:style-name="P3914">22.11. teisės aktų nustatyta tvarka skiria ir atleidžia iš pareigų vyriausiojo policijos komisariato pareigūnus ir kitus darbuotojus;</text:p>
      <text:p text:style-name="P391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916">22.13. teisės aktų nustatyta tvarka apdovanoja ir skatina pareigūnus ir kitus darbuotojus bei skiria tarnybines ar drausmines nuobaudas;</text:p>
      <text:p text:style-name="P3917">22.14. teisės<text:s/>aktų nustatyta tvarka suteikia policijos pareigūnams specialiuosius policijos laipsnius;</text:p>
      <text:p text:style-name="P3918">22.15. vykdo teisėtumo pažeidimų pavaldiems pareigūnams atliekant tarnybos funkcijas kontrolės ir prevencijos priemones, paveda atlikti tarnybinius patikrinimus<text:s/>dėl informacijos patikrinimo apie policijos pareigūnų ar tarnautojų padarytas neteisėtas veikas;</text:p>
      <text:p text:style-name="P3919">22.16. organizuoja ir vadovauja operatyviniams pasitarimams, išklauso vyriausiojo policijos komisariato padalinių vadovus, analizuoja kriminogeninę situaciją apskrityje, teikia pasiūlymus Policijos departamentui dėl jos gerinimo;</text:p>
      <text:p text:style-name="P3920">22.17. koordinuoja vyriausiojo policijos komisariato bendradarbiavimą su prokuratūromis, teismais, operatyvinę veiklą vykdančiomis institucijomis, veikiančiomis apskrities teritorijoje;</text:p>
      <text:p text:style-name="P392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922">22.19. diegia pažangias darbo organizavimo ir valdymo formas, mokslo ir technikos laimėjimus;</text:p>
      <text:p text:style-name="P3923">22.20. teisės aktų nustatyta tvarka leidžia įsakymus, nurodymus, skiria įpareigojimus ir tikrina, kaip jie vykdomi;</text:p>
      <text:p text:style-name="P39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925">22.22. organizuoja<text:s/>vyriausiojo policijos komisariato ir jo struktūrinių padalinių tarptautinį bendradarbiavimą, bendravimą su gyventojais, apskrities viršininko administracija, vietos savivaldos institucijomis, visuomeninėmis organizacijomis ir žiniasklaida;</text:p>
      <text:p text:style-name="P3926">22.23. užtikrina policijos viešųjų ryšių įgyvendinimą apskrityje, vykdo viešosios informacijos vadybą;</text:p>
      <text:p text:style-name="P3927">22.24. priima suinteresuotus asmenis, kontroliuoja pareiškimų, prašymų ir skundų nagrinėjimą teisės aktų nustatyta tvarka;</text:p>
      <text:p text:style-name="P3928">22.25. pagal savo kompetenciją pasirašo sutartis su fiziniais ir juridiniais asmenimis;</text:p>
      <text:p text:style-name="P3929">22.26. atsako už įslaptintos informacijos apsaugos užtikrinimą ir dokumentų valdymo organizavimą apskrities mastu;</text:p>
      <text:p text:style-name="P3930">22.27. dalyvauja Policijos departamento operatyviniuose pasitarimuose;</text:p>
      <text:p text:style-name="P3931">22.28. vykdo policijos generalinio komisaro, o atskirais klausimais pagal kompetenciją ir policijos generalinio komisaro pavaduotojų pavedimus, naudojasi kitomis jam suteiktomis teisėmis.</text:p>
      <text:p text:style-name="P3932"/>
      <text:p text:style-name="P3933"><text:span text:style-name="T3934">VI</text:span><text:span text:style-name="T3935">.<text:s/></text:span><text:span text:style-name="T3936">VYRIAUSIOJO POLICIJOS KOMISARIATO pareigūnų teisės</text:span></text:p>
      <text:p text:style-name="P3937"/>
      <text:p text:style-name="P3938"><text:span text:style-name="T3939">23</text:span><text:span text:style-name="T3940">.</text:span><text:span text:style-name="T3941"><text:s/>Vyriausiojo policijos komisariato pareigūnai, vykdydami šių nuostatų numatytus uždavinius ir funkcijas, turi Lietuvos Respublikos policijos veiklos įstatymo jiems suteiktas teises.</text:span></text:p>
      <text:p text:style-name="P3942"><text:span text:style-name="T3943">24</text:span><text:span text:style-name="T394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945">ančių asmens ir turto saugą pagal sutartis, teisių<text:s/></text:span>apimtis.</text:p>
      <text:p text:style-name="P3946">Papildyta skyriumi:</text:p>
      <text:p text:style-name="P3947"><text:span text:style-name="T3948">Nr.<text:s/></text:span><text:a xlink:href="https://www.e-tar.lt/portal/legalAct.html?documentId=TAR.BCA7F0B769A2" office:target-frame-name="_top" xlink:show="replace"><text:span text:style-name="T3949">5-V-582</text:span></text:a><text:span text:style-name="T3950">, 2009-08-11, Žin., 2009, Nr. 98-4164 (2009-08-18), i. k. 10900GKISAK05-V-582</text:span></text:p>
      <text:p text:style-name="Normal"/>
      <text:p text:style-name="P3951"/>
      <text:p text:style-name="P3952"><text:span text:style-name="T3953">VII</text:span><text:span text:style-name="T3954">.<text:s/></text:span><text:span text:style-name="T3955">VEIKLOS KONTROLĖ</text:span></text:p>
      <text:p text:style-name="P3956"/>
      <text:p text:style-name="P3957">Skyriaus numeracijos pakeitimas:</text:p>
      <text:p text:style-name="P3958"><text:span text:style-name="T3959">Nr.<text:s/></text:span><text:a xlink:href="https://www.e-tar.lt/portal/legalAct.html?documentId=TAR.BCA7F0B769A2" office:target-frame-name="_top" xlink:show="replace"><text:span text:style-name="T3960">5-V-582</text:span></text:a><text:span text:style-name="T3961">, 2009-08-11, Žin., 2009, Nr. 98-4164 (2009-08-18), i. k. 10900GKISAK05-V-582</text:span></text:p>
      <text:p text:style-name="Normal"/>
      <text:p text:style-name="P3962">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963">Punkto numeracijos pakeitimas:</text:p>
      <text:p text:style-name="P3964"><text:span text:style-name="T3965">Nr.<text:s/></text:span><text:a xlink:href="https://www.e-tar.lt/portal/legalAct.html?documentId=TAR.BCA7F0B769A2" office:target-frame-name="_top" xlink:show="replace"><text:span text:style-name="T3966">5</text:span><text:span text:style-name="T3967">-V-582</text:span></text:a><text:span text:style-name="T3968">, 2009-08-11, Žin., 2009, Nr. 98-4164 (2009-08-18), i. k. 10900GKISAK05-V-582</text:span></text:p>
      <text:p text:style-name="Normal"/>
      <text:p text:style-name="P3969">_________________</text:p>
      <text:p text:style-name="Normal"/>
      <text:p text:style-name="P3970"/>
      <text:p text:style-name="P3971"/>
      <text:p text:style-name="P3972">PATVIRTINTA</text:p>
      <text:p text:style-name="P3973">Lietuvos policijos generalinio komisaro</text:p>
      <text:p text:style-name="P3974">2008 m. gegužės 29 d. įsakymu Nr. 5-V-300</text:p>
      <text:p text:style-name="Normal"/>
      <text:p text:style-name="P3975"><text:span text:style-name="T3976">UTENOS APSKRITIES VYRIAUSIASIS POLICIJOS<text:s/></text:span><text:span text:style-name="T3977">KOMISARIATAS</text:span></text:p>
      <text:p text:style-name="Normal"/>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able:number-columns-spanned="7">
            <text:p text:style-name="P4032"/>
          </table:table-cell>
          <table:covered-table-cell/>
          <table:covered-table-cell/>
          <table:covered-table-cell/>
          <table:covered-table-cell/>
          <table:covered-table-cell/>
          <table:covered-table-cell/>
          <table:table-cell table:style-name="TableCell4033">
            <text:p text:style-name="P4034"/>
          </table:table-cell>
          <table:table-cell table:style-name="TableCell4035" table:number-columns-spanned="9">
            <text:p text:style-name="P4036"/>
          </table:table-cell>
          <table:covered-table-cell/>
          <table:covered-table-cell/>
          <table:covered-table-cell/>
          <table:covered-table-cell/>
          <table:covered-table-cell/>
          <table:covered-table-cell/>
          <table:covered-table-cell/>
          <table:covered-table-cell/>
          <table:table-cell table:style-name="TableCell4037" table:number-columns-spanned="16" table:number-rows-spanned="2">
            <text:p text:style-name="P4038"><text:span text:style-name="T403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5">
            <text:p text:style-name="P4041"/>
          </table:table-cell>
          <table:covered-table-cell/>
          <table:covered-table-cell/>
          <table:covered-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able:number-columns-spanned="7">
            <text:p text:style-name="P4047"/>
          </table:table-cell>
          <table:covered-table-cell/>
          <table:covered-table-cell/>
          <table:covered-table-cell/>
          <table:covered-table-cell/>
          <table:covered-table-cell/>
          <table:covered-table-cell/>
        </table:table-row>
        <table:table-row table:style-name="TableRow4048">
          <table:table-cell table:style-name="TableCell4049">
            <text:p text:style-name="P4050"/>
          </table:table-cell>
          <table:table-cell table:style-name="TableCell4051" table:number-columns-spanned="7">
            <text:p text:style-name="P4052"/>
          </table:table-cell>
          <table:covered-table-cell/>
          <table:covered-table-cell/>
          <table:covered-table-cell/>
          <table:covered-table-cell/>
          <table:covered-table-cell/>
          <table:covered-table-cell/>
          <table:table-cell table:style-name="TableCell4053">
            <text:p text:style-name="P4054"/>
          </table:table-cell>
          <table:table-cell table:style-name="TableCell4055" table:number-columns-spanned="9">
            <text:p text:style-name="P4056"/>
          </table:table-cell>
          <table:covered-table-cell/>
          <table:covered-table-cell/>
          <table:covered-table-cell/>
          <table:covered-table-cell/>
          <table:covered-table-cell/>
          <table:covered-table-cell/>
          <table:covered-table-cell/>
          <table:covered-table-cell/>
          <table:covered-table-cell>
            <text:p text:style-name="P4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5">
            <text:p text:style-name="P4059"/>
          </table:table-cell>
          <table:covered-table-cell/>
          <table:covered-table-cell/>
          <table:covered-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able:number-columns-spanned="7">
            <text:p text:style-name="P4065"/>
          </table:table-cell>
          <table:covered-table-cell/>
          <table:covered-table-cell/>
          <table:covered-table-cell/>
          <table:covered-table-cell/>
          <table:covered-table-cell/>
          <table:covered-table-cell/>
        </table:table-row>
        <table:table-row table:style-name="TableRow4066">
          <table:table-cell table:style-name="TableCell4067">
            <text:p text:style-name="P4068"/>
          </table:table-cell>
          <table:table-cell table:style-name="TableCell4069" table:number-columns-spanned="7">
            <text:p text:style-name="P4070"/>
          </table:table-cell>
          <table:covered-table-cell/>
          <table:covered-table-cell/>
          <table:covered-table-cell/>
          <table:covered-table-cell/>
          <table:covered-table-cell/>
          <table:covered-table-cell/>
          <table:table-cell table:style-name="TableCell4071">
            <text:p text:style-name="P4072"/>
          </table:table-cell>
          <table:table-cell table:style-name="TableCell4073" table:number-columns-spanned="9">
            <text:p text:style-name="P4074"/>
          </table:table-cell>
          <table:covered-table-cell/>
          <table:covered-table-cell/>
          <table:covered-table-cell/>
          <table:covered-table-cell/>
          <table:covered-table-cell/>
          <table:covered-table-cell/>
          <table:covered-table-cell/>
          <table:covered-table-cell/>
          <table:table-cell table:style-name="TableCell4075" table:number-columns-spanned="9">
            <text:p text:style-name="P4076"/>
          </table:table-cell>
          <table:covered-table-cell/>
          <table:covered-table-cell/>
          <table:covered-table-cell/>
          <table:covered-table-cell/>
          <table:covered-table-cell/>
          <table:covered-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ext:p text:style-name="P4080"/>
          </table:table-cell>
          <table:table-cell table:style-name="TableCell4081" table:number-columns-spanned="5">
            <text:p text:style-name="P4082"/>
          </table:table-cell>
          <table:covered-table-cell/>
          <table:covered-table-cell/>
          <table:covered-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7">
            <text:p text:style-name="P4088"/>
          </table:table-cell>
          <table:covered-table-cell/>
          <table:covered-table-cell/>
          <table:covered-table-cell/>
          <table:covered-table-cell/>
          <table:covered-table-cell/>
          <table:covered-table-cell/>
        </table:table-row>
        <table:table-row table:style-name="TableRow4089">
          <table:table-cell table:style-name="TableCell4090">
            <text:p text:style-name="P4091"/>
          </table:table-cell>
          <table:table-cell table:style-name="TableCell4092" table:number-columns-spanned="8">
            <text:p text:style-name="P4093"/>
          </table:table-cell>
          <table:covered-table-cell/>
          <table:covered-table-cell/>
          <table:covered-table-cell/>
          <table:covered-table-cell/>
          <table:covered-table-cell/>
          <table:covered-table-cell/>
          <table:covered-table-cell/>
          <table:table-cell table:style-name="TableCell4094" table:number-columns-spanned="6">
            <text:p text:style-name="P4095"/>
          </table:table-cell>
          <table:covered-table-cell/>
          <table:covered-table-cell/>
          <table:covered-table-cell/>
          <table:covered-table-cell/>
          <table:covered-table-cell/>
          <table:table-cell table:style-name="TableCell4096" table:number-columns-spanned="5">
            <text:p text:style-name="P4097"/>
          </table:table-cell>
          <table:covered-table-cell/>
          <table:covered-table-cell/>
          <table:covered-table-cell/>
          <table:covered-table-cell/>
          <table:table-cell table:style-name="TableCell4098" table:number-columns-spanned="3">
            <text:p text:style-name="P4099"/>
          </table:table-cell>
          <table:covered-table-cell/>
          <table:covered-table-cell/>
          <table:table-cell table:style-name="TableCell4100" table:number-columns-spanned="4">
            <text:p text:style-name="P4101"/>
          </table:table-cell>
          <table:covered-table-cell/>
          <table:covered-table-cell/>
          <table:covered-table-cell/>
          <table:table-cell table:style-name="TableCell4102" table:number-columns-spanned="3">
            <text:p text:style-name="P4103"/>
          </table:table-cell>
          <table:covered-table-cell/>
          <table:covered-table-cell/>
          <table:table-cell table:style-name="TableCell4104" table:number-columns-spanned="3">
            <text:p text:style-name="P4105"/>
          </table:table-cell>
          <table:covered-table-cell/>
          <table:covered-table-cell/>
          <table:table-cell table:style-name="TableCell4106" table:number-columns-spanned="4">
            <text:p text:style-name="P4107"/>
          </table:table-cell>
          <table:covered-table-cell/>
          <table:covered-table-cell/>
          <table:covered-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able:number-columns-spanned="7">
            <text:p text:style-name="P4115"/>
          </table:table-cell>
          <table:covered-table-cell/>
          <table:covered-table-cell/>
          <table:covered-table-cell/>
          <table:covered-table-cell/>
          <table:covered-table-cell/>
          <table:covered-table-cell/>
        </table:table-row>
        <table:table-row table:style-name="TableRow4116">
          <table:table-cell table:style-name="TableCell4117">
            <text:p text:style-name="P4118"/>
          </table: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2">
            <text:p text:style-name="P4122"/>
          </table:table-cell>
          <table:covered-table-cell/>
          <table:table-cell table:style-name="TableCell4123" table:number-columns-spanned="11" table:number-rows-spanned="2">
            <text:p text:style-name="P412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7" table:number-rows-spanned="2">
            <text:p text:style-name="P4130">Viršininko pavaduotojas</text:p>
          </table:table-cell>
          <table:covered-table-cell/>
          <table:covered-table-cell/>
          <table:covered-table-cell/>
          <table:covered-table-cell/>
          <table:covered-table-cell/>
          <table:covered-table-cell/>
          <table:table-cell table:style-name="TableCell4131">
            <text:p text:style-name="P4132"/>
          </table:table-cell>
          <table:table-cell table:style-name="TableCell4133" table:number-columns-spanned="2">
            <text:p text:style-name="P4134"/>
          </table:table-cell>
          <table:covered-table-cell/>
          <table:table-cell table:style-name="TableCell4135" table:number-columns-spanned="6" table:number-rows-spanned="2">
            <text:p text:style-name="P4136">Viršininko pavaduotojas</text:p>
          </table:table-cell>
          <table:covered-table-cell/>
          <table:covered-table-cell/>
          <table:covered-table-cell/>
          <table:covered-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7" table:number-rows-spanned="2">
            <text:p text:style-name="P4142">Finansų skyrius</text:p>
          </table:table-cell>
          <table:covered-table-cell/>
          <table:covered-table-cell/>
          <table:covered-table-cell/>
          <table:covered-table-cell/>
          <table:covered-table-cell/>
          <table:covered-table-cell/>
        </table:table-row>
        <table:table-row table:style-name="TableRow4143">
          <table:table-cell table:style-name="TableCell4144">
            <text:p text:style-name="P4145"/>
          </table: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2">
            <text:p text:style-name="P4149"/>
          </table:table-cell>
          <table:covered-table-cell/>
          <table:covered-table-cell>
            <text:p text:style-name="P41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1">
            <text:p text:style-name="P4152"/>
          </table:table-cell>
          <table:table-cell table:style-name="TableCell4153" table:number-columns-spanned="2">
            <text:p text:style-name="P4154"/>
          </table:table-cell>
          <table:covered-table-cell/>
          <table:covered-table-cell>
            <text:p text:style-name="P4155"/>
          </table:covered-table-cell>
          <table:covered-table-cell/>
          <table:covered-table-cell/>
          <table:covered-table-cell/>
          <table:covered-table-cell/>
          <table:covered-table-cell/>
          <table:covered-table-cell/>
          <table:table-cell table:style-name="TableCell4156">
            <text:p text:style-name="P4157"/>
          </table:table-cell>
          <table:table-cell table:style-name="TableCell4158" table:number-columns-spanned="2">
            <text:p text:style-name="P4159"/>
          </table:table-cell>
          <table:covered-table-cell/>
          <table:covered-table-cell>
            <text:p text:style-name="P4160"/>
          </table:covered-table-cell>
          <table:covered-table-cell/>
          <table:covered-table-cell/>
          <table:covered-table-cell/>
          <table:covered-table-cell/>
          <table:covered-table-cell/>
          <table:table-cell table:style-name="TableCell4161">
            <text:p text:style-name="P4162"/>
          </table:table-cell>
          <table:table-cell table:style-name="TableCell4163" table:number-columns-spanned="2">
            <text:p text:style-name="P4164"/>
          </table:table-cell>
          <table:covered-table-cell/>
          <table:covered-table-cell>
            <text:p text:style-name="P4165"/>
          </table:covered-table-cell>
          <table:covered-table-cell/>
          <table:covered-table-cell/>
          <table:covered-table-cell/>
          <table:covered-table-cell/>
          <table:covered-table-cell/>
          <table:covered-table-cell/>
        </table:table-row>
        <table:table-row table:style-name="TableRow4166">
          <table:table-cell table:style-name="TableCell4167">
            <text:p text:style-name="P4168"/>
          </table: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2">
            <text:p text:style-name="P4172"/>
          </table:table-cell>
          <table:covered-table-cell/>
          <table:table-cell table:style-name="TableCell4173" table:number-columns-spanned="11">
            <text:p text:style-name="P4174"/>
          </table:table-cell>
          <table:covered-table-cell/>
          <table:covered-table-cell/>
          <table:covered-table-cell/>
          <table:covered-table-cell/>
          <table:covered-table-cell/>
          <table:covered-table-cell/>
          <table:covered-table-cell/>
          <table:covered-table-cell/>
          <table:covered-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able:number-columns-spanned="7">
            <text:p text:style-name="P4180"/>
          </table:table-cell>
          <table:covered-table-cell/>
          <table:covered-table-cell/>
          <table:covered-table-cell/>
          <table:covered-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7">
            <text:p text:style-name="P4192"/>
          </table:table-cell>
          <table:covered-table-cell/>
          <table:covered-table-cell/>
          <table:covered-table-cell/>
          <table:covered-table-cell/>
          <table:covered-table-cell/>
          <table:covered-table-cell/>
        </table:table-row>
        <table:table-row table:style-name="TableRow4193">
          <table:table-cell table:style-name="TableCell4194">
            <text:p text:style-name="P4195"/>
          </table: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2">
            <text:p text:style-name="P4199"/>
          </table:table-cell>
          <table:covered-table-cell/>
          <table:table-cell table:style-name="TableCell4200" table:number-columns-spanned="11" table:number-rows-spanned="2">
            <text:p text:style-name="P420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able:number-columns-spanned="7" table:number-rows-spanned="2">
            <text:p text:style-name="P4207">Viešosios tvarkos skyrius</text:p>
          </table:table-cell>
          <table:covered-table-cell/>
          <table:covered-table-cell/>
          <table:covered-table-cell/>
          <table:covered-table-cell/>
          <table:covered-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6" table:number-rows-spanned="2">
            <text:p text:style-name="P4213">Valdymo organizavimo skyrius</text:p>
          </table:table-cell>
          <table:covered-table-cell/>
          <table:covered-table-cell/>
          <table:covered-table-cell/>
          <table:covered-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able:number-columns-spanned="7" table:number-rows-spanned="2">
            <text:p text:style-name="P4219">Vidaus audito grupė</text:p>
          </table: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able:number-columns-spanned="6">
            <text:p text:style-name="P4224"/>
          </table:table-cell>
          <table:covered-table-cell/>
          <table:covered-table-cell/>
          <table:covered-table-cell/>
          <table:covered-table-cell/>
          <table:covered-table-cell/>
          <table:table-cell table:style-name="TableCell4225" table:number-columns-spanned="2">
            <text:p text:style-name="P4226"/>
          </table:table-cell>
          <table:covered-table-cell/>
          <table:covered-table-cell>
            <text:p text:style-name="P42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ext:p text:style-name="P4229"/>
          </table:table-cell>
          <table:table-cell table:style-name="TableCell4230" table:number-columns-spanned="2">
            <text:p text:style-name="P4231"/>
          </table:table-cell>
          <table:covered-table-cell/>
          <table:covered-table-cell>
            <text:p text:style-name="P4232"/>
          </table:covered-table-cell>
          <table:covered-table-cell/>
          <table:covered-table-cell/>
          <table:covered-table-cell/>
          <table:covered-table-cell/>
          <table:covered-table-cell/>
          <table:covered-table-cell/>
          <table:table-cell table:style-name="TableCell4233">
            <text:p text:style-name="P4234"/>
          </table:table-cell>
          <table:table-cell table:style-name="TableCell4235" table:number-columns-spanned="2">
            <text:p text:style-name="P4236"/>
          </table:table-cell>
          <table:covered-table-cell/>
          <table:covered-table-cell>
            <text:p text:style-name="P4237"/>
          </table:covered-table-cell>
          <table:covered-table-cell/>
          <table:covered-table-cell/>
          <table:covered-table-cell/>
          <table:covered-table-cell/>
          <table:covered-table-cell/>
          <table:table-cell table:style-name="TableCell4238">
            <text:p text:style-name="P4239"/>
          </table:table-cell>
          <table:table-cell table:style-name="TableCell4240" table:number-columns-spanned="2">
            <text:p text:style-name="P4241"/>
          </table:table-cell>
          <table:covered-table-cell/>
          <table:covered-table-cell>
            <text:p text:style-name="P4242"/>
          </table:covered-table-cell>
          <table:covered-table-cell/>
          <table:covered-table-cell/>
          <table:covered-table-cell/>
          <table:covered-table-cell/>
          <table:covered-table-cell/>
          <table:covered-table-cell/>
        </table:table-row>
        <table:table-row table:style-name="TableRow4243">
          <table:table-cell table:style-name="TableCell4244">
            <text:p text:style-name="P4245"/>
          </table:table-cell>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2">
            <text:p text:style-name="P4249"/>
          </table:table-cell>
          <table:covered-table-cell/>
          <table:table-cell table:style-name="TableCell4250" table:number-columns-spanned="11">
            <text:p text:style-name="P4251"/>
          </table:table-cell>
          <table:covered-table-cell/>
          <table:covered-table-cell/>
          <table:covered-table-cell/>
          <table:covered-table-cell/>
          <table:covered-table-cell/>
          <table:covered-table-cell/>
          <table:covered-table-cell/>
          <table:covered-table-cell/>
          <table:covered-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able:number-columns-spanned="7">
            <text:p text:style-name="P4257"/>
          </table:table-cell>
          <table:covered-table-cell/>
          <table:covered-table-cell/>
          <table:covered-table-cell/>
          <table:covered-table-cell/>
          <table:covered-table-cell/>
          <table:covered-table-cell/>
          <table:table-cell table:style-name="TableCell4258">
            <text:p text:style-name="P4259"/>
          </table:table-cell>
          <table:table-cell table:style-name="TableCell4260" table:number-columns-spanned="2">
            <text:p text:style-name="P4261"/>
          </table:table-cell>
          <table:covered-table-cell/>
          <table:table-cell table:style-name="TableCell4262" table:number-columns-spanned="6">
            <text:p text:style-name="P4263"/>
          </table:table-cell>
          <table:covered-table-cell/>
          <table:covered-table-cell/>
          <table:covered-table-cell/>
          <table:covered-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7">
            <text:p text:style-name="P4269"/>
          </table:table-cell>
          <table:covered-table-cell/>
          <table:covered-table-cell/>
          <table:covered-table-cell/>
          <table:covered-table-cell/>
          <table:covered-table-cell/>
          <table:covered-table-cell/>
        </table:table-row>
        <table:table-row table:style-name="TableRow4270">
          <table:table-cell table:style-name="TableCell4271">
            <text:p text:style-name="P4272"/>
          </table: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2">
            <text:p text:style-name="P4276"/>
          </table:table-cell>
          <table:covered-table-cell/>
          <table:table-cell table:style-name="TableCell4277" table:number-columns-spanned="11" table:number-rows-spanned="2">
            <text:p text:style-name="P427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able:number-columns-spanned="7" table:number-rows-spanned="2">
            <text:p text:style-name="P4284">Kelių policijos skyrius</text:p>
          </table:table-cell>
          <table:covered-table-cell/>
          <table:covered-table-cell/>
          <table:covered-table-cell/>
          <table:covered-table-cell/>
          <table:covered-table-cell/>
          <table:covered-table-cell/>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6" table:number-rows-spanned="2">
            <text:p text:style-name="P4290">Kanceliarija (grupės teisėmis)</text:p>
          </table:table-cell>
          <table:covered-table-cell/>
          <table:covered-table-cell/>
          <table:covered-table-cell/>
          <table:covered-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7" table:number-rows-spanned="2">
            <text:p text:style-name="P4296">Vidaus tyrimų grupė</text:p>
          </table:table-cell>
          <table:covered-table-cell/>
          <table:covered-table-cell/>
          <table:covered-table-cell/>
          <table:covered-table-cell/>
          <table:covered-table-cell/>
          <table:covered-table-cell/>
        </table:table-row>
        <table:table-row table:style-name="TableRow4297">
          <table:table-cell table:style-name="TableCell4298">
            <text:p text:style-name="P4299"/>
          </table:table-cell>
          <table:table-cell table:style-name="TableCell4300" table:number-columns-spanned="6">
            <text:p text:style-name="P4301"/>
          </table:table-cell>
          <table:covered-table-cell/>
          <table:covered-table-cell/>
          <table:covered-table-cell/>
          <table:covered-table-cell/>
          <table:covered-table-cell/>
          <table:table-cell table:style-name="TableCell4302" table:number-columns-spanned="2">
            <text:p text:style-name="P4303"/>
          </table:table-cell>
          <table:covered-table-cell/>
          <table:covered-table-cell>
            <text:p text:style-name="P43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ext:p text:style-name="P4306"/>
          </table:table-cell>
          <table:table-cell table:style-name="TableCell4307" table:number-columns-spanned="2">
            <text:p text:style-name="P4308"/>
          </table:table-cell>
          <table:covered-table-cell/>
          <table:covered-table-cell>
            <text:p text:style-name="P4309"/>
          </table:covered-table-cell>
          <table:covered-table-cell/>
          <table:covered-table-cell/>
          <table:covered-table-cell/>
          <table:covered-table-cell/>
          <table:covered-table-cell/>
          <table:covered-table-cell/>
          <table:table-cell table:style-name="TableCell4310">
            <text:p text:style-name="P4311"/>
          </table:table-cell>
          <table:table-cell table:style-name="TableCell4312" table:number-columns-spanned="2">
            <text:p text:style-name="P4313"/>
          </table:table-cell>
          <table:covered-table-cell/>
          <table:covered-table-cell>
            <text:p text:style-name="P4314"/>
          </table:covered-table-cell>
          <table:covered-table-cell/>
          <table:covered-table-cell/>
          <table:covered-table-cell/>
          <table:covered-table-cell/>
          <table:covered-table-cell/>
          <table:table-cell table:style-name="TableCell4315">
            <text:p text:style-name="P4316"/>
          </table:table-cell>
          <table:table-cell table:style-name="TableCell4317" table:number-columns-spanned="2">
            <text:p text:style-name="P4318"/>
          </table:table-cell>
          <table:covered-table-cell/>
          <table:covered-table-cell>
            <text:p text:style-name="P4319"/>
          </table:covered-table-cell>
          <table:covered-table-cell/>
          <table:covered-table-cell/>
          <table:covered-table-cell/>
          <table:covered-table-cell/>
          <table:covered-table-cell/>
          <table:covered-table-cell/>
        </table:table-row>
        <table:table-row table:style-name="TableRow4320">
          <table:table-cell table:style-name="TableCell4321">
            <text:p text:style-name="P4322"/>
          </table:table-cell>
          <table:table-cell table:style-name="TableCell4323" table:number-columns-spanned="6">
            <text:p text:style-name="P4324"/>
          </table:table-cell>
          <table:covered-table-cell/>
          <table:covered-table-cell/>
          <table:covered-table-cell/>
          <table:covered-table-cell/>
          <table:covered-table-cell/>
          <table:table-cell table:style-name="TableCell4325" table:number-columns-spanned="2">
            <text:p text:style-name="P4326"/>
          </table:table-cell>
          <table:covered-table-cell/>
          <table:table-cell table:style-name="TableCell4327" table:number-columns-spanned="11">
            <text:p text:style-name="P4328"/>
          </table:table-cell>
          <table:covered-table-cell/>
          <table:covered-table-cell/>
          <table:covered-table-cell/>
          <table:covered-table-cell/>
          <table:covered-table-cell/>
          <table:covered-table-cell/>
          <table:covered-table-cell/>
          <table:covered-table-cell/>
          <table:covered-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7">
            <text:p text:style-name="P4334"/>
          </table:table-cell>
          <table:covered-table-cell/>
          <table:covered-table-cell/>
          <table:covered-table-cell/>
          <table:covered-table-cell/>
          <table:covered-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ext:p text:style-name="P4342"/>
          </table:table-cell>
          <table:table-cell table:style-name="TableCell4343" table:number-columns-spanned="2">
            <text:p text:style-name="P4344"/>
          </table:table-cell>
          <table:covered-table-cell/>
          <table:table-cell table:style-name="TableCell4345" table:number-columns-spanned="7">
            <text:p text:style-name="P4346"/>
          </table:table-cell>
          <table:covered-table-cell/>
          <table:covered-table-cell/>
          <table:covered-table-cell/>
          <table:covered-table-cell/>
          <table:covered-table-cell/>
          <table:covered-table-cell/>
        </table:table-row>
        <table:table-row table:style-name="TableRow4347">
          <table:table-cell table:style-name="TableCell4348">
            <text:p text:style-name="P4349"/>
          </table: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2">
            <text:p text:style-name="P4353"/>
          </table:table-cell>
          <table:covered-table-cell/>
          <table:table-cell table:style-name="TableCell4354" table:number-columns-spanned="11" table:number-rows-spanned="2">
            <text:p text:style-name="P4355">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able:number-columns-spanned="7" table:number-rows-spanned="2">
            <text:p text:style-name="P4361">Operatyvaus valdymo skyrius</text:p>
          </table:table-cell>
          <table:covered-table-cell/>
          <table:covered-table-cell/>
          <table:covered-table-cell/>
          <table:covered-table-cell/>
          <table:covered-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able:number-columns-spanned="6" table:number-rows-spanned="2">
            <text:p text:style-name="P4367">Logistikos skyrius</text:p>
          </table:table-cell>
          <table:covered-table-cell/>
          <table:covered-table-cell/>
          <table:covered-table-cell/>
          <table:covered-table-cell/>
          <table:covered-table-cell/>
          <table:table-cell table:style-name="TableCell4368">
            <text:p text:style-name="P4369"/>
          </table:table-cell>
          <table:table-cell table:style-name="TableCell4370" table:number-columns-spanned="2">
            <text:p text:style-name="P4371"/>
          </table:table-cell>
          <table:covered-table-cell/>
          <table:table-cell table:style-name="TableCell4372" table:number-columns-spanned="7" table:number-rows-spanned="2">
            <text:p text:style-name="P4373">Personalo skyrius</text:p>
          </table:table-cell>
          <table:covered-table-cell/>
          <table:covered-table-cell/>
          <table:covered-table-cell/>
          <table:covered-table-cell/>
          <table:covered-table-cell/>
          <table:covered-table-cell/>
        </table:table-row>
        <table:table-row table:style-name="TableRow4374">
          <table:table-cell table:style-name="TableCell4375">
            <text:p text:style-name="P4376"/>
          </table: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2">
            <text:p text:style-name="P4380"/>
          </table:table-cell>
          <table:covered-table-cell/>
          <table:covered-table-cell>
            <text:p text:style-name="P438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2">
            <text:p text:style-name="P4383"/>
          </table:table-cell>
          <table:table-cell table:style-name="TableCell4384" table:number-columns-spanned="2">
            <text:p text:style-name="P4385"/>
          </table:table-cell>
          <table:covered-table-cell/>
          <table:covered-table-cell>
            <text:p text:style-name="P4386"/>
          </table:covered-table-cell>
          <table:covered-table-cell/>
          <table:covered-table-cell/>
          <table:covered-table-cell/>
          <table:covered-table-cell/>
          <table:covered-table-cell/>
          <table:covered-table-cell/>
          <table:table-cell table:style-name="TableCell4387">
            <text:p text:style-name="P4388"/>
          </table:table-cell>
          <table:table-cell table:style-name="TableCell4389" table:number-columns-spanned="2">
            <text:p text:style-name="P4390"/>
          </table:table-cell>
          <table:covered-table-cell/>
          <table:covered-table-cell>
            <text:p text:style-name="P4391"/>
          </table:covered-table-cell>
          <table:covered-table-cell/>
          <table:covered-table-cell/>
          <table:covered-table-cell/>
          <table:covered-table-cell/>
          <table:covered-table-cell/>
          <table:table-cell table:style-name="TableCell4392" table:number-columns-spanned="3">
            <text:p text:style-name="P4393"/>
          </table:table-cell>
          <table:covered-table-cell/>
          <table:covered-table-cell/>
          <table:covered-table-cell>
            <text:p text:style-name="P4394"/>
          </table:covered-table-cell>
          <table:covered-table-cell/>
          <table:covered-table-cell/>
          <table:covered-table-cell/>
          <table:covered-table-cell/>
          <table:covered-table-cell/>
          <table:covered-table-cell/>
        </table:table-row>
        <table:table-row table:style-name="TableRow4395">
          <table:table-cell table:style-name="TableCell4396">
            <text:p text:style-name="P4397"/>
          </table: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2">
            <text:p text:style-name="P4401"/>
          </table:table-cell>
          <table:covered-table-cell/>
          <table:table-cell table:style-name="TableCell4402" table:number-columns-spanned="11">
            <text:p text:style-name="P4403"/>
          </table:table-cell>
          <table:covered-table-cell/>
          <table:covered-table-cell/>
          <table:covered-table-cell/>
          <table:covered-table-cell/>
          <table:covered-table-cell/>
          <table:covered-table-cell/>
          <table:covered-table-cell/>
          <table:covered-table-cell/>
          <table:covered-table-cell/>
          <table:covered-table-cell/>
          <table:table-cell table:style-name="TableCell4404">
            <text:p text:style-name="P4405"/>
          </table:table-cell>
          <table:table-cell table:style-name="TableCell4406" table:number-columns-spanned="2">
            <text:p text:style-name="P4407"/>
          </table:table-cell>
          <table:covered-table-cell/>
          <table:table-cell table:style-name="TableCell4408" table:number-columns-spanned="7">
            <text:p text:style-name="P4409"/>
          </table:table-cell>
          <table:covered-table-cell/>
          <table:covered-table-cell/>
          <table:covered-table-cell/>
          <table:covered-table-cell/>
          <table:covered-table-cell/>
          <table:covered-table-cell/>
          <table:table-cell table:style-name="TableCell4410">
            <text:p text:style-name="P4411"/>
          </table:table-cell>
          <table:table-cell table:style-name="TableCell4412" table:number-columns-spanned="2">
            <text:p text:style-name="P4413"/>
          </table: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3">
            <text:p text:style-name="P4417"/>
          </table:table-cell>
          <table:covered-table-cell/>
          <table:covered-table-cell/>
          <table:table-cell table:style-name="TableCell4418" table:number-columns-spanned="7">
            <text:p text:style-name="P4419"/>
          </table:table-cell>
          <table:covered-table-cell/>
          <table:covered-table-cell/>
          <table:covered-table-cell/>
          <table:covered-table-cell/>
          <table:covered-table-cell/>
          <table:covered-table-cell/>
        </table:table-row>
        <table:table-row table:style-name="TableRow4420">
          <table:table-cell table:style-name="TableCell4421">
            <text:p text:style-name="P4422"/>
          </table: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2">
            <text:p text:style-name="P4426"/>
          </table:table-cell>
          <table:covered-table-cell/>
          <table:table-cell table:style-name="TableCell4427" table:number-columns-spanned="11" table:number-rows-spanned="2">
            <text:p text:style-name="P442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9">
            <text:p text:style-name="P4430"/>
          </table:table-cell>
          <table:table-cell table:style-name="TableCell4431" table:number-columns-spanned="2">
            <text:p text:style-name="P4432"/>
          </table:table-cell>
          <table:covered-table-cell/>
          <table:table-cell table:style-name="TableCell4433" table:number-columns-spanned="7" table:number-rows-spanned="2">
            <text:p text:style-name="P4434">Migracijos skyrius</text:p>
          </table:table-cell>
          <table:covered-table-cell/>
          <table:covered-table-cell/>
          <table:covered-table-cell/>
          <table:covered-table-cell/>
          <table:covered-table-cell/>
          <table:covered-table-cell/>
          <table:table-cell table:style-name="TableCell4435">
            <text:p text:style-name="P4436"/>
          </table:table-cell>
          <table:table-cell table:style-name="TableCell4437" table:number-columns-spanned="2">
            <text:p text:style-name="P4438"/>
          </table:table-cell>
          <table:covered-table-cell/>
          <table:table-cell table:style-name="TableCell4439" table:number-columns-spanned="6" table:number-rows-spanned="2">
            <text:p text:style-name="P4440">Informatikos ir ryšių poskyris</text:p>
          </table:table-cell>
          <table:covered-table-cell/>
          <table:covered-table-cell/>
          <table:covered-table-cell/>
          <table:covered-table-cell/>
          <table:covered-table-cell/>
          <table:table-cell table:style-name="TableCell4441" table:number-columns-spanned="3">
            <text:p text:style-name="P4442"/>
          </table:table-cell>
          <table:covered-table-cell/>
          <table:covered-table-cell/>
          <table:table-cell table:style-name="TableCell4443" table:number-columns-spanned="7">
            <text:p text:style-name="P4444"/>
          </table:table-cell>
          <table:covered-table-cell/>
          <table:covered-table-cell/>
          <table:covered-table-cell/>
          <table:covered-table-cell/>
          <table:covered-table-cell/>
          <table:covered-table-cell/>
        </table:table-row>
        <table:table-row table:style-name="TableRow4445">
          <table:table-cell table:style-name="TableCell4446">
            <text:p text:style-name="P4447"/>
          </table:table-cell>
          <table:table-cell table:style-name="TableCell4448" table:number-columns-spanned="6">
            <text:p text:style-name="P4449"/>
          </table:table-cell>
          <table:covered-table-cell/>
          <table:covered-table-cell/>
          <table:covered-table-cell/>
          <table:covered-table-cell/>
          <table:covered-table-cell/>
          <table:table-cell table:style-name="TableCell4450" table:number-columns-spanned="2">
            <text:p text:style-name="P4451"/>
          </table:table-cell>
          <table:covered-table-cell/>
          <table:covered-table-cell>
            <text:p text:style-name="P44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3">
            <text:p text:style-name="P4454"/>
          </table:table-cell>
          <table:table-cell table:style-name="TableCell4455" table:number-columns-spanned="2">
            <text:p text:style-name="P4456"/>
          </table:table-cell>
          <table:covered-table-cell/>
          <table:covered-table-cell>
            <text:p text:style-name="P4457"/>
          </table:covered-table-cell>
          <table:covered-table-cell/>
          <table:covered-table-cell/>
          <table:covered-table-cell/>
          <table:covered-table-cell/>
          <table:covered-table-cell/>
          <table:covered-table-cell/>
          <table:table-cell table:style-name="TableCell4458">
            <text:p text:style-name="P4459"/>
          </table:table-cell>
          <table:table-cell table:style-name="TableCell4460" table:number-columns-spanned="2">
            <text:p text:style-name="P4461"/>
          </table:table-cell>
          <table:covered-table-cell/>
          <table:covered-table-cell>
            <text:p text:style-name="P4462"/>
          </table:covered-table-cell>
          <table:covered-table-cell/>
          <table:covered-table-cell/>
          <table:covered-table-cell/>
          <table:covered-table-cell/>
          <table:covered-table-cell/>
          <table:table-cell table:style-name="TableCell4463" table:number-columns-spanned="3">
            <text:p text:style-name="P4464"/>
          </table:table-cell>
          <table:covered-table-cell/>
          <table:covered-table-cell/>
          <table:table-cell table:style-name="TableCell4465" table:number-columns-spanned="7">
            <text:p text:style-name="P4466"/>
          </table:table-cell>
          <table:covered-table-cell/>
          <table:covered-table-cell/>
          <table:covered-table-cell/>
          <table:covered-table-cell/>
          <table:covered-table-cell/>
          <table:covered-table-cell/>
        </table:table-row>
        <table:table-row table:style-name="TableRow4467">
          <table:table-cell table:style-name="TableCell4468">
            <text:p text:style-name="P4469"/>
          </table:table-cell>
          <table:table-cell table:style-name="TableCell4470" table:number-columns-spanned="6">
            <text:p text:style-name="P4471"/>
          </table:table-cell>
          <table:covered-table-cell/>
          <table:covered-table-cell/>
          <table:covered-table-cell/>
          <table:covered-table-cell/>
          <table:covered-table-cell/>
          <table:table-cell table:style-name="TableCell4472" table:number-columns-spanned="2">
            <text:p text:style-name="P4473"/>
          </table:table-cell>
          <table:covered-table-cell/>
          <table:table-cell table:style-name="TableCell4474" table:number-columns-spanned="11">
            <text:p text:style-name="P4475"/>
          </table:table-cell>
          <table:covered-table-cell/>
          <table:covered-table-cell/>
          <table:covered-table-cell/>
          <table:covered-table-cell/>
          <table:covered-table-cell/>
          <table:covered-table-cell/>
          <table:covered-table-cell/>
          <table:covered-table-cell/>
          <table:covered-table-cell/>
          <table:covered-table-cell/>
          <table:table-cell table:style-name="TableCell4476">
            <text:p text:style-name="P4477"/>
          </table:table-cell>
          <table:table-cell table:style-name="TableCell4478" table:number-columns-spanned="2">
            <text:p text:style-name="P4479"/>
          </table:table-cell>
          <table:covered-table-cell/>
          <table:table-cell table:style-name="TableCell4480" table:number-columns-spanned="7">
            <text:p text:style-name="P4481"/>
          </table:table-cell>
          <table:covered-table-cell/>
          <table:covered-table-cell/>
          <table:covered-table-cell/>
          <table:covered-table-cell/>
          <table:covered-table-cell/>
          <table:covered-table-cell/>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3">
            <text:p text:style-name="P4489"/>
          </table:table-cell>
          <table:covered-table-cell/>
          <table:covered-table-cell/>
          <table:table-cell table:style-name="TableCell4490" table:number-columns-spanned="7">
            <text:p text:style-name="P4491"/>
          </table:table-cell>
          <table:covered-table-cell/>
          <table:covered-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columns-spanned="2">
            <text:p text:style-name="P4496"/>
          </table:table-cell>
          <table:covered-table-cell/>
          <table:table-cell table:style-name="TableCell4497" table:number-columns-spanned="8">
            <text:p text:style-name="P4498"/>
          </table:table-cell>
          <table:covered-table-cell/>
          <table:covered-table-cell/>
          <table:covered-table-cell/>
          <table:covered-table-cell/>
          <table:covered-table-cell/>
          <table:covered-table-cell/>
          <table:covered-table-cell/>
          <table:table-cell table:style-name="TableCell4499" table:number-columns-spanned="5">
            <text:p text:style-name="P4500"/>
          </table:table-cell>
          <table:covered-table-cell/>
          <table:covered-table-cell/>
          <table:covered-table-cell/>
          <table:covered-table-cell/>
          <table:table-cell table:style-name="TableCell4501" table:number-columns-spanned="27">
            <text:p text:style-name="P4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row>
        <table:table-row table:style-name="TableRow4509">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able:number-columns-spanned="6">
            <text:p text:style-name="P4515"/>
          </table:table-cell>
          <table:covered-table-cell/>
          <table:covered-table-cell/>
          <table:covered-table-cell/>
          <table:covered-table-cell/>
          <table:covered-table-cell/>
          <table:table-cell table:style-name="TableCell4516" table:number-columns-spanned="2">
            <text:p text:style-name="P4517"/>
          </table:table-cell>
          <table:covered-table-cell/>
          <table:table-cell table:style-name="TableCell4518" table:number-columns-spanned="5">
            <text:p text:style-name="P4519"/>
          </table:table-cell>
          <table:covered-table-cell/>
          <table:covered-table-cell/>
          <table:covered-table-cell/>
          <table:covered-table-cell/>
          <table:table-cell table:style-name="TableCell4520" table:number-columns-spanned="2">
            <text:p text:style-name="P4521"/>
          </table:table-cell>
          <table:covered-table-cell/>
          <table:table-cell table:style-name="TableCell4522" table:number-columns-spanned="3">
            <text:p text:style-name="P4523"/>
          </table:table-cell>
          <table:covered-table-cell/>
          <table:covered-table-cell/>
          <table:table-cell table:style-name="TableCell4524" table:number-columns-spanned="3">
            <text:p text:style-name="P4525"/>
          </table:table-cell>
          <table:covered-table-cell/>
          <table:covered-table-cell/>
          <table:table-cell table:style-name="TableCell4526">
            <text:p text:style-name="P4527"/>
          </table:table-cell>
          <table:table-cell table:style-name="TableCell4528" table:number-columns-spanned="3">
            <text:p text:style-name="P4529"/>
          </table:table-cell>
          <table:covered-table-cell/>
          <table:covered-table-cell/>
          <table:table-cell table:style-name="TableCell4530" table:number-columns-spanned="3">
            <text:p text:style-name="P4531"/>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8">
            <text:p text:style-name="P4535"/>
          </table:table-cell>
          <table:covered-table-cell/>
          <table:covered-table-cell/>
          <table:covered-table-cell/>
          <table:covered-table-cell/>
          <table:covered-table-cell/>
          <table:covered-table-cell/>
          <table:covered-table-cell/>
          <table:table-cell table:style-name="TableCell4536" table:number-columns-spanned="2">
            <text:p text:style-name="P4537"/>
          </table:table-cell>
          <table:covered-table-cell/>
          <table:table-cell table:style-name="TableCell4538">
            <text:p text:style-name="P4539"/>
          </table:table-cell>
        </table:table-row>
        <table:table-row table:style-name="TableRow4540">
          <table:table-cell table:style-name="TableCell4541" table:number-columns-spanned="5">
            <text:p text:style-name="P4542"><text:span text:style-name="T4543">Anykščių rajono policijos komisariatas</text:span></text:p>
          </table:table-cell>
          <table:covered-table-cell/>
          <table:covered-table-cell/>
          <table:covered-table-cell/>
          <table:covered-table-cell/>
          <table:table-cell table:style-name="TableCell4544">
            <text:p text:style-name="P4545"/>
          </table:table-cell>
          <table:table-cell table:style-name="TableCell4546" table:number-columns-spanned="7">
            <text:p text:style-name="P4547"><text:span text:style-name="T4548">Ignalinos rajono policijos komisariatas</text:span></text:p>
          </table:table-cell>
          <table:covered-table-cell/>
          <table:covered-table-cell/>
          <table:covered-table-cell/>
          <table:covered-table-cell/>
          <table:covered-table-cell/>
          <table:covered-table-cell/>
          <table:table-cell table:style-name="TableCell4549">
            <text:p text:style-name="P4550"/>
          </table:table-cell>
          <table:table-cell table:style-name="TableCell4551" table:number-columns-spanned="8">
            <text:p text:style-name="P4552"><text:span text:style-name="T4553">Molėtų rajono policijos komisariatas</text:span></text:p>
          </table:table-cell>
          <table:covered-table-cell/>
          <table:covered-table-cell/>
          <table:covered-table-cell/>
          <table:covered-table-cell/>
          <table:covered-table-cell/>
          <table:covered-table-cell/>
          <table:covered-table-cell/>
          <table:table-cell table:style-name="TableCell4554" table:number-columns-spanned="2">
            <text:p text:style-name="P4555"/>
          </table:table-cell>
          <table:covered-table-cell/>
          <table:table-cell table:style-name="TableCell4556" table:number-columns-spanned="4">
            <text:p text:style-name="P4557"><text:span text:style-name="T4558">Zarasų rajono polic</text:span><text:span text:style-name="T4559">ijos komisariatas</text:span></text:p>
          </table:table-cell>
          <table:covered-table-cell/>
          <table:covered-table-cell/>
          <table:covered-table-cell/>
          <table:table-cell table:style-name="TableCell4560">
            <text:p text:style-name="P4561"/>
          </table:table-cell>
          <table:table-cell table:style-name="TableCell4562" table:number-columns-spanned="6">
            <text:p text:style-name="P4563"><text:span text:style-name="T4564">Visagino miesto policijos komisariatas</text:span></text:p>
          </table:table-cell>
          <table:covered-table-cell/>
          <table:covered-table-cell/>
          <table:covered-table-cell/>
          <table:covered-table-cell/>
          <table:covered-table-cell/>
          <table:table-cell table:style-name="TableCell4565">
            <text:p text:style-name="P4566"/>
          </table:table-cell>
          <table:table-cell table:style-name="TableCell4567" table:number-columns-spanned="5">
            <text:p text:style-name="P4568"/>
          </table:table-cell>
          <table:covered-table-cell/>
          <table:covered-table-cell/>
          <table:covered-table-cell/>
          <table:covered-table-cell/>
          <table:table-cell table:style-name="TableCell4569" table:number-columns-spanned="3">
            <text:p text:style-name="P4570"/>
          </table:table-cell>
          <table:covered-table-cell/>
          <table:covered-table-cell/>
          <table:table-cell table:style-name="TableCell4571" table:number-columns-spanned="5">
            <text:p text:style-name="P4572"/>
          </table:table-cell>
          <table:covered-table-cell/>
          <table:covered-table-cell/>
          <table:covered-table-cell/>
          <table:covered-table-cell/>
        </table:table-row>
      </table:table>
      <text:p text:style-name="Normal"/>
      <text:p text:style-name="P4573">_________________</text:p>
      <text:p text:style-name="P4574"/>
      <text:p text:style-name="P4575"/>
      <text:p text:style-name="P4576"/>
      <text:p text:style-name="P4577">PATVIRTINTA</text:p>
      <text:p text:style-name="P4578">Lietuvos policijos generalinio komisaro<text:s/></text:p>
      <text:p text:style-name="P4579">2008 m. gegužės 29 d. įsakymu Nr. 5-V-300</text:p>
      <text:p text:style-name="Normal"/>
      <text:p text:style-name="P4580"><text:span text:style-name="T4581">TELŠIŲ APSKRITIES VYRIAUSIOJO POLICIJOS KOMISARIATO NUOSTATAI</text:span></text:p>
      <text:p text:style-name="P4582"/>
      <text:p text:style-name="P4583"><text:span text:style-name="T4584">I</text:span><text:span text:style-name="T4585">.<text:s/></text:span><text:span text:style-name="T4586">BENDROSIOS NUOSTATOS</text:span></text:p>
      <text:p text:style-name="Normal"/>
      <text:p text:style-name="P4587">1.<text:s/>Telšių apskrities vyriausiasis policijos komisariatas (toliau – vyriausiasis policijos komisariatas) yra teritorinė policijos įstaiga, įgyvendinanti policijos uždavinius ir vykdanti jai pavestas funkcijas Telšių apskrities teritorijoje.</text:p>
      <text:p text:style-name="P4588">2. Vyriausiasis<text:s/>policijos komisariatas savo veikloje vadovaujasi Lietuvos Respublikos Konstitucija, Lietuvos Respublikos policijos veiklos ir kitais įstatymais, nacionaliniais bei tarptautiniais teisės aktais ir šiais nuostatais.</text:p>
      <text:p text:style-name="P4589">3. Vyriausiąjį policijos komisariatą<text:s/>steigia, reorganizuoja ar likviduoja policijos generalinis komisaras įstatymų nustatyta tvarka ir pagrindais.</text:p>
      <text:p text:style-name="P4590">4. Vyriausiasis policijos komisariatas yra atskaitingas policijos generaliniam komisarui, Telšių apskrities savivaldybių merams ir bendruomenei.</text:p>
      <text:p text:style-name="P4591">5. Vyriausiasis policijos komisariatas – juridinis asmuo, turintis biudžetinės įstaigos identifikavimo kodą, sąskaitas banke, antspaudą su Lietuvos Respublikos herbu bei savo pavadinimu „Telšių apskrities vyriausiasis policijos komisariatas“.</text:p>
      <text:p text:style-name="P4592">6.<text:s/>Vyriausiasis policijos komisariatas finansuojamas iš Lietuvos Respublikos valstybės biudžeto.</text:p>
      <text:p text:style-name="P4593">7. Vyriausiasis policijos komisariatas gali gauti paramą, turėti nebiudžetinių lėšų. Šios lėšos įgyjamos ir naudojamos teisės aktų nustatyta tvarka.</text:p>
      <text:p text:style-name="P4594"><text:span text:style-name="T4595">8</text:span><text:span text:style-name="T4596">. V</text:span><text:span text:style-name="T4597">yriausiojo policijos komisariato adresas: Karaliaus Mindaugo g. 1, LT-87102 Telšiai.</text:span><text:s/></text:p>
      <text:p text:style-name="P4598">Punkto pakeitimai:</text:p>
      <text:p text:style-name="P4599"><text:span text:style-name="T4600">Nr.<text:s/></text:span><text:a xlink:href="https://www.e-tar.lt/portal/legalAct.html?documentId=TAR.DFF0E394FF69" office:target-frame-name="_top" xlink:show="replace"><text:span text:style-name="T4601">5-V-160</text:span></text:a><text:span text:style-name="T4602">, 2010-02-18, Žin., 2010, Nr. 22-1062 (2010-02-23), i. k.<text:s/></text:span><text:span text:style-name="T4603">11000GKISAK05-V-160</text:span></text:p>
      <text:p text:style-name="Normal"/>
      <text:p text:style-name="P4604"/>
      <text:p text:style-name="P4605"><text:span text:style-name="T4606">II</text:span><text:span text:style-name="T4607">.<text:s/></text:span><text:span text:style-name="T4608">UŽDAVINIAI</text:span></text:p>
      <text:p text:style-name="P4609"/>
      <text:p text:style-name="P4610">9. Pagrindiniai vyriausiojo policijos komisariato uždaviniai:</text:p>
      <text:p text:style-name="P4611">9.1. žmogaus teisių ir laisvių apsauga;</text:p>
      <text:p text:style-name="P4612">9.2. viešosios tvarkos, asmens ir visuomenės saugumo užtikrinimas;</text:p>
      <text:p text:style-name="P4613">9.3. neatidėliotinos pagalbos<text:s/>teikimas asmenims, kai ji būtina dėl jų fizinio ar psichinio bejėgiškumo, taip pat asmenims, nukentėjusiems nuo nusikalstamų veikų, administracinių teisės pažeidimų, stichinių nelaimių ar panašių veiksnių;</text:p>
      <text:p text:style-name="P4614">9.4. nusikalstamų veikų ir administracinių teisės pažeidimų prevencija;</text:p>
      <text:p text:style-name="P4615">9.5. nusikalstamų veikų ir administracinių teisės pažeidimų atskleidimas ir tyrimas;</text:p>
      <text:p text:style-name="P4616">9.6. eismo priežiūra.</text:p>
      <text:p text:style-name="P4617"/>
      <text:p text:style-name="P4618"><text:span text:style-name="T4619">III</text:span><text:span text:style-name="T4620">.<text:s/></text:span><text:span text:style-name="T4621">FUNKCIJOS</text:span></text:p>
      <text:p text:style-name="P4622"/>
      <text:p text:style-name="P4623">10. Nusikalstamų veikų ir administracinių teisės pažeidimų prevencijos srityje:</text:p>
      <text:p text:style-name="P4624">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4625">10.2. analizuoja ir atskleidžia padarytų nusikalstamų veikų ir administracinių teisės pažeidimų priežastis bei sąlygas ir imasi teisės aktų numatytų priemonių joms pašalinti;</text:p>
      <text:p text:style-name="P4626">10.3. sudaro ir tvarko profilaktines, kriminalistines ir operatyvines įskaitas;</text:p>
      <text:p text:style-name="P4627">10.4. taiko administracinio poveikio ir kitokias prevencines priemones;</text:p>
      <text:p text:style-name="P4628">10.5. organizuoja policijos pajėgų operatyvų reagavimą į gaunamą informaciją apie nusikalstamas veikas ir administracinius teisės pažeidimus.</text:p>
      <text:p text:style-name="P4629">11. Nusikalstamų veikų ir administracinių teisės pažeidimų atskleidimo ir tyrimo srityje:</text:p>
      <text:p text:style-name="P4630">11.1. teisės aktų nustatyta tvarka registruoja ir nagrinėja pareiškimus ir pranešimus apie rengiamas, daromas ar padarytas nusikalstamas veikas bei administracinius teisės<text:s/>pažeidimus;</text:p>
      <text:p text:style-name="P463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632">11.3. atlieka įvykio vietos apžiūras;</text:p>
      <text:p text:style-name="P4633">11.4. pagal kompetenciją atlieka tyrimus, kitus ikiteisminio tyrimo veiksmus bei teikia specialistų išvadas;</text:p>
      <text:p text:style-name="P4634">11.5. įstatymų ir kitų teisės aktų nustatyta tvarka vykdo operatyvinę veiklą;</text:p>
      <text:p text:style-name="P4635">11.6. teisės aktų nustatyta tvarka atlieka ikiteisminį tyrimą baudžiamosiose bylose;</text:p>
      <text:p text:style-name="P4636">11.7. įgyvendina Europos Sąjungos (Šengeno susitarimo ir kitų), tarptautinių teisės aktų nuostatas, bendradarbiauja su Lietuvos<text:s/>ir užsienio valstybių kompetentingomis institucijomis;</text:p>
      <text:p text:style-name="P4637">11.8. Baudžiamojo proceso kodekso numatytais atvejais vykdo ikiteisminio tyrimo pareigūno, prokuroro, teisėjo ar teismo pavedimus baudžiamosiose bylose;</text:p>
      <text:p text:style-name="P4638">11.9. teikia Policijos departamentui prie Vidaus reikalų ministerijos (toliau – Policijos departamentas) ir specializuotoms policijos įstaigoms informaciją apie užregistruotas ir atskleistas nusikalstamas veikas;</text:p>
      <text:p text:style-name="P4639">11.10. organizuoja kriminalinės policijos padalinių veiklą apskrities principu.</text:p>
      <text:p text:style-name="P4640">12. Viešosios tvarkos, asmens ir visuomeninės rimties, žmogaus teisių ir laisvių apsaugos srityje:</text:p>
      <text:p text:style-name="P4641">12.1. užtikrina viešąją tvarką;</text:p>
      <text:p text:style-name="P4642">12.2. įgyvendina įstatymais ir kitais teisės aktais patvirtintas programas dėl kovos su nusikalstamomis veikomis, girtavimu, narkotikų vartojimu, prostitucija, kitais antivisuomeniniais reiškiniais;</text:p>
      <text:p text:style-name="P4643">12.3. prižiūri, kad būtų laikomasi nustatytos tvarkos įgyjant, laikant, saugant, perduodant šaunamuosius ginklus, šaudmenis, sprogstamąsias medžiagas, civilines pirotechnikos priemones ir kitus policijai priskirtus kontroliuoti daiktus;</text:p>
      <text:p text:style-name="P4644">12.4. vykdo administracinių teisės pažeidimų bylų teiseną;</text:p>
      <text:p text:style-name="P4645">12.5. teisės aktų nustatyta tvarka organizuoja ir vykdo asmenų konvojavimą;</text:p>
      <text:p text:style-name="P4646">12.6. teisės aktų nustatyta tvarka<text:s/>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647">12.7. atsižvelgdamas į viešosios tvarkos ar nacionalinio saugumo interesus, teisės aktų nustatyta tvarka kartu su kitomis kompetentingomis institucijomis atnaujina valstybės sienos su Latvijos Respublika kontrolę tam tikram ribotam laikotarpiui;</text:p>
      <text:p text:style-name="P4648">12.8. įgyvendina Rusijos Federacijos piliečių tranzito per Lietuvos Respublikos teritoriją kontrolę;</text:p>
      <text:p text:style-name="P464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650">12.10. vykdydamas tarptautinius įsipareigojimus, susijusius su policijos veikla, priima į prižiūrimą teritoriją vykdyti tam tikrų funkcijų atsiųstus kitų valstybių kompetentingus pareigūnus;</text:p>
      <text:p text:style-name="P465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652">12.12. organizuoja policijos rėmėjų, jaunųjų policijos rėmėjų veiklą.</text:p>
      <text:p text:style-name="P4653">13. Socialinės pagalbos srityje:</text:p>
      <text:p text:style-name="P4654">13.1. teikia neatidėliotiną pagalbą asmenims, nukentėjusiems nuo teisės pažeidimų, irtiems, kurių būklė bejėgiška;</text:p>
      <text:p text:style-name="P4655">13.2. užtikrina sulaikytų ir pristatytų į policiją asmenų apsaugą, imasi priemonių nedelsiant suteikti jiems būtiną medicininę pagalbą;</text:p>
      <text:p text:style-name="P4656">13.3. informuoja valstybės ir savivaldybės institucijas, visuomenines organizacijas, asmenis apie katastrofas, avarijas<text:s/>ir kitas ypatingas situacijas, kurios kelia pavojų žmonių ir nuosavybės saugumui;</text:p>
      <text:p text:style-name="P4657">13.4. teikia pagalbą stichinių nelaimių ir kitų ypatingų atvejų metu gelbstint žmones ir turtą, imasi priemonių žmonių saugumui užtikrinti;</text:p>
      <text:p text:style-name="P4658">13.5. saugo rastus ir perduotus į policiją dokumentus, daiktus, vertybes bei kitokį turtą ir imasi priemonių grąžinti juos teisėtiems savininkams ar valdytojams;</text:p>
      <text:p text:style-name="P4659">13.6. užtikrina asmenų, suteikusių pagalbą nusikalstamą veiką tiriančioms teisėsaugos institucijoms, ar jų artimųjų<text:s/>apsaugą, jei iškyla pavojus jų gyvybei, sveikatai, saugumui ar turtui;</text:p>
      <text:p text:style-name="P4660">13.7. nustatyta tvarka priima asmenis ir teikia jiems informaciją.</text:p>
      <text:p text:style-name="P4661">14. Eismo priežiūros srityje:</text:p>
      <text:p text:style-name="P4662">14.1. organizuoja ir kontroliuoja kelių eismo priežiūrą vykdančių padalinių<text:s/>veiklą apskrities principu;</text:p>
      <text:p text:style-name="P4663">14.2. kontroliuoja, kaip eismo dalyviai ir kiti asmenys vykdo teisės aktų, reglamentuojančių eismo keliais tvarką, transporto priemonių naudojimo ir priežiūros reikalavimus, organizuoja ir vykdo specialiąsias policijos operacijas, reguliuoja eismą;</text:p>
      <text:p text:style-name="P466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6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666">14.5. tvarko ir analizuoja duomenis apie eismo įvykius ir KET pažeidimus apskrityje;</text:p>
      <text:p text:style-name="P4667">14.6. esant būtinumui lydi ir eskortuoja šalies vadovus, oficialius svečius ir oficialias delegacijas;</text:p>
      <text:p text:style-name="P4668">14.7. teisės aktų nustatyta tvarka lydi transporto priemones, kuriomis vežami sunkiasvoriai, didžiagabaričiai, pavojingi ar kitokie kroviniai;</text:p>
      <text:p text:style-name="P4669">14.8. vykdo prevencinę ir švietėjišką veiklą eismo saugumo klausimais;</text:p>
      <text:p text:style-name="P4670">14.9. išduoda teisės aktais nustatytus leidimus transporto priemonėms ir asmenims;</text:p>
      <text:p text:style-name="P4671">14.10. vykdo kitas teisės aktuose policijai pavestas funkcijas eismo saugumo užtikrinimo srityje.</text:p>
      <text:p text:style-name="P4672">15. Kitos vyriausiojo policijos komisariato vykdomos funkcijos:</text:p>
      <text:p text:style-name="P4673"><text:span text:style-name="T4674">15.1</text:span><text:span text:style-name="T4675">. rengia<text:s/></text:span><text:span text:style-name="T4676">vyriausiojo policijos komisariato metinio veiklos plano projektą, vyriausiojo policijos komisariato biudžeto projektą;</text:span><text:s/></text:p>
      <text:p text:style-name="P4677">Punkto pakeitimai:</text:p>
      <text:p text:style-name="P4678"><text:span text:style-name="T4679">Nr.<text:s/></text:span><text:a xlink:href="https://www.e-tar.lt/portal/legalAct.html?documentId=TAR.488A92F0CC4C" office:target-frame-name="_top" xlink:show="replace"><text:span text:style-name="T4680">5-V-287</text:span></text:a><text:span text:style-name="T4681">, 2009-04-24, Žin.,<text:s/></text:span><text:span text:style-name="T4682">2009, Nr. 51-2051 (2009-05-07), i. k. 10900GKISAK05-V-287</text:span></text:p>
      <text:p text:style-name="Normal"/>
      <text:p text:style-name="P4683">15.2. atstovauja apskričiai operatyviniuose, tarpžinybiniuose pasitarimuose, kituose renginiuose;</text:p>
      <text:p text:style-name="P4684">15.3. teikia Policijos departamentui, specializuotoms policijos ir policijos profesinio ugdymo įstaigoms siūlymus spręsti kylančias problemas, tobulinti darbą apskrities mastu;</text:p>
      <text:p text:style-name="P4685"><text:span text:style-name="T4686">15.4</text:span><text:span text:style-name="T4687">. pagal policijos generalinio komisaro nustatytą tvarką bendradarbiauja su užsienio valstybių policijos įstaigomis ir kitomis teisėsaugos institucijomis;</text:span><text:s/></text:p>
      <text:p text:style-name="P4688">Punkto<text:s/>pakeitimai:</text:p>
      <text:p text:style-name="P4689"><text:span text:style-name="T4690">Nr.<text:s/></text:span><text:a xlink:href="https://www.e-tar.lt/portal/legalAct.html?documentId=TAR.488A92F0CC4C" office:target-frame-name="_top" xlink:show="replace"><text:span text:style-name="T4691">5-V-287</text:span></text:a><text:span text:style-name="T4692">, 2009-04-24, Žin., 2009, Nr. 51-2051 (2009-05-07), i. k. 10900GKISAK05-V-287</text:span></text:p>
      <text:p text:style-name="Normal"/>
      <text:p text:style-name="P4693">15.5. organizuoja vyriausiojo policijos komisariato žmogiškųjų išteklių valdymą;</text:p>
      <text:p text:style-name="P469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69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696"><text:span text:style-name="T4697">15.8</text:span><text:span text:style-name="T4698">. pagal savo kompetenciją sprendžia ūkinės ir finansinės veiklos klausimus, teisės aktų nustatyta tvarka vykdo viešuosius pirkimus, atlieka vidaus auditus, diegia kokybės vadybos sistemas, sudaro darbuotojams tink</text:span><text:span text:style-name="T4699">amas darbo ir poilsio sąlygas, organizuoja policijos pareigūnų ir kitų darbuotojų socialinių garantijų įgyvendinimą;</text:span><text:s/></text:p>
      <text:p text:style-name="P4700">Punkto pakeitimai:</text:p>
      <text:p text:style-name="P4701"><text:span text:style-name="T4702">Nr.<text:s/></text:span><text:a xlink:href="https://www.e-tar.lt/portal/legalAct.html?documentId=TAR.488A92F0CC4C" office:target-frame-name="_top" xlink:show="replace"><text:span text:style-name="T4703">5-V-287</text:span></text:a><text:span text:style-name="T4704">, 2009-04-24, Žin., 2009,<text:s/></text:span><text:span text:style-name="T4705">Nr. 51-2051 (2009-05-07), i. k. 10900GKISAK05-V-287</text:span></text:p>
      <text:p text:style-name="Normal"/>
      <text:p text:style-name="P4706">15.9. pagal suteiktus įgaliojimus vykdo civilinės saugos priemones;</text:p>
      <text:p text:style-name="P4707">15.10. pagal kompetenciją tvarko, naudojasi registrų ir informacinių sistemų duomenimis;</text:p>
      <text:p text:style-name="P4708">15.11. tobulina struktūrinių<text:s/>padalinių valdymą, savo veikloje diegia naujausius mokslo ir technikos laimėjimus;</text:p>
      <text:p text:style-name="P4709">15.12. organizuoja įslaptintos informacijos apsaugą ir kontrolę bei dokumentų valdymą apskrities mastu;</text:p>
      <text:p text:style-name="P4710">15.13. organizuoja asmenų pasiūlymų, pareiškimų, pranešimų, prašymų ir skundų nagrinėjimą, imasi priemonių nustatytiems trūkumams pašalinti;</text:p>
      <text:p text:style-name="P4711">15.14. įstatymų nustatyta tvarka vykdo teismų nuosprendžius, sprendimus, nutarimus ir nutartis;</text:p>
      <text:p text:style-name="P4712">15.15. gina teisėtus policijos pareigūnų ir kitų darbuotojų interesus, jų pilietines ir žmogaus teises</text:p>
      <text:p text:style-name="P4713">15.16. vykdo kitas teisės aktais pavestas funkcijas;</text:p>
      <text:p text:style-name="P4714"><text:span text:style-name="T4715">15.17</text:span><text:span text:style-name="T4716">. <text:s/>vykdo policijos funkcijas geležinkelio transporte.<text:s/></text:span></text:p>
      <text:p text:style-name="P4717">Papildyta punktu:</text:p>
      <text:p text:style-name="P4718"><text:span text:style-name="T4719">Nr.<text:s/></text:span><text:a xlink:href="https://www.e-tar.lt/portal/legalAct.html?documentId=TAR.A33F01261BA2" office:target-frame-name="_top" xlink:show="replace"><text:span text:style-name="T4720">5-V-505</text:span></text:a><text:span text:style-name="T4721">, 2009-07-15, Žin., 2009, Nr. 88-3785 (2009-07-25), i. k. 10900GKISAK05-V-505</text:span></text:p>
      <text:p text:style-name="Normal"/>
      <text:p text:style-name="P4722"/>
      <text:p text:style-name="P4723"><text:span text:style-name="T4724">IV</text:span><text:span text:style-name="T4725">.<text:s/></text:span><text:span text:style-name="T4726">TEISĖS</text:span></text:p>
      <text:p text:style-name="P4727"/>
      <text:p text:style-name="P4728">16. Vyriausiasis policijos komisariatas, įgyvendindamas jam pavestus uždavinius, turi teisę:</text:p>
      <text:p text:style-name="P4729">16.1. įstatymų nustatyta tvarka gauti informaciją,<text:s/>dokumentus iš fizinių ir juridinių asmenų;</text:p>
      <text:p text:style-name="P4730">16.2. gauti iš valstybės institucijų, įmonių, įstaigų bei organizacijų informaciją ir pasiūlymus policijos kompetencijai priskirtais klausimais;</text:p>
      <text:p text:style-name="P4731">16.3. kontroliuoti, kaip fiziniai ir juridiniai asmenys, asmenys be pilietybės ir užsienio piliečiai vykdo Lietuvos Respublikos įstatymus, Vyriausybės nutarimus ir kitus teisės aktus;</text:p>
      <text:p text:style-name="P4732">16.4. vyriausiojo policijos komisariato sprendžiamoms problemoms nagrinėti, suderinęs su jų vadovais, pasitelkti valstybės<text:s/>institucijų, kitų įstaigų, įmonių ir organizacijų atstovus bei specialistus, sudaryti visuomenines tarybas, bendras komisijas (darbo grupes) teisės aktų projektams rengti ir dalyvauti jų darbe;</text:p>
      <text:p text:style-name="P4733">16.5. teisės aktų nustatyta tvarka sudaryti sandorius su Lietuvos Respublikos ir užsienio valstybių fiziniais ir juridiniais asmenimis;</text:p>
      <text:p text:style-name="P4734">16.6. teisės aktų nustatyta tvarka išduoti leidimus fiziniams ir juridiniams asmenims;</text:p>
      <text:p text:style-name="P4735">16.7. bendru sprendimu su savivaldybių merais, siūlyti policijos generaliniam komisarui steigti savivaldybių teritorijų dalims prižiūrėti reikalingus policijos komisariatus, policijos nuovadas;</text:p>
      <text:p text:style-name="P4736">16.8. teisės aktų nustatyta tvarka gauti paramą iš fizinių ir juridinių asmenų;</text:p>
      <text:p text:style-name="P4737">16.9. naudotis kitomis įstatymų bei kitų teisės aktų suteiktomis teisėmis.</text:p>
      <text:p text:style-name="P4738"/>
      <text:p text:style-name="P4739"><text:span text:style-name="T4740">V</text:span><text:span text:style-name="T4741">.<text:s/></text:span><text:span text:style-name="T4742">DARBO ORGANIZAVIMAS</text:span></text:p>
      <text:p text:style-name="P4743"/>
      <text:p text:style-name="P4744">17. Vyriausiojo policijos komisariato struktūros schemą ir pareigybių sąrašus tvirtina policijos generalinis komisaras.</text:p>
      <text:p text:style-name="P4745">18. Vyriausiajam policijos komisariatui vadovauja viršininkas, kurį nustatyta<text:s/>tvarka skiria ir atleidžia policijos generalinis komisaras.</text:p>
      <text:p text:style-name="P4746">19. Viršininkas turi pavaduotojus, kuriuos, policijos generaliniam komisarui pritarus, skiria ir atleidžia vyriausiojo policijos komisariato viršininkas.</text:p>
      <text:p text:style-name="P4747">20. Laikinai nesant viršininko, jo pareigas eina vienas iš jo pavaduotojų.</text:p>
      <text:p text:style-name="P4748">21. Viršininkas tiesiogiai pavaldus ir atskaitingas policijos generaliniam komisarui, o atskirais klausimais pagal kompetenciją – ir policijos generalinio komisaro pavaduotojams.</text:p>
      <text:p text:style-name="P4749">22. Vyriausiojo policijos komisariato viršininkas:</text:p>
      <text:p text:style-name="P475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75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752">22.3. užtikrina, kad vyriausiojo policijos komisariato veikloje būtų laikomasi teisės aktų reikalavimų;</text:p>
      <text:p text:style-name="P4753"><text:span text:style-name="T4754">22.4</text:span><text:span text:style-name="T4755">. planuoja, organizuoja ir vykdo vyriausiojo policijos komisariato veiklą pagal kiekvienais metais policijos generalinio komisaro įsakymais tvirtinamus met</text:span><text:span text:style-name="T4756">inius veiklos planus. Tvirtina vyriausiojo policijos komisariato struktūrinių padalinių veiklos priemonių ir specialiųjų priemonių (tipinius, situacinius) planus;</text:span><text:s/></text:p>
      <text:p text:style-name="P4757">Punkto pakeitimai:</text:p>
      <text:p text:style-name="P4758"><text:span text:style-name="T4759">Nr.<text:s/></text:span><text:a xlink:href="https://www.e-tar.lt/portal/legalAct.html?documentId=TAR.488A92F0CC4C" office:target-frame-name="_top" xlink:show="replace"><text:span text:style-name="T4760">5-V-287</text:span></text:a><text:span text:style-name="T4761">, 2009-04-24, Žin., 2009, Nr. 51-2051 (2009-05-07), i. k. 10900GKISAK05-V-287</text:span></text:p>
      <text:p text:style-name="Normal"/>
      <text:p text:style-name="P4762"><text:span text:style-name="T4763">22.5</text:span><text:span text:style-name="T4764">. policijos generalinio komisaro nustatyta tvarka teikia metų veiklos plano vykdym</text:span><text:span text:style-name="T4765">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4766">žtų rezultatų pasiekimą, efektyvų išteklių panaudojimą, teikia pasiūlymus policijos generaliniam komisarui dėl policijos įstaigos metų veiklos plano ar kitų metų policijos įstaigos veiklos plano projekto patikslinimo;</text:span><text:s/></text:p>
      <text:p text:style-name="P4767">Punkto pakeitimai:</text:p>
      <text:p text:style-name="P4768"><text:span text:style-name="T4769">Nr.<text:s/></text:span><text:a xlink:href="https://www.e-tar.lt/portal/legalAct.html?documentId=TAR.488A92F0CC4C" office:target-frame-name="_top" xlink:show="replace"><text:span text:style-name="T4770">5-V-287</text:span></text:a><text:span text:style-name="T4771">, 2009-04-24, Žin., 2009, Nr. 51-2051 (2009-05-07), i. k. 10900GKISAK05-V-287</text:span></text:p>
      <text:p text:style-name="Normal"/>
      <text:p text:style-name="P4772">22.6. teikia policijos generaliniam komisarui vyriausiojo policijos komisariato biudžeto projektą,<text:s/>atsako už racionalų lėšų panaudojimą;</text:p>
      <text:p text:style-name="P477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774">22.8. nustatytais terminais teikia Policijos departamentui finansinę atskaitomybę;</text:p>
      <text:p text:style-name="P4775">22.9. organizuoja, kontroliuoja ir atsako už struktūrinių padalinių materialinį ir techninį aprūpinimą, materialinių vertybių apskaitą, saugojimą ir naudojimą;</text:p>
      <text:p text:style-name="P4776">22.10. organizuoja, kontroliuoja ir atsako už vyriausiojo policijos komisariato žmogiškųjų išteklių valdymą;</text:p>
      <text:p text:style-name="P4777">22.11. teisės aktų nustatyta tvarka skiria ir atleidžia iš pareigų<text:s/>vyriausiojo policijos komisariato pareigūnus ir kitus darbuotojus;</text:p>
      <text:p text:style-name="P477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779">22.13. teisės aktų nustatyta tvarka apdovanoja ir skatina pareigūnus ir kitus darbuotojus bei skiria tarnybines ar<text:s/>drausmines nuobaudas;</text:p>
      <text:p text:style-name="P4780">22.14. teisės aktų nustatyta tvarka suteikia policijos pareigūnams specialiuosius policijos laipsnius;</text:p>
      <text:p text:style-name="P478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782">22.16. organizuoja ir vadovauja operatyviniams pasitarimams, išklauso vyriausiojo policijos komisariato padalinių<text:s/>vadovus, analizuoja kriminogeninę situaciją apskrityje, teikia pasiūlymus Policijos departamentui dėl jos gerinimo;</text:p>
      <text:p text:style-name="P4783">22.17. koordinuoja vyriausiojo policijos komisariato bendradarbiavimą su prokuratūromis, teismais, operatyvinę veiklą vykdančiomis institucijomis, veikiančiomis apskrities teritorijoje;</text:p>
      <text:p text:style-name="P478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785">22.19. diegia pažangias darbo organizavimo ir valdymo formas, mokslo ir technikos laimėjimus;</text:p>
      <text:p text:style-name="P4786">22.20. teisės aktų nustatyta tvarka leidžia įsakymus, nurodymus, skiria įpareigojimus ir tikrina, kaip jie vykdomi;</text:p>
      <text:p text:style-name="P478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78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789">22.23. užtikrina policijos viešųjų ryšių įgyvendinimą apskrityje, vykdo viešosios informacijos vadybą;</text:p>
      <text:p text:style-name="P4790">22.24. priima suinteresuotus asmenis, kontroliuoja pareiškimų, prašymų ir skundų nagrinėjimą teisės aktų nustatyta tvarka;</text:p>
      <text:p text:style-name="P4791">22.25. pagal savo kompetenciją pasirašo sutartis su fiziniais ir juridiniais asmenimis;</text:p>
      <text:p text:style-name="P4792">22.26. atsako už įslaptintos informacijos apsaugos užtikrinimą ir dokumentų valdymo organizavimą apskrities mastu;</text:p>
      <text:p text:style-name="P4793">22.27. dalyvauja Policijos departamento operatyviniuose pasitarimuose;</text:p>
      <text:p text:style-name="P4794">22.28. vykdo policijos generalinio komisaro, o atskirais klausimais pagal kompetenciją ir policijos generalinio komisaro pavaduotojų pavedimus, naudojasi kitomis jam suteiktomis teisėmis.</text:p>
      <text:p text:style-name="P4795"/>
      <text:p text:style-name="P4796"><text:span text:style-name="T4797">VI</text:span><text:span text:style-name="T4798">.<text:s/></text:span><text:span text:style-name="T4799">VYRIAUSIOJO POLICI</text:span><text:span text:style-name="T4800">JOS KOMISARIATO pareigūnų teisės</text:span></text:p>
      <text:p text:style-name="P4801"/>
      <text:p text:style-name="P4802"><text:span text:style-name="T4803">23</text:span><text:span text:style-name="T4804">. Vyriausiojo policijos komisariato pareigūnai, vykdydami šių nuostatų numatytus uždavinius ir funkcijas, turi Lietuvos Respublikos policijos veiklos įstatymo jiems suteiktas teises.</text:span></text:p>
      <text:p text:style-name="P4805"><text:span text:style-name="T4806">24</text:span><text:span text:style-name="T4807">. Vyriausiojo policijos kom</text:span><text:span text:style-name="T4808">isariato pareigūnų, vykdančių fizinių asmenų, juridinių ir fizinių asmenų turto pagal sutartis apsaugą, teisių apimtis negali būti platesnė nei Lietuvos Respublikos įstatymų ir kitų teisės aktų nustatyta apsaugos darbuotojų, vykdančių asmens ir turto saugą</text:span><text:span text:style-name="T4809"><text:s/>pagal sutartis, teisių<text:s/></text:span>apimtis.</text:p>
      <text:p text:style-name="P4810">Papildyta skyriumi:</text:p>
      <text:p text:style-name="P4811"><text:span text:style-name="T4812">Nr.<text:s/></text:span><text:a xlink:href="https://www.e-tar.lt/portal/legalAct.html?documentId=TAR.BCA7F0B769A2" office:target-frame-name="_top" xlink:show="replace"><text:span text:style-name="T4813">5-V-582</text:span></text:a><text:span text:style-name="T4814">, 2009-08-11, Žin., 2009, Nr. 98-4164 (2009-08-18), i. k. 10900GKISAK05-V-582</text:span></text:p>
      <text:p text:style-name="Normal"/>
      <text:p text:style-name="P4815"/>
      <text:p text:style-name="P4816"><text:span text:style-name="T4817">VII</text:span><text:span text:style-name="T4818">.<text:s/></text:span><text:span text:style-name="T4819">VEIKLOS KONTROLĖ</text:span></text:p>
      <text:p text:style-name="P4820"/>
      <text:p text:style-name="P4821">Skyriaus numeracijos pakeitimas:</text:p>
      <text:p text:style-name="P4822"><text:span text:style-name="T4823">Nr.<text:s/></text:span><text:a xlink:href="https://www.e-tar.lt/portal/legalAct.html?documentId=TAR.BCA7F0B769A2" office:target-frame-name="_top" xlink:show="replace"><text:span text:style-name="T4824">5-V-582</text:span></text:a><text:span text:style-name="T4825">, 2009-08-11, Žin., 2009, Nr. 98-4164 (2009-08-18), i. k. 10900GKISAK05-V-582</text:span></text:p>
      <text:p text:style-name="Normal"/>
      <text:p text:style-name="P4826">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4827">Punkto numeracijos pakeitimas:</text:p>
      <text:p text:style-name="P4828"><text:span text:style-name="T4829">Nr.<text:s/></text:span><text:a xlink:href="https://www.e-tar.lt/portal/legalAct.html?documentId=TAR.BCA7F0B769A2" office:target-frame-name="_top" xlink:show="replace"><text:span text:style-name="T4830">5-V-582</text:span></text:a><text:span text:style-name="T4831">, 2009-08-11, Žin., 2</text:span><text:span text:style-name="T4832">009, Nr. 98-4164 (2009-08-18), i. k. 10900GKISAK05-V-582</text:span></text:p>
      <text:p text:style-name="Normal"/>
      <text:p text:style-name="P4833">_________________</text:p>
      <text:p text:style-name="Normal"/>
      <text:p text:style-name="P4834"/>
      <text:p text:style-name="P4835"/>
      <text:p text:style-name="P4836">PATVIRTINTA</text:p>
      <text:p text:style-name="P4837">Lietuvos policijos generalinio komisaro<text:s/></text:p>
      <text:p text:style-name="P4838">2008 m. gegužės 29 d. įsakymu Nr. 5-V-300</text:p>
      <text:p text:style-name="Normal"/>
      <text:p text:style-name="P4839"><text:span text:style-name="T4840">TELŠIŲ APSKRITIES VYRIAUSIASIS POLICIJOS KOMISARIATAS</text:span></text:p>
      <text:p text:style-name="Normal"/>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
          </table:table-cell>
          <table:table-cell table:style-name="TableCell4892" table:number-columns-spanned="7">
            <text:p text:style-name="P4893"/>
          </table:table-cell>
          <table:covered-table-cell/>
          <table:covered-table-cell/>
          <table:covered-table-cell/>
          <table:covered-table-cell/>
          <table:covered-table-cell/>
          <table:covered-table-cell/>
          <table:table-cell table:style-name="TableCell4894">
            <text:p text:style-name="P4895"/>
          </table:table-cell>
          <table:table-cell table:style-name="TableCell4896" table:number-columns-spanned="9">
            <text:p text:style-name="P4897"/>
          </table:table-cell>
          <table:covered-table-cell/>
          <table:covered-table-cell/>
          <table:covered-table-cell/>
          <table:covered-table-cell/>
          <table:covered-table-cell/>
          <table:covered-table-cell/>
          <table:covered-table-cell/>
          <table:covered-table-cell/>
          <table:table-cell table:style-name="TableCell4898" table:number-columns-spanned="16" table:number-rows-spanned="2">
            <text:p text:style-name="P4899"><text:span text:style-name="T490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5">
            <text:p text:style-name="P4902"/>
          </table:table-cell>
          <table:covered-table-cell/>
          <table:covered-table-cell/>
          <table:covered-table-cell/>
          <table:covered-table-cell/>
          <table:table-cell table:style-name="TableCell4903">
            <text:p text:style-name="P4904"/>
          </table:table-cell>
          <table:table-cell table:style-name="TableCell4905" table:number-columns-spanned="2">
            <text:p text:style-name="P4906"/>
          </table:table-cell>
          <table:covered-table-cell/>
          <table:table-cell table:style-name="TableCell4907" table:number-columns-spanned="5">
            <text:p text:style-name="P4908"/>
          </table:table-cell>
          <table:covered-table-cell/>
          <table:covered-table-cell/>
          <table:covered-table-cell/>
          <table:covered-table-cell/>
        </table:table-row>
        <table:table-row table:style-name="TableRow4909">
          <table:table-cell table:style-name="TableCell4910">
            <text:p text:style-name="P4911"/>
          </table:table-cell>
          <table:table-cell table:style-name="TableCell4912" table:number-columns-spanned="7">
            <text:p text:style-name="P4913"/>
          </table:table-cell>
          <table:covered-table-cell/>
          <table:covered-table-cell/>
          <table:covered-table-cell/>
          <table:covered-table-cell/>
          <table:covered-table-cell/>
          <table:covered-table-cell/>
          <table:table-cell table:style-name="TableCell4914">
            <text:p text:style-name="P4915"/>
          </table:table-cell>
          <table:table-cell table:style-name="TableCell4916" table:number-columns-spanned="9">
            <text:p text:style-name="P4917"/>
          </table:table-cell>
          <table:covered-table-cell/>
          <table:covered-table-cell/>
          <table:covered-table-cell/>
          <table:covered-table-cell/>
          <table:covered-table-cell/>
          <table:covered-table-cell/>
          <table:covered-table-cell/>
          <table:covered-table-cell/>
          <table:covered-table-cell>
            <text:p text:style-name="P4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9" table:number-columns-spanned="5">
            <text:p text:style-name="P4920"/>
          </table:table-cell>
          <table:covered-table-cell/>
          <table:covered-table-cell/>
          <table:covered-table-cell/>
          <table:covered-table-cell/>
          <table:table-cell table:style-name="TableCell4921">
            <text:p text:style-name="P4922"/>
          </table:table-cell>
          <table:table-cell table:style-name="TableCell4923" table:number-columns-spanned="2">
            <text:p text:style-name="P4924"/>
          </table:table-cell>
          <table:covered-table-cell/>
          <table:table-cell table:style-name="TableCell4925" table:number-columns-spanned="5">
            <text:p text:style-name="P4926"/>
          </table:table-cell>
          <table:covered-table-cell/>
          <table:covered-table-cell/>
          <table:covered-table-cell/>
          <table:covered-table-cell/>
        </table:table-row>
        <table:table-row table:style-name="TableRow4927">
          <table:table-cell table:style-name="TableCell4928">
            <text:p text:style-name="P4929"/>
          </table:table-cell>
          <table:table-cell table:style-name="TableCell4930" table:number-columns-spanned="7">
            <text:p text:style-name="P4931"/>
          </table:table-cell>
          <table:covered-table-cell/>
          <table:covered-table-cell/>
          <table:covered-table-cell/>
          <table:covered-table-cell/>
          <table:covered-table-cell/>
          <table:covered-table-cell/>
          <table:table-cell table:style-name="TableCell4932">
            <text:p text:style-name="P4933"/>
          </table:table-cell>
          <table:table-cell table:style-name="TableCell4934" table:number-columns-spanned="9">
            <text:p text:style-name="P4935"/>
          </table:table-cell>
          <table:covered-table-cell/>
          <table:covered-table-cell/>
          <table:covered-table-cell/>
          <table:covered-table-cell/>
          <table:covered-table-cell/>
          <table:covered-table-cell/>
          <table:covered-table-cell/>
          <table:covered-table-cell/>
          <table:table-cell table:style-name="TableCell4936" table:number-columns-spanned="9">
            <text:p text:style-name="P4937"/>
          </table:table-cell>
          <table:covered-table-cell/>
          <table:covered-table-cell/>
          <table:covered-table-cell/>
          <table:covered-table-cell/>
          <table:covered-table-cell/>
          <table:covered-table-cell/>
          <table:covered-table-cell/>
          <table:covered-table-cell/>
          <table:table-cell table:style-name="TableCell4938" table:number-columns-spanned="6">
            <text:p text:style-name="P4939"/>
          </table:table-cell>
          <table:covered-table-cell/>
          <table:covered-table-cell/>
          <table:covered-table-cell/>
          <table:covered-table-cell/>
          <table:covered-table-cell/>
          <table:table-cell table:style-name="TableCell4940">
            <text:p text:style-name="P4941"/>
          </table:table-cell>
          <table:table-cell table:style-name="TableCell4942" table:number-columns-spanned="5">
            <text:p text:style-name="P4943"/>
          </table:table-cell>
          <table:covered-table-cell/>
          <table:covered-table-cell/>
          <table:covered-table-cell/>
          <table:covered-table-cell/>
          <table:table-cell table:style-name="TableCell4944">
            <text:p text:style-name="P4945"/>
          </table:table-cell>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row>
        <table:table-row table:style-name="TableRow4950">
          <table:table-cell table:style-name="TableCell4951">
            <text:p text:style-name="P4952"/>
          </table:table-cell>
          <table:table-cell table:style-name="TableCell4953" table:number-columns-spanned="8">
            <text:p text:style-name="P4954"/>
          </table:table-cell>
          <table:covered-table-cell/>
          <table:covered-table-cell/>
          <table:covered-table-cell/>
          <table:covered-table-cell/>
          <table:covered-table-cell/>
          <table:covered-table-cell/>
          <table:covered-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5">
            <text:p text:style-name="P4958"/>
          </table:table-cell>
          <table:covered-table-cell/>
          <table:covered-table-cell/>
          <table:covered-table-cell/>
          <table:covered-table-cell/>
          <table:table-cell table:style-name="TableCell4959" table:number-columns-spanned="3">
            <text:p text:style-name="P4960"/>
          </table:table-cell>
          <table:covered-table-cell/>
          <table:covered-table-cell/>
          <table:table-cell table:style-name="TableCell4961" table:number-columns-spanned="4">
            <text:p text:style-name="P4962"/>
          </table:table-cell>
          <table:covered-table-cell/>
          <table:covered-table-cell/>
          <table:covered-table-cell/>
          <table:table-cell table:style-name="TableCell4963" table:number-columns-spanned="3">
            <text:p text:style-name="P4964"/>
          </table:table-cell>
          <table:covered-table-cell/>
          <table:covered-table-cell/>
          <table:table-cell table:style-name="TableCell4965" table:number-columns-spanned="3">
            <text:p text:style-name="P4966"/>
          </table:table-cell>
          <table:covered-table-cell/>
          <table:covered-table-cell/>
          <table:table-cell table:style-name="TableCell4967" table:number-columns-spanned="4">
            <text:p text:style-name="P4968"/>
          </table:table-cell>
          <table:covered-table-cell/>
          <table:covered-table-cell/>
          <table:covered-table-cell/>
          <table:table-cell table:style-name="TableCell4969" table:number-columns-spanned="2">
            <text:p text:style-name="P4970"/>
          </table:table-cell>
          <table:covered-table-cell/>
          <table:table-cell table:style-name="TableCell4971">
            <text:p text:style-name="P4972"/>
          </table:table-cell>
          <table:table-cell table:style-name="TableCell4973" table:number-columns-spanned="2">
            <text:p text:style-name="P4974"/>
          </table:table-cell>
          <table:covered-table-cell/>
          <table:table-cell table:style-name="TableCell4975" table:number-columns-spanned="5">
            <text:p text:style-name="P4976"/>
          </table:table-cell>
          <table:covered-table-cell/>
          <table:covered-table-cell/>
          <table:covered-table-cell/>
          <table:covered-table-cell/>
        </table:table-row>
        <table:table-row table:style-name="TableRow4977">
          <table:table-cell table:style-name="TableCell4978">
            <text:p text:style-name="P4979"/>
          </table:table-cell>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2">
            <text:p text:style-name="P4983"/>
          </table:table-cell>
          <table:covered-table-cell/>
          <table:table-cell table:style-name="TableCell4984" table:number-columns-spanned="11" table:number-rows-spanned="2">
            <text:p text:style-name="P4985">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86">
            <text:p text:style-name="P4987"/>
          </table:table-cell>
          <table:table-cell table:style-name="TableCell4988" table:number-columns-spanned="2">
            <text:p text:style-name="P4989"/>
          </table:table-cell>
          <table:covered-table-cell/>
          <table:table-cell table:style-name="TableCell4990" table:number-columns-spanned="7" table:number-rows-spanned="2">
            <text:p text:style-name="P4991">Viršininko pavaduotojas</text:p>
          </table:table-cell>
          <table:covered-table-cell/>
          <table:covered-table-cell/>
          <table:covered-table-cell/>
          <table:covered-table-cell/>
          <table:covered-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able:number-columns-spanned="6" table:number-rows-spanned="2">
            <text:p text:style-name="P4997">Viršininko pavaduotojas</text:p>
          </table:table-cell>
          <table:covered-table-cell/>
          <table:covered-table-cell/>
          <table:covered-table-cell/>
          <table:covered-table-cell/>
          <table:covered-table-cell/>
          <table:table-cell table:style-name="TableCell4998">
            <text:p text:style-name="P4999"/>
          </table:table-cell>
          <table:table-cell table:style-name="TableCell5000" table:number-columns-spanned="2">
            <text:p text:style-name="P5001"/>
          </table:table-cell>
          <table:covered-table-cell/>
          <table:table-cell table:style-name="TableCell5002" table:number-columns-spanned="5" table:number-rows-spanned="2">
            <text:p text:style-name="P5003">Finansų skyrius</text:p>
          </table:table-cell>
          <table:covered-table-cell/>
          <table:covered-table-cell/>
          <table:covered-table-cell/>
          <table:covered-table-cell/>
        </table:table-row>
        <table:table-row table:style-name="TableRow5004">
          <table:table-cell table:style-name="TableCell5005">
            <text:p text:style-name="P5006"/>
          </table: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2">
            <text:p text:style-name="P5010"/>
          </table:table-cell>
          <table:covered-table-cell/>
          <table:covered-table-cell>
            <text:p text:style-name="P50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ext:p text:style-name="P5013"/>
          </table:table-cell>
          <table:table-cell table:style-name="TableCell5014" table:number-columns-spanned="2">
            <text:p text:style-name="P5015"/>
          </table:table-cell>
          <table:covered-table-cell/>
          <table:covered-table-cell>
            <text:p text:style-name="P5016"/>
          </table:covered-table-cell>
          <table:covered-table-cell/>
          <table:covered-table-cell/>
          <table:covered-table-cell/>
          <table:covered-table-cell/>
          <table:covered-table-cell/>
          <table:covered-table-cell/>
          <table:table-cell table:style-name="TableCell5017">
            <text:p text:style-name="P5018"/>
          </table:table-cell>
          <table:table-cell table:style-name="TableCell5019" table:number-columns-spanned="2">
            <text:p text:style-name="P5020"/>
          </table:table-cell>
          <table:covered-table-cell/>
          <table:covered-table-cell>
            <text:p text:style-name="P5021"/>
          </table:covered-table-cell>
          <table:covered-table-cell/>
          <table:covered-table-cell/>
          <table:covered-table-cell/>
          <table:covered-table-cell/>
          <table:covered-table-cell/>
          <table:table-cell table:style-name="TableCell5022">
            <text:p text:style-name="P5023"/>
          </table:table-cell>
          <table:table-cell table:style-name="TableCell5024" table:number-columns-spanned="2">
            <text:p text:style-name="P5025"/>
          </table:table-cell>
          <table:covered-table-cell/>
          <table:covered-table-cell>
            <text:p text:style-name="P5026"/>
          </table:covered-table-cell>
          <table:covered-table-cell/>
          <table:covered-table-cell/>
          <table:covered-table-cell/>
          <table:covered-table-cell/>
        </table:table-row>
        <table:table-row table:style-name="TableRow5027">
          <table:table-cell table:style-name="TableCell5028">
            <text:p text:style-name="P5029"/>
          </table:table-cell>
          <table:table-cell table:style-name="TableCell5030" table:number-columns-spanned="6">
            <text:p text:style-name="P5031"/>
          </table:table-cell>
          <table:covered-table-cell/>
          <table:covered-table-cell/>
          <table:covered-table-cell/>
          <table:covered-table-cell/>
          <table:covered-table-cell/>
          <table:table-cell table:style-name="TableCell5032" table:number-columns-spanned="2">
            <text:p text:style-name="P5033"/>
          </table:table-cell>
          <table:covered-table-cell/>
          <table:table-cell table:style-name="TableCell5034" table:number-columns-spanned="11">
            <text:p text:style-name="P5035"/>
          </table:table-cell>
          <table:covered-table-cell/>
          <table:covered-table-cell/>
          <table:covered-table-cell/>
          <table:covered-table-cell/>
          <table:covered-table-cell/>
          <table:covered-table-cell/>
          <table:covered-table-cell/>
          <table:covered-table-cell/>
          <table:covered-table-cell/>
          <table:covered-table-cell/>
          <table:table-cell table:style-name="TableCell5036">
            <text:p text:style-name="P5037"/>
          </table:table-cell>
          <table:table-cell table:style-name="TableCell5038" table:number-columns-spanned="2">
            <text:p text:style-name="P5039"/>
          </table:table-cell>
          <table:covered-table-cell/>
          <table:table-cell table:style-name="TableCell5040" table:number-columns-spanned="7">
            <text:p text:style-name="P5041"/>
          </table:table-cell>
          <table:covered-table-cell/>
          <table:covered-table-cell/>
          <table:covered-table-cell/>
          <table:covered-table-cell/>
          <table:covered-table-cell/>
          <table:covered-table-cell/>
          <table:table-cell table:style-name="TableCell5042">
            <text:p text:style-name="P5043"/>
          </table:table-cell>
          <table:table-cell table:style-name="TableCell5044" table:number-columns-spanned="2">
            <text:p text:style-name="P5045"/>
          </table:table-cell>
          <table:covered-table-cell/>
          <table:table-cell table:style-name="TableCell5046" table:number-columns-spanned="6">
            <text:p text:style-name="P5047"/>
          </table:table-cell>
          <table:covered-table-cell/>
          <table:covered-table-cell/>
          <table:covered-table-cell/>
          <table:covered-table-cell/>
          <table:covered-table-cell/>
          <table:table-cell table:style-name="TableCell5048">
            <text:p text:style-name="P5049"/>
          </table:table-cell>
          <table:table-cell table:style-name="TableCell5050" table:number-columns-spanned="2">
            <text:p text:style-name="P5051"/>
          </table:table-cell>
          <table:covered-table-cell/>
          <table:table-cell table:style-name="TableCell5052" table:number-columns-spanned="5">
            <text:p text:style-name="P5053"/>
          </table:table-cell>
          <table:covered-table-cell/>
          <table:covered-table-cell/>
          <table:covered-table-cell/>
          <table:covered-table-cell/>
        </table:table-row>
        <table:table-row table:style-name="TableRow5054">
          <table:table-cell table:style-name="TableCell5055">
            <text:p text:style-name="P5056"/>
          </table:table-cell>
          <table:table-cell table:style-name="TableCell5057" table:number-columns-spanned="6">
            <text:p text:style-name="P5058"/>
          </table:table-cell>
          <table:covered-table-cell/>
          <table:covered-table-cell/>
          <table:covered-table-cell/>
          <table:covered-table-cell/>
          <table:covered-table-cell/>
          <table:table-cell table:style-name="TableCell5059" table:number-columns-spanned="2">
            <text:p text:style-name="P5060"/>
          </table:table-cell>
          <table:covered-table-cell/>
          <table:table-cell table:style-name="TableCell5061" table:number-columns-spanned="11" table:number-rows-spanned="2">
            <text:p text:style-name="P5062">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able:number-columns-spanned="7" table:number-rows-spanned="2">
            <text:p text:style-name="P5068">Viešosios tvarkos skyrius</text:p>
          </table:table-cell>
          <table:covered-table-cell/>
          <table:covered-table-cell/>
          <table:covered-table-cell/>
          <table:covered-table-cell/>
          <table:covered-table-cell/>
          <table:covered-table-cell/>
          <table:table-cell table:style-name="TableCell5069">
            <text:p text:style-name="P5070"/>
          </table:table-cell>
          <table:table-cell table:style-name="TableCell5071" table:number-columns-spanned="2">
            <text:p text:style-name="P5072"/>
          </table:table-cell>
          <table:covered-table-cell/>
          <table:table-cell table:style-name="TableCell5073" table:number-columns-spanned="6" table:number-rows-spanned="2">
            <text:p text:style-name="P5074">Valdymo organizavimo skyrius</text:p>
          </table:table-cell>
          <table:covered-table-cell/>
          <table:covered-table-cell/>
          <table:covered-table-cell/>
          <table:covered-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able:number-columns-spanned="5" table:number-rows-spanned="2">
            <text:p text:style-name="P5080">Vidaus audito grupė</text:p>
          </table:table-cell>
          <table:covered-table-cell/>
          <table:covered-table-cell/>
          <table:covered-table-cell/>
          <table:covered-table-cell/>
        </table:table-row>
        <table:table-row table:style-name="TableRow5081">
          <table:table-cell table:style-name="TableCell5082">
            <text:p text:style-name="P5083"/>
          </table: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2">
            <text:p text:style-name="P5087"/>
          </table:table-cell>
          <table:covered-table-cell/>
          <table:covered-table-cell>
            <text:p text:style-name="P50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ext:p text:style-name="P5090"/>
          </table:table-cell>
          <table:table-cell table:style-name="TableCell5091" table:number-columns-spanned="2">
            <text:p text:style-name="P5092"/>
          </table:table-cell>
          <table:covered-table-cell/>
          <table:covered-table-cell>
            <text:p text:style-name="P5093"/>
          </table:covered-table-cell>
          <table:covered-table-cell/>
          <table:covered-table-cell/>
          <table:covered-table-cell/>
          <table:covered-table-cell/>
          <table:covered-table-cell/>
          <table:covered-table-cell/>
          <table:table-cell table:style-name="TableCell5094">
            <text:p text:style-name="P5095"/>
          </table:table-cell>
          <table:table-cell table:style-name="TableCell5096" table:number-columns-spanned="2">
            <text:p text:style-name="P5097"/>
          </table:table-cell>
          <table:covered-table-cell/>
          <table:covered-table-cell>
            <text:p text:style-name="P5098"/>
          </table:covered-table-cell>
          <table:covered-table-cell/>
          <table:covered-table-cell/>
          <table:covered-table-cell/>
          <table:covered-table-cell/>
          <table:covered-table-cell/>
          <table:table-cell table:style-name="TableCell5099">
            <text:p text:style-name="P5100"/>
          </table:table-cell>
          <table:table-cell table:style-name="TableCell5101" table:number-columns-spanned="2">
            <text:p text:style-name="P5102"/>
          </table:table-cell>
          <table:covered-table-cell/>
          <table:covered-table-cell>
            <text:p text:style-name="P5103"/>
          </table:covered-table-cell>
          <table:covered-table-cell/>
          <table:covered-table-cell/>
          <table:covered-table-cell/>
          <table:covered-table-cell/>
        </table:table-row>
        <table:table-row table:style-name="TableRow5104">
          <table:table-cell table:style-name="TableCell5105">
            <text:p text:style-name="P5106"/>
          </table:table-cell>
          <table:table-cell table:style-name="TableCell5107" table:number-columns-spanned="6">
            <text:p text:style-name="P5108"/>
          </table:table-cell>
          <table:covered-table-cell/>
          <table:covered-table-cell/>
          <table:covered-table-cell/>
          <table:covered-table-cell/>
          <table:covered-table-cell/>
          <table:table-cell table:style-name="TableCell5109" table:number-columns-spanned="2">
            <text:p text:style-name="P5110"/>
          </table:table-cell>
          <table:covered-table-cell/>
          <table:table-cell table:style-name="TableCell5111" table:number-columns-spanned="11">
            <text:p text:style-name="P5112"/>
          </table:table-cell>
          <table:covered-table-cell/>
          <table:covered-table-cell/>
          <table:covered-table-cell/>
          <table:covered-table-cell/>
          <table:covered-table-cell/>
          <table:covered-table-cell/>
          <table:covered-table-cell/>
          <table:covered-table-cell/>
          <table:covered-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able:number-columns-spanned="7">
            <text:p text:style-name="P5118"/>
          </table:table-cell>
          <table:covered-table-cell/>
          <table:covered-table-cell/>
          <table:covered-table-cell/>
          <table:covered-table-cell/>
          <table:covered-table-cell/>
          <table:covered-table-cell/>
          <table:table-cell table:style-name="TableCell5119">
            <text:p text:style-name="P5120"/>
          </table:table-cell>
          <table:table-cell table:style-name="TableCell5121" table:number-columns-spanned="2">
            <text:p text:style-name="P5122"/>
          </table:table-cell>
          <table:covered-table-cell/>
          <table:table-cell table:style-name="TableCell5123" table:number-columns-spanned="6">
            <text:p text:style-name="P5124"/>
          </table:table-cell>
          <table:covered-table-cell/>
          <table:covered-table-cell/>
          <table:covered-table-cell/>
          <table:covered-table-cell/>
          <table:covered-table-cell/>
          <table:table-cell table:style-name="TableCell5125">
            <text:p text:style-name="P5126"/>
          </table:table-cell>
          <table:table-cell table:style-name="TableCell5127" table:number-columns-spanned="2">
            <text:p text:style-name="P5128"/>
          </table:table-cell>
          <table:covered-table-cell/>
          <table:table-cell table:style-name="TableCell5129" table:number-columns-spanned="5">
            <text:p text:style-name="P5130"/>
          </table:table-cell>
          <table:covered-table-cell/>
          <table:covered-table-cell/>
          <table:covered-table-cell/>
          <table:covered-table-cell/>
        </table:table-row>
        <table:table-row table:style-name="TableRow5131">
          <table:table-cell table:style-name="TableCell5132">
            <text:p text:style-name="P5133"/>
          </table:table-cell>
          <table:table-cell table:style-name="TableCell5134" table:number-columns-spanned="6">
            <text:p text:style-name="P5135"/>
          </table:table-cell>
          <table:covered-table-cell/>
          <table:covered-table-cell/>
          <table:covered-table-cell/>
          <table:covered-table-cell/>
          <table:covered-table-cell/>
          <table:table-cell table:style-name="TableCell5136" table:number-columns-spanned="2">
            <text:p text:style-name="P5137"/>
          </table:table-cell>
          <table:covered-table-cell/>
          <table:table-cell table:style-name="TableCell5138" table:number-columns-spanned="11" table:number-rows-spanned="2">
            <text:p text:style-name="P5139">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able:number-columns-spanned="7" table:number-rows-spanned="2">
            <text:p text:style-name="P5145">Kelių policijos skyrius</text:p>
          </table:table-cell>
          <table:covered-table-cell/>
          <table:covered-table-cell/>
          <table:covered-table-cell/>
          <table:covered-table-cell/>
          <table:covered-table-cell/>
          <table:covered-table-cell/>
          <table:table-cell table:style-name="TableCell5146">
            <text:p text:style-name="P5147"/>
          </table:table-cell>
          <table:table-cell table:style-name="TableCell5148" table:number-columns-spanned="2">
            <text:p text:style-name="P5149"/>
          </table:table-cell>
          <table:covered-table-cell/>
          <table:table-cell table:style-name="TableCell5150" table:number-columns-spanned="6" table:number-rows-spanned="2">
            <text:p text:style-name="P5151">Kanceliarija (grupės teisėmis)</text:p>
          </table:table-cell>
          <table:covered-table-cell/>
          <table:covered-table-cell/>
          <table:covered-table-cell/>
          <table:covered-table-cell/>
          <table:covered-table-cell/>
          <table:table-cell table:style-name="TableCell5152">
            <text:p text:style-name="P5153"/>
          </table:table-cell>
          <table:table-cell table:style-name="TableCell5154" table:number-columns-spanned="2">
            <text:p text:style-name="P5155"/>
          </table:table-cell>
          <table:covered-table-cell/>
          <table:table-cell table:style-name="TableCell5156" table:number-columns-spanned="5" table:number-rows-spanned="2">
            <text:p text:style-name="P5157">Vidaus tyrimų grupė</text:p>
          </table:table-cell>
          <table:covered-table-cell/>
          <table:covered-table-cell/>
          <table:covered-table-cell/>
          <table:covered-table-cell/>
        </table:table-row>
        <table:table-row table:style-name="TableRow5158">
          <table:table-cell table:style-name="TableCell5159">
            <text:p text:style-name="P5160"/>
          </table: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2">
            <text:p text:style-name="P5164"/>
          </table:table-cell>
          <table:covered-table-cell/>
          <table:covered-table-cell>
            <text:p text:style-name="P51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6">
            <text:p text:style-name="P5167"/>
          </table:table-cell>
          <table:table-cell table:style-name="TableCell5168" table:number-columns-spanned="2">
            <text:p text:style-name="P5169"/>
          </table:table-cell>
          <table:covered-table-cell/>
          <table:covered-table-cell>
            <text:p text:style-name="P5170"/>
          </table:covered-table-cell>
          <table:covered-table-cell/>
          <table:covered-table-cell/>
          <table:covered-table-cell/>
          <table:covered-table-cell/>
          <table:covered-table-cell/>
          <table:covered-table-cell/>
          <table:table-cell table:style-name="TableCell5171">
            <text:p text:style-name="P5172"/>
          </table:table-cell>
          <table:table-cell table:style-name="TableCell5173" table:number-columns-spanned="2">
            <text:p text:style-name="P5174"/>
          </table:table-cell>
          <table:covered-table-cell/>
          <table:covered-table-cell>
            <text:p text:style-name="P5175"/>
          </table:covered-table-cell>
          <table:covered-table-cell/>
          <table:covered-table-cell/>
          <table:covered-table-cell/>
          <table:covered-table-cell/>
          <table:covered-table-cell/>
          <table:table-cell table:style-name="TableCell5176">
            <text:p text:style-name="P5177"/>
          </table:table-cell>
          <table:table-cell table:style-name="TableCell5178" table:number-columns-spanned="2">
            <text:p text:style-name="P5179"/>
          </table:table-cell>
          <table:covered-table-cell/>
          <table:covered-table-cell>
            <text:p text:style-name="P5180"/>
          </table:covered-table-cell>
          <table:covered-table-cell/>
          <table:covered-table-cell/>
          <table:covered-table-cell/>
          <table:covered-table-cell/>
        </table:table-row>
        <table:table-row table:style-name="TableRow5181">
          <table:table-cell table:style-name="TableCell5182">
            <text:p text:style-name="P5183"/>
          </table:table-cell>
          <table:table-cell table:style-name="TableCell5184" table:number-columns-spanned="6">
            <text:p text:style-name="P5185"/>
          </table:table-cell>
          <table:covered-table-cell/>
          <table:covered-table-cell/>
          <table:covered-table-cell/>
          <table:covered-table-cell/>
          <table:covered-table-cell/>
          <table:table-cell table:style-name="TableCell5186" table:number-columns-spanned="2">
            <text:p text:style-name="P5187"/>
          </table:table-cell>
          <table:covered-table-cell/>
          <table:table-cell table:style-name="TableCell5188" table:number-columns-spanned="11">
            <text:p text:style-name="P5189"/>
          </table:table-cell>
          <table:covered-table-cell/>
          <table:covered-table-cell/>
          <table:covered-table-cell/>
          <table:covered-table-cell/>
          <table:covered-table-cell/>
          <table:covered-table-cell/>
          <table:covered-table-cell/>
          <table:covered-table-cell/>
          <table:covered-table-cell/>
          <table:covered-table-cell/>
          <table:table-cell table:style-name="TableCell5190">
            <text:p text:style-name="P5191"/>
          </table:table-cell>
          <table:table-cell table:style-name="TableCell5192" table:number-columns-spanned="2">
            <text:p text:style-name="P5193"/>
          </table:table-cell>
          <table:covered-table-cell/>
          <table:table-cell table:style-name="TableCell5194" table:number-columns-spanned="7">
            <text:p text:style-name="P5195"/>
          </table:table-cell>
          <table:covered-table-cell/>
          <table:covered-table-cell/>
          <table:covered-table-cell/>
          <table:covered-table-cell/>
          <table:covered-table-cell/>
          <table:covered-table-cell/>
          <table:table-cell table:style-name="TableCell5196">
            <text:p text:style-name="P5197"/>
          </table:table-cell>
          <table:table-cell table:style-name="TableCell5198" table:number-columns-spanned="2">
            <text:p text:style-name="P5199"/>
          </table:table-cell>
          <table:covered-table-cell/>
          <table:table-cell table:style-name="TableCell5200" table:number-columns-spanned="6">
            <text:p text:style-name="P5201"/>
          </table:table-cell>
          <table:covered-table-cell/>
          <table:covered-table-cell/>
          <table:covered-table-cell/>
          <table:covered-table-cell/>
          <table:covered-table-cell/>
          <table:table-cell table:style-name="TableCell5202">
            <text:p text:style-name="P5203"/>
          </table:table-cell>
          <table:table-cell table:style-name="TableCell5204" table:number-columns-spanned="2">
            <text:p text:style-name="P5205"/>
          </table:table-cell>
          <table:covered-table-cell/>
          <table:table-cell table:style-name="TableCell5206" table:number-columns-spanned="5">
            <text:p text:style-name="P5207"/>
          </table:table-cell>
          <table:covered-table-cell/>
          <table:covered-table-cell/>
          <table:covered-table-cell/>
          <table:covered-table-cell/>
        </table:table-row>
        <table:table-row table:style-name="TableRow5208">
          <table:table-cell table:style-name="TableCell5209">
            <text:p text:style-name="P5210"/>
          </table:table-cell>
          <table:table-cell table:style-name="TableCell5211" table:number-columns-spanned="6">
            <text:p text:style-name="P5212"/>
          </table:table-cell>
          <table:covered-table-cell/>
          <table:covered-table-cell/>
          <table:covered-table-cell/>
          <table:covered-table-cell/>
          <table:covered-table-cell/>
          <table:table-cell table:style-name="TableCell5213" table:number-columns-spanned="2">
            <text:p text:style-name="P5214"/>
          </table:table-cell>
          <table:covered-table-cell/>
          <table:table-cell table:style-name="TableCell5215" table:number-columns-spanned="11" table:number-rows-spanned="2">
            <text:p text:style-name="P5216">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7">
            <text:p text:style-name="P5218"/>
          </table:table-cell>
          <table:table-cell table:style-name="TableCell5219" table:number-columns-spanned="2">
            <text:p text:style-name="P5220"/>
          </table:table-cell>
          <table:covered-table-cell/>
          <table:table-cell table:style-name="TableCell5221" table:number-columns-spanned="7" table:number-rows-spanned="2">
            <text:p text:style-name="P5222">Operatyvaus valdymo skyrius</text:p>
          </table:table-cell>
          <table:covered-table-cell/>
          <table:covered-table-cell/>
          <table:covered-table-cell/>
          <table:covered-table-cell/>
          <table:covered-table-cell/>
          <table:covered-table-cell/>
          <table:table-cell table:style-name="TableCell5223">
            <text:p text:style-name="P5224"/>
          </table:table-cell>
          <table:table-cell table:style-name="TableCell5225" table:number-columns-spanned="2">
            <text:p text:style-name="P5226"/>
          </table:table-cell>
          <table:covered-table-cell/>
          <table:table-cell table:style-name="TableCell5227" table:number-columns-spanned="6" table:number-rows-spanned="2">
            <text:p text:style-name="P5228">Logistikos skyrius</text:p>
          </table:table-cell>
          <table:covered-table-cell/>
          <table:covered-table-cell/>
          <table:covered-table-cell/>
          <table:covered-table-cell/>
          <table:covered-table-cell/>
          <table:table-cell table:style-name="TableCell5229">
            <text:p text:style-name="P5230"/>
          </table:table-cell>
          <table:table-cell table:style-name="TableCell5231" table:number-columns-spanned="2">
            <text:p text:style-name="P5232"/>
          </table:table-cell>
          <table:covered-table-cell/>
          <table:table-cell table:style-name="TableCell5233" table:number-columns-spanned="5" table:number-rows-spanned="2">
            <text:p text:style-name="P5234">Personalo skyrius</text:p>
          </table:table-cell>
          <table:covered-table-cell/>
          <table:covered-table-cell/>
          <table:covered-table-cell/>
          <table:covered-table-cell/>
        </table:table-row>
        <table:table-row table:style-name="TableRow5235">
          <table:table-cell table:style-name="TableCell5236">
            <text:p text:style-name="P5237"/>
          </table: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2">
            <text:p text:style-name="P5241"/>
          </table:table-cell>
          <table:covered-table-cell/>
          <table:covered-table-cell>
            <text:p text:style-name="P52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3">
            <text:p text:style-name="P5244"/>
          </table:table-cell>
          <table:table-cell table:style-name="TableCell5245" table:number-columns-spanned="2">
            <text:p text:style-name="P5246"/>
          </table:table-cell>
          <table:covered-table-cell/>
          <table:covered-table-cell>
            <text:p text:style-name="P5247"/>
          </table:covered-table-cell>
          <table:covered-table-cell/>
          <table:covered-table-cell/>
          <table:covered-table-cell/>
          <table:covered-table-cell/>
          <table:covered-table-cell/>
          <table:covered-table-cell/>
          <table:table-cell table:style-name="TableCell5248">
            <text:p text:style-name="P5249"/>
          </table:table-cell>
          <table:table-cell table:style-name="TableCell5250" table:number-columns-spanned="2">
            <text:p text:style-name="P5251"/>
          </table:table-cell>
          <table:covered-table-cell/>
          <table:covered-table-cell>
            <text:p text:style-name="P5252"/>
          </table:covered-table-cell>
          <table:covered-table-cell/>
          <table:covered-table-cell/>
          <table:covered-table-cell/>
          <table:covered-table-cell/>
          <table:covered-table-cell/>
          <table:table-cell table:style-name="TableCell5253" table:number-columns-spanned="3">
            <text:p text:style-name="P5254"/>
          </table:table-cell>
          <table:covered-table-cell/>
          <table:covered-table-cell/>
          <table:covered-table-cell>
            <text:p text:style-name="P5255"/>
          </table:covered-table-cell>
          <table:covered-table-cell/>
          <table:covered-table-cell/>
          <table:covered-table-cell/>
          <table:covered-table-cell/>
        </table:table-row>
        <table:table-row table:style-name="TableRow5256">
          <table:table-cell table:style-name="TableCell5257">
            <text:p text:style-name="P5258"/>
          </table:table-cell>
          <table:table-cell table:style-name="TableCell5259" table:number-columns-spanned="6">
            <text:p text:style-name="P5260"/>
          </table:table-cell>
          <table:covered-table-cell/>
          <table:covered-table-cell/>
          <table:covered-table-cell/>
          <table:covered-table-cell/>
          <table:covered-table-cell/>
          <table:table-cell table:style-name="TableCell5261" table:number-columns-spanned="2">
            <text:p text:style-name="P5262"/>
          </table:table-cell>
          <table:covered-table-cell/>
          <table:table-cell table:style-name="TableCell5263" table:number-columns-spanned="11">
            <text:p text:style-name="P5264"/>
          </table:table-cell>
          <table:covered-table-cell/>
          <table:covered-table-cell/>
          <table:covered-table-cell/>
          <table:covered-table-cell/>
          <table:covered-table-cell/>
          <table:covered-table-cell/>
          <table:covered-table-cell/>
          <table:covered-table-cell/>
          <table:covered-table-cell/>
          <table:covered-table-cell/>
          <table:table-cell table:style-name="TableCell5265">
            <text:p text:style-name="P5266"/>
          </table:table-cell>
          <table:table-cell table:style-name="TableCell5267" table:number-columns-spanned="2">
            <text:p text:style-name="P5268"/>
          </table:table-cell>
          <table:covered-table-cell/>
          <table:table-cell table:style-name="TableCell5269" table:number-columns-spanned="7">
            <text:p text:style-name="P5270"/>
          </table:table-cell>
          <table:covered-table-cell/>
          <table:covered-table-cell/>
          <table:covered-table-cell/>
          <table:covered-table-cell/>
          <table:covered-table-cell/>
          <table:covered-table-cell/>
          <table:table-cell table:style-name="TableCell5271">
            <text:p text:style-name="P5272"/>
          </table:table-cell>
          <table:table-cell table:style-name="TableCell5273" table:number-columns-spanned="2">
            <text:p text:style-name="P5274"/>
          </table:table-cell>
          <table:covered-table-cell/>
          <table:table-cell table:style-name="TableCell5275" table:number-columns-spanned="6">
            <text:p text:style-name="P5276"/>
          </table:table-cell>
          <table:covered-table-cell/>
          <table:covered-table-cell/>
          <table:covered-table-cell/>
          <table:covered-table-cell/>
          <table:covered-table-cell/>
          <table:table-cell table:style-name="TableCell5277" table:number-columns-spanned="3">
            <text:p text:style-name="P5278"/>
          </table:table-cell>
          <table:covered-table-cell/>
          <table:covered-table-cell/>
          <table:table-cell table:style-name="TableCell5279" table:number-columns-spanned="5">
            <text:p text:style-name="P5280"/>
          </table:table-cell>
          <table:covered-table-cell/>
          <table:covered-table-cell/>
          <table:covered-table-cell/>
          <table:covered-table-cell/>
        </table:table-row>
        <table:table-row table:style-name="TableRow5281">
          <table:table-cell table:style-name="TableCell5282">
            <text:p text:style-name="P5283"/>
          </table:table-cell>
          <table:table-cell table:style-name="TableCell5284" table:number-columns-spanned="6">
            <text:p text:style-name="P5285"/>
          </table:table-cell>
          <table:covered-table-cell/>
          <table:covered-table-cell/>
          <table:covered-table-cell/>
          <table:covered-table-cell/>
          <table:covered-table-cell/>
          <table:table-cell table:style-name="TableCell5286" table:number-columns-spanned="2">
            <text:p text:style-name="P5287"/>
          </table:table-cell>
          <table:covered-table-cell/>
          <table:table-cell table:style-name="TableCell5288" table:number-columns-spanned="11" table:number-rows-spanned="2">
            <text:p text:style-name="P5289">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90">
            <text:p text:style-name="P5291"/>
          </table:table-cell>
          <table:table-cell table:style-name="TableCell5292" table:number-columns-spanned="2">
            <text:p text:style-name="P5293"/>
          </table:table-cell>
          <table:covered-table-cell/>
          <table:table-cell table:style-name="TableCell5294" table:number-columns-spanned="7" table:number-rows-spanned="2">
            <text:p text:style-name="P5295">Migracijos skyrius</text:p>
          </table:table-cell>
          <table:covered-table-cell/>
          <table:covered-table-cell/>
          <table:covered-table-cell/>
          <table:covered-table-cell/>
          <table:covered-table-cell/>
          <table:covered-table-cell/>
          <table:table-cell table:style-name="TableCell5296">
            <text:p text:style-name="P5297"/>
          </table:table-cell>
          <table:table-cell table:style-name="TableCell5298" table:number-columns-spanned="2">
            <text:p text:style-name="P5299"/>
          </table:table-cell>
          <table:covered-table-cell/>
          <table:table-cell table:style-name="TableCell5300" table:number-columns-spanned="6" table:number-rows-spanned="2">
            <text:p text:style-name="P5301">Informatikos ir ryšių poskyris</text:p>
          </table:table-cell>
          <table:covered-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5">
            <text:p text:style-name="P5305"/>
          </table:table-cell>
          <table:covered-table-cell/>
          <table:covered-table-cell/>
          <table:covered-table-cell/>
          <table:covered-table-cell/>
        </table:table-row>
        <table:table-row table:style-name="TableRow5306">
          <table:table-cell table:style-name="TableCell5307">
            <text:p text:style-name="P5308"/>
          </table:table-cell>
          <table:table-cell table:style-name="TableCell5309" table:number-columns-spanned="6">
            <text:p text:style-name="P5310"/>
          </table:table-cell>
          <table:covered-table-cell/>
          <table:covered-table-cell/>
          <table:covered-table-cell/>
          <table:covered-table-cell/>
          <table:covered-table-cell/>
          <table:table-cell table:style-name="TableCell5311" table:number-columns-spanned="2">
            <text:p text:style-name="P5312"/>
          </table:table-cell>
          <table:covered-table-cell/>
          <table:covered-table-cell>
            <text:p text:style-name="P53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4">
            <text:p text:style-name="P5315"/>
          </table:table-cell>
          <table:table-cell table:style-name="TableCell5316" table:number-columns-spanned="2">
            <text:p text:style-name="P5317"/>
          </table:table-cell>
          <table:covered-table-cell/>
          <table:covered-table-cell>
            <text:p text:style-name="P5318"/>
          </table:covered-table-cell>
          <table:covered-table-cell/>
          <table:covered-table-cell/>
          <table:covered-table-cell/>
          <table:covered-table-cell/>
          <table:covered-table-cell/>
          <table:covered-table-cell/>
          <table:table-cell table:style-name="TableCell5319">
            <text:p text:style-name="P5320"/>
          </table:table-cell>
          <table:table-cell table:style-name="TableCell5321" table:number-columns-spanned="2">
            <text:p text:style-name="P5322"/>
          </table:table-cell>
          <table:covered-table-cell/>
          <table:covered-table-cell>
            <text:p text:style-name="P5323"/>
          </table:covered-table-cell>
          <table:covered-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5">
            <text:p text:style-name="P5327"/>
          </table:table-cell>
          <table:covered-table-cell/>
          <table:covered-table-cell/>
          <table:covered-table-cell/>
          <table:covered-table-cell/>
        </table:table-row>
        <table:table-row table:style-name="TableRow5328">
          <table:table-cell table:style-name="TableCell5329">
            <text:p text:style-name="P5330"/>
          </table:table-cell>
          <table:table-cell table:style-name="TableCell5331" table:number-columns-spanned="6">
            <text:p text:style-name="P5332"/>
          </table:table-cell>
          <table:covered-table-cell/>
          <table:covered-table-cell/>
          <table:covered-table-cell/>
          <table:covered-table-cell/>
          <table:covered-table-cell/>
          <table:table-cell table:style-name="TableCell5333" table:number-columns-spanned="2">
            <text:p text:style-name="P5334"/>
          </table:table-cell>
          <table:covered-table-cell/>
          <table:table-cell table:style-name="TableCell5335" table:number-columns-spanned="11">
            <text:p text:style-name="P5336"/>
          </table:table-cell>
          <table:covered-table-cell/>
          <table:covered-table-cell/>
          <table:covered-table-cell/>
          <table:covered-table-cell/>
          <table:covered-table-cell/>
          <table:covered-table-cell/>
          <table:covered-table-cell/>
          <table:covered-table-cell/>
          <table:covered-table-cell/>
          <table:covered-table-cell/>
          <table:table-cell table:style-name="TableCell5337">
            <text:p text:style-name="P5338"/>
          </table:table-cell>
          <table:table-cell table:style-name="TableCell5339" table:number-columns-spanned="2">
            <text:p text:style-name="P5340"/>
          </table:table-cell>
          <table:covered-table-cell/>
          <table:table-cell table:style-name="TableCell5341" table:number-columns-spanned="7">
            <text:p text:style-name="P5342"/>
          </table:table-cell>
          <table:covered-table-cell/>
          <table:covered-table-cell/>
          <table:covered-table-cell/>
          <table:covered-table-cell/>
          <table:covered-table-cell/>
          <table:covered-table-cell/>
          <table:table-cell table:style-name="TableCell5343">
            <text:p text:style-name="P5344"/>
          </table:table-cell>
          <table:table-cell table:style-name="TableCell5345" table:number-columns-spanned="2">
            <text:p text:style-name="P5346"/>
          </table:table-cell>
          <table:covered-table-cell/>
          <table:table-cell table:style-name="TableCell5347" table:number-columns-spanned="6">
            <text:p text:style-name="P5348"/>
          </table:table-cell>
          <table:covered-table-cell/>
          <table:covered-table-cell/>
          <table:covered-table-cell/>
          <table:covered-table-cell/>
          <table:covered-table-cell/>
          <table:table-cell table:style-name="TableCell5349" table:number-columns-spanned="3">
            <text:p text:style-name="P5350"/>
          </table:table-cell>
          <table:covered-table-cell/>
          <table:covered-table-cell/>
          <table:table-cell table:style-name="TableCell5351" table:number-columns-spanned="5">
            <text:p text:style-name="P5352"/>
          </table:table-cell>
          <table:covered-table-cell/>
          <table:covered-table-cell/>
          <table:covered-table-cell/>
          <table:covered-table-cell/>
        </table:table-row>
        <table:table-row table:style-name="TableRow5353">
          <table:table-cell table:style-name="TableCell5354">
            <text:p text:style-name="P5355"/>
          </table:table-cell>
          <table:table-cell table:style-name="TableCell5356" table:number-columns-spanned="2">
            <text:p text:style-name="P5357"/>
          </table:table-cell>
          <table:covered-table-cell/>
          <table:table-cell table:style-name="TableCell5358" table:number-columns-spanned="8">
            <text:p text:style-name="P5359"/>
          </table:table-cell>
          <table:covered-table-cell/>
          <table:covered-table-cell/>
          <table:covered-table-cell/>
          <table:covered-table-cell/>
          <table:covered-table-cell/>
          <table:covered-table-cell/>
          <table:covered-table-cell/>
          <table:table-cell table:style-name="TableCell5360" table:number-columns-spanned="5">
            <text:p text:style-name="P5361"/>
          </table:table-cell>
          <table:covered-table-cell/>
          <table:covered-table-cell/>
          <table:covered-table-cell/>
          <table:covered-table-cell/>
          <table:table-cell table:style-name="TableCell5362" table:number-columns-spanned="27">
            <text:p text:style-name="P5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row>
        <table:table-row table:style-name="TableRow5370">
          <table:table-cell table:style-name="TableCell5371" table:number-columns-spanned="2">
            <text:p text:style-name="P5372"/>
          </table:table-cell>
          <table:covered-table-cell/>
          <table:table-cell table:style-name="TableCell5373" table:number-columns-spanned="2">
            <text:p text:style-name="P5374"/>
          </table:table-cell>
          <table:covered-table-cell/>
          <table:table-cell table:style-name="TableCell5375" table:number-columns-spanned="6">
            <text:p text:style-name="P5376"/>
          </table:table-cell>
          <table:covered-table-cell/>
          <table:covered-table-cell/>
          <table:covered-table-cell/>
          <table:covered-table-cell/>
          <table:covered-table-cell/>
          <table:table-cell table:style-name="TableCell5377" table:number-columns-spanned="2">
            <text:p text:style-name="P5378"/>
          </table:table-cell>
          <table:covered-table-cell/>
          <table:table-cell table:style-name="TableCell5379" table:number-columns-spanned="5">
            <text:p text:style-name="P5380"/>
          </table:table-cell>
          <table:covered-table-cell/>
          <table:covered-table-cell/>
          <table:covered-table-cell/>
          <table:covered-table-cell/>
          <table:table-cell table:style-name="TableCell5381" table:number-columns-spanned="2">
            <text:p text:style-name="P5382"/>
          </table:table-cell>
          <table:covered-table-cell/>
          <table:table-cell table:style-name="TableCell5383" table:number-columns-spanned="3">
            <text:p text:style-name="P5384"/>
          </table:table-cell>
          <table:covered-table-cell/>
          <table:covered-table-cell/>
          <table:table-cell table:style-name="TableCell5385" table:number-columns-spanned="3">
            <text:p text:style-name="P5386"/>
          </table:table-cell>
          <table:covered-table-cell/>
          <table:covered-table-cell/>
          <table:table-cell table:style-name="TableCell5387">
            <text:p text:style-name="P5388"/>
          </table:table-cell>
          <table:table-cell table:style-name="TableCell5389" table:number-columns-spanned="3">
            <text:p text:style-name="P5390"/>
          </table:table-cell>
          <table:covered-table-cell/>
          <table:covered-table-cell/>
          <table:table-cell table:style-name="TableCell5391" table:number-columns-spanned="3">
            <text:p text:style-name="P5392"/>
          </table:table-cell>
          <table:covered-table-cell/>
          <table:covered-table-cell/>
          <table:table-cell table:style-name="TableCell5393" table:number-columns-spanned="6">
            <text:p text:style-name="P5394"/>
          </table:table-cell>
          <table:covered-table-cell/>
          <table:covered-table-cell/>
          <table:covered-table-cell/>
          <table:covered-table-cell/>
          <table:covered-table-cell/>
          <table:table-cell table:style-name="TableCell5395" table:number-columns-spanned="7">
            <text:p text:style-name="P5396"/>
          </table:table-cell>
          <table:covered-table-cell/>
          <table:covered-table-cell/>
          <table:covered-table-cell/>
          <table:covered-table-cell/>
          <table:covered-table-cell/>
          <table:covered-table-cell/>
          <table:table-cell table:style-name="TableCell5397">
            <text:p text:style-name="P5398"/>
          </table:table-cell>
          <table:table-cell table:style-name="TableCell5399">
            <text:p text:style-name="P5400"/>
          </table:table-cell>
        </table:table-row>
        <table:table-row table:style-name="TableRow5401">
          <table:table-cell table:style-name="TableCell5402" table:number-columns-spanned="5">
            <text:p text:style-name="P5403"/>
          </table:table-cell>
          <table:covered-table-cell/>
          <table:covered-table-cell/>
          <table:covered-table-cell/>
          <table:covered-table-cell/>
          <table:table-cell table:style-name="TableCell5404">
            <text:p text:style-name="P5405"/>
          </table:table-cell>
          <table:table-cell table:style-name="TableCell5406" table:number-columns-spanned="7">
            <text:p text:style-name="P5407"><text:span text:style-name="T5408">Mažeikių rajono policijos komisariatas</text:span></text:p>
          </table:table-cell>
          <table:covered-table-cell/>
          <table:covered-table-cell/>
          <table:covered-table-cell/>
          <table:covered-table-cell/>
          <table:covered-table-cell/>
          <table:covered-table-cell/>
          <table:table-cell table:style-name="TableCell5409">
            <text:p text:style-name="P5410"/>
          </table:table-cell>
          <table:table-cell table:style-name="TableCell5411" table:number-columns-spanned="8">
            <text:p text:style-name="P5412"><text:span text:style-name="T5413">Plungės rajono policijos komisariatas</text:span></text:p>
          </table:table-cell>
          <table:covered-table-cell/>
          <table:covered-table-cell/>
          <table:covered-table-cell/>
          <table:covered-table-cell/>
          <table:covered-table-cell/>
          <table:covered-table-cell/>
          <table:covered-table-cell/>
          <table:table-cell table:style-name="TableCell5414" table:number-columns-spanned="2">
            <text:p text:style-name="P5415"/>
          </table:table-cell>
          <table:covered-table-cell/>
          <table:table-cell table:style-name="TableCell5416" table:number-columns-spanned="4">
            <text:p text:style-name="P5417"><text:span text:style-name="T5418">Rietavo policijos komisariatas</text:span></text:p>
          </table:table-cell>
          <table:covered-table-cell/>
          <table:covered-table-cell/>
          <table:covered-table-cell/>
          <table:table-cell table:style-name="TableCell5419">
            <text:p text:style-name="P5420"/>
          </table:table-cell>
          <table:table-cell table:style-name="TableCell5421" table:number-columns-spanned="6">
            <text:p text:style-name="P5422"/>
          </table:table-cell>
          <table:covered-table-cell/>
          <table:covered-table-cell/>
          <table:covered-table-cell/>
          <table:covered-table-cell/>
          <table:covered-table-cell/>
          <table:table-cell table:style-name="TableCell5423">
            <text:p text:style-name="P5424"/>
          </table:table-cell>
          <table:table-cell table:style-name="TableCell5425" table:number-columns-spanned="5">
            <text:p text:style-name="P5426"/>
          </table:table-cell>
          <table:covered-table-cell/>
          <table:covered-table-cell/>
          <table:covered-table-cell/>
          <table:covered-table-cell/>
          <table:table-cell table:style-name="TableCell5427" table:number-columns-spanned="3">
            <text:p text:style-name="P5428"/>
          </table:table-cell>
          <table:covered-table-cell/>
          <table:covered-table-cell/>
          <table:table-cell table:style-name="TableCell5429" table:number-columns-spanned="3">
            <text:p text:style-name="P5430"/>
          </table:table-cell>
          <table:covered-table-cell/>
          <table:covered-table-cell/>
        </table:table-row>
      </table:table>
      <text:p text:style-name="Normal"/>
      <text:p text:style-name="P5431">_________________</text:p>
      <text:p text:style-name="P5432"/>
      <text:p text:style-name="P5433"/>
      <text:p text:style-name="P5434"/>
      <text:p text:style-name="P5435">PATVIRTINTA</text:p>
      <text:p text:style-name="P5436">Lietuvos policijos generalinio komisaro<text:s/></text:p>
      <text:p text:style-name="P5437">2008 m. gegužės 29 d. įsakymu Nr. 5-V-300</text:p>
      <text:p text:style-name="Normal"/>
      <text:p text:style-name="P5438"><text:span text:style-name="T5439">TAURAGĖS APSKRITIES VYRIAUSIOJO POLICIJOS KOMISARIATO NUOSTATAI</text:span></text:p>
      <text:p text:style-name="P5440"/>
      <text:p text:style-name="P5441"><text:span text:style-name="T5442">I</text:span><text:span text:style-name="T5443">.<text:s/></text:span><text:span text:style-name="T5444">BENDROSIOS NUOSTATOS</text:span></text:p>
      <text:p text:style-name="Normal"/>
      <text:p text:style-name="P5445">1. Tauragės apskrities<text:s/>vyriausiasis policijos komisariatas (toliau – vyriausiasis policijos komisariatas) yra teritorinė policijos įstaiga, įgyvendinanti policijos uždavinius ir vykdanti jai pavestas funkcijas Tauragės apskrities teritorijoje.</text:p>
      <text:p text:style-name="P5446">2. Vyriausiasis policijos<text:s/>komisariatas savo veikloje vadovaujasi Lietuvos Respublikos Konstitucija, Lietuvos Respublikos policijos veiklos ir kitais įstatymais, nacionaliniais bei tarptautiniais teisės aktais ir šiais nuostatais.</text:p>
      <text:p text:style-name="P5447">3. Vyriausiąjį policijos komisariatą steigia, reorganizuoja ar likviduoja policijos generalinis komisaras įstatymų nustatyta tvarka ir pagrindais.</text:p>
      <text:p text:style-name="P5448">4. Vyriausiasis policijos komisariatas yra atskaitingas policijos generaliniam komisarui, Tauragės apskrities savivaldybių merams ir bendruomenei.</text:p>
      <text:p text:style-name="P5449">5.<text:s/>Vyriausiasis policijos komisariatas – juridinis asmuo, turintis biudžetinės įstaigos identifikavimo kodą, sąskaitas banke, antspaudą su Lietuvos Respublikos herbu bei savo pavadinimu „Tauragės apskrities vyriausiasis policijos komisariatas“.</text:p>
      <text:p text:style-name="P5450">6. Vyriausiasis policijos komisariatas finansuojamas iš Lietuvos Respublikos valstybės biudžeto.</text:p>
      <text:p text:style-name="P5451">7. Vyriausiasis policijos komisariatas gali gauti paramą, turėti nebiudžetinių lėšų. Šios lėšos įgyjamos ir naudojamos teisės aktų nustatyta tvarka.</text:p>
      <text:p text:style-name="P5452">8. Vyriausiojo policijos komisariato adresas: Gedimino g. 17, LT-72237 Tauragė.</text:p>
      <text:p text:style-name="P5453"/>
      <text:p text:style-name="P5454"><text:span text:style-name="T5455">II</text:span><text:span text:style-name="T5456">.<text:s/></text:span><text:span text:style-name="T5457">UŽDAVINIAI</text:span></text:p>
      <text:p text:style-name="P5458"/>
      <text:p text:style-name="P5459">9. Pagrindiniai vyriausiojo policijos komisariato uždaviniai:</text:p>
      <text:p text:style-name="P5460">9.1. žmogaus teisių ir laisvių apsauga;</text:p>
      <text:p text:style-name="P5461">9.2. viešosios tvarkos, asmens ir visuomenės saugumo<text:s/>užtikrinimas;</text:p>
      <text:p text:style-name="P5462">9.3. neatidėliotinos pagalbos teikimas asmenims, kai ji būtina dėl jų fizinio ar psichinio bejėgiškumo, taip pat asmenims, nukentėjusiems nuo nusikalstamų veikų, administracinių teisės pažeidimų, stichinių nelaimių ar panašių veiksnių;</text:p>
      <text:p text:style-name="P5463">9.4. nusikalstamų veikų ir administracinių teisės pažeidimų prevencija;</text:p>
      <text:p text:style-name="P5464">9.5. nusikalstamų veikų ir administracinių teisės pažeidimų atskleidimas ir tyrimas;</text:p>
      <text:p text:style-name="P5465">9.6. eismo priežiūra.</text:p>
      <text:p text:style-name="P5466"/>
      <text:p text:style-name="P5467"><text:span text:style-name="T5468">III</text:span><text:span text:style-name="T5469">.<text:s/></text:span><text:span text:style-name="T5470">FUNKCIJOS</text:span></text:p>
      <text:p text:style-name="P5471"/>
      <text:p text:style-name="P5472">10. Nusikalstamų veikų ir administracinių teisės pažeidimų prevencijos srityje:</text:p>
      <text:p text:style-name="P5473">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5474">10.2. analizuoja ir atskleidžia padarytų nusikalstamų veikų ir administracinių teisės pažeidimų priežastis bei sąlygas ir imasi teisės aktų numatytų priemonių joms pašalinti;</text:p>
      <text:p text:style-name="P5475">10.3. sudaro<text:s/>ir tvarko profilaktines, kriminalistines ir operatyvines įskaitas;</text:p>
      <text:p text:style-name="P5476">10.4. taiko administracinio poveikio ir kitokias prevencines priemones;</text:p>
      <text:p text:style-name="P5477">10.5. organizuoja policijos pajėgų operatyvų reagavimą į gaunamą informaciją apie nusikalstamas veikas ir<text:s/>administracinius teisės pažeidimus.</text:p>
      <text:p text:style-name="P5478">11. Nusikalstamų veikų ir administracinių teisės pažeidimų atskleidimo ir tyrimo srityje:</text:p>
      <text:p text:style-name="P5479">11.1. teisės aktų nustatyta tvarka registruoja ir nagrinėja pareiškimus ir pranešimus apie rengiamas, daromas ar padarytas<text:s/>nusikalstamas veikas bei administracinius teisės pažeidimus;</text:p>
      <text:p text:style-name="P548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481">11.3. atlieka įvykio vietos apžiūras;</text:p>
      <text:p text:style-name="P5482">11.4. pagal kompetenciją atlieka tyrimus, kitus ikiteisminio tyrimo veiksmus bei teikia specialistų išvadas;</text:p>
      <text:p text:style-name="P5483">11.5. įstatymų ir kitų teisės aktų nustatyta tvarka vykdo operatyvinę veiklą;</text:p>
      <text:p text:style-name="P5484">11.6. teisės aktų nustatyta tvarka atlieka ikiteisminį tyrimą baudžiamosiose bylose;</text:p>
      <text:p text:style-name="P5485">11.7. įgyvendina Europos Sąjungos (Šengeno susitarimo ir kitų), tarptautinių<text:s/>teisės aktų nuostatas, bendradarbiauja su Lietuvos ir užsienio valstybių kompetentingomis institucijomis;</text:p>
      <text:p text:style-name="P5486">11.8. Baudžiamojo proceso kodekso numatytais atvejais vykdo ikiteisminio tyrimo pareigūno, prokuroro, teisėjo ar teismo pavedimus baudžiamosiose<text:s/>bylose;</text:p>
      <text:p text:style-name="P5487">11.9. teikia Policijos departamentui prie Vidaus reikalų ministerijos (toliau – Policijos departamentas) ir specializuotoms policijos įstaigoms informaciją apie užregistruotas ir atskleistas nusikalstamas veikas;</text:p>
      <text:p text:style-name="P5488">11.10. organizuoja kriminalinės policijos padalinių veiklą apskrities principu.</text:p>
      <text:p text:style-name="P5489">12. Viešosios tvarkos, asmens ir visuomeninės rimties, žmogaus teisių ir laisvių apsaugos srityje:</text:p>
      <text:p text:style-name="P5490">12.1. užtikrina viešąją tvarką;</text:p>
      <text:p text:style-name="P5491">12.2. įgyvendina įstatymais ir kitais teisės aktais patvirtintas programas dėl kovos su nusikalstamomis veikomis, girtavimu, narkotikų vartojimu, prostitucija, kitais antivisuomeniniais reiškiniais;</text:p>
      <text:p text:style-name="P5492">12.3. prižiūri, kad būtų laikomasi nustatytos tvarkos įgyjant, laikant, saugant, perduodant šaunamuosius ginklus,<text:s/>šaudmenis, sprogstamąsias medžiagas, civilines pirotechnikos priemones ir kitus policijai priskirtus kontroliuoti daiktus;</text:p>
      <text:p text:style-name="P5493">12.4. vykdo administracinių teisės pažeidimų bylų teiseną;</text:p>
      <text:p text:style-name="P5494">12.5. teisės aktų nustatyta tvarka organizuoja ir vykdo asmenų<text:s/>konvojavimą;</text:p>
      <text:p text:style-name="P549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496">12.7. įgyvendina Rusijos Federacijos piliečių tranzito per Lietuvos Respublikos teritoriją kontrolę;</text:p>
      <text:p text:style-name="P5497">12.8.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5498">12.9. vykdydamas tarptautinius įsipareigojimus, susijusius su policijos veikla, priima į prižiūrimą teritoriją vykdyti tam tikrų funkcijų atsiųstus kitų valstybių kompetentingus pareigūnus;</text:p>
      <text:p text:style-name="P549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5500">12.11. organizuoja policijos rėmėjų, jaunųjų policijos rėmėjų veiklą.</text:p>
      <text:p text:style-name="P5501">13. Socialinės pagalbos srityje:</text:p>
      <text:p text:style-name="P5502">13.1. teikia neatidėliotiną pagalbą asmenims, nukentėjusiems nuo<text:s/>teisės pažeidimų, irtiems, kurių būklė bejėgiška;</text:p>
      <text:p text:style-name="P5503">13.2. užtikrina sulaikytų ir pristatytų į policiją asmenų apsaugą, imasi priemonių nedelsiant suteikti jiems būtiną medicininę pagalbą;</text:p>
      <text:p text:style-name="P5504">13.3. informuoja valstybės ir savivaldybės institucijas,<text:s/>visuomenines organizacijas, asmenis apie katastrofas, avarijas ir kitas ypatingas situacijas, kurios kelia pavojų žmonių ir nuosavybės saugumui;</text:p>
      <text:p text:style-name="P5505">13.4. teikia pagalbą stichinių nelaimių ir kitų ypatingų atvejų metu gelbstint žmones ir turtą, imasi priemonių žmonių saugumui užtikrinti;</text:p>
      <text:p text:style-name="P5506">13.5. saugo rastus ir perduotus į policiją dokumentus, daiktus, vertybes bei kitokį turtą ir imasi priemonių grąžinti juos teisėtiems savininkams ar valdytojams;</text:p>
      <text:p text:style-name="P5507">13.6. užtikrina asmenų, suteikusių pagalbą nusikalstamą veiką tiriančioms teisėsaugos institucijoms, ar jų artimųjų apsaugą, jei iškyla pavojus jų gyvybei, sveikatai, saugumui ar turtui;</text:p>
      <text:p text:style-name="P5508">13.7. nustatyta tvarka priima asmenis ir teikia jiems informaciją.</text:p>
      <text:p text:style-name="P5509">14. Eismo priežiūros srityje:</text:p>
      <text:p text:style-name="P5510">14.1. organizuoja ir kontroliuoja kelių eismo priežiūrą vykdančių padalinių veiklą apskrities principu;</text:p>
      <text:p text:style-name="P5511">14.2. kontroliuoja, kaip eismo dalyviai ir kiti asmenys vykdo teisės aktų, reglamentuojančių eismo keliais tvarką, transporto priemonių naudojimo ir priežiūros reikalavimus, organizuoja ir vykdo specialiąsias policijos operacijas, reguliuoja eismą;</text:p>
      <text:p text:style-name="P5512">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5513">14.4.<text:s/>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text:s/>eismo komisijų veikloje, suinteresuotoms institucijoms teikia pasiūlymus eismo organizavimo bei kitais eismo saugumo užtikrinimo klausimais;</text:p>
      <text:p text:style-name="P5514">14.5. tvarko ir analizuoja duomenis apie eismo įvykius ir KET pažeidimus apskrityje;</text:p>
      <text:p text:style-name="P5515">14.6. esant būtinumui<text:s/>lydi ir eskortuoja šalies vadovus, oficialius svečius ir oficialias delegacijas;</text:p>
      <text:p text:style-name="P5516">14.7. teisės aktų nustatyta tvarka lydi transporto priemones, kuriomis vežami sunkiasvoriai, didžiagabaričiai, pavojingi ar kitokie kroviniai;</text:p>
      <text:p text:style-name="P5517">14.8. vykdo prevencinę<text:s/>ir švietėjišką veiklą eismo saugumo klausimais;</text:p>
      <text:p text:style-name="P5518">14.9. išduoda teisės aktais nustatytus leidimus transporto priemonėms ir asmenims;</text:p>
      <text:p text:style-name="P5519">14.10. vykdo kitas teisės aktuose policijai pavestas funkcijas eismo saugumo užtikrinimo srityje.</text:p>
      <text:p text:style-name="P5520">15. Kitos vyriausiojo policijos komisariato vykdomos funkcijos:</text:p>
      <text:p text:style-name="P5521"><text:span text:style-name="T5522">15.1</text:span><text:span text:style-name="T5523">. rengia vyriausiojo policijos komisariato metinio veiklos plano projektą, vyriausiojo policijos komisariato biudžeto projektą;</text:span><text:s/></text:p>
      <text:p text:style-name="P5524">Punkto pakeitimai:</text:p>
      <text:p text:style-name="P5525"><text:span text:style-name="T5526">Nr.<text:s/></text:span><text:a xlink:href="https://www.e-tar.lt/portal/legalAct.html?documentId=TAR.488A92F0CC4C" office:target-frame-name="_top" xlink:show="replace"><text:span text:style-name="T5527">5-V-287</text:span></text:a><text:span text:style-name="T5528">, 2009-04-24, Žin., 2009, Nr. 51-2051 (2009-05-07), i. k. 10900GKISAK05-V-287</text:span></text:p>
      <text:p text:style-name="Normal"/>
      <text:p text:style-name="P5529">15.2. atstovauja apskričiai operatyviniuose, tarpžinybiniuose pasitarimuose, kituose renginiuose;</text:p>
      <text:p text:style-name="P5530">15.3. teikia Policijos departamentui, specializuotoms policijos ir policijos profesinio ugdymo įstaigoms siūlymus spręsti kylančias problemas, tobulinti darbą apskrities mastu;</text:p>
      <text:p text:style-name="P5531"><text:span text:style-name="T5532">15.4</text:span><text:span text:style-name="T5533">. pagal policijos generalinio komisaro nustatytą tvarką bendradarbiauja su užsienio valstybių polici</text:span><text:span text:style-name="T5534">jos įstaigomis ir kitomis teisėsaugos institucijomis;</text:span><text:s/></text:p>
      <text:p text:style-name="P5535">Punkto pakeitimai:</text:p>
      <text:p text:style-name="P5536"><text:span text:style-name="T5537">Nr.<text:s/></text:span><text:a xlink:href="https://www.e-tar.lt/portal/legalAct.html?documentId=TAR.488A92F0CC4C" office:target-frame-name="_top" xlink:show="replace"><text:span text:style-name="T5538">5-V-287</text:span></text:a><text:span text:style-name="T5539">, 2009-04-24, Žin., 2009, Nr. 51-2051 (2009-05-07), i. k. 10900GKISAK05-V-287</text:span></text:p>
      <text:p text:style-name="Normal"/>
      <text:p text:style-name="P5540">15.5.<text:s/>organizuoja vyriausiojo policijos komisariato žmogiškųjų išteklių valdymą;</text:p>
      <text:p text:style-name="P5541">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54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543"><text:span text:style-name="T5544">15.8</text:span><text:span text:style-name="T5545">. pagal savo kompetenciją sprendžia ūkinės ir finansinės veiklos klausimus, teisės aktų nustatyta tvarka vykdo viešuosius pirkimus, atlieka vidaus audi</text:span><text:span text:style-name="T5546">tus, diegia kokybės vadybos sistemas, sudaro darbuotojams tinkamas darbo ir poilsio sąlygas, organizuoja policijos pareigūnų ir kitų darbuotojų socialinių garantijų įgyvendinimą;</text:span><text:s/></text:p>
      <text:p text:style-name="P5547">Punkto pakeitimai:</text:p>
      <text:p text:style-name="P5548"><text:span text:style-name="T5549">Nr.<text:s/></text:span><text:a xlink:href="https://www.e-tar.lt/portal/legalAct.html?documentId=TAR.488A92F0CC4C" office:target-frame-name="_top" xlink:show="replace"><text:span text:style-name="T5550">5-V-287</text:span></text:a><text:span text:style-name="T5551">, 2009-04-24, Žin., 2009, Nr. 51-2051 (2009-05-07), i. k. 10900GKISAK05-V-287</text:span></text:p>
      <text:p text:style-name="Normal"/>
      <text:p text:style-name="P5552">15.9. pagal suteiktus įgaliojimus vykdo civilinės saugos priemones;</text:p>
      <text:p text:style-name="P5553">15.10. pagal kompetenciją tvarko, naudojasi registrų ir informacinių sistemų duomenimis;</text:p>
      <text:p text:style-name="P5554">15.11. tobulina struktūrinių padalinių valdymą, savo veikloje diegia naujausius mokslo ir technikos laimėjimus;</text:p>
      <text:p text:style-name="P5555">15.12. organizuoja įslaptintos informacijos apsaugą ir kontrolę bei dokumentų valdymą apskrities mastu;</text:p>
      <text:p text:style-name="P5556">15.13. organizuoja asmenų pasiūlymų, pareiškimų, pranešimų, prašymų ir skundų nagrinėjimą, imasi priemonių nustatytiems trūkumams pašalinti;</text:p>
      <text:p text:style-name="P5557">15.14. įstatymų nustatyta tvarka vykdo teismų nuosprendžius, sprendimus, nutarimus ir nutartis;</text:p>
      <text:p text:style-name="P5558">15.15. gina teisėtus policijos pareigūnų ir kitų darbuotojų interesus, jų pilietines ir žmogaus teises;</text:p>
      <text:p text:style-name="P5559">15.16. vykdo kitas teisės aktais pavestas funkcijas;</text:p>
      <text:p text:style-name="P5560"><text:span text:style-name="T5561">15.17</text:span><text:span text:style-name="T5562">. vykdo policijos funkcijas geležinkelio transporte.<text:s/></text:span></text:p>
      <text:p text:style-name="P5563">Papildyta punktu:</text:p>
      <text:p text:style-name="P5564"><text:span text:style-name="T5565">Nr.<text:s/></text:span><text:a xlink:href="https://www.e-tar.lt/portal/legalAct.html?documentId=TAR.A33F01261BA2" office:target-frame-name="_top" xlink:show="replace"><text:span text:style-name="T5566">5-V-505</text:span></text:a><text:span text:style-name="T5567">, 2009-07-15, Žin., 2009, Nr. 88-3785 (2009-07-25), i. k. 10900GKISAK05-V-505</text:span></text:p>
      <text:p text:style-name="Normal"/>
      <text:p text:style-name="P5568"/>
      <text:p text:style-name="P5569"><text:span text:style-name="T5570">IV</text:span><text:span text:style-name="T5571">.<text:s/></text:span><text:span text:style-name="T5572">TEISĖS</text:span></text:p>
      <text:p text:style-name="P5573"/>
      <text:p text:style-name="P5574">16. Vyriausiasis policijos komisariatas, įgyvendindamas jam<text:s/>pavestus uždavinius, turi teisę:</text:p>
      <text:p text:style-name="P5575">16.1. įstatymų nustatyta tvarka gauti informaciją, dokumentus iš fizinių ir juridinių asmenų;</text:p>
      <text:p text:style-name="P5576">16.2. gauti iš valstybės institucijų, įmonių, įstaigų bei organizacijų informaciją ir pasiūlymus policijos kompetencijai priskirtais klausimais;</text:p>
      <text:p text:style-name="P5577">16.3. kontroliuoti, kaip fiziniai ir juridiniai asmenys, asmenys be pilietybės ir užsienio piliečiai vykdo Lietuvos Respublikos įstatymus, Vyriausybės nutarimus ir kitus teisės aktus;</text:p>
      <text:p text:style-name="P557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579">16.5. teisės aktų nustatyta tvarka sudaryti sandorius su Lietuvos Respublikos ir užsienio valstybių fiziniais ir juridiniais asmenimis;</text:p>
      <text:p text:style-name="P5580">16.6. teisės aktų nustatyta tvarka išduoti leidimus fiziniams ir juridiniams asmenims;</text:p>
      <text:p text:style-name="P5581">16.7. bendru sprendimu su savivaldybių merais, siūlyti policijos generaliniam komisarui steigti savivaldybių teritorijų dalims prižiūrėti reikalingus policijos komisariatus, policijos nuovadas;</text:p>
      <text:p text:style-name="P5582">16.8. teisės aktų nustatyta tvarka gauti paramą iš fizinių ir juridinių asmenų;</text:p>
      <text:p text:style-name="P5583">16.9. naudotis kitomis įstatymų bei kitų teisės aktų suteiktomis teisėmis.</text:p>
      <text:p text:style-name="P5584"/>
      <text:p text:style-name="P5585"><text:span text:style-name="T5586">V</text:span><text:span text:style-name="T5587">.<text:s/></text:span><text:span text:style-name="T5588">DARBO ORGANIZAVIMAS</text:span></text:p>
      <text:p text:style-name="P5589"/>
      <text:p text:style-name="P5590">17. Vyriausiojo policijos komisariato struktūros schemą ir pareigybių sąrašus tvirtina policijos generalinis komisaras.</text:p>
      <text:p text:style-name="P5591">18. Vyriausiajam policijos komisariatui vadovauja viršininkas, kurį nustatyta tvarka skiria ir atleidžia policijos generalinis komisaras.</text:p>
      <text:p text:style-name="P5592">19. Viršininkas turi pavaduotojus, kuriuos, policijos generaliniam komisarui pritarus, skiria ir atleidžia vyriausiojo policijos komisariato viršininkas.</text:p>
      <text:p text:style-name="P5593">20. Laikinai nesant viršininko, jo pareigas eina vienas iš jo pavaduotojų.</text:p>
      <text:p text:style-name="P5594">21. Viršininkas tiesiogiai pavaldus ir atskaitingas policijos generaliniam komisarui, o atskirais klausimais pagal kompetenciją –<text:s/>ir policijos generalinio komisaro pavaduotojams.</text:p>
      <text:p text:style-name="P5595">22. Vyriausiojo policijos komisariato viršininkas:</text:p>
      <text:p text:style-name="P559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59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598">22.3. užtikrina, kad vyriausiojo policijos komisariato veikloje būtų laikomasi teisės aktų reikalavimų;</text:p>
      <text:p text:style-name="P5599"><text:span text:style-name="T5600">22.4</text:span><text:span text:style-name="T5601">. planuoja, organizuoja ir vykdo vyriausiojo policijos komisariato veiklą<text:s/></text:span><text:span text:style-name="T5602">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5603">Punkto pakeitimai:</text:p>
      <text:p text:style-name="P5604"><text:span text:style-name="T5605">Nr.<text:s/></text:span><text:a xlink:href="https://www.e-tar.lt/portal/legalAct.html?documentId=TAR.488A92F0CC4C" office:target-frame-name="_top" xlink:show="replace"><text:span text:style-name="T5606">5-V-287</text:span></text:a><text:span text:style-name="T5607">, 2009-04-24, Žin., 2009, Nr. 51-2051 (2009-05-07), i. k. 10900GKISAK05-V-287</text:span></text:p>
      <text:p text:style-name="Normal"/>
      <text:p text:style-name="P5608"><text:span text:style-name="T5609">22.5</text:span><text:span text:style-name="T5610">. policijos generalinio komisaro nustatyta tvarka teikia metų veiklo</text:span><text:span text:style-name="T5611">s plano vykdymo ataskaitą, pagal kompetenciją atsako už Policijos departamento prie Vidaus reikalų ministerijos strateginio veiklos plano programų priemonių planavimą ir įgyvendinimą, užtikrina policijos strateginių tikslų, policijos įstaigos veiklos prior</text:span><text:span text:style-name="T5612">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5613">Punkto pakeitimai:</text:p>
      <text:p text:style-name="P5614"><text:span text:style-name="T5615">Nr.<text:s/></text:span><text:a xlink:href="https://www.e-tar.lt/portal/legalAct.html?documentId=TAR.488A92F0CC4C" office:target-frame-name="_top" xlink:show="replace"><text:span text:style-name="T5616">5-V-287</text:span></text:a><text:span text:style-name="T5617">, 2009-04-24, Žin., 2009, Nr. 51-2051 (2009-05-07), i. k. 10900GKISAK05-V-287</text:span></text:p>
      <text:p text:style-name="Normal"/>
      <text:p text:style-name="P5618">22.6. teikia policijos generaliniam komisarui vyriausiojo policijos komisariato biudžeto projektą, atsako už racionalų lėšų panaudojimą;</text:p>
      <text:p text:style-name="P561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620">22.8. nustatytais terminais teikia Policijos departamentui finansinę atskaitomybę;</text:p>
      <text:p text:style-name="P5621">22.9. organizuoja, kontroliuoja ir atsako už struktūrinių padalinių materialinį ir techninį aprūpinimą, materialinių vertybių apskaitą, saugojimą ir naudojimą;</text:p>
      <text:p text:style-name="P5622">22.10. organizuoja, kontroliuoja ir atsako už vyriausiojo policijos komisariato žmogiškųjų išteklių valdymą;</text:p>
      <text:p text:style-name="P5623">22.11. teisės aktų nustatyta tvarka skiria ir atleidžia iš pareigų vyriausiojo policijos komisariato pareigūnus ir kitus darbuotojus;</text:p>
      <text:p text:style-name="P562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625">22.13. teisės aktų nustatyta tvarka apdovanoja ir skatina pareigūnus ir kitus darbuotojus bei skiria<text:s/>tarnybines ar drausmines nuobaudas;</text:p>
      <text:p text:style-name="P5626">22.14. teisės aktų nustatyta tvarka suteikia policijos pareigūnams specialiuosius policijos laipsnius;</text:p>
      <text:p text:style-name="P562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628">22.16. organizuoja ir vadovauja operatyviniams pasitarimams, išklauso vyriausiojo policijos komisariato padalinių vadovus, analizuoja kriminogeninę situaciją apskrityje, teikia pasiūlymus Policijos departamentui dėl jos gerinimo;</text:p>
      <text:p text:style-name="P5629">22.17. koordinuoja vyriausiojo policijos komisariato bendradarbiavimą su prokuratūromis, teismais, operatyvinę veiklą vykdančiomis institucijomis, veikiančiomis apskrities teritorijoje;</text:p>
      <text:p text:style-name="P563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631">22.19. diegia pažangias darbo organizavimo ir valdymo formas, mokslo ir technikos laimėjimus;</text:p>
      <text:p text:style-name="P5632">22.20. teisės aktų nustatyta tvarka leidžia įsakymus, nurodymus, skiria įpareigojimus ir tikrina, kaip jie vykdomi;</text:p>
      <text:p text:style-name="P5633">22.21. teikia policijos generaliniam komisarui tvirtinti vyriausiojo policijos komisariato nuostatų, struktūros schemos projektus, tvirtina struktūrinių padalinių pareigūnų ir kitų darbuotojų pareigybių aprašymus,<text:s/>struktūrinių padalinių nuostatus;</text:p>
      <text:p text:style-name="P5634">22.22. organizuoja vyriausiojo policijos komisariato ir jo struktūrinių padalinių tarptautinį bendradarbiavimą, bendravimą su gyventojais, apskrities viršininko administracija, vietos savivaldos institucijomis,<text:s/>visuomeninėmis organizacijomis ir žiniasklaida;</text:p>
      <text:p text:style-name="P5635">22.23. užtikrina policijos viešųjų ryšių įgyvendinimą apskrityje, vykdo viešosios informacijos vadybą;</text:p>
      <text:p text:style-name="P5636">22.24. priima suinteresuotus asmenis, kontroliuoja pareiškimų, prašymų ir skundų nagrinėjimą teisės aktų nustatyta tvarka;</text:p>
      <text:p text:style-name="P5637">22.25. pagal savo kompetenciją pasirašo sutartis su fiziniais ir juridiniais asmenimis;</text:p>
      <text:p text:style-name="P5638">22.26. atsako už įslaptintos informacijos apsaugos užtikrinimą ir dokumentų valdymo organizavimą apskrities mastu;</text:p>
      <text:p text:style-name="P5639">22.27. dalyvauja Policijos departamento operatyviniuose pasitarimuose;</text:p>
      <text:p text:style-name="P5640">22.28. vykdo policijos generalinio komisaro, o atskirais klausimais pagal kompetenciją ir policijos generalinio komisaro pavaduotojų pavedimus, naudojasi kitomis jam suteiktomis teisėmis.</text:p>
      <text:p text:style-name="P5641"/>
      <text:p text:style-name="P5642"><text:span text:style-name="T5643">V</text:span><text:span text:style-name="T5644">I</text:span><text:span text:style-name="T5645">.<text:s/></text:span><text:span text:style-name="T5646">VYRIAUSIOJO POLICIJOS KOMISARIATO pareigūnų teisės</text:span></text:p>
      <text:p text:style-name="P5647"/>
      <text:p text:style-name="P5648"><text:span text:style-name="T5649">23</text:span><text:span text:style-name="T5650">. Vyriausiojo policijos komisariato pareigūnai, vykdydami šių nuostatų numatytus uždavinius ir funkcijas, turi Lietuvos Respublikos policijos veiklos įstatymo jiems suteiktas teises.</text:span></text:p>
      <text:p text:style-name="P5651"><text:span text:style-name="T5652">24</text:span><text:span text:style-name="T5653">. Vy</text:span><text:span text:style-name="T5654">riausiojo policijos komisariato pareigūnų, vykdančių fizinių asmenų, juridinių ir fizinių asmenų turto pagal sutartis apsaugą, teisių apimtis negali būti platesnė nei Lietuvos Respublikos įstatymų ir kitų teisės aktų nustatyta apsaugos darbuotojų, vykdanči</text:span><text:span text:style-name="T5655">ų asmens ir turto saugą pagal sutartis, teisių<text:s/></text:span>apimtis.</text:p>
      <text:p text:style-name="P5656">Papildyta skyriumi:</text:p>
      <text:p text:style-name="P5657"><text:span text:style-name="T5658">Nr.<text:s/></text:span><text:a xlink:href="https://www.e-tar.lt/portal/legalAct.html?documentId=TAR.BCA7F0B769A2" office:target-frame-name="_top" xlink:show="replace"><text:span text:style-name="T5659">5-V-582</text:span></text:a><text:span text:style-name="T5660">, 2009-08-11, Žin., 2009, Nr. 98-4164 (2009-08-18), i. k. 10900GKISAK05-V-582</text:span></text:p>
      <text:p text:style-name="Normal"/>
      <text:p text:style-name="P5661"/>
      <text:p text:style-name="P5662"><text:span text:style-name="T5663">VII</text:span><text:span text:style-name="T5664">.<text:s/></text:span><text:span text:style-name="T5665">VEIKLOS KONTROLĖ</text:span></text:p>
      <text:p text:style-name="P5666"/>
      <text:p text:style-name="P5667">Skyriaus numeracijos pakeitimas:</text:p>
      <text:p text:style-name="P5668"><text:span text:style-name="T5669">Nr.<text:s/></text:span><text:a xlink:href="https://www.e-tar.lt/portal/legalAct.html?documentId=TAR.BCA7F0B769A2" office:target-frame-name="_top" xlink:show="replace"><text:span text:style-name="T5670">5-V-582</text:span></text:a><text:span text:style-name="T5671">, 2009-08-11, Žin., 2009, Nr. 98-4164 (2009-08-18), i. k. 10900GKISAK05-V-582</text:span></text:p>
      <text:p text:style-name="Normal"/>
      <text:p text:style-name="P5672">25. Vyriausiojo policijos<text:s/>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673">Punkto numeracijos pakeitimas:</text:p>
      <text:p text:style-name="P5674"><text:span text:style-name="T5675">Nr.<text:s/></text:span><text:a xlink:href="https://www.e-tar.lt/portal/legalAct.html?documentId=TAR.BCA7F0B769A2" office:target-frame-name="_top" xlink:show="replace"><text:span text:style-name="T5676">5-V-5</text:span><text:span text:style-name="T5677">82</text:span></text:a><text:span text:style-name="T5678">, 2009-08-11, Žin., 2009, Nr. 98-4164 (2009-08-18), i. k. 10900GKISAK05-V-582</text:span></text:p>
      <text:p text:style-name="Normal"/>
      <text:p text:style-name="P5679">_________________</text:p>
      <text:p text:style-name="Normal"/>
      <text:p text:style-name="P5680"/>
      <text:p text:style-name="P5681"/>
      <text:p text:style-name="P5682">PATVIRTINTA</text:p>
      <text:p text:style-name="P5683">Lietuvos policijos generalinio komisaro<text:s/></text:p>
      <text:p text:style-name="P5684">2008 m. gegužės 29 d. įsakymu Nr. 5-V-300</text:p>
      <text:p text:style-name="Normal"/>
      <text:p text:style-name="P5685"><text:span text:style-name="T5686">TAURAGĖS APSKRITIES VYRIAUSIASIS POLICIJOS KOMISA</text:span><text:span text:style-name="T5687">RIATAS</text:span></text:p>
      <text:p text:style-name="Normal"/>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
          </table:table-cell>
          <table:table-cell table:style-name="TableCell5741" table:number-columns-spanned="7">
            <text:p text:style-name="P5742"/>
          </table:table-cell>
          <table:covered-table-cell/>
          <table:covered-table-cell/>
          <table:covered-table-cell/>
          <table:covered-table-cell/>
          <table:covered-table-cell/>
          <table:covered-table-cell/>
          <table:table-cell table:style-name="TableCell5743">
            <text:p text:style-name="P5744"/>
          </table:table-cell>
          <table:table-cell table:style-name="TableCell5745" table:number-columns-spanned="9">
            <text:p text:style-name="P5746"/>
          </table:table-cell>
          <table:covered-table-cell/>
          <table:covered-table-cell/>
          <table:covered-table-cell/>
          <table:covered-table-cell/>
          <table:covered-table-cell/>
          <table:covered-table-cell/>
          <table:covered-table-cell/>
          <table:covered-table-cell/>
          <table:table-cell table:style-name="TableCell5747" table:number-columns-spanned="16" table:number-rows-spanned="2">
            <text:p text:style-name="P5748"><text:span text:style-name="T574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0" table:number-columns-spanned="5">
            <text:p text:style-name="P5751"/>
          </table:table-cell>
          <table:covered-table-cell/>
          <table:covered-table-cell/>
          <table:covered-table-cell/>
          <table:covered-table-cell/>
          <table:table-cell table:style-name="TableCell5752">
            <text:p text:style-name="P5753"/>
          </table:table-cell>
          <table:table-cell table:style-name="TableCell5754" table:number-columns-spanned="2">
            <text:p text:style-name="P5755"/>
          </table:table-cell>
          <table:covered-table-cell/>
          <table:table-cell table:style-name="TableCell5756" table:number-columns-spanned="7">
            <text:p text:style-name="P5757"/>
          </table:table-cell>
          <table:covered-table-cell/>
          <table:covered-table-cell/>
          <table:covered-table-cell/>
          <table:covered-table-cell/>
          <table:covered-table-cell/>
          <table:covered-table-cell/>
        </table:table-row>
        <table:table-row table:style-name="TableRow5758">
          <table:table-cell table:style-name="TableCell5759">
            <text:p text:style-name="P5760"/>
          </table:table-cell>
          <table:table-cell table:style-name="TableCell5761" table:number-columns-spanned="7">
            <text:p text:style-name="P5762"/>
          </table:table-cell>
          <table:covered-table-cell/>
          <table:covered-table-cell/>
          <table:covered-table-cell/>
          <table:covered-table-cell/>
          <table:covered-table-cell/>
          <table:covered-table-cell/>
          <table:table-cell table:style-name="TableCell5763">
            <text:p text:style-name="P5764"/>
          </table:table-cell>
          <table:table-cell table:style-name="TableCell5765" table:number-columns-spanned="9">
            <text:p text:style-name="P5766"/>
          </table:table-cell>
          <table:covered-table-cell/>
          <table:covered-table-cell/>
          <table:covered-table-cell/>
          <table:covered-table-cell/>
          <table:covered-table-cell/>
          <table:covered-table-cell/>
          <table:covered-table-cell/>
          <table:covered-table-cell/>
          <table:covered-table-cell>
            <text:p text:style-name="P5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8" table:number-columns-spanned="5">
            <text:p text:style-name="P5769"/>
          </table:table-cell>
          <table:covered-table-cell/>
          <table:covered-table-cell/>
          <table:covered-table-cell/>
          <table:covered-table-cell/>
          <table:table-cell table:style-name="TableCell5770">
            <text:p text:style-name="P5771"/>
          </table:table-cell>
          <table:table-cell table:style-name="TableCell5772" table:number-columns-spanned="2">
            <text:p text:style-name="P5773"/>
          </table:table-cell>
          <table:covered-table-cell/>
          <table:table-cell table:style-name="TableCell5774" table:number-columns-spanned="7">
            <text:p text:style-name="P5775"/>
          </table:table-cell>
          <table:covered-table-cell/>
          <table:covered-table-cell/>
          <table:covered-table-cell/>
          <table:covered-table-cell/>
          <table:covered-table-cell/>
          <table:covered-table-cell/>
        </table:table-row>
        <table:table-row table:style-name="TableRow5776">
          <table:table-cell table:style-name="TableCell5777">
            <text:p text:style-name="P5778"/>
          </table:table-cell>
          <table:table-cell table:style-name="TableCell5779" table:number-columns-spanned="7">
            <text:p text:style-name="P5780"/>
          </table:table-cell>
          <table:covered-table-cell/>
          <table:covered-table-cell/>
          <table:covered-table-cell/>
          <table:covered-table-cell/>
          <table:covered-table-cell/>
          <table:covered-table-cell/>
          <table:table-cell table:style-name="TableCell5781">
            <text:p text:style-name="P5782"/>
          </table:table-cell>
          <table:table-cell table:style-name="TableCell5783" table:number-columns-spanned="9">
            <text:p text:style-name="P5784"/>
          </table:table-cell>
          <table:covered-table-cell/>
          <table:covered-table-cell/>
          <table:covered-table-cell/>
          <table:covered-table-cell/>
          <table:covered-table-cell/>
          <table:covered-table-cell/>
          <table:covered-table-cell/>
          <table:covered-table-cell/>
          <table:table-cell table:style-name="TableCell5785" table:number-columns-spanned="9">
            <text:p text:style-name="P5786"/>
          </table:table-cell>
          <table:covered-table-cell/>
          <table:covered-table-cell/>
          <table:covered-table-cell/>
          <table:covered-table-cell/>
          <table:covered-table-cell/>
          <table:covered-table-cell/>
          <table:covered-table-cell/>
          <table:covered-table-cell/>
          <table:table-cell table:style-name="TableCell5787" table:number-columns-spanned="6">
            <text:p text:style-name="P5788"/>
          </table:table-cell>
          <table:covered-table-cell/>
          <table:covered-table-cell/>
          <table:covered-table-cell/>
          <table:covered-table-cell/>
          <table:covered-table-cell/>
          <table:table-cell table:style-name="TableCell5789">
            <text:p text:style-name="P5790"/>
          </table:table-cell>
          <table:table-cell table:style-name="TableCell5791" table:number-columns-spanned="5">
            <text:p text:style-name="P5792"/>
          </table:table-cell>
          <table:covered-table-cell/>
          <table:covered-table-cell/>
          <table:covered-table-cell/>
          <table:covered-table-cell/>
          <table:table-cell table:style-name="TableCell5793">
            <text:p text:style-name="P5794"/>
          </table:table-cell>
          <table:table-cell table:style-name="TableCell5795" table:number-columns-spanned="2">
            <text:p text:style-name="P5796"/>
          </table:table-cell>
          <table:covered-table-cell/>
          <table:table-cell table:style-name="TableCell5797" table:number-columns-spanned="7">
            <text:p text:style-name="P5798"/>
          </table:table-cell>
          <table:covered-table-cell/>
          <table:covered-table-cell/>
          <table:covered-table-cell/>
          <table:covered-table-cell/>
          <table:covered-table-cell/>
          <table:covered-table-cell/>
        </table:table-row>
        <table:table-row table:style-name="TableRow5799">
          <table:table-cell table:style-name="TableCell5800">
            <text:p text:style-name="P5801"/>
          </table:table-cell>
          <table:table-cell table:style-name="TableCell5802" table:number-columns-spanned="8">
            <text:p text:style-name="P5803"/>
          </table:table-cell>
          <table:covered-table-cell/>
          <table:covered-table-cell/>
          <table:covered-table-cell/>
          <table:covered-table-cell/>
          <table:covered-table-cell/>
          <table:covered-table-cell/>
          <table:covered-table-cell/>
          <table:table-cell table:style-name="TableCell5804" table:number-columns-spanned="6">
            <text:p text:style-name="P5805"/>
          </table:table-cell>
          <table:covered-table-cell/>
          <table:covered-table-cell/>
          <table:covered-table-cell/>
          <table:covered-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4">
            <text:p text:style-name="P5811"/>
          </table:table-cell>
          <table:covered-table-cell/>
          <table:covered-table-cell/>
          <table:covered-table-cell/>
          <table:table-cell table:style-name="TableCell5812" table:number-columns-spanned="3">
            <text:p text:style-name="P5813"/>
          </table:table-cell>
          <table:covered-table-cell/>
          <table:covered-table-cell/>
          <table:table-cell table:style-name="TableCell5814" table:number-columns-spanned="3">
            <text:p text:style-name="P5815"/>
          </table:table-cell>
          <table:covered-table-cell/>
          <table:covered-table-cell/>
          <table:table-cell table:style-name="TableCell5816" table:number-columns-spanned="4">
            <text:p text:style-name="P5817"/>
          </table:table-cell>
          <table:covered-table-cell/>
          <table:covered-table-cell/>
          <table:covered-table-cell/>
          <table:table-cell table:style-name="TableCell5818" table:number-columns-spanned="2">
            <text:p text:style-name="P5819"/>
          </table:table-cell>
          <table:covered-table-cell/>
          <table:table-cell table:style-name="TableCell5820">
            <text:p text:style-name="P5821"/>
          </table:table-cell>
          <table:table-cell table:style-name="TableCell5822" table:number-columns-spanned="2">
            <text:p text:style-name="P5823"/>
          </table:table-cell>
          <table:covered-table-cell/>
          <table:table-cell table:style-name="TableCell5824" table:number-columns-spanned="7">
            <text:p text:style-name="P5825"/>
          </table:table-cell>
          <table:covered-table-cell/>
          <table:covered-table-cell/>
          <table:covered-table-cell/>
          <table:covered-table-cell/>
          <table:covered-table-cell/>
          <table:covered-table-cell/>
        </table:table-row>
        <table:table-row table:style-name="TableRow5826">
          <table:table-cell table:style-name="TableCell5827">
            <text:p text:style-name="P5828"/>
          </table:table-cell>
          <table:table-cell table:style-name="TableCell5829" table:number-columns-spanned="6">
            <text:p text:style-name="P5830"/>
          </table:table-cell>
          <table:covered-table-cell/>
          <table:covered-table-cell/>
          <table:covered-table-cell/>
          <table:covered-table-cell/>
          <table:covered-table-cell/>
          <table:table-cell table:style-name="TableCell5831" table:number-columns-spanned="2">
            <text:p text:style-name="P5832"/>
          </table:table-cell>
          <table:covered-table-cell/>
          <table:table-cell table:style-name="TableCell5833" table:number-columns-spanned="11" table:number-rows-spanned="2">
            <text:p text:style-name="P583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5">
            <text:p text:style-name="P5836"/>
          </table:table-cell>
          <table:table-cell table:style-name="TableCell5837" table:number-columns-spanned="2">
            <text:p text:style-name="P5838"/>
          </table:table-cell>
          <table:covered-table-cell/>
          <table:table-cell table:style-name="TableCell5839" table:number-columns-spanned="7" table:number-rows-spanned="2">
            <text:p text:style-name="P5840">Viršininko pavaduotojas</text:p>
          </table:table-cell>
          <table:covered-table-cell/>
          <table:covered-table-cell/>
          <table:covered-table-cell/>
          <table:covered-table-cell/>
          <table:covered-table-cell/>
          <table:covered-table-cell/>
          <table:table-cell table:style-name="TableCell5841">
            <text:p text:style-name="P5842"/>
          </table:table-cell>
          <table:table-cell table:style-name="TableCell5843" table:number-columns-spanned="2">
            <text:p text:style-name="P5844"/>
          </table:table-cell>
          <table:covered-table-cell/>
          <table:table-cell table:style-name="TableCell5845" table:number-columns-spanned="6" table:number-rows-spanned="2">
            <text:p text:style-name="P5846">Viršininko pavaduotojas</text:p>
          </table:table-cell>
          <table:covered-table-cell/>
          <table:covered-table-cell/>
          <table:covered-table-cell/>
          <table:covered-table-cell/>
          <table:covered-table-cell/>
          <table:table-cell table:style-name="TableCell5847">
            <text:p text:style-name="P5848"/>
          </table:table-cell>
          <table:table-cell table:style-name="TableCell5849" table:number-columns-spanned="2">
            <text:p text:style-name="P5850"/>
          </table:table-cell>
          <table:covered-table-cell/>
          <table:table-cell table:style-name="TableCell5851" table:number-columns-spanned="7" table:number-rows-spanned="2">
            <text:p text:style-name="P5852">Finansų skyrius</text:p>
          </table:table-cell>
          <table:covered-table-cell/>
          <table:covered-table-cell/>
          <table:covered-table-cell/>
          <table:covered-table-cell/>
          <table:covered-table-cell/>
          <table:covered-table-cell/>
        </table:table-row>
        <table:table-row table:style-name="TableRow5853">
          <table:table-cell table:style-name="TableCell5854">
            <text:p text:style-name="P5855"/>
          </table:table-cell>
          <table:table-cell table:style-name="TableCell5856" table:number-columns-spanned="6">
            <text:p text:style-name="P5857"/>
          </table:table-cell>
          <table:covered-table-cell/>
          <table:covered-table-cell/>
          <table:covered-table-cell/>
          <table:covered-table-cell/>
          <table:covered-table-cell/>
          <table:table-cell table:style-name="TableCell5858" table:number-columns-spanned="2">
            <text:p text:style-name="P5859"/>
          </table:table-cell>
          <table:covered-table-cell/>
          <table:covered-table-cell>
            <text:p text:style-name="P586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1">
            <text:p text:style-name="P5862"/>
          </table:table-cell>
          <table:table-cell table:style-name="TableCell5863" table:number-columns-spanned="2">
            <text:p text:style-name="P5864"/>
          </table:table-cell>
          <table:covered-table-cell/>
          <table:covered-table-cell>
            <text:p text:style-name="P5865"/>
          </table:covered-table-cell>
          <table:covered-table-cell/>
          <table:covered-table-cell/>
          <table:covered-table-cell/>
          <table:covered-table-cell/>
          <table:covered-table-cell/>
          <table:covered-table-cell/>
          <table:table-cell table:style-name="TableCell5866">
            <text:p text:style-name="P5867"/>
          </table:table-cell>
          <table:table-cell table:style-name="TableCell5868" table:number-columns-spanned="2">
            <text:p text:style-name="P5869"/>
          </table:table-cell>
          <table:covered-table-cell/>
          <table:covered-table-cell>
            <text:p text:style-name="P5870"/>
          </table:covered-table-cell>
          <table:covered-table-cell/>
          <table:covered-table-cell/>
          <table:covered-table-cell/>
          <table:covered-table-cell/>
          <table:covered-table-cell/>
          <table:table-cell table:style-name="TableCell5871">
            <text:p text:style-name="P5872"/>
          </table:table-cell>
          <table:table-cell table:style-name="TableCell5873" table:number-columns-spanned="2">
            <text:p text:style-name="P5874"/>
          </table:table-cell>
          <table:covered-table-cell/>
          <table:covered-table-cell>
            <text:p text:style-name="P5875"/>
          </table:covered-table-cell>
          <table:covered-table-cell/>
          <table:covered-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able:number-columns-spanned="6">
            <text:p text:style-name="P5880"/>
          </table:table-cell>
          <table:covered-table-cell/>
          <table:covered-table-cell/>
          <table:covered-table-cell/>
          <table:covered-table-cell/>
          <table:covered-table-cell/>
          <table:table-cell table:style-name="TableCell5881" table:number-columns-spanned="2">
            <text:p text:style-name="P5882"/>
          </table:table-cell>
          <table:covered-table-cell/>
          <table:table-cell table:style-name="TableCell5883" table:number-columns-spanned="11">
            <text:p text:style-name="P5884"/>
          </table:table-cell>
          <table:covered-table-cell/>
          <table:covered-table-cell/>
          <table:covered-table-cell/>
          <table:covered-table-cell/>
          <table:covered-table-cell/>
          <table:covered-table-cell/>
          <table:covered-table-cell/>
          <table:covered-table-cell/>
          <table:covered-table-cell/>
          <table:covered-table-cell/>
          <table:table-cell table:style-name="TableCell5885">
            <text:p text:style-name="P5886"/>
          </table:table-cell>
          <table:table-cell table:style-name="TableCell5887" table:number-columns-spanned="2">
            <text:p text:style-name="P5888"/>
          </table:table-cell>
          <table:covered-table-cell/>
          <table:table-cell table:style-name="TableCell5889" table:number-columns-spanned="7">
            <text:p text:style-name="P5890"/>
          </table:table-cell>
          <table:covered-table-cell/>
          <table:covered-table-cell/>
          <table:covered-table-cell/>
          <table:covered-table-cell/>
          <table:covered-table-cell/>
          <table:covered-table-cell/>
          <table:table-cell table:style-name="TableCell5891">
            <text:p text:style-name="P5892"/>
          </table:table-cell>
          <table:table-cell table:style-name="TableCell5893" table:number-columns-spanned="2">
            <text:p text:style-name="P5894"/>
          </table:table-cell>
          <table:covered-table-cell/>
          <table:table-cell table:style-name="TableCell5895" table:number-columns-spanned="6">
            <text:p text:style-name="P5896"/>
          </table:table-cell>
          <table:covered-table-cell/>
          <table:covered-table-cell/>
          <table:covered-table-cell/>
          <table:covered-table-cell/>
          <table:covered-table-cell/>
          <table:table-cell table:style-name="TableCell5897">
            <text:p text:style-name="P5898"/>
          </table:table-cell>
          <table:table-cell table:style-name="TableCell5899" table:number-columns-spanned="2">
            <text:p text:style-name="P5900"/>
          </table:table-cell>
          <table:covered-table-cell/>
          <table:table-cell table:style-name="TableCell5901" table:number-columns-spanned="7">
            <text:p text:style-name="P5902"/>
          </table:table-cell>
          <table:covered-table-cell/>
          <table:covered-table-cell/>
          <table:covered-table-cell/>
          <table:covered-table-cell/>
          <table:covered-table-cell/>
          <table:covered-table-cell/>
        </table:table-row>
        <table:table-row table:style-name="TableRow5903">
          <table:table-cell table:style-name="TableCell5904">
            <text:p text:style-name="P5905"/>
          </table:table-cell>
          <table:table-cell table:style-name="TableCell5906" table:number-columns-spanned="6">
            <text:p text:style-name="P5907"/>
          </table:table-cell>
          <table:covered-table-cell/>
          <table:covered-table-cell/>
          <table:covered-table-cell/>
          <table:covered-table-cell/>
          <table:covered-table-cell/>
          <table:table-cell table:style-name="TableCell5908" table:number-columns-spanned="2">
            <text:p text:style-name="P5909"/>
          </table:table-cell>
          <table:covered-table-cell/>
          <table:table-cell table:style-name="TableCell5910" table:number-columns-spanned="11" table:number-rows-spanned="2">
            <text:p text:style-name="P591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12">
            <text:p text:style-name="P5913"/>
          </table:table-cell>
          <table:table-cell table:style-name="TableCell5914" table:number-columns-spanned="2">
            <text:p text:style-name="P5915"/>
          </table:table-cell>
          <table:covered-table-cell/>
          <table:table-cell table:style-name="TableCell5916" table:number-columns-spanned="7" table:number-rows-spanned="2">
            <text:p text:style-name="P5917">Viešosios tvarkos skyrius</text:p>
          </table:table-cell>
          <table:covered-table-cell/>
          <table:covered-table-cell/>
          <table:covered-table-cell/>
          <table:covered-table-cell/>
          <table:covered-table-cell/>
          <table:covered-table-cell/>
          <table:table-cell table:style-name="TableCell5918">
            <text:p text:style-name="P5919"/>
          </table:table-cell>
          <table:table-cell table:style-name="TableCell5920" table:number-columns-spanned="2">
            <text:p text:style-name="P5921"/>
          </table:table-cell>
          <table:covered-table-cell/>
          <table:table-cell table:style-name="TableCell5922" table:number-columns-spanned="6" table:number-rows-spanned="2">
            <text:p text:style-name="P5923">Valdymo organizavimo skyrius</text:p>
          </table:table-cell>
          <table:covered-table-cell/>
          <table:covered-table-cell/>
          <table:covered-table-cell/>
          <table:covered-table-cell/>
          <table:covered-table-cell/>
          <table:table-cell table:style-name="TableCell5924">
            <text:p text:style-name="P5925"/>
          </table:table-cell>
          <table:table-cell table:style-name="TableCell5926" table:number-columns-spanned="2">
            <text:p text:style-name="P5927"/>
          </table:table-cell>
          <table:covered-table-cell/>
          <table:table-cell table:style-name="TableCell5928" table:number-columns-spanned="7" table:number-rows-spanned="2">
            <text:p text:style-name="P5929">Vidaus audito grupė</text:p>
          </table:table-cell>
          <table:covered-table-cell/>
          <table:covered-table-cell/>
          <table:covered-table-cell/>
          <table:covered-table-cell/>
          <table:covered-table-cell/>
          <table:covered-table-cell/>
        </table:table-row>
        <table:table-row table:style-name="TableRow5930">
          <table:table-cell table:style-name="TableCell5931">
            <text:p text:style-name="P5932"/>
          </table:table-cell>
          <table:table-cell table:style-name="TableCell5933" table:number-columns-spanned="6">
            <text:p text:style-name="P5934"/>
          </table:table-cell>
          <table:covered-table-cell/>
          <table:covered-table-cell/>
          <table:covered-table-cell/>
          <table:covered-table-cell/>
          <table:covered-table-cell/>
          <table:table-cell table:style-name="TableCell5935" table:number-columns-spanned="2">
            <text:p text:style-name="P5936"/>
          </table:table-cell>
          <table:covered-table-cell/>
          <table:covered-table-cell>
            <text:p text:style-name="P59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8">
            <text:p text:style-name="P5939"/>
          </table:table-cell>
          <table:table-cell table:style-name="TableCell5940" table:number-columns-spanned="2">
            <text:p text:style-name="P5941"/>
          </table:table-cell>
          <table:covered-table-cell/>
          <table:covered-table-cell>
            <text:p text:style-name="P5942"/>
          </table:covered-table-cell>
          <table:covered-table-cell/>
          <table:covered-table-cell/>
          <table:covered-table-cell/>
          <table:covered-table-cell/>
          <table:covered-table-cell/>
          <table:covered-table-cell/>
          <table:table-cell table:style-name="TableCell5943">
            <text:p text:style-name="P5944"/>
          </table:table-cell>
          <table:table-cell table:style-name="TableCell5945" table:number-columns-spanned="2">
            <text:p text:style-name="P5946"/>
          </table:table-cell>
          <table:covered-table-cell/>
          <table:covered-table-cell>
            <text:p text:style-name="P5947"/>
          </table:covered-table-cell>
          <table:covered-table-cell/>
          <table:covered-table-cell/>
          <table:covered-table-cell/>
          <table:covered-table-cell/>
          <table:covered-table-cell/>
          <table:table-cell table:style-name="TableCell5948">
            <text:p text:style-name="P5949"/>
          </table:table-cell>
          <table:table-cell table:style-name="TableCell5950" table:number-columns-spanned="2">
            <text:p text:style-name="P5951"/>
          </table:table-cell>
          <table:covered-table-cell/>
          <table:covered-table-cell>
            <text:p text:style-name="P5952"/>
          </table:covered-table-cell>
          <table:covered-table-cell/>
          <table:covered-table-cell/>
          <table:covered-table-cell/>
          <table:covered-table-cell/>
          <table:covered-table-cell/>
          <table:covered-table-cell/>
        </table:table-row>
        <table:table-row table:style-name="TableRow5953">
          <table:table-cell table:style-name="TableCell5954">
            <text:p text:style-name="P5955"/>
          </table:table-cell>
          <table:table-cell table:style-name="TableCell5956" table:number-columns-spanned="6">
            <text:p text:style-name="P5957"/>
          </table:table-cell>
          <table:covered-table-cell/>
          <table:covered-table-cell/>
          <table:covered-table-cell/>
          <table:covered-table-cell/>
          <table:covered-table-cell/>
          <table:table-cell table:style-name="TableCell5958" table:number-columns-spanned="2">
            <text:p text:style-name="P5959"/>
          </table:table-cell>
          <table:covered-table-cell/>
          <table:table-cell table:style-name="TableCell5960" table:number-columns-spanned="11">
            <text:p text:style-name="P5961"/>
          </table:table-cell>
          <table:covered-table-cell/>
          <table:covered-table-cell/>
          <table:covered-table-cell/>
          <table:covered-table-cell/>
          <table:covered-table-cell/>
          <table:covered-table-cell/>
          <table:covered-table-cell/>
          <table:covered-table-cell/>
          <table:covered-table-cell/>
          <table:covered-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7">
            <text:p text:style-name="P5967"/>
          </table:table-cell>
          <table:covered-table-cell/>
          <table:covered-table-cell/>
          <table:covered-table-cell/>
          <table:covered-table-cell/>
          <table:covered-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6">
            <text:p text:style-name="P5973"/>
          </table:table-cell>
          <table:covered-table-cell/>
          <table:covered-table-cell/>
          <table:covered-table-cell/>
          <table:covered-table-cell/>
          <table:covered-table-cell/>
          <table:table-cell table:style-name="TableCell5974">
            <text:p text:style-name="P5975"/>
          </table:table-cell>
          <table:table-cell table:style-name="TableCell5976" table:number-columns-spanned="2">
            <text:p text:style-name="P5977"/>
          </table:table-cell>
          <table:covered-table-cell/>
          <table:table-cell table:style-name="TableCell5978" table:number-columns-spanned="7">
            <text:p text:style-name="P5979"/>
          </table:table-cell>
          <table:covered-table-cell/>
          <table:covered-table-cell/>
          <table:covered-table-cell/>
          <table:covered-table-cell/>
          <table:covered-table-cell/>
          <table:covered-table-cell/>
        </table:table-row>
        <table:table-row table:style-name="TableRow5980">
          <table:table-cell table:style-name="TableCell5981">
            <text:p text:style-name="P5982"/>
          </table:table-cell>
          <table:table-cell table:style-name="TableCell5983" table:number-columns-spanned="6">
            <text:p text:style-name="P5984"/>
          </table:table-cell>
          <table:covered-table-cell/>
          <table:covered-table-cell/>
          <table:covered-table-cell/>
          <table:covered-table-cell/>
          <table:covered-table-cell/>
          <table:table-cell table:style-name="TableCell5985" table:number-columns-spanned="2">
            <text:p text:style-name="P5986"/>
          </table:table-cell>
          <table:covered-table-cell/>
          <table:table-cell table:style-name="TableCell5987" table:number-columns-spanned="11" table:number-rows-spanned="2">
            <text:p text:style-name="P598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9">
            <text:p text:style-name="P5990"/>
          </table:table-cell>
          <table:table-cell table:style-name="TableCell5991" table:number-columns-spanned="2">
            <text:p text:style-name="P5992"/>
          </table:table-cell>
          <table:covered-table-cell/>
          <table:table-cell table:style-name="TableCell5993" table:number-columns-spanned="7" table:number-rows-spanned="2">
            <text:p text:style-name="P5994">Kelių policijos skyrius</text:p>
          </table:table-cell>
          <table:covered-table-cell/>
          <table:covered-table-cell/>
          <table:covered-table-cell/>
          <table:covered-table-cell/>
          <table:covered-table-cell/>
          <table:covered-table-cell/>
          <table:table-cell table:style-name="TableCell5995">
            <text:p text:style-name="P5996"/>
          </table:table-cell>
          <table:table-cell table:style-name="TableCell5997" table:number-columns-spanned="2">
            <text:p text:style-name="P5998"/>
          </table:table-cell>
          <table:covered-table-cell/>
          <table:table-cell table:style-name="TableCell5999" table:number-columns-spanned="6" table:number-rows-spanned="2">
            <text:p text:style-name="P6000">Kanceliarija (grupės teisėmis)</text:p>
          </table:table-cell>
          <table:covered-table-cell/>
          <table:covered-table-cell/>
          <table:covered-table-cell/>
          <table:covered-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7" table:number-rows-spanned="2">
            <text:p text:style-name="P6006">Vidaus tyrimų grupė</text:p>
          </table:table-cell>
          <table:covered-table-cell/>
          <table:covered-table-cell/>
          <table:covered-table-cell/>
          <table:covered-table-cell/>
          <table:covered-table-cell/>
          <table:covered-table-cell/>
        </table:table-row>
        <table:table-row table:style-name="TableRow6007">
          <table:table-cell table:style-name="TableCell6008">
            <text:p text:style-name="P6009"/>
          </table:table-cell>
          <table:table-cell table:style-name="TableCell6010" table:number-columns-spanned="6">
            <text:p text:style-name="P6011"/>
          </table:table-cell>
          <table:covered-table-cell/>
          <table:covered-table-cell/>
          <table:covered-table-cell/>
          <table:covered-table-cell/>
          <table:covered-table-cell/>
          <table:table-cell table:style-name="TableCell6012" table:number-columns-spanned="2">
            <text:p text:style-name="P6013"/>
          </table:table-cell>
          <table:covered-table-cell/>
          <table:covered-table-cell>
            <text:p text:style-name="P60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5">
            <text:p text:style-name="P6016"/>
          </table:table-cell>
          <table:table-cell table:style-name="TableCell6017" table:number-columns-spanned="2">
            <text:p text:style-name="P6018"/>
          </table:table-cell>
          <table:covered-table-cell/>
          <table:covered-table-cell>
            <text:p text:style-name="P6019"/>
          </table:covered-table-cell>
          <table:covered-table-cell/>
          <table:covered-table-cell/>
          <table:covered-table-cell/>
          <table:covered-table-cell/>
          <table:covered-table-cell/>
          <table:covered-table-cell/>
          <table:table-cell table:style-name="TableCell6020">
            <text:p text:style-name="P6021"/>
          </table:table-cell>
          <table:table-cell table:style-name="TableCell6022" table:number-columns-spanned="2">
            <text:p text:style-name="P6023"/>
          </table:table-cell>
          <table:covered-table-cell/>
          <table:covered-table-cell>
            <text:p text:style-name="P6024"/>
          </table:covered-table-cell>
          <table:covered-table-cell/>
          <table:covered-table-cell/>
          <table:covered-table-cell/>
          <table:covered-table-cell/>
          <table:covered-table-cell/>
          <table:table-cell table:style-name="TableCell6025">
            <text:p text:style-name="P6026"/>
          </table:table-cell>
          <table:table-cell table:style-name="TableCell6027" table:number-columns-spanned="2">
            <text:p text:style-name="P6028"/>
          </table:table-cell>
          <table:covered-table-cell/>
          <table:covered-table-cell>
            <text:p text:style-name="P6029"/>
          </table:covered-table-cell>
          <table:covered-table-cell/>
          <table:covered-table-cell/>
          <table:covered-table-cell/>
          <table:covered-table-cell/>
          <table:covered-table-cell/>
          <table:covered-table-cell/>
        </table:table-row>
        <table:table-row table:style-name="TableRow6030">
          <table:table-cell table:style-name="TableCell6031">
            <text:p text:style-name="P6032"/>
          </table:table-cell>
          <table:table-cell table:style-name="TableCell6033" table:number-columns-spanned="6">
            <text:p text:style-name="P6034"/>
          </table:table-cell>
          <table:covered-table-cell/>
          <table:covered-table-cell/>
          <table:covered-table-cell/>
          <table:covered-table-cell/>
          <table:covered-table-cell/>
          <table:table-cell table:style-name="TableCell6035" table:number-columns-spanned="2">
            <text:p text:style-name="P6036"/>
          </table:table-cell>
          <table:covered-table-cell/>
          <table:table-cell table:style-name="TableCell6037" table:number-columns-spanned="11">
            <text:p text:style-name="P6038"/>
          </table:table-cell>
          <table:covered-table-cell/>
          <table:covered-table-cell/>
          <table:covered-table-cell/>
          <table:covered-table-cell/>
          <table:covered-table-cell/>
          <table:covered-table-cell/>
          <table:covered-table-cell/>
          <table:covered-table-cell/>
          <table:covered-table-cell/>
          <table:covered-table-cell/>
          <table:table-cell table:style-name="TableCell6039">
            <text:p text:style-name="P6040"/>
          </table:table-cell>
          <table:table-cell table:style-name="TableCell6041" table:number-columns-spanned="2">
            <text:p text:style-name="P6042"/>
          </table:table-cell>
          <table:covered-table-cell/>
          <table:table-cell table:style-name="TableCell6043" table:number-columns-spanned="7">
            <text:p text:style-name="P6044"/>
          </table:table-cell>
          <table:covered-table-cell/>
          <table:covered-table-cell/>
          <table:covered-table-cell/>
          <table:covered-table-cell/>
          <table:covered-table-cell/>
          <table:covered-table-cell/>
          <table:table-cell table:style-name="TableCell6045">
            <text:p text:style-name="P6046"/>
          </table:table-cell>
          <table:table-cell table:style-name="TableCell6047" table:number-columns-spanned="2">
            <text:p text:style-name="P6048"/>
          </table:table-cell>
          <table:covered-table-cell/>
          <table:table-cell table:style-name="TableCell6049" table:number-columns-spanned="6">
            <text:p text:style-name="P6050"/>
          </table:table-cell>
          <table:covered-table-cell/>
          <table:covered-table-cell/>
          <table:covered-table-cell/>
          <table:covered-table-cell/>
          <table:covered-table-cell/>
          <table:table-cell table:style-name="TableCell6051">
            <text:p text:style-name="P6052"/>
          </table:table-cell>
          <table:table-cell table:style-name="TableCell6053" table:number-columns-spanned="2">
            <text:p text:style-name="P6054"/>
          </table:table-cell>
          <table:covered-table-cell/>
          <table:table-cell table:style-name="TableCell6055" table:number-columns-spanned="7">
            <text:p text:style-name="P6056"/>
          </table:table-cell>
          <table:covered-table-cell/>
          <table:covered-table-cell/>
          <table:covered-table-cell/>
          <table:covered-table-cell/>
          <table:covered-table-cell/>
          <table:covered-table-cell/>
        </table:table-row>
        <table:table-row table:style-name="TableRow6057">
          <table:table-cell table:style-name="TableCell6058">
            <text:p text:style-name="P6059"/>
          </table:table-cell>
          <table:table-cell table:style-name="TableCell6060" table:number-columns-spanned="6">
            <text:p text:style-name="P6061"/>
          </table:table-cell>
          <table:covered-table-cell/>
          <table:covered-table-cell/>
          <table:covered-table-cell/>
          <table:covered-table-cell/>
          <table:covered-table-cell/>
          <table:table-cell table:style-name="TableCell6062" table:number-columns-spanned="2">
            <text:p text:style-name="P6063"/>
          </table:table-cell>
          <table:covered-table-cell/>
          <table:table-cell table:style-name="TableCell6064" table:number-columns-spanned="11" table:number-rows-spanned="2">
            <text:p text:style-name="P6065">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6">
            <text:p text:style-name="P6067"/>
          </table:table-cell>
          <table:table-cell table:style-name="TableCell6068" table:number-columns-spanned="2">
            <text:p text:style-name="P6069"/>
          </table:table-cell>
          <table:covered-table-cell/>
          <table:table-cell table:style-name="TableCell6070" table:number-columns-spanned="7" table:number-rows-spanned="2">
            <text:p text:style-name="P6071">Operatyvaus valdymo skyrius</text:p>
          </table:table-cell>
          <table:covered-table-cell/>
          <table:covered-table-cell/>
          <table:covered-table-cell/>
          <table:covered-table-cell/>
          <table:covered-table-cell/>
          <table:covered-table-cell/>
          <table:table-cell table:style-name="TableCell6072">
            <text:p text:style-name="P6073"/>
          </table:table-cell>
          <table:table-cell table:style-name="TableCell6074" table:number-columns-spanned="2">
            <text:p text:style-name="P6075"/>
          </table:table-cell>
          <table:covered-table-cell/>
          <table:table-cell table:style-name="TableCell6076" table:number-columns-spanned="6" table:number-rows-spanned="2">
            <text:p text:style-name="P6077">Logistikos skyrius</text:p>
          </table:table-cell>
          <table:covered-table-cell/>
          <table:covered-table-cell/>
          <table:covered-table-cell/>
          <table:covered-table-cell/>
          <table:covered-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7" table:number-rows-spanned="2">
            <text:p text:style-name="P6083">Personalo skyrius</text:p>
          </table:table-cell>
          <table:covered-table-cell/>
          <table:covered-table-cell/>
          <table:covered-table-cell/>
          <table:covered-table-cell/>
          <table:covered-table-cell/>
          <table:covered-table-cell/>
        </table:table-row>
        <table:table-row table:style-name="TableRow6084">
          <table:table-cell table:style-name="TableCell6085">
            <text:p text:style-name="P6086"/>
          </table:table-cell>
          <table:table-cell table:style-name="TableCell6087" table:number-columns-spanned="6">
            <text:p text:style-name="P6088"/>
          </table:table-cell>
          <table:covered-table-cell/>
          <table:covered-table-cell/>
          <table:covered-table-cell/>
          <table:covered-table-cell/>
          <table:covered-table-cell/>
          <table:table-cell table:style-name="TableCell6089" table:number-columns-spanned="2">
            <text:p text:style-name="P6090"/>
          </table:table-cell>
          <table:covered-table-cell/>
          <table:covered-table-cell>
            <text:p text:style-name="P60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2">
            <text:p text:style-name="P6093"/>
          </table:table-cell>
          <table:table-cell table:style-name="TableCell6094" table:number-columns-spanned="2">
            <text:p text:style-name="P6095"/>
          </table:table-cell>
          <table:covered-table-cell/>
          <table:covered-table-cell>
            <text:p text:style-name="P6096"/>
          </table:covered-table-cell>
          <table:covered-table-cell/>
          <table:covered-table-cell/>
          <table:covered-table-cell/>
          <table:covered-table-cell/>
          <table:covered-table-cell/>
          <table:covered-table-cell/>
          <table:table-cell table:style-name="TableCell6097">
            <text:p text:style-name="P6098"/>
          </table:table-cell>
          <table:table-cell table:style-name="TableCell6099" table:number-columns-spanned="2">
            <text:p text:style-name="P6100"/>
          </table:table-cell>
          <table:covered-table-cell/>
          <table:covered-table-cell>
            <text:p text:style-name="P6101"/>
          </table:covered-table-cell>
          <table:covered-table-cell/>
          <table:covered-table-cell/>
          <table:covered-table-cell/>
          <table:covered-table-cell/>
          <table:covered-table-cell/>
          <table:table-cell table:style-name="TableCell6102" table:number-columns-spanned="3">
            <text:p text:style-name="P6103"/>
          </table:table-cell>
          <table:covered-table-cell/>
          <table:covered-table-cell/>
          <table:covered-table-cell>
            <text:p text:style-name="P6104"/>
          </table:covered-table-cell>
          <table:covered-table-cell/>
          <table:covered-table-cell/>
          <table:covered-table-cell/>
          <table:covered-table-cell/>
          <table:covered-table-cell/>
          <table:covered-table-cell/>
        </table:table-row>
        <table:table-row table:style-name="TableRow6105">
          <table:table-cell table:style-name="TableCell6106">
            <text:p text:style-name="P6107"/>
          </table:table-cell>
          <table:table-cell table:style-name="TableCell6108" table:number-columns-spanned="6">
            <text:p text:style-name="P6109"/>
          </table:table-cell>
          <table:covered-table-cell/>
          <table:covered-table-cell/>
          <table:covered-table-cell/>
          <table:covered-table-cell/>
          <table:covered-table-cell/>
          <table:table-cell table:style-name="TableCell6110" table:number-columns-spanned="2">
            <text:p text:style-name="P6111"/>
          </table:table-cell>
          <table:covered-table-cell/>
          <table:table-cell table:style-name="TableCell6112" table:number-columns-spanned="11">
            <text:p text:style-name="P6113"/>
          </table:table-cell>
          <table:covered-table-cell/>
          <table:covered-table-cell/>
          <table:covered-table-cell/>
          <table:covered-table-cell/>
          <table:covered-table-cell/>
          <table:covered-table-cell/>
          <table:covered-table-cell/>
          <table:covered-table-cell/>
          <table:covered-table-cell/>
          <table:covered-table-cell/>
          <table:table-cell table:style-name="TableCell6114">
            <text:p text:style-name="P6115"/>
          </table:table-cell>
          <table:table-cell table:style-name="TableCell6116" table:number-columns-spanned="2">
            <text:p text:style-name="P6117"/>
          </table:table-cell>
          <table:covered-table-cell/>
          <table:table-cell table:style-name="TableCell6118" table:number-columns-spanned="7">
            <text:p text:style-name="P6119"/>
          </table:table-cell>
          <table:covered-table-cell/>
          <table:covered-table-cell/>
          <table:covered-table-cell/>
          <table:covered-table-cell/>
          <table:covered-table-cell/>
          <table:covered-table-cell/>
          <table:table-cell table:style-name="TableCell6120">
            <text:p text:style-name="P6121"/>
          </table:table-cell>
          <table:table-cell table:style-name="TableCell6122" table:number-columns-spanned="2">
            <text:p text:style-name="P6123"/>
          </table:table-cell>
          <table:covered-table-cell/>
          <table:table-cell table:style-name="TableCell6124" table:number-columns-spanned="6">
            <text:p text:style-name="P6125"/>
          </table:table-cell>
          <table:covered-table-cell/>
          <table:covered-table-cell/>
          <table:covered-table-cell/>
          <table:covered-table-cell/>
          <table:covered-table-cell/>
          <table:table-cell table:style-name="TableCell6126" table:number-columns-spanned="3">
            <text:p text:style-name="P6127"/>
          </table:table-cell>
          <table:covered-table-cell/>
          <table:covered-table-cell/>
          <table:table-cell table:style-name="TableCell6128" table:number-columns-spanned="7">
            <text:p text:style-name="P6129"/>
          </table:table-cell>
          <table:covered-table-cell/>
          <table:covered-table-cell/>
          <table:covered-table-cell/>
          <table:covered-table-cell/>
          <table:covered-table-cell/>
          <table:covered-table-cell/>
        </table:table-row>
        <table:table-row table:style-name="TableRow6130">
          <table:table-cell table:style-name="TableCell6131">
            <text:p text:style-name="P6132"/>
          </table:table-cell>
          <table:table-cell table:style-name="TableCell6133" table:number-columns-spanned="6">
            <text:p text:style-name="P6134"/>
          </table:table-cell>
          <table:covered-table-cell/>
          <table:covered-table-cell/>
          <table:covered-table-cell/>
          <table:covered-table-cell/>
          <table:covered-table-cell/>
          <table:table-cell table:style-name="TableCell6135" table:number-columns-spanned="2">
            <text:p text:style-name="P6136"/>
          </table:table-cell>
          <table:covered-table-cell/>
          <table:table-cell table:style-name="TableCell6137" table:number-columns-spanned="11" table:number-rows-spanned="2">
            <text:p text:style-name="P613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9">
            <text:p text:style-name="P6140"/>
          </table:table-cell>
          <table:table-cell table:style-name="TableCell6141" table:number-columns-spanned="2">
            <text:p text:style-name="P6142"/>
          </table:table-cell>
          <table:covered-table-cell/>
          <table:table-cell table:style-name="TableCell6143" table:number-columns-spanned="7" table:number-rows-spanned="2">
            <text:p text:style-name="P6144">Migracijos skyrius</text:p>
          </table:table-cell>
          <table:covered-table-cell/>
          <table:covered-table-cell/>
          <table:covered-table-cell/>
          <table:covered-table-cell/>
          <table:covered-table-cell/>
          <table:covered-table-cell/>
          <table:table-cell table:style-name="TableCell6145">
            <text:p text:style-name="P6146"/>
          </table:table-cell>
          <table:table-cell table:style-name="TableCell6147" table:number-columns-spanned="2">
            <text:p text:style-name="P6148"/>
          </table:table-cell>
          <table:covered-table-cell/>
          <table:table-cell table:style-name="TableCell6149" table:number-columns-spanned="6" table:number-rows-spanned="2">
            <text:p text:style-name="P6150">Informatikos ir ryšių poskyris</text:p>
          </table:table-cell>
          <table:covered-table-cell/>
          <table:covered-table-cell/>
          <table:covered-table-cell/>
          <table:covered-table-cell/>
          <table:covered-table-cell/>
          <table:table-cell table:style-name="TableCell6151" table:number-columns-spanned="3">
            <text:p text:style-name="P6152"/>
          </table:table-cell>
          <table:covered-table-cell/>
          <table:covered-table-cell/>
          <table:table-cell table:style-name="TableCell6153" table:number-columns-spanned="7">
            <text:p text:style-name="P6154"/>
          </table:table-cell>
          <table:covered-table-cell/>
          <table:covered-table-cell/>
          <table:covered-table-cell/>
          <table:covered-table-cell/>
          <table:covered-table-cell/>
          <table:covered-table-cell/>
        </table:table-row>
        <table:table-row table:style-name="TableRow6155">
          <table:table-cell table:style-name="TableCell6156">
            <text:p text:style-name="P6157"/>
          </table:table-cell>
          <table:table-cell table:style-name="TableCell6158" table:number-columns-spanned="6">
            <text:p text:style-name="P6159"/>
          </table:table-cell>
          <table:covered-table-cell/>
          <table:covered-table-cell/>
          <table:covered-table-cell/>
          <table:covered-table-cell/>
          <table:covered-table-cell/>
          <table:table-cell table:style-name="TableCell6160" table:number-columns-spanned="2">
            <text:p text:style-name="P6161"/>
          </table:table-cell>
          <table:covered-table-cell/>
          <table:covered-table-cell>
            <text:p text:style-name="P61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3">
            <text:p text:style-name="P6164"/>
          </table:table-cell>
          <table:table-cell table:style-name="TableCell6165" table:number-columns-spanned="2">
            <text:p text:style-name="P6166"/>
          </table:table-cell>
          <table:covered-table-cell/>
          <table:covered-table-cell>
            <text:p text:style-name="P6167"/>
          </table:covered-table-cell>
          <table:covered-table-cell/>
          <table:covered-table-cell/>
          <table:covered-table-cell/>
          <table:covered-table-cell/>
          <table:covered-table-cell/>
          <table:covered-table-cell/>
          <table:table-cell table:style-name="TableCell6168">
            <text:p text:style-name="P6169"/>
          </table:table-cell>
          <table:table-cell table:style-name="TableCell6170" table:number-columns-spanned="2">
            <text:p text:style-name="P6171"/>
          </table:table-cell>
          <table:covered-table-cell/>
          <table:covered-table-cell>
            <text:p text:style-name="P6172"/>
          </table:covered-table-cell>
          <table:covered-table-cell/>
          <table:covered-table-cell/>
          <table:covered-table-cell/>
          <table:covered-table-cell/>
          <table:covered-table-cell/>
          <table:table-cell table:style-name="TableCell6173" table:number-columns-spanned="3">
            <text:p text:style-name="P6174"/>
          </table:table-cell>
          <table:covered-table-cell/>
          <table:covered-table-cell/>
          <table:table-cell table:style-name="TableCell6175" table:number-columns-spanned="7">
            <text:p text:style-name="P6176"/>
          </table:table-cell>
          <table:covered-table-cell/>
          <table:covered-table-cell/>
          <table:covered-table-cell/>
          <table:covered-table-cell/>
          <table:covered-table-cell/>
          <table:covered-table-cell/>
        </table:table-row>
        <table:table-row table:style-name="TableRow6177">
          <table:table-cell table:style-name="TableCell6178">
            <text:p text:style-name="P6179"/>
          </table:table-cell>
          <table:table-cell table:style-name="TableCell6180" table:number-columns-spanned="6">
            <text:p text:style-name="P6181"/>
          </table:table-cell>
          <table:covered-table-cell/>
          <table:covered-table-cell/>
          <table:covered-table-cell/>
          <table:covered-table-cell/>
          <table:covered-table-cell/>
          <table:table-cell table:style-name="TableCell6182" table:number-columns-spanned="2">
            <text:p text:style-name="P6183"/>
          </table:table-cell>
          <table:covered-table-cell/>
          <table:table-cell table:style-name="TableCell6184" table:number-columns-spanned="11">
            <text:p text:style-name="P6185"/>
          </table:table-cell>
          <table:covered-table-cell/>
          <table:covered-table-cell/>
          <table:covered-table-cell/>
          <table:covered-table-cell/>
          <table:covered-table-cell/>
          <table:covered-table-cell/>
          <table:covered-table-cell/>
          <table:covered-table-cell/>
          <table:covered-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able:number-columns-spanned="7">
            <text:p text:style-name="P6191"/>
          </table:table-cell>
          <table:covered-table-cell/>
          <table:covered-table-cell/>
          <table:covered-table-cell/>
          <table:covered-table-cell/>
          <table:covered-table-cell/>
          <table:covered-table-cell/>
          <table:table-cell table:style-name="TableCell6192">
            <text:p text:style-name="P6193"/>
          </table:table-cell>
          <table:table-cell table:style-name="TableCell6194" table:number-columns-spanned="2">
            <text:p text:style-name="P6195"/>
          </table:table-cell>
          <table:covered-table-cell/>
          <table:table-cell table:style-name="TableCell6196" table:number-columns-spanned="6">
            <text:p text:style-name="P6197"/>
          </table:table-cell>
          <table:covered-table-cell/>
          <table:covered-table-cell/>
          <table:covered-table-cell/>
          <table:covered-table-cell/>
          <table:covered-table-cell/>
          <table:table-cell table:style-name="TableCell6198" table:number-columns-spanned="3">
            <text:p text:style-name="P6199"/>
          </table:table-cell>
          <table:covered-table-cell/>
          <table:covered-table-cell/>
          <table:table-cell table:style-name="TableCell6200" table:number-columns-spanned="7">
            <text:p text:style-name="P6201"/>
          </table:table-cell>
          <table:covered-table-cell/>
          <table:covered-table-cell/>
          <table:covered-table-cell/>
          <table:covered-table-cell/>
          <table:covered-table-cell/>
          <table:covered-table-cell/>
        </table:table-row>
        <table:table-row table:style-name="TableRow6202">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8">
            <text:p text:style-name="P6208"/>
          </table:table-cell>
          <table:covered-table-cell/>
          <table:covered-table-cell/>
          <table:covered-table-cell/>
          <table:covered-table-cell/>
          <table:covered-table-cell/>
          <table:covered-table-cell/>
          <table:covered-table-cell/>
          <table:table-cell table:style-name="TableCell6209" table:number-columns-spanned="5">
            <text:p text:style-name="P6210"/>
          </table:table-cell>
          <table:covered-table-cell/>
          <table:covered-table-cell/>
          <table:covered-table-cell/>
          <table:covered-table-cell/>
          <table:table-cell table:style-name="TableCell6211" table:number-columns-spanned="27">
            <text:p text:style-name="P6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row>
        <table:table-row table:style-name="TableRow6219">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6">
            <text:p text:style-name="P6225"/>
          </table:table-cell>
          <table:covered-table-cell/>
          <table:covered-table-cell/>
          <table:covered-table-cell/>
          <table:covered-table-cell/>
          <table:covered-table-cell/>
          <table:table-cell table:style-name="TableCell6226" table:number-columns-spanned="2">
            <text:p text:style-name="P6227"/>
          </table:table-cell>
          <table:covered-table-cell/>
          <table:table-cell table:style-name="TableCell6228" table:number-columns-spanned="5">
            <text:p text:style-name="P6229"/>
          </table:table-cell>
          <table:covered-table-cell/>
          <table:covered-table-cell/>
          <table:covered-table-cell/>
          <table:covered-table-cell/>
          <table:table-cell table:style-name="TableCell6230" table:number-columns-spanned="2">
            <text:p text:style-name="P6231"/>
          </table:table-cell>
          <table:covered-table-cell/>
          <table:table-cell table:style-name="TableCell6232" table:number-columns-spanned="3">
            <text:p text:style-name="P6233"/>
          </table:table-cell>
          <table:covered-table-cell/>
          <table:covered-table-cell/>
          <table:table-cell table:style-name="TableCell6234" table:number-columns-spanned="3">
            <text:p text:style-name="P6235"/>
          </table:table-cell>
          <table:covered-table-cell/>
          <table:covered-table-cell/>
          <table:table-cell table:style-name="TableCell6236">
            <text:p text:style-name="P6237"/>
          </table:table-cell>
          <table:table-cell table:style-name="TableCell6238" table:number-columns-spanned="3">
            <text:p text:style-name="P6239"/>
          </table:table-cell>
          <table:covered-table-cell/>
          <table:covered-table-cell/>
          <table:table-cell table:style-name="TableCell6240" table:number-columns-spanned="3">
            <text:p text:style-name="P6241"/>
          </table:table-cell>
          <table:covered-table-cell/>
          <table:covered-table-cell/>
          <table:table-cell table:style-name="TableCell6242" table:number-columns-spanned="6">
            <text:p text:style-name="P6243"/>
          </table:table-cell>
          <table:covered-table-cell/>
          <table:covered-table-cell/>
          <table:covered-table-cell/>
          <table:covered-table-cell/>
          <table:covered-table-cell/>
          <table:table-cell table:style-name="TableCell6244" table:number-columns-spanned="8">
            <text:p text:style-name="P6245"/>
          </table:table-cell>
          <table:covered-table-cell/>
          <table:covered-table-cell/>
          <table:covered-table-cell/>
          <table:covered-table-cell/>
          <table:covered-table-cell/>
          <table:covered-table-cell/>
          <table:covered-table-cell/>
          <table:table-cell table:style-name="TableCell6246" table:number-columns-spanned="2">
            <text:p text:style-name="P6247"/>
          </table:table-cell>
          <table:covered-table-cell/>
          <table:table-cell table:style-name="TableCell6248">
            <text:p text:style-name="P6249"/>
          </table:table-cell>
        </table:table-row>
        <table:table-row table:style-name="TableRow6250">
          <table:table-cell table:style-name="TableCell6251" table:number-columns-spanned="5">
            <text:p text:style-name="P6252"/>
          </table:table-cell>
          <table:covered-table-cell/>
          <table:covered-table-cell/>
          <table:covered-table-cell/>
          <table:covered-table-cell/>
          <table:table-cell table:style-name="TableCell6253">
            <text:p text:style-name="P6254"/>
          </table:table-cell>
          <table:table-cell table:style-name="TableCell6255" table:number-columns-spanned="7">
            <text:p text:style-name="P6256"><text:span text:style-name="T6257">Jurbarko rajono policijos komisariatas</text:span></text:p>
          </table:table-cell>
          <table:covered-table-cell/>
          <table:covered-table-cell/>
          <table:covered-table-cell/>
          <table:covered-table-cell/>
          <table:covered-table-cell/>
          <table:covered-table-cell/>
          <table:table-cell table:style-name="TableCell6258">
            <text:p text:style-name="P6259"/>
          </table:table-cell>
          <table:table-cell table:style-name="TableCell6260" table:number-columns-spanned="8">
            <text:p text:style-name="P6261"><text:span text:style-name="T6262">Pagėgių policijos komisariatas</text:span></text:p>
          </table:table-cell>
          <table:covered-table-cell/>
          <table:covered-table-cell/>
          <table:covered-table-cell/>
          <table:covered-table-cell/>
          <table:covered-table-cell/>
          <table:covered-table-cell/>
          <table:covered-table-cell/>
          <table:table-cell table:style-name="TableCell6263" table:number-columns-spanned="2">
            <text:p text:style-name="P6264"/>
          </table:table-cell>
          <table:covered-table-cell/>
          <table:table-cell table:style-name="TableCell6265" table:number-columns-spanned="4">
            <text:p text:style-name="P6266"><text:span text:style-name="T6267">Šilalės rajono policijos komisariatas</text:span></text:p>
          </table:table-cell>
          <table:covered-table-cell/>
          <table:covered-table-cell/>
          <table:covered-table-cell/>
          <table:table-cell table:style-name="TableCell6268">
            <text:p text:style-name="P6269"/>
          </table:table-cell>
          <table:table-cell table:style-name="TableCell6270" table:number-columns-spanned="6">
            <text:p text:style-name="P6271"/>
          </table:table-cell>
          <table:covered-table-cell/>
          <table:covered-table-cell/>
          <table:covered-table-cell/>
          <table:covered-table-cell/>
          <table:covered-table-cell/>
          <table:table-cell table:style-name="TableCell6272">
            <text:p text:style-name="P6273"/>
          </table:table-cell>
          <table:table-cell table:style-name="TableCell6274" table:number-columns-spanned="5">
            <text:p text:style-name="P6275"/>
          </table:table-cell>
          <table:covered-table-cell/>
          <table:covered-table-cell/>
          <table:covered-table-cell/>
          <table:covered-table-cell/>
          <table:table-cell table:style-name="TableCell6276" table:number-columns-spanned="3">
            <text:p text:style-name="P6277"/>
          </table:table-cell>
          <table:covered-table-cell/>
          <table:covered-table-cell/>
          <table:table-cell table:style-name="TableCell6278" table:number-columns-spanned="5">
            <text:p text:style-name="P6279"/>
          </table:table-cell>
          <table:covered-table-cell/>
          <table:covered-table-cell/>
          <table:covered-table-cell/>
          <table:covered-table-cell/>
        </table:table-row>
      </table:table>
      <text:p text:style-name="Normal"/>
      <text:p text:style-name="P6280">_________________</text:p>
      <text:p text:style-name="Normal"/>
      <text:p text:style-name="P6281"/>
      <text:p text:style-name="P6282"/>
      <text:p text:style-name="P6283"><text:span text:style-name="T6284">Pakeitimai:</text:span></text:p>
      <text:p text:style-name="P6285"/>
      <text:p text:style-name="P6286"><text:span text:style-name="T6287">1.</text:span></text:p>
      <text:p text:style-name="P6288"><text:span text:style-name="T6289">Lietuvos policijos generalinis komisaras, Įsakymas</text:span></text:p>
      <text:p text:style-name="P6290"><text:span text:style-name="T6291">Nr.<text:s/></text:span><text:a xlink:href="https://www.e-tar.lt/portal/legalAct.html?documentId=TAR.FBF4EFF8ADBF" office:target-frame-name="_top" xlink:show="replace"><text:span text:style-name="T6292">5-V-746</text:span></text:a><text:span text:style-name="T6293">, 2008-12-04, Žin., 2008, Nr. 143-5761 (2008-12-13), i. k.<text:s/></text:span><text:span text:style-name="T6294">10800GKISAK05-V-746</text:span></text:p>
      <text:p text:style-name="P6295"><text:span text:style-name="T6296">Dėl Lietuvos policijos generalinio komisaro 2008 m. gegužės 29 d. įsakymo Nr. 5-V-300 "Dėl Žemesnės pakopos policijos komisariatų reorganizavimo prijungimo būdu prie atitinkamo aukštesnės pakopos policijos komisariato sprendimo priėmimo</text:span><text:span text:style-name="T6297">, reorganizavimo sąlygų, apskrities vyriausiųjų policijos komisariatų nuostatų, struktūros schemų patvirtinimo" pakeitimo</text:span></text:p>
      <text:p text:style-name="P6298"/>
      <text:p text:style-name="P6299"><text:span text:style-name="T6300">2.</text:span></text:p>
      <text:p text:style-name="P6301"><text:span text:style-name="T6302">Lietuvos policijos generalinis komisaras, Įsakymas</text:span></text:p>
      <text:p text:style-name="P6303"><text:span text:style-name="T6304">Nr.<text:s/></text:span><text:a xlink:href="https://www.e-tar.lt/portal/legalAct.html?documentId=TAR.488A92F0CC4C" office:target-frame-name="_top" xlink:show="replace"><text:span text:style-name="T6305">5-V-287</text:span></text:a><text:span text:style-name="T6306">, 2009-04-24, Žin., 2009, Nr. 51-2051 (2009-05-07), i. k. 10900GKISAK05-V-287</text:span></text:p>
      <text:p text:style-name="P6307"><text:span text:style-name="T6308">Dėl Lietuvos policijos generalinio komisaro 2008 m. gegužės 29 d. įsakymo Nr. 5-V-300 "Dėl žemesnės pakopos policijos komisariatų reorganizavimo prijungimo būdu pri</text:span><text:span text:style-name="T6309">e atitinkamo aukštesnės pakopos policijos komisariato sprendimo priėmimo, reorganizavimo sąlygų, apskrities vyriausiųjų policijos komisariatų nuostatų, struktūros schemų patvirtinimo" pakeitimo</text:span></text:p>
      <text:p text:style-name="P6310"/>
      <text:p text:style-name="P6311"><text:span text:style-name="T6312">3.</text:span></text:p>
      <text:p text:style-name="P6313"><text:span text:style-name="T6314">Lietuvos policijos generalinis komisaras, Įsakymas</text:span></text:p>
      <text:p text:style-name="P6315"><text:span text:style-name="T6316">Nr.<text:s/></text:span><text:a xlink:href="https://www.e-tar.lt/portal/legalAct.html?documentId=TAR.A33F01261BA2" office:target-frame-name="_top" xlink:show="replace"><text:span text:style-name="T6317">5-V-505</text:span></text:a><text:span text:style-name="T6318">, 2009-07-15, Žin., 2009, Nr. 88-3785 (2009-07-25), i. k. 10900GKISAK05-V-505</text:span></text:p>
      <text:p text:style-name="P6319"><text:span text:style-name="T6320">Dėl Lietuvos policijos generalinio komisaro 2008 m. gegužės 29 d. įsakymo Nr. 5-V-300 "Dėl<text:s/></text:span><text:span text:style-name="T6321">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322"><text:s/>pakeitimo</text:span></text:p>
      <text:p text:style-name="P6323"/>
      <text:p text:style-name="P6324"><text:span text:style-name="T6325">4.</text:span></text:p>
      <text:p text:style-name="P6326"><text:span text:style-name="T6327">Lietuvos policijos generalinis komisaras, Įsakymas</text:span></text:p>
      <text:p text:style-name="P6328"><text:span text:style-name="T6329">Nr.<text:s/></text:span><text:a xlink:href="https://www.e-tar.lt/portal/legalAct.html?documentId=TAR.BCA7F0B769A2" office:target-frame-name="_top" xlink:show="replace"><text:span text:style-name="T6330">5-V-582</text:span></text:a><text:span text:style-name="T6331">, 2009-08-11, Žin., 2009, Nr. 98-4164 (2009-08-18), i. k. 10900GKISAK05-V-582</text:span></text:p>
      <text:p text:style-name="P6332"><text:span text:style-name="T6333">Dėl Lietuvos polici</text:span><text:span text:style-name="T6334">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6335">iausiųjų policijos komisariatų nuostatų, struktūros schemų patvirtinimo" papildymo</text:span></text:p>
      <text:p text:style-name="P6336"/>
      <text:p text:style-name="P6337"><text:span text:style-name="T6338">5.</text:span></text:p>
      <text:p text:style-name="P6339"><text:span text:style-name="T6340">Lietuvos policijos generalinis komisaras, Įsakymas</text:span></text:p>
      <text:p text:style-name="P6341"><text:span text:style-name="T6342">Nr.<text:s/></text:span><text:a xlink:href="https://www.e-tar.lt/portal/legalAct.html?documentId=TAR.1C8DA41FC972" office:target-frame-name="_top" xlink:show="replace"><text:span text:style-name="T6343">5-V-820</text:span></text:a><text:span text:style-name="T6344">, 2009-11-10, Žin., 2009,</text:span><text:span text:style-name="T6345"><text:s/>Nr. 136-5969 (2009-11-14), i. k. 10900GKISAK05-V-820</text:span></text:p>
      <text:p text:style-name="P6346"><text:span text:style-name="T6347">Dėl Lietuvos policijos generalinio komisaro 2008 m. gegužės 29 d. įsakymo Nr. 5-V-300 "Dėl žemesnės pakopos policijos komisariatų reorganizavimo prijungimo būdu prie atitinkamo aukštesnės pakopos polici</text:span><text:span text:style-name="T6348">jos komisariato sprendimo priėmimo, reorganizavimo sąlygų, apskrities vyriausiųjų policijos komisariatų nuostatų, struktūros schemų patvirtinimo" pakeitimo</text:span></text:p>
      <text:p text:style-name="P6349"/>
      <text:p text:style-name="P6350"><text:span text:style-name="T6351">6.</text:span></text:p>
      <text:p text:style-name="P6352"><text:span text:style-name="T6353">Lietuvos policijos generalinis komisaras, Įsakymas</text:span></text:p>
      <text:p text:style-name="P6354"><text:span text:style-name="T6355">Nr.<text:s/></text:span><text:a xlink:href="https://www.e-tar.lt/portal/legalAct.html?documentId=TAR.DFF0E394FF69" office:target-frame-name="_top" xlink:show="replace"><text:span text:style-name="T6356">5-V-160</text:span></text:a><text:span text:style-name="T6357">, 2010-02-18, Žin., 2010, Nr. 22-1062 (2010-02-23), i. k. 11000GKISAK05-V-160</text:span></text:p>
      <text:p text:style-name="P6358"><text:span text:style-name="T6359">Dėl Lietuvos policijos generalinio komisaro 2008 m. gegužės 29 d. įsakymo Nr. 5-V-300 "Dėl žemesnės pakopos policijos komisariatų<text:s/></text:span><text:span text:style-name="T6360">reorganizavimo prijungimo būdu prie atitinkamo aukštesnės pakopos policijos komisariato sprendimo priėmimo, reorganizavimo sąlygų, apskrities vyriausiųjų policijos komisariatų nuostatų, struktūros schemų patvirtinimo" pakeitimo</text:span></text:p>
      <text:p text:style-name="P6361"/>
      <text:p text:style-name="P6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8"/>
      </style:header>
      <style:footer>
        <text:p text:style-name="P389"/>
      </style:footer>
    </style:master-page>
    <style:master-page style:name="MP2" style:page-layout-name="PL2">
      <style:header>
        <text:p text:style-name="P402"/>
      </style:header>
      <style:footer>
        <text:p text:style-name="P403"/>
      </style:footer>
    </style:master-page>
    <style:master-page style:name="MP3" style:page-layout-name="PL3">
      <style:header>
        <text:p text:style-name="P652"/>
      </style:header>
      <style:footer>
        <text:p text:style-name="P653"/>
      </style:footer>
    </style:master-page>
    <style:master-page style:name="MP5" style:page-layout-name="PL5">
      <style:header>
        <text:p text:style-name="P912"/>
      </style:header>
      <style:footer>
        <text:p text:style-name="P913"/>
      </style:footer>
    </style:master-page>
    <style:master-page style:name="MP6" style:page-layout-name="PL6">
      <style:header>
        <text:p text:style-name="P927"/>
      </style:header>
      <style:footer>
        <text:p text:style-name="P928"/>
      </style:footer>
    </style:master-page>
    <style:master-page style:name="MP7" style:page-layout-name="PL7">
      <style:header>
        <text:p text:style-name="P1181"/>
      </style:header>
      <style:footer>
        <text:p text:style-name="P1182"/>
      </style:footer>
    </style:master-page>
    <style:master-page style:name="MP8" style:page-layout-name="PL8">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4:00Z</meta:creation-date>
    <dc:date>2017-05-26T05:04:00Z</dc:date>
    <meta:template xlink:href="Normal.dotm" xlink:type="simple"/>
    <meta:editing-cycles>2</meta:editing-cycles>
    <meta:editing-duration>PT60S</meta:editing-duration>
    <meta:document-statistic meta:page-count="32" meta:paragraph-count="2369" meta:word-count="30807" meta:character-count="265350" meta:row-count="9476" meta:non-whitespace-character-count="236912"/>
  </office:meta>
</office:document-meta>
</file>