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7">Suvestinė redakcija nuo 1992-05-29</text:span></text:p>
      <text:p text:style-name="P8"/>
      <text:p text:style-name="P9"><text:span text:style-name="T10">Nutarimas paskelbtas: Lietuvos aidas 1992, Nr.<text:s/></text:span><text:a xlink:href="https://www.e-tar.lt/portal/legalAct.html?documentId=TAR.66C552A135C1" office:target-frame-name="_top" xlink:show="replace"><text:span text:style-name="T11">38-0</text:span></text:a><text:span text:style-name="T12">; Žin. 1992, Nr.</text:span><text:a xlink:href="https://www.e-tar.lt/portal/legalAct.html?documentId=TAR.66C552A135C1" office:target-frame-name="_top" xlink:show="replace"><text:span text:style-name="T13">13-365</text:span></text:a><text:span text:style-name="T14">, i. k. 0921100NUTA00000119</text:span></text:p>
      <text:p text:style-name="P15"/>
      <text:p text:style-name="P16"><text:span text:style-name="T17"/><text:span text:style-name="T18">LIETUVOS RESPUBLIKOS VYRIAUSYBĖ</text:span></text:p>
      <text:p text:style-name="P19"/>
      <text:p text:style-name="P20">N U T A R I M A S</text:p>
      <text:p text:style-name="P21">DĖL PREKYBOS ANTKAINIŲ IR PALŪKANŲ NORMŲ</text:p>
      <text:p text:style-name="P22"/>
      <text:p text:style-name="P23">1992 m. vasario 21 d. Nr. 119</text:p>
      <text:p text:style-name="P24">Vilnius</text:p>
      <text:p text:style-name="P25"/>
      <text:p text:style-name="P26">Lietuvos Respublikos Vyriausybė<text:s/><text:span text:style-name="T27">nutari</text:span><text:span text:style-name="T28">a:</text:span></text:p>
      <text:p text:style-name="P29"><text:span text:style-name="T30">1.</text:span><text:span text:style-name="T31"><text:s/>Neteko galios nuo 1992-05-29</text:span></text:p>
      <text:p text:style-name="P32">Punkto naikinimas:</text:p>
      <text:p text:style-name="P33"><text:span text:style-name="T34">Nr.<text:s/></text:span><text:a xlink:href="https://www.e-tar.lt/portal/legalAct.html?documentId=TAR.2C708B30A666" office:target-frame-name="_top" xlink:show="replace"><text:span text:style-name="T35">401</text:span></text:a><text:span text:style-name="T36">, 1992-05-29, Žin. 199</text:span><text:span text:style-name="T37">2, Nr. 19-583 (1992-07-10), i. k. 0921100NUTA00000401</text:span></text:p>
      <text:p text:style-name="Normal"/>
      <text:p text:style-name="P38">2. Lietuvos bankas turi iki 1992 m. kovo 1 d. parengti prekybos, tiekimo, perdirbimo pramonės ir paruošų organizacijų trumpalaikio kreditavimo iš paprastųjų paskolinių sąskaitų tvarką, atsisakant<text:s/>specialiųjų paskolinių sąskaitų.</text:p>
      <text:p text:style-name="P39"><text:span text:style-name="T40">3.</text:span><text:span text:style-name="T41"><text:s/>Neteko galios nuo 1992-05-01</text:span></text:p>
      <text:p text:style-name="P42">Punkto naikinimas:</text:p>
      <text:p text:style-name="P43"><text:span text:style-name="T44">Nr.<text:s/></text:span><text:a xlink:href="https://www.e-tar.lt/portal/legalAct.html?documentId=TAR.18340F8C0A03" office:target-frame-name="_top" xlink:show="replace"><text:span text:style-name="T45">310</text:span></text:a><text:span text:style-name="T46">, 1992-04-30, Lietuvos aidas 1992, Nr. 89-0 (1992-05-08) ; Žin. 1992, Nr. 18-535<text:s/></text:span><text:span text:style-name="T47">(1992-06-30), i. k. 0921100NUTA00000310</text:span></text:p>
      <text:p text:style-name="Normal"/>
      <text:p text:style-name="P48"><text:span text:style-name="T49">4.</text:span><text:span text:style-name="T50"><text:s/>Neteko galios nuo 1992-05-01</text:span></text:p>
      <text:p text:style-name="P51">Punkto naikinimas:</text:p>
      <text:p text:style-name="P52"><text:span text:style-name="T53">Nr.<text:s/></text:span><text:a xlink:href="https://www.e-tar.lt/portal/legalAct.html?documentId=TAR.18340F8C0A03" office:target-frame-name="_top" xlink:show="replace"><text:span text:style-name="T54">310</text:span></text:a><text:span text:style-name="T55">, 1992-04-30, Lietuvos aidas 1992, Nr. 89-0 (1992-05-08) ; Žin. 1992, Nr.</text:span><text:span text:style-name="T56"><text:s/>18-535 (1992-06-30), i. k. 0921100NUTA00000310</text:span></text:p>
      <text:p text:style-name="Normal"/>
      <text:p text:style-name="P57"><text:span text:style-name="T58">5.</text:span><text:span text:style-name="T59"><text:s/>Neteko galios nuo 1992-05-01</text:span></text:p>
      <text:p text:style-name="P60">Punkto naikinimas:</text:p>
      <text:p text:style-name="P61"><text:span text:style-name="T62">Nr.<text:s/></text:span><text:a xlink:href="https://www.e-tar.lt/portal/legalAct.html?documentId=TAR.18340F8C0A03" office:target-frame-name="_top" xlink:show="replace"><text:span text:style-name="T63">310</text:span></text:a><text:span text:style-name="T64">, 1992-04-30, Lietuvos aidas 1992, Nr. 89-0 (1992-05-08) ; Žin. 1</text:span><text:span text:style-name="T65">992, Nr. 18-535 (1992-06-30), i. k. 0921100NUTA00000310</text:span></text:p>
      <text:p text:style-name="Normal"/>
      <text:p text:style-name="P66"><text:span text:style-name="T67">6.</text:span><text:span text:style-name="T68"><text:s/>Neteko galios nuo 1992-05-01</text:span></text:p>
      <text:p text:style-name="P69">Punkto naikinimas:</text:p>
      <text:p text:style-name="P70"><text:span text:style-name="T71">Nr.<text:s/></text:span><text:a xlink:href="https://www.e-tar.lt/portal/legalAct.html?documentId=TAR.18340F8C0A03" office:target-frame-name="_top" xlink:show="replace"><text:span text:style-name="T72">310</text:span></text:a><text:span text:style-name="T73">, 1992-04-30, Lietuvos aidas 1992, Nr. 89-0 (1992-05-08)<text:s/></text:span><text:span text:style-name="T74">; Žin. 1992, Nr. 18-535 (1992-06-30), i. k. 0921100NUTA00000310</text:span></text:p>
      <text:p text:style-name="Normal"/>
      <text:p text:style-name="P75"><text:span text:style-name="T76">7.</text:span><text:span text:style-name="T77"><text:s/>Neteko galios nuo 1992-05-01</text:span></text:p>
      <text:p text:style-name="P78">Punkto naikinimas:</text:p>
      <text:p text:style-name="P79"><text:span text:style-name="T80">Nr.<text:s/></text:span><text:a xlink:href="https://www.e-tar.lt/portal/legalAct.html?documentId=TAR.18340F8C0A03" office:target-frame-name="_top" xlink:show="replace"><text:span text:style-name="T81">310</text:span></text:a><text:span text:style-name="T82">, 1992-04-30, Lietuvos aidas 1992, Nr. 89-0<text:s/></text:span><text:span text:style-name="T83">(1992-05-08) ; Žin. 1992, Nr. 18-535 (1992-06-30), i. k. 0921100NUTA00000310</text:span></text:p>
      <text:p text:style-name="Normal"/>
      <text:p text:style-name="P84"><text:span text:style-name="T85">8.</text:span><text:span text:style-name="T86"><text:s/>Neteko galios nuo 1992-05-01</text:span></text:p>
      <text:p text:style-name="P87">Punkto naikinimas:</text:p>
      <text:p text:style-name="P88"><text:span text:style-name="T89">Nr.<text:s/></text:span><text:a xlink:href="https://www.e-tar.lt/portal/legalAct.html?documentId=TAR.18340F8C0A03" office:target-frame-name="_top" xlink:show="replace"><text:span text:style-name="T90">310</text:span></text:a><text:span text:style-name="T91">, 1992-04-30, Lietuvos aidas 1992, N</text:span><text:span text:style-name="T92">r. 89-0 (1992-05-08) ; Žin. 1992, Nr. 18-535 (1992-06-30), i. k. 0921100NUTA00000310</text:span></text:p>
      <text:p text:style-name="Normal"/>
      <text:p text:style-name="P93"><text:span text:style-name="T94">9.</text:span><text:span text:style-name="T95"><text:s/>Neteko galios nuo 1992-05-01</text:span></text:p>
      <text:p text:style-name="P96">Punkto naikinimas:</text:p>
      <text:p text:style-name="P97"><text:span text:style-name="T98">Nr.<text:s/></text:span><text:a xlink:href="https://www.e-tar.lt/portal/legalAct.html?documentId=TAR.18340F8C0A03" office:target-frame-name="_top" xlink:show="replace"><text:span text:style-name="T99">310</text:span></text:a><text:span text:style-name="T100">, 1992-04-30, Lietuvos aidas</text:span><text:span text:style-name="T101"><text:s/>1992, Nr. 89-0 (1992-05-08) ; Žin. 1992, Nr. 18-535 (1992-06-30), i. k. 0921100NUTA00000310</text:span></text:p>
      <text:p text:style-name="Normal"/>
      <text:p text:style-name="P102"><text:span text:style-name="T103">10.</text:span><text:span text:style-name="T104"><text:s/>Neteko galios nuo 1992-05-01</text:span></text:p>
      <text:p text:style-name="P105">Punkto naikinimas:</text:p>
      <text:p text:style-name="P106"><text:span text:style-name="T107">Nr.<text:s/></text:span><text:a xlink:href="https://www.e-tar.lt/portal/legalAct.html?documentId=TAR.18340F8C0A03" office:target-frame-name="_top" xlink:show="replace"><text:span text:style-name="T108">310</text:span></text:a><text:span text:style-name="T109">, 1992-04-30, Lietu</text:span><text:span text:style-name="T110">vos aidas 1992, Nr. 89-0 (1992-05-08) ; Žin. 1992, Nr. 18-535 (1992-06-30), i. k. 0921100NUTA00000310</text:span></text:p>
      <text:p text:style-name="Normal"/>
      <text:p text:style-name="P111">11. Pavesti Finansų ministerijai iki 1992 m. kovo 5 d. pateikti Lietuvos Respublikos Vyriausybei pasiūlymus dėl bankų mokamo bendrojo akcizo<text:s/>pakeitimų.</text:p>
      <text:p text:style-name="P112">12. Pavesti Finansų ministerijai kartu su Lietuvos banku, Lietuvos žemės ūkio banku ir Lietuvos taupomuoju banku parengti tvarką, kuria banko įstaigos apskaito ir panaudoja palūkanas už biudžeto lėšas, taip pat sudaryti sutartis dėl biudžeto<text:s/>kasinio vykdymo.</text:p>
      <text:p text:style-name="P113"/>
      <text:p text:style-name="P114"/>
      <text:p text:style-name="P115"/>
      <text:p text:style-name="P116">Lietuvos Respublikos<text:s/></text:p>
      <text:p text:style-name="P117">Ministras Pirmininkas<text:s/><text:tab/>G. Vagnorius</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FEDE48054A7E" office:target-frame-name="_top" xlink:show="replace"><text:span text:style-name="T130">154</text:span></text:a><text:span text:style-name="T131">, 1992-03-12, Žin.,<text:s/></text:span><text:span text:style-name="T132">1992, Nr. 16-423 (1992-06-10), i. k. 0921100NUTA00000154</text:span></text:p>
      <text:p text:style-name="P133"><text:span text:style-name="T134">Dėl maisto prekių prekybos antkainių</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C63F3EE78AEF" office:target-frame-name="_top" xlink:show="replace"><text:span text:style-name="T142">200</text:span></text:a><text:span text:style-name="T143">, 1992-03-30, Žin., 1992,<text:s/></text:span><text:span text:style-name="T144">Nr. 17-466 (1992-06-20), i. k. 0921100NUTA00000200</text:span></text:p>
      <text:p text:style-name="P145"><text:span text:style-name="T146">(Dėl Lietuvos Respublikos Vyriausybės 1992 m. vasario 21 d. nutarimo Nr. 119 1 punkto galiojimo laiko pratęsimo ir pieno superkamosios kainos)</text:span></text:p>
      <text:p text:style-name="P147"/>
      <text:p text:style-name="P148"><text:span text:style-name="T149">3.</text:span></text:p>
      <text:p text:style-name="P150"><text:span text:style-name="T151">Lietuvos Respublikos Vyriausybė, Nutarimas</text:span></text:p>
      <text:p text:style-name="P152"><text:span text:style-name="T153">Nr.<text:s/></text:span><text:a xlink:href="https://www.e-tar.lt/portal/legalAct.html?documentId=TAR.18340F8C0A03" office:target-frame-name="_top" xlink:show="replace"><text:span text:style-name="T154">310</text:span></text:a><text:span text:style-name="T155">, 1992-04-30, Lietuvos aidas, 1992, Nr. 89-0 (1992-05-08); Žin., 1992, Nr. 18-535 (1992-06-30), i. k. 0921100NUTA00000310</text:span></text:p>
      <text:p text:style-name="P156"><text:span text:style-name="T157">Dėl palūkanų normų</text:span></text:p>
      <text:p text:style-name="P158"/>
      <text:p text:style-name="P159"><text:span text:style-name="T160">4.</text:span></text:p>
      <text:p text:style-name="P161"><text:span text:style-name="T162">Lietuvos Respublikos Vyriausybė,<text:s/></text:span><text:span text:style-name="T163">Nutarimas</text:span></text:p>
      <text:p text:style-name="P164"><text:span text:style-name="T165">Nr.<text:s/></text:span><text:a xlink:href="https://www.e-tar.lt/portal/legalAct.html?documentId=TAR.2C708B30A666" office:target-frame-name="_top" xlink:show="replace"><text:span text:style-name="T166">401</text:span></text:a><text:span text:style-name="T167">, 1992-05-29, Žin., 1992, Nr. 19-583 (1992-07-10), i. k. 0921100NUTA00000401</text:span></text:p>
      <text:p text:style-name="P168"><text:span text:style-name="T169">Dėl Lietuvos Respublikos Vyriausybės sprendimų kainodaros klausimais pripažinimo</text:span><text:span text:style-name="T170"><text:s/>netekusiais galio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6:57:00Z</meta:creation-date>
    <dc:date>2017-04-11T06:57:00Z</dc:date>
    <meta:template xlink:href="Normal.dotm" xlink:type="simple"/>
    <meta:editing-cycles>2</meta:editing-cycles>
    <meta:editing-duration>PT0S</meta:editing-duration>
    <meta:document-statistic meta:page-count="2" meta:paragraph-count="43" meta:word-count="643" meta:character-count="4697" meta:row-count="120" meta:non-whitespace-character-count="4097"/>
  </office:meta>
</office:document-meta>
</file>