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7-16 iki 2011-12-31</text:span></text:p>
      <text:p text:style-name="P3"/>
      <text:p text:style-name="P4"><text:span text:style-name="T5">Potvarkis paskelbtas: Informaciniai pranešimai 2009, Nr.<text:s/></text:span><text:a xlink:href="https://www.e-tar.lt/portal/legalAct.html?documentId=TAR.66C3A5951BFD" office:target-frame-name="_top" xlink:show="replace"><text:span text:style-name="T6">1-13</text:span></text:a><text:span text:style-name="T7">, i. k. 1081050POTV002K-531</text:span></text:p>
      <text:p text:style-name="P8"/>
      <text:p text:style-name="P9"><text:span text:style-name="T10"/><text:span text:style-name="T11">LIETUVOS RESPUBLIKOS PREZIDENTAS</text:span></text:p>
      <text:p text:style-name="P12"/>
      <text:p text:style-name="P13">POTVARKIS</text:p>
      <text:p text:style-name="P14">DĖL RESPUBLIKOS PREZIDENTO 2008 M. SPALIO 15 D. POTVARKIO NR. 2K-512 IR 2008 M. SPALIO 15 D. POTVARKIO NR. 2K-513 PAKEITIMO</text:p>
      <text:p text:style-name="P15"/>
      <text:p text:style-name="P16">2008 m. gruodžio 30 d. Nr. 2K-531</text:p>
      <text:p text:style-name="P17">Vilnius</text:p>
      <text:p text:style-name="Normal"/>
      <text:p text:style-name="P18"><text:span text:style-name="T19">1</text:span><text:span text:style-name="T20"><text:s/>strai</text:span><text:span text:style-name="T21">psnis.</text:span></text:p>
      <text:p text:style-name="P22"><text:span text:style-name="T23">Keičiu</text:span><text:s/>Respublikos Prezidento 2008 m. spalio 15 d. potvarkio Nr. 2K-513 1 straipsnio dalį dėl Respublikos Prezidento politinio (asmeninio) pasitikėjimo valstybės tarnautojų didžiausio leistino pareigybių skaičiaus ir ją išdėstau taip:</text:p>
      <text:p text:style-name="P24">„Respublikos Prezidento politinio (asmeninio) pasitikėjimo valstybės tarnautojų – 34“.</text:p>
      <text:p text:style-name="P25"/>
      <text:p text:style-name="P26"><text:span text:style-name="T27">2 straipsnis.</text:span><text:span text:style-name="T28"><text:s/>Neteko galios nuo 2009-07-16</text:span></text:p>
      <text:p text:style-name="P29">Straipsnio naikinimas:</text:p>
      <text:p text:style-name="P30"><text:span text:style-name="T31">Nr.<text:s/></text:span><text:a xlink:href="https://www.e-tar.lt/portal/legalAct.html?documentId=TAR.11AA51F04AB5" office:target-frame-name="_top" xlink:show="replace"><text:span text:style-name="T32">2K-1</text:span></text:a><text:span text:style-name="T33">, 2009-07-13,<text:s/></text:span><text:span text:style-name="T34">Informaciniai pranešimai 2009, Nr. 55-675 (2009-07-15), i. k. 1091050POTV00002K-1</text:span></text:p>
      <text:p text:style-name="Normal"/>
      <text:p text:style-name="P35"/>
      <text:p text:style-name="P36"/>
      <text:p text:style-name="P37">RESPUBLIKOS PREZIDENTAS<text:tab/>VALDAS ADAMKUS</text:p>
      <text:p text:style-name="Normal"/>
      <text:p text:style-name="P38"/>
      <text:p text:style-name="P39"/>
      <text:p text:style-name="P40"/>
      <text:p text:style-name="P41"><text:span text:style-name="T42">Pakeitimai:</text:span></text:p>
      <text:p text:style-name="P43"/>
      <text:p text:style-name="P44"><text:span text:style-name="T45">1.</text:span></text:p>
      <text:p text:style-name="P46"><text:span text:style-name="T47">Lietuvos Respublikos Prezidentas, Potvarkis</text:span></text:p>
      <text:p text:style-name="P48"><text:span text:style-name="T49">Nr.<text:s/></text:span><text:a xlink:href="https://www.e-tar.lt/portal/legalAct.html?documentId=TAR.11AA51F04AB5" office:target-frame-name="_top" xlink:show="replace"><text:span text:style-name="T50">2K-1</text:span></text:a><text:span text:style-name="T51">, 2009-07-13, Informaciniai pranešimai, 2009, Nr. 55-675 (2009-07-15), i. k. 1091050POTV00002K-1</text:span></text:p>
      <text:p text:style-name="P52"><text:span text:style-name="T53">Dėl Lietuvos Respublikos Prezidento kanceliarijos struktūros patvirtinimo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6-04-06T16:45:00Z</meta:creation-date>
    <dc:date>2016-04-06T16:45:00Z</dc:date>
    <meta:template xlink:href="Normal" xlink:type="simple"/>
    <meta:editing-cycles>2</meta:editing-cycles>
    <meta:editing-duration>PT0S</meta:editing-duration>
    <meta:document-statistic meta:page-count="1" meta:paragraph-count="32" meta:word-count="199" meta:character-count="1378" meta:row-count="55" meta:non-whitespace-character-count="1211"/>
  </office:meta>
</office:document-meta>
</file>