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PREZIDENTAS</text:span></text:p>
      <text:p text:style-name="P4"/>
      <text:p text:style-name="P5">POTVARKIS</text:p>
      <text:p text:style-name="P6">DĖL RESPUBLIKOS PREZIDENTO 2008 M. SPALIO 15 D. POTVARKIO NR. 2K-512 IR 2008 M. SPALIO 15 D. POTVARKIO NR. 2K-513 PAKEITIMO</text:p>
      <text:p text:style-name="P7"/>
      <text:p text:style-name="P8">2008 m. gruodžio 30 d. Nr. 2K-531</text:p>
      <text:p text:style-name="P9">Vilnius</text:p>
      <text:p text:style-name="Normal"/>
      <text:p text:style-name="P10">Neteko galios nuo 2012-01-01</text:p>
      <text:p text:style-name="P11"><text:span text:style-name="T12">Nr.<text:s/></text:span><text:a xlink:href="https://www.e-tar.lt/portal/legalAct.html?documentId=TAR.5D120F6C141C" office:target-frame-name="_top" xlink:show="replace"><text:span text:style-name="T13">2K-283</text:span></text:a><text:span text:style-name="T14">, 2011-12-28, Informaciniai pranešimai, 2011, Nr. 103-1035 (2011-12-30), i. k. 1111050POTV002K-2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6-04-06T16:46:00Z</meta:creation-date>
    <dc:date>2016-04-06T16:46:00Z</dc:date>
    <meta:template xlink:href="Normal" xlink:type="simple"/>
    <meta:editing-cycles>2</meta:editing-cycles>
    <meta:editing-duration>PT0S</meta:editing-duration>
    <meta:document-statistic meta:page-count="1" meta:paragraph-count="10" meta:word-count="61" meta:character-count="425" meta:row-count="17" meta:non-whitespace-character-count="374"/>
  </office:meta>
</office:document-meta>
</file>