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 fo:text-align="justify" fo:text-indent="0.4916in"/>
      <style:text-properties fo:color="#000000"/>
    </style:style>
    <style:style style:name="P165" style:parent-style-name="Normal" style:family="paragraph">
      <style:paragraph-properties fo:text-align="justify" fo:text-indent="0.4916in"/>
      <style:text-properties fo:color="#000000"/>
    </style:style>
    <style:style style:name="P166" style:parent-style-name="Normal" style:family="paragraph">
      <style:paragraph-properties fo:text-align="justify" fo:text-indent="0.4916in"/>
      <style:text-properties fo:color="#000000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8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3D135C8411F" office:target-frame-name="_top" xlink:show="replace"><text:span text:style-name="T14">916</text:span></text:a><text:span text:style-name="T15">, 2009-08-19, Žin., 2009, Nr. 103-4314 (2009-08-29), i. k. 1091100NUTA00000916</text:span></text:p>
      <text:p text:style-name="P16"><text:span text:style-name="T17">Dėl<text:s/></text:span><text:span text:style-name="T18">Lietuvos Respublikos Vyriausybės ekstremalių situacijų komisijos sudarymo, jos nuostatų patvirtinimo ir kai kurių Lietuvos Respublikos Vyriausybės nutarimų pripažinimo netekusiais galios</text:span></text:p>
      <text:p text:style-name="P19"/>
      <text:p text:style-name="P20"><text:span text:style-name="T21">Suvestinė redakcija nuo 2006-10-22 iki 2009-08-29</text:span></text:p>
      <text:p text:style-name="P22"/>
      <text:p text:style-name="P23"><text:span text:style-name="T24">Nutarimas paskelb</text:span><text:span text:style-name="T25">tas: Žin. 2003, Nr.<text:s/></text:span><text:a xlink:href="https://www.e-tar.lt/portal/legalAct.html?documentId=TAR.66B9618291DC" office:target-frame-name="_top" xlink:show="replace"><text:span text:style-name="T26">59-2670</text:span></text:a><text:span text:style-name="T27">, i. k. 1031100NUTA00000776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2000 M. VASARIO 4 D. NUTARIMO NR. 123 „DĖL LIETUVOS RESPUBLIKOS VYRIAUSYBĖS EKSTREMALIŲ SITUACIJŲ KOMISIJOS SUDARYMO, JOS NUOSTATŲ IR SUDĖTIES PATVIRTINIMO“ PAKEITIMO</text:p>
      <text:p text:style-name="P35"/>
      <text:p text:style-name="P36">2003 m. birželio 17 d. Nr. 776</text:p>
      <text:p text:style-name="P37">Vilnius</text:p>
      <text:p text:style-name="P38"/>
      <text:p text:style-name="P39"><text:span text:style-name="T40">Lietuvos Respubli</text:span><text:span text:style-name="T41">kos Vyriausybė<text:s/></text:span><text:span text:style-name="T42">nutari</text:span><text:span text:style-name="T43">a:</text:span></text:p>
      <text:p text:style-name="P44"><text:span text:style-name="T45">Pakeisti Lietuvos Respublikos Vyriausybės 2000 m. vasario 4 d. nutarimą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46">12-307</text:span></text:a><text:span text:style-name="T47">):</text:span></text:p>
      <text:p text:style-name="P48"><text:span text:style-name="T49">1</text:span><text:span text:style-name="T50">. Išdėstyti 1 punktą taip:</text:span></text:p>
      <text:p text:style-name="P51"><text:span text:style-name="T52">„</text:span><text:span text:style-name="T53">1</text:span><text:span text:style-name="T54">. Sudaryti šią Lietuvos Respublikos Vyriausybės ekstremalių situacijų komisiją:</text:span></text:p>
      <text:soft-page-break/>
      <text:p text:style-name="P55">krašto apsaugos ministras (Komisijos pirmininkas);</text:p>
      <text:p text:style-name="P56">Krašto apsaugos ministerijos sekretorius (Komisijos pirmininko pavaduotojas);</text:p>
      <text:p text:style-name="P57">Vidaus reikalų ministerijos sekretorius;</text:p>
      <text:p text:style-name="P58">Lietuvos policijos generalinis komisaras;</text:p>
      <text:p text:style-name="P59">Aplinkos ministerijos sekretorius;</text:p>
      <text:p text:style-name="P60">Finansų ministerijos sekretorius;</text:p>
      <text:p text:style-name="P61">Žemės ūkio ministerijos<text:s/>sekretorius;</text:p>
      <text:p text:style-name="P62">Susisiekimo ministerijos sekretorius;</text:p>
      <text:p text:style-name="P63">Sveikatos apsaugos ministerijos sekretorius;</text:p>
      <text:p text:style-name="P64">Ūkio ministerijos sekretorius;</text:p>
      <text:p text:style-name="P65">Užsienio reikalų ministerijos sekretorius;</text:p>
      <text:p text:style-name="P66">Krašto apsaugos ministerijos Gynybos štabo viršininkas;</text:p>
      <text:p text:style-name="P67">Civilinės saugos departamento<text:s/>prie Krašto apsaugos ministerijos direktorius;</text:p>
      <text:p text:style-name="P68">Priešgaisrinės apsaugos ir gelbėjimo departamento prie Vidaus reikalų ministerijos direktorius;</text:p>
      <text:p text:style-name="P69"><text:span text:style-name="T70">Valstybės saugumo departamento generalinio direktoriaus pavaduotojas.“.</text:span></text:p>
      <text:p text:style-name="P71"><text:span text:style-name="T72">2</text:span><text:span text:style-name="T73">. Pripažinti netekusiu galios 2</text:span><text:span text:style-name="T74">.2 punktą.</text:span></text:p>
      <text:p text:style-name="P75"><text:span text:style-name="T76">3</text:span><text:span text:style-name="T77">. Papildyti nurodytąjį nutarimą nauju 3 punktu (ankstesnįjį 3 punktą laikant 4 punktu):</text:span></text:p>
      <text:p text:style-name="P78"><text:span text:style-name="T79">„</text:span><text:span text:style-name="T80">3</text:span><text:span text:style-name="T81">. Pavesti krašto apsaugos ministrui iki 2003 m. liepos 30 d. patvirtinti personalinę Lietuvos Respublikos Vyriausybės ekstremalių situacijų komisijo</text:span><text:span text:style-name="T82">s sudėtį.“.</text:span></text:p>
      <text:p text:style-name="P83"><text:span text:style-name="T84">4</text:span><text:span text:style-name="T85">. Nurodytuoju nutarimu patvirtintuose Lietuvos Respublikos Vyriausybės ekstremalių situacijų komisijos nuostatuose:</text:span></text:p>
      <text:p text:style-name="P86"><text:span text:style-name="T87">4.1</text:span><text:span text:style-name="T88">. Įrašyti 1 punkte po žodžių „šalinimo darbams“ žodžius „būtinų pajėgų ir materialinių išteklių telkimui“, o po žo</text:span><text:span text:style-name="T89">džio „valstybės“ išbraukti žodį „valdymo“.</text:span></text:p>
      <text:p text:style-name="P90"><text:span text:style-name="T91">4.2</text:span><text:span text:style-name="T92">. Papildyti Nuostatus šiuo 3</text:span><text:span text:style-name="T93">1</text:span><text:span text:style-name="T94"><text:s/>punktu:</text:span></text:p>
      <text:p text:style-name="P95"><text:span text:style-name="T96">„</text:span><text:span text:style-name="T97">3</text:span><text:span text:style-name="T98">1</text:span><text:span text:style-name="T99">. Ekstremalių situacijų komisijos priimti sprendimai valstybės ir savivaldybių institucijoms, ūkio subjektams ekstremalių situacijų atvejais yra privalomi.“.</text:span></text:p>
      <text:p text:style-name="P100"><text:span text:style-name="T101">4.3</text:span><text:span text:style-name="T102">. Pakeisti 5 punktą ir išdėstyti jį taip:</text:span></text:p>
      <text:p text:style-name="P103"><text:span text:style-name="T104">„</text:span><text:span text:style-name="T105">5</text:span><text:span text:style-name="T106">. Ekstremalių situacijų komisija:</text:span></text:p>
      <text:p text:style-name="P107"><text:span text:style-name="T108">5.1</text:span><text:span text:style-name="T109">. kilus ekstremalios situacijos pavojui arba jos metu teikia civilinės saugos operacijos vadovui arba institucijai, atsakingai už ekstremalios situacijos valdymą pas</text:span><text:span text:style-name="T110">iūlymus dėl gelbėjimo ir kitų neatidėliotinų darbų organizavimo;</text:span></text:p>
      <text:p text:style-name="P111"><text:span text:style-name="T112">5.2</text:span><text:span text:style-name="T113">. kilus ekstremalios situacijos pavojui arba jos metu organizuoja civilinės saugos operacijos vadovo arba institucijos, atsakingos už ekstremalios situacijos valdymą, prašymu gelbėjimo</text:span><text:span text:style-name="T114"><text:s/>ir ekstremalios situacijos padarinių šalinimo darbams būtinų pajėgų ir materialinių išteklių telkimą (taip pat gyventojų aprūpinimą maisto ir kitomis būtiniausiomis prekėmis) ir šiems darbams vadovauja;</text:span></text:p>
      <text:p text:style-name="P115"><text:span text:style-name="T116">5.3</text:span><text:span text:style-name="T117">. susidarius krašto ekstremaliai situacijai,<text:s/></text:span><text:span text:style-name="T118">priėmusi sprendimą, organizuoja gyventojų evakavimą iš teritorijų, kuriose pavojinga gyventi;</text:span></text:p>
      <text:p text:style-name="P119"><text:span text:style-name="T120">5.4</text:span><text:span text:style-name="T121">. pašalinus ekstremalios situacijos padarinius, teikia Lietuvos Respublikos Vyriausybei materialinių išteklių naudojimo ataskaitą ir pasiūlymus dėl kompens</text:span><text:span text:style-name="T122">acijos nukentėjusiesiems ir materialinių išteklių teikėjams.“.</text:span></text:p>
      <text:p text:style-name="P123"><text:span text:style-name="T124">4.4</text:span><text:span text:style-name="T125">. Įrašyti 6.2 punkte po žodžio „Pirmininkui“ žodžius „pasiūlymus dėl krašto ekstremalios situacijos skelbimo ir“.</text:span></text:p>
      <text:p text:style-name="P126"><text:span text:style-name="T127">4.5</text:span><text:span text:style-name="T128">. Įrašyti 6.4 punkte vietoj žodžio „teikti“ žodį „siūlyti“.</text:span></text:p>
      <text:p text:style-name="P129"><text:span text:style-name="T130">4.6</text:span><text:span text:style-name="T131">. Įrašyti 7.1 punkte vietoj žodžių „vietos savivaldos“ žodį „savivaldybių“.</text:span></text:p>
      <text:p text:style-name="P132"><text:span text:style-name="T133">4.7</text:span><text:span text:style-name="T134">. Papildyti 9 punkto pirmąją pastraipą, įrašius po pirmojo sakinio šį sakinį: „Institucijos, atsakingos už ekstremalios situacijos valdymą, prašymu Ekstremalių situa</text:span><text:span text:style-name="T135">cijų komisijos posėdis gali būti šaukiamas nedelsiant.“.</text:span></text:p>
      <text:p text:style-name="P136"><text:span text:style-name="T137">4.8</text:span><text:span text:style-name="T138">. Išdėstyti 8 punktą taip:</text:span></text:p>
      <text:p text:style-name="P139"><text:span text:style-name="T140">„</text:span><text:span text:style-name="T141">8</text:span><text:span text:style-name="T142">. Ekstremalių situacijų komisijos darbui vadovauja pirmininkas - krašto apsaugos ministras. Susirgusį, išvykusį į komandiruotę ar atostogaujantį Komisijos<text:s/></text:span><text:span text:style-name="T143">pirmininką pavaduoja pirmininko pavaduotojas.“.</text:span></text:p>
      <text:p text:style-name="P144"><text:span text:style-name="T145">4.9</text:span><text:span text:style-name="T146">. Papildyti Nuostatus šiuo 9-1 punktu:</text:span></text:p>
      <text:p text:style-name="P147"><text:span text:style-name="T148">„</text:span><text:span text:style-name="T149">9-1</text:span><text:span text:style-name="T150">. Komisijos nariui susirgus arba išvykus į komandiruotę (atostogas), į Komisijos posėdį gali atvykti kitas tos valstybės institucijos atstovas, turintis</text:span><text:span text:style-name="T151"><text:s/>savo institucijos vadovo raštiškai suteiktus įgaliojimus spręsti šios institucijos kompetencijai priskirtus uždavinius.“.</text:span></text:p>
      <text:p text:style-name="P152"><text:span text:style-name="T153">4.10.</text:span><text:span text:style-name="T154"><text:s/>Neteko galios nuo 2006-10-22</text:span></text:p>
      <text:p text:style-name="P155">Punkto naikinimas:</text:p>
      <text:p text:style-name="P156"><text:span text:style-name="T157">Nr.<text:s/></text:span><text:a xlink:href="https://www.e-tar.lt/portal/legalAct.html?documentId=TAR.92B6B79F03D8" office:target-frame-name="_top" xlink:show="replace"><text:span text:style-name="T158">1019</text:span></text:a><text:span text:style-name="T159">, 2006-10-17, Žin. 2006, Nr. 112-4272 (2006-10-21), i. k. 1061100NUTA00001019</text:span></text:p>
      <text:p text:style-name="Normal"/>
      <text:p text:style-name="P160"/>
      <text:p text:style-name="P161"/>
      <text:p text:style-name="P162"/>
      <text:p text:style-name="P163">MINISTRAS PIRMININKAS<text:tab/>ALGIRDAS BRAZAUSKAS</text:p>
      <text:p text:style-name="P164"/>
      <text:p text:style-name="P165"/>
      <text:p text:style-name="P166"/>
      <text:p text:style-name="P167">KRAŠTO APSAUGOS MINISTRAS<text:tab/>LINAS LINKEVIČIUS</text:p>
      <text:p text:style-name="P168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92B6B79F03D8" office:target-frame-name="_top" xlink:show="replace"><text:span text:style-name="T180">1019</text:span></text:a><text:span text:style-name="T181">, 2006-10-17, Žin., 2006, Nr. 112-4272 (2006-10-21), i. k. 1061100NUTA00001019</text:span></text:p>
      <text:soft-page-break/>
      <text:p text:style-name="P182"><text:span text:style-name="T183">Dėl Lietuvos Respubl</text:span><text:span text:style-name="T184">ikos Vyriausybės 2000 m. vasario 4 d. nutarimo Nr. 123 "Dėl Lietuvos Respublikos Vyriausybės ekstremalių situacijų komisijos sudarymo, jos nuostatų ir sudėties patvirtinimo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19T13:44:00Z</meta:creation-date>
    <dc:date>2022-09-19T13:44:00Z</dc:date>
    <meta:template xlink:href="Normal.dotm" xlink:type="simple"/>
    <meta:editing-cycles>2</meta:editing-cycles>
    <meta:editing-duration>PT0S</meta:editing-duration>
    <meta:document-statistic meta:page-count="5" meta:paragraph-count="54" meta:word-count="715" meta:character-count="5873" meta:row-count="162" meta:non-whitespace-character-count="5212"/>
  </office:meta>
</office:document-meta>
</file>