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break-before="page"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break-before="page"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break-before="page" fo:margin-left="3.543in" fo:background-color="#FFFFFF">
        <style:tab-stops/>
      </style:paragraph-properties>
    </style:style>
    <style:style style:name="P332" style:parent-style-name="Normal" style:family="paragraph">
      <style:paragraph-properties fo:widows="0" fo:orphans="0" fo:text-indent="3.543in" fo:background-color="#FFFFFF"/>
    </style:style>
    <style:style style:name="P333" style:parent-style-name="Normal" style:family="paragraph">
      <style:paragraph-properties fo:widows="0" fo:orphans="0" fo:text-indent="3.543in" fo:background-color="#FFFFFF"/>
    </style:style>
    <style:style style:name="P334" style:parent-style-name="Normal" style:family="paragraph">
      <style:paragraph-properties fo:widows="0" fo:orphans="0" fo:text-indent="3.543in" fo:background-color="#FFFFFF"/>
    </style:style>
    <style:style style:name="P335" style:parent-style-name="Normal" style:family="paragraph">
      <style:paragraph-properties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center" fo:background-color="#FFFFFF"/>
      <style:text-properties fo:font-weight="bold" style:font-weight-asian="bold" style:font-weight-complex="bold"/>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style:text-position="super 66.6%"/>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align="center"/>
    </style:style>
    <style:style style:name="P449" style:parent-style-name="Normal" style:family="paragraph">
      <style:paragraph-properties fo:text-align="justify" fo:text-indent="0.4923in"/>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9">Suvestinė redakcija nuo 2011-12-07 iki 2012-09-06</text:span></text:p>
      <text:p text:style-name="P10"/>
      <text:p text:style-name="P11"><text:span text:style-name="T12">Įsakymas paskelbtas: Žin. 2007, Nr.<text:s/></text:span><text:a xlink:href="https://www.e-tar.lt/portal/legalAct.html?documentId=TAR.66A344A05977" office:target-frame-name="_top" xlink:show="replace"><text:span text:style-name="T13">57-2221</text:span></text:a><text:span text:style-name="T14">, i. k. 10720KPISAK000Į-187</text:span></text:p>
      <text:p text:style-name="P15"/>
      <text:p text:style-name="P16"><text:s/></text:p>
      <text:p text:style-name="P17">KULTŪROS PAVELDO DEPARTAMENTO PRIE KULTŪROS<text:s/>MINISTERIJOS DIREKTORIUS</text:p>
      <text:p text:style-name="P18"/>
      <text:p text:style-name="P19">Į S A K Y M A S</text:p>
      <text:p text:style-name="P20">DĖL ADMINISTRACINIO TEISĖS PAŽEIDIMO PROTOKOLO FORMOS UŽPILDYMO TAISYKLIŲ IR NUTARIMO ADMINISTRACINIO TEISĖS PAŽEIDIMO BYLOJE FORMOS UŽPILDYMO TAISYKLIŲ PATVIRTINIMO</text:p>
      <text:p text:style-name="P21"/>
      <text:p text:style-name="P22">2007 m. gegužės 18 d. Nr. Į-187</text:p>
      <text:p text:style-name="P23">Vilnius</text:p>
      <text:p text:style-name="P24"/>
      <text:p text:style-name="P25">Vadovaudamasis Lietuvos Respublikos nekilnojamo kultūros paveldo apsaugos įstatymo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5 straipsnio 10 dalies 24 punktu ir Kultūros paveldo departamento prie Kultūros ministerijos nuostatų, patvirtintų Lietuvos Respublikos kultūros ministro 2005 m. birželio 1 d. įsakymu Nr. ĮV-451 (Žin., 2005, Nr.<text:s/><text:a xlink:href="https://www.e-tar.lt/portal/lt/legalAct/TAR.74A51D8E1757" office:target-frame-name="_blank" xlink:show="new"><text:span text:style-name="T28">45-1474</text:span></text:a>; 2006, Nr.<text:s/><text:a xlink:href="https://www.e-tar.lt/portal/lt/legalAct/TAR.0E72A4F6892B" office:target-frame-name="_blank" xlink:show="new"><text:span text:style-name="T29">107-4068</text:span></text:a>), 13.2 ir 13.4 punktais:</text:p>
      <text:p text:style-name="P30">1.<text:s/><text:span text:style-name="T31">Tvirtinu</text:span><text:s/>pridedamas:</text:p>
      <text:p text:style-name="P32">1.1. Administracinio teisės pažeidimo protokolo formos užpildymo taisykles.</text:p>
      <text:p text:style-name="P33">1.2. Nutarimo administracinio teisės pažeidimo byloje formos užpildymo taisykles.</text:p>
      <text:p text:style-name="P34">2.<text:s/><text:span text:style-name="T35">Įpareigoju</text:span><text:s/>Kultūros paveldo departamento prie Kultūros ministerijos Kontrolės skyrių kontroliuoti, kaip Kultūros paveldo departamento prie Kultūros ministerijos skyrių ir teritorinių padalinių pareigūnai laikosi šio įsakymo 1 punktu patvirtintų taisyklių.</text:p>
      <text:p text:style-name="P36"/>
      <text:p text:style-name="P37"/>
      <text:p text:style-name="P38"><text:span text:style-name="T39">DIREKT</text:span><text:span text:style-name="T40">ORIUS</text:span><text:span text:style-name="T41"><text:tab/>ALBINAS KUNCEVIČIUS</text:span></text:p>
      <text:p text:style-name="P42">______________</text:p>
      <text:p text:style-name="P43"/>
      <text:soft-page-break/>
      <text:p text:style-name="P44"><text:span text:style-name="T45">PATVIRTINTA</text:span></text:p>
      <text:p text:style-name="P46">Kultūros paveldo departamento prie<text:s/></text:p>
      <text:p text:style-name="P47">Kultūros ministerijos direktoriaus<text:s/></text:p>
      <text:p text:style-name="P48">2007 m. gegužės 18 d. įsakymu Nr. Į-187</text:p>
      <text:p text:style-name="P49">(Kultūros paveldo departamento prie<text:s/></text:p>
      <text:p text:style-name="P50">Kultūros ministerijos direktoriaus<text:s/></text:p>
      <text:p text:style-name="P51">2011 m.<text:s/>gruodžio 1 d. įsakymo Nr. Į-404 redakcija)</text:p>
      <text:p text:style-name="P52"/>
      <text:p text:style-name="P53"><text:span text:style-name="T54">ADMINISTRACINIO TEISĖS PAŽEIDIMO PROTOKOLO FORMOS UŽPILD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dministracinio teisės pažeidimo protokolo formos užpildymo taisyklės (toliau – Taisyklės) nustato admini</text:span><text:span text:style-name="T64">stracinio teisės pažeidimo protokolo (toliau – protokolas) formos (toliau – forma), patvirtintos Kultūros paveldo departamento prie Kultūros ministerijos direktoriaus 2005 m. spalio 24 d. įsakymu Nr. Į-454 „Dėl reikalavimo pašalinti pažeidimus, administrac</text:span><text:span text:style-name="T65">inio teisės pažeidimo protokolo ir nutarimo administracinio teisės pažeidimo byloje formų patvirtinimo“ (Žin., 2005, Nr.<text:s/></text:span><text:a xlink:href="https://www.e-tar.lt/portal/lt/legalAct/TAR.0B3C4FCC6132" office:target-frame-name="_blank" xlink:show="new"><text:span text:style-name="T66">131-4761</text:span></text:a><text:span text:style-name="T67">), užpildymo tvarką.</text:span></text:p>
      <text:p text:style-name="P68"><text:span text:style-name="T69">2</text:span><text:span text:style-name="T70">. Naudoti formą<text:s/></text:span><text:span text:style-name="T71">ir laikytis Taisyklių privalo visi Kultūros paveldo departamento prie Kultūros ministerijos (toliau – Departamentas) pareigūnai (toliau – pareigūnas), turintys teisę surašyti protokolus administracinių teisės pažeidimų bylose (toliau – byla).</text:span></text:p>
      <text:p text:style-name="P72"><text:span text:style-name="T73">3</text:span><text:span text:style-name="T74">. Taisyk</text:span><text:span text:style-name="T75">lėse vartojamos sąvokos atitinka Lietuvos Respublikos administracinių teisės pažeidimų kodekse (Žin., 1985, Nr. 1-1; toliau – ATPK), Lietuvos Respublikos nekilnojamojo kultūros paveldo apsaugos įstatyme (Žin., 1995, Nr.<text:s/></text:span><text:a xlink:href="https://www.e-tar.lt/portal/lt/legalAct/TAR.9BC8AEE9D9F8" office:target-frame-name="_blank" xlink:show="new"><text:span text:style-name="T76">3-37</text:span></text:a><text:span text:style-name="T77">; 2004, Nr.<text:s/></text:span><text:a xlink:href="https://www.e-tar.lt/portal/lt/legalAct/TAR.926B9B9755A3" office:target-frame-name="_blank" xlink:show="new"><text:span text:style-name="T78">153-5571</text:span></text:a><text:span text:style-name="T79">) bei kituose teisės aktuose vartojamas sąvokas.</text:span></text:p>
      <text:p text:style-name="P80"><text:span text:style-name="T81">4</text:span><text:span text:style-name="T82">. Jeigu administracinėn atsakomybėn traukiam</text:span><text:span text:style-name="T83">as asmuo neatvyksta į protokolo surašymą, protokolą turintis surašyti pareigūnas parengia ir teikia savo tiesioginiam vadovui kreipimąsi į policijos ar Viešojo saugumo tarnybos pareigūnus dėl administracinėn atsakomybėn traukiamo asmens pristatymo. Jeigu a</text:span><text:span text:style-name="T84">dministracinėn atsakomybėn traukiamo asmens buvimo vieta nežinoma, Departamento pareigūnai gali kreiptis į teritorinę policijos įstaigą dėl administracinėn atsakomybėn traukiamo asmens paieškos paskelbimo (ATPK 263 straipsnis).</text:span></text:p>
      <text:p text:style-name="P85"><text:span text:style-name="T86">5</text:span><text:span text:style-name="T87">. Forma pildoma<text:s/></text:span><text:span text:style-name="T88">rašikliais juodu, mėlynu ar violetiniu rašalu, ar kompiuteriu, aiškiai, įskaitomai. Taisymai turi būti patvirtinti dokumentą surašiusio pareigūno parašu.</text:span></text:p>
      <text:p text:style-name="P89"><text:span text:style-name="T90">6</text:span><text:span text:style-name="T91">. Formą sudaro įžanginė, dėstomoji ir baigiamoji dalys.</text:span></text:p>
      <text:p text:style-name="P92"/>
      <text:p text:style-name="P93"><text:span text:style-name="T94">II</text:span><text:span text:style-name="T95">.<text:s/></text:span><text:span text:style-name="T96">ĮŽANGINĖS DALIES PILDYMAS</text:span></text:p>
      <text:p text:style-name="P97"/>
      <text:p text:style-name="P98"><text:span text:style-name="T99">7</text:span><text:span text:style-name="T100">. Šioje formos dalyje turi būti nurodoma:</text:span></text:p>
      <text:p text:style-name="P101"><text:span text:style-name="T102">7.1</text:span><text:span text:style-name="T103">. protokolo surašymo data, numeris ir vieta;</text:span></text:p>
      <text:p text:style-name="P104"><text:span text:style-name="T105">7.2</text:span><text:span text:style-name="T106">. protokolą surašiusio pareigūno pareigos (nurodant ir Departamento skyriaus ar teritorinio padalinio, kuriame pareigūnas dirba, pavadinimą), vardas ir pav</text:span><text:span text:style-name="T107">ardė;</text:span></text:p>
      <text:p text:style-name="P108"><text:span text:style-name="T109">7.3</text:span><text:span text:style-name="T110">. protokolo surašymo laikas;</text:span></text:p>
      <text:p text:style-name="P111"><text:span text:style-name="T112">7.4</text:span><text:span text:style-name="T113">. duomenys apie administracinėn atsakomybėn traukiamą asmenį (toliau – asmuo):</text:span></text:p>
      <text:p text:style-name="P114"><text:span text:style-name="T115">7.4.1</text:span><text:span text:style-name="T116">. vardas, pavardė, asmens kodas (jeigu neturi dokumento su asmens kodu – kito asmenį identifikuojančio dokumento<text:s/></text:span><text:span text:style-name="T117">duomenys, nurodyti šių Taisyklių 7.4.4 punkte);</text:span></text:p>
      <text:p text:style-name="P118"><text:span text:style-name="T119">7.4.2</text:span><text:span text:style-name="T120">. gyvenamoji vieta (gyvenamąja vieta laikoma ta vieta, kur asmuo nuolat ar daugiausia gyvena) ir telefono numeris;</text:span></text:p>
      <text:p text:style-name="P121"><text:span text:style-name="T122">7.4.3</text:span><text:span text:style-name="T123">. darbovietė, jos adresas, asmens pareigų pavadinimas, jei mokosi – mokymos</text:span><text:span text:style-name="T124">i vieta, jei asmuo verčiasi individualia veikla – nurodoma veiklos rūšis, verslo liudijimo ar individualios veiklos vykdymo pažymos serija, numeris, išdavimo data, išdavusi institucija, kita aktuali informacija;</text:span></text:p>
      <text:p text:style-name="P125"><text:span text:style-name="T126">7.4.4</text:span><text:span text:style-name="T127">. asmens tapatybę liudijančio dokum</text:span><text:span text:style-name="T128">ento pavadinimas, serija, numeris, kada ir kieno išduotas. Jei asmuo nepateikia jokio asmens dokumento, tai įrašoma protokole ir asmuo įspėjamas dėl atsakomybės už melagingų duomenų apie savo asmenybę pateikimą pagal ATPK 187-2 straipsnį.</text:span></text:p>
      <text:p text:style-name="P129"/>
      <text:p text:style-name="P130"><text:span text:style-name="T131">III</text:span><text:span text:style-name="T132">.<text:s/></text:span><text:span text:style-name="T133">D</text:span><text:span text:style-name="T134">ĖSTOMOSIOS DALIES PILDYMAS</text:span></text:p>
      <text:p text:style-name="P135"/>
      <text:p text:style-name="P136"><text:span text:style-name="T137">8</text:span><text:span text:style-name="T138">. Šioje formos dalyje turi būti nurodomas nustatyto administracinio teisės pažeidimo aprašymas ir aplinkybės:</text:span></text:p>
      <text:p text:style-name="P139"><text:span text:style-name="T140">8.1</text:span><text:span text:style-name="T141">. administracinėn atsakomybėn traukiamo asmens vardas, pavardė;</text:span></text:p>
      <text:p text:style-name="P142"><text:span text:style-name="T143">8.2</text:span><text:span text:style-name="T144">. administracinio teisės pažeidimo da</text:span><text:span text:style-name="T145">ta, laikas, vieta;</text:span></text:p>
      <text:p text:style-name="P146"><text:span text:style-name="T147">8.3</text:span><text:span text:style-name="T148">. administracinio teisės pažeidimo esmė (konkretūs asmens veiksmai ar neveikimas, pažeidimo padarymo būdas, įrankiai ir priemonės, žalos pobūdis, dydis, ar tai tyčinis pažeidimas, ar dėl neatsargumo, pažeidimo tikslai ir motyvai b</text:span><text:span text:style-name="T149">ei panašiai);</text:span></text:p>
      <text:p text:style-name="P150"><text:span text:style-name="T151">8.4</text:span><text:span text:style-name="T152">. pažeistų teisės aktų pavadinimai, straipsniai, dalys, punktai;</text:span></text:p>
      <text:p text:style-name="P153"><text:span text:style-name="T154">8.5</text:span><text:span text:style-name="T155">. ATPK straipsnis, jo dalis, kurioje nurodyti administracinio teisės pažeidimo sudėties požymiai atitinka nustatytą veiką;</text:span></text:p>
      <text:p text:style-name="P156"><text:span text:style-name="T157">8.6</text:span><text:span text:style-name="T158">. taikoma ATPK straipsniuose, jų<text:s/></text:span><text:span text:style-name="T159">dalyse numatyta nuobauda;</text:span></text:p>
      <text:p text:style-name="P160"><text:span text:style-name="T161">8.7</text:span><text:span text:style-name="T162">. asmens paaiškinimas apie padarytą administracinį teisės pažeidimą, prašymas nerašyti administracinio nurodymo, jei asmuo dėl to kreipėsi į protokolą rašantį pareigūną. Paaiškinimą ir prašymą nerašyti administracinio nurod</text:span><text:span text:style-name="T163">ymo asmuo gali rašyti ir atskirai, jie pridedami prie protokolo;</text:span></text:p>
      <text:p text:style-name="P164"><text:span text:style-name="T165">8.8</text:span><text:span text:style-name="T166">. teisės pažeidimo faktą patvirtinančių liudytojų/nukentėjusiųjų (jeigu jie yra) vardai, pavardės, adresai, parašai. Liudytojų, nukentėjusiųjų paaiškinimai gali būti pridedami prie pro</text:span><text:span text:style-name="T167">tokolo;</text:span></text:p>
      <text:p text:style-name="P168"><text:span text:style-name="T169">8.9</text:span><text:span text:style-name="T170">. jeigu yra nustatytos lengvinančios aplinkybės, nurodyti jas, pvz.:</text:span></text:p>
      <text:p text:style-name="P171"><text:span text:style-name="T172">8.9.1</text:span><text:span text:style-name="T173">. kaltininkas nuoširdžiai gailisi, padėjo išaiškinti pažeidimą ir jame dalyvavusius asmenis;</text:span></text:p>
      <text:p text:style-name="P174"><text:span text:style-name="T175">8.9.2</text:span><text:span text:style-name="T176">. kaltininkas savo noru atlygino nuostolį ar pašalino padarytą<text:s/></text:span><text:span text:style-name="T177">žalą;</text:span></text:p>
      <text:p text:style-name="P178"><text:span text:style-name="T179">8.9.3</text:span><text:span text:style-name="T180">. teisės pažeidimas padarytas dėl labai sunkios kaltininko materialinės padėties;</text:span></text:p>
      <text:p text:style-name="P181"><text:span text:style-name="T182">8.9.4</text:span><text:span text:style-name="T183">. teisės pažeidimas padarytas pažeidžiant būtinojo reikalingumo sąlygas;</text:span></text:p>
      <text:p text:style-name="P184"><text:span text:style-name="T185">8.9.5</text:span><text:span text:style-name="T186">. kitos ATPK 31 straipsnyje numatytos atsakomybę už administracinį t</text:span><text:span text:style-name="T187">eisės pažeidimą lengvinančios aplinkybės;</text:span></text:p>
      <text:p text:style-name="P188"><text:span text:style-name="T189">8.10</text:span><text:span text:style-name="T190">. jeigu yra nustatytos sunkinančios aplinkybės, nurodyti jas, pvz.:</text:span></text:p>
      <text:p text:style-name="P191"><text:span text:style-name="T192">8.10.1</text:span><text:span text:style-name="T193">. teisės pažeidimas padarytas grupės asmenų (pareigūnas, atsižvelgdamas į atskirų asmenų dalyvavimo padarant teisės pažeidimą po</text:span><text:span text:style-name="T194">būdį ir laipsnį ar paramą išaiškinant pažeidimo padarymo aplinkybes ir jį padarant dalyvaujančius asmenis, gali jiems nepripažinti šios aplinkybės atsakomybę sunkinančia aplinkybe);</text:span></text:p>
      <text:p text:style-name="P195"><text:span text:style-name="T196">8.10.2</text:span><text:span text:style-name="T197">. teisės pažeidimas sukėlė sunkias pasekmes ar didelį turtinį nu</text:span><text:span text:style-name="T198">ostolį;</text:span></text:p>
      <text:p text:style-name="P199"><text:span text:style-name="T200">8.10.3</text:span><text:span text:style-name="T201">. pakartotinai per metus padarytas tokios pačios rūšies teisės pažeidimas, už kurį asmeniui jau buvo paskirta administracinė nuobauda;</text:span></text:p>
      <text:p text:style-name="P202"><text:span text:style-name="T203">8.10.4</text:span><text:span text:style-name="T204">. teisės pažeidimas padarytas asmens, kuris pirmiau buvo padaręs nusikaltimą;</text:span></text:p>
      <text:p text:style-name="P205"><text:span text:style-name="T206">8.10.5</text:span><text:span text:style-name="T207">.<text:s/></text:span><text:span text:style-name="T208">kitos ATPK 32 straipsnyje numatytos atsakomybę už administracinį teisės pažeidimą sunkinančios aplinkybės. Sunkinančių aplinkybių sąrašas ATPK yra baigtinis;</text:span></text:p>
      <text:p text:style-name="P209"><text:span text:style-name="T210">8.11</text:span><text:span text:style-name="T211">. be nustatytų administracinio teisės pažeidimo aplinkybių, formos dėstomojoje dalyje tu</text:span><text:span text:style-name="T212">ri būti nurodyta:</text:span></text:p>
      <text:p text:style-name="P213"><text:span text:style-name="T214">8.11.1</text:span><text:span text:style-name="T215">. kokius dokumentus, susijusius su teisės pažeidimu, pateikė pažeidėjas;</text:span></text:p>
      <text:p text:style-name="P216"><text:span text:style-name="T217">8.11.2</text:span><text:span text:style-name="T218">. kitos žinios, būtinos bylai išspręsti.</text:span></text:p>
      <text:p text:style-name="P219"/>
      <text:p text:style-name="P220"><text:span text:style-name="T221">IV</text:span><text:span text:style-name="T222">.<text:s/></text:span><text:span text:style-name="T223">BAIGIAMOSIOS DALIES PILDYMAS</text:span></text:p>
      <text:p text:style-name="P224"/>
      <text:p text:style-name="P225"><text:span text:style-name="T226">9</text:span><text:span text:style-name="T227">. Formos baigiamojoje dalyje:</text:span></text:p>
      <text:p text:style-name="P228"><text:span text:style-name="T229">9.1</text:span><text:span text:style-name="T230">. išdėstomos<text:s/></text:span><text:span text:style-name="T231">pažeidėjo teisės ir pareigos, numatytos ATPK 272 straipsnyje;</text:span></text:p>
      <text:p text:style-name="P232"><text:span text:style-name="T233">9.2</text:span><text:span text:style-name="T234">. nurodomi pridedami dokumentai;</text:span></text:p>
      <text:p text:style-name="P235"><text:span text:style-name="T236">9.3</text:span><text:span text:style-name="T237">. nurodomas protokolą surašiusio pareigūno pareigų pavadinimas, vardas ir pavardė, protokolas šio pareigūno pasirašomas;</text:span></text:p>
      <text:p text:style-name="P238"><text:span text:style-name="T239">9.4</text:span><text:span text:style-name="T240">. nustatomas bylos<text:s/></text:span><text:span text:style-name="T241">nagrinėjimo laikas ir vieta (valandos ir minutės, adresas, kabineto numeris);</text:span></text:p>
      <text:p text:style-name="P242"><text:span text:style-name="T243">9.5</text:span><text:span text:style-name="T244">. asmuo turi būti pasirašytinai supažindinamas su jo teisėmis ir pareigomis, informuojamas apie bylos nagrinėjimo laiką ir vietą. Jeigu asmuo atsisako pasirašyti protokolą</text:span><text:span text:style-name="T245"><text:s/>ar paimti antrąjį jo egzempliorių, asmeniui žodžiu pranešama apie bylos nagrinėjimo vietą bei laiką ir tai pažymima protokole. Atsisakymas pasirašyti ir protokolo egzemplioriaus neėmimas pažymimi protokole. Tokiais atvejais prie šios žymos turi pasirašyti</text:span><text:span text:style-name="T246"><text:s/>ne mažiau kaip du asmenys (gali būti Departamento pareigūnai);</text:span></text:p>
      <text:p text:style-name="P247"><text:span text:style-name="T248">9.6</text:span><text:span text:style-name="T249">. formos baigiamojoje dalyje pažeidėjas gali pateikti savo pastabas dėl protokolo turinio, taip pat išdėstyti savo atsisakymo jį pasirašyti motyvus.</text:span></text:p>
      <text:p text:style-name="P250"/>
      <text:p text:style-name="P251"><text:span text:style-name="T252">V</text:span><text:span text:style-name="T253">.<text:s/></text:span><text:span text:style-name="T254">ADMINISTRACINIO NURODYMO</text:span><text:span text:style-name="T255"><text:s/>PILDYMAS</text:span></text:p>
      <text:p text:style-name="P256"/>
      <text:p text:style-name="P257"><text:span text:style-name="T258">10</text:span><text:span text:style-name="T259">. Formos priedas „Administracinis nurodymas“ pildomas tais atvejais, kuomet remiantis ATPK 260-1 straipsniu turi būti surašomas administracinis nurodymas.</text:span></text:p>
      <text:p text:style-name="P260"><text:span text:style-name="T261">11</text:span><text:span text:style-name="T262">. Administracinio nurodymo įžanginėje dalyje nurodoma protokolo, prie kurio pr</text:span><text:span text:style-name="T263">idedamas administracinis nurodymas, surašymo data ir numeris.</text:span></text:p>
      <text:p text:style-name="P264"><text:span text:style-name="T265">12</text:span><text:span text:style-name="T266">. Administracinio nurodymo dėstomojoje dalyje nurodoma:</text:span></text:p>
      <text:p text:style-name="P267"><text:span text:style-name="T268">12.1</text:span><text:span text:style-name="T269">. administracinėn atsakomybėn traukiamo asmens vardas ir pavardė;</text:span></text:p>
      <text:p text:style-name="P270"><text:span text:style-name="T271">12.2</text:span><text:span text:style-name="T272">. per kiek laiko turi būti sumokėta bauda;</text:span></text:p>
      <text:p text:style-name="P273"><text:span text:style-name="T274">12.3</text:span><text:span text:style-name="T275">.</text:span><text:span text:style-name="T276"><text:s/>Valstybinės mokesčių inspekcijos prie Lietuvos Respublikos finansų ministerijos sąskaita, į kurią siūloma sumokėti baudą, įmokos kodas. Sąskaitos numerį ir įmokos kodą galima rasti Valstybinės mokesčių inspekcijos prie Lietuvos Respublikos finansų ministe</text:span><text:span text:style-name="T277">rijos interneto svetainėje adresu www.vmi.lt;</text:span></text:p>
      <text:p text:style-name="P278"><text:span text:style-name="T279">12.4</text:span><text:span text:style-name="T280">. siūlomos sumokėti baudos dydis. Baudos dydis turi būti lygus pusei minimalios baudos, numatytos ATPK II skyriaus ypatingosios dalies straipsnyje, kuriame nustatyta atsakomybė už asmens padarytą admini</text:span><text:span text:style-name="T281">stracinį teisės pažeidimą, bet ne mažesnis kaip dešimt litų;</text:span></text:p>
      <text:p text:style-name="P282"><text:span text:style-name="T283">12.5</text:span><text:span text:style-name="T284">. bylos nagrinėjimo vieta, data ir laikas, jeigu administracinėn atsakomybėn traukiamas asmuo nustatytu terminu nesumokės baudos;</text:span></text:p>
      <text:p text:style-name="P285"><text:span text:style-name="T286">12.6</text:span><text:span text:style-name="T287">. ATPK straipsnis ir jo dalis, už kurio pažeidimą</text:span><text:span text:style-name="T288"><text:s/>asmuo yra traukiamas administracinėn atsakomybėn, ir šios teisės normos sankcijoje numatytos baudos minimalus ir maksimalus dydžiai;</text:span></text:p>
      <text:p text:style-name="P289"><text:span text:style-name="T290">12.7</text:span><text:span text:style-name="T291">. informacija, ar už administracinį teisės pažeidimą galima taikyti įspėjimą.</text:span></text:p>
      <text:p text:style-name="P292"><text:span text:style-name="T293">13</text:span><text:span text:style-name="T294">. Administracinio nurodymo<text:s/></text:span><text:span text:style-name="T295">baigiamojoje dalyje nurodoma:</text:span></text:p>
      <text:p text:style-name="P296"><text:span text:style-name="T297">13.1</text:span><text:span text:style-name="T298">. protokolą su administraciniu nurodymu surašiusio pareigūno pareigos, parašas, vardas ir pavardė;</text:span></text:p>
      <text:p text:style-name="P299"><text:span text:style-name="T300">13.2</text:span><text:span text:style-name="T301">. asmens, kuriam siūlomas administracinis nurodymas, pareigos, parašas, vardas ir pavardė;</text:span></text:p>
      <text:p text:style-name="P302"><text:span text:style-name="T303">13.3</text:span><text:span text:style-name="T304">. protokolą su</text:span><text:span text:style-name="T305"><text:s/>administraciniu nurodymu surašiusio pareigūno įrašas ir parašas tam skirtoje administracinio nurodymo formos vietoje, jeigu administracinėn atsakomybėn traukiamas asmuo atsisako pasirašyti administracinį nurodymą.</text:span></text:p>
      <text:p text:style-name="P306"/>
      <text:p text:style-name="P307"><text:span text:style-name="T308">VI</text:span><text:span text:style-name="T309">.<text:s/></text:span><text:span text:style-name="T310">BAIGIAMOSIOS NUOSTATOS</text:span></text:p>
      <text:p text:style-name="P311"/>
      <text:p text:style-name="P312"><text:span text:style-name="T313">1</text:span><text:span text:style-name="T314">4</text:span><text:span text:style-name="T315">. Užpildytos formos turi būti saugomos bylose Lietuvos Respublikos dokumentų ir archyvų įstatymo (Žin., 2004, Nr. 57-1982) nustatyta tvarka.</text:span></text:p>
      <text:p text:style-name="P316"><text:span text:style-name="T317">15</text:span><text:span text:style-name="T318">. Pasikeitusių įstatymų, Lietuvos Respublikos Vyriausybės nutarimų ir kitų teisės aktų nuostatomis būtina<text:s/></text:span><text:span text:style-name="T319">vadovautis iš karto, nelaukiant šių Taisyklių pakeitimo ar papildymo.</text:span></text:p>
      <text:p text:style-name="P320"><text:span text:style-name="T321">16</text:span><text:span text:style-name="T322">. Pareigūnai, pažeidę šias Taisykles, atsako teisės aktų nustatyta tvarka.</text:span></text:p>
      <text:p text:style-name="P323"/>
      <text:p text:style-name="P324"><text:span text:style-name="T325">_________________</text:span></text:p>
      <text:p text:style-name="Normal"/>
      <text:p text:style-name="P326">Priedo pakeitimai:</text:p>
      <text:p text:style-name="P327"><text:span text:style-name="T328">Nr.<text:s/></text:span><text:a xlink:href="https://www.e-tar.lt/portal/legalAct.html?documentId=TAR.FC4DF786E860" office:target-frame-name="_top" xlink:show="replace"><text:span text:style-name="T329">Į-404</text:span></text:a><text:span text:style-name="T330">, 2011-12-01, Žin., 2011, Nr. 149-7029 (2011-12-06), i. k. 11120KPISAK000Į-404</text:span></text:p>
      <text:p text:style-name="Normal"/>
      <text:soft-page-break/>
      <text:p text:style-name="P331">PATVIRTINTA</text:p>
      <text:p text:style-name="P332">Kultūros paveldo departamento prie<text:s/></text:p>
      <text:p text:style-name="P333">Kultūros ministerijos direktoriaus<text:s/></text:p>
      <text:p text:style-name="P334">2007 m. gegužės 18 d. įsakymu Nr. Į-187</text:p>
      <text:p text:style-name="P335"/>
      <text:p text:style-name="P336"><text:span text:style-name="T337">NUTARIMO<text:s/></text:span><text:span text:style-name="T338">ADMINISTRACINIO TEISĖS PAŽEIDIMO BYLOJE FORMOS UŽPILDYMO TAISYKLĖS</text:span></text:p>
      <text:p text:style-name="P339"/>
      <text:p text:style-name="P340"><text:span text:style-name="T341">I</text:span><text:span text:style-name="T342">.<text:s/></text:span><text:span text:style-name="T343">BENDROSIOS NUOSTATOS</text:span></text:p>
      <text:p text:style-name="P344"/>
      <text:p text:style-name="P345">1. Šios Nutarimo administracinio teisės pažeidimo byloje formos užpildymo taisyklės (toliau – Taisyklės) nustato nutarimo administracinio teisės pažeidimo<text:s/>byloje (toliau – nutarimas) formos (toliau – forma), patvirtintos Kultūros paveldo departamento prie Kultūros ministerijos direktoriaus 2005 m. spalio 24 d. įsakymu Nr. Į-454 „Dėl reikalavimo pašalinti pažeidimus, administracinio teisės pažeidimo protokolo<text:s/>ir nutarimo administracinio teisės pažeidimo byloje formų patvirtinimo“ (Žin., 2005, Nr.<text:s/><text:a xlink:href="https://www.e-tar.lt/portal/lt/legalAct/TAR.0B3C4FCC6132" office:target-frame-name="_blank" xlink:show="new"><text:span text:style-name="T346">131-4761</text:span></text:a>), užpildymo tvarką.</text:p>
      <text:p text:style-name="P347">2. Naudoti formą ir laikytis Taisyklių privalo visi Kultūros paveldo departamento prie Kultūros ministerijos (toliau – Departamentas) pareigūnai (toliau – pareigūnas), nagrinėjantys ir priimantys sprendimus administracinių teisės pažeidimų bylose (toliau – byla).</text:p>
      <text:p text:style-name="P348">3. Šiose Taisyklėse vartojamos sąvokos atitinka Lietuvos Respublikos administracinių teisės pažeidimų kodekse (toliau – ATPK), Lietuvos Respublikos nekilnojamojo kultūros paveldo apsaugos įstatyme (Žin., 1995, Nr.<text:s/><text:a xlink:href="https://www.e-tar.lt/portal/lt/legalAct/TAR.9BC8AEE9D9F8" office:target-frame-name="_blank" xlink:show="new"><text:span text:style-name="T349">3-37</text:span></text:a>; 2004, Nr.<text:s/><text:a xlink:href="https://www.e-tar.lt/portal/lt/legalAct/TAR.926B9B9755A3" office:target-frame-name="_blank" xlink:show="new"><text:span text:style-name="T350">153-5571</text:span></text:a>) bei kituose teisės aktuose vartojamas sąvokas.</text:p>
      <text:p text:style-name="P351">4. Forma pildoma rašikliais juodu, mėlynu ar violetiniu rašalu, aiškiai, įskaitomai, be<text:s/>trynimų ir braukymų. Taisymai turi būti patvirtinti dokumentą surašiusio pareigūno parašu.</text:p>
      <text:p text:style-name="P352">5. Formą sudaro įžanginė, motyvuojamoji, rezoliucinė ir baigiamoji dalys.</text:p>
      <text:p text:style-name="P353"/>
      <text:p text:style-name="P354"><text:span text:style-name="T355">II</text:span><text:span text:style-name="T356">.<text:s/></text:span><text:span text:style-name="T357">FORMOS DALIŲ PILDYMAS<text:s/></text:span></text:p>
      <text:p text:style-name="P358"/>
      <text:p text:style-name="P359"><text:span text:style-name="T360">1</text:span><text:span text:style-name="T361">. ĮŽANGINĖS DALIES PILDYMAS</text:span></text:p>
      <text:p text:style-name="P362"/>
      <text:p text:style-name="P363">6. Šioje formos<text:s/>dalyje turi būti nurodoma:</text:p>
      <text:p text:style-name="P364">6.1. nutarimo surašymo data, numeris ir vieta;</text:p>
      <text:p text:style-name="P365">6.2. nutarimą priėmusio pareigūno pareigos (nurodant ir Departamento skyriaus ar teritorinio padalinio, kuriame pareigūnas dirba, pavadinimą), vardas ir pavardė;</text:p>
      <text:p text:style-name="P366">6.3.<text:s/>administracinio teisės pažeidimo protokolo surašymo data ir numeris;</text:p>
      <text:p text:style-name="P367">6.4. duomenys apie administracinėn atsakomybėn traukiamą asmenį (toliau – asmuo):</text:p>
      <text:p text:style-name="P368">6.4.1. vardas, pavardė, asmens kodas (jeigu neturi dokumento su asmens kodu – kito asmenį identifikuojančio dokumento pavadinimas, išdavimo data, numeris);</text:p>
      <text:p text:style-name="P369">6.4.2. gyvenamoji vieta (gyvenamąja vieta laikoma ta vieta, kur asmuo nuolat ar daugiausia gyvena);</text:p>
      <text:p text:style-name="P370">6.4.3. darbovietė, jos adresas, asmens pareigų pavadinimas, jei mokosi – mokymosi vieta, jei asmuo verčiasi individualia veikla – nurodoma veiklos rūšis, verslo liudijimo ar individualios veiklos vykdymo pažymos serija, numeris, išdavimo data, vieta, išdavusi institucija, kita aktuali informacija.</text:p>
      <text:p text:style-name="P371"/>
      <text:p text:style-name="P372"><text:span text:style-name="T373">2</text:span><text:span text:style-name="T374">. MOTYVUOJAMOSIOS DALIES PILDYMAS</text:span></text:p>
      <text:p text:style-name="P375"/>
      <text:p text:style-name="P376">7. Šioje formos dalyje turi būti nurodomos bylos nagrinėjimo metu nustatytos aplinkybės:</text:p>
      <text:p text:style-name="P377">7.1. administracinio teisės pažeidimo padarymo laikas, vieta ir esmė (pareigūno nustatytos faktinės aplinkybės – konkretūs asmens veiksmai ar neveikimas ir kita);</text:p>
      <text:p text:style-name="P378">7.2. bylos nagrinėjimo metu nustatytos aplinkybės, motyvuotas jų įvertinimas (ar tai tyčinis<text:s/><text:soft-page-break/>pažeidimas, ar padarytas dėl neatsargumo, pažeidimo tikslai ir motyvai; asmens apibūdinimas (lytis, šeiminė padėtis, išsilavinimas, elgesys iki pažeidimo padarymo (kultūros paveldo apsaugą reglamentuojančių teisės aktų pažeidimai) ir po pažeidimo padarymo (ar prisipažino padaręs pažeidimą, ar gailisi, koks požiūris į pažeidimo pašalinimą ir savanorišką žalos atlyginimą ir panašiai);</text:p>
      <text:p text:style-name="P379">7.3. administracinio teisės pažeidimo padarymo pobūdis (kėsinimosi objektas ir jo vertingumas, pažeidimo padarymo būdas, įrankiai ir priemonės, žalos pobūdis, dydis ir panašiai);</text:p>
      <text:p text:style-name="P380">7.4. pažeistų teisės aktų pavadinimai, straipsniai, dalys, punktai;</text:p>
      <text:p text:style-name="P381">7.5. už šį administracinį teisės pažeidimą numatantis atsakomybę ATPK straipsnis ir jo dalis;</text:p>
      <text:p text:style-name="P382">7.6. jeigu yra nustatytos lengvinančios aplinkybės, nurodyti jas, pvz.:</text:p>
      <text:p text:style-name="P383">7.6.1. kaltininkas nuoširdžiai gailisi, padėjo išaiškinti pažeidimą ir jame dalyvavusius asmenis;</text:p>
      <text:p text:style-name="P384">7.6.2. kaltininkas savo noru atlygino nuostolį ar pašalino padarytą žalą;</text:p>
      <text:p text:style-name="P385">7.6.3. teisės pažeidimas padarytas dėl labai sunkios kaltininko materialinės padėties;</text:p>
      <text:p text:style-name="P386">7.6.4. teisės pažeidimas padarytas pažeidžiant būtinojo reikalingumo sąlygas (kitos ATPK 31 straipsnyje numatytos atsakomybę už administracinį teisės pažeidimą lengvinančios aplinkybės);</text:p>
      <text:p text:style-name="P387">7.6.5. Lietuvos Respublikos įstatymai gali numatyti ir kitokių atsakomybę už administracinį teisės pažeidimą lengvinančių aplinkybių;</text:p>
      <text:p text:style-name="P388">7.7. jeigu yra<text:s/>nustatytos sunkinančios aplinkybės, nurodyti jas, pvz.:</text:p>
      <text:p text:style-name="P389">7.7.1. teisės pažeidimas padarytas grupės asmenų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390">7.7.2. teisės pažeidimas sukėlė sunkias pasekmes ar didelį turtinį nuostolį;</text:p>
      <text:p text:style-name="P391">7.7.3. pakartotinai per metus padarytas tokios pačios<text:s/>rūšies teisės pažeidimas, už kurį asmeniui jau buvo paskirta administracinė nuobauda;</text:p>
      <text:p text:style-name="P392">7.7.4. teisės pažeidimas padarytas asmens, kuris pirmiau buvo padaręs nusikaltimą (kitos ATPK 32 straipsnyje numatytos atsakomybę už administracinį teisės pažeidimą sunkinančios aplinkybės. Sunkinančių aplinkybių sąrašas ATPK yra baigtinis).</text:p>
      <text:p text:style-name="P393"/>
      <text:p text:style-name="P394"><text:span text:style-name="T395">3</text:span><text:span text:style-name="T396">. REZOLIUCINĖS DALIES PILDYMAS</text:span></text:p>
      <text:p text:style-name="P397"/>
      <text:p text:style-name="P398">8. Rezoliucinėje formos dalyje pareigūnas išdėsto priimtus sprendimus.</text:p>
      <text:p text:style-name="P399">9. Išnagrinėjęs bylą ir vadovaudamasis ATPK 287 straipsniu,<text:s/>pareigūnas formos rezoliucinėje dalyje privalo nurodyti:</text:p>
      <text:p text:style-name="P400">9.1. kokiais ATPK straipsniais ir jų dalimis vadovaudamasis priėmė sprendimą;</text:p>
      <text:p text:style-name="P401">9.2. asmens, dėl kurio priimtas sprendimas, vardą ir pavardę;</text:p>
      <text:p text:style-name="P402">9.3. vieną iš priimtų sprendimų:</text:p>
      <text:p text:style-name="P403">9.3.1.<text:s/>vadovaujantis ATPK 287 straipsnio 1 dalies 1 punktu, skirti administracinę nuobaudą;</text:p>
      <text:p text:style-name="P404">9.3.2. vadovaujantis ATPK 287 straipsnio 1 dalies 2 punktu, nutraukti bylą;</text:p>
      <text:p text:style-name="P405">9.3.3. vadovaujantis ATPK 287 straipsnio 1 dalies 3 punktu, perduoti bylos nagrinėjimą<text:s/>kitai bylą nagrinėti įgaliotai institucijai, nurodyti tos institucijos pavadinimą ir perdavimo motyvus.</text:p>
      <text:p text:style-name="P406">10. Jeigu yra priimtas sprendimas skirti administracinę nuobaudą, tai formos rezoliucinėje dalyje turi būti nurodyta:</text:p>
      <text:p text:style-name="P407">10.1. ATPK straipsniai,<text:s/>kvalifikuojantys asmens veiką (ATPK ypatingosios dalies straipsniai);</text:p>
      <text:p text:style-name="P408">10.2. jeigu yra atsakomybę lengvinančių arba sunkinančių aplinkybių, reikia nurodyti šias aplinkybes nustatantį ATPK straipsnį ir konkretų punktą;</text:p>
      <text:p text:style-name="P409">10.3. vadovaujantis ATPK 33 straipsniu, jeigu asmuo padaro du arba daugiau teisės pažeidimų, administracinė nuobauda skiriama už kiekvieną teisės pažeidimą atskirai. Tačiau galutinai asmeniui turi būti paskirta administracinė nuobauda sunkesnio administracinio teisės<text:s/><text:soft-page-break/>pažeidimo ribose. Todėl formoje turi būti nurodyta už kiekvieną pažeidimą atskirai paskirta administracinė nuobauda ir galutinė administracinė nuobauda. Be to, kelių pažeidimų atveju reikia nurodyti ir atitinkamas ATPK 33 straipsnio nuostatas;</text:p>
      <text:p text:style-name="P410">10.4. baudos dydis skaičiais ir žodžiais.</text:p>
      <text:p text:style-name="P411">11. Jeigu yra priimtas sprendimas nutraukti bylą, tai formos rezoliucinėje dalyje turi būti nurodytas pagrįstas bylos nutraukimo pagrindas (ATPK straipsnis ir punktas). Vadovaujantis ATPK 250 ir 251 straipsniais, byla gali būti<text:s/>nutraukta tokiomis aplinkybėmis:</text:p>
      <text:p text:style-name="P412">11.1. kai nėra administracinio teisės pažeidimo įvykio ir sudėties;</text:p>
      <text:p text:style-name="P413">11.2. kai asmeniui, padariusiam priešingą teisei veikimą arba neveikimą, nėra sukakę šešiolikos metų amžiaus;</text:p>
      <text:p text:style-name="P414">11.3. kai padaręs priešingą teisei<text:s/>veikimą arba neveikimą asmuo yra nepakaltinamumo būsenos;</text:p>
      <text:p text:style-name="P415">11.4. kai asmuo veikė būtinojo reikalingumo arba būtinosios ginties atveju;</text:p>
      <text:p text:style-name="P416">11.5. kai priimamas amnestijos aktas, jeigu jis panaikina administracinės nuobaudos skyrimą;</text:p>
      <text:p text:style-name="P417">11.6. kai panaikinamas administracinę atsakomybę nustatantis aktas;</text:p>
      <text:p text:style-name="P418">11.7. kai iki bylos nagrinėjimo pasibaigia ATPK 35 straipsnyje numatyti administracinės nuobaudos skyrimo terminai;</text:p>
      <text:p text:style-name="P419">11.8.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p>
      <text:p text:style-name="P420">11.9. jeigu mirė asmuo, kurio atžvilgiu buvo pradėta bylos teisena;</text:p>
      <text:p text:style-name="P421">11.10. kai medžiaga perduodama prokurorui arba parengtinį tardymą ar kvotą atliekančiai institucijai.</text:p>
      <text:p text:style-name="P422">12. Jei bylą nagrinėjantis pareigūnas, atsižvelgdamas į nustatytas atsakomybę lengvinančias aplinkybes, vadovaudamasis teisingumo ir protingumo kriterijais, nusprendžia paskirti mažesnę ar švelnesnę, nei sankcijoje numatytoji nuobauda arba visai neskirti administracinės nuobaudos (ATPK 30<text:span text:style-name="T423">1</text:span><text:s/>straipsnis), tada yra nurodomi tokio sprendimo motyvai. Paskirtos baudos dydis nurodomas skaičiais bei žodžiais.</text:p>
      <text:p text:style-name="P424">13. Kai yra tik administracinę atsakomybę sunkinančios aplinkybės, o lengvinančių aplinkybių nėra arba nustatyta, kad asmuo vengia administracinės atsakomybės, negali būti taikomos ATPK 30<text:span text:style-name="T425">1</text:span><text:s/>straipsnio nuostatos.</text:p>
      <text:p text:style-name="P426">14. Formos rezoliucinė dalis dėl ATPK 30<text:span text:style-name="T427">1</text:span><text:s/>straipsnio taikymo įsigalioja tik sankcionavus apylinkės teismo teisėjui, t. y. kai teisėjas formos rezoliucinėje dalyje nurodo savo darbovietę, pareigas, vardą, pavardę, datą ir pasirašo. Sankcijos negavus, nutarimo dalis dėl administracinės nuobaudos sušvelninimo ar neskyrimo neįsigalioja, todėl turi būti vykdoma ankstesnė formos rezoliucinė dalis dėl administracinės nuobaudos paskyrimo.</text:p>
      <text:p text:style-name="P428"/>
      <text:p text:style-name="P429"><text:span text:style-name="T430">4</text:span><text:span text:style-name="T431">. BAIGIAMOSIOS DALIES PILDYMAS</text:span></text:p>
      <text:p text:style-name="P432"/>
      <text:p text:style-name="P433">15. Formos baigiamojoje dalyje reikia nurodyti<text:s/>nutarimo apskundimo tvarką (numatytą ATPK 292 straipsnyje). Nutarimas gali būti apskųstas tiesiai apygardos administraciniam teismui pagal Departamento buvimo vietą arba siunčiamas per instituciją (pareigūną), kuri priėmė nutarimą byloje.</text:p>
      <text:p text:style-name="P434">16. Formos baigiamojoje dalyje nurodomas paskirtos administracinės nuobaudos – baudos sumokėjimo terminas. ATPK 313 straipsnio 1 dalyje numatyta, kad baudą asmuo turi sumokėti ne vėliau kaip per 15 dienų nuo nutarimo skirti baudą įteikimo jam dienos, o jei toks nutarimas apskundžiamas, – ne vėliau kaip per 15 dienų nuo pranešimo apie skundo nepatenkinimą dienos.</text:p>
      <text:p text:style-name="P435">17. Vadovaudamasis ATPK 313 straipsnio 4 dalimi, atsižvelgdamas į asmens turtinę padėtį, į paskirtos baudos dydį ir kitas reikšmingas bylos aplinkybes, bylą<text:s/>nagrinėjantis pareigūnas gali baudos mokėjimą išdėstyti per laikotarpį iki dvejų metų. Taikydamas baudos mokėjimo dalimis būdą, pareigūnas turi nurodyti baudos mokėjimo periodiškumą (pavyzdžiui, kas mėnesį) ir<text:s/><text:soft-page-break/>kiekvieną mokėjimo periodą mokėtinos sumos dydį (pavyzdžiui, vieną trečdalį paskirtos baudos).</text:p>
      <text:p text:style-name="P436">18. Bauda turi būti sumokėta į Valstybinės mokesčių inspekcijos biudžeto pajamų surenkamąją sąskaitą banke, kuriame ji atidaryta, o jos sumokėjimą patvirtinantis kvitas turi būti užregistruotas<text:s/>nurodytame Departamento skyriuje ar teritoriniame padalinyje.</text:p>
      <text:p text:style-name="P437">19. Formoje pareigūnas privalo nurodyti savo pareigas, vardą, pavardę ir pasirašyti.</text:p>
      <text:p text:style-name="P438">20. Forma įforminto nutarimo kopija pasirašytinai įteikiama asmeniui, o jeigu jis nedalyvauja bylos nagrinėjime – pažymima apie nuorašo išsiuntimą registruotu laišku.</text:p>
      <text:p text:style-name="P439"/>
      <text:p text:style-name="P440"><text:span text:style-name="T441">III</text:span><text:span text:style-name="T442">.<text:s/></text:span><text:span text:style-name="T443">BAIGIAMOSIOS NUOSTATOS</text:span></text:p>
      <text:p text:style-name="P444"/>
      <text:p text:style-name="P445">21. Užpildytos formos turi būti saugomos bylose Lietuvos archyvų departamento prie Lietuvos Respublikos Vyriausybės nustatyta tvarka.</text:p>
      <text:p text:style-name="P446">22. Pasikeitusių įstatymų, Lietuvos Respublikos Vyriausybės nutarimų ir kitų teisės aktų nuostatomis būtina vadovautis iš karto, nelaukiant šių Taisyklių pakeitimo ar papildymo.</text:p>
      <text:p text:style-name="P447">23. Pareigūnai, pažeidę šias Taisykles, atsako teisės aktų nustatyta tvarka.</text:p>
      <text:p text:style-name="P448">______________</text:p>
      <text:p text:style-name="P449"/>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Kultūros paveldo departamentas prie Kultūros ministerijos, Įsakymas</text:span></text:p>
      <text:p text:style-name="P459"><text:span text:style-name="T460">Nr.<text:s/></text:span><text:a xlink:href="https://www.e-tar.lt/portal/legalAct.html?documentId=TAR.FC4DF786E860" office:target-frame-name="_top" xlink:show="replace"><text:span text:style-name="T461">Į-404</text:span></text:a><text:span text:style-name="T462">, 2011-12-01, Žin., 2011, Nr. 149-7029 (2011-12-06), i. k.<text:s/></text:span><text:span text:style-name="T463">11120KPISAK000Į-404</text:span></text:p>
      <text:p text:style-name="P464"><text:span text:style-name="T465">Dėl Kultūros paveldo departamento prie Kultūros ministerijos direktoriaus 2007 m. gegužės 18 d. įsakymo Nr. Į-187 "Dėl Administracinio teisės pažeidimo protokolo formos užpildymo taisyklių ir Nutarimo administracinio teisės pažeidimo by</text:span><text:span text:style-name="T466">loje formos užpildymo taisyklių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8T16:42:00Z</meta:creation-date>
    <dc:date>2016-03-08T16:42:00Z</dc:date>
    <meta:template xlink:href="Normal" xlink:type="simple"/>
    <meta:editing-cycles>2</meta:editing-cycles>
    <meta:editing-duration>PT0S</meta:editing-duration>
    <meta:document-statistic meta:page-count="9" meta:paragraph-count="218" meta:word-count="3033" meta:character-count="24503" meta:row-count="774" meta:non-whitespace-character-count="21688"/>
  </office:meta>
</office:document-meta>
</file>