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-0.0006in"/>
    </style:style>
    <style:style style:name="T18" style:parent-style-name="DefaultParagraphFont" style:family="text">
      <style:text-properties fo:color="#000000" fo:letter-spacing="-0.0006in"/>
    </style:style>
    <style:style style:name="T19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06in"/>
    </style:style>
    <style:style style:name="T21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06in"/>
    </style:style>
    <style:style style:name="T2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06in"/>
    </style:style>
    <style:style style:name="T26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06in"/>
    </style:style>
    <style:style style:name="T2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06in"/>
    </style:style>
    <style:style style:name="T30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06in"/>
    </style:style>
    <style:style style:name="T32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fo:letter-spacing="-0.0006in"/>
    </style:style>
    <style:style style:name="T3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fo:letter-spacing="-0.0006in"/>
    </style:style>
    <style:style style:name="T36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fo:letter-spacing="-0.0006in"/>
    </style:style>
    <style:style style:name="T3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fo:letter-spacing="-0.0006in"/>
    </style:style>
    <style:style style:name="T40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fo:letter-spacing="-0.0006in"/>
    </style:style>
    <style:style style:name="T42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fo:letter-spacing="-0.0006in"/>
    </style:style>
    <style:style style:name="T4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fo:letter-spacing="-0.0006in"/>
    </style:style>
    <style:style style:name="T46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fo:letter-spacing="-0.0006in"/>
    </style:style>
    <style:style style:name="T4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fo:letter-spacing="-0.0006in"/>
    </style:style>
    <style:style style:name="T50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 fo:letter-spacing="-0.0006in"/>
    </style:style>
    <style:style style:name="T52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 fo:letter-spacing="-0.0006in"/>
    </style:style>
    <style:style style:name="T5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 fo:letter-spacing="-0.0006in"/>
    </style:style>
    <style:style style:name="T56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 fo:letter-spacing="-0.0006in"/>
    </style:style>
    <style:style style:name="T5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 fo:letter-spacing="-0.0006in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/>
      <text:p text:style-name="P7"><text:span text:style-name="T8">ĮSAKYMAS</text:span></text:p>
      <text:p text:style-name="P9">DĖL LIETUVOS RESPUBLIKOS VIDAUS REIKALŲ MINISTRO 2010 M. BALANDŽIO 9 D. ĮSAKYMO Nr. 1V-219 „DĖL VALSTYBĖS TARNAUTOJŲ KVALIFIKACIJOS TOBULINIMO ĮSTAIGŲ SĄRAŠO TVIRTINIMO“ PAKEITIMO</text:p>
      <text:p text:style-name="P10"/>
      <text:p text:style-name="P11">2011 m. rugsėjo 14 d. Nr. 1V-687</text:p>
      <text:p text:style-name="P12">Vilnius</text:p>
      <text:p text:style-name="P13"/>
      <text:p text:style-name="P14"/>
      <text:p text:style-name="P15"><text:span text:style-name="T16">Pakeičiu</text:span><text:span text:style-name="T17"><text:s/>Valstybės tarnautojų kvalifikacijos tobulinimo įstaigų sąrašą, patvirtintą Lietuvos Respublikos vidaus reikalų ministro 2010 m. balandžio 9 d. įsakymu Nr. 1V-219 „Dėl Valstybės tarnautojų k</text:span><text:span text:style-name="T18">valifikacijos tobulinimo įstaigų sąrašo tvirtinimo“ (Žin., 2010, Nr.<text:s/></text:span><text:a xlink:href="https://www.e-tar.lt/portal/lt/legalAct/TAR.A486F306553D" office:target-frame-name="_blank" xlink:show="new"><text:span text:style-name="T19">43-2078</text:span></text:a><text:span text:style-name="T20">, Nr.<text:s/></text:span><text:a xlink:href="https://www.e-tar.lt/portal/lt/legalAct/TAR.C98F2C2CA440" office:target-frame-name="_blank" xlink:show="new"><text:span text:style-name="T21">56-2</text:span><text:span text:style-name="T22">777</text:span></text:a><text:span text:style-name="T23">, Nr.<text:s/></text:span><text:a xlink:href="https://www.e-tar.lt/portal/lt/legalAct/TAR.060DEF7BD144" office:target-frame-name="_blank" xlink:show="new"><text:span text:style-name="T24">64-3167</text:span></text:a><text:span text:style-name="T25">, Nr.<text:s/></text:span><text:a xlink:href="https://www.e-tar.lt/portal/lt/legalAct/TAR.1B1FA9A2C8F1" office:target-frame-name="_blank" xlink:show="new"><text:span text:style-name="T26">75-3842</text:span></text:a><text:span text:style-name="T27">, Nr.<text:s/></text:span><text:a xlink:href="https://www.e-tar.lt/portal/lt/legalAct/TAR.6383DED29EBD" office:target-frame-name="_blank" xlink:show="new"><text:span text:style-name="T28">88-4683</text:span></text:a><text:span text:style-name="T29">, Nr.<text:s/></text:span><text:a xlink:href="https://www.e-tar.lt/portal/lt/legalAct/TAR.6F09AB0B5691" office:target-frame-name="_blank" xlink:show="new"><text:span text:style-name="T30">102-5305</text:span></text:a><text:span text:style-name="T31">, Nr.<text:s/></text:span><text:a xlink:href="https://www.e-tar.lt/portal/lt/legalAct/TAR.CFCD97D35709" office:target-frame-name="_blank" xlink:show="new"><text:span text:style-name="T32">109-5617</text:span></text:a><text:span text:style-name="T33">, Nr.<text:s/></text:span><text:a xlink:href="https://www.e-tar.lt/portal/lt/legalAct/TAR.E892D838EF96" office:target-frame-name="_blank" xlink:show="new"><text:span text:style-name="T34">123-6316</text:span></text:a><text:span text:style-name="T35">, Nr.<text:s/></text:span><text:a xlink:href="https://www.e-tar.lt/portal/lt/legalAct/TAR.8A06FAF39073" office:target-frame-name="_blank" xlink:show="new"><text:span text:style-name="T36">133-6807</text:span></text:a><text:span text:style-name="T37">, Nr.<text:s/></text:span><text:a xlink:href="https://www.e-tar.lt/portal/lt/legalAct/TAR.6FD33A5FF6A3" office:target-frame-name="_blank" xlink:show="new"><text:span text:style-name="T38">142-7321</text:span></text:a><text:span text:style-name="T39">; 2011, Nr.<text:s/></text:span><text:a xlink:href="https://www.e-tar.lt/portal/lt/legalAct/TAR.2D12EA620E6E" office:target-frame-name="_blank" xlink:show="new"><text:span text:style-name="T40">2-43</text:span></text:a><text:span text:style-name="T41">, Nr.<text:s/></text:span><text:a xlink:href="https://www.e-tar.lt/portal/lt/legalAct/TAR.B22B2F306ECA" office:target-frame-name="_blank" xlink:show="new"><text:span text:style-name="T42">9-393</text:span></text:a><text:span text:style-name="T43">, Nr.<text:s/></text:span><text:a xlink:href="https://www.e-tar.lt/portal/lt/legalAct/TAR.4C4E46D3E5AB" office:target-frame-name="_blank" xlink:show="new"><text:span text:style-name="T44">18-889</text:span></text:a><text:span text:style-name="T45">, Nr.<text:s/></text:span><text:a xlink:href="https://www.e-tar.lt/portal/lt/legalAct/TAR.ABEC00938FFB" office:target-frame-name="_blank" xlink:show="new"><text:span text:style-name="T46">25-1233</text:span></text:a><text:span text:style-name="T47">, Nr.<text:s/></text:span><text:a xlink:href="https://www.e-tar.lt/portal/lt/legalAct/TAR.E8053C4CEEEC" office:target-frame-name="_blank" xlink:show="new"><text:span text:style-name="T48">34-1620</text:span></text:a><text:span text:style-name="T49">, Nr.<text:s/></text:span><text:a xlink:href="https://www.e-tar.lt/portal/lt/legalAct/TAR.BC5D9CA82942" office:target-frame-name="_blank" xlink:show="new"><text:span text:style-name="T50">47-2237</text:span></text:a><text:span text:style-name="T51">, Nr.<text:s/></text:span><text:a xlink:href="https://www.e-tar.lt/portal/lt/legalAct/TAR.25EF75D710E4" office:target-frame-name="_blank" xlink:show="new"><text:span text:style-name="T52">55-2664</text:span></text:a><text:span text:style-name="T53">, Nr.<text:s/></text:span><text:a xlink:href="https://www.e-tar.lt/portal/lt/legalAct/TAR.BDC185A6284D" office:target-frame-name="_blank" xlink:show="new"><text:span text:style-name="T54">68-3270</text:span></text:a><text:span text:style-name="T55">, Nr.<text:s/></text:span><text:a xlink:href="https://www.e-tar.lt/portal/lt/legalAct/TAR.255FEC73788F" office:target-frame-name="_blank" xlink:show="new"><text:span text:style-name="T56">76-3697</text:span></text:a><text:span text:style-name="T57">, Nr.<text:s/></text:span><text:a xlink:href="https://www.e-tar.lt/portal/lt/legalAct/TAR.E6C51D92504B" office:target-frame-name="_blank" xlink:show="new"><text:span text:style-name="T58">98-4645</text:span></text:a><text:span text:style-name="T59">), ir išbraukiu žodžius „Lietuvos mokslų akademijos Užsienio kalbų katedra“.</text:span></text:p>
      <text:p text:style-name="P60"/>
      <text:p text:style-name="P61"/>
      <text:p text:style-name="P62"/>
      <text:p text:style-name="P63"><text:span text:style-name="T64">Vidaus reikalų ministras<text:s/></text:span><text:span text:style-name="T65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4T12:12:00Z</meta:creation-date>
    <dc:date>2016-10-24T12:12:00Z</dc:date>
    <meta:template xlink:href="Normal.dotm" xlink:type="simple"/>
    <meta:editing-cycles>2</meta:editing-cycles>
    <meta:editing-duration>PT0S</meta:editing-duration>
    <meta:document-statistic meta:page-count="1" meta:paragraph-count="22" meta:word-count="352" meta:character-count="2615" meta:row-count="81" meta:non-whitespace-character-count="2285"/>
  </office:meta>
</office:document-meta>
</file>