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ab-stops>
          <style:tab-stop style:type="left" style:position="3in"/>
        </style:tab-stops>
      </style:paragraph-properties>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office:automatic-styles>
  <office:body>
    <office:text text:use-soft-page-breaks="true">
      <text:p text:style-name="P1"><text:span text:style-name="T4">Suvestinė redakcija nuo 2005-04-24</text:span></text:p>
      <text:p text:style-name="P5"/>
      <text:p text:style-name="P6"><text:span text:style-name="T7">Įsakymas paskelbtas: Žin. 2005, Nr.<text:s/></text:span><text:a xlink:href="https://www.e-tar.lt/portal/legalAct.html?documentId=TAR.6697DDF9EE48" office:target-frame-name="_top" xlink:show="replace"><text:span text:style-name="T8">24-791</text:span></text:a><text:span text:style-name="T9">, i. k. 105301MISAK000D1-87</text:span></text:p>
      <text:p text:style-name="P10"/>
      <text:p text:style-name="P11"><text:span text:style-name="T12"/><text:span text:style-name="T13">LIETUVOS RESPUBLIKOS APLINKOS MINISTRAS</text:span></text:p>
      <text:p text:style-name="P14"/>
      <text:p text:style-name="P15">Į S A K Y M A S</text:p>
      <text:p text:style-name="P16">DĖL LIETUVOS RESPUBLIKOS APLINKOS MINISTRAS 1999 M. GRUODŽIO 16 D. ĮSAKYMO NR. 402 „DĖL LAIKINOJO DETALIŲJŲ PLANŲ SPRENDINIAIS NUSTATOMO TERITORIJOS TVARKYMO REŽIMO<text:s/>REGLAMENTO PATVIRTINIMO“ GALIOJIMO</text:p>
      <text:p text:style-name="P17"/>
      <text:p text:style-name="P18">2005 m. vasario 11 d. Nr. D1-87</text:p>
      <text:p text:style-name="P19">Vilnius</text:p>
      <text:p text:style-name="P20"><text:tab/></text:p>
      <text:p text:style-name="P21"><text:span text:style-name="T22">Vadovaudamasis Lietuvos Respublikos žemės ūkio ministro ir Lietuvos Respublikos aplinkos ministro 2005 m. sausio 20 d. įsakymu Nr. 3D-37/D1-40 „Dėl Pagrindinės tikslinės žemės n</text:span><text:span text:style-name="T23">audojimo paskirties žemės naudojimo būdo turinio, žemės sklypų naudojimo pobūdžių sąrašo ir jų turinio patvirtinimo“ (Žin., 2005, Nr.<text:s/></text:span><text:a xlink:href="https://www.e-tar.lt/portal/lt/legalAct/TAR.404A6B65C695" office:target-frame-name="_blank" xlink:show="new"><text:span text:style-name="T24">14-450</text:span></text:a><text:span text:style-name="T25">),</text:span></text:p>
      <text:p text:style-name="P26"><text:span text:style-name="T27">1.</text:span><text:span text:style-name="T28"><text:s/>Neteko galios nuo 2005-04-24</text:span></text:p>
      <text:p text:style-name="P29">Punkto naikinimas:</text:p>
      <text:p text:style-name="P30"><text:span text:style-name="T31">Nr.<text:s/></text:span><text:a xlink:href="https://www.e-tar.lt/portal/legalAct.html?documentId=TAR.9207F67397A6" office:target-frame-name="_top" xlink:show="replace"><text:span text:style-name="T32">D1-194</text:span></text:a><text:span text:style-name="T33">, 2005-04-13, Žin. 2005, Nr. 52-1760 (2005-04-23), i. k. 105301MISAK00D1-194</text:span></text:p>
      <text:p text:style-name="Normal"/>
      <text:p text:style-name="P34"><text:span text:style-name="T35">2</text:span><text:span text:style-name="T36">.<text:s/></text:span><text:span text:style-name="T37">Pavedu</text:span><text:span text:style-name="T38"><text:s/>Aplinkos apsaugos agent</text:span><text:span text:style-name="T39">ūrai iki 2005 m. kovo 21 d. parengti Žemės sklypų pagrindinės tikslinės žemės naudojimo paskirties, būdų ir pobūdžių specifikaciją (nurodant jų kodavimo sistemą, spalvinį ir teritorijų tvarkymo ir naudojimo režimų žymėjimą).</text:span></text:p>
      <text:p text:style-name="P40"/>
      <text:p text:style-name="P41"/>
      <text:p text:style-name="P42"><text:span text:style-name="T43">APLINKOS MINISTRAS</text:span><text:span text:style-name="T44"><text:tab/>ARŪNAS K</text:span><text:span text:style-name="T45">UNDROTAS</text:span></text:p>
      <text:p text:style-name="Normal"/>
      <text:p text:style-name="P46"/>
      <text:p text:style-name="P47"/>
      <text:p text:style-name="P48"><text:span text:style-name="T49">Pakeitimai:</text:span></text:p>
      <text:p text:style-name="P50"/>
      <text:p text:style-name="P51"><text:span text:style-name="T52">1.</text:span></text:p>
      <text:p text:style-name="P53"><text:span text:style-name="T54">Lietuvos Respublikos aplinkos ministerija, Įsakymas</text:span></text:p>
      <text:p text:style-name="P55"><text:span text:style-name="T56">Nr.<text:s/></text:span><text:a xlink:href="https://www.e-tar.lt/portal/legalAct.html?documentId=TAR.9207F67397A6" office:target-frame-name="_top" xlink:show="replace"><text:span text:style-name="T57">D1-194</text:span></text:a><text:span text:style-name="T58">, 2005-04-13, Žin., 2005, Nr. 52-1760 (2005-04-23), i. k. 105301MISAK00D1-194</text:span></text:p>
      <text:p text:style-name="P59"><text:span text:style-name="T60">Dėl<text:s/></text:span><text:span text:style-name="T61">kai kurių Lietuvos Respublikos aplinkos ministro įsakymų pripažinimo netekusiais galios</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4T13:05:00Z</meta:creation-date>
    <dc:date>2017-01-24T13:05:00Z</dc:date>
    <meta:template xlink:href="Normal.dotm" xlink:type="simple"/>
    <meta:editing-cycles>2</meta:editing-cycles>
    <meta:editing-duration>PT0S</meta:editing-duration>
    <meta:document-statistic meta:page-count="1" meta:paragraph-count="29" meta:word-count="251" meta:character-count="1730" meta:row-count="94" meta:non-whitespace-character-count="1508"/>
  </office:meta>
</office:document-meta>
</file>