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13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keep-with-next="always"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keep-with-next="always"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letter-spacing="-0.0013in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9-08-06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b6e5ff10b76f11e98451fa7b5933515d" office:target-frame-name="_top" xlink:show="replace"><text:span text:style-name="T11">804</text:span></text:a><text:span text:style-name="T12">, 2019-07-31, paskelbta TAR 2019-08-05, i. k. 2019-12841</text:span></text:p>
      <text:p text:style-name="P13"><text:span text:style-name="T14">Dėl Lietuvos<text:s/></text:span><text:span text:style-name="T15">Respublikos Vyriausybės 2012 m. balandžio 4 d. nutarimo Nr. 362 „Dėl Susisiekimo komunikacijų, reikalingų sunkiasvoriams ir didžiagabaričiams kroviniams vežti naujos branduolinės (atominės) elektrinės statybai, parengimo valstybinės ir vietinės reikšmės ke</text:span><text:span text:style-name="T16">liuose projekto įgyvendinimo ir pripažinimo valstybei svarbiu ekonominiu projektu“ pripažinimo netekusiu galios</text:span></text:p>
      <text:p text:style-name="P17"/>
      <text:p text:style-name="P18"><text:span text:style-name="T19">Suvestinė redakcija nuo 2015-02-03 iki 2019-08-05</text:span></text:p>
      <text:p text:style-name="P20"/>
      <text:p text:style-name="P21"><text:span text:style-name="T22">Nutarimas paskelbtas: Žin. 2012, Nr.<text:s/></text:span><text:a xlink:href="https://www.e-tar.lt/portal/legalAct.html?documentId=TAR.6689E8327A8E" office:target-frame-name="_top" xlink:show="replace"><text:span text:style-name="T23">42-2056</text:span></text:a><text:span text:style-name="T24">, i. k. 1121100NUTA00000362</text:span></text:p>
      <text:p text:style-name="P25"/>
      <text:p text:style-name="P26">Nauja redakcija nuo 2015-02-03:</text:p>
      <text:p text:style-name="Normal"><text:span text:style-name="T27">Nr.<text:s/></text:span><text:a xlink:href="https://www.e-tar.lt/portal/legalAct.html?documentId=ccc6b570aad811e48ebccd46991dfff9" office:target-frame-name="_top" xlink:show="replace"><text:span text:style-name="T28">75</text:span></text:a><text:span text:style-name="T29">, 2015-01-28, paskelbta TAR 2015-02-02, i. k. 2015-01463</text:span></text:p>
      <text:p text:style-name="P30"/>
      <text:p text:style-name="P31">LIETUVOS RESPUBLIKOS VYRIAUSYBĖ</text:p>
      <text:p text:style-name="P32"/>
      <text:p text:style-name="P33">NUTARIMAS</text:p>
      <text:p text:style-name="P34"><text:span text:style-name="T35">DĖL<text:s/></text:span><text:span text:style-name="T36">susisiekimo komunikacijų, reikalingų sunkiasvoriams ir didžiagabaričiams kroviniams vežti naujos BRANDUOLINės (atominės) elektrinės statybai, parengimo VALSTYBINĖS IR VIETINĖS REIKŠMĖS KELIUOSE projekto<text:s/></text:span><text:span text:style-name="T37">įgyvendinimo IR pripažinimo valstybei svarbiu ekonominiu projektu</text:span></text:p>
      <text:p text:style-name="P38"/>
      <text:p text:style-name="P39">2012 m. balandžio 4 d. Nr. 362</text:p>
      <text:p text:style-name="P40"><text:span text:style-name="T41">Vilnius</text:span></text:p>
      <text:p text:style-name="P42"/>
      <text:p text:style-name="P43"><text:span text:style-name="T44">Vadovaudamasi Lietuvos Respublikos branduolinės (atominės) elektrinės įstatymo 14 straipsnio 1 dalimi,</text:span><text:span text:style-name="T45"><text:s/></text:span><text:span text:style-name="T46">Lietuvos Respublikos kelių įstatymo 5 straipsn</text:span><text:span text:style-name="T47">io 3 ir 4 dalimis ir Projektų pripažinimo valstybei svarbiais ekonominiais ar kultūriniais projektais tvarkos aprašo, patvirtinto Lietuvos Respublikos Vyriausybės 2008 m. vasario 13 d. nutarimu Nr. 136 „Dėl Projektų pripažinimo valstybei svarbiais ekonomin</text:span><text:span text:style-name="T48">iais ar kultūriniais projektais tvarkos aprašo patvirtinimo“, 8 punktu,<text:s/></text:span><text:span text:style-name="T49">Lietuvos Respublikos Vyriausybė</text:span><text:span text:style-name="T50"><text:s/>nutaria:</text:span></text:p>
      <text:p text:style-name="P51"><text:span text:style-name="T52">1</text:span><text:span text:style-name="T53">.<text:s/></text:span><text:span text:style-name="T54">Pripažinti Susisiekimo komunikacijų, reikalingų sunkiasvoriams ir didžiagabaričiams</text:span><text:span text:style-name="T55"><text:s/>kroviniams vežti naujos branduolinės (atominės) elek</text:span><text:span text:style-name="T56">trinės statybai, parengimo valstybinės ir vietinės reikšmės keliuose projektą (toliau – Projektas) maršrutu Klaipėda–Telšiai–Šiauliai–Panevėžys–Visaginas valstybei svarbiu ekonominiu projektu. Projekto tikslas – iki atskiru Lietuvos Respublikos Vyriausybės</text:span><text:span text:style-name="T57"><text:s/>nutarimu nustatyto termino parengti susisiekimo komunikacijas, reikalingas sunkiasvoriams ir didžiagabaričiams kroviniams vežti naujos branduolinės (atominės) elektrinės statybai.</text:span></text:p>
      <text:p text:style-name="P58"><text:span text:style-name="T59">2</text:span><text:span text:style-name="T60">. Patvirtinus Specialųjį susisiekimo komunikacijų, reikalingų sunkiasv</text:span><text:span text:style-name="T61">oriams ir didžiagabaričiams bei kitiems kroviniams vežti naujos branduolinės (atominės) elektrinės statybai, planą (toliau – Specialusis susisiekimo komunikacijų planas) ir nustačius Projekto įgyvendinimo terminą, pavesti iki šio termino pabaigos:</text:span></text:p>
      <text:p text:style-name="P62"><text:span text:style-name="T63">2.1</text:span><text:span text:style-name="T64">. L</text:span><text:span text:style-name="T65">ietuvos automobilių kelių direkcijai prie Susisiekimo ministerijos – įgyvendinti Specialiojo susisiekimo komunikacijų plano sprendinius, susijusius su valstybinės reikšmės keliais;</text:span></text:p>
      <text:p text:style-name="P66"><text:span text:style-name="T67">2.2</text:span><text:span text:style-name="T68">. Lietuvos Respublikos energetikos ministerijai – užtikrinti<text:s/></text:span><text:span text:style-name="T69">Specialiojo susisiekimo komunikacijų plano sprendinių, susijusių su elektros oro linijų paaukštinimu ir rekonstrukcija, įrengiant požeminių kabelių linijas, įgyvendinimą.</text:span></text:p>
      <text:p text:style-name="P70"><text:span text:style-name="T71">3</text:span><text:span text:style-name="T72">. Pavesti:</text:span></text:p>
      <text:p text:style-name="P73"><text:span text:style-name="T74">3.1</text:span><text:span text:style-name="T75">. Lietuvos Respublikos energetikos ministerijai, Lietuvos Resp</text:span><text:span text:style-name="T76">ublikos susisiekimo ministerijai, Lietuvos Respublikos finansų ministerijai, Lietuvos automobilių kelių direkcijai prie Susisiekimo ministerijos (o<text:s/></text:span><text:span text:style-name="T77">UAB “VAE SPB“</text:span><text:span text:style-name="T78"><text:s/>ir savivaldybėms, kurių teritorijoje turės būti įgyvendinti patvirtinto Specialiojo susisiekim</text:span><text:span text:style-name="T79">o komunikacijų plano sprendiniai, – rekomenduoti) – kartu svarstyti galimus Specialiojo susisiekimo komunikacijų plano sprendinių įgyvendinimo finansavimo šaltinius ir pateikti pasiūlymus Lietuvos Respublikos Vyriausybei;</text:span></text:p>
      <text:p text:style-name="P80"><text:span text:style-name="T81">3.2</text:span><text:span text:style-name="T82">. Lietuvos Respublikos apli</text:span><text:span text:style-name="T83">nkos ministerijai, Lietuvos Respublikos energetikos ministerijai, Lietuvos Respublikos susisiekimo ministerijai ir Lietuvos Respublikos žemės ūkio ministerijai – pagal kompetenciją inicijuoti teisės aktų pakeitimų projektus ir pakeisti teisės aktus, reikal</text:span><text:span text:style-name="T84">ingus Projektui įgyvendinti laiku;</text:span></text:p>
      <text:p text:style-name="P85"><text:span text:style-name="T86">3.3</text:span><text:span text:style-name="T87">. Lietuvos Respublikos a</text:span><text:span text:style-name="T88">plinkos</text:span><text:span text:style-name="T89"><text:s/>ministerijai</text:span><text:span text:style-name="T90">,<text:s/></text:span><text:span text:style-name="T91">Lietuvos Respublikos e</text:span><text:span text:style-name="T92">nergetikos</text:span><text:span text:style-name="T93"><text:s/>ministerijai</text:span><text:span text:style-name="T94">,<text:s/></text:span><text:span text:style-name="T95">Lietuvos Respublikos f</text:span><text:span text:style-name="T96">inansų ministerijai,<text:s/></text:span><text:span text:style-name="T97">Lietuvos Respublikos susisiekimo ministerijai,</text:span><text:span text:style-name="T98"><text:s/></text:span><text:span text:style-name="T99">Lietuvos Respublikos u</text:span><text:span text:style-name="T100">žsienio reikalų ministerijai, Aplinkos apsaugos agentūrai, Nacionalinei žemės tarnybai prie Žemės ūkio ministerijos ir<text:s/></text:span><text:span text:style-name="T101">kitoms<text:s/></text:span><text:span text:style-name="T102">institucijoms (o Lietuvos Respublikos Vyriausybei nepavaldiems subjektams – rekomenduoti) –</text:span><text:span text:style-name="T103"><text:s/>pagal kompetenciją dalyvauti užtikrina</text:span><text:span text:style-name="T104">nt veiksmingą sprendimų priėmimą, kad Projektas būtų įgyvendintas laiku.</text:span><text:s/></text:p>
      <text:p text:style-name="P105"/>
      <text:p text:style-name="P106"/>
      <text:p text:style-name="P107"/>
      <text:p text:style-name="P108">MINISTRAS PIRMININKAS<text:tab/>ANDRIUS KUBILIUS</text:p>
      <text:p text:style-name="P109"/>
      <text:p text:style-name="P110"/>
      <text:p text:style-name="P111"/>
      <text:p text:style-name="P112">ENERGETIKOS MINISTRAS<text:tab/>ARVYDAS SEKMOKAS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ccc6b570aad811e48ebccd46991dfff9" office:target-frame-name="_top" xlink:show="replace"><text:span text:style-name="T124">75</text:span></text:a><text:span text:style-name="T125">, 2015-01-28, paskelbta TAR 2015-02-02, i. k. 2015-01463</text:span></text:p>
      <text:p text:style-name="P126"><text:span text:style-name="T127">Dėl Lietuvos Respublikos Vyriausybės 2012 m. balandžio 4 d. nutarimo Nr. 362 „Dėl Susisiekimo komunikacijų, reikalingų sunkia</text:span><text:span text:style-name="T128">svoriams ir didžiagabaričiams kroviniams vežti naujos branduolinės (atominės) elektrinės statybai, parengimo valstybinės ir vietinės reikšmės keliuose projekto įgyvendinimo ir pripažinimo valstybei svarbiu ekonominiu projektu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USISIEKIMO KOMUNIKACIJŲ, REIKALINGŲ SUNKIASVORIAMS IR DIDŽIAGABARIČIAMS KROVINIAMS VEŽTI NAUJOS BRANDUOLINĖS (ATOMINĖS) ELEKTRINĖS STATYBAI, PARENGIMO VALSTYBINĖS IR VIETINĖS REIKŠMĖS KELIUOSE PROJEKTO ĮGYVENDINIMO IR PRIPAŽINIMO VALSTYBEI SVARBIU E</dc:title>
    <meta:initial-creator>lrvk</meta:initial-creator>
    <dc:creator>adlibuser</dc:creator>
    <meta:creation-date>2019-08-06T08:51:00Z</meta:creation-date>
    <dc:date>2019-08-06T08:51:00Z</dc:date>
    <meta:print-date>2012-04-04T07:2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09" meta:character-count="5287" meta:row-count="205" meta:non-whitespace-character-count="4730"/>
  </office:meta>
</office:document-meta>
</file>