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47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center"/>
      <style:text-properties fo:color="#000000" style:font-size-complex="12pt" style:language-asian="lt" style:country-asian="LT"/>
    </style:style>
    <style:style style:name="P63" style:parent-style-name="Normal" style:family="paragraph">
      <style:paragraph-properties fo:widows="0" fo:orphans="0" fo:margin-left="4.134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55in" style:font-size-complex="12pt" style:language-asian="lt" style:country-asian="LT"/>
    </style:style>
    <style:style style:name="T151" style:parent-style-name="DefaultParagraphFont" style:family="text">
      <style:text-properties fo:color="#000000" fo:letter-spacing="-0.0055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8659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48in" style:font-size-complex="12pt" style:language-asian="lt" style:country-asian="LT"/>
    </style:style>
    <style:style style:name="T556" style:parent-style-name="DefaultParagraphFont" style:family="text">
      <style:text-properties fo:color="#000000" fo:letter-spacing="-0.0048in" style:font-size-complex="12pt" style:language-asian="lt" style:country-asian="LT"/>
    </style:style>
    <style:style style:name="T557" style:parent-style-name="DefaultParagraphFont" style:family="text">
      <style:text-properties fo:color="#000000" fo:letter-spacing="-0.0048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41in" style:font-size-complex="12pt" style:language-asian="lt" style:country-asian="LT"/>
    </style:style>
    <style:style style:name="T627" style:parent-style-name="DefaultParagraphFont" style:family="text">
      <style:text-properties fo:color="#000000" fo:letter-spacing="-0.0041in" style:font-size-complex="12pt" style:language-asian="lt" style:country-asian="LT"/>
    </style:style>
    <style:style style:name="T628" style:parent-style-name="DefaultParagraphFont" style:family="text">
      <style:text-properties fo:color="#000000" fo:letter-spacing="-0.0041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8659in"/>
        </style:tab-stops>
      </style:paragraph-properties>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fo:color="#000000" fo:letter-spacing="-0.0013in"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margin-left="3.1493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margin-left="3.14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center" style:position="4.6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8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P8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fo:text-align="center">
        <style:tab-stops>
          <style:tab-stop style:type="right" style:leader-style="solid" style:leader-text="_" style:position="6.3in"/>
        </style:tab-stops>
      </style:paragraph-properties>
    </style:style>
    <style:style style:name="T867" style:parent-style-name="DefaultParagraphFont" style:family="text">
      <style:text-properties fo:font-size="9pt" style:font-size-asian="9pt" style:font-size-complex="9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fo:text-indent="3.5833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fo:text-indent="3.4166in">
        <style:tab-stops>
          <style:tab-stop style:type="right" style:leader-style="solid" style:leader-text="_" style:position="6.3in"/>
        </style:tab-stops>
      </style:paragraph-properties>
    </style:style>
    <style:style style:name="T874" style:parent-style-name="DefaultParagraphFont" style:family="text">
      <style:text-properties fo:font-size="9pt" style:font-size-asian="9pt" style:font-size-complex="9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right" style:leader-style="solid" style:leader-text="_" style:position="6.3in"/>
        </style:tab-stops>
      </style:paragraph-properties>
    </style:style>
    <style:style style:name="T877" style:parent-style-name="DefaultParagraphFont" style:family="text">
      <style:text-properties fo:font-size="9pt" style:font-size-asian="9pt" style:font-size-complex="9pt" style:language-asian="lt" style:country-asian="LT"/>
    </style:style>
    <style:style style:name="P8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indent="4.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93" style:parent-style-name="Normal" style:family="paragraph">
      <style:paragraph-properties>
        <style:tab-stops>
          <style:tab-stop style:type="right" style:leader-style="solid" style:leader-text="_" style:position="6.3in"/>
        </style:tab-stops>
      </style:paragraph-properties>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right" style:leader-style="solid" style:leader-text="_" style:position="6.3in"/>
        </style:tab-stops>
      </style:paragraph-properties>
    </style:style>
    <style:style style:name="T901" style:parent-style-name="DefaultParagraphFont" style:family="text">
      <style:text-properties fo:font-size="9pt" style:font-size-asian="9pt" style:font-size-complex="9pt" style:language-asian="lt" style:country-asian="LT"/>
    </style:style>
    <style:style style:name="T902" style:parent-style-name="DefaultParagraphFont" style:family="text">
      <style:text-properties fo:font-size="9pt" style:font-size-asian="9pt" style:font-size-complex="9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3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text-properties fo:font-size="10pt" style:font-size-asian="10pt" style:language-asian="lt" style:country-asian="LT"/>
    </style:style>
    <style:style style:name="TableColumn928" style:family="table-column">
      <style:table-column-properties style:column-width="2.075in"/>
    </style:style>
    <style:style style:name="TableColumn929" style:family="table-column">
      <style:table-column-properties style:column-width="0.4472in"/>
    </style:style>
    <style:style style:name="TableColumn930" style:family="table-column">
      <style:table-column-properties style:column-width="1.268in"/>
    </style:style>
    <style:style style:name="TableColumn931" style:family="table-column">
      <style:table-column-properties style:column-width="0.618in"/>
    </style:style>
    <style:style style:name="TableColumn932" style:family="table-column">
      <style:table-column-properties style:column-width="1.8916in"/>
    </style:style>
    <style:style style:name="Table927" style:family="table">
      <style:table-properties style:width="6.3in" fo:margin-left="0in" table:align="lef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1.7895in"/>
          <style:tab-stop style:type="left" style:position="3.6326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fo:font-size="4pt" style:font-size-asian="4pt" style:font-size-complex="4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master-page-name="MP1" style:family="paragraph">
      <style:paragraph-properties fo:break-before="page" fo:margin-left="3.1493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3.14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end" fo:margin-left="1.8027in" fo:text-indent="0.9013in">
        <style:tab-stops>
          <style:tab-stop style:type="center" style:position="2.7972in"/>
        </style:tab-stops>
      </style:paragraph-properties>
      <style:text-properties style:font-size-complex="12pt" style:language-asian="lt" style:country-asian="LT"/>
    </style:style>
    <style:style style:name="P95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text-indent="0.5in">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indent="2.16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7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80" style:parent-style-name="Normal" style:family="paragraph">
      <style:paragraph-properties>
        <style:tab-stops>
          <style:tab-stop style:type="right" style:leader-style="solid" style:leader-text="_" style:position="6.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indent="1.3333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Column1006" style:family="table-column">
      <style:table-column-properties style:column-width="2.075in"/>
    </style:style>
    <style:style style:name="TableColumn1007" style:family="table-column">
      <style:table-column-properties style:column-width="0.4472in"/>
    </style:style>
    <style:style style:name="TableColumn1008" style:family="table-column">
      <style:table-column-properties style:column-width="1.268in"/>
    </style:style>
    <style:style style:name="TableColumn1009" style:family="table-column">
      <style:table-column-properties style:column-width="0.618in"/>
    </style:style>
    <style:style style:name="TableColumn1010" style:family="table-column">
      <style:table-column-properties style:column-width="1.8916in"/>
    </style:style>
    <style:style style:name="Table1005" style:family="table">
      <style:table-properties style:width="6.3in" fo:margin-left="0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master-page-name="MP2" style:family="paragraph">
      <style:paragraph-properties fo:break-before="page" fo:margin-left="3.1493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3.149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1.8027in" fo:text-indent="0.9013in">
        <style:tab-stops>
          <style:tab-stop style:type="center" style:position="2.7972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5in">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indent="-0.0083in">
        <style:tab-stops>
          <style:tab-stop style:type="left" style:position="1.0833in"/>
        </style:tab-stops>
      </style:paragraph-properties>
      <style:text-properties style:font-size-complex="12pt" style:language-asian="lt" style:country-asian="LT"/>
    </style:style>
    <style:style style:name="P1053" style:parent-style-name="Normal" style:family="paragraph">
      <style:paragraph-properties fo:text-indent="-0.0083in">
        <style:tab-stops>
          <style:tab-stop style:type="left" style:position="1.0833in"/>
          <style:tab-stop style:type="right" style:leader-style="solid" style:leader-text="_" style:position="6.3in"/>
        </style:tab-stops>
      </style:paragraph-properties>
    </style:style>
    <style:style style:name="T1054" style:parent-style-name="DefaultParagraphFont" style:family="text">
      <style:text-properties fo:letter-spacing="-0.0041in" style:font-size-complex="12pt" style:language-asian="lt" style:country-asian="LT"/>
    </style:style>
    <style:style style:name="T1055" style:parent-style-name="DefaultParagraphFont" style:family="text">
      <style:text-properties fo:letter-spacing="-0.0041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ab-stops>
          <style:tab-stop style:type="left" style:position="0in"/>
          <style:tab-stop style:type="left" style:position="1in"/>
          <style:tab-stop style:type="left" style:position="1.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58" style:parent-style-name="Normal" style:family="paragraph">
      <style:paragraph-properties>
        <style:tab-stops>
          <style:tab-stop style:type="left" style:position="1.1583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61"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1.6583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64" style:parent-style-name="Normal" style:family="paragraph">
      <style:paragraph-properties>
        <style:tab-stops>
          <style:tab-stop style:type="left" style:position="0in"/>
          <style:tab-stop style:type="left" style:position="1in"/>
          <style:tab-stop style:type="left" style:position="1.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left" style:position="0in"/>
          <style:tab-stop style:type="left" style:position="1in"/>
          <style:tab-stop style:type="left" style:position="1.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P1075" style:parent-style-name="Normal" style:family="paragraph">
      <style:paragraph-properties>
        <style:tab-stops>
          <style:tab-stop style:type="right" style:leader-style="solid" style:leader-text="_" style:position="6.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83" style:family="table-column">
      <style:table-column-properties style:column-width="2.075in"/>
    </style:style>
    <style:style style:name="TableColumn1084" style:family="table-column">
      <style:table-column-properties style:column-width="0.4472in"/>
    </style:style>
    <style:style style:name="TableColumn1085" style:family="table-column">
      <style:table-column-properties style:column-width="1.268in"/>
    </style:style>
    <style:style style:name="TableColumn1086" style:family="table-column">
      <style:table-column-properties style:column-width="0.618in"/>
    </style:style>
    <style:style style:name="TableColumn1087" style:family="table-column">
      <style:table-column-properties style:column-width="1.8916in"/>
    </style:style>
    <style:style style:name="Table1082" style:family="table">
      <style:table-properties style:width="6.3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8659in"/>
        </style:tab-stops>
      </style:paragraph-properties>
    </style:style>
    <style:style style:name="P1102" style:parent-style-name="Normal" style:family="paragraph">
      <style:paragraph-properties fo:text-align="center">
        <style:tab-stops>
          <style:tab-stop style:type="left" style:position="0.8659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style:tab-stops>
          <style:tab-stop style:type="left" style:position="0.8659in"/>
        </style:tab-stops>
      </style:paragraph-properties>
    </style:style>
    <style:style style:name="P1105" style:parent-style-name="Normal" style:family="paragraph">
      <style:paragraph-properties fo:break-before="page" fo:margin-left="3.1493in">
        <style:tab-stops>
          <style:tab-stop style:type="left" style:position="-2.2833in"/>
        </style:tab-stops>
      </style:paragraph-properties>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3.1493in">
        <style:tab-stops>
          <style:tab-stop style:type="left" style:position="-2.2833in"/>
        </style:tab-stops>
      </style:paragraph-properties>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3.375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113" style:parent-style-name="DefaultParagraphFont" style:family="text">
      <style:text-properties style:font-size-complex="12pt" fo:language="en" fo:country="US"/>
    </style:style>
    <style:style style:name="P111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text:display="none"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ab-stops>
          <style:tab-stop style:type="left" style:position="2.95in"/>
          <style:tab-stop style:type="left" style:position="3.6729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indent="2.0833in">
        <style:tab-stops>
          <style:tab-stop style:type="left" style:position="1.593in"/>
          <style:tab-stop style:type="left" style:position="2.95in"/>
          <style:tab-stop style:type="left" style:position="3.6729in"/>
          <style:tab-stop style:type="left" style:position="4.8597in"/>
        </style:tab-stops>
      </style:paragraph-properties>
    </style:style>
    <style:style style:name="T1128" style:parent-style-name="DefaultParagraphFont" style:family="text">
      <style:text-properties fo:font-size="9pt" style:font-size-asian="9pt" style:font-size-complex="9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P1142" style:parent-style-name="Normal" style:family="paragraph">
      <style:paragraph-properties>
        <style:tab-stops>
          <style:tab-stop style:type="left" style:position="0.7in"/>
        </style:tab-stops>
      </style:paragraph-properties>
      <style:text-properties style:font-size-complex="12pt" style:language-asian="lt" style:country-asian="LT"/>
    </style:style>
    <style:style style:name="P1143" style:parent-style-name="Normal" style:family="paragraph">
      <style:text-properties fo:font-size="8pt" style:font-size-asian="8pt" style:font-size-complex="8pt" style:language-asian="lt" style:country-asian="LT"/>
    </style:style>
    <style:style style:name="P11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size="9pt" style:font-size-asian="9pt" style:font-size-complex="9pt" style:language-asian="lt" style:country-asian="LT"/>
    </style:style>
    <style:style style:name="P11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P1149" style:parent-style-name="Normal" style:family="paragraph">
      <style:text-properties fo:font-weight="bold" style:font-weight-asian="bold"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text-align="center">
        <style:tab-stops>
          <style:tab-stop style:type="left" style:position="0in"/>
          <style:tab-stop style:type="left" style:position="1in"/>
          <style:tab-stop style:type="left" style:position="1.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1172" style:parent-style-name="Normal" style:family="paragraph">
      <style:paragraph-properties>
        <style:tab-stops>
          <style:tab-stop style:type="left" style:position="1.593in"/>
        </style:tab-stops>
      </style:paragraph-properties>
      <style:text-properties style:font-size-complex="12pt" style:language-asian="lt" style:country-asian="LT"/>
    </style:style>
    <style:style style:name="P1173" style:parent-style-name="Normal" style:family="paragraph">
      <style:paragraph-properties fo:text-indent="1.9166in">
        <style:tab-stops>
          <style:tab-stop style:type="left" style:position="1.593in"/>
          <style:tab-stop style:type="left" style:position="3.5208in"/>
        </style:tab-stops>
      </style:paragraph-properties>
      <style:text-properties fo:font-size="9pt" style:font-size-asian="9pt" style:font-size-complex="9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style:tab-stops>
          <style:tab-stop style:type="left" style:position="2.325in"/>
          <style:tab-stop style:type="left" style:position="4.1111in"/>
        </style:tab-stops>
      </style:paragraph-properties>
      <style:text-properties style:font-size-complex="12pt" style:language-asian="lt" style:country-asian="LT"/>
    </style:style>
    <style:style style:name="P1176" style:parent-style-name="Normal" style:family="paragraph">
      <style:paragraph-properties fo:text-indent="2.5in">
        <style:tab-stops>
          <style:tab-stop style:type="left" style:position="2.325in"/>
          <style:tab-stop style:type="left" style:position="4.1111in"/>
        </style:tab-stops>
      </style:paragraph-properties>
    </style:style>
    <style:style style:name="T1177" style:parent-style-name="DefaultParagraphFont" style:family="text">
      <style:text-properties fo:font-size="9pt" style:font-size-asian="9pt" style:font-size-complex="9pt" style:language-asian="lt" style:country-asian="LT"/>
    </style:style>
    <style:style style:name="P1178" style:parent-style-name="Normal" style:family="paragraph">
      <style:text-properties style:font-size-complex="12pt" style:language-asian="lt" style:country-asian="LT"/>
    </style:style>
    <style:style style:name="TableColumn1180" style:family="table-column">
      <style:table-column-properties style:column-width="2.0451in"/>
    </style:style>
    <style:style style:name="TableColumn1181" style:family="table-column">
      <style:table-column-properties style:column-width="0.4312in"/>
    </style:style>
    <style:style style:name="TableColumn1182" style:family="table-column">
      <style:table-column-properties style:column-width="1.3722in"/>
    </style:style>
    <style:style style:name="TableColumn1183" style:family="table-column">
      <style:table-column-properties style:column-width="0.5923in"/>
    </style:style>
    <style:style style:name="TableColumn1184" style:family="table-column">
      <style:table-column-properties style:column-width="1.859in"/>
    </style:style>
    <style:style style:name="Table1179" style:family="table">
      <style:table-properties style:width="6.3in"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18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1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1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indent="1.3333in">
        <style:tab-stops>
          <style:tab-stop style:type="left" style:position="2.825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TableColumn1203" style:family="table-column">
      <style:table-column-properties style:column-width="2.0451in"/>
    </style:style>
    <style:style style:name="TableColumn1204" style:family="table-column">
      <style:table-column-properties style:column-width="0.4312in"/>
    </style:style>
    <style:style style:name="TableColumn1205" style:family="table-column">
      <style:table-column-properties style:column-width="1.3722in"/>
    </style:style>
    <style:style style:name="TableColumn1206" style:family="table-column">
      <style:table-column-properties style:column-width="0.5923in"/>
    </style:style>
    <style:style style:name="TableColumn1207" style:family="table-column">
      <style:table-column-properties style:column-width="1.859in"/>
    </style:style>
    <style:style style:name="Table1202" style:family="table">
      <style:table-properties style:width="6.3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2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1223" style:parent-style-name="Normal" style:family="paragraph">
      <style:paragraph-properties fo:text-indent="1.3333in">
        <style:tab-stops>
          <style:tab-stop style:type="left" style:position="2.825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122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2-04-08:</text:span></text:p>
      <text:p text:style-name="P3"><text:span text:style-name="T4">Kultūros paveldo departamentas prie Kultūros ministerijos, Įsakymas</text:span></text:p>
      <text:p text:style-name="P5"><text:span text:style-name="T6">Nr.<text:s/></text:span><text:a xlink:href="https://www.e-tar.lt/portal/legalAct.html?documentId=3ec64070b67d11ec8d9390588bf2de65" office:target-frame-name="_top" xlink:show="replace"><text:span text:style-name="T7">Į-99</text:span></text:a><text:span text:style-name="T8">, 2022-04-07, paskelbta TAR 2022-04-07, i. k.</text:span><text:span text:style-name="T9"><text:s/>2022-07284</text:span></text:p>
      <text:p text:style-name="P10"><text:span text:style-name="T11">Dėl Kultūros paveldo departamento prie Kultūros ministerijos direktoriaus 2013 m. liepos 5 d. įsakymo Nr. Į-221 “Dėl Leidimų atlikti archeologinius tyrimus išdavimo tvarkos aprašo ir Leidimo atlikti archeologinius tyrimus formos patvirtinimo“ p</text:span><text:span text:style-name="T12">ripažinimo netekusiu galios</text:span></text:p>
      <text:p text:style-name="P13"/>
      <text:p text:style-name="P14"><text:span text:style-name="T15">Suvestinė redakcija nuo 2014-06-26 iki 2022-04-07</text:span></text:p>
      <text:p text:style-name="P16"/>
      <text:p text:style-name="P17"><text:span text:style-name="T18">Įsakymas paskelbtas: Žin. 2013, Nr.<text:s/></text:span><text:a xlink:href="https://www.e-tar.lt/portal/legalAct.html?documentId=TAR.66616C890253" office:target-frame-name="_top" xlink:show="replace"><text:span text:style-name="T19">74-3743</text:span></text:a><text:span text:style-name="T20">, i. k. 11320KPISAK000Į-221</text:span></text:p>
      <text:p text:style-name="P21"/>
      <text:p text:style-name="P22">KULTŪROS PAVELDO DEPARTAMENTO PRIE KULTŪROS MINISTERIJOS DIREKTORIAUS</text:p>
      <text:p text:style-name="P23">Į S A K Y M A S</text:p>
      <text:p text:style-name="P24"/>
      <text:p text:style-name="P25">DĖL LEIDIMŲ ATLIKTI ARCHEOLOGINIUS TYRIMUS IŠDAVIMO TVARKOS APRAŠO IR LEIDIMO ATLIKTI ARCHEOLOGINIUS TYRIMUS FORMOS PATVIRTINIMO</text:p>
      <text:p text:style-name="P26"/>
      <text:p text:style-name="P27">2013 m. liepos 5 d. Nr. Į-221</text:p>
      <text:p text:style-name="P28">Vilnius</text:p>
      <text:p text:style-name="P29"/>
      <text:p text:style-name="P30"><text:span text:style-name="T31">Vadovaudamasi Paveldo<text:s/></text:span><text:span text:style-name="T32">tvarkybos reglamento PTR 2.13.01:2011 „Archeologinio paveldo tvarkyba“, patvirtinto Lietuvos Respublikos kultūros ministro 2011 m. rugpjūčio 16 d. įsakymu Nr. ĮV-538 „Dėl Paveldo tvarkybos reglamento PTR 2.13.01:2011 „Archeologinio paveldo tvarkyba“ patvir</text:span><text:span text:style-name="T33">tinimo“ (Žin., 2011, Nr. </text:span><text:a xlink:href="https://www.e-tar.lt/portal/lt/legalAct/TAR.8B2A750536FF" office:target-frame-name="_blank" xlink:show="new"><text:span text:style-name="T34">109-5162</text:span></text:a><text:span text:style-name="T35">), 7 punktu:</text:span></text:p>
      <text:p text:style-name="P36"><text:span text:style-name="T37">1</text:span><text:span text:style-name="T38">. T</text:span><text:span text:style-name="T39">virtin</text:span><text:span text:style-name="T40">u pridedamus</text:span><text:span text:style-name="T41">:</text:span></text:p>
      <text:p text:style-name="P42"><text:span text:style-name="T43">1.1</text:span><text:span text:style-name="T44">. Leidimų atlikti archeologinius tyrimus išdavimo tvarkos aprašą.</text:span></text:p>
      <text:p text:style-name="P45"><text:span text:style-name="T46">1.2</text:span><text:span text:style-name="T47">. Leidimo atlikti<text:s/></text:span><text:span text:style-name="T48">archeologinius tyrimus formą.</text:span></text:p>
      <text:p text:style-name="P49"><text:span text:style-name="T50">2</text:span><text:span text:style-name="T51">.<text:s/></text:span><text:span text:style-name="T52">Pripažįstu</text:span><text:span text:style-name="T53"><text:s/>netekusiu galios Lietuvos Respublikos kultūros ministerijos Kultūros vertybių apsaugos departamento direktoriaus 2001 m. rugsėjo 3 d. įsakymą Nr. 318 „Dėl Kultūros vertybių apsaugos departamento leidimų atl</text:span><text:span text:style-name="T54">ikti archeologinius tyrimus išdavimo tvarkos ir Mokslinės archeologijos komisijos nuostatų patvirtinimo“ (Žin., 2001, Nr. </text:span><text:a xlink:href="https://www.e-tar.lt/portal/lt/legalAct/TAR.D5044BB566C0" office:target-frame-name="_blank" xlink:show="new"><text:span text:style-name="T55">77-2717</text:span></text:a><text:span text:style-name="T56">).</text:span></text:p>
      <text:p text:style-name="P57"/>
      <text:p text:style-name="P58"><text:span text:style-name="T59">Direktorė</text:span><text:span text:style-name="T60"><text:tab/>Diana Varnaitė</text:span></text:p>
      <text:p text:style-name="P61"/>
      <text:p text:style-name="P62"/>
      <text:p text:style-name="P63"/>
      <text:p text:style-name="P64"/>
      <text:p text:style-name="P65"/>
      <text:soft-page-break/>
      <text:p text:style-name="P66">PATVIRTINTA</text:p>
      <text:p text:style-name="P67">Kultūros paveldo departamento prie Kultūros ministerijos direktoriaus 2013 m. liepos 5 d. įsakymu Nr. Į-221</text:p>
      <text:p text:style-name="P68"/>
      <text:p text:style-name="P69"><text:span text:style-name="T70">LEIDIMŲ ATLIKTI ARCHEOLOGINIUS TYRIMUS IŠDAV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eidimų atlikti archeologinius<text:s/></text:span><text:span text:style-name="T80">tyrimus išdavimo tvarkos aprašas (toliau – Aprašas) reglamentuoja leidimo atlikti archeologinius tyrimus (toliau – Leidimas) išdavimo, atsisakymo išduoti Leidimą, Leidimo galiojimo pratęsimo, Leidimo galiojimo sustabdymo ir galiojimo sustabdymo panaikinimo</text:span><text:span text:style-name="T81">, Leidimo galiojimo panaikinimo, Leidimo dublikato išdavimo, archeologinių tyrimų projektų (toliau – Projektas) keitimo ar papildymo tvarką.</text:span></text:p>
      <text:p text:style-name="P82"><text:span text:style-name="T83">2</text:span><text:span text:style-name="T84">. Leidimus išduoda Kultūros paveldo departamentas prie Kultūros ministerijos (toliau – Departamentas).</text:span></text:p>
      <text:p text:style-name="P85"><text:span text:style-name="T86">3</text:span><text:span text:style-name="T87">.<text:s/></text:span><text:span text:style-name="T88">Vadovaujantis Lietuvos Respublikos nekilnojamojo kultūros paveldo apsaugos įstatymo (Žin., 1995, Nr. </text:span><text:a xlink:href="https://www.e-tar.lt/portal/lt/legalAct/TAR.9BC8AEE9D9F8" office:target-frame-name="_blank" xlink:show="new"><text:span text:style-name="T89">3-37</text:span></text:a><text:span text:style-name="T90">; 2004, Nr. </text:span><text:a xlink:href="https://www.e-tar.lt/portal/lt/legalAct/TAR.926B9B9755A3" office:target-frame-name="_blank" xlink:show="new"><text:span text:style-name="T91">153-5571</text:span></text:a><text:span text:style-name="T92">) 18 straipsnio 2 dalimi ir 6 dalimi, Leidimai išduodami humanitarinių mokslų srities istorijos mokslo krypties archeologijos mokslo šakos mokslininkams (tyrėjams, turintiems mokslo laipsnį) ir atestuotiems nekilnojam</text:span><text:span text:style-name="T93">ojo kultūros paveldo apsaugos archeologinių tyrimų specializacijos specialistams (toliau visi kartu vadinami – tyrėjas).</text:span></text:p>
      <text:p text:style-name="P94"><text:span text:style-name="T95">4</text:span><text:span text:style-name="T96">. Tyrėjai, prašantys išduoti Leidimą, išskyrus Aprašo 3 punkte nurodytus mokslininkus, turi būti atestuoti Specialistų, vykdančių<text:s/></text:span><text:span text:style-name="T97">nekilnojamojo kultūros paveldo taikomuosius mokslinius ardomuosius tyrimus, rengiančių tvarkomųjų paveldosaugos darbų projektus, atliekančių tvarkomuosius paveldosaugos darbus bei vadovaujančių tokiems darbams, atliekančių paveldosaugos (specialiąją) ekspe</text:span><text:span text:style-name="T98">rtizę, atestavimo taisyklių, patvirtintų Lietuvos Respublikos<text:s/></text:span><text:soft-page-break/><text:span text:style-name="T99">kultūros ministro 2005 m. balandžio 14 d. įsakymu Nr. ĮV-146 (Žin., 2005, Nr. </text:span><text:a xlink:href="https://www.e-tar.lt/portal/lt/legalAct/TAR.9B9A514FE1CD" office:target-frame-name="_blank" xlink:show="new"><text:span text:style-name="T100">60-2157</text:span></text:a><text:span text:style-name="T101">), nustatyta tvarka ir t</text:span><text:span text:style-name="T102">urėti galiojančius nekilnojamojo kultūros paveldo apsaugos archeologinių tyrimų specializacijos specialisto atestatus.</text:span></text:p>
      <text:p text:style-name="P103"><text:span text:style-name="T104">5</text:span><text:span text:style-name="T105">. Projektai rengiami, archeologiniai tyrimai atliekami ir archeologinių tyrimų ataskaitos bei pažymos rengiamos Paveldo tvarkybos re</text:span><text:span text:style-name="T106">glamento PTR 2.13.01:2011 „Archeologinio paveldo tvarkyba“, patvirtinto Lietuvos Respublikos kultūros ministro 2011 m. rugpjūčio 16 d. įsakymu Nr. ĮV-538 „Dėl Paveldo tvarkybos reglamento PTR 2.13.01:2011 „Archeologinio paveldo tvarkyba“ patvirtinimo“ (Žin</text:span><text:span text:style-name="T107">., 2011, Nr. </text:span><text:a xlink:href="https://www.e-tar.lt/portal/lt/legalAct/TAR.8B2A750536FF" office:target-frame-name="_blank" xlink:show="new"><text:span text:style-name="T108">109-5162</text:span></text:a><text:span text:style-name="T109">; toliau – Archeologinio paveldo tvarkybos reglamentas), nustatyta tvarka.</text:span></text:p>
      <text:p text:style-name="P110"><text:span text:style-name="T111">6</text:span><text:span text:style-name="T112">. Projektus aprobuoja Mokslinė archeologijos komisija (toliau – Komisi</text:span><text:span text:style-name="T113">ja), kurios sudėtį ir nuostatus tvirtina Departamento direktorius. Atsakingas už Leidimų išdavimą yra Departamento direktoriaus įsakymu paskirtas valstybės tarnautojas Komisijos sekretorius (toliau – sekretorius). Leidimai registruojami Departamento elektr</text:span><text:span text:style-name="T114">oninėje dokumentų valdymo sistemoje.</text:span></text:p>
      <text:p text:style-name="P115"><text:span text:style-name="T116">7</text:span><text:span text:style-name="T117">. Leidimai išduodami nuo einamųjų metų kovo 1 dienos ir galioja iki einamųjų metų lapkričio 30 dienos. Leidimų galiojimo terminas gali būti pratęstas arba Leidimas gali būti išduotas po einamųjų metų lapkričio 30<text:s/></text:span><text:span text:style-name="T118">dienos iki kitų metų lapkričio 30 dienos, jeigu užtikrinamos tyrimams atlikti būtinos sąlygos – teigiama tyrimų aplinkos temperatūra ir neįšalęs gruntas tyrimų vietoje. Leidimas pildomas vienu egzemplioriumi. Leidimą pasirašo, ant jo Departamento antspaudą</text:span><text:span text:style-name="T119"><text:s/>uždeda ir Leidimą įregistruoja sekretorius. Leidimas laikomas išduotu jo įregistravimo dieną. Kiekvienais metais išduotų leidimų numeracija pradedama iš naujo.</text:span></text:p>
      <text:p text:style-name="P120"><text:span text:style-name="T121">8</text:span><text:span text:style-name="T122">. Šiame apraše vartojamos sąvokos:</text:span></text:p>
      <text:p text:style-name="P123"><text:span text:style-name="T124">Elektroninis formatas</text:span><text:span text:style-name="T125"> – PDF 1.7 formatas, kuriame rastr</text:span><text:span text:style-name="T126">iniai vaizdai pateikiami ne žemesnės kaip 200 dpi rezoliucijos RGB paletėje, o tekstas – su lietuvių kalbos raidynu;</text:span></text:p>
      <text:p text:style-name="P127"><text:span text:style-name="T128">Elektroninė rinkmena</text:span><text:span text:style-name="T129"> – duomenų rinkinys (failas), turintis vardą;</text:span></text:p>
      <text:p text:style-name="P130"><text:span text:style-name="T131">DVS</text:span><text:span text:style-name="T132"><text:s/></text:span><text:span text:style-name="T133">„Avilys“</text:span><text:span text:style-name="T134"> – Departamento elektroninė dokumentų valdymo sistema „Avilys</text:span><text:span text:style-name="T135">“.</text:span></text:p>
      <text:p text:style-name="P136"><text:span text:style-name="T137">9</text:span><text:span text:style-name="T138">. Kitos Apraše vartojamos sąvokos atitinka Lietuvos Respublikos nekilnojamojo kultūros paveldo apsaugos įstatyme, Archeologinio paveldo tvarkybos reglamente ir kituose teisės aktuose vartojamas sąvokas.<text:s/></text:span></text:p>
      <text:p text:style-name="P139"/>
      <text:p text:style-name="P140"><text:span text:style-name="T141">II</text:span><text:span text:style-name="T142">.<text:s/></text:span><text:span text:style-name="T143">LEIDIMŲ IŠDAVIMO TVARKA</text:span></text:p>
      <text:p text:style-name="P144"/>
      <text:p text:style-name="P145"><text:span text:style-name="T146">10</text:span><text:span text:style-name="T147">.<text:s/></text:span><text:span text:style-name="T148">Prašymų ir Projektų pateikimas</text:span></text:p>
      <text:p text:style-name="P149"><text:span text:style-name="T150">11</text:span><text:span text:style-name="T151">. Leidimui gauti tyrėjas Departamentui pateikia prašymą (1 priedas) ir Projektą. Prašymas ir Projektas turi būti pasirašyti tyrėjo.</text:span></text:p>
      <text:p text:style-name="P152"><text:span text:style-name="T153">12</text:span><text:span text:style-name="T154">. Pirmą kartą prašantis Leidimo turi atitikti Aprašo 3 punkto reikalavimus. Kitą<text:s/></text:span><text:span text:style-name="T155">Leidimą toks tyrėjas gali gauti, tik Archeologinio paveldo tvarkybos reglamento nustatyta tvarka atsiskaitęs už pirmąjį kartą gautą Leidimą. Ar tyrėjas atitinka nurodytus reikalavimus, tikrina sekretorius.</text:span></text:p>
      <text:p text:style-name="P156">Jeigu prašoma išduoti vieną Leidimą atlikti archeologinius žvalgymus visoje senojo miesto vietos, senamiesčio ar miesto istorinės dalies teritorijoje, Projekte turi būti nurodoma pirmoji konkreti šioje teritorijoje planuojama tirti vieta, o vietos, kurias tirti būtinybė atsirado vėliau, nurodomos pateikiamuose Komisijai svarstyti Projektų papildymuose, informuojant, kad tyrimai bus atliekami pagal jau išduotą Leidimą.<text:s/></text:p>
      <text:p text:style-name="P157"><text:span text:style-name="T158">Jeigu prašoma išduoti Leidimą atlikti archeologinius tyrimus po einamųjų metų lapkričio 30 dienos arba esant neigiamai oro temperatūrai, ar</text:span><text:span text:style-name="T159"><text:s/>įšalusiam gruntui, tyrėjas prašyme pateikia išsamią informaciją, kaip bus užtikrinamos tyrimams atlikti būtinos sąlygos – teigiama tyrimų aplinkos temperatūra ir neįšalęs gruntas tyrimų vietoje. Prie prašymo pridedamas archeologinių tyrimų užsakovo raštiš</text:span><text:span text:style-name="T160">kas patvirtinimas, kad jis įsipareigoja imtis priemonių (nurodant konkrečias priemones), užtikrinančių šiame punkte nurodytas archeologiniams tyrimams atlikti būtinas sąlygas.<text:s/></text:span></text:p>
      <text:p text:style-name="P161"><text:span text:style-name="T162">13</text:span><text:span text:style-name="T163">. Aprašo 10–12 punktuose nurodyti dokumentai pateikiami Departamentui ele</text:span><text:span text:style-name="T164">ktroniniu<text:s/></text:span><text:soft-page-break/><text:span text:style-name="T165">formatu elektroninio pašto adresu mak@heritage.lt arba siunčiami pašto korespondencijos siunta, arba pateikiami per Paslaugų ir gaminių kontaktinį centrą, Departamente įdiegus Kultūros paveldo elektroninių paslaugų informacinę sistemą (KPEPIS) –<text:s/></text:span><text:span text:style-name="T166">per šią sistemą, arba kitu būdu pristatomi į Departamentą. Tolesnis susirašinėjimas tarp tyrėjo ir Departamento dėl Leidimo išdavimo vyksta elektroniniu paštu, Departamentui tyrėjas elektroninius laiškus siunčia adresu mak@heritage.lt, Departamentas tyrėju</text:span><text:span text:style-name="T167">i – jo prašyme nurodytu elektroninio pašto adresu, išskyrus atvejus, kai tyrėjas prašyme pareiškia pageidavimą gauti informaciją iš Departamento kitu jo pasirinktu būdu (toliau – tyrėjo pasirinktas būdas). Susirašinėjimą su tyrėju organizuoja ir koordinuoj</text:span><text:span text:style-name="T168">a sekretorius.</text:span></text:p>
      <text:p text:style-name="P169"><text:span text:style-name="T170">14</text:span><text:span text:style-name="T171">. Prašymas ir Projektas Departamentui pateikiami elektroniniu formatu elektroniniu paštu vienoje elektroninėje rinkmenoje. Elektroninės rinkmenos pavadinimas sudaromas mažosiomis lotyniškomis raidėmis, nurodant tyrėjo pavardę ir<text:s/></text:span><text:span text:style-name="T172">tiriamos vietos adresą (savivaldybės, vietovės, miesto, gatvės pavadinimą ir pastato numerį), nevartojant lietuviškų raidžių su diakritiniais ženklais, tarpų ir skyrybos ženklų (pavyzdžiui, „pavarde_telsiursav_telsiai_geliug2.pdf“).</text:span></text:p>
      <text:p text:style-name="P173"/>
      <text:p text:style-name="P174"><text:span text:style-name="T175">Prašymų ir Projektų<text:s/></text:span><text:span text:style-name="T176">svarstymo Komisijoje organizavimas</text:span></text:p>
      <text:p text:style-name="P177"/>
      <text:p text:style-name="P178"><text:span text:style-name="T179">15</text:span><text:span text:style-name="T180">. Projektų svarstymą Komisijoje organizuoja sekretorius.</text:span></text:p>
      <text:p text:style-name="P181"><text:span text:style-name="T182">16</text:span><text:span text:style-name="T183">. Numatytą Komisijos svarstymų mėnesinį grafiką sekretorius, suderinęs su Komisijos pirmininku, prieš tris darbo dienas iki mėnesio pradžios skelbia De</text:span><text:span text:style-name="T184">partamento interneto svetainėje ir Leidimų archeologiniams tyrimams atlikti duomenų bazėje interneto adresu http://archeologijosdb.kpd.lt (toliau – Leidimų DB). Komisijos svarstymai vyksta vieną kartą per savaitę, Komisijos pirmininkas, esant būtinybei, ga</text:span><text:span text:style-name="T185">li nuspręsti svarstymus organizuoti dažniau.</text:span></text:p>
      <text:p text:style-name="P186"><text:span text:style-name="T187">17</text:span><text:span text:style-name="T188">. Komisijai svarstyti teikiami tik Aprašo ir Archeologinio paveldo tvarkybos reglamento sudėties ir įforminimo reikalavimus atitinkantys prašymai ir Projektai.<text:s/></text:span></text:p>
      <text:p text:style-name="P189"><text:span text:style-name="T190">18</text:span><text:span text:style-name="T191">. Sekretorius, gavęs prašymą ir Projek</text:span><text:span text:style-name="T192">tą:</text:span></text:p>
      <text:p text:style-name="P193"><text:span text:style-name="T194">18.1</text:span><text:span text:style-name="T195">. ne vėliau kaip kitą darbo dieną elektroniniu paštu ar kitu tyrėjo pasirinktu būdu praneša tyrėjui, kad jo prašymas ir Projektas gautas, patikrina gauto prašymo ir Projekto atitikimą Apraše ir Archeologinio paveldo tvarkybos reglamente nustatyti</text:span><text:span text:style-name="T196">ems įforminimo ir sudėties reikalavimams. Jeigu tyrėjas pateikė prašymą ir Projektą, neatitinkantį nustatytų sudėties ir įforminimo reikalavimų, sekretorius ne vėliau kaip kitą darbo dieną nuo prašymo ir Projekto gavimo dienos apie tai elektroniniu paštu a</text:span><text:span text:style-name="T197">r kitu tyrėjo pasirinktu būdu praneša tyrėjui ir paprašo ištaisyti nurodytus trūkumus;</text:span></text:p>
      <text:p text:style-name="P198"><text:span text:style-name="T199">18.2</text:span><text:span text:style-name="T200">. patikrina, ar yra Aprašo 40.1, 40.6, 40.7, 40.8, 40.9, 40.11, 40.12, 40.13, 40.15, 40.16, 40.17 punktuose numatyti Leidimo neišdavimo pagrindai. Jeigu nustatom</text:span><text:span text:style-name="T201">i šie Leidimo neišdavimo pagrindai, Projektas Komisijai svarstyti neteikiamas, o apie tai ne vėliau kaip kitą darbo dieną elektroniniu paštu ar kitu tyrėjo pasirinktu būdu pranešama tyrėjui, nurodant projekto neteikimo Komisijai priežastis ir šio sprendimo</text:span><text:span text:style-name="T202"><text:s/>apskundimo tvarką.</text:span></text:p>
      <text:p text:style-name="P203"><text:span text:style-name="T204">19</text:span><text:span text:style-name="T205">. Prašymai ir Projektai nagrinėjami artimiausiame Komisijos svarstyme, jeigu jie gauti Departamente ne vėliau kaip prieš 3 darbo dienas iki paskelbtos svarstymo dienos (prašymo ir projekto gavimo Departamente diena į šį terminą<text:s/></text:span><text:span text:style-name="T206">neįskaitoma), vėliau gauti prašymai ir Projektai, atitinkantys Aprašo ir Archeologinio paveldo tvarkybos reglamento sudėties ir įforminimo reikalavimus, teikiami nagrinėti kitame Komisijos svarstyme. Pagal Aprašo 18.1 punkte nurodytas sekretoriaus pateikta</text:span><text:span text:style-name="T207">s pastabas pataisytas prašymas ar (ir) Projektas, gautas Departamente vėliau kaip prieš 3 darbo dienas iki paskelbtos artimiausio svarstymo dienos, taip pat teikiamas nagrinėti ne artimiausiame, bet kitame Komisijos svarstyme. Esant neatidėliotinai būtinyb</text:span><text:span text:style-name="T208">ei, Komisijos pirmininkas išimties tvarka gali nuspręsti teikti Komisijai svarstyti ir vėliau, negu prieš 3 darbo dienas iki paskelbtos svarstymo dienos gautus Projektus.</text:span></text:p>
      <text:p text:style-name="P209"><text:span text:style-name="T210">20</text:span><text:span text:style-name="T211">. Likus ne mažiau kaip 2 darbo dienoms iki Komisijos svarstymo dienos, sekretor</text:span><text:span text:style-name="T212">ius Aprašo 19 punkte nustatytais terminais gautus prašymus ir Projektus patalpina į Leidimų DB ir apie tai elektroniniu paštu informuoja Komisijos narius, Departamento teritorinius padalinius, kurių<text:s/></text:span><text:soft-page-break/><text:span text:style-name="T213">veiklos teritorijoje numatomi archeologiniai tyrimai (pad</text:span><text:span text:style-name="T214">alinius gali informuoti per DVS „Avilys“) bei prašymus ir Projektus pateikusius tyrėjus. Prašymų ir Projektų patalpinimas Leidimų DB reiškia, kad jie yra įtraukti į artimiausią Komisijos svarstymo darbotvarkę.</text:span></text:p>
      <text:p text:style-name="P215"><text:span text:style-name="T216">21</text:span><text:span text:style-name="T217">. Departamento teritoriniai padaliniai,<text:s/></text:span><text:span text:style-name="T218">gavę sekretoriaus elektroninį laišką arba pranešimą per DVS „Avilys“ apie Leidimų DB patalpintus prašymus ir Projektus, įvertina, ar pagal jų turimus duomenis Projekte numatytos tyrimų vietos atitinka galiojančiuose teritorijų planavimo dokumentuose, staty</text:span><text:span text:style-name="T219">bos ar tvarkybos darbų projektuose numatytas žemės judinimo vietas ir likus ne mažiau kaip vienai darbo dienai iki numatytos šių prašymų ir Projektų svarstymo Komisijoje dienos elektroniniu paštu adresu mak@heritage.lt arba per DVS „Avilys“ pateikia motyvu</text:span><text:span text:style-name="T220">otas pastabas, pasiūlymus, papildomus paveldosaugos reikalavimus, jeigu jų turi, dėl planuojamų atlikti archeologinių tyrimų. Sekretorius teritorinių padalinių pastabas, pasiūlymus, papildomus paveldosaugos reikalavimus jų gavimo dieną elektroniniu paštu p</text:span><text:span text:style-name="T221">ersiunčia Komisijos nariams.</text:span></text:p>
      <text:p text:style-name="P222"/>
      <text:p text:style-name="P223"><text:span text:style-name="T224">Prašymų ir Projektų svarstymas Komisijoje</text:span></text:p>
      <text:p text:style-name="P225"/>
      <text:p text:style-name="P226"><text:span text:style-name="T227">22</text:span><text:span text:style-name="T228">. Projektai svarstomi Komisijos posėdžiuose (Komisijos nariams fiziškai dalyvaujant svarstyme tam skirtoje Departamento patalpoje) arba elektroniniu būdu, svarstymo būdą kon</text:span><text:span text:style-name="T229">krečiu atveju nustato Komisijos pirmininkas, jį sekretorius nurodo mėnesiniame svarstymų grafike. Prašymų ir Projektų svarstymas laikomas teisėtu, jeigu svarstyme Komisijos posėdyje arba elektroniniu būdu dalyvauja ne mažiau kaip pusė Komisijos narių. Ar s</text:span><text:span text:style-name="T230">varstyme dalyvauja šiame punkte nurodytas narių skaičius, kontroliuoja Sekretorius.</text:span></text:p>
      <text:p text:style-name="P231"><text:span text:style-name="T232">23</text:span><text:span text:style-name="T233">. Jeigu tyrėjų pateikti prašymai ir Projektai svarstomi elektroniniu būdu:</text:span></text:p>
      <text:p text:style-name="P234"><text:span text:style-name="T235">23.1</text:span><text:span text:style-name="T236">. Komisijos nariai ne vėliau kaip per 2 darbo dienas nuo sekretoriaus elektroninio la</text:span><text:span text:style-name="T237">iško apie Leidimų DB patalpintus prašymus ir Projektus gavimo dienos elektroniniu paštu adresu mak@heritage.lt balsuodami pateikia motyvuotas išvadas dėl kiekvieno svarstomo Projekto,<text:s/></text:span><text:soft-page-break/><text:span text:style-name="T238">pasiūlydami vieną iš Aprašo 26 punkte numatytų sprendimų;</text:span></text:p>
      <text:p text:style-name="P239"><text:span text:style-name="T240">23.2</text:span><text:span text:style-name="T241">. sekr</text:span><text:span text:style-name="T242">etorius gautas Komisijos narių išvadas ir balsavimo rezultatus ne vėliau kaip kitą darbo dieną elektroniniu paštu nusiunčia Komisijos pirmininkui ir visiems Komisijos nariams;</text:span></text:p>
      <text:p text:style-name="P243"><text:span text:style-name="T244">23.3</text:span><text:span text:style-name="T245">. Komisijos pirmininkas išnagrinėja ir apibendrina Komisijos narių<text:s/></text:span><text:span text:style-name="T246">išvadas ir balsavimo rezultatus jų gavimo dieną ir sekretoriui elektroninio pašto adresu mak@heritage.lt pateikia Aprašo 26 punkte nurodytą galutinį Komisijos sprendimą dėl kiekvieno apsvarstyto Projekto. Jeigu Komisija priėmė Aprašo 26.2, 26.3 ar 26.4 pun</text:span><text:span text:style-name="T247">ktuose nurodytus sprendimus, Komisijos pirmininkas pateikia apibendrintas ir sukonkretintas Komisijos pastabas dėl kiekvieno svarstyto Projekto. Komisijos pirmininkas elektroniniu būdu gali prašyti svarstyme dalyvavusių Komisijos narių pateikti savo išvadų</text:span><text:span text:style-name="T248"><text:s/>paaiškinimus, elektroniniu būdu organizuoti gautų išvadų ir siūlymų aptarimą tarp svarstyme dalyvavusių Komisijos narių, papildomai prašyti jų nuomonių, organizuoti Komisijos narių pakartotinį balsavimą, prašyti tyrėjo pateikti paaiškinimus dėl pateikto P</text:span><text:span text:style-name="T249">rojekto.</text:span></text:p>
      <text:p text:style-name="P250"><text:span text:style-name="T251">24</text:span><text:span text:style-name="T252">. Komisija priima sprendimą, jeigu Komisijos posėdžiuose arba elektroniniu būdu už Aprašo 26 punkte nurodytą sprendimą balsuoja daugiau kaip pusė svarstyme dalyvaujančių Komisijos narių. Balsams pasiskirsčius po lygiai, lemia Komisijos pir</text:span><text:span text:style-name="T253">mininko balsas. Balsavimo rezultatus tikrina Sekretorius. Priimdami sprendimą Komisijos posėdžiuose arba elektroniniu būdu Komisijos nariai privalo vertinti ir Departamento teritorinių padalinių pateiktas pastabas bei dėl jų pasisakyti. Komisijos posėdžiuo</text:span><text:span text:style-name="T254">se gali dalyvauti tyrėjas, Departamento atstovai, kiti suinteresuoti asmenys.</text:span></text:p>
      <text:p text:style-name="P255"><text:span text:style-name="T256">25</text:span><text:span text:style-name="T257">. Komisijos narys balsuojant Komisijos posėdžiuose arba elektroniniu būdu privalo nusišalinti, jeigu svarstomi jo, ar jo giminaičio, ar šeimos nario prašymas ir Projektas<text:s/></text:span><text:span text:style-name="T258">arba kai Komisijos sprendimas yra susijęs su jo ar jo artimo giminaičio (tėvo, vaiko, senelio, vaikaičio, brolio, sesers), ar šeimos nario asmeniniu turtiniu ar neturtiniu suinteresuotumu, galinčiu turėti įtakos sprendimams atliekant Komisijos nario pareig</text:span><text:span text:style-name="T259">as. Komisijos nario nusišalinimas turi būt išreikštas Komisijos posėdyje (sekretorius apie nusišalinimą įrašo svarstymo protokole) arba elektroniniu paštu arba raštu.</text:span></text:p>
      <text:p text:style-name="P260"><text:span text:style-name="T261">26</text:span><text:span text:style-name="T262">. Komisijos priimami sprendimai:</text:span></text:p>
      <text:p text:style-name="P263"><text:span text:style-name="T264">26.1</text:span><text:span text:style-name="T265">. aprobuoti Projektą;</text:span></text:p>
      <text:p text:style-name="P266"><text:span text:style-name="T267">26.2</text:span><text:span text:style-name="T268">. aprobuoti Pr</text:span><text:span text:style-name="T269">ojektą su pastabomis, pagal kurias tyrėjui pataisius Projektą, Projektas pakartotinai svarstyti Komisijai neteikiamas;</text:span></text:p>
      <text:p text:style-name="P270"><text:span text:style-name="T271">26.3</text:span><text:span text:style-name="T272">. neaprobuoti Projekto, grąžinti tyrėjui jį pataisyti pagal Komisijos pastabas ir teikti pakartotinai Komisijai svarstyti;</text:span></text:p>
      <text:p text:style-name="P273"><text:span text:style-name="T274">26.4</text:span><text:span text:style-name="T275">. neaprobuoti Projekto, motyvuotai iš esmės nepritariant Projekte numatytiems tyrimams, kaip neatitinkantiems Archeologinio paveldo tvarkybos reglamento, kultūros paveldo apsaugos reikalavimų (konkrečiai nurodant, kurių reikalavimų neatitinka).</text:span></text:p>
      <text:p text:style-name="P276"><text:span text:style-name="T277">27</text:span><text:span text:style-name="T278">.</text:span><text:span text:style-name="T279"><text:s/>Komisijos sprendimai įforminami svarstymo protokolu, kurį surašo sekretorius, o pasirašo Komisijos pirmininkas ir sekretorius. Sekretorius su protokolu supažindina komisijos narius, kurie dėl jo turinio gali pareikšti pastabas Komisijos pirmininkui. Proto</text:span><text:span text:style-name="T280">kole fiksuojami svarstyti klausimai, balsavimo rezultatai, priimti sprendimai, Komisijos narių nusišalinimai ir kt. Prie protokolo pridedamos balsuojant elektroniniu paštu gautos Komisijos narių išvados, nusišalinimai, Komisijos posėdžių garso įrašai (jeig</text:span><text:span text:style-name="T281">u posėdis Komisijos pirmininko sprendimu įrašinėjamas), Departamento teritorinių padalinių pastabos (jeigu jos buvo gautos), į skaitmeninę laikmeną (CD arba DVD) įrašyti apsvarstyti prašymai bei apsvarstyti Projektai.</text:span></text:p>
      <text:p text:style-name="P282"/>
      <text:p text:style-name="P283"><text:span text:style-name="T284">Leidimų išdavimas</text:span></text:p>
      <text:p text:style-name="P285"/>
      <text:p text:style-name="P286"><text:span text:style-name="T287">28</text:span><text:span text:style-name="T288">. Sprend</text:span><text:span text:style-name="T289">imas išduoti Leidimą arba atsisakyti jį išduoti turi būti priimtas ir apie jį informuotas tyrėjas ne vėliau kaip per 10 darbo dienų nuo prašymo ir Projekto gavimo Departamente dienos. Kai dėl objektyvių priežasčių Leidimo išdavimo procedūra negali būti bai</text:span><text:span text:style-name="T290">gta, ji gali būti pratęsta, bet ne ilgiau kaip 10 darbo dienų. Tyrėjui apie termino pratęsimą pranešama elektroniniu paštu arba tyrėjo pasirinktu būdu ir nurodomos pratęsimo priežastys. Pranešimus rengia sekretorius.</text:span></text:p>
      <text:p text:style-name="P291"><text:span text:style-name="T292">29</text:span><text:span text:style-name="T293">. Leidimus rengia ir pagal pateik</text:span><text:span text:style-name="T294">tus Departamento struktūrinių padalinių siūlymus (jeigu buvo gauti) papildomus paveldosaugos reikalavimus juose įrašo sekretorius. Tyrėjas, gavęs Leidimo originalą arba Leidimo kopiją elektroniniu paštu elektroniniu formatu ir pradėjęs pagal jį vykdyti arc</text:span><text:span text:style-name="T295">heologinius tyrimus, laikomas besąlygiškai sutikusiu su Leidime nurodytais reikalavimais.</text:span></text:p>
      <text:p text:style-name="P296"><text:span text:style-name="T297">30</text:span><text:span text:style-name="T298">. Komisijai priėmus Aprašo 26.1 punkte nurodytą sprendimą, sekretorius išduoda Leidimą ir jį registruoja Leidimų DB ne vėliau kaip per dvi darbo dienas, nevirši</text:span><text:span text:style-name="T299">jant bendro Aprašo 28 punkte nustatyto 10 darbo dienų termino. Sekretorius Leidimo kopiją elektroniniu paštu elektroniniu formatu ne vėliau kaip kitą darbo dieną po Leidimo įregistravimo dienos išsiunčia tyrėjui ir Departamento teritoriniam padaliniui, kur</text:span><text:span text:style-name="T300">io veiklos teritorijoje numatomi archeologiniai tyrimai (padaliniui gali perduoti ir per DVS „Avilys“). Departamento teritorinis padalinys apie išduotą Leidimą informuoja atitinkamos savivaldybės administraciją.<text:s/></text:span></text:p>
      <text:p text:style-name="P301">Jeigu tyrėjas ar jo atstovas atvyksta į Departamentą atsiimti Leidimo originalo, Leidimo originalas pasirašytinai įteikiamas tyrėjui ar jo atstovui, kopija paliekama Departamente.</text:p>
      <text:p text:style-name="P302"><text:span text:style-name="T303">Jeigu tyrėjas elektroniniu paštu adresu mak@heritage.lt ar tyrėjo pasirinktu būdu pateikia sekretoriui prašymą gauti Le</text:span><text:span text:style-name="T304">idimą pašto korespondencijos siunta nurodytu pašto adresu, sekretorius Leidimo originalą tyrėjui išsiunčia registruota pašto korespondencijos siunta ir apie tai ne vėliau kaip kitą darbo dieną elektroniniu paštu ar tyrėjo pasirinktu būdu informuoja tyrėją.</text:span><text:span text:style-name="T305"><text:s/>Leidimo kopija paliekama Departamente.</text:span></text:p>
      <text:p text:style-name="P306"><text:span text:style-name="T307">31</text:span><text:span text:style-name="T308">. Komisijai priėmus 26.2 punkte nurodytą sprendimą, sekretorius ne vėliau kaip per 3 darbo dienas apie šį sprendimą elektroniniu paštu ar tyrėjo pasirinktu būdu informuoja tyrėją, nurodydamas šio sprendimo apskundimo tvarką. Pagal Komisijos pastabas patais</text:span><text:span text:style-name="T309">ytą ir tyrėjo pasirašytą Projektą tyrėjas pateikia elektroniniu paštu adresu mak@heritage.lt. Sekretorius, įsitikinęs, kad Projektas pataisytas pagal Komisijos pastabas, ne vėliau kaip per 2 darbo dienas išduoda Leidimą ir jį patalpina Leidimų DB. Sekretor</text:span><text:span text:style-name="T310">ius Leidimo kopiją elektroniniu paštu<text:s/></text:span><text:soft-page-break/><text:span text:style-name="T311">elektroniniu formatu ne vėliau kaip kitą darbo dieną po Leidimo įregistravimo dienos išsiunčia tyrėjui ir Departamento teritoriniam padaliniui, kurio veiklos teritorijoje numatomi archeologiniai tyrimai (padaliniui gal</text:span><text:span text:style-name="T312">i perduoti ir per DVS „Avilys“). Departamento teritorinis padalinys apie išduotą Leidimą informuoja atitinkamos savivaldybės administraciją.<text:s/></text:span></text:p>
      <text:p text:style-name="P313">Jeigu tyrėjas ar jos atstovas atvyksta į Departamentą atsiimti Leidimo originalo, Leidimo originalas pasirašytinai<text:s/>įteikiamas tyrėjui ar jo atstovui, kopija paliekama Departamente.</text:p>
      <text:p text:style-name="P314"><text:span text:style-name="T315">Jeigu tyrėjas elektroniniu paštu adresu mak@heritage.lt ar tyrėjo pasirinktu būdu pateikia sekretoriui prašymą gauti Leidimą pašto korespondencijos siunta nurodytu pašto adresu, sekretorius</text:span><text:span text:style-name="T316"><text:s/>Leidimo originalą tyrėjui išsiunčia registruota pašto korespondencijos siunta ir apie tai ne vėliau kaip kitą darbo dieną elektroniniu paštu ar tyrėjo pasirinktu būdu informuoja tyrėją. Leidimo kopija paliekama Departamente.</text:span></text:p>
      <text:p text:style-name="P317"><text:span text:style-name="T318">32</text:span><text:span text:style-name="T319">. Leidime paprastai įraš</text:span><text:span text:style-name="T320">omas vienas numatytas tyrinėti objektas. Kai planuojama atlikti archeologinius žvalgymus senojo miesto vietos, senamiesčio ar miesto istorinės dalies teritorijoje, ar žvalgomuosius archeologinius tyrimus tiesiniuose objektuose arba vykdyti dar nežinomų nek</text:span><text:span text:style-name="T321">ilnojamųjų kultūros vertybių paiešką tyrėjo pasirinktame regione, Leidime gali būti įrašyta ir archeologinio paveldo objektų grupė, kultūros paveldo vietovė, daugiau negu viena gyvenamoji vietovė, savivaldybės ar jų dalys, Baltijos jūros plotai, senojo mie</text:span><text:span text:style-name="T322">sto vietos, senamiesčio ar miesto istorinės dalies teritorijos, kultūros paveldo objektų ar vietovių apsaugos zonos.</text:span></text:p>
      <text:p text:style-name="P323"><text:span text:style-name="T324">33</text:span><text:span text:style-name="T325">. Kai archeologiniams tyrimams atlikti sudaroma archeologinių tyrimų grupė, grupės vadovas laikomas už archeologinius tyrimus ir atsi</text:span><text:span text:style-name="T326">skaitymą už juos atsakingu asmeniu ir Leidimas išduodamas jo vardu. Grupės nariai yra humanitarinių mokslų srities istorijos mokslo krypties archeologijos mokslo šakos mokslininkai arba atestuoti nekilnojamojo kultūros paveldo apsaugos archeologinių tyrimų</text:span><text:span text:style-name="T327"><text:s/>specializacijos specialistai. Atestuoti specialistai turi turėti kvalifikacinę kategoriją, leidžiančią užsiimti atestate nurodytąja veiklos rūšimi objektuose, kuriuose tirs grupė.</text:span></text:p>
      <text:p text:style-name="P328"><text:span text:style-name="T329">34</text:span><text:span text:style-name="T330">. Jeigu atliekant ar atlikus archeologinius žvalgymus, vadovaujantis<text:s/></text:span><text:span text:style-name="T331">Archeologinio paveldo<text:s/></text:span><text:soft-page-break/><text:span text:style-name="T332">tvarkybos reglamentu, iškilo būtinybė atlikti žvalgomuosius ar detaliuosius archeologinius tyrimus, arba atliekant ar atlikus žvalgomuosius archeologinius tyrimus iškilo būtinybė atlikti detaliuosius archeologinius tyrimus, tyrėjas ši</text:span><text:span text:style-name="T333">o Aprašo nustatyta tvarka turi pateikti prašymą išduoti naują Leidimą.</text:span></text:p>
      <text:p text:style-name="P334"/>
      <text:p text:style-name="P335"><text:span text:style-name="T336">Leidimų išdavimas skubos tvarka</text:span></text:p>
      <text:p text:style-name="P337"/>
      <text:p text:style-name="P338"><text:span text:style-name="T339">35</text:span><text:span text:style-name="T340">. Leidimas gali būti išduodamas skubos tvarka, kai:<text:s/></text:span></text:p>
      <text:p text:style-name="P341"><text:span text:style-name="T342">35.1</text:span><text:span text:style-name="T343">. vykdomi ar numatomi vykdyti neatidėliotini su žemės kasimu susiję stichinių nela</text:span><text:span text:style-name="T344">imių, ekstremalių situacijų ar įvykių padarinių, inžinierinių tinklų avarijų likvidavimo darbai;</text:span></text:p>
      <text:p text:style-name="P345"><text:span text:style-name="T346">35.2</text:span><text:span text:style-name="T347">. kitais skubiais atvejais, kai tam pritarė Departamento direktorius arba Departamento teritorinio padalinio vedėjas.<text:s/></text:span></text:p>
      <text:p text:style-name="P348"><text:span text:style-name="T349">36</text:span><text:span text:style-name="T350">. Aprašo 35.1 ir 35.2 punktuose numatytais atvejais tyrėjas gali pradėti vykdyti archeologinius tyrimus be išduoto Leidimo, tačiau apie juos ne vėliau kaip kitą darbo dieną elektroniniu paštu adresu mak@heritage.lt ar kitu būdu turi informuoti sekretorių i</text:span><text:span text:style-name="T351">r adresu mak@heritage.lt elektroniniu formatu pateikti Departamentui prašymą (1 priedas) bei Projektą. Prašyme nurodoma, kad Leidimą prašoma išduoti skubos tvarka. Tyrėjui nusprendus, prašymas ir Projektas šiame punkte nurodytais terminais taip pat gali bū</text:span><text:span text:style-name="T352">ti pristatomi į Departamentą. Prašymas ir Projektas turi būti pasirašyti tyrėjo. Sekretorius gautą prašymą ir Projektą elektroniniu paštu ne vėliau kaip kitą darbo dieną nusiunčia Departamento teritoriniam padaliniui, kurio veiklos teritorijoje numatomi ar</text:span><text:span text:style-name="T353">cheologiniai tyrimai (padaliniui gali perduoti ir per DVS „Avilys“) ir Komisijos pirmininkui. Departamento teritoriniai padaliniai, gavę prašymus ir Projektus, gali per 1 darbo dieną elektroniniu paštu adresu mak@heritage.lt ar per DVS „Avilys“ pateikti mo</text:span><text:span text:style-name="T354">tyvuotas pastabas, jeigu jų turi, dėl planuojamų atlikti archeologinių tyrimų Projekto. Sekretorius šias pastabas jų gavimo dieną persiunčia Komisijos pirmininkui.<text:s/></text:span></text:p>
      <text:p text:style-name="P355"><text:span text:style-name="T356">37</text:span><text:span text:style-name="T357">. Komisijos pirmininkas ne vėliau kaip per 2 darbo dienas nuo prašymo ir Projekto jam</text:span><text:span text:style-name="T358"><text:s/>išsiuntimo elektroniniu paštu dienos priima vieną iš Aprašo 26.1, 26.2, 26.4 punkte numatytų sprendimų ir sprendimo priėmimo dieną elektroniniu paštu adresu mak@heritage.lt informuoja sekretorių. Komisijos pirmininkas privalo vertinti ir Departamento teri</text:span><text:span text:style-name="T359">torinių padalinių pateiktas pastabas bei dėl jų pasisakyti.</text:span></text:p>
      <text:p text:style-name="P360"><text:span text:style-name="T361">38</text:span><text:span text:style-name="T362">. Komisijos pirmininkas gali sekretoriui pavesti gautą prašymą bei Projektą elektroniniu paštu išsiųsti Komisijos nariams ir skubiai svarstyti balsuojant Komisijai posėdyje arba elektroniniu</text:span><text:span text:style-name="T363"><text:s/>būdu. Svarstant prašymą ir Projektą Komisijoje taikomos Aprašo 22–27 punktuose nustatytos procedūros, tačiau jos Komisijos pirmininko trumpinamos ir šiuo atveju vienas iš Aprašo 26 punkte numatytų sprendimų turi būti priimamas ne vėliau kaip per 3 darbo d</text:span><text:span text:style-name="T364">ienas nuo prašymo ir Projekto išsiuntimo Komisijos nariams dienos. Priimdami sprendimą Komisijos nariai privalo vertinti ir Departamento teritorinių padalinių pateiktas pastabas bei dėl jų pasisakyti.</text:span></text:p>
      <text:p text:style-name="P365"><text:span text:style-name="T366">39</text:span><text:span text:style-name="T367">. Priėmus Aprašo 26.1 punkte nurodytą sprendimą,<text:s/></text:span><text:span text:style-name="T368">sekretorius ne vėliau kaip kitą darbo dieną išduoda ir įregistruoja Leidimą, o jo kopiją Leidimo įregistravimo dieną elektroniniu paštu elektroniniu formatu išsiunčia tyrėjui (jeigu tyrėjui Leidimas nebuvo įteiktas kitu būdu) ir Departamento teritoriniam p</text:span><text:span text:style-name="T369">adaliniui, kurio veiklos teritorijoje numatomi archeologiniai tyrimai (padaliniui gali perduoti ir per DVS „Avilys“). Priėmus Aprašo 26.2 punkte nurodytą sprendimą, sekretorius ne vėliau kaip kitą darbo dieną tyrėjui pateikia Komisijos pastabas, pagal kuri</text:span><text:span text:style-name="T370">as turi būti pataisytas Projektas. Tyrėjas per 1 darbo dieną nuo Komisijos pastabų gavimo dienos pagal Komisijos pastabas pataisytą Projektą elektroninio pašto adresu mak@heritage.lt pateikia sekretoriui, kuris, patikrinęs, ar Projektas pataisytas pagal vi</text:span><text:span text:style-name="T371">sas pastabas, ne vėliau kaip kitą darbo dieną išduoda ir įregistruoja Leidimą, o jo kopiją elektroniniu paštu elektroniniu formatu Leidimo įregistravimo dieną išsiunčia tyrėjui (jeigu tyrėjui Leidimas nebuvo įteiktas kitu būdu) ir Departamento teritoriniam</text:span><text:span text:style-name="T372"><text:s/>padaliniui, kurio veiklos teritorijoje numatomi archeologiniai tyrimai (padaliniui gali perduoti ir per DVS „Avilys“). Departamento teritorinis padalinys apie išduotą Leidimą informuoja atitinkamos savivaldybės administraciją.</text:span></text:p>
      <text:p text:style-name="P373">Pagal Aprašo 26.4 punktą neaprobavus projekto arba tyrėjui per 1 darbo dieną nepataisius Projekto pagal visas pateiktas pastabas, sekretorius ne vėliau kaip kitą darbo dieną elektroniniu paštu ar tyrėjo pasirinktu būdu praneša prašymą pateikusiam tyrėjui, kad Leidimas jam skubos tvarka nebus išduotas, nurodydamas priežastis ir sprendimo apskundimo tvarką. Neišdavus Leidimo skubos tvarka, tyrėjas privalo pradėtus archeologinius tyrimus nuo sekretoriaus nurodytos datos nutraukti ir Archeologinio paveldo tvarkybos reglamente nustatyta tvarka parengti ir pateikti iki nutraukimo atliktų archeologinių tyrimų ataskaitą. Pašalinęs Komisijos ar jos pirmininko (jeigu jis priėmė sprendimą pagal Aprašo 37 punktą) nurodytus trūkumus tyrėjas gali pakartotinai kreiptis dėl Leidimo išdavimo skubos tvarka.</text:p>
      <text:p text:style-name="P374"/>
      <text:p text:style-name="P375"><text:span text:style-name="T376">III</text:span><text:span text:style-name="T377">.<text:s/></text:span><text:span text:style-name="T378">ATSISAKYMAS IŠDUOTI LEIDIMĄ</text:span></text:p>
      <text:p text:style-name="P379"/>
      <text:p text:style-name="P380"><text:span text:style-name="T381">40</text:span><text:span text:style-name="T382">. Leidimą išduoti atsisakoma šiais atvejais:</text:span></text:p>
      <text:p text:style-name="P383"><text:span text:style-name="T384">40.1</text:span><text:span text:style-name="T385">. tyrėjas neatitinka šio Aprašo 3 punkto reikalavimų;</text:span></text:p>
      <text:p text:style-name="P386"><text:span text:style-name="T387">40.2</text:span><text:span text:style-name="T388">. tyrėjas nepatikslino pateiktų dokumentų Aprašo nustatyta tvarka;</text:span></text:p>
      <text:p text:style-name="P389"><text:span text:style-name="T390">40.3</text:span><text:span text:style-name="T391">. Komisija pri</text:span><text:span text:style-name="T392">ėmė Aprašo 26.3 nurodytą sprendimą. Tyrėjas, pataisęs Projektą pagal Komisijos pastabas, gali teikti jį pakartotinai svarstyti Aprašo nustatyta tvarka;</text:span></text:p>
      <text:p text:style-name="P393"><text:span text:style-name="T394">40.4</text:span><text:span text:style-name="T395">. Komisija priėmė Aprašo 26.4 punkte nurodytą sprendimą;</text:span></text:p>
      <text:p text:style-name="P396"><text:span text:style-name="T397">40.5</text:span><text:span text:style-name="T398">. Projekto Aprašo 37 ir 38 punk</text:span><text:span text:style-name="T399">tuose numatytais atvejais neaprobavo Komisija ar jos pirmininkas;</text:span></text:p>
      <text:p text:style-name="P400"><text:span text:style-name="T401">40.6</text:span><text:span text:style-name="T402">. tyrėjas šio Aprašo ir Archeologinio paveldo tvarkybos reglamento nustatytais atvejais ir tvarka yra neatsiskaitęs už archeologinius tyrimus, taip pat ir už Leidimus, pagal Aprašo 7</text:span><text:span text:style-name="T403"><text:s/>punktą išduotus ar pratęstus po lapkričio 30 d.;</text:span></text:p>
      <text:p text:style-name="P404"><text:span text:style-name="T405">40.7</text:span><text:span text:style-name="T406">. tyrėjas už ankstesnių metų archeologinius tyrimus nėra pateikęs mokslinės informacijos leidiniui „Archeologiniai tyrinėjimai Lietuvoje“;</text:span></text:p>
      <text:p text:style-name="P407"><text:span text:style-name="T408">40.8</text:span><text:span text:style-name="T409">. tyrėjas nėra perdavęs archeologinių radinių muzie</text:span><text:span text:style-name="T410">jui pagal Nekilnojamojo kultūros paveldo tyrimų metu rastų archeologinių radinių perdavimo muziejams taisykles, patvirtintas Kultūros ministro 2005 vasario 25 d. įsakymu Nr. ĮV-66 (Žin., 2005, Nr. </text:span><text:a xlink:href="https://www.e-tar.lt/portal/lt/legalAct/TAR.35729CFD8291" office:target-frame-name="_blank" xlink:show="new"><text:span text:style-name="T411">30-960</text:span></text:a><text:span text:style-name="T412">);</text:span></text:p>
      <text:p text:style-name="P413"><text:span text:style-name="T414">40.9</text:span><text:span text:style-name="T415">.<text:s/></text:span><text:span text:style-name="T416">tyrėjui einamaisiais metais kartu paėmus jau išduota 10 Leidimų vykdyti detaliuosius ir žvalgomuosius archeologinius tyrimus, už kuriuos jis dar neatsiskaitė. Leidimų vykdyti archeologinius žvalgymus skaičius<text:s/></text:span><text:span text:style-name="T417">einamaisiais metais neribojamas;</text:span></text:p>
      <text:p text:style-name="P418"><text:span text:style-name="T419">40.10</text:span><text:span text:style-name="T420">. tyrėjas atšaukia savo prašymą išduoti Leidimą;</text:span></text:p>
      <text:p text:style-name="P421"><text:span text:style-name="T422">40.11</text:span><text:span text:style-name="T423">. Departamentas motyvuotai nepritaria numatomiems žemės judinimo darbams;</text:span></text:p>
      <text:p text:style-name="P424">40.12. <text:s/>tyrėjui atlikus archeologinius tyrimus be Leidimo (išskyrus Aprašo 36<text:s/>punkte numatytąjį atvejį) Mokslinės archeologijos komisijos motyvuotu siūlymu Nekilnojamojo kultūros paveldo apsaugos specialistų atestavimo komisijoje sprendžiamas klausimas dėl  tyrėjui išduoto nekilnojamojo kultūros paveldo apsaugos specialisto atestato<text:s/>panaikinimo;”</text:p>
      <text:p text:style-name="P425">Punkto pakeitimai:</text:p>
      <text:p text:style-name="P426"><text:span text:style-name="T427">Nr.<text:s/></text:span><text:a xlink:href="https://www.e-tar.lt/portal/legalAct.html?documentId=bc143760fc3311e39cfacd978b6fd9bb" office:target-frame-name="_top" xlink:show="replace"><text:span text:style-name="T428">Į-137</text:span></text:a><text:span text:style-name="T429">, 2014-06-20, paskelbta TAR 2014-06-25, i. k. 2014-09106</text:span></text:p>
      <text:p text:style-name="Normal"/>
      <text:p text:style-name="P430"><text:span text:style-name="T431">40.13</text:span><text:span text:style-name="T432">. prieš išduodant Leidimą Departamentas gauna of</text:span><text:span text:style-name="T433">icialią informaciją, kad tyrimams prieštarauja archeologinių tyrimų vietos valdytojas ar saugomos teritorijos direkcija (kai archeologinius tyrimai vykdomi saugomoje teritorijoje), ar valstybės ar savivaldybės institucija, teisės aktų nustatyta tvarka išdu</text:span><text:span text:style-name="T434">odanti leidimus, pritarimus ar derinimus, be kurių archeologinių tyrimų konkrečiu atveju vykdyti nebus galimybių, ar tradicinė religinė bendruomenė ar bendrija, arba vyksta teisminiai ginčai, kurių išsprendimas turės tiesioginės įtakos numatomiems atlikti<text:s/></text:span><text:span text:style-name="T435">archeologiniams tyrimams, ir oficialią informaciją patikrinęs sekretorius įsitikina, kad yra objektyvių kliūčių išduoti Leidimą;</text:span></text:p>
      <text:p text:style-name="P436"><text:span text:style-name="T437">40.14</text:span><text:span text:style-name="T438">. neužtikrinamos archeologiniams tyrimams atlikti būtinos sąlygos – teigiama tyrimų aplinkos temperatūra ir neįšalęs<text:s/></text:span><text:span text:style-name="T439">gruntas tyrimų vietoje;</text:span></text:p>
      <text:p text:style-name="P440"><text:span text:style-name="T441">40.15</text:span><text:span text:style-name="T442">. tyrėjas ar archeologinių tyrimų grupės narys neatitinka Aprašo 3 ir 33 punktuose nustatytų reikalavimų;</text:span></text:p>
      <text:p text:style-name="P443"><text:span text:style-name="T444">40.16</text:span><text:span text:style-name="T445">. tyrėjo ar archeologinių tyrimų grupės nario atestate nurodyta nekilnojamojo kultūros paveldo apsaugos spec</text:span><text:span text:style-name="T446">ialisto kvalifikacinė kategorija nesuteikia teisės jam vykdyti archeologinius tyrimus pasirinktoje tyrimų vietoje;</text:span></text:p>
      <text:p text:style-name="P447"><text:span text:style-name="T448">40.17</text:span><text:span text:style-name="T449">. dėl tyrėjo kaltės nėra sutvarkytos anksčiau jo vykdytų archeologinių tyrimų vietos Archeologinio paveldo tvarkybos reglamento nust</text:span><text:span text:style-name="T450">atyta tvarka.</text:span></text:p>
      <text:p text:style-name="P451"><text:span text:style-name="T452">41</text:span><text:span text:style-name="T453">. Atsisakius išduoti Leidimą, sekretorius ne vėliau kaip kitą darbo dieną apie tai elektroniniu paštu arba tyrėjo pasirinktu būdu praneša prašymą pateikusiam tyrėjui, nurodydamas priežastis, dėl kurių Leidimas neišduotas ir sprendimo<text:s/></text:span><text:span text:style-name="T454">apskundimo tvarką.</text:span></text:p>
      <text:p text:style-name="P455"/>
      <text:p text:style-name="P456"><text:span text:style-name="T457">IV</text:span><text:span text:style-name="T458">.<text:s/></text:span><text:span text:style-name="T459">LEIDIMŲ GALIOJIMO PRATĘSIMAS</text:span></text:p>
      <text:p text:style-name="P460"/>
      <text:p text:style-name="P461"><text:span text:style-name="T462">42</text:span><text:span text:style-name="T463">. Leidimų galiojimas gali būti pratęstas iki kitų metų lapkričio 30 d., jeigu užtikrinamos archeologiniams tyrimams atlikti būtinos sąlygos – teigiama tyrimų aplinkos temperatūra ir neįšalęs</text:span><text:span text:style-name="T464"><text:s/>gruntas tyrimų vietoje. Pratęsiamas tik tų Leidimų galiojimas, kurių galiojimo terminas prašymo pratęsti Leidimo galiojimą gavimo Departamente dieną dar nepasibaigęs. Jeigu Leidimo galiojimo terminas pasibaigęs, tyrėjas gali kreiptis su prašymu išduoti na</text:span><text:span text:style-name="T465">ują Leidimą šiame Apraše nustatyta tvarka.</text:span></text:p>
      <text:p text:style-name="P466"><text:span text:style-name="T467">43</text:span><text:span text:style-name="T468">. Tyrėjas Departamentui pateikia prašymą pratęsti Leidimo galiojimą (2 priedas). Rekomenduojama tokį prašymą pateikti likus ne mažiau kaip 11 darbo dienų iki Leidimo galiojimo termino pabaigos. Prašyme tyrėj</text:span><text:span text:style-name="T469">as pateikia išsamią informaciją, kaip bus užtikrinamos tyrimams atlikti būtinos sąlygos, esant neigiamai aplinkos oro temperatūrai ir įšalusiam gruntui, prie prašymo pridedamas pagal Leidimą, kurio galiojimą prašoma pratęsti, jau atliktų archeologinių tyri</text:span><text:span text:style-name="T470">mų suvestinis planas, ištirtų vietų fotonuotrauka (-os), trumpas jau atliktos tyrimų dalies rezultatų aprašymas bei archeologinių tyrimų užsakovo raštiškas patvirtinimas, kad jis įsipareigoja imtis priemonių (nurodant konkrečias priemones), užtikrinančių b</text:span><text:span text:style-name="T471">ūtinas archeologiniams tyrimams atlikti sąlygas – teigiamą temperatūrą tyrimų aplinkoje ir neįšalusį gruntą tyrimų vietoje. Prašymas turi būti pasirašytas tyrėjo. Prašymas su priedais pateikiamas Departamentui elektroniniu formatu elektroninio pašto adresu</text:span><text:span text:style-name="T472"><text:s/>mak@heritage.lt arba tyrėjo pasirinktu būdu.</text:span></text:p>
      <text:p text:style-name="P473"><text:span text:style-name="T474">44</text:span><text:span text:style-name="T475">. Leidimo galiojimas pratęsiamas arba motyvuotai atsisakoma jo galiojimą pratęsti ne vėliau kaip per 10 darbo dienų nuo prašymo gavimo Departamente dienos.</text:span></text:p>
      <text:p text:style-name="P476"><text:span text:style-name="T477">45</text:span><text:span text:style-name="T478">. Jeigu tyrėjas pateikė prašymą, neatitink</text:span><text:span text:style-name="T479">antį Aprašo 43 punkte nustatytų sudėties ir įforminimo reikalavimų, apie tai sekretorius ne vėliau kaip per 2 darbo dienas elektroniniu paštu ar tyrėjo pasirinktu būdu praneša tyrėjui ir jam nustato ne trumpesnį kaip 3 darbo dienų terminą prašymui patiksli</text:span><text:span text:style-name="T480">nti. Tokiu atveju terminas, per kurį turi būti nuspręsta dėl Leidimo galiojimo pratęsimo, skaičiuojamas nuo tos dienos, kai gautas patikslintas prašymas. Jeigu tyrėjas per sekretoriaus nustatytą terminą prašymo nepatikslino, prašymas nebenagrinėjamas, apie</text:span><text:span text:style-name="T481"><text:s/>tai elektroniniu paštu ar tyrėjo pasirinktu būdu sekretorius ne vėliau kaip kitą darbo dieną informuoja tyrėją, nurodydamas sprendimo apskundimo tvarką.</text:span></text:p>
      <text:p text:style-name="P482"><text:span text:style-name="T483">46</text:span><text:span text:style-name="T484">. Gavęs aprašo 43 punkte nustatytus sudėties ir įforminimo reikalavimus atitinkantį prašymą, sek</text:span><text:span text:style-name="T485">retorius ne vėliau kaip kitą darbo dieną jį elektroniniu paštu nusiunčia Departamento teritoriniam padaliniui, kurio veiklos teritorijoje Leidimas suteikia teisę atlikti archeologinius tyrimus (padaliniui gali perduoti ir per DVS „Avilys“) ir Komisijos nar</text:span><text:span text:style-name="T486">iams. Departamento teritorinis padalinys savo pastabas, pasiūlymus dėl Leidimo pratęsimo, jeigu jų turi, per 2 darbo dienas gali elektroninio pašto adresu mak@heritage.lt pateikti sekretoriui (gali perduoti ir per DVS „Avilys“), kuris gavimo dieną elektron</text:span><text:span text:style-name="T487">iniu paštu juos išsiunčia Komisijos nariams.</text:span></text:p>
      <text:p text:style-name="P488"><text:span text:style-name="T489">47</text:span><text:span text:style-name="T490">. Svarstant prašymą ir Projektą Komisijoje taikomos Aprašo 22–27 punktuose nustatytos procedūros, tačiau jos Komisijos pirmininko trumpinamos ir galutinis sprendimas dėl rekomendacijos pratęsti Leidimo gal</text:span><text:span text:style-name="T491">iojimą arba jo nepratęsti Komisijos turi būti priimamas ne vėliau kaip per 6 darbo dienas nuo prašymo išsiuntimo Komisijos nariams dienos. Priimdami sprendimą Komisijos nariai privalo vertinti ir Departamento teritorinių padalinių pateiktas pastabas, pasiū</text:span><text:span text:style-name="T492">lymus bei dėl jų pasisakyti.</text:span></text:p>
      <text:p text:style-name="P493"><text:span text:style-name="T494">48</text:span><text:span text:style-name="T495">. Komisija, priimdama sprendimą rekomenduoti ar nerekomenduoti pratęsti Leidimo galiojimą, įvertina tai, ar bus užtikrinamos archeologiniams tyrimams atlikti būtinos sąlygos.</text:span></text:p>
      <text:p text:style-name="P496"><text:span text:style-name="T497">49</text:span><text:span text:style-name="T498">. Leidimų galiojimas gali būti pratęsiam</text:span><text:span text:style-name="T499">as, jeigu jį pratęsti rekomenduoja Komisija. Nusprendus pratęsti Leidimo galiojimą, sekretorius apie tai elektroniniu paštu arba tyrėjo pasirinktu būdu ne vėliau kaip kitą darbo dieną informuoja tyrėją ir Departamento teritorinį padalinį, kurio veiklos ter</text:span><text:span text:style-name="T500">itorijoje numatomi archeologiniai tyrimai (padalinį gali informuoti per DVS „Avilys“).<text:s/></text:span></text:p>
      <text:p text:style-name="P501"><text:span text:style-name="T502">50</text:span><text:span text:style-name="T503">. Jeigu Aprašo 30 ir 31 punktuose nurodytais atvejais tyrėjui buvo įteiktas Leidimo originalas, Komisijai priėmus sprendimą rekomenduoti pratęsti Leidimo galiojim</text:span><text:span text:style-name="T504">ą tyrėjas pašto korespondencijos siunta ar tyrėjo pasirinktu būdu pristato Leidimo originalą į Departamentą. Sekretorius ne vėliau kaip kitą darbo dieną nuo originalo gavimo dienos Leidimo originalo egzemplioriuje įrašo datą, iki kurios pratęsiamas Leidimo</text:span><text:span text:style-name="T505"><text:s/>galiojimas, savo pareigas, vardą, pavardę bei pasirašo, šalia parašo įrašydamas pasirašymo datą. Datą, iki kurios pratęsiamas Leidimo galiojimas, sekretorius nurodo ir Leidimų DB. Sekretorius, pratęsęs Leidimą, jo originalą ne vėliau kaip per 3 darbo dien</text:span><text:span text:style-name="T506">as išsiunčia tyrėjo nurodytu pašto adresu registruota pašto korespondencijos siunta arba pasirašytinai įteikia atvykusiam tyrėjui ar jo atstovui. Leidimo su pratęsimo žyma kopiją sekretorius palieka Departamente, ji DVS „Avilys“ prijungiama prie registruot</text:span><text:span text:style-name="T507">o Leidimo.</text:span></text:p>
      <text:p text:style-name="P508"><text:span text:style-name="T509">51</text:span><text:span text:style-name="T510">. Jeigu Leidimo originalas nebuvo įteiktas tyrėjui ir yra saugomas Departamente, Komisijai priėmus sprendimą rekomenduoti pratęsti Leidimo galiojimą sekretorius ne vėliau kaip kitą darbo dieną Leidimo originalo egzemplioriuje įrašo datą,<text:s/></text:span><text:span text:style-name="T511">iki kurios pratęsiamas Leidimo galiojimas, savo pareigas, vardą, pavardę bei pasirašo, šalia parašo įrašydamas pasirašymo datą. Datą, iki kurios pratęsiamas Leidimo galiojimas, sekretorius nurodo ir Leidimų DB. Leidimo su pratęsimo žyma kopija DVS „Avilys“</text:span><text:span text:style-name="T512"><text:s/>prijungiama prie registruoto Leidimo.</text:span></text:p>
      <text:p text:style-name="P513"><text:span text:style-name="T514">52</text:span><text:span text:style-name="T515">. Sekretorius Leidimo, kurio galiojimas pratęstas, kopiją elektroniniu formatu elektroniniu paštu ne vėliau kaip kitą darbo dieną nuo pratęsimo dienos išsiunčia Departamento teritoriniam padaliniui, kurio veiklo</text:span><text:span text:style-name="T516">s teritorijoje Leidimas suteikia teisę atlikti archeologinius tyrimus (padaliniui gali perduoti per DVS „Avilys“). Departamento teritorinis padalinys apie Leidimo galiojimo pratęsimą informuoja atitinkamos savivaldybės administraciją.</text:span></text:p>
      <text:p text:style-name="P517"><text:span text:style-name="T518">53</text:span><text:span text:style-name="T519">. Leidimo galio</text:span><text:span text:style-name="T520">jimą pratęsti atsisakoma, jeigu:</text:span></text:p>
      <text:p text:style-name="P521"><text:span text:style-name="T522">53.1</text:span><text:span text:style-name="T523">. prašymo pratęsti Leidimo galiojimą gavimo Departamente dieną Leidimo galiojimo terminas jau pasibaigęs;</text:span></text:p>
      <text:p text:style-name="P524"><text:span text:style-name="T525">53.2</text:span><text:span text:style-name="T526">. neužtikrinamos archeologiniams tyrimams atlikti būtinos sąlygos;</text:span></text:p>
      <text:p text:style-name="P527"><text:span text:style-name="T528">53.3</text:span><text:span text:style-name="T529">. tyrėjas atšaukia savo praš</text:span><text:span text:style-name="T530">ymą pratęsti Leidimo galiojimą;</text:span></text:p>
      <text:p text:style-name="P531"><text:span text:style-name="T532">53.4</text:span><text:span text:style-name="T533">. Departamentas motyvuotai nepritaria Leidimo galiojimo pratęsimui;</text:span></text:p>
      <text:p text:style-name="P534"><text:span text:style-name="T535">53.5</text:span><text:span text:style-name="T536">. Departamentas gauna oficialią informaciją, kad Leidimo pratęsimui prieštarauja archeologinių tyrimų vietos valdytojas ar saugomos teritori</text:span><text:span text:style-name="T537">jos direkcija (kai archeologinius tyrimai vykdomi saugomoje teritorijoje), ar valstybės ar savivaldybės institucija, teisės aktų nustatyta tvarka išduodanti leidimus, pritarimus ar derinimus, be kurių archeologinių tyrimų konkrečiu atveju vykdyti nebus gal</text:span><text:span text:style-name="T538">imybių, ar tradicinė religinė bendruomenė ar bendrija, arba vyksta teisminiai ginčai, kurių išsprendimas turės tiesioginės įtakos numatomiems atlikti archeologiniams tyrimams, ir patikrinęs oficialią informaciją sekretorius įsitikina, kad minėtų subjektų p</text:span><text:span text:style-name="T539">rieštaravimai yra pagrįsti ir yra objektyvių kliūčių pratęsti Leidimo galiojimą.</text:span></text:p>
      <text:p text:style-name="P540"><text:span text:style-name="T541">54</text:span><text:span text:style-name="T542">. Atsisakius pratęsti Leidimo galiojimą, sekretorius ne vėliau kaip per 3 darbo dienas apie tai elektroniniu paštu arba tyrėjo pasirinktu būdu praneša prašymą pateikus</text:span><text:span text:style-name="T543">iam tyrėjui, nurodydamas priežastis, dėl kurių atsisakyta pratęsti Leidimo galiojimą ir sprendimo apskundimo tvarką. Nepratęsus Leidimo galiojimo be Leidimo toliau vykdyti archeologinius tyrimus draudžiama.<text:s/></text:span></text:p>
      <text:p text:style-name="P544"/>
      <text:p text:style-name="P545"><text:span text:style-name="T546">V</text:span><text:span text:style-name="T547">.<text:s/></text:span><text:span text:style-name="T548">Leidimų galiojimo sustabdymas ir<text:s/></text:span><text:span text:style-name="T549">GALIOJIMO SUSTABDYMO PANAIKINIMAS</text:span></text:p>
      <text:p text:style-name="P550"/>
      <text:p text:style-name="P551"><text:span text:style-name="T552">55</text:span><text:span text:style-name="T553">. Leidimo galiojimas gali būti sustabdomas, jeigu Departamento valstybės tarnautojai nustato, kad:</text:span></text:p>
      <text:p text:style-name="P554"><text:span text:style-name="T555">55.1</text:span><text:span text:style-name="T556">. archeologiniai tyrimai vykdomi ne aprobuotame Projekte numatytose vietose ir ne pagal Projekte numatytą<text:s/></text:span><text:span text:style-name="T557">tyrimų pobūdį;</text:span></text:p>
      <text:p text:style-name="P558"><text:span text:style-name="T559">55.2</text:span><text:span text:style-name="T560">. baigėsi tyrėjui išduoto nekilnojamojo kultūros paveldo apsaugos archeologinių tyrimų specializacijos specialisto atestato galiojimas;</text:span></text:p>
      <text:p text:style-name="P561"><text:span text:style-name="T562">55.3</text:span><text:span text:style-name="T563">. Leidimą gavęs tyrėjas archeologinių tyrimų metu pažeidė įstatymų, kitų teisės aktų, sus</text:span><text:span text:style-name="T564">ijusių su kultūros paveldo apsauga, šio Aprašo, Archeologinio paveldo tvarkybos reglamento ar Leidime nustatytus papildomus paveldosaugos reikalavimus;</text:span></text:p>
      <text:p text:style-name="P565"><text:span text:style-name="T566">55.4</text:span><text:span text:style-name="T567">. archeologinių tyrimų metu iškilo greta esančių kultūros paveldo objektų sužalojimo ar praradim</text:span><text:span text:style-name="T568">o grėsmė;</text:span></text:p>
      <text:p text:style-name="P569"><text:span text:style-name="T570">55.5</text:span><text:span text:style-name="T571">. archeologinių tyrimų metu tiriamoje vietoje neužtikrinama ar nepakankamai užtikrinama atidengtų archeologinių struktūrų, radinių, žmonių palaikų apsauga nuo vandalizmo, vagysčių ar gamtinių stichijų poveikio;</text:span></text:p>
      <text:p text:style-name="P572"><text:span text:style-name="T573">55.6</text:span><text:span text:style-name="T574">. gautas motyvuotas</text:span><text:span text:style-name="T575"><text:s/>trečiųjų asmenų skundas ar pranešimas dėl pažeistų teisės aktų, teisių ir teisėtų interesų, atliekant archeologinius tyrimus ir Departamento atliekamas skundo ar pranešimo tyrimas;</text:span></text:p>
      <text:p text:style-name="P576"><text:span text:style-name="T577">55.7</text:span><text:span text:style-name="T578">. Departamentas gauna oficialią informaciją, kad tyrimams prieštar</text:span><text:span text:style-name="T579">auja archeologinių tyrimų vietos valdytojas ar saugomos teritorijos direkcija (kai archeologinius tyrimai vykdomi saugomoje teritorijoje), ar valstybės ar savivaldybės institucija, teisės aktų nustatyta tvarka išduodanti leidimus, pritarimus, derinimus, be</text:span><text:span text:style-name="T580"><text:s/>kurių archeologinių tyrimų konkrečiu atveju vykdyti nėra galimybių, ar tradicinė religinė bendruomenė ar bendrija, arba vyksta teisminiai ginčai, kurių išsprendimas turės tiesioginės įtakos vykdomiems archeologiniams tyrimams, ir ją patikrinęs sekretorius</text:span><text:span text:style-name="T581"><text:s/>įsitikina, kad minėtų subjektų prieštaravimai yra pagrįsti ir yra objektyvių kliūčių vykdyti archeologinius tyrimus;</text:span></text:p>
      <text:p text:style-name="P582"><text:span text:style-name="T583">55.8</text:span><text:span text:style-name="T584">. gautas motyvuotas Departamento teritorinio padalinio, kurio veiklos teritorijoje numatyti ar vykdomi archeologiniai tyrimai, pra</text:span><text:span text:style-name="T585">šymas;</text:span></text:p>
      <text:p text:style-name="P586"><text:span text:style-name="T587">55.9</text:span><text:span text:style-name="T588">. neužtikrinamos tyrimams būtinos sąlygos – teigiama tyrimų aplinkos temperatūra ir neįšalęs gruntas.</text:span></text:p>
      <text:p text:style-name="P589"><text:span text:style-name="T590">56</text:span><text:span text:style-name="T591">. Leidimo galiojimas sustabdomas sekretoriaus teikimu, Departamento direktoriaus įsakymu. Dėl Leidimo galiojimo sustabdymo gali būt</text:span><text:span text:style-name="T592">i kreipiamasi Komisijos nuomonės.</text:span></text:p>
      <text:p text:style-name="P593"><text:span text:style-name="T594">57</text:span><text:span text:style-name="T595">. Apie priimtą sprendimą sustabdyti Leidimo galiojimą ne vėliau kaip kitą darbo dieną sekretorius elektroniniu paštu praneša Departamento teritoriniam padaliniui, kurio veiklos teritorijoje išduotas Leidimas suteikia</text:span><text:span text:style-name="T596"><text:s/>teisę vykdyti archeologinius tyrimus (padalinį gali informuoti per DVS „Avilys“) bei elektroniniu paštu ar tyrėjo pasirinktu būdu Leidimą gavusiam tyrėjui, kuriam nurodomos Leidimo sustabdymo priežastys ir sprendimo apskundimo tvarka. Tyrėjui nurodomas te</text:span><text:span text:style-name="T597">rminas, iki kurio būtina pašalinti pažeidimus (jeigu jie padaryti) bei tyrėjas įspėjamas, kad Leidimo galiojimas bus panaikintas, jeigu per nustatytą terminą pažeidimai nebus pašalinti. Apie Leidimo galiojimo sustabdymą sekretorius pažymi leidimų DB. Depar</text:span><text:span text:style-name="T598">tamento teritorinis padalinys apie sustabdytą Leidimo galiojimą informuoja atitinkamos savivaldybės administraciją.</text:span></text:p>
      <text:p text:style-name="P599"><text:span text:style-name="T600">58</text:span><text:span text:style-name="T601">. Pašalinęs pažeidimus, Leidimą gavęs tyrėjas apie tai elektroninio paštu adresu mak@heritage.lt ar tyrėjo pasirinktu būdu informuoja<text:s/></text:span><text:span text:style-name="T602">Departamentą, kurio valstybės tarnautojai patikrina, ar pažeidimai pašalinti.<text:s/></text:span></text:p>
      <text:p text:style-name="P603"><text:span text:style-name="T604">59</text:span><text:span text:style-name="T605">. Nebelikus Aprašo 55 punkte numatytų Leidimo sustabdymo pagrindų, Leidimo galiojimo sustabdymas panaikinamas Departamento direktoriaus įsakymu, kurį rengia ir teikia sekr</text:span><text:span text:style-name="T606">etorius. Dėl Leidimo galiojimo sustabdymo panaikinimo gali būti kreipiamasi Komisijos nuomonės.</text:span></text:p>
      <text:p text:style-name="P607"><text:span text:style-name="T608">60</text:span><text:span text:style-name="T609">. Apie priimtą sprendimą panaikinti Leidimo galiojimo sustabdymą sekretorius ne vėliau kaip kitą darbo dieną elektroniniu paštu praneša Departamento<text:s/></text:span><text:span text:style-name="T610">teritoriniam padaliniui, kurio veiklos teritorijoje Leidimas suteikia teisę atlikti archeologinius tyrimus (padalinį gali informuoti per DVS „Avilys“), bei elektroniniu paštu ar tyrėjo pasirinktu būdu Leidimą gavusiam tyrėjui. Apie Leidimo galiojimo sustab</text:span><text:span text:style-name="T611">dymo panaikinimą sekretorius pažymi leidimų DB. Departamento teritorinis padalinys apie Leidimo sustabdymo panaikinimą informuoja atitinkamos savivaldybės administraciją.</text:span></text:p>
      <text:p text:style-name="P612"/>
      <text:p text:style-name="P613"><text:span text:style-name="T614">VI</text:span><text:span text:style-name="T615">.<text:s/></text:span><text:span text:style-name="T616">Leidimų galiojimo PANAIKINIMAS</text:span></text:p>
      <text:p text:style-name="P617"/>
      <text:p text:style-name="P618"><text:span text:style-name="T619">61</text:span><text:span text:style-name="T620">. Leidimo galiojimas panaikinamas, j</text:span><text:span text:style-name="T621">eigu Departamento valstybės tarnautojai nustato, kad:</text:span></text:p>
      <text:p text:style-name="P622"><text:span text:style-name="T623">61.1</text:span><text:span text:style-name="T624">. Leidimo išdavimo metu buvusios, bet tuo metu nežinomos aplinkybės, dėl kurių Leidimas negalėjo būti išduotas;</text:span></text:p>
      <text:p text:style-name="P625"><text:span text:style-name="T626">61.2</text:span><text:span text:style-name="T627">. Leidimą gavęs tyrėjas, kuriam išduoto Leidimo galiojimas yra sustabdytas,<text:s/></text:span><text:span text:style-name="T628">per nustatytą terminą nepašalina pažeidimų;</text:span></text:p>
      <text:p text:style-name="P629"><text:span text:style-name="T630">61.3</text:span><text:span text:style-name="T631">. Leidimą gavęs tyrėjas, kuriam išduoto Leidimo galiojimas yra sustabdytas, toliau vykdo archeologinius tyrimus;</text:span></text:p>
      <text:p text:style-name="P632"><text:span text:style-name="T633">61.4</text:span><text:span text:style-name="T634">. tyrėjas pateikia Departamentui prašymą panaikinti jam išduoto Leidimo galiojimą;</text:span></text:p>
      <text:p text:style-name="P635"><text:span text:style-name="T636">61.5</text:span><text:span text:style-name="T637">. Nekilnojamojo kultūros paveldo apsaugos specialistų atestavimo komisija panaikina tyrėjui išduotą nekilnojamojo kultūros paveldo apsaugos archeologinių tyrimų specializacijos specialisto atestatą;</text:span></text:p>
      <text:p text:style-name="P638"><text:span text:style-name="T639">61.6</text:span><text:span text:style-name="T640">. tyrėjas archeologinių tyrimų metu pažei</text:span><text:span text:style-name="T641">dė įstatymų, kitų teisės aktų, susijusių su kultūros paveldo apsauga, šio Aprašo, Archeologinio paveldo tvarkybos reglamento ar Leidime nustatytus papildomus paveldosaugos reikalavimus ir Departamento direktoriaus sudaryta komisija nustato, kad dėl šio paž</text:span><text:span text:style-name="T642">eidimo padaryta žala kultūros paveldo objektui ar vietovei;</text:span></text:p>
      <text:p text:style-name="P643"><text:span text:style-name="T644">61.7</text:span><text:span text:style-name="T645">. tyrėjas, kuriam išduotas Leidimas, nesutinka laikytis Leidime nustatytų papildomų paveldosaugos reikalavimų archeologinių tyrimų metu.</text:span></text:p>
      <text:p text:style-name="P646"><text:span text:style-name="T647">62</text:span><text:span text:style-name="T648">. Leidimo galiojimas panaikinamas<text:s/></text:span><text:span text:style-name="T649">Departamento direktoriaus įsakymu, kurį rengia ir teikia sekretorius. Dėl Leidimo galiojimo panaikinimo gali būti kreipiamasi Komisijos nuomonės.</text:span></text:p>
      <text:p text:style-name="P650"><text:span text:style-name="T651">63</text:span><text:span text:style-name="T652">. Apie priimtą sprendimą panaikinti Leidimo galiojimą sekretorius ne vėliau kaip kitą darbo dieną<text:s/></text:span><text:span text:style-name="T653">elektroniniu paštu praneša Departamento teritoriniam padaliniui, kurio veiklos teritorijoje Leidimas suteikia teisę atlikti archeologinius tyrimus (padalinį gali informuoti per DVS „Avilys“) bei elektroniniu paštu ar tyrėjo pasirinktu būdu Leidimą gavusiam</text:span><text:span text:style-name="T654"><text:s/>tyrėjui. Departamento teritorinis padalinys apie Leidimo galiojimo panaikinimą informuoja atitinkamos savivaldybės administraciją.</text:span></text:p>
      <text:p text:style-name="P655"><text:span text:style-name="T656">64</text:span><text:span text:style-name="T657">. Tyrėjas, kuriam išduoto Leidimo galiojimas panaikinamas, ne vėliau kaip per 10 darbo dienų nuo informacijos apie Lei</text:span><text:span text:style-name="T658">dimo panaikinimą gavimo dienos privalo grąžinti (atsiųsti registruota pašto korespondencijos siunta ar pristatyti tyrėjo pasirinktu būdu) jam išduoto Leidimo originalą Departamentui. Leidimus, kurių galiojimas panaikintas, sekretorius perbraukia įstrižais<text:s/></text:span><text:span text:style-name="T659">brūkšniais ir ant Leidimų pirmųjų pusių užrašo „Galiojimas panaikintas“, nurodo Departamento direktoriaus įsakymo datą ir numerį, savo pareigas, vardą, pavardę bei pasirašo, šalia parašo įrašydamas pasirašymo datą. Leidimo su galiojimo panaikinimo žyma kop</text:span><text:span text:style-name="T660">ija DVS „Avilys“ prijungiama prie registruoto Leidimo. Už iki Leidimo galiojimo panaikinimo atliktus archeologinius tyrimus tyrėjas Archeologinio paveldo tvarkybos reglamento nustatyta tvarka privalo parengti ir pateikti archeologinių tyrimų ataskaitą ir š</text:span><text:span text:style-name="T661">io reglamento nustatytais atvejais sutvarkyti tyrimų vietą.</text:span></text:p>
      <text:p text:style-name="P662"/>
      <text:p text:style-name="P663"><text:span text:style-name="T664">VII</text:span><text:span text:style-name="T665">.<text:s/></text:span><text:span text:style-name="T666">LEIDIMŲ DUBLIKATŲ IŠDAVIMAS</text:span></text:p>
      <text:p text:style-name="P667"/>
      <text:p text:style-name="P668"><text:span text:style-name="T669">65</text:span><text:span text:style-name="T670">. Tyrėjui, praradusiam Leidimą, Departamentui elektroninio pašto adresu mak@heritage.lt ar raštu pateikus prašymą su paaiškinimu apie praradimo priež</text:span><text:span text:style-name="T671">astis, sekretorius ne vėliau kaip per 5 darbo dienas išduoda Leidimo dublikatą (toliau – dublikatas) su žyma „Dublikatas“. Dublikatą pasirašo ir įregistruoja sekretorius. Dublikatas pildomas vienu egzemplioriumi.</text:span></text:p>
      <text:p text:style-name="P672"><text:span text:style-name="T673">66</text:span><text:span text:style-name="T674">. Sekretorius dublikatą elektroniniu<text:s/></text:span><text:span text:style-name="T675">formatu elektroniniu paštu kitą darbo dieną po dublikato įregistravimo dienos išsiunčia tyrėjui ir Departamento teritoriniam padaliniui, kurio veiklos teritorijoje Leidimas suteikia teisę atlikti archeologinius tyrimus. Departamento teritorinis padalinys a</text:span><text:span text:style-name="T676">pie išduotą dublikatą informuoja atitinkamos savivaldybės administraciją.</text:span></text:p>
      <text:p text:style-name="P677"><text:span text:style-name="T678">67</text:span><text:span text:style-name="T679">. Jeigu tyrėjas ar jo atstovas atvyksta į Departamentą atsiimti dublikato, dublikato originalas įteikiamas jam, o kopija paliekama Departamente.</text:span></text:p>
      <text:p text:style-name="P680">Jeigu tyrėjas elektroniniu paštu adresu mak@heritage.lt ar tyrėjo pasirinktu būdu pateikia sekretoriui prašymą gauti dublikatą pašto korespondencijos siunta nurodytu pašto adresu, sekretorius dublikatą tyrėjui išsiunčia registruota pašto korespondencijos siunta ir apie tai ne vėliau kaip kitą darbo dieną elektroniniu paštu informuoja tyrėją. Dublikato kopija paliekama Departamente.</text:p>
      <text:p text:style-name="P681"/>
      <text:p text:style-name="P682"><text:span text:style-name="T683">VIII</text:span><text:span text:style-name="T684">.<text:s/></text:span><text:span text:style-name="T685">PROJEKTŲ KEITIMAS AR PAPILDYMAS</text:span></text:p>
      <text:p text:style-name="P686"/>
      <text:p text:style-name="P687"><text:span text:style-name="T688">68</text:span><text:span text:style-name="T689">. Iškilus būtinybei pakeisti ar papildyti archeologinių tyrimų apimtis arba vietas, tyrimų metodiką, numat</text:span><text:span text:style-name="T690">ytas Komisijos aprobuotame Projekte, nekeičiant archeologinių tyrimų pobūdžio, tyrėjas Departamentui pateikia prašymą (3 priedas) bei Projekto pakeitimo ar papildymo projektą (toliau – pakeitimo ar papildymo projektas). Prašymas ir pakeitimo ar papildymo p</text:span><text:span text:style-name="T691">rojektas turi būti pasirašytas tyrėjo. Pakeitimo ar papildymo projektas rengiamas, vadovaujantis Archeologinio paveldo tvarkybos reglamente Projekto rengimui nustatytais reikalavimais.</text:span></text:p>
      <text:p text:style-name="P692"><text:span text:style-name="T693">69</text:span><text:span text:style-name="T694">. Prašymas ir pakeitimo ar papildymo projektas pateikiami Aprašo<text:s/></text:span><text:span text:style-name="T695">13–14 punktuose nustatyta tvarka, jų svarstymas organizuojamas ir vyksta Aprašo 15–27 punktuose nustatyta tvarka.<text:s/></text:span></text:p>
      <text:p text:style-name="P696"><text:span text:style-name="T697">70</text:span><text:span text:style-name="T698">. Aprašo 26 punkte nurodyti sprendimai dėl pakeitimo ar papildymo projekto turi būti priimti ir prašymą pateikęs tyrėjas informuotas ne</text:span><text:span text:style-name="T699"><text:s/>vėliau kaip per 10 darbo dienų nuo prašymo ir pakeitimo ar papildymo projekto gavimo Departamente dienos.</text:span></text:p>
      <text:p text:style-name="P700"><text:span text:style-name="T701">71</text:span><text:span text:style-name="T702">. Komisijai priėmus Aprašo 26.1 punkte nurodytą sprendimą sekretorius apie jį elektroniniu paštu ar tyrėjo pasirinktu būdu per 3 darbo dienas i</text:span><text:span text:style-name="T703">nformuoja tyrėją ir elektroniniu paštu Departamento teritorinį padalinį, kurio veiklos teritorijoje pagal pakeitimo ar papildymo projektą numatomi archeologiniai tyrimai (padalinį gali informuoti per DVS „Avilys“). Departamento teritorinis padalinys inform</text:span><text:span text:style-name="T704">uoja atitinkamos savivaldybės administraciją. Sekretorius Komisijos aprobuotą pakeitimo ar papildymo projektą patalpina Leidimų DB, kurioje nurodo jo aprobavimo datą.</text:span></text:p>
      <text:p text:style-name="P705"><text:span text:style-name="T706">72</text:span><text:span text:style-name="T707">. Komisijai priėmus 26.2 punkte nurodytą sprendimą, sekretorius ne vėliau kaip per<text:s/></text:span><text:span text:style-name="T708">3 darbo dienas apie šį sprendimą elektroniniu paštu ar tyrėjo pasirinktu būdu informuoja tyrėją, pateikdamas Komisijos pastabas. Pagal Komisijos pastabas pataisytą, pasirašytą pakeitimo ar papildymo projektą tyrėjas pateikia elektroniniu paštu adresu mak@h</text:span><text:span text:style-name="T709">eritage.lt. Sekretorius patikrina, ar pakeitimo ar papildymo projektas pataisytas pagal visas Komisijos pastabas. Jeigu pakeitimo ar papildymo projektas pataisytas pagal visas Komisijos pastabas, apie tai sekretorius daro įrašą pakeitimo ar papildymo proje</text:span><text:span text:style-name="T710">kto svarstymo protokole. Tyrėjui pataisius pakeitimo ar papildymo projektą pagal visas Komisijos pastabas, sekretorius elektroniniu paštu ar tyrėjo pasirinktu būdu ne vėliau kaip per 3 darbo dienas praneša tyrėjui, kad jis turi teisę pradėti vykdyti archeo</text:span><text:span text:style-name="T711">loginius tyrimus pagal pakeitimo ar papildymo projektą, taip pat elektroniniu paštu informuoja Departamento teritorinį padalinį, kurio veiklos teritorijoje pagal pakeitimo ar papildymo projektą numatomi archeologiniai tyrimai (padalinį gali informuoti per<text:s/></text:span><text:span text:style-name="T712">DVS „Avilys“). Departamento teritorinis padalinys informuoja atitinkamos savivaldybės administraciją. Sekretorius aprobuotą pakeitimo ar papildymo projektą patalpina Leidimų DB, kurioje nurodo jo aprobavimo datą.</text:span></text:p>
      <text:p text:style-name="P713"><text:span text:style-name="T714">73</text:span><text:span text:style-name="T715">. Jeigu sekretorius nustato, kad tyrė</text:span><text:span text:style-name="T716">jas nepataisė pakeitimo ar papildymo projekto pagal visas Komisijos pastabas, jis apie tai ne vėliau kaip per 3 darbo dienas elektroniniu paštu ar tyrėjo pasirinktu būdu informuoja tyrėją, nurodydamas, į kurias Komisijos pastabas tyrėjas neatsižvelgė, bei<text:s/></text:span><text:span text:style-name="T717">sprendimą, kad tyrėjui nesuteikiama teisė vykdyti archeologinius tyrimus pagal pateiktą pakeitimo ar papildymo projektą ir šio sprendimo apskundimo tvarką.</text:span></text:p>
      <text:p text:style-name="P718"><text:span text:style-name="T719">74</text:span><text:span text:style-name="T720">. Komisijai priėmus Aprašo 26.3 nurodytą sprendimą, sekretorius ne vėliau kaip per 3 darbo die</text:span><text:span text:style-name="T721">nas elektroniniu paštu ar tyrėjo pasirinktu būdu informuoja tyrėją, nurodydamas priežastis, Komisijos pastabas bei sprendimą, kad tyrėjui nesuteikiama teisė vykdyti archeologinių tyrimų pagal pateiktą pakeitimo ar papildymo projektą ir šio sprendimo apskun</text:span><text:span text:style-name="T722">dimo tvarką. Tyrėjas, pataisęs pakeitimo ar papildymo projektą pagal visas Komisijos pastabas, gali teikti jį pakartotinai svarstyti Aprašo 13 ir 14 punktuose nustatyta tvarka.</text:span></text:p>
      <text:p text:style-name="P723"><text:span text:style-name="T724">75</text:span><text:span text:style-name="T725">. Komisijai priėmus Aprašo 26.4 nurodytą sprendimą, sekretorius ne vėliau</text:span><text:span text:style-name="T726"><text:s/>kaip per 3 darbo dienas elektroniniu paštu ar tyrėjo pasirinktu būdu informuoja tyrėją, nurodydamas priežastis, Komisijos pastabas bei sprendimą, kad tyrėjui nesuteikiama teisė vykdyti archeologinius tyrimus pagal pateiktą pakeitimo ar papildymo projektą<text:s/></text:span><text:span text:style-name="T727">ir šio sprendimo apskundimo tvarką.</text:span></text:p>
      <text:p text:style-name="P728"><text:span text:style-name="T729">76</text:span><text:span text:style-name="T730">. Pakeitimo ar papildymo projektą aprobuoti atsisakoma, jeigu:</text:span></text:p>
      <text:p text:style-name="P731"><text:span text:style-name="T732">76.1</text:span><text:span text:style-name="T733">. jis neatitinka Archeologinio paveldo tvarkybos reglamente Projektui nustatytų reikalavimų arba paveldosaugos reikalavimų;</text:span></text:p>
      <text:p text:style-name="P734"><text:span text:style-name="T735">76.2</text:span><text:span text:style-name="T736">. pakeitimo a</text:span><text:span text:style-name="T737">r papildymo projektui motyvuotai nepritaria Departamento teritorinis padalinys, kurio veiklos teritorijoje pakeitimo projekte numatyti archeologiniai tyrimai;</text:span></text:p>
      <text:p text:style-name="P738"><text:span text:style-name="T739">76.3</text:span><text:span text:style-name="T740">. tyrėjas atšaukia savo prašymą;</text:span></text:p>
      <text:p text:style-name="P741"><text:span text:style-name="T742">76.4</text:span><text:span text:style-name="T743">. Departamentas gauna oficialią informaciją, kad</text:span><text:span text:style-name="T744"><text:s/>pakeitimo ar papildymo projektui prieštarauja archeologinių tyrimų vietos valdytojas ar saugomos teritorijos direkcija (kai archeologinius tyrimai vykdomi saugomoje teritorijoje), ar valstybės ar savivaldybės institucija, teisės aktų nustatyta tvarka išdu</text:span><text:span text:style-name="T745">odanti leidimus, pritarimus ar derinimus, be kurių archeologinių tyrimų konkrečiu atveju vykdyti nebus galimybių arba vyksta teisminiai ginčai, kurių išsprendimas turės tiesioginės įtakos pakeitimo ar papildymo projekte numatomiems atlikti archeologiniams<text:s/></text:span><text:span text:style-name="T746">tyrimams, ir ją patikrinęs sekretorius įsitikina, kad minėtų subjektų prieštaravimai yra pagrįsti ir yra objektyvių kliūčių vykdyti archeologinius tyrimus.</text:span></text:p>
      <text:p text:style-name="P747"/>
      <text:p text:style-name="P748"><text:span text:style-name="T749">IX</text:span><text:span text:style-name="T750">.<text:s/></text:span><text:span text:style-name="T751">BAIGIAMOSIOS NUOSTATOS</text:span></text:p>
      <text:p text:style-name="P752"/>
      <text:p text:style-name="P753"><text:span text:style-name="T754">77</text:span><text:span text:style-name="T755">. Leidimą gavęs tyrėjas iki archeologinių tyrimų pradžios</text:span><text:span text:style-name="T756"><text:s/>turi apie juos pranešti archeologinių tyrimų vietos valdytojui ir susitarti su juo dėl archeologinių tyrimų atlikimo sąlygų pagal Kultūros paveldo objektų ar vietovių apžiūros, būklės fiksavimo ir tyrimo atlikimo užtikrinimo taisykles, patvirtintas Lietuv</text:span><text:span text:style-name="T757">os Respublikos kultūros ministro 2005 m. birželio 5 d. įsakymu Nr. ĮV-240 (Žin., 2005, Nr. </text:span><text:a xlink:href="https://www.e-tar.lt/portal/lt/legalAct/TAR.837F32FBC92B" office:target-frame-name="_blank" xlink:show="new"><text:span text:style-name="T758">76-2766</text:span></text:a><text:span text:style-name="T759">), bei pagal Departamento direktoriaus 2008 m. rugpjūčio 6 d. įsakymą Nr.</text:span><text:span text:style-name="T760"> Į</text:span><text:span text:style-name="T761">‑290 „Dėl besąlygiško sutikimo dėl fizinių ardomųjų tyrimų atlikimo formos patvirtinimo“ (Žin., 2008, 92-3680).</text:span></text:p>
      <text:p text:style-name="P762"><text:span text:style-name="T763">78</text:span><text:span text:style-name="T764">. Kai kitų teisės aktų nustatytais atvejais turi būti gauti archeologinių tyrimų vietos valdytojų sutikimai, saugomų teritorijų direkcij</text:span><text:span text:style-name="T765">ų sutikimai (kai archeologinius tyrimus numatoma vykdyti saugomoje teritorijoje), kiti valstybės ar savivaldybės institucijų leidimai, pritarimai, suderinimai, tyrėjas privalo pats pasirūpinti jų gavimu prieš pradėdamas archeologinius tyrimus.</text:span></text:p>
      <text:p text:style-name="P766"><text:span text:style-name="T767">79</text:span><text:span text:style-name="T768">. Tyrė</text:span><text:span text:style-name="T769">jas tyrimų užsakovui, vietos valdytojui ar kompetentingoms valstybės ar savivaldybės institucijoms paprašius turi juos supažindinti su išduotu Leidimu, Projektu, pakeitimo ar papildymo projektu.<text:s/></text:span></text:p>
      <text:p text:style-name="P770"><text:span text:style-name="T771">80</text:span><text:span text:style-name="T772">. Jeigu archeologiniai tyrimai pagal išduotą Leidimą<text:s/></text:span><text:span text:style-name="T773">nevykdyti, tyrėjas grąžina Leidimą Archeologinio paveldo tvarkybos reglamento nustatyta tvarka.</text:span></text:p>
      <text:p text:style-name="P774">81.  Draudžiama vykdyti archeologinius tyrimus be Leidimo ir patikėti juos vykdyti ne archeologinių tyrimų grupės nariams. Paaiškėjus šioms aplinkybėms Mokslinė archeologijos komisija turi teisę motyvuotai siūlyti Nekilnojamojo kultūros paveldo apsaugos specialistų atestavimo komisijai panaikinti tyrėjui išduotą nekilnojamojo kultūros paveldo apsaugos specialisto atestatą.</text:p>
      <text:p text:style-name="P775">Punkto pakeitimai:</text:p>
      <text:p text:style-name="P776"><text:span text:style-name="T777">Nr.<text:s/></text:span><text:a xlink:href="https://www.e-tar.lt/portal/legalAct.html?documentId=bc143760fc3311e39cfacd978b6fd9bb" office:target-frame-name="_top" xlink:show="replace"><text:span text:style-name="T778">Į-137</text:span></text:a><text:span text:style-name="T779">, 2014-06-20, paskelbta TAR 2014-06-25, i. k. 2014-09106</text:span></text:p>
      <text:p text:style-name="Normal"/>
      <text:p text:style-name="P780"><text:span text:style-name="T781">82</text:span><text:span text:style-name="T782">. Prašymai, Projektai ir jų pakeitimo ar papildymo projektai, Leidimai, Komisijos protokolai su prieda</text:span><text:span text:style-name="T783">is, atsakymai pareiškėjams registruojami DVS „Avilys“. Informaciją apie Leidimo išdavimą, Leidimo galiojimo sustabdymą ir galiojimo sustabdymo panaikinimą, Leidimo galiojimo panaikinimą sekretorius taip pat skelbia portale www.verslovartai.lt.</text:span></text:p>
      <text:p text:style-name="P784"><text:span text:style-name="T785">83</text:span><text:span text:style-name="T786">. Sekr</text:span><text:span text:style-name="T787">etorius arba Departamento direktoriaus įsakymu, kurį rengia sekretorius, paskirtas Departamento valstybės tarnautojas ar darbuotojas kiekvieną mėnesį privalo atlikti Leidimų DB profilaktiką ir padaryti jos duomenų rezervinę kopiją.</text:span></text:p>
      <text:p text:style-name="P788"><text:span text:style-name="T789">84</text:span><text:span text:style-name="T790">. S</text:span><text:span text:style-name="T791">ekretorius arba</text:span><text:span text:style-name="T792"><text:s/>Departamento direktoriaus įsakymu, kurį rengia sekretorius, paskirtas Departamento valstybės tarnautojas ar darbuotojas sekretoriui, Komisijos nariams, o pateikus prašymą ir Departamento valstybės tarnautojams bei savivaldybių administracijų valstybės tar</text:span><text:span text:style-name="T793">nautojams, atliekantiems savivaldybės paveldosaugos padalinio funkcijas, suteikia prisijungimo prie Leidimų DB vartotojo vardus, slapyvardžius bei roles (teises Leidimų DB) ir pasirašytinai supažindina su reikalavimu, jog suteikti prisijungimo vardai, slap</text:span><text:span text:style-name="T794">yvardžiai bei rolės negali būti atskleisti tretiesiems asmenims.</text:span></text:p>
      <text:p text:style-name="P795"><text:span text:style-name="T796">85</text:span><text:span text:style-name="T797">. Nustačius, kad Leidimų DB vartotojas atskleidė prisijungimo prie Leidimų DB vartotojo vardus, slapyvardžius bei roles, sekretorius arba Departamento direktoriaus įsakymu paskirtas Dep</text:span><text:span text:style-name="T798">artamento valstybės tarnautojas ar darbuotojas nedelsdamas panaikina tokio asmens prisijungimo vardus ir slapyvardžius ir tarnybiniu pranešimu informuoja Departamento direktorių.</text:span></text:p>
      <text:p text:style-name="P799"><text:span text:style-name="T800">86</text:span><text:span text:style-name="T801">. Teikiami Departamento direktoriui Aprašo pakeitimo projektai turi būt</text:span><text:span text:style-name="T802">i apsvarstyti Komisijoje ir teikiami kartu su Komisijos išvada. Pasiūlymus keisti Aprašą priima ir nagrinėja, Aprašo keitimą inicijuoja, Aprašo pakeitimo projektus rengia ir Komisijai bei Departamento direktoriui teikia sekretorius.</text:span></text:p>
      <text:p text:style-name="P803"><text:span text:style-name="T804">87</text:span><text:span text:style-name="T805">. Prašymai, Leidi</text:span><text:span text:style-name="T806">mai, jų dublikatai, Projektai ir jų pakeitimo ar papildymo projektai saugomi Departamente Lietuvos Respublikos dokumentų ir archyvų įstatymo (Žin., 1995, Nr. </text:span><text:a xlink:href="https://www.e-tar.lt/portal/lt/legalAct/TAR.1FEF229DA7C6" office:target-frame-name="_blank" xlink:show="new"><text:span text:style-name="T807">107-2389</text:span></text:a><text:span text:style-name="T808">;<text:s/></text:span><text:span text:style-name="T809">2004, Nr. 57-1982) nustatyta tvarka.</text:span></text:p>
      <text:p text:style-name="P810"><text:span text:style-name="T811">88</text:span><text:span text:style-name="T812">. Leidimams išduoti reikalingų dokumentų blankų gamybą organizuoja Departamento Administracinis skyrius. Sekretorius organizuoja šio Aprašo patalpinimą Departamento ir Lietuvos archeologijos draugijos interneto sv</text:span><text:span text:style-name="T813">etainėje.</text:span></text:p>
      <text:p text:style-name="P814"><text:span text:style-name="T815">89</text:span><text:span text:style-name="T816">. Informacija apie Komisijos veiklą teikiama Lietuvos Respublikos teisės gauti informaciją iš valstybės ir savivaldybės institucijų ir įstaigų įstatymo (Žin., 2005, Nr. 139-5008) nustatyta tvarka.<text:s/></text:span></text:p>
      <text:p text:style-name="P817"><text:span text:style-name="T818">90</text:span><text:span text:style-name="T819">. Komisijos nariams už suteiktas int</text:span><text:span text:style-name="T820">elektines paslaugas, fiziškai dalyvaujant Komisijos posėdžiuose Departamento Komisijai skirtose patalpose, apmokama pagal sudarytas intelektinių paslaugų teikimo sutartis, vadovaujantis Kultūros paveldo departamento prie Kultūros ministerijos komisijų ir t</text:span><text:span text:style-name="T821">arybų ekspertų, bei ekspertų, kurie nėra komisijų, tarybų ar kitų kolektyviai veikiančių subjektų nariai, teikiamų nematerialaus pobūdžio (intelektinių) paslaugų apmokėjimo taisyklėmis, patvirtintomis Departamento direktoriaus 2004 m. gruodžio 31 d. įsakym</text:span><text:span text:style-name="T822">u Nr. Į</text:span><text:span text:style-name="T823">‑538 (Žin., 2010, Nr. </text:span><text:a xlink:href="https://www.e-tar.lt/portal/lt/legalAct/TAR.3F74AED05FB5" office:target-frame-name="_blank" xlink:show="new"><text:span text:style-name="T824">70-3520</text:span></text:a><text:span text:style-name="T825">). Už svarstymus, kuriuose Komisijos nariai dalyvauja elektroniniu būdu, neapmokama, jeigu kitaip nenumatyta intelektinių paslaugų teik</text:span><text:span text:style-name="T826">imo sutartyse.</text:span></text:p>
      <text:p text:style-name="P827"><text:span text:style-name="T828">91</text:span><text:span text:style-name="T829">. Departamento sprendimai gali būti skundžiami Vyriausiajai administracinių ginčų komisijai arba administraciniam teismui.</text:span></text:p>
      <text:p text:style-name="P830"/>
      <text:p text:style-name="P831"><text:span text:style-name="T832">_________________</text:span></text:p>
      <text:p text:style-name="Normal"/>
      <text:p text:style-name="P833"><text:span text:style-name="T834">Leidimų atlikti archeologinius tyrimus išdavimo tvarkos aprašo<text:s/></text:span></text:p>
      <text:p text:style-name="P835"><text:span text:style-name="T836">1</text:span><text:span text:style-name="T837"><text:s/>priedas</text:span></text:p>
      <text:p text:style-name="P838"/>
      <text:p text:style-name="P839"><text:span text:style-name="T840">(Prašymo išduoti leidimą atlikti archeologinius tyrimus forma)</text:span></text:p>
      <text:p text:style-name="P841"/>
      <text:p text:style-name="P842">_<text:tab/></text:p>
      <text:p text:style-name="P843">(tyrėjo vardas, pavardė)</text:p>
      <text:p text:style-name="P844"/>
      <text:p text:style-name="P845">_<text:tab/></text:p>
      <text:p text:style-name="P846">(adresas pašto korespondencijai siųsti, telefonas, el. pašto adresas)</text:p>
      <text:p text:style-name="P847"/>
      <text:p text:style-name="P848">Kultūros paveldo departamentui</text:p>
      <text:p text:style-name="P849">prie Kultūros ministerijos</text:p>
      <text:p text:style-name="P850"/>
      <text:p text:style-name="P851"><text:span text:style-name="T852">PRAŠYMAS IŠDUOTI LEIDIMĄ<text:s/></text:span><text:span text:style-name="T853">ATLIKTI ARCHEOLOGINIUS TYRIMUS</text:span></text:p>
      <text:p text:style-name="P854"/>
      <text:p text:style-name="P855">20 <text:s text:c="6"/>m. <text:s text:c="34"/>d.</text:p>
      <text:p text:style-name="P856"/>
      <text:p text:style-name="P857">Prašau išduoti man,<text:tab/></text:p>
      <text:p text:style-name="P858">(vardas, pavardė, nekilnojamojo kultūros paveldo apsaugos specialisto atestato išdavimo<text:s/></text:p>
      <text:p text:style-name="P859">_<text:tab/>,</text:p>
      <text:p text:style-name="P860"><text:span text:style-name="T861">data ir Nr. arba mokslo laipsnis ir (ar) pedagoginis varda</text:span><text:span text:style-name="T862">s)</text:span></text:p>
      <text:p text:style-name="P863">leidimą atlikti<text:s/><text:tab/></text:p>
      <text:p text:style-name="P864">(numatomos tirti vietos pavadinimas,</text:p>
      <text:p text:style-name="P865">_<text:tab/></text:p>
      <text:p text:style-name="P866"><text:span text:style-name="T867">unikalus kodas Kultūros vertybių registre, adresas, archeologinių tyrimų pobūdis)</text:span></text:p>
      <text:p text:style-name="P868"/>
      <text:p text:style-name="P869">Archeologinius tyrimus numatoma atlikti<text:s/><text:tab/></text:p>
      <text:p text:style-name="P870">(pradžios ir pabaigos terminai)</text:p>
      <text:p text:style-name="P871"/>
      <text:p text:style-name="P872">Archeologinių tyrimų užsakovas<text:s/><text:tab/></text:p>
      <text:p text:style-name="P873"><text:span text:style-name="T874">(vardas, pavardė ar juridinio asmens pavadinimas, <text:s/></text:span></text:p>
      <text:p text:style-name="P875">_<text:tab/></text:p>
      <text:p text:style-name="P876"><text:span text:style-name="T877">adresas pašto korespondencijai siųsti, telefonas, el. pašto adresas)</text:span></text:p>
      <text:p text:style-name="P878">_<text:tab/></text:p>
      <text:p text:style-name="P879">Archeologinių tyrimų grupę sudaro šie archeologai (pildoma, jeigu sudaroma archeologų grupė):</text:p>
      <text:p text:style-name="P880">_<text:tab/></text:p>
      <text:p text:style-name="P881">(vardai ir pavardės, telefonai susisiekti)</text:p>
      <text:p text:style-name="P882">_<text:tab/></text:p>
      <text:p text:style-name="P883">_<text:tab/></text:p>
      <text:p text:style-name="P884"><text:span text:style-name="T885">Informacija apie tyrimams atlikti būtinų sąlygų užtikrinimą<text:s/></text:span><text:span text:style-name="T886"><text:tab/></text:span></text:p>
      <text:p text:style-name="P887">(pildoma, jeigu tyrimus<text:s/></text:p>
      <text:p text:style-name="P888">_<text:tab/></text:p>
      <text:p text:style-name="P889">numatoma atlikti po einamųjų metų lapkričio 30 dienos arba esant neigiamai oro temperatūrai, arba įšalusiam gruntui)<text:s/></text:p>
      <text:p text:style-name="P890">_<text:tab/></text:p>
      <text:p text:style-name="P891">_<text:tab/></text:p>
      <text:p text:style-name="P892"/>
      <text:p text:style-name="P893"><text:span text:style-name="T894">Informacija, ar Leidimo<text:s/></text:span><text:span text:style-name="T895">atlikti archeologinius tyrimus prašoma skubos tvarka</text:span><text:span text:style-name="T896"><text:tab/></text:span></text:p>
      <text:p text:style-name="P897">_<text:tab/></text:p>
      <text:p text:style-name="P898">(nurodomos Leidimų atlikti archeologinius tyrimus išdavimo tvarkos aprašo<text:s/></text:p>
      <text:p text:style-name="P899">_<text:tab/></text:p>
      <text:p text:style-name="P900"><text:span text:style-name="T901">35.1</text:span><text:span text:style-name="T902"><text:s/>arba 35.2 punktuose numatytos aplinkybės)</text:span></text:p>
      <text:p text:style-name="P903">_<text:tab/></text:p>
      <text:p text:style-name="P904">_<text:tab/></text:p>
      <text:p text:style-name="P905"/>
      <text:p text:style-name="P906"><text:span text:style-name="T907">Tyrėjo pasirenkamas bendravimo su Mokslinės archeologijos<text:s/></text:span><text:span text:style-name="T908">komisijos sekretoriumi dėl Leidimo</text:span><text:span text:style-name="T909"><text:s/>atlikti archeologinius tyrimus išdavimo būdas:</text:span></text:p>
      <text:p text:style-name="P910">_<text:tab/></text:p>
      <text:p text:style-name="P911">_<text:tab/></text:p>
      <text:p text:style-name="P912">(pasirinktinai nurodomas elektroninis paštas, arba faksas, arba adresas pašto korespondencijos siuntoms gauti, arba kitas būdas)</text:p>
      <text:p text:style-name="P913">_<text:tab/></text:p>
      <text:p text:style-name="P914"><text:span text:style-name="T915">PRIDEDAMA:</text:span></text:p>
      <text:p text:style-name="P916"><text:span text:style-name="T917">1</text:span><text:span text:style-name="T918">. Archeologinių tyri</text:span><text:span text:style-name="T919">mų projektas su priedais, _____ lapai.</text:span></text:p>
      <text:p text:style-name="P920"><text:span text:style-name="T921">2</text:span><text:span text:style-name="T922">. Kiti pridedami dokumentai</text:span><text:span text:style-name="T923"><text:tab/></text:span></text:p>
      <text:p text:style-name="P924">_<text:tab/></text:p>
      <text:p text:style-name="P925">_<text:tab/></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________________</text:p>
            <text:p text:style-name="P936">(paraš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______________</text:p>
            <text:p text:style-name="P945">(vardas, pavardė)</text:p>
          </table:table-cell>
        </table:table-row>
      </table:table>
      <text:p text:style-name="P946"/>
      <text:p text:style-name="P947"><text:span text:style-name="T948">_________________</text:span></text:p>
      <text:p text:style-name="P949"/>
      <text:p text:style-name="P950"/>
      <text:p text:style-name="P951"><text:span text:style-name="T952">Leidimų atlikti archeologinius tyrimus išdavimo tvarkos aprašo<text:s/></text:span></text:p>
      <text:p text:style-name="P953"><text:span text:style-name="T954">2</text:span><text:span text:style-name="T955"><text:s/>priedas</text:span></text:p>
      <text:p text:style-name="P956"/>
      <text:p text:style-name="P957"><text:span text:style-name="T958">(Prašymo pratęsti leidimo atlikti archeologinius tyrimus galiojimą forma)</text:span></text:p>
      <text:p text:style-name="P959"/>
      <text:p text:style-name="P960"/>
      <text:p text:style-name="P961">_<text:tab/></text:p>
      <text:p text:style-name="P962">(tyrėjo vardas, pavardė)</text:p>
      <text:p text:style-name="P963"/>
      <text:p text:style-name="P964">_<text:tab/></text:p>
      <text:p text:style-name="P965">(adresas pašto korespondencijai siųsti, telefonas, el. pašto adresas)</text:p>
      <text:p text:style-name="P966"/>
      <text:p text:style-name="P967">Kultūros paveldo departamentui</text:p>
      <text:p text:style-name="P968">prie Kultūros ministerijos</text:p>
      <text:p text:style-name="P969"/>
      <text:p text:style-name="P970"><text:span text:style-name="T971">PRAŠYMAS PRATĘSTI LEIDIMO ATLIKTI ARCHEOLOGINIUS TYRIMUS<text:s/></text:span></text:p>
      <text:p text:style-name="P972"><text:span text:style-name="T973">GALIOJIMĄ</text:span></text:p>
      <text:p text:style-name="P974"/>
      <text:p text:style-name="P975">20 <text:s text:c="6"/>m. <text:s text:c="34"/>d.<text:s/></text:p>
      <text:p text:style-name="P976"/>
      <text:p text:style-name="P977">Prašau pratęsti<text:tab/><text:s text:c="2"/>leidimo Nr.______________</text:p>
      <text:p text:style-name="P978">(leidimo išdavimo data)</text:p>
      <text:p text:style-name="P979"/>
      <text:p text:style-name="P980"><text:span text:style-name="T981">gali</text:span><text:span text:style-name="T982">ojimą iki<text:s/></text:span><text:span text:style-name="T983"><text:tab/>dėl šių priežasčių:______________________________</text:span></text:p>
      <text:p text:style-name="P984">(galiojimo pabaiga) <text:s text:c="69"/>(nurodyti priežastis)</text:p>
      <text:p text:style-name="P985"/>
      <text:p text:style-name="P986">_<text:tab/></text:p>
      <text:p text:style-name="P987">_<text:tab/></text:p>
      <text:p text:style-name="P988">_<text:tab/></text:p>
      <text:p text:style-name="P989">_<text:tab/></text:p>
      <text:p text:style-name="P990"/>
      <text:p text:style-name="P991"><text:span text:style-name="T992">Informacija apie tyrimams atlikti būtinų sąlygų užtikrinimą:<text:s/></text:span><text:span text:style-name="T993"><text:tab/></text:span></text:p>
      <text:p text:style-name="P994">(pildoma, jeigu tyrimus<text:s/></text:p>
      <text:p text:style-name="P995">_<text:tab/></text:p>
      <text:p text:style-name="P996">numatoma atlikti po einamųjų metų lapkričio 30 dienos ar esant neigiamai oro temperatūrai, arba įšalusiam gruntui)<text:s/></text:p>
      <text:p text:style-name="P997">_<text:tab/></text:p>
      <text:p text:style-name="P998"/>
      <text:p text:style-name="P999">PRIDEDAMA:</text:p>
      <text:p text:style-name="Normal"><text:span text:style-name="T1000">1</text:span><text:span text:style-name="T1001">.</text:span></text:p>
      <text:p text:style-name="Normal"><text:span text:style-name="T1002">2</text:span><text:span text:style-name="T1003">.</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________________</text:p>
            <text:p text:style-name="P1014">(paraš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______________</text:p>
            <text:p text:style-name="P1023">(vardas, pavardė)</text:p>
          </table:table-cell>
        </table:table-row>
      </table:table>
      <text:p text:style-name="P1024"/>
      <text:p text:style-name="P1025"><text:span text:style-name="T1026">_________________</text:span></text:p>
      <text:p text:style-name="P1027"/>
      <text:p text:style-name="P1028"/>
      <text:p text:style-name="P1029"><text:span text:style-name="T1030">Leidimų atlikti archeologinius tyrimus išdavimo tvarkos aprašo<text:s/></text:span></text:p>
      <text:p text:style-name="P1031"><text:span text:style-name="T1032">3</text:span><text:span text:style-name="T1033"><text:s/>priedas</text:span></text:p>
      <text:p text:style-name="P1034"/>
      <text:p text:style-name="P1035"><text:span text:style-name="T1036">(Prašymo pakeisti ar papildyti archeologinių tyrimų projektą forma)</text:span></text:p>
      <text:p text:style-name="P1037"/>
      <text:p text:style-name="P1038">_<text:tab/></text:p>
      <text:p text:style-name="P1039">(tyrėjo vardas, pavardė)</text:p>
      <text:p text:style-name="P1040"/>
      <text:p text:style-name="P1041">_<text:tab/></text:p>
      <text:p text:style-name="P1042">(adresas pašto<text:s/>korespondencijai siųsti, telefonas, el. pašto adresas)</text:p>
      <text:p text:style-name="P1043"/>
      <text:p text:style-name="P1044">Kultūros paveldo departamentui</text:p>
      <text:p text:style-name="P1045">prie Kultūros ministerijos</text:p>
      <text:p text:style-name="P1046"/>
      <text:p text:style-name="P1047"><text:span text:style-name="T1048">PRAŠYMAS PAKEISTI / PAPILDYTI ARCHEOLOGINIŲ TYRIMŲ PROJEKTĄ</text:span></text:p>
      <text:p text:style-name="P1049"/>
      <text:p text:style-name="P1050">20 <text:s text:c="6"/>m. <text:s text:c="34"/>d.<text:s/></text:p>
      <text:p text:style-name="P1051"/>
      <text:p text:style-name="P1052">Prašau<text:s/></text:p>
      <text:p text:style-name="P1053"><text:span text:style-name="T1054">pakeisti / papildyt</text:span><text:span text:style-name="T1055">i</text:span><text:span text:style-name="T1056"><text:tab/></text:span></text:p>
      <text:p text:style-name="P1057">(archeologinių tyrimų projekto pavadinimas,</text:p>
      <text:p text:style-name="P1058"/>
      <text:p text:style-name="P1059">_<text:tab/></text:p>
      <text:p text:style-name="P1060">aprobavimo data ir leidimo, jeigu buvo išduotas, <text:s/>registracijos numeris)</text:p>
      <text:p text:style-name="P1061"/>
      <text:p text:style-name="P1062">dėl šių priežasčių:<text:tab/></text:p>
      <text:p text:style-name="P1063">(nurodyti priežastis)</text:p>
      <text:p text:style-name="P1064"/>
      <text:p text:style-name="P1065">_<text:tab/></text:p>
      <text:p text:style-name="P1066">_<text:tab/></text:p>
      <text:p text:style-name="P1067">_<text:tab/></text:p>
      <text:p text:style-name="P1068">_<text:tab/></text:p>
      <text:p text:style-name="P1069"/>
      <text:p text:style-name="P1070">PRIDEDAMA:</text:p>
      <text:p text:style-name="P1071"><text:span text:style-name="T1072">1</text:span><text:span text:style-name="T1073">. Archeologinių tyrimų projekto pakeitimo ar papildymo projektas, <text:s text:c="15"/>lapai.</text:span></text:p>
      <text:p text:style-name="P1074"/>
      <text:p text:style-name="P1075"><text:span text:style-name="T1076">2</text:span><text:span text:style-name="T1077">. Kiti pridedami dokumentai</text:span><text:span text:style-name="T1078"><text:tab/></text:span></text:p>
      <text:p text:style-name="P1079">_<text:tab/></text:p>
      <text:p text:style-name="P1080">_<text:tab/></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________________</text:p>
            <text:p text:style-name="P1091">(paraš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______________</text:p>
            <text:p text:style-name="P1100">(vardas, pavardė)</text:p>
          </table:table-cell>
        </table:table-row>
      </table:table>
      <text:p text:style-name="P1101"/>
      <text:p text:style-name="P1102"><text:span text:style-name="T1103">_________________</text:span></text:p>
      <text:p text:style-name="P1104"/>
      <text:p text:style-name="P1105"><text:span text:style-name="T1106">Forma patvirtinta</text:span></text:p>
      <text:p text:style-name="P1107">Kultūros<text:s/>paveldo departamento prie Kultūros ministerijos direktoriaus 2013 m. liepos 5 d. įsakymu Nr. Į-221</text:p>
      <text:p text:style-name="P1108"/>
      <text:p text:style-name="P1109"><text:span text:style-name="T1110">(Leidimo atlikti archeologinius tyrimus forma)</text:span></text:p>
      <text:p text:style-name="P1111"/>
      <text:p text:style-name="P1112"><text:span text:style-name="T1113"><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1114">(Herbas)</text:p>
      <text:p text:style-name="P1115"/>
      <text:p text:style-name="P1116"><text:span text:style-name="T1117">KULTŪROS PAVELDO DEPARTAMENTAS</text:span></text:p>
      <text:p text:style-name="P1118"><text:span text:style-name="T1119">PRIE KULTŪROS MINISTERIJOS</text:span></text:p>
      <text:p text:style-name="P1120"/>
      <text:p text:style-name="P1121"><text:span text:style-name="T1122">LEIDIMAS ATLIKTI ARCHEOLOGINIUS</text:span><text:span text:style-name="T1123"><text:s/>TYRIMUS</text:span></text:p>
      <text:p text:style-name="P1124"/>
      <text:p text:style-name="P1125"><text:span text:style-name="T1126">___________ Nr._____________</text:span></text:p>
      <text:p text:style-name="P1127"><text:span text:style-name="T1128">(data) <text:s text:c="13"/></text:span><text:span text:style-name="T1129">Vilnius</text:span></text:p>
      <text:p text:style-name="P1130"/>
      <text:p text:style-name="P1131"><text:span text:style-name="T1132">Vadovaujantis Lietuvos Respublikos nekilnojamojo kultūros paveldo apsaugos įstatymo (Žin., 1995, Nr.<text:s/></text:span><text:a xlink:href="https://www.e-tar.lt/portal/lt/legalAct/TAR.9BC8AEE9D9F8" office:target-frame-name="_blank" xlink:show="new"><text:span text:style-name="T1133">3-37</text:span></text:a><text:span text:style-name="T1134">; 2004, Nr.<text:s/></text:span><text:a xlink:href="https://www.e-tar.lt/portal/lt/legalAct/TAR.926B9B9755A3" office:target-frame-name="_blank" xlink:show="new"><text:span text:style-name="T1135">153-5571</text:span></text:a><text:span text:style-name="T1136">) 18 straipsnio 6 dalimi, šis leidimas išduotas<text:s/></text:span></text:p>
      <text:p text:style-name="P1137"/>
      <text:p text:style-name="P1138">_<text:tab/></text:p>
      <text:p text:style-name="P1139">(tyrėjo vardas, pavardė, nekilnojamojo kultūros paveldo apsaugos specialisto atestato išdavimo<text:s/>data ir Nr.<text:s/></text:p>
      <text:p text:style-name="P1140">_<text:tab/></text:p>
      <text:p text:style-name="P1141">arba mokslo laipsnis ir (ar) pedagoginis vardas)</text:p>
      <text:p text:style-name="P1142">atlikti:</text:p>
      <text:p text:style-name="P1143"/>
      <text:p text:style-name="P1144">_<text:tab/></text:p>
      <text:p text:style-name="P1145"><text:span text:style-name="T1146">(numatomos tirti vietos pavadinimas, unikalus kodas Kultūros vertybių registre,<text:s/></text:span></text:p>
      <text:p text:style-name="P1147">_<text:tab/></text:p>
      <text:p text:style-name="P1148">adresas, archeologinių tyrimų pobūdis)</text:p>
      <text:p text:style-name="P1149"/>
      <text:p text:style-name="P1150">pagal archeologinių tyrimų projektą:</text:p>
      <text:p text:style-name="P1151">_<text:tab/></text:p>
      <text:p text:style-name="P1152"/>
      <text:p text:style-name="P1153">_<text:tab/></text:p>
      <text:p text:style-name="P1154">(projekto<text:s/>pavadinimas, aprobavimo data)</text:p>
      <text:p text:style-name="P1155">_<text:tab/></text:p>
      <text:p text:style-name="P1156">archeologinių tyrimų grupę sudaro šie archeologai (pildoma, jeigu grupė sudaroma):</text:p>
      <text:p text:style-name="P1157">_<text:tab/></text:p>
      <text:p text:style-name="P1158">(vardai, pavardės)</text:p>
      <text:p text:style-name="P1159">_<text:tab/></text:p>
      <text:p text:style-name="P1160">_<text:tab/></text:p>
      <text:p text:style-name="P1161">_<text:tab/></text:p>
      <text:p text:style-name="P1162">_<text:tab/></text:p>
      <text:p text:style-name="P1163">_<text:tab/></text:p>
      <text:p text:style-name="P1164">(antra pusė)</text:p>
      <text:p text:style-name="P1165">Papildomi paveldosaugos reikalavimai archeologinių tyrimų metu :</text:p>
      <text:p text:style-name="P1166">_<text:tab/></text:p>
      <text:p text:style-name="P1167">_<text:tab/></text:p>
      <text:p text:style-name="P1168">_<text:tab/></text:p>
      <text:p text:style-name="P1169">_<text:tab/></text:p>
      <text:p text:style-name="P1170">_<text:tab/></text:p>
      <text:p text:style-name="P1171"/>
      <text:p text:style-name="P1172">Leidimas<text:s/>galioja iki _________________</text:p>
      <text:p text:style-name="P1173">(metai, mėnuo, diena)</text:p>
      <text:p text:style-name="P1174"/>
      <text:p text:style-name="P1175">Leidimo galiojimas pratęstas iki ________________</text:p>
      <text:p text:style-name="P1176"><text:span text:style-name="T1177">(metai, mėnuo, diena)</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__________________</text:p>
            <text:p text:style-name="P1188">(leidimą išdavusio tarnautojo pareigų pavadinimas)</text:p>
          </table:table-cell>
          <table:table-cell table:style-name="TableCell1189">
            <text:p text:style-name="P1190"/>
          </table:table-cell>
          <table:table-cell table:style-name="TableCell1191">
            <text:p text:style-name="P1192">________________</text:p>
            <text:p text:style-name="P1193">(parašas)</text:p>
          </table:table-cell>
          <table:table-cell table:style-name="TableCell1194">
            <text:p text:style-name="P1195"/>
          </table:table-cell>
          <table:table-cell table:style-name="TableCell1196">
            <text:p text:style-name="P1197">_______________</text:p>
            <text:p text:style-name="P1198">(vardas,<text:s/>pavardė)</text:p>
          </table:table-cell>
        </table:table-row>
      </table:table>
      <text:p text:style-name="P1199"/>
      <text:p text:style-name="P1200">A. V.</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__________________</text:p>
            <text:p text:style-name="P1211">(leidimą galiojimą <text:s/>pratęsusio tarnautojo pareigų pavadinimas)</text:p>
          </table:table-cell>
          <table:table-cell table:style-name="TableCell1212">
            <text:p text:style-name="P1213"/>
          </table:table-cell>
          <table:table-cell table:style-name="TableCell1214">
            <text:p text:style-name="P1215">________________</text:p>
            <text:p text:style-name="P1216">(parašas)</text:p>
          </table:table-cell>
          <table:table-cell table:style-name="TableCell1217">
            <text:p text:style-name="P1218"/>
          </table:table-cell>
          <table:table-cell table:style-name="TableCell1219">
            <text:p text:style-name="P1220">_______________</text:p>
            <text:p text:style-name="P1221">(vardas, pavardė)</text:p>
          </table:table-cell>
        </table:table-row>
      </table:table>
      <text:p text:style-name="P1222"/>
      <text:p text:style-name="P1223">A. V.</text:p>
      <text:p text:style-name="P1224"/>
      <text:p text:style-name="P1225">Leidimas taip pat tyrėjui suteikia teisę naudoti elektronines priemones, sudarinėti<text:s/>planus, filmuoti, fotografuoti, piešti, rinkti radinius ir mėginius tiriamame objekte.</text:p>
      <text:p text:style-name="P1226"/>
      <text:p text:style-name="P1227"><text:span text:style-name="T1228">Tyrėjas archeologinių tyrimų metu ir juos atlikęs privalo laikytis Lietuvos Respublikos nekilnojamojo kultūros paveldo apsaugos įstatymo (Žin., 1995, Nr.<text:s/></text:span><text:a xlink:href="https://www.e-tar.lt/portal/lt/legalAct/TAR.9BC8AEE9D9F8" office:target-frame-name="_blank" xlink:show="new"><text:span text:style-name="T1229">3-37</text:span></text:a><text:span text:style-name="T1230">; 2004, Nr.<text:s/></text:span><text:a xlink:href="https://www.e-tar.lt/portal/lt/legalAct/TAR.926B9B9755A3" office:target-frame-name="_blank" xlink:show="new"><text:span text:style-name="T1231">153-5571</text:span></text:a><text:span text:style-name="T1232">),</text:span><text:span text:style-name="T1233"><text:s/></text:span><text:span text:style-name="T1234">P</text:span><text:span text:style-name="T1235">aveldo tvarkybos reglamento<text:s/></text:span><text:span text:style-name="T1236">PTR 2.13.01:2011</text:span><text:span text:style-name="T1237"><text:s/></text:span><text:span text:style-name="T1238">„Archeologinio paveldo tvar</text:span><text:span text:style-name="T1239">kyba“, patvirtinto Lietuvos Respublikos kultūros ministro 2011 m. rugpjūčio 16 d. įsakymu Nr. ĮV-538 (Žin., 2011, Nr.<text:s/></text:span><text:a xlink:href="https://www.e-tar.lt/portal/lt/legalAct/TAR.8B2A750536FF" office:target-frame-name="_blank" xlink:show="new"><text:span text:style-name="T1240">109</text:span><text:span text:style-name="T1241">-5162</text:span></text:a><text:span text:style-name="T1242">)</text:span><text:span text:style-name="T1243">, Nekilnojamųjų kultūros vertybių atskleidim</text:span><text:span text:style-name="T1244">ui reikalingų tyrimų duomenų apimties aprašo, patvirtinto Lietuvos Respublikos Kultūros ministro 2005 m. birželio 22 d. įsakymu Nr. ĮV-259 (Žin., 2005, Nr.<text:s/></text:span><text:a xlink:href="https://www.e-tar.lt/portal/lt/legalAct/TAR.410BD60EBBE8" office:target-frame-name="_blank" xlink:show="new"><text:span text:style-name="T1245">80-2927</text:span></text:a><text:span text:style-name="T1246">), Kultū</text:span><text:span text:style-name="T1247">ros paveldo objektų ar vietovių apžiūros, būklės fiksavimo ir tyrimo atlikimo užtikrinimo taisyklių, patvirtintų Lietuvos Respublikos kultūros ministro 2005 m. birželio 9 d. įsakymu Nr. ĮV-240 (Žin., 2005, Nr.<text:s/></text:span><text:a xlink:href="https://www.e-tar.lt/portal/lt/legalAct/TAR.837F32FBC92B" office:target-frame-name="_blank" xlink:show="new"><text:span text:style-name="T1248">76-2766</text:span></text:a><text:span text:style-name="T1249">), Nekilnojamojo kultūros paveldo tyrimų metu rastų archeologinių radinių perdavimo muziejams taisyklių, patvirtintų Lietuvos Respublikos kultūros ministro 2005 m. vasario 25 d. įsakymu Nr. ĮV</text:span><text:span text:style-name="T1250">‑66 (Žin., 2005,<text:s/></text:span><text:span text:style-name="T1251">Nr. 30</text:span><text:span text:style-name="T1252">‑960), Leidimų atlikti archeologinius tyrimus išdavimo tvarkos aprašo, kitų teisės aktų nustatytų paveldosaugos reikalavimų ir šiame leidime nustatytų papildomų paveldosaugos reikalavimų.</text:span></text:p>
      <text:p text:style-name="P1253"/>
      <text:p text:style-name="P1254"><text:span text:style-name="T1255">_________________</text:span></text:p>
      <text:p text:style-name="P1256"/>
      <text:p text:style-name="P1257"/>
      <text:p text:style-name="P1258"/>
      <text:p text:style-name="P1259"><text:span text:style-name="T1260">Pakeitimai:</text:span></text:p>
      <text:p text:style-name="P1261"/>
      <text:p text:style-name="P1262"><text:span text:style-name="T1263">1.</text:span></text:p>
      <text:p text:style-name="P1264"><text:span text:style-name="T1265">Kultūros paveldo dep</text:span><text:span text:style-name="T1266">artamentas prie Kultūros ministerijos, Įsakymas</text:span></text:p>
      <text:p text:style-name="P1267"><text:span text:style-name="T1268">Nr.<text:s/></text:span><text:a xlink:href="https://www.e-tar.lt/portal/legalAct.html?documentId=bc143760fc3311e39cfacd978b6fd9bb" office:target-frame-name="_top" xlink:show="replace"><text:span text:style-name="T1269">Į-137</text:span></text:a><text:span text:style-name="T1270">, 2014-06-20, paskelbta TAR 2014-06-25, i. k. 2014-09106</text:span></text:p>
      <text:p text:style-name="P1271"><text:span text:style-name="T1272">Dėl Kultūros paveldo departamento prie Kultū</text:span><text:span text:style-name="T1273">ros ministerijos direktoriaus 2013 m. liepos 5 d. įsakymo Nr. Į-221 „Dėl Leidimų atlikti archeologinius tyrimus išdavimo tvarkos aprašo ir Leidimo atlikti archeologinius tyrimus formos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 PRIE KULTŪROS MINISTERIJOS DIREKTORIAUS</dc:title>
    <meta:initial-creator>Kamilija</meta:initial-creator>
    <dc:creator>adlibuser</dc:creator>
    <meta:creation-date>2022-04-08T07:37:00Z</meta:creation-date>
    <dc:date>2022-04-08T07:37:00Z</dc:date>
    <meta:template xlink:href="Normal.dotm" xlink:type="simple"/>
    <meta:editing-cycles>2</meta:editing-cycles>
    <meta:editing-duration>PT0S</meta:editing-duration>
    <meta:document-statistic meta:page-count="14" meta:paragraph-count="971" meta:word-count="9218" meta:character-count="66047" meta:row-count="2890" meta:non-whitespace-character-count="57800"/>
  </office:meta>
</office:document-meta>
</file>