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style:font-name="TimesLT" fo:font-weight="bold" style:font-weight-asian="bold" fo:text-transform="uppercase" style:font-size-complex="12pt"/>
    </style:style>
    <style:style style:name="T201" style:parent-style-name="DefaultParagraphFont" style:family="text">
      <style:text-properties style:font-name="TimesLT" fo:font-weight="bold" style:font-weight-asian="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style:font-name="TimesLT" fo:font-weight="bold" style:font-weight-asian="bold" fo:text-transform="uppercase" style:font-size-complex="12p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style:font-name="TimesLT" fo:font-weight="bold" style:font-weight-asian="bold" fo:text-transform="uppercase" style:font-size-complex="12pt"/>
    </style:style>
    <style:style style:name="T274" style:parent-style-name="DefaultParagraphFont" style:family="text">
      <style:text-properties style:font-name="TimesLT" fo:font-weight="bold" style:font-weight-asian="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style:font-name="TimesLT" fo:font-weight="bold" style:font-weight-asian="bold" fo:text-transform="uppercase" style:font-size-complex="12p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LT" style:font-weight-complex="bold" fo:color="#000000" style:font-size-complex="12pt"/>
    </style:style>
    <style:style style:name="T340" style:parent-style-name="DefaultParagraphFont" style:family="text">
      <style:text-properties style:font-name="TimesLT" style:font-weight-complex="bold" fo:color="#000000"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name="TimesLT" fo:font-weight="bold" style:font-weight-asian="bold" fo:text-transform="uppercase" style:font-size-complex="12pt"/>
    </style:style>
    <style:style style:name="T459" style:parent-style-name="DefaultParagraphFont" style:family="text">
      <style:text-properties style:font-name="TimesLT" fo:font-weight="bold" style:font-weight-asian="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style:font-name="TimesLT" fo:font-weight="bold" style:font-weight-asian="bold" fo:text-transform="uppercase" style:font-size-complex="12pt"/>
    </style:style>
    <style:style style:name="P462" style:parent-style-name="Normal" style:family="paragraph">
      <style:text-properties fo:font-size="4pt" style:font-size-asian="4pt" style:font-size-complex="4pt"/>
    </style:style>
    <style:style style:name="P46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TimesLT"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style="italic" style:font-style-asian="italic"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style="italic" style:font-style-asian="italic"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style="italic" style:font-style-asian="italic" fo:color="#000000" style:font-size-complex="12pt"/>
    </style:style>
    <style:style style:name="T655" style:parent-style-name="DefaultParagraphFont" style:family="text">
      <style:text-properties fo:font-style="italic" style:font-style-asian="italic"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TimesLT" fo:font-size="10pt" style:font-size-asian="10pt"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2166in"/>
      <style:text-properties style:font-size-complex="12pt"/>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style:font-name="TimesLT" fo:font-weight="bold" style:font-weight-asian="bold" fo:text-transform="uppercase" style:font-size-complex="12pt"/>
    </style:style>
    <style:style style:name="T1253" style:parent-style-name="DefaultParagraphFont" style:family="text">
      <style:text-properties style:font-name="TimesLT" fo:font-weight="bold" style:font-weight-asian="bold" fo:text-transform="uppercase" style:font-size-complex="12pt"/>
    </style:style>
    <style:style style:name="P1254" style:parent-style-name="Normal" style:family="paragraph">
      <style:paragraph-properties fo:text-align="center"/>
    </style:style>
    <style:style style:name="T1255" style:parent-style-name="DefaultParagraphFont" style:family="text">
      <style:text-properties style:font-name="TimesLT" fo:font-weight="bold" style:font-weight-asian="bold" fo:text-transform="uppercase" style:font-size-complex="12pt"/>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TimesLT"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center"/>
    </style:style>
    <style:style style:name="T1299" style:parent-style-name="DefaultParagraphFont" style:family="text">
      <style:text-properties style:font-name="TimesLT" fo:font-weight="bold" style:font-weight-asian="bold" fo:text-transform="uppercase" style:font-size-complex="12pt"/>
    </style:style>
    <style:style style:name="T1300" style:parent-style-name="DefaultParagraphFont" style:family="text">
      <style:text-properties style:font-name="TimesLT" fo:font-weight="bold" style:font-weight-asian="bold" fo:text-transform="uppercase"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TimesLT" fo:font-weight="bold" style:font-weight-asian="bold" fo:text-transform="uppercase" style:font-size-complex="12pt"/>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TimesLT" style:font-size-complex="12pt"/>
    </style:style>
    <style:style style:name="T1330" style:parent-style-name="DefaultParagraphFont" style:family="text">
      <style:text-properties style:font-name="TimesLT" style:text-position="super 66.6%" style:font-size-complex="12pt"/>
    </style:style>
    <style:style style:name="T1331" style:parent-style-name="DefaultParagraphFont" style:family="text">
      <style:text-properties style:font-name="TimesLT"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style:font-name="TimesLT" fo:font-weight="bold" style:font-weight-asian="bold" fo:text-transform="uppercase" style:font-size-complex="12pt"/>
    </style:style>
    <style:style style:name="T1399" style:parent-style-name="DefaultParagraphFont" style:family="text">
      <style:text-properties style:font-name="TimesLT" fo:font-weight="bold" style:font-weight-asian="bold" fo:text-transform="uppercase" style:font-size-complex="12pt"/>
    </style:style>
    <style:style style:name="P1400" style:parent-style-name="Normal" style:family="paragraph">
      <style:paragraph-properties fo:text-align="center"/>
    </style:style>
    <style:style style:name="T1401" style:parent-style-name="DefaultParagraphFont" style:family="text">
      <style:text-properties style:font-name="TimesLT" fo:font-weight="bold" style:font-weight-asian="bold" fo:text-transform="uppercase" style:font-size-complex="12pt"/>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tyle="italic" style:font-style-asian="italic" fo:font-size="10pt" style:font-size-asian="10pt" style:font-size-complex="12pt"/>
    </style:style>
    <style:style style:name="T1444" style:parent-style-name="DefaultParagraphFont" style:family="text">
      <style:text-properties fo:font-style="italic" style:font-style-asian="italic" fo:font-size="10pt" style:font-size-asian="10pt" style:font-size-complex="12pt"/>
    </style:style>
    <style:style style:name="T1445" style:parent-style-name="DefaultParagraphFont" style:family="text">
      <style:text-properties fo:font-style="italic" style:font-style-asian="italic" fo:color="#000000" fo:font-size="10pt" style:font-size-asian="10pt" style:font-size-complex="12pt" style:language-asian="lt" style:country-asian="LT"/>
    </style:style>
    <style:style style:name="T1446" style:parent-style-name="DefaultParagraphFont" style:family="text">
      <style:text-properties fo:font-style="italic" style:font-style-asian="italic" fo:font-size="10pt" style:font-size-asian="10pt" style:font-size-complex="12pt"/>
    </style:style>
    <style:style style:name="T1447" style:parent-style-name="DefaultParagraphFont" style:family="text">
      <style:text-properties fo:font-style="italic" style:font-style-asian="italic" fo:font-size="10pt" style:font-size-asian="10pt"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style:font-size-complex="12pt"/>
    </style:style>
    <style:style style:name="T1455" style:parent-style-name="DefaultParagraphFont" style:family="text">
      <style:text-properties fo:font-weight="bold" style:font-weight-asian="bold" fo:text-transform="uppercase" style:font-size-complex="12p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style>
    <style:style style:name="T1458" style:parent-style-name="DefaultParagraphFont" style:family="text">
      <style:text-properties style:font-name="TimesLT" fo:font-weight="bold" style:font-weight-asian="bold" fo:text-transform="uppercase" style:font-size-complex="12pt"/>
    </style:style>
    <style:style style:name="T1459" style:parent-style-name="DefaultParagraphFont" style:family="text">
      <style:text-properties style:font-name="TimesLT" fo:font-weight="bold" style:font-weight-asian="bold" fo:text-transform="uppercase" style:font-size-complex="12p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font-style="italic" style:font-style-asian="italic" fo:color="#000000" style:font-size-complex="12pt"/>
    </style:style>
    <style:style style:name="T1514" style:parent-style-name="DefaultParagraphFont" style:family="text">
      <style:text-properties fo:font-style="italic" style:font-style-asian="italic"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center"/>
    </style:style>
    <style:style style:name="T1535" style:parent-style-name="DefaultParagraphFont" style:family="text">
      <style:text-properties style:font-name="TimesLT" fo:font-weight="bold" style:font-weight-asian="bold" fo:text-transform="uppercase" style:font-size-complex="12pt"/>
    </style:style>
    <style:style style:name="T1536" style:parent-style-name="DefaultParagraphFont" style:family="text">
      <style:text-properties style:font-name="TimesLT" fo:font-weight="bold" style:font-weight-asian="bold" fo:text-transform="uppercase" style:font-size-complex="12pt"/>
    </style:style>
    <style:style style:name="P1537" style:parent-style-name="Normal" style:family="paragraph">
      <style:paragraph-properties fo:text-align="center"/>
    </style:style>
    <style:style style:name="T1538" style:parent-style-name="DefaultParagraphFont" style:family="text">
      <style:text-properties style:font-name="TimesLT" fo:font-weight="bold" style:font-weight-asian="bold" fo:text-transform="uppercase" style:font-size-complex="12pt"/>
    </style:style>
    <style:style style:name="P1539" style:parent-style-name="Normal" style:family="paragraph">
      <style:paragraph-properties fo:text-align="justify" fo:text-indent="0.2166in"/>
      <style:text-properties style:font-name="TimesLT" fo:color="#000000" style:font-size-complex="12pt"/>
    </style:style>
    <style:style style:name="P1540" style:parent-style-name="Normal" style:family="paragraph">
      <style:paragraph-properties fo:text-align="center"/>
    </style:style>
    <style:style style:name="T1541" style:parent-style-name="DefaultParagraphFont" style:family="text">
      <style:text-properties style:font-name="TimesLT" fo:font-weight="bold" style:font-weight-asian="bold" fo:text-transform="uppercase" style:font-size-complex="12pt"/>
    </style:style>
    <style:style style:name="T1542" style:parent-style-name="DefaultParagraphFont" style:family="text">
      <style:text-properties style:font-name="TimesLT" fo:font-weight="bold" style:font-weight-asian="bold" fo:text-transform="uppercase" style:font-size-complex="12pt"/>
    </style:style>
    <style:style style:name="P1543" style:parent-style-name="Normal" style:family="paragraph">
      <style:paragraph-properties fo:text-align="center"/>
    </style:style>
    <style:style style:name="T1544" style:parent-style-name="DefaultParagraphFont" style:family="text">
      <style:text-properties style:font-name="TimesLT" fo:font-weight="bold" style:font-weight-asian="bold" fo:text-transform="uppercase" style:font-size-complex="12pt"/>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TimesLT"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center"/>
    </style:style>
    <style:style style:name="T1565" style:parent-style-name="DefaultParagraphFont" style:family="text">
      <style:text-properties style:font-name="TimesLT" fo:font-weight="bold" style:font-weight-asian="bold" fo:text-transform="uppercase" style:font-size-complex="12pt"/>
    </style:style>
    <style:style style:name="T1566" style:parent-style-name="DefaultParagraphFont" style:family="text">
      <style:text-properties style:font-name="TimesLT" fo:font-weight="bold" style:font-weight-asian="bold" fo:text-transform="uppercase" style:font-size-complex="12pt"/>
    </style:style>
    <style:style style:name="P1567" style:parent-style-name="Normal" style:family="paragraph">
      <style:paragraph-properties fo:text-align="center"/>
    </style:style>
    <style:style style:name="T1568" style:parent-style-name="DefaultParagraphFont" style:family="text">
      <style:text-properties style:font-name="TimesLT" fo:font-weight="bold" style:font-weight-asian="bold" fo:text-transform="uppercase" style:font-size-complex="12pt"/>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center"/>
    </style:style>
    <style:style style:name="T1605" style:parent-style-name="DefaultParagraphFont" style:family="text">
      <style:text-properties style:font-name="TimesLT" fo:font-weight="bold" style:font-weight-asian="bold" fo:text-transform="uppercase" style:font-size-complex="12pt"/>
    </style:style>
    <style:style style:name="T1606" style:parent-style-name="DefaultParagraphFont" style:family="text">
      <style:text-properties style:font-name="TimesLT" fo:font-weight="bold" style:font-weight-asian="bold" fo:text-transform="uppercase" style:font-size-complex="12pt"/>
    </style:style>
    <style:style style:name="P1607" style:parent-style-name="Normal" style:family="paragraph">
      <style:paragraph-properties fo:text-align="center"/>
    </style:style>
    <style:style style:name="T1608" style:parent-style-name="DefaultParagraphFont" style:family="text">
      <style:text-properties style:font-name="TimesLT" fo:font-weight="bold" style:font-weight-asian="bold" fo:text-transform="uppercase" style:font-size-complex="12pt"/>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text-position="super 66.6%"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margin-left="0.2479in" fo:text-indent="0.1458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text-position="super 66.6%"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style>
    <style:style style:name="T1701" style:parent-style-name="DefaultParagraphFont" style:family="text">
      <style:text-properties style:font-name="TimesLT"/>
    </style:style>
    <style:style style:name="T1702" style:parent-style-name="DefaultParagraphFont" style:family="text">
      <style:text-properties style:font-name="Cambria" style:font-name-complex="Cambria"/>
    </style:style>
    <style:style style:name="T1703" style:parent-style-name="DefaultParagraphFont" style:family="text">
      <style:text-properties style:font-name="TimesLT"/>
    </style:style>
    <style:style style:name="T1704" style:parent-style-name="DefaultParagraphFont" style:family="text">
      <style:text-properties style:font-name="Cambria" style:font-name-complex="Cambria"/>
    </style:style>
    <style:style style:name="T1705" style:parent-style-name="DefaultParagraphFont" style:family="text">
      <style:text-properties style:font-name="TimesLT"/>
    </style:style>
    <style:style style:name="T1706" style:parent-style-name="DefaultParagraphFont" style:family="text">
      <style:text-properties style:font-name="Cambria" style:font-name-complex="Cambria"/>
    </style:style>
    <style:style style:name="T1707" style:parent-style-name="DefaultParagraphFont" style:family="text">
      <style:text-properties style:font-name="TimesLT"/>
    </style:style>
    <style:style style:name="T1708" style:parent-style-name="DefaultParagraphFont" style:family="text">
      <style:text-properties style:font-name="Cambria" style:font-name-complex="Cambria"/>
    </style:style>
    <style:style style:name="T1709" style:parent-style-name="DefaultParagraphFont" style:family="text">
      <style:text-properties style:font-name="TimesLT"/>
    </style:style>
    <style:style style:name="T1710" style:parent-style-name="DefaultParagraphFont" style:family="text">
      <style:text-properties style:font-name="TimesLT" style:text-position="super 66.6%"/>
    </style:style>
    <style:style style:name="T1711" style:parent-style-name="DefaultParagraphFont" style:family="text">
      <style:text-properties style:font-name="TimesLT"/>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TimesLT" fo:font-size="10pt" style:font-size-asian="10pt"/>
    </style:style>
    <style:style style:name="T1727" style:parent-style-name="DefaultParagraphFont" style:family="text">
      <style:text-properties style:font-name="TimesLT" fo:color="#000000" style:font-size-complex="12pt"/>
    </style:style>
    <style:style style:name="T1728" style:parent-style-name="DefaultParagraphFont" style:family="text">
      <style:text-properties style:font-name="TimesLT"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center"/>
    </style:style>
    <style:style style:name="T1808" style:parent-style-name="DefaultParagraphFont" style:family="text">
      <style:text-properties style:font-name="TimesLT" fo:font-weight="bold" style:font-weight-asian="bold" fo:text-transform="uppercase" style:font-size-complex="12pt"/>
    </style:style>
    <style:style style:name="T1809" style:parent-style-name="DefaultParagraphFont" style:family="text">
      <style:text-properties style:font-name="TimesLT" fo:font-weight="bold" style:font-weight-asian="bold" fo:text-transform="uppercase" style:font-size-complex="12pt"/>
    </style:style>
    <style:style style:name="P1810" style:parent-style-name="Normal" style:family="paragraph">
      <style:paragraph-properties fo:text-align="center"/>
    </style:style>
    <style:style style:name="T1811" style:parent-style-name="DefaultParagraphFont" style:family="text">
      <style:text-properties style:font-name="TimesLT" fo:font-weight="bold" style:font-weight-asian="bold" fo:text-transform="uppercase" style:font-size-complex="12pt"/>
    </style:style>
    <style:style style:name="T1812" style:parent-style-name="DefaultParagraphFont" style:family="text">
      <style:text-properties style:font-name="TimesLT" fo:font-weight="bold" style:font-weight-asian="bold" fo:text-transform="uppercase" style:font-size-complex="12pt"/>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center"/>
    </style:style>
    <style:style style:name="T1845" style:parent-style-name="DefaultParagraphFont" style:family="text">
      <style:text-properties style:font-name="TimesLT" fo:font-weight="bold" style:font-weight-asian="bold" fo:text-transform="uppercase" style:font-size-complex="12pt"/>
    </style:style>
    <style:style style:name="T1846" style:parent-style-name="DefaultParagraphFont" style:family="text">
      <style:text-properties style:font-name="TimesLT" fo:font-weight="bold" style:font-weight-asian="bold" fo:text-transform="uppercase" style:font-size-complex="12pt"/>
    </style:style>
    <style:style style:name="P1847" style:parent-style-name="Normal" style:family="paragraph">
      <style:paragraph-properties fo:text-align="center"/>
    </style:style>
    <style:style style:name="T1848" style:parent-style-name="DefaultParagraphFont" style:family="text">
      <style:text-properties style:font-name="TimesLT" fo:font-weight="bold" style:font-weight-asian="bold" fo:text-transform="uppercase" style:font-size-complex="12pt"/>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center"/>
    </style:style>
    <style:style style:name="T1890" style:parent-style-name="DefaultParagraphFont" style:family="text">
      <style:text-properties style:font-name="TimesLT" fo:font-weight="bold" style:font-weight-asian="bold" fo:text-transform="uppercase" style:font-size-complex="12pt"/>
    </style:style>
    <style:style style:name="T1891" style:parent-style-name="DefaultParagraphFont" style:family="text">
      <style:text-properties style:font-name="TimesLT" fo:font-weight="bold" style:font-weight-asian="bold" fo:text-transform="uppercase" style:font-size-complex="12pt"/>
    </style:style>
    <style:style style:name="P1892" style:parent-style-name="Normal" style:family="paragraph">
      <style:paragraph-properties fo:text-align="center"/>
    </style:style>
    <style:style style:name="T1893" style:parent-style-name="DefaultParagraphFont" style:family="text">
      <style:text-properties style:font-name="TimesLT" fo:font-weight="bold" style:font-weight-asian="bold" fo:text-transform="uppercase" style:font-size-complex="12pt"/>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center"/>
    </style:style>
    <style:style style:name="T1937" style:parent-style-name="DefaultParagraphFont" style:family="text">
      <style:text-properties style:font-name="TimesLT" fo:font-weight="bold" style:font-weight-asian="bold" fo:text-transform="uppercase" style:font-size-complex="12pt"/>
    </style:style>
    <style:style style:name="T1938" style:parent-style-name="DefaultParagraphFont" style:family="text">
      <style:text-properties style:font-name="TimesLT" fo:font-weight="bold" style:font-weight-asian="bold" fo:text-transform="uppercase" style:font-size-complex="12pt"/>
    </style:style>
    <style:style style:name="P1939" style:parent-style-name="Normal" style:family="paragraph">
      <style:paragraph-properties fo:text-align="center"/>
    </style:style>
    <style:style style:name="T1940" style:parent-style-name="DefaultParagraphFont" style:family="text">
      <style:text-properties style:font-name="TimesLT" fo:font-weight="bold" style:font-weight-asian="bold" fo:text-transform="uppercase" style:font-size-complex="12pt"/>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name="TimesLT"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center"/>
    </style:style>
    <style:style style:name="T2013" style:parent-style-name="DefaultParagraphFont" style:family="text">
      <style:text-properties style:font-name="TimesLT" fo:font-weight="bold" style:font-weight-asian="bold" fo:text-transform="uppercase" style:font-size-complex="12pt"/>
    </style:style>
    <style:style style:name="T2014" style:parent-style-name="DefaultParagraphFont" style:family="text">
      <style:text-properties style:font-name="TimesLT" fo:font-weight="bold" style:font-weight-asian="bold" fo:text-transform="uppercase" style:font-size-complex="12pt"/>
    </style:style>
    <style:style style:name="P2015" style:parent-style-name="Normal" style:family="paragraph">
      <style:paragraph-properties fo:text-align="center"/>
    </style:style>
    <style:style style:name="T2016" style:parent-style-name="DefaultParagraphFont" style:family="text">
      <style:text-properties style:font-name="TimesLT" fo:font-weight="bold" style:font-weight-asian="bold" fo:text-transform="uppercase" style:font-size-complex="12pt"/>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center"/>
    </style:style>
    <style:style style:name="T2056" style:parent-style-name="DefaultParagraphFont" style:family="text">
      <style:text-properties style:font-name="TimesLT" fo:font-weight="bold" style:font-weight-asian="bold" fo:text-transform="uppercase" style:font-size-complex="12pt"/>
    </style:style>
    <style:style style:name="T2057" style:parent-style-name="DefaultParagraphFont" style:family="text">
      <style:text-properties style:font-name="TimesLT" fo:font-weight="bold" style:font-weight-asian="bold" fo:text-transform="uppercase" style:font-size-complex="12pt"/>
    </style:style>
    <style:style style:name="P2058" style:parent-style-name="Normal" style:family="paragraph">
      <style:paragraph-properties fo:text-align="center"/>
    </style:style>
    <style:style style:name="T2059" style:parent-style-name="DefaultParagraphFont" style:family="text">
      <style:text-properties style:font-name="TimesLT" fo:font-weight="bold" style:font-weight-asian="bold" fo:text-transform="uppercase" style:font-size-complex="12pt"/>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center"/>
    </style:style>
    <style:style style:name="T2086" style:parent-style-name="DefaultParagraphFont" style:family="text">
      <style:text-properties style:font-name="TimesLT" fo:font-weight="bold" style:font-weight-asian="bold" fo:text-transform="uppercase" style:font-size-complex="12pt"/>
    </style:style>
    <style:style style:name="T2087" style:parent-style-name="DefaultParagraphFont" style:family="text">
      <style:text-properties style:font-name="TimesLT" fo:font-weight="bold" style:font-weight-asian="bold" fo:text-transform="uppercase" style:font-size-complex="12pt"/>
    </style:style>
    <style:style style:name="P2088" style:parent-style-name="Normal" style:family="paragraph">
      <style:paragraph-properties fo:text-align="center"/>
    </style:style>
    <style:style style:name="T2089" style:parent-style-name="DefaultParagraphFont" style:family="text">
      <style:text-properties style:font-name="TimesLT" fo:font-weight="bold" style:font-weight-asian="bold" fo:text-transform="uppercase" fo:color="#000000" style:font-size-complex="12pt"/>
    </style:style>
    <style:style style:name="T2090" style:parent-style-name="DefaultParagraphFont" style:family="text">
      <style:text-properties style:font-name="TimesLT" fo:font-weight="bold" style:font-weight-asian="bold" fo:text-transform="uppercase" style:font-size-complex="12pt"/>
    </style:style>
    <style:style style:name="P2091" style:parent-style-name="Normal" style:family="paragraph">
      <style:paragraph-properties fo:text-align="justify" fo:text-indent="0.2166in"/>
      <style:text-properties style:font-name="TimesLT" style:font-size-complex="12pt"/>
    </style:style>
    <style:style style:name="P2092" style:parent-style-name="Normal" style:family="paragraph">
      <style:paragraph-properties fo:text-align="center"/>
    </style:style>
    <style:style style:name="T2093" style:parent-style-name="DefaultParagraphFont" style:family="text">
      <style:text-properties style:font-name="TimesLT" fo:font-weight="bold" style:font-weight-asian="bold" fo:text-transform="uppercase" style:font-size-complex="12pt"/>
    </style:style>
    <style:style style:name="T2094" style:parent-style-name="DefaultParagraphFont" style:family="text">
      <style:text-properties style:font-name="TimesLT" fo:font-weight="bold" style:font-weight-asian="bold" fo:text-transform="uppercase" style:font-size-complex="12pt"/>
    </style:style>
    <style:style style:name="T2095" style:parent-style-name="DefaultParagraphFont" style:family="text">
      <style:text-properties style:font-name="TimesLT" fo:font-weight="bold" style:font-weight-asian="bold" fo:text-transform="uppercase" style:font-size-complex="12pt"/>
    </style:style>
    <style:style style:name="P2096" style:parent-style-name="Normal" style:family="paragraph">
      <style:paragraph-properties fo:text-align="center"/>
    </style:style>
    <style:style style:name="T2097" style:parent-style-name="DefaultParagraphFont" style:family="text">
      <style:text-properties style:font-name="TimesLT" fo:font-weight="bold" style:font-weight-asian="bold" fo:text-transform="uppercase" fo:color="#000000" style:font-size-complex="12pt"/>
    </style:style>
    <style:style style:name="T2098" style:parent-style-name="DefaultParagraphFont" style:family="text">
      <style:text-properties style:font-name="TimesLT" fo:font-weight="bold" style:font-weight-asian="bold" fo:text-transform="uppercase" style:font-size-complex="12pt"/>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name="TimesLT"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P2164" style:parent-style-name="Normal" style:family="paragraph">
      <style:text-properties fo:font-size="4pt" style:font-size-asian="4pt" style:font-size-complex="4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style:font-name="TimesLT" fo:font-weight="bold" style:font-weight-asian="bold" fo:text-transform="uppercase" style:font-size-complex="12pt"/>
    </style:style>
    <style:style style:name="T2192" style:parent-style-name="DefaultParagraphFont" style:family="text">
      <style:text-properties style:font-name="TimesLT" fo:font-weight="bold" style:font-weight-asian="bold" fo:text-transform="uppercase" style:font-size-complex="12pt"/>
    </style:style>
    <style:style style:name="P2193" style:parent-style-name="Normal" style:family="paragraph">
      <style:paragraph-properties fo:text-align="center"/>
    </style:style>
    <style:style style:name="T2194" style:parent-style-name="DefaultParagraphFont" style:family="text">
      <style:text-properties style:font-name="TimesLT" fo:font-weight="bold" style:font-weight-asian="bold" fo:text-transform="uppercase" style:font-size-complex="12pt"/>
    </style:style>
    <style:style style:name="T2195" style:parent-style-name="DefaultParagraphFont" style:family="text">
      <style:text-properties fo:font-weight="bold" style:font-weight-asian="bold" fo:text-transform="uppercase" style:font-size-complex="12pt"/>
    </style:style>
    <style:style style:name="T2196" style:parent-style-name="DefaultParagraphFont" style:family="text">
      <style:text-properties style:font-name="TimesLT" fo:font-weight="bold" style:font-weight-asian="bold" fo:text-transform="uppercase" style:font-size-complex="12pt"/>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MS Mincho"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name-asian="MS Mincho" style:font-size-complex="12pt"/>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margin-left="0.7875in" fo:text-indent="-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fo:font-size="4pt" style:font-size-asian="4pt" style:font-size-complex="4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center"/>
    </style:style>
    <style:style style:name="T2350" style:parent-style-name="DefaultParagraphFont" style:family="text">
      <style:text-properties style:font-name="TimesLT" fo:font-weight="bold" style:font-weight-asian="bold" fo:text-transform="uppercase" style:font-size-complex="12pt"/>
    </style:style>
    <style:style style:name="T2351" style:parent-style-name="DefaultParagraphFont" style:family="text">
      <style:text-properties style:font-name="TimesLT" fo:font-weight="bold" style:font-weight-asian="bold" fo:text-transform="uppercase" style:font-size-complex="12pt"/>
    </style:style>
    <style:style style:name="P2352" style:parent-style-name="Normal" style:family="paragraph">
      <style:paragraph-properties fo:text-align="center"/>
    </style:style>
    <style:style style:name="T2353" style:parent-style-name="DefaultParagraphFont" style:family="text">
      <style:text-properties style:font-name="TimesLT" fo:font-weight="bold" style:font-weight-asian="bold" fo:text-transform="uppercase" style:font-size-complex="12pt"/>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justify" fo:text-indent="0.3937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style:style>
    <style:style style:name="T2434" style:parent-style-name="DefaultParagraphFont" style:family="text">
      <style:text-properties style:font-name="TimesLT" fo:font-weight="bold" style:font-weight-asian="bold" fo:text-transform="uppercase" style:font-size-complex="12pt"/>
    </style:style>
    <style:style style:name="T2435" style:parent-style-name="DefaultParagraphFont" style:family="text">
      <style:text-properties style:font-name="TimesLT" fo:font-weight="bold" style:font-weight-asian="bold" fo:text-transform="uppercase" style:font-size-complex="12pt"/>
    </style:style>
    <style:style style:name="P2436" style:parent-style-name="Normal" style:family="paragraph">
      <style:paragraph-properties fo:text-align="center"/>
    </style:style>
    <style:style style:name="T2437" style:parent-style-name="DefaultParagraphFont" style:family="text">
      <style:text-properties style:font-name="TimesLT" fo:font-weight="bold" style:font-weight-asian="bold" fo:text-transform="uppercase" style:font-size-complex="12pt"/>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justify" fo:text-indent="0.3937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justify" fo:text-indent="0.3937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center"/>
    </style:style>
    <style:style style:name="T2507" style:parent-style-name="DefaultParagraphFont" style:family="text">
      <style:text-properties style:font-name="TimesLT" fo:font-weight="bold" style:font-weight-asian="bold" fo:text-transform="uppercase" style:font-size-complex="12pt"/>
    </style:style>
    <style:style style:name="T2508" style:parent-style-name="DefaultParagraphFont" style:family="text">
      <style:text-properties style:font-name="TimesLT" fo:font-weight="bold" style:font-weight-asian="bold" fo:text-transform="uppercase" style:font-size-complex="12pt"/>
    </style:style>
    <style:style style:name="P2509" style:parent-style-name="Normal" style:family="paragraph">
      <style:paragraph-properties fo:text-align="center"/>
    </style:style>
    <style:style style:name="T2510" style:parent-style-name="DefaultParagraphFont" style:family="text">
      <style:text-properties style:font-name="TimesLT" fo:font-weight="bold" style:font-weight-asian="bold" fo:text-transform="uppercase" style:font-size-complex="12pt"/>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justify" fo:text-indent="0.3937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name-asian="Calibri" style:font-name-complex="Georgia" fo:color="#000000" style:font-size-complex="12pt"/>
    </style:style>
    <style:style style:name="T2628" style:parent-style-name="DefaultParagraphFont" style:family="text">
      <style:text-properties style:font-name-asian="Calibri" style:font-name-complex="Georgia" fo:color="#000000" style:font-size-complex="12pt"/>
    </style:style>
    <style:style style:name="T2629" style:parent-style-name="DefaultParagraphFont" style:family="text">
      <style:text-properties style:font-name-asian="Calibri" style:font-name-complex="Georgia" fo:color="#000000" style:font-size-complex="12pt"/>
    </style:style>
    <style:style style:name="T2630" style:parent-style-name="DefaultParagraphFont" style:family="text">
      <style:text-properties style:font-name-asian="Calibri" style:font-name-complex="Georgia" fo:color="#000000" style:font-size-complex="12pt"/>
    </style:style>
    <style:style style:name="T2631" style:parent-style-name="DefaultParagraphFont" style:family="text">
      <style:text-properties style:font-name-asian="Calibri" style:font-name-complex="Georgia" fo:color="#000000" style:font-size-complex="12pt"/>
    </style:style>
    <style:style style:name="P2632" style:parent-style-name="Normal" style:family="paragraph">
      <style:paragraph-properties fo:text-indent="0.3937in"/>
    </style:style>
    <style:style style:name="T2633" style:parent-style-name="DefaultParagraphFont" style:family="text">
      <style:text-properties style:font-name-asian="Calibri" style:font-name-complex="Georgia" fo:color="#000000" style:font-size-complex="12pt"/>
    </style:style>
    <style:style style:name="T2634" style:parent-style-name="DefaultParagraphFont" style:family="text">
      <style:text-properties style:font-name-asian="Calibri" style:font-name-complex="Georgia" fo:color="#000000" style:font-size-complex="12pt"/>
    </style:style>
    <style:style style:name="T2635" style:parent-style-name="DefaultParagraphFont" style:family="text">
      <style:text-properties style:font-name-asian="Calibri" style:font-name-complex="Georgia" fo:color="#000000" style:font-size-complex="12pt"/>
    </style:style>
    <style:style style:name="P2636" style:parent-style-name="Normal" style:family="paragraph">
      <style:paragraph-properties fo:text-indent="0.3937in"/>
    </style:style>
    <style:style style:name="T2637" style:parent-style-name="DefaultParagraphFont" style:family="text">
      <style:text-properties style:font-name-asian="Calibri" style:font-name-complex="Georgia" fo:color="#000000" style:font-size-complex="12pt"/>
    </style:style>
    <style:style style:name="T2638" style:parent-style-name="DefaultParagraphFont" style:family="text">
      <style:text-properties style:font-name-asian="Calibri" style:font-name-complex="Georgia" fo:color="#000000" style:font-size-complex="12pt"/>
    </style:style>
    <style:style style:name="T2639" style:parent-style-name="DefaultParagraphFont" style:family="text">
      <style:text-properties style:font-name-asian="Calibri" style:font-name-complex="Georgia" fo:color="#000000" style:font-size-complex="12pt"/>
    </style:style>
    <style:style style:name="P2640" style:parent-style-name="Normal" style:family="paragraph">
      <style:paragraph-properties fo:text-indent="0.3937in"/>
    </style:style>
    <style:style style:name="T2641" style:parent-style-name="DefaultParagraphFont" style:family="text">
      <style:text-properties style:font-name-asian="Calibri" style:font-name-complex="Georgia" fo:color="#000000" style:font-size-complex="12pt"/>
    </style:style>
    <style:style style:name="T2642" style:parent-style-name="DefaultParagraphFont" style:family="text">
      <style:text-properties style:font-name-asian="Calibri" style:font-name-complex="Georgia" fo:color="#000000" style:font-size-complex="12pt"/>
    </style:style>
    <style:style style:name="T2643" style:parent-style-name="DefaultParagraphFont" style:family="text">
      <style:text-properties style:font-name-asian="Calibri" style:font-name-complex="Georgia" fo:color="#000000" style:font-size-complex="12pt"/>
    </style:style>
    <style:style style:name="P2644" style:parent-style-name="Normal" style:family="paragraph">
      <style:paragraph-properties fo:text-indent="0.3937in"/>
    </style:style>
    <style:style style:name="T2645" style:parent-style-name="DefaultParagraphFont" style:family="text">
      <style:text-properties style:font-name-asian="Calibri" style:font-name-complex="Georgia" fo:color="#000000" style:font-size-complex="12pt"/>
    </style:style>
    <style:style style:name="T2646" style:parent-style-name="DefaultParagraphFont" style:family="text">
      <style:text-properties style:font-name-asian="Calibri" style:font-name-complex="Georgia" fo:color="#000000" style:font-size-complex="12pt"/>
    </style:style>
    <style:style style:name="T2647" style:parent-style-name="DefaultParagraphFont" style:family="text">
      <style:text-properties style:font-name-asian="Calibri" style:font-name-complex="Georgia" fo:color="#000000" style:font-size-complex="12pt"/>
    </style:style>
    <style:style style:name="P2648" style:parent-style-name="Normal" style:family="paragraph">
      <style:paragraph-properties fo:text-indent="0.3937in"/>
    </style:style>
    <style:style style:name="T2649" style:parent-style-name="DefaultParagraphFont" style:family="text">
      <style:text-properties style:font-name-asian="Calibri" style:font-name-complex="Georgia" fo:color="#000000" style:font-size-complex="12pt"/>
    </style:style>
    <style:style style:name="T2650" style:parent-style-name="DefaultParagraphFont" style:family="text">
      <style:text-properties style:font-name-asian="Calibri" style:font-name-complex="Georgia" fo:color="#000000" style:font-size-complex="12pt"/>
    </style:style>
    <style:style style:name="T2651" style:parent-style-name="DefaultParagraphFont" style:family="text">
      <style:text-properties style:font-name-asian="Calibri" style:font-name-complex="Georgia" fo:color="#000000"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name-asian="Calibri" style:font-name-complex="Georgia" fo:color="#000000" style:font-size-complex="12pt"/>
    </style:style>
    <style:style style:name="T2654" style:parent-style-name="DefaultParagraphFont" style:family="text">
      <style:text-properties style:font-name-asian="Calibri" style:font-name-complex="Georgia" fo:color="#000000" style:font-size-complex="12pt"/>
    </style:style>
    <style:style style:name="T2655" style:parent-style-name="DefaultParagraphFont" style:family="text">
      <style:text-properties style:font-name-asian="Calibri" style:font-name-complex="Georgia" fo:color="#000000" style:font-size-complex="12pt"/>
    </style:style>
    <style:style style:name="T2656" style:parent-style-name="DefaultParagraphFont" style:family="text">
      <style:text-properties style:font-name-asian="Calibri" style:font-name-complex="Georgia" fo:color="#000000"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center"/>
    </style:style>
    <style:style style:name="T2665" style:parent-style-name="DefaultParagraphFont" style:family="text">
      <style:text-properties style:font-name="TimesLT" fo:font-weight="bold" style:font-weight-asian="bold" fo:text-transform="uppercase" style:font-size-complex="12pt"/>
    </style:style>
    <style:style style:name="T2666" style:parent-style-name="DefaultParagraphFont" style:family="text">
      <style:text-properties style:font-name="TimesLT" fo:font-weight="bold" style:font-weight-asian="bold" fo:text-transform="uppercase" style:font-size-complex="12pt"/>
    </style:style>
    <style:style style:name="P2667" style:parent-style-name="Normal" style:family="paragraph">
      <style:paragraph-properties fo:text-align="center"/>
    </style:style>
    <style:style style:name="T2668" style:parent-style-name="DefaultParagraphFont" style:family="text">
      <style:text-properties style:font-name="TimesLT" fo:font-weight="bold" style:font-weight-asian="bold" fo:text-transform="uppercase" style:font-size-complex="12pt"/>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justify" fo:text-indent="0.3937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center"/>
    </style:style>
    <style:style style:name="T2722" style:parent-style-name="DefaultParagraphFont" style:family="text">
      <style:text-properties style:font-name="TimesLT" fo:font-weight="bold" style:font-weight-asian="bold" fo:text-transform="uppercase" style:font-size-complex="12pt"/>
    </style:style>
    <style:style style:name="T2723" style:parent-style-name="DefaultParagraphFont" style:family="text">
      <style:text-properties style:font-name="TimesLT" fo:font-weight="bold" style:font-weight-asian="bold" fo:text-transform="uppercase" style:font-size-complex="12pt"/>
    </style:style>
    <style:style style:name="P2724" style:parent-style-name="Normal" style:family="paragraph">
      <style:paragraph-properties fo:text-align="center" fo:text-indent="0.0986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fo:text-indent="0.0986in"/>
      <style:text-properties fo:font-weight="bold" style:font-weight-asian="bold" style:font-size-complex="12pt"/>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center"/>
    </style:style>
    <style:style style:name="T2743" style:parent-style-name="DefaultParagraphFont" style:family="text">
      <style:text-properties style:font-name="TimesLT" fo:font-weight="bold" style:font-weight-asian="bold" fo:text-transform="uppercase" style:font-size-complex="12pt"/>
    </style:style>
    <style:style style:name="T2744" style:parent-style-name="DefaultParagraphFont" style:family="text">
      <style:text-properties style:font-name="TimesLT" fo:font-weight="bold" style:font-weight-asian="bold" fo:text-transform="uppercase" style:font-size-complex="12pt"/>
    </style:style>
    <style:style style:name="P2745" style:parent-style-name="Normal" style:family="paragraph">
      <style:paragraph-properties fo:text-align="center"/>
    </style:style>
    <style:style style:name="T2746" style:parent-style-name="DefaultParagraphFont" style:family="text">
      <style:text-properties style:font-name="TimesLT" fo:font-weight="bold" style:font-weight-asian="bold" fo:text-transform="uppercase" style:font-size-complex="12pt"/>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center" fo:text-indent="0.3937in"/>
    </style:style>
    <style:style style:name="T2753" style:parent-style-name="DefaultParagraphFont" style:family="text">
      <style:text-properties style:font-size-complex="12pt"/>
    </style:style>
    <style:style style:name="P2754"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name="TimesLT" style:font-size-complex="12pt"/>
    </style:style>
    <style:style style:name="P27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66" style:parent-style-name="DefaultParagraphFont" style:family="text">
      <style:text-properties style:font-name="TimesLT" style:font-size-complex="12pt"/>
    </style:style>
    <style:style style:name="T2767" style:parent-style-name="DefaultParagraphFont" style:family="text">
      <style:text-properties style:font-size-complex="12pt"/>
    </style:style>
    <style:style style:name="P27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center"/>
      <style:text-properties style:font-name="TimesLT" style:font-size-complex="12pt"/>
    </style:style>
    <style:style style:name="P2772" style:parent-style-name="Normal" style:family="paragraph">
      <style:paragraph-properties fo:text-align="center"/>
    </style:style>
    <style:style style:name="T2773" style:parent-style-name="DefaultParagraphFont" style:family="text">
      <style:text-properties style:font-name="TimesLT" fo:font-weight="bold" style:font-weight-asian="bold" fo:text-transform="uppercase" style:font-size-complex="12pt"/>
    </style:style>
    <style:style style:name="P2774" style:parent-style-name="Normal" style:family="paragraph">
      <style:paragraph-properties fo:text-align="center"/>
      <style:text-properties style:font-name="TimesLT" style:font-size-complex="12pt"/>
    </style:style>
    <style:style style:name="TableColumn2776" style:family="table-column">
      <style:table-column-properties style:column-width="0.7875in" style:use-optimal-column-width="false"/>
    </style:style>
    <style:style style:name="TableColumn2777" style:family="table-column">
      <style:table-column-properties style:column-width="1.2013in" style:use-optimal-column-width="false"/>
    </style:style>
    <style:style style:name="TableColumn2778" style:family="table-column">
      <style:table-column-properties style:column-width="0.9847in" style:use-optimal-column-width="false"/>
    </style:style>
    <style:style style:name="TableColumn2779" style:family="table-column">
      <style:table-column-properties style:column-width="0.984in" style:use-optimal-column-width="false"/>
    </style:style>
    <style:style style:name="TableColumn2780" style:family="table-column">
      <style:table-column-properties style:column-width="1.2222in" style:use-optimal-column-width="false"/>
    </style:style>
    <style:style style:name="TableColumn2781" style:family="table-column">
      <style:table-column-properties style:column-width="1.4659in" style:use-optimal-column-width="false"/>
    </style:style>
    <style:style style:name="Table2775" style:family="table">
      <style:table-properties style:width="6.6458in" fo:margin-left="0.075in" table:align="left"/>
    </style:style>
    <style:style style:name="TableRow2782" style:family="table-row">
      <style:table-row-properties style:min-row-height="0.0416in" style:use-optimal-row-height="false"/>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text-properties style:font-name="TimesLT" fo:font-weight="bold" style:font-weight-asian="bold" style:font-size-complex="12pt"/>
    </style:style>
    <style:style style:name="P2785" style:parent-style-name="Normal" style:family="paragraph">
      <style:text-properties style:font-name="TimesLT" style:font-size-complex="12pt"/>
    </style:style>
    <style:style style:name="TableCell2786" style:family="table-cell">
      <style:table-cell-properties fo:border="0.0069in solid #000000" fo:padding-top="0.0395in" fo:padding-left="0.075in" fo:padding-bottom="0.0395in" fo:padding-right="0.075in"/>
    </style:style>
    <style:style style:name="P2787" style:parent-style-name="Normal" style:family="paragraph">
      <style:text-properties style:font-name="TimesLT" fo:font-weight="bold" style:font-weight-asian="bold" style:font-size-complex="12pt"/>
    </style:style>
    <style:style style:name="P2788" style:parent-style-name="Normal" style:family="paragraph">
      <style:text-properties style:font-name="TimesLT" style:font-size-complex="12pt"/>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text-properties style:font-name="TimesLT" fo:font-weight="bold" style:font-weight-asian="bold" style:font-size-complex="12pt"/>
    </style:style>
    <style:style style:name="P2791" style:parent-style-name="Normal" style:family="paragraph">
      <style:text-properties style:font-name="TimesLT" style:font-size-complex="12pt"/>
    </style:style>
    <style:style style:name="TableCell2792" style:family="table-cell">
      <style:table-cell-properties fo:border="0.0069in solid #000000" fo:padding-top="0.0395in" fo:padding-left="0.075in" fo:padding-bottom="0.0395in" fo:padding-right="0.075in"/>
    </style:style>
    <style:style style:name="T2793" style:parent-style-name="DefaultParagraphFont" style:family="text">
      <style:text-properties style:font-name="TimesLT" fo:font-weight="bold" style:font-weight-asian="bold" style:font-size-complex="12pt"/>
    </style:style>
    <style:style style:name="TableCell2794" style:family="table-cell">
      <style:table-cell-properties fo:border="0.0069in solid #000000" fo:padding-top="0.0395in" fo:padding-left="0.075in" fo:padding-bottom="0.0395in" fo:padding-right="0.075in"/>
    </style:style>
    <style:style style:name="T2795" style:parent-style-name="DefaultParagraphFont" style:family="text">
      <style:text-properties style:font-name="TimesLT" fo:font-weight="bold" style:font-weight-asian="bold" style:font-size-complex="12pt"/>
    </style:style>
    <style:style style:name="T2796" style:parent-style-name="DefaultParagraphFont" style:family="text">
      <style:text-properties fo:font-weight="bold" style:font-weight-asian="bold"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name="TimesLT" fo:font-weight="bold" style:font-weight-asian="bold" style:font-size-complex="12pt"/>
    </style:style>
    <style:style style:name="P2799" style:parent-style-name="Normal" style:family="paragraph">
      <style:text-properties style:font-name="TimesLT" style:font-size-complex="12pt"/>
    </style:style>
    <style:style style:name="TableCell2800" style:family="table-cell">
      <style:table-cell-properties fo:border="0.0069in solid #000000" fo:padding-top="0.0395in" fo:padding-left="0.075in" fo:padding-bottom="0.0395in" fo:padding-right="0.075in"/>
    </style:style>
    <style:style style:name="T2801" style:parent-style-name="DefaultParagraphFont" style:family="text">
      <style:text-properties style:font-name="TimesLT"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TimesLT" fo:font-weight="bold" style:font-weight-asian="bold" style:font-size-complex="12pt"/>
    </style:style>
    <style:style style:name="P2805" style:parent-style-name="Normal" style:family="paragraph">
      <style:text-properties style:font-name="TimesLT" style:font-size-complex="12pt"/>
    </style:style>
    <style:style style:name="TableRow2806" style:family="table-row">
      <style:table-row-properties style:min-row-height="0.0416in" style:use-optimal-row-height="false"/>
    </style:style>
    <style:style style:name="TableCell2807" style:family="table-cell">
      <style:table-cell-properties fo:border="0.0069in solid #000000" style:vertical-align="middle" fo:padding-top="0.0395in" fo:padding-left="0.075in" fo:padding-bottom="0.0395in" fo:padding-right="0.075in"/>
    </style:style>
    <style:style style:name="P2808" style:parent-style-name="Normal" style:family="paragraph">
      <style:text-properties style:font-name="TimesLT" style:font-size-complex="12pt"/>
    </style:style>
    <style:style style:name="P2809" style:parent-style-name="Normal" style:family="paragraph">
      <style:text-properties style:font-name="TimesLT" style:font-size-complex="12pt"/>
    </style:style>
    <style:style style:name="TableCell2810" style:family="table-cell">
      <style:table-cell-properties fo:border="0.0069in solid #000000" style:vertical-align="middle" fo:padding-top="0.0395in" fo:padding-left="0.075in" fo:padding-bottom="0.0395in" fo:padding-right="0.075in"/>
    </style:style>
    <style:style style:name="P2811" style:parent-style-name="Normal" style:family="paragraph">
      <style:paragraph-properties fo:margin-left="-0.075in">
        <style:tab-stops/>
      </style:paragraph-properties>
      <style:text-properties style:font-name="TimesLT" style:font-size-complex="12pt"/>
    </style:style>
    <style:style style:name="P2812" style:parent-style-name="Normal" style:family="paragraph">
      <style:paragraph-properties fo:margin-left="-0.075in">
        <style:tab-stops/>
      </style:paragraph-properties>
      <style:text-properties style:font-name="TimesLT" style:font-size-complex="12pt"/>
    </style:style>
    <style:style style:name="TableCell2813" style:family="table-cell">
      <style:table-cell-properties fo:border="0.0069in solid #000000" style:vertical-align="middle" fo:padding-top="0.0395in" fo:padding-left="0.075in" fo:padding-bottom="0.0395in" fo:padding-right="0.075in"/>
    </style:style>
    <style:style style:name="P2814" style:parent-style-name="Normal" style:family="paragraph">
      <style:paragraph-properties fo:text-align="center"/>
      <style:text-properties style:font-name="TimesLT" style:font-size-complex="12pt"/>
    </style:style>
    <style:style style:name="P2815" style:parent-style-name="Normal" style:family="paragraph">
      <style:paragraph-properties fo:text-align="center"/>
      <style:text-properties style:font-name="TimesLT" style:font-size-complex="12pt"/>
    </style:style>
    <style:style style:name="TableCell2816" style:family="table-cell">
      <style:table-cell-properties fo:border="0.0069in solid #000000" style:vertical-align="middle" fo:padding-top="0.0395in" fo:padding-left="0.075in" fo:padding-bottom="0.0395in" fo:padding-right="0.075in"/>
    </style:style>
    <style:style style:name="P2817" style:parent-style-name="Normal" style:family="paragraph">
      <style:paragraph-properties fo:text-align="center"/>
      <style:text-properties style:font-name="TimesLT" style:font-size-complex="12pt"/>
    </style:style>
    <style:style style:name="P2818" style:parent-style-name="Normal" style:family="paragraph">
      <style:paragraph-properties fo:text-align="center"/>
      <style:text-properties style:font-name="TimesLT" style:font-size-complex="12pt"/>
    </style:style>
    <style:style style:name="TableCell2819" style:family="table-cell">
      <style:table-cell-properties fo:border="0.0069in solid #000000" style:vertical-align="middle" fo:padding-top="0.0395in" fo:padding-left="0.075in" fo:padding-bottom="0.0395in" fo:padding-right="0.075in"/>
    </style:style>
    <style:style style:name="P2820" style:parent-style-name="Normal" style:family="paragraph">
      <style:text-properties style:font-name="TimesLT" style:font-size-complex="12pt"/>
    </style:style>
    <style:style style:name="P2821" style:parent-style-name="Normal" style:family="paragraph">
      <style:text-properties style:font-name="TimesLT" style:font-size-complex="12pt"/>
    </style:style>
    <style:style style:name="TableCell2822" style:family="table-cell">
      <style:table-cell-properties fo:border="0.0069in solid #000000" style:vertical-align="middle" fo:padding-top="0.0395in" fo:padding-left="0.075in" fo:padding-bottom="0.0395in" fo:padding-right="0.075in"/>
    </style:style>
    <style:style style:name="T2823" style:parent-style-name="DefaultParagraphFont" style:family="text">
      <style:text-properties style:font-name="TimesLT"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TimesLT" style:font-size-complex="12pt"/>
    </style:style>
    <style:style style:name="TableRow2826" style:family="table-row">
      <style:table-row-properties style:min-row-height="0.0416in" style:use-optimal-row-height="false"/>
    </style:style>
    <style:style style:name="TableCell2827" style:family="table-cell">
      <style:table-cell-properties fo:border="0.0069in solid #000000" style:vertical-align="middle" fo:padding-top="0.0395in" fo:padding-left="0.075in" fo:padding-bottom="0.0395in" fo:padding-right="0.075in"/>
    </style:style>
    <style:style style:name="P2828" style:parent-style-name="Normal" style:family="paragraph">
      <style:text-properties style:font-name="TimesLT" style:font-size-complex="12pt"/>
    </style:style>
    <style:style style:name="TableRow2829" style:family="table-row">
      <style:table-row-properties style:min-row-height="0.0416in" style:use-optimal-row-height="false"/>
    </style:style>
    <style:style style:name="TableCell2830" style:family="table-cell">
      <style:table-cell-properties fo:border="0.0069in solid #000000" style:vertical-align="middle" fo:padding-top="0.0395in" fo:padding-left="0.075in" fo:padding-bottom="0.0395in" fo:padding-right="0.075in"/>
    </style:style>
    <style:style style:name="P2831" style:parent-style-name="Normal" style:family="paragraph">
      <style:text-properties style:font-name="TimesLT" style:font-size-complex="12pt"/>
    </style:style>
    <style:style style:name="P2832" style:parent-style-name="Normal" style:family="paragraph">
      <style:text-properties style:font-name="TimesLT" style:font-size-complex="12pt"/>
    </style:style>
    <style:style style:name="TableCell2833" style:family="table-cell">
      <style:table-cell-properties fo:border="0.0069in solid #000000" style:vertical-align="middle" fo:padding-top="0.0395in" fo:padding-left="0.075in" fo:padding-bottom="0.0395in" fo:padding-right="0.075in"/>
    </style:style>
    <style:style style:name="P2834" style:parent-style-name="Normal" style:family="paragraph">
      <style:text-properties style:font-name="TimesLT" style:font-size-complex="12pt"/>
    </style:style>
    <style:style style:name="P2835" style:parent-style-name="Normal" style:family="paragraph">
      <style:text-properties style:font-name="TimesLT" style:font-size-complex="12pt"/>
    </style:style>
    <style:style style:name="TableCell2836" style:family="table-cell">
      <style:table-cell-properties fo:border="0.0069in solid #000000" style:vertical-align="middle" fo:padding-top="0.0395in" fo:padding-left="0.075in" fo:padding-bottom="0.0395in" fo:padding-right="0.075in"/>
    </style:style>
    <style:style style:name="P2837" style:parent-style-name="Normal" style:family="paragraph">
      <style:paragraph-properties fo:text-align="center"/>
      <style:text-properties style:font-name="TimesLT" style:font-size-complex="12pt"/>
    </style:style>
    <style:style style:name="P2838" style:parent-style-name="Normal" style:family="paragraph">
      <style:paragraph-properties fo:text-align="center"/>
      <style:text-properties style:font-name="TimesLT" style:font-size-complex="12pt"/>
    </style:style>
    <style:style style:name="TableCell2839" style:family="table-cell">
      <style:table-cell-properties fo:border="0.0069in solid #000000" style:vertical-align="middle" fo:padding-top="0.0395in" fo:padding-left="0.075in" fo:padding-bottom="0.0395in" fo:padding-right="0.075in"/>
    </style:style>
    <style:style style:name="P2840" style:parent-style-name="Normal" style:family="paragraph">
      <style:paragraph-properties fo:text-align="center"/>
      <style:text-properties style:font-name="TimesLT" style:font-size-complex="12pt"/>
    </style:style>
    <style:style style:name="P2841" style:parent-style-name="Normal" style:family="paragraph">
      <style:paragraph-properties fo:text-align="center"/>
      <style:text-properties style:font-name="TimesLT" style:font-size-complex="12pt"/>
    </style:style>
    <style:style style:name="TableCell2842" style:family="table-cell">
      <style:table-cell-properties fo:border="0.0069in solid #000000" style:vertical-align="middle" fo:padding-top="0.0395in" fo:padding-left="0.075in" fo:padding-bottom="0.0395in" fo:padding-right="0.075in"/>
    </style:style>
    <style:style style:name="P2843" style:parent-style-name="Normal" style:family="paragraph">
      <style:text-properties style:font-name="TimesLT" style:font-size-complex="12pt"/>
    </style:style>
    <style:style style:name="P2844" style:parent-style-name="Normal" style:family="paragraph">
      <style:text-properties style:font-name="TimesLT" style:font-size-complex="12pt"/>
    </style:style>
    <style:style style:name="TableCell2845" style:family="table-cell">
      <style:table-cell-properties fo:border="0.0069in solid #000000" style:vertical-align="middle" fo:padding-top="0.0395in" fo:padding-left="0.075in" fo:padding-bottom="0.0395in" fo:padding-right="0.075in"/>
    </style:style>
    <style:style style:name="P2846" style:parent-style-name="Normal" style:family="paragraph">
      <style:text-properties style:font-name="TimesLT" style:font-size-complex="12pt"/>
    </style:style>
    <style:style style:name="TableRow2847" style:family="table-row">
      <style:table-row-properties style:min-row-height="0.0416in" style:use-optimal-row-height="false"/>
    </style:style>
    <style:style style:name="TableCell2848" style:family="table-cell">
      <style:table-cell-properties fo:border="0.0069in solid #000000" style:vertical-align="middle" fo:padding-top="0.0395in" fo:padding-left="0.075in" fo:padding-bottom="0.0395in" fo:padding-right="0.075in"/>
    </style:style>
    <style:style style:name="P2849" style:parent-style-name="Normal" style:family="paragraph">
      <style:text-properties style:font-name="TimesLT" style:font-size-complex="12pt"/>
    </style:style>
    <style:style style:name="P2850" style:parent-style-name="Normal" style:family="paragraph">
      <style:text-properties style:font-name="TimesLT" style:font-size-complex="12pt"/>
    </style:style>
    <style:style style:name="TableCell2851" style:family="table-cell">
      <style:table-cell-properties fo:border="0.0069in solid #000000" style:vertical-align="middle" fo:padding-top="0.0395in" fo:padding-left="0.075in" fo:padding-bottom="0.0395in" fo:padding-right="0.075in"/>
    </style:style>
    <style:style style:name="P2852" style:parent-style-name="Normal" style:family="paragraph">
      <style:paragraph-properties style:vertical-align="middle"/>
      <style:text-properties fo:color="#000000" style:font-size-complex="12pt" style:language-asian="lt" style:country-asian="LT" fo:hyphenate="false"/>
    </style:style>
    <style:style style:name="TableCell2853" style:family="table-cell">
      <style:table-cell-properties fo:border="0.0069in solid #000000" style:vertical-align="middle" fo:padding-top="0.0395in" fo:padding-left="0.075in" fo:padding-bottom="0.0395in" fo:padding-right="0.075in"/>
    </style:style>
    <style:style style:name="P2854" style:parent-style-name="Normal" style:family="paragraph">
      <style:paragraph-properties fo:text-align="center"/>
      <style:text-properties style:font-name="TimesLT" style:font-size-complex="12pt"/>
    </style:style>
    <style:style style:name="P2855" style:parent-style-name="Normal" style:family="paragraph">
      <style:paragraph-properties fo:text-align="center"/>
      <style:text-properties style:font-name="TimesLT" style:font-size-complex="12pt"/>
    </style:style>
    <style:style style:name="TableCell2856" style:family="table-cell">
      <style:table-cell-properties fo:border="0.0069in solid #000000" style:vertical-align="middle" fo:padding-top="0.0395in" fo:padding-left="0.075in" fo:padding-bottom="0.0395in" fo:padding-right="0.075in"/>
    </style:style>
    <style:style style:name="P2857" style:parent-style-name="Normal" style:family="paragraph">
      <style:paragraph-properties fo:text-align="center"/>
      <style:text-properties style:font-name="TimesLT" style:font-size-complex="12pt"/>
    </style:style>
    <style:style style:name="P2858" style:parent-style-name="Normal" style:family="paragraph">
      <style:paragraph-properties fo:text-align="center"/>
      <style:text-properties style:font-name="TimesLT" style:font-size-complex="12pt"/>
    </style:style>
    <style:style style:name="TableCell2859" style:family="table-cell">
      <style:table-cell-properties fo:border="0.0069in solid #000000" style:vertical-align="middle" fo:padding-top="0.0395in" fo:padding-left="0.075in" fo:padding-bottom="0.0395in" fo:padding-right="0.075in"/>
    </style:style>
    <style:style style:name="P2860" style:parent-style-name="Normal" style:family="paragraph">
      <style:text-properties style:font-name="TimesLT" style:font-size-complex="12pt"/>
    </style:style>
    <style:style style:name="P2861" style:parent-style-name="Normal" style:family="paragraph">
      <style:text-properties style:font-name="TimesLT" style:font-size-complex="12pt"/>
    </style:style>
    <style:style style:name="TableCell2862" style:family="table-cell">
      <style:table-cell-properties fo:border="0.0069in solid #000000" style:vertical-align="middle" fo:padding-top="0.0395in" fo:padding-left="0.075in" fo:padding-bottom="0.0395in" fo:padding-right="0.075in"/>
    </style:style>
    <style:style style:name="P2863" style:parent-style-name="Normal" style:family="paragraph">
      <style:text-properties style:font-name="TimesLT" style:font-size-complex="12pt"/>
    </style:style>
    <style:style style:name="TableRow2864" style:family="table-row">
      <style:table-row-properties style:min-row-height="0.0416in" style:use-optimal-row-height="false"/>
    </style:style>
    <style:style style:name="TableCell2865" style:family="table-cell">
      <style:table-cell-properties fo:border="0.0069in solid #000000" style:vertical-align="middle" fo:padding-top="0.0395in" fo:padding-left="0.075in" fo:padding-bottom="0.0395in" fo:padding-right="0.075in"/>
    </style:style>
    <style:style style:name="P2866" style:parent-style-name="Normal" style:family="paragraph">
      <style:text-properties style:font-name="TimesLT" style:font-size-complex="12pt"/>
    </style:style>
    <style:style style:name="P2867" style:parent-style-name="Normal" style:family="paragraph">
      <style:text-properties style:font-name="TimesLT" style:font-size-complex="12pt"/>
    </style:style>
    <style:style style:name="TableCell2868" style:family="table-cell">
      <style:table-cell-properties fo:border="0.0069in solid #000000" style:vertical-align="middle" fo:padding-top="0.0395in" fo:padding-left="0.075in" fo:padding-bottom="0.0395in" fo:padding-right="0.075in"/>
    </style:style>
    <style:style style:name="P2869" style:parent-style-name="Normal" style:family="paragraph">
      <style:paragraph-properties style:vertical-align="middle"/>
      <style:text-properties fo:color="#000000" style:font-size-complex="12pt" style:language-asian="lt" style:country-asian="LT" fo:hyphenate="false"/>
    </style:style>
    <style:style style:name="P2870" style:parent-style-name="Normal" style:family="paragraph">
      <style:paragraph-properties style:vertical-align="middle"/>
      <style:text-properties fo:color="#000000" style:font-size-complex="12pt" style:language-asian="lt" style:country-asian="LT" fo:hyphenate="false"/>
    </style:style>
    <style:style style:name="TableCell2871" style:family="table-cell">
      <style:table-cell-properties fo:border="0.0069in solid #000000" style:vertical-align="middle" fo:padding-top="0.0395in" fo:padding-left="0.075in" fo:padding-bottom="0.0395in" fo:padding-right="0.075in"/>
    </style:style>
    <style:style style:name="P2872" style:parent-style-name="Normal" style:family="paragraph">
      <style:paragraph-properties fo:text-align="center"/>
      <style:text-properties style:font-name="TimesLT" style:font-size-complex="12pt"/>
    </style:style>
    <style:style style:name="P2873" style:parent-style-name="Normal" style:family="paragraph">
      <style:paragraph-properties fo:text-align="center"/>
      <style:text-properties style:font-name="TimesLT" style:font-size-complex="12pt"/>
    </style:style>
    <style:style style:name="TableCell2874" style:family="table-cell">
      <style:table-cell-properties fo:border="0.0069in solid #000000" style:vertical-align="middle" fo:padding-top="0.0395in" fo:padding-left="0.075in" fo:padding-bottom="0.0395in" fo:padding-right="0.075in"/>
    </style:style>
    <style:style style:name="P2875" style:parent-style-name="Normal" style:family="paragraph">
      <style:paragraph-properties fo:text-align="center"/>
      <style:text-properties style:font-name="TimesLT" style:font-size-complex="12pt"/>
    </style:style>
    <style:style style:name="P2876" style:parent-style-name="Normal" style:family="paragraph">
      <style:paragraph-properties fo:text-align="center"/>
      <style:text-properties style:font-name="TimesLT" style:font-size-complex="12pt"/>
    </style:style>
    <style:style style:name="TableCell2877" style:family="table-cell">
      <style:table-cell-properties fo:border="0.0069in solid #000000" style:vertical-align="middle" fo:padding-top="0.0395in" fo:padding-left="0.075in" fo:padding-bottom="0.0395in" fo:padding-right="0.075in"/>
    </style:style>
    <style:style style:name="P2878" style:parent-style-name="Normal" style:family="paragraph">
      <style:text-properties style:font-name="TimesLT" style:font-size-complex="12pt"/>
    </style:style>
    <style:style style:name="P2879" style:parent-style-name="Normal" style:family="paragraph">
      <style:text-properties style:font-name="TimesLT" style:font-size-complex="12pt"/>
    </style:style>
    <style:style style:name="TableCell2880" style:family="table-cell">
      <style:table-cell-properties fo:border="0.0069in solid #000000" style:vertical-align="middle" fo:padding-top="0.0395in" fo:padding-left="0.075in" fo:padding-bottom="0.0395in" fo:padding-right="0.075in"/>
    </style:style>
    <style:style style:name="P2881" style:parent-style-name="Normal" style:family="paragraph">
      <style:text-properties style:font-name="TimesLT" style:font-size-complex="12pt"/>
    </style:style>
    <style:style style:name="TableRow2882" style:family="table-row">
      <style:table-row-properties style:min-row-height="0.0416in" style:use-optimal-row-height="false"/>
    </style:style>
    <style:style style:name="TableCell2883" style:family="table-cell">
      <style:table-cell-properties fo:border="0.0069in solid #000000" style:vertical-align="middle" fo:padding-top="0.0395in" fo:padding-left="0.075in" fo:padding-bottom="0.0395in" fo:padding-right="0.075in"/>
    </style:style>
    <style:style style:name="P2884" style:parent-style-name="Normal" style:family="paragraph">
      <style:paragraph-properties style:vertical-align="middle"/>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style:vertical-align="middle"/>
      <style:text-properties fo:color="#000000" style:font-size-complex="12pt" style:language-asian="lt" style:country-asian="LT" fo:hyphenate="false"/>
    </style:style>
    <style:style style:name="TableRow2889" style:family="table-row">
      <style:table-row-properties style:min-row-height="0.0416in" style:use-optimal-row-height="false"/>
    </style:style>
    <style:style style:name="TableCell2890" style:family="table-cell">
      <style:table-cell-properties fo:border="0.0069in solid #000000" style:vertical-align="middle" fo:padding-top="0.0395in" fo:padding-left="0.075in" fo:padding-bottom="0.0395in" fo:padding-right="0.075in"/>
    </style:style>
    <style:style style:name="P2891" style:parent-style-name="Normal" style:family="paragraph">
      <style:text-properties style:font-name="TimesLT" style:font-size-complex="12pt"/>
    </style:style>
    <style:style style:name="P2892" style:parent-style-name="Normal" style:family="paragraph">
      <style:text-properties style:font-name="TimesLT" style:font-size-complex="12pt"/>
    </style:style>
    <style:style style:name="TableCell2893" style:family="table-cell">
      <style:table-cell-properties fo:border="0.0069in solid #000000" style:vertical-align="middle" fo:padding-top="0.0395in" fo:padding-left="0.075in" fo:padding-bottom="0.0395in" fo:padding-right="0.075in"/>
    </style:style>
    <style:style style:name="P2894" style:parent-style-name="Normal" style:family="paragraph">
      <style:text-properties style:font-name="TimesLT" style:font-size-complex="12pt"/>
    </style:style>
    <style:style style:name="P2895" style:parent-style-name="Normal" style:family="paragraph">
      <style:text-properties style:font-name="TimesLT" style:font-size-complex="12pt"/>
    </style:style>
    <style:style style:name="TableCell2896" style:family="table-cell">
      <style:table-cell-properties fo:border="0.0069in solid #000000" style:vertical-align="middle" fo:padding-top="0.0395in" fo:padding-left="0.075in" fo:padding-bottom="0.0395in" fo:padding-right="0.075in"/>
    </style:style>
    <style:style style:name="P2897" style:parent-style-name="Normal" style:family="paragraph">
      <style:paragraph-properties fo:text-align="center"/>
      <style:text-properties style:font-name="TimesLT" style:font-size-complex="12pt"/>
    </style:style>
    <style:style style:name="P2898" style:parent-style-name="Normal" style:family="paragraph">
      <style:paragraph-properties fo:text-align="center"/>
      <style:text-properties style:font-name="TimesLT" style:font-size-complex="12pt"/>
    </style:style>
    <style:style style:name="TableCell2899" style:family="table-cell">
      <style:table-cell-properties fo:border="0.0069in solid #000000" style:vertical-align="middle" fo:padding-top="0.0395in" fo:padding-left="0.075in" fo:padding-bottom="0.0395in" fo:padding-right="0.075in"/>
    </style:style>
    <style:style style:name="P2900" style:parent-style-name="Normal" style:family="paragraph">
      <style:paragraph-properties fo:text-align="center"/>
      <style:text-properties style:font-name="TimesLT" style:font-size-complex="12pt"/>
    </style:style>
    <style:style style:name="P2901" style:parent-style-name="Normal" style:family="paragraph">
      <style:paragraph-properties fo:text-align="center"/>
      <style:text-properties style:font-name="TimesLT" style:font-size-complex="12pt"/>
    </style:style>
    <style:style style:name="TableCell2902" style:family="table-cell">
      <style:table-cell-properties fo:border="0.0069in solid #000000" style:vertical-align="middle" fo:padding-top="0.0395in" fo:padding-left="0.075in" fo:padding-bottom="0.0395in" fo:padding-right="0.075in"/>
    </style:style>
    <style:style style:name="P2903" style:parent-style-name="Normal" style:family="paragraph">
      <style:text-properties style:font-name="TimesLT" style:font-size-complex="12pt"/>
    </style:style>
    <style:style style:name="P2904" style:parent-style-name="Normal" style:family="paragraph">
      <style:text-properties style:font-name="TimesLT" style:font-size-complex="12pt"/>
    </style:style>
    <style:style style:name="TableCell2905" style:family="table-cell">
      <style:table-cell-properties fo:border="0.0069in solid #000000" style:vertical-align="middle" fo:padding-top="0.0395in" fo:padding-left="0.075in" fo:padding-bottom="0.0395in" fo:padding-right="0.075in"/>
    </style:style>
    <style:style style:name="P2906" style:parent-style-name="Normal" style:family="paragraph">
      <style:text-properties style:font-name="TimesLT" style:font-size-complex="12pt"/>
    </style:style>
    <style:style style:name="TableRow2907" style:family="table-row">
      <style:table-row-properties style:min-row-height="0.0416in" style:use-optimal-row-height="false"/>
    </style:style>
    <style:style style:name="TableCell2908" style:family="table-cell">
      <style:table-cell-properties fo:border="0.0069in solid #000000" style:vertical-align="middle" fo:padding-top="0.0395in" fo:padding-left="0.075in" fo:padding-bottom="0.0395in" fo:padding-right="0.075in"/>
    </style:style>
    <style:style style:name="P2909" style:parent-style-name="Normal" style:family="paragraph">
      <style:text-properties style:font-name="TimesLT" style:font-size-complex="12pt"/>
    </style:style>
    <style:style style:name="P2910" style:parent-style-name="Normal" style:family="paragraph">
      <style:text-properties style:font-name="TimesLT" style:font-size-complex="12pt"/>
    </style:style>
    <style:style style:name="TableCell2911" style:family="table-cell">
      <style:table-cell-properties fo:border="0.0069in solid #000000" style:vertical-align="middle" fo:padding-top="0.0395in" fo:padding-left="0.075in" fo:padding-bottom="0.0395in" fo:padding-right="0.075in"/>
    </style:style>
    <style:style style:name="P2912" style:parent-style-name="Normal" style:family="paragraph">
      <style:paragraph-properties style:vertical-align="middle"/>
      <style:text-properties fo:color="#000000" style:font-size-complex="12pt" style:language-asian="lt" style:country-asian="LT" fo:hyphenate="false"/>
    </style:style>
    <style:style style:name="P2913" style:parent-style-name="Normal" style:family="paragraph">
      <style:paragraph-properties style:vertical-align="middle"/>
      <style:text-properties fo:color="#000000" style:font-size-complex="12pt" style:language-asian="lt" style:country-asian="LT" fo:hyphenate="false"/>
    </style:style>
    <style:style style:name="TableCell2914" style:family="table-cell">
      <style:table-cell-properties fo:border="0.0069in solid #000000" style:vertical-align="middle" fo:padding-top="0.0395in" fo:padding-left="0.075in" fo:padding-bottom="0.0395in" fo:padding-right="0.075in"/>
    </style:style>
    <style:style style:name="P2915" style:parent-style-name="Normal" style:family="paragraph">
      <style:paragraph-properties fo:text-align="center"/>
      <style:text-properties style:font-name="TimesLT" style:font-size-complex="12pt"/>
    </style:style>
    <style:style style:name="P2916" style:parent-style-name="Normal" style:family="paragraph">
      <style:paragraph-properties fo:text-align="center"/>
      <style:text-properties style:font-name="TimesLT" style:font-size-complex="12pt"/>
    </style:style>
    <style:style style:name="TableCell2917" style:family="table-cell">
      <style:table-cell-properties fo:border="0.0069in solid #000000" style:vertical-align="middle" fo:padding-top="0.0395in" fo:padding-left="0.075in" fo:padding-bottom="0.0395in" fo:padding-right="0.075in"/>
    </style:style>
    <style:style style:name="P2918" style:parent-style-name="Normal" style:family="paragraph">
      <style:paragraph-properties fo:text-align="center"/>
      <style:text-properties style:font-name="TimesLT" style:font-size-complex="12pt"/>
    </style:style>
    <style:style style:name="P2919" style:parent-style-name="Normal" style:family="paragraph">
      <style:paragraph-properties fo:text-align="center"/>
      <style:text-properties style:font-name="TimesLT" style:font-size-complex="12pt"/>
    </style:style>
    <style:style style:name="TableCell2920" style:family="table-cell">
      <style:table-cell-properties fo:border="0.0069in solid #000000" style:vertical-align="middle" fo:padding-top="0.0395in" fo:padding-left="0.075in" fo:padding-bottom="0.0395in" fo:padding-right="0.075in"/>
    </style:style>
    <style:style style:name="P2921" style:parent-style-name="Normal" style:family="paragraph">
      <style:text-properties style:font-name="TimesLT" style:font-size-complex="12pt"/>
    </style:style>
    <style:style style:name="P2922" style:parent-style-name="Normal" style:family="paragraph">
      <style:text-properties style:font-name="TimesLT" style:font-size-complex="12pt"/>
    </style:style>
    <style:style style:name="TableCell2923" style:family="table-cell">
      <style:table-cell-properties fo:border="0.0069in solid #000000" style:vertical-align="middle" fo:padding-top="0.0395in" fo:padding-left="0.075in" fo:padding-bottom="0.0395in" fo:padding-right="0.075in"/>
    </style:style>
    <style:style style:name="P2924" style:parent-style-name="Normal" style:family="paragraph">
      <style:text-properties style:font-name="TimesLT" style:font-size-complex="12pt"/>
    </style:style>
    <style:style style:name="TableRow2925" style:family="table-row">
      <style:table-row-properties style:min-row-height="0.0416in" style:use-optimal-row-height="false"/>
    </style:style>
    <style:style style:name="TableCell2926" style:family="table-cell">
      <style:table-cell-properties fo:border="0.0069in solid #000000" style:vertical-align="middle" fo:padding-top="0.0395in" fo:padding-left="0.075in" fo:padding-bottom="0.0395in" fo:padding-right="0.075in"/>
    </style:style>
    <style:style style:name="P2927" style:parent-style-name="Normal" style:family="paragraph">
      <style:text-properties style:font-name="TimesLT" style:font-size-complex="12pt"/>
    </style:style>
    <style:style style:name="TableRow2928" style:family="table-row">
      <style:table-row-properties style:min-row-height="0.0416in" style:use-optimal-row-height="false"/>
    </style:style>
    <style:style style:name="TableCell2929" style:family="table-cell">
      <style:table-cell-properties fo:border="0.0069in solid #000000" style:vertical-align="middle" fo:padding-top="0.0395in" fo:padding-left="0.075in" fo:padding-bottom="0.0395in" fo:padding-right="0.075in"/>
    </style:style>
    <style:style style:name="P2930" style:parent-style-name="Normal" style:family="paragraph">
      <style:text-properties style:font-name="TimesLT" style:font-size-complex="12pt"/>
    </style:style>
    <style:style style:name="TableCell2931" style:family="table-cell">
      <style:table-cell-properties fo:border="0.0069in solid #000000" style:vertical-align="middle" fo:padding-top="0.0395in" fo:padding-left="0.075in" fo:padding-bottom="0.0395in" fo:padding-right="0.075in"/>
    </style:style>
    <style:style style:name="P2932" style:parent-style-name="Normal" style:family="paragraph">
      <style:paragraph-properties style:vertical-align="middle"/>
      <style:text-properties fo:color="#000000" style:font-size-complex="12pt" style:language-asian="lt" style:country-asian="LT" fo:hyphenate="false"/>
    </style:style>
    <style:style style:name="TableCell2933" style:family="table-cell">
      <style:table-cell-properties fo:border="0.0069in solid #000000" style:vertical-align="middle" fo:padding-top="0.0395in" fo:padding-left="0.075in" fo:padding-bottom="0.0395in" fo:padding-right="0.075in"/>
    </style:style>
    <style:style style:name="P2934" style:parent-style-name="Normal" style:family="paragraph">
      <style:paragraph-properties fo:text-align="center"/>
      <style:text-properties style:font-name="TimesLT" style:font-size-complex="12pt"/>
    </style:style>
    <style:style style:name="TableCell2935" style:family="table-cell">
      <style:table-cell-properties fo:border="0.0069in solid #000000" style:vertical-align="middle" fo:padding-top="0.0395in" fo:padding-left="0.075in" fo:padding-bottom="0.0395in" fo:padding-right="0.075in"/>
    </style:style>
    <style:style style:name="P2936" style:parent-style-name="Normal" style:family="paragraph">
      <style:paragraph-properties fo:text-align="center"/>
      <style:text-properties style:font-name="TimesLT" style:font-size-complex="12pt"/>
    </style:style>
    <style:style style:name="TableCell2937" style:family="table-cell">
      <style:table-cell-properties fo:border="0.0069in solid #000000" style:vertical-align="middle" fo:padding-top="0.0395in" fo:padding-left="0.075in" fo:padding-bottom="0.0395in" fo:padding-right="0.075in"/>
    </style:style>
    <style:style style:name="P2938" style:parent-style-name="Normal" style:family="paragraph">
      <style:text-properties style:font-name="TimesLT" style:font-size-complex="12pt"/>
    </style:style>
    <style:style style:name="TableCell2939" style:family="table-cell">
      <style:table-cell-properties fo:border="0.0069in solid #000000" style:vertical-align="middle" fo:padding-top="0.0395in" fo:padding-left="0.075in" fo:padding-bottom="0.0395in" fo:padding-right="0.075in"/>
    </style:style>
    <style:style style:name="P2940" style:parent-style-name="Normal" style:family="paragraph">
      <style:text-properties style:font-name="TimesLT" style:font-size-complex="12pt"/>
    </style:style>
    <style:style style:name="TableRow2941" style:family="table-row">
      <style:table-row-properties style:min-row-height="0.0416in" style:use-optimal-row-height="false"/>
    </style:style>
    <style:style style:name="TableCell2942" style:family="table-cell">
      <style:table-cell-properties fo:border="0.0069in solid #000000" style:vertical-align="middle" fo:padding-top="0.0395in" fo:padding-left="0.075in" fo:padding-bottom="0.0395in" fo:padding-right="0.075in"/>
    </style:style>
    <style:style style:name="P2943" style:parent-style-name="Normal" style:family="paragraph">
      <style:text-properties style:font-name="TimesLT" style:font-size-complex="12pt"/>
    </style:style>
    <style:style style:name="TableRow2944" style:family="table-row">
      <style:table-row-properties style:min-row-height="0.0416in" style:use-optimal-row-height="false"/>
    </style:style>
    <style:style style:name="TableCell2945" style:family="table-cell">
      <style:table-cell-properties fo:border="0.0069in solid #000000" style:vertical-align="middle" fo:padding-top="0.0395in" fo:padding-left="0.075in" fo:padding-bottom="0.0395in" fo:padding-right="0.075in"/>
    </style:style>
    <style:style style:name="P2946" style:parent-style-name="Normal" style:family="paragraph">
      <style:text-properties style:font-name="TimesLT" style:font-size-complex="12pt"/>
    </style:style>
    <style:style style:name="P2947" style:parent-style-name="Normal" style:family="paragraph">
      <style:text-properties style:font-name="TimesLT" style:font-size-complex="12pt"/>
    </style:style>
    <style:style style:name="TableCell2948" style:family="table-cell">
      <style:table-cell-properties fo:border="0.0069in solid #000000" style:vertical-align="middle" fo:padding-top="0.0395in" fo:padding-left="0.075in" fo:padding-bottom="0.0395in" fo:padding-right="0.075in"/>
    </style:style>
    <style:style style:name="P2949" style:parent-style-name="Normal" style:family="paragraph">
      <style:text-properties style:font-name="TimesLT" style:font-size-complex="12pt"/>
    </style:style>
    <style:style style:name="P2950" style:parent-style-name="Normal" style:family="paragraph">
      <style:text-properties style:font-name="TimesLT" style:font-size-complex="12pt"/>
    </style:style>
    <style:style style:name="TableCell2951" style:family="table-cell">
      <style:table-cell-properties fo:border="0.0069in solid #000000" style:vertical-align="middle" fo:padding-top="0.0395in" fo:padding-left="0.075in" fo:padding-bottom="0.0395in" fo:padding-right="0.075in"/>
    </style:style>
    <style:style style:name="P2952" style:parent-style-name="Normal" style:family="paragraph">
      <style:paragraph-properties fo:text-align="center"/>
      <style:text-properties style:font-name="TimesLT" style:font-size-complex="12pt"/>
    </style:style>
    <style:style style:name="P2953" style:parent-style-name="Normal" style:family="paragraph">
      <style:paragraph-properties fo:text-align="center"/>
      <style:text-properties style:font-name="TimesLT" style:font-size-complex="12pt" fo:language="en" fo:country="GB"/>
    </style:style>
    <style:style style:name="TableCell2954" style:family="table-cell">
      <style:table-cell-properties fo:border="0.0069in solid #000000" style:vertical-align="middle" fo:padding-top="0.0395in" fo:padding-left="0.075in" fo:padding-bottom="0.0395in" fo:padding-right="0.075in"/>
    </style:style>
    <style:style style:name="P2955" style:parent-style-name="Normal" style:family="paragraph">
      <style:paragraph-properties fo:text-align="center"/>
      <style:text-properties style:font-name="TimesLT" style:font-size-complex="12pt"/>
    </style:style>
    <style:style style:name="P2956" style:parent-style-name="Normal" style:family="paragraph">
      <style:paragraph-properties fo:text-align="center"/>
      <style:text-properties style:font-name="TimesLT" style:font-size-complex="12pt"/>
    </style:style>
    <style:style style:name="TableCell2957" style:family="table-cell">
      <style:table-cell-properties fo:border="0.0069in solid #000000" style:vertical-align="middle" fo:padding-top="0.0395in" fo:padding-left="0.075in" fo:padding-bottom="0.0395in" fo:padding-right="0.075in"/>
    </style:style>
    <style:style style:name="P2958" style:parent-style-name="Normal" style:family="paragraph">
      <style:text-properties style:font-name="TimesLT" style:font-size-complex="12pt"/>
    </style:style>
    <style:style style:name="P2959" style:parent-style-name="Normal" style:family="paragraph">
      <style:text-properties style:font-name="TimesLT" style:font-size-complex="12pt"/>
    </style:style>
    <style:style style:name="TableCell2960" style:family="table-cell">
      <style:table-cell-properties fo:border="0.0069in solid #000000" style:vertical-align="middle" fo:padding-top="0.0395in" fo:padding-left="0.075in" fo:padding-bottom="0.0395in" fo:padding-right="0.075in"/>
    </style:style>
    <style:style style:name="P2961" style:parent-style-name="Normal" style:family="paragraph">
      <style:text-properties style:font-name="TimesLT" style:font-size-complex="12pt"/>
    </style:style>
    <style:style style:name="P2962" style:parent-style-name="Normal" style:family="paragraph">
      <style:paragraph-properties fo:text-align="justify" fo:text-indent="0.2166in"/>
      <style:text-properties style:font-name="TimesLT" style:font-size-complex="12pt"/>
    </style:style>
    <style:style style:name="P2963" style:parent-style-name="Normal" style:family="paragraph">
      <style:paragraph-properties fo:text-align="justify" fo:text-indent="0.2166in"/>
      <style:text-properties style:font-name="TimesLT" style:font-size-complex="12pt"/>
    </style:style>
    <style:style style:name="P2964" style:parent-style-name="Normal" style:family="paragraph">
      <style:paragraph-properties fo:text-align="justify" fo:text-indent="0.2166in"/>
    </style:style>
    <style:style style:name="T2965" style:parent-style-name="DefaultParagraphFont" style:family="text">
      <style:text-properties style:font-name="TimesLT" style:font-size-complex="12pt"/>
    </style:style>
    <style:style style:name="T2966" style:parent-style-name="DefaultParagraphFont" style:family="text">
      <style:text-properties style:font-name="TimesLT" style:text-position="super 66.6%" style:font-size-complex="12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T2969" style:parent-style-name="DefaultParagraphFont" style:family="text">
      <style:text-properties style:font-name="TimesLT" style:font-size-complex="12pt"/>
    </style:style>
    <style:style style:name="P2970" style:parent-style-name="Normal" style:family="paragraph">
      <style:paragraph-properties fo:text-align="justify" fo:text-indent="0.2166in"/>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text-position="super 66.6%" style:font-size-complex="12pt"/>
    </style:style>
    <style:style style:name="T2973" style:parent-style-name="DefaultParagraphFont" style:family="text">
      <style:text-properties style:font-name="TimesLT" style:font-size-complex="12pt"/>
    </style:style>
    <style:style style:name="T2974" style:parent-style-name="DefaultParagraphFont" style:family="text">
      <style:text-properties style:font-name="TimesLT" style:font-size-complex="12pt"/>
    </style:style>
    <style:style style:name="T2975" style:parent-style-name="DefaultParagraphFont" style:family="text">
      <style:text-properties style:font-name="TimesLT" style:font-size-complex="12pt"/>
    </style:style>
    <style:style style:name="P2976" style:parent-style-name="Normal" style:family="paragraph">
      <style:paragraph-properties fo:text-align="justify" fo:text-indent="0.2166in"/>
      <style:text-properties style:font-name="TimesLT" style:font-size-complex="12pt"/>
    </style:style>
    <style:style style:name="P2977" style:parent-style-name="Normal" style:family="paragraph">
      <style:paragraph-properties fo:text-align="center"/>
    </style:style>
    <style:style style:name="T2978" style:parent-style-name="DefaultParagraphFont" style:family="text">
      <style:text-properties style:font-name="TimesLT"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9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9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9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size-complex="12pt"/>
    </style:style>
    <style:style style:name="P299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2166in"/>
      <style:text-properties style:font-name="TimesLT" style:font-size-complex="12pt"/>
    </style:style>
    <style:style style:name="P2999" style:parent-style-name="Normal" style:family="paragraph">
      <style:paragraph-properties fo:text-align="center"/>
    </style:style>
    <style:style style:name="T3000" style:parent-style-name="DefaultParagraphFont" style:family="text">
      <style:text-properties style:font-name="TimesLT" fo:font-weight="bold" style:font-weight-asian="bold" fo:text-transform="uppercase" style:font-size-complex="12pt"/>
    </style:style>
    <style:style style:name="P3001" style:parent-style-name="Normal" style:family="paragraph">
      <style:paragraph-properties fo:text-align="justify" fo:text-indent="0.2166in"/>
      <style:text-properties style:font-name="TimesLT"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name="TimesLT" style:font-size-complex="12pt"/>
    </style:style>
    <style:style style:name="T3004" style:parent-style-name="DefaultParagraphFont" style:family="text">
      <style:text-properties style:font-name="TimesLT" style:font-size-complex="12pt"/>
    </style:style>
    <style:style style:name="T3005" style:parent-style-name="DefaultParagraphFont" style:family="text">
      <style:text-properties style:font-name="TimesLT" style:font-size-complex="12pt"/>
    </style:style>
    <style:style style:name="T3006" style:parent-style-name="DefaultParagraphFont" style:family="text">
      <style:text-properties style:font-name="TimesLT"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name="TimesLT" style:font-size-complex="12pt"/>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font-size-complex="12pt"/>
    </style:style>
    <style:style style:name="T3014" style:parent-style-name="DefaultParagraphFont" style:family="text">
      <style:text-properties style:font-name="TimesLT" style:font-size-complex="12pt"/>
    </style:style>
    <style:style style:name="T3015" style:parent-style-name="DefaultParagraphFont" style:family="text">
      <style:text-properties style:font-name="TimesLT"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LT" style:font-size-complex="12pt"/>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LT" style:font-size-complex="12pt"/>
    </style:style>
    <style:style style:name="T3022" style:parent-style-name="DefaultParagraphFont" style:family="text">
      <style:text-properties style:font-name="TimesLT" style:font-size-complex="12pt"/>
    </style:style>
    <style:style style:name="T3023" style:parent-style-name="DefaultParagraphFont" style:family="text">
      <style:text-properties style:font-name="TimesLT"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name="TimesLT" style:font-size-complex="12pt"/>
    </style:style>
    <style:style style:name="T3027" style:parent-style-name="DefaultParagraphFont" style:family="text">
      <style:text-properties style:font-name="TimesLT"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LT" style:font-size-complex="12pt"/>
    </style:style>
    <style:style style:name="T3030" style:parent-style-name="DefaultParagraphFont" style:family="text">
      <style:text-properties style:font-name="TimesLT" style:font-size-complex="12pt"/>
    </style:style>
    <style:style style:name="T3031" style:parent-style-name="DefaultParagraphFont" style:family="text">
      <style:text-properties style:font-name="TimesLT"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LT" style:font-size-complex="12pt"/>
    </style:style>
    <style:style style:name="T3034" style:parent-style-name="DefaultParagraphFont" style:family="text">
      <style:text-properties style:font-name="TimesLT" style:font-size-complex="12pt"/>
    </style:style>
    <style:style style:name="T3035" style:parent-style-name="DefaultParagraphFont" style:family="text">
      <style:text-properties style:font-name="TimesLT"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name="TimesLT"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name="TimesLT" style:font-size-complex="12pt"/>
    </style:style>
    <style:style style:name="T3042" style:parent-style-name="DefaultParagraphFont" style:family="text">
      <style:text-properties style:font-name="TimesLT" style:font-size-complex="12pt"/>
    </style:style>
    <style:style style:name="T3043" style:parent-style-name="DefaultParagraphFont" style:family="text">
      <style:text-properties style:font-name="TimesLT"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LT" style:font-size-complex="12pt"/>
    </style:style>
    <style:style style:name="T3046" style:parent-style-name="DefaultParagraphFont" style:family="text">
      <style:text-properties style:font-name="TimesLT" style:font-size-complex="12pt"/>
    </style:style>
    <style:style style:name="T3047" style:parent-style-name="DefaultParagraphFont" style:family="text">
      <style:text-properties style:font-name="TimesLT"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LT" style:font-size-complex="12pt"/>
    </style:style>
    <style:style style:name="T3050" style:parent-style-name="DefaultParagraphFont" style:family="text">
      <style:text-properties style:font-name="TimesLT" style:font-size-complex="12pt"/>
    </style:style>
    <style:style style:name="T3051" style:parent-style-name="DefaultParagraphFont" style:family="text">
      <style:text-properties style:font-name="TimesLT"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LT" style:font-size-complex="12pt"/>
    </style:style>
    <style:style style:name="T3054" style:parent-style-name="DefaultParagraphFont" style:family="text">
      <style:text-properties style:font-name="TimesLT" style:font-size-complex="12pt"/>
    </style:style>
    <style:style style:name="T3055" style:parent-style-name="DefaultParagraphFont" style:family="text">
      <style:text-properties style:font-name="TimesLT"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LT" style:font-size-complex="12pt"/>
    </style:style>
    <style:style style:name="T3058" style:parent-style-name="DefaultParagraphFont" style:family="text">
      <style:text-properties style:font-name="TimesLT" style:font-size-complex="12pt"/>
    </style:style>
    <style:style style:name="T3059" style:parent-style-name="DefaultParagraphFont" style:family="text">
      <style:text-properties style:font-name="TimesLT"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LT" style:font-size-complex="12pt"/>
    </style:style>
    <style:style style:name="T3062" style:parent-style-name="DefaultParagraphFont" style:family="text">
      <style:text-properties style:font-name="TimesLT" style:font-size-complex="12pt"/>
    </style:style>
    <style:style style:name="T3063" style:parent-style-name="DefaultParagraphFont" style:family="text">
      <style:text-properties style:font-name="TimesLT"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LT" style:font-size-complex="12pt"/>
    </style:style>
    <style:style style:name="T3066" style:parent-style-name="DefaultParagraphFont" style:family="text">
      <style:text-properties style:font-name="TimesLT" style:font-size-complex="12pt"/>
    </style:style>
    <style:style style:name="T3067" style:parent-style-name="DefaultParagraphFont" style:family="text">
      <style:text-properties style:font-name="TimesLT"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name="TimesLT" style:font-size-complex="12pt"/>
    </style:style>
    <style:style style:name="T3070" style:parent-style-name="DefaultParagraphFont" style:family="text">
      <style:text-properties style:font-name="TimesLT" style:font-size-complex="12pt"/>
    </style:style>
    <style:style style:name="T3071" style:parent-style-name="DefaultParagraphFont" style:family="text">
      <style:text-properties style:font-name="TimesLT" style:font-size-complex="12pt"/>
    </style:style>
    <style:style style:name="T3072" style:parent-style-name="DefaultParagraphFont" style:family="text">
      <style:text-properties style:font-name="TimesLT"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LT" style:font-size-complex="12pt"/>
    </style:style>
    <style:style style:name="T3075" style:parent-style-name="DefaultParagraphFont" style:family="text">
      <style:text-properties style:font-name="TimesLT" style:font-size-complex="12pt"/>
    </style:style>
    <style:style style:name="T3076" style:parent-style-name="DefaultParagraphFont" style:family="text">
      <style:text-properties style:font-name="TimesLT"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name="TimesLT" style:font-size-complex="12pt"/>
    </style:style>
    <style:style style:name="T3079" style:parent-style-name="DefaultParagraphFont" style:family="text">
      <style:text-properties style:font-name="TimesLT" style:font-size-complex="12pt"/>
    </style:style>
    <style:style style:name="T3080" style:parent-style-name="DefaultParagraphFont" style:family="text">
      <style:text-properties style:font-name="TimesLT"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name="TimesLT" style:font-size-complex="12pt"/>
    </style:style>
    <style:style style:name="T3083" style:parent-style-name="DefaultParagraphFont" style:family="text">
      <style:text-properties style:font-name="TimesLT" style:font-size-complex="12pt"/>
    </style:style>
    <style:style style:name="T3084" style:parent-style-name="DefaultParagraphFont" style:family="text">
      <style:text-properties style:font-name="TimesLT" style:font-size-complex="12pt"/>
    </style:style>
    <style:style style:name="T3085" style:parent-style-name="DefaultParagraphFont" style:family="text">
      <style:text-properties style:font-name="TimesLT" style:font-size-complex="12pt"/>
    </style:style>
    <style:style style:name="P3086" style:parent-style-name="Normal" style:family="paragraph">
      <style:paragraph-properties fo:text-align="center"/>
    </style:style>
    <style:style style:name="T3087" style:parent-style-name="DefaultParagraphFont" style:family="text">
      <style:text-properties style:font-name="TimesLT" style:font-size-complex="12pt"/>
    </style:style>
    <style:style style:name="P3088"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9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9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9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97" style:parent-style-name="DefaultParagraphFont" style:family="text">
      <style:text-properties style:font-name="TimesLT" style:font-size-complex="12pt"/>
    </style:style>
    <style:style style:name="T3098" style:parent-style-name="DefaultParagraphFont" style:family="text">
      <style:text-properties style:font-size-complex="12pt"/>
    </style:style>
    <style:style style:name="P309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center"/>
      <style:text-properties style:font-name="TimesLT" style:font-size-complex="12pt"/>
    </style:style>
    <style:style style:name="P3103" style:parent-style-name="Normal" style:family="paragraph">
      <style:paragraph-properties fo:text-align="center"/>
    </style:style>
    <style:style style:name="T3104" style:parent-style-name="DefaultParagraphFont" style:family="text">
      <style:text-properties style:font-name="TimesLT" fo:font-weight="bold" style:font-weight-asian="bold" fo:text-transform="uppercase" style:font-size-complex="12pt"/>
    </style:style>
    <style:style style:name="T3105" style:parent-style-name="DefaultParagraphFont" style:family="text">
      <style:text-properties style:font-name="TimesLT" fo:font-weight="bold" style:font-weight-asian="bold" fo:text-transform="uppercase" fo:color="#000000" style:font-size-complex="12pt"/>
    </style:style>
    <style:style style:name="T3106" style:parent-style-name="DefaultParagraphFont" style:family="text">
      <style:text-properties style:font-name="TimesLT" fo:font-weight="bold" style:font-weight-asian="bold" fo:text-transform="uppercase" style:font-size-complex="12pt"/>
    </style:style>
    <style:style style:name="P3107"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LT" style:font-size-complex="12pt"/>
    </style:style>
    <style:style style:name="T3110" style:parent-style-name="DefaultParagraphFont" style:family="text">
      <style:text-properties style:font-name="TimesLT" style:font-size-complex="12pt"/>
    </style:style>
    <style:style style:name="T3111" style:parent-style-name="DefaultParagraphFont" style:family="text">
      <style:text-properties style:font-name="TimesLT"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LT" style:font-size-complex="12pt"/>
    </style:style>
    <style:style style:name="T3114" style:parent-style-name="DefaultParagraphFont" style:family="text">
      <style:text-properties style:font-name="TimesLT" style:font-size-complex="12pt"/>
    </style:style>
    <style:style style:name="T3115" style:parent-style-name="DefaultParagraphFont" style:family="text">
      <style:text-properties style:font-name="TimesLT"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name="TimesLT" style:font-size-complex="12pt"/>
    </style:style>
    <style:style style:name="T3118" style:parent-style-name="DefaultParagraphFont" style:family="text">
      <style:text-properties style:font-name="TimesLT" style:font-size-complex="12pt"/>
    </style:style>
    <style:style style:name="T3119" style:parent-style-name="DefaultParagraphFont" style:family="text">
      <style:text-properties style:font-name="TimesLT"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LT" style:font-size-complex="12pt"/>
    </style:style>
    <style:style style:name="T3122" style:parent-style-name="DefaultParagraphFont" style:family="text">
      <style:text-properties style:font-name="TimesLT" style:font-size-complex="12pt"/>
    </style:style>
    <style:style style:name="T3123" style:parent-style-name="DefaultParagraphFont" style:family="text">
      <style:text-properties style:font-name="TimesLT" style:font-size-complex="12pt"/>
    </style:style>
    <style:style style:name="T3124" style:parent-style-name="DefaultParagraphFont" style:family="text">
      <style:text-properties style:font-name="TimesLT"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name="TimesLT" style:font-size-complex="12pt"/>
    </style:style>
    <style:style style:name="T3127" style:parent-style-name="DefaultParagraphFont" style:family="text">
      <style:text-properties style:font-name="TimesLT" style:font-size-complex="12pt"/>
    </style:style>
    <style:style style:name="T3128" style:parent-style-name="DefaultParagraphFont" style:family="text">
      <style:text-properties style:font-name="TimesLT"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name="TimesLT" style:font-size-complex="12pt"/>
    </style:style>
    <style:style style:name="T3131" style:parent-style-name="DefaultParagraphFont" style:family="text">
      <style:text-properties style:font-name="TimesLT" style:font-size-complex="12pt"/>
    </style:style>
    <style:style style:name="T3132" style:parent-style-name="DefaultParagraphFont" style:family="text">
      <style:text-properties style:font-name="TimesLT" style:font-size-complex="12pt"/>
    </style:style>
    <style:style style:name="T3133" style:parent-style-name="DefaultParagraphFont" style:family="text">
      <style:text-properties style:font-name="TimesLT"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name="TimesLT" style:font-size-complex="12pt"/>
    </style:style>
    <style:style style:name="T3136" style:parent-style-name="DefaultParagraphFont" style:family="text">
      <style:text-properties style:font-name="TimesLT" style:font-size-complex="12pt"/>
    </style:style>
    <style:style style:name="T3137" style:parent-style-name="DefaultParagraphFont" style:family="text">
      <style:text-properties style:font-name="TimesLT"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name="TimesLT" style:font-size-complex="12pt"/>
    </style:style>
    <style:style style:name="T3140" style:parent-style-name="DefaultParagraphFont" style:family="text">
      <style:text-properties style:font-name="TimesLT" style:font-size-complex="12pt"/>
    </style:style>
    <style:style style:name="T3141" style:parent-style-name="DefaultParagraphFont" style:family="text">
      <style:text-properties style:font-name="TimesLT" style:font-size-complex="12pt"/>
    </style:style>
    <style:style style:name="T3142" style:parent-style-name="DefaultParagraphFont" style:family="text">
      <style:text-properties style:font-name="TimesLT"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name="TimesLT" style:font-size-complex="12pt"/>
    </style:style>
    <style:style style:name="T3145" style:parent-style-name="DefaultParagraphFont" style:family="text">
      <style:text-properties style:font-name="TimesLT" style:font-size-complex="12pt"/>
    </style:style>
    <style:style style:name="T3146" style:parent-style-name="DefaultParagraphFont" style:family="text">
      <style:text-properties style:font-name="TimesLT"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LT" style:font-size-complex="12pt"/>
    </style:style>
    <style:style style:name="T3149" style:parent-style-name="DefaultParagraphFont" style:family="text">
      <style:text-properties style:font-name="TimesLT" style:font-size-complex="12pt"/>
    </style:style>
    <style:style style:name="T3150" style:parent-style-name="DefaultParagraphFont" style:family="text">
      <style:text-properties style:font-name="TimesLT" style:font-size-complex="12pt"/>
    </style:style>
    <style:style style:name="T3151" style:parent-style-name="DefaultParagraphFont" style:family="text">
      <style:text-properties style:font-name="TimesLT"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LT" style:font-size-complex="12pt"/>
    </style:style>
    <style:style style:name="T3154" style:parent-style-name="DefaultParagraphFont" style:family="text">
      <style:text-properties style:font-name="TimesLT" style:font-size-complex="12pt"/>
    </style:style>
    <style:style style:name="T3155" style:parent-style-name="DefaultParagraphFont" style:family="text">
      <style:text-properties style:font-name="TimesLT" style:font-size-complex="12pt"/>
    </style:style>
    <style:style style:name="T3156" style:parent-style-name="DefaultParagraphFont" style:family="text">
      <style:text-properties style:font-name="TimesLT"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name="TimesLT" style:font-size-complex="12pt"/>
    </style:style>
    <style:style style:name="T3159" style:parent-style-name="DefaultParagraphFont" style:family="text">
      <style:text-properties style:font-name="TimesLT" style:font-size-complex="12pt"/>
    </style:style>
    <style:style style:name="T3160" style:parent-style-name="DefaultParagraphFont" style:family="text">
      <style:text-properties style:font-name="TimesLT"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LT" style:font-size-complex="12pt"/>
    </style:style>
    <style:style style:name="T3163" style:parent-style-name="DefaultParagraphFont" style:family="text">
      <style:text-properties style:font-name="TimesLT" style:font-size-complex="12pt"/>
    </style:style>
    <style:style style:name="T3164" style:parent-style-name="DefaultParagraphFont" style:family="text">
      <style:text-properties style:font-name="TimesLT" style:font-size-complex="12pt"/>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T3167" style:parent-style-name="DefaultParagraphFont" style:family="text">
      <style:text-properties style:font-name="TimesLT" style:font-size-complex="12pt"/>
    </style:style>
    <style:style style:name="P3168"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7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7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7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77" style:parent-style-name="DefaultParagraphFont" style:family="text">
      <style:text-properties style:font-name="TimesLT" style:font-size-complex="12pt"/>
    </style:style>
    <style:style style:name="T3178" style:parent-style-name="DefaultParagraphFont" style:family="text">
      <style:text-properties style:font-size-complex="12pt"/>
    </style:style>
    <style:style style:name="P317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text-properties style:font-name="TimesLT" style:font-size-complex="12pt"/>
    </style:style>
    <style:style style:name="P3183" style:parent-style-name="Normal" style:family="paragraph">
      <style:paragraph-properties fo:text-align="center"/>
    </style:style>
    <style:style style:name="T3184" style:parent-style-name="DefaultParagraphFont" style:family="text">
      <style:text-properties style:font-name="TimesLT" fo:font-weight="bold" style:font-weight-asian="bold" fo:text-transform="uppercase" style:font-size-complex="12pt"/>
    </style:style>
    <style:style style:name="T3185" style:parent-style-name="DefaultParagraphFont" style:family="text">
      <style:text-properties style:font-name="TimesLT" fo:font-weight="bold" style:font-weight-asian="bold" fo:text-transform="uppercase" style:font-size-complex="12pt"/>
    </style:style>
    <style:style style:name="P3186" style:parent-style-name="Normal" style:family="paragraph">
      <style:paragraph-properties fo:text-align="center"/>
      <style:text-properties style:font-name="TimesLT"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center"/>
    </style:style>
    <style:style style:name="T3283" style:parent-style-name="DefaultParagraphFont" style:family="text">
      <style:text-properties style:font-size-complex="12pt"/>
    </style:style>
    <style:style style:name="P3284" style:parent-style-name="Normal" style:master-page-name="MPF6"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9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9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9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name="TimesLT" style:font-size-complex="12pt"/>
    </style:style>
    <style:style style:name="T3295" style:parent-style-name="DefaultParagraphFont" style:family="text">
      <style:text-properties style:font-name="TimesLT" style:font-size-complex="12pt"/>
    </style:style>
    <style:style style:name="T3296" style:parent-style-name="DefaultParagraphFont" style:family="text">
      <style:text-properties style:font-size-complex="12pt"/>
    </style:style>
    <style:style style:name="P329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9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style:font-size-complex="12pt"/>
    </style:style>
    <style:style style:name="P33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name="TimesLT" fo:color="#000000" style:font-size-complex="12pt"/>
    </style:style>
    <style:style style:name="T3323" style:parent-style-name="DefaultParagraphFont" style:family="text">
      <style:text-properties style:font-name="TimesLT" fo:color="#000000"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TimesLT" fo:color="#000000"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TimesLT" fo:color="#000000"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TimesLT"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style>
    <style:style style:name="P3388" style:parent-style-name="Normal" style:family="paragraph">
      <style:paragraph-properties fo:text-align="center" fo:text-indent="0.2166in"/>
    </style:style>
    <style:style style:name="T3389" style:parent-style-name="DefaultParagraphFont" style:family="text">
      <style:text-properties style:font-size-complex="12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style:style>
  </office:automatic-styles>
  <office:body>
    <office:text text:use-soft-page-breaks="true">
      <text:p text:style-name="P1"><text:span text:style-name="T7">Suvestinė redakcija nuo 2018-09-01 iki 2018-10-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III</text:span><text:span text:style-name="T201"><text:s/>SKYRIUS</text:span></text:p>
      <text:p text:style-name="P202"><text:span text:style-name="T203">SĄVOKOS</text:span></text:p>
      <text:p text:style-name="P204"/>
      <text:p text:style-name="P205"><text:span text:style-name="T206">4</text:span><text:span text:style-name="T207">.</text:span><text:span text:style-name="T208"><text:tab/>Reikalavimuose var</text:span><text:span text:style-name="T209">tojamos sąvokos:</text:span></text:p>
      <text:p text:style-name="P210"/>
      <text:p text:style-name="P211"><text:span text:style-name="T212">4.1</text:span><text:span text:style-name="T213">.</text:span><text:span text:style-name="T214"><text:tab/></text:span><text:span text:style-name="T215">Antrinės radioaktyviosios atliekos </text:span><text:span text:style-name="T216">(toliau – antrinės atliekos)</text:span><text:span text:style-name="T217"><text:s/>–<text:s/></text:span><text:span text:style-name="T218">apdorojant radioaktyviąsias atliekas susidarančios šalutinės radioaktyviosios atliekos</text:span><text:span text:style-name="T219">.</text:span></text:p>
      <text:p text:style-name="Normal"/>
      <text:p text:style-name="P220"><text:span text:style-name="T221">4.2</text:span><text:span text:style-name="T222">.</text:span><text:span text:style-name="T223"><text:tab/></text:span><text:span text:style-name="T224">Labai radioaktyvios atliekos<text:s/></text:span><text:span text:style-name="T225">–<text:s/></text:span><text:span text:style-name="T226">panaudotas branduolinis kuras; po<text:s/></text:span><text:span text:style-name="T227">tirpiklio ekstrakcijos pirmojo ciklo perdirbant panaudotą branduolinį kurą liekantis radioaktyvusis skystis, kuriame yra dauguma panaudotame branduoliniame kure esančių dalijimosi produktų ir aktinoidų, ir panaudoto branduolinio kuro perdirbimo ilgaamžės r</text:span><text:span text:style-name="T228">adioaktyviosios atliekos; sukietintos panaudoto branduolinio kuro perdirbimo ilgaamžės radioaktyviosios atliekos.</text:span></text:p>
      <text:p text:style-name="Normal"/>
      <text:p text:style-name="P229"><text:span text:style-name="T230">4.3</text:span><text:span text:style-name="T231">.</text:span><text:span text:style-name="T232"><text:tab/></text:span><text:span text:style-name="T233">Labai mažai radioaktyvios atliekos<text:s/></text:span><text:span text:style-name="T234">(toliau – LMRA) – trumpaamžės radioaktyviosios atliekos, kurių radiologinių<text:s/></text:span><text:span text:style-name="T235">savybių vertės viršij</text:span><text:span text:style-name="T236">a nebekontroliuojamuosius radioaktyvumo lygius, bet atitinka radioaktyviųjų atliekų pakuočių priėmimo į<text:s/></text:span><text:span text:style-name="T237">LMRA atliekyną<text:s/></text:span><text:span text:style-name="T238">kriterijus</text:span><text:span text:style-name="T239">.</text:span><text:span text:style-name="T240"><text:s/></text:span></text:p>
      <text:p text:style-name="Normal"/>
      <text:p text:style-name="P241"><text:span text:style-name="T242">4.4</text:span><text:span text:style-name="T243">.</text:span><text:span text:style-name="T244"><text:tab/></text:span><text:span text:style-name="T245">Nebekontroliuojamosios atliekos –</text:span><text:span text:style-name="T246"><text:s/>atliekos, kurios gali būti užterštos radionuklidais ar turėti jų savo sudėtyje ir kurių radiologinių<text:s/></text:span><text:span text:style-name="T247">savybių vertės neviršija<text:s/></text:span><text:span text:style-name="T248">nebekontroliuojamųjų radioaktyvumo lygių.<text:s/></text:span></text:p>
      <text:p text:style-name="Normal"/>
      <text:p text:style-name="P249"><text:span text:style-name="T250">4.5</text:span><text:span text:style-name="T251">.</text:span><text:span text:style-name="T252"><text:tab/></text:span><text:span text:style-name="T253">Radioaktyviųjų atliekų konteineris </text:span><text:span text:style-name="T254">(toliau – konteineris)</text:span><text:span text:style-name="T255"><text:s/>–<text:s/></text:span><text:span text:style-name="T256">talpykla, skirta</text:span><text:span text:style-name="T257"><text:s/>radioaktyviosioms atliekoms vežti, saugoti, dėti į radioaktyviųjų atliekų atliekyną ir (arba) kitiems radioaktyviųjų atliekų tvarkymo veiksmams atlikti.</text:span></text:p>
      <text:p text:style-name="Normal"/>
      <text:p text:style-name="P258"><text:span text:style-name="T259">4.6</text:span><text:span text:style-name="T260">.</text:span><text:span text:style-name="T261"><text:tab/></text:span><text:span text:style-name="T262">Radioaktyviųjų atliekų pakuotė<text:s/></text:span><text:span text:style-name="T263">(toliau – pakuotė)</text:span><text:span text:style-name="T264"> –</text:span><text:span text:style-name="T265"><text:s/>radioaktyviųjų atliekų galutinio apdoroj</text:span><text:span text:style-name="T266">imo produktas, kurį sudaro radioaktyviųjų atliekų konteineris ir jame esančios radioaktyviosios atliekos.</text:span></text:p>
      <text:p text:style-name="Normal"/>
      <text:p text:style-name="P267"><text:span text:style-name="T268">4.7</text:span><text:span text:style-name="T269">.</text:span><text:span text:style-name="T270"><text:tab/>Kitos Reikalavimuose vartojamos sąvokos suprantamos taip, kaip jos yra apibrėžtos Reikalavimų 3.3–3.7 papunkčiuose nurodytuose teisės aktuos</text:span><text:span text:style-name="T271">e.</text:span></text:p>
      <text:p text:style-name="Normal"/>
      <text:p text:style-name="P272"><text:span text:style-name="T273">IV</text:span><text:span text:style-name="T274"><text:s/>SKYRIUS<text:s/></text:span></text:p>
      <text:p text:style-name="P275"><text:span text:style-name="T276">BENDRIEJI RADIOAKTYVIŲJŲ ATLIEKŲ TVARKYMO SAUGOS REIKALAVIMAI</text:span></text:p>
      <text:p text:style-name="P277"/>
      <text:p text:style-name="P278"><text:span text:style-name="T279">5</text:span><text:span text:style-name="T280">.</text:span><text:span text:style-name="T281"><text:tab/>Radioaktyviųjų atliekų tvarkymo įrenginius eksploatuojančios organizacijos sukurta ir įgyvendinama radioaktyviųjų atliekų tvarkymo saugos politika turi atitikti<text:s/></text:span><text:span text:style-name="T282">branduolinę, radiacinę ir fizinę saugą reglamentuojančių teisės aktų reikalavimus. Saugos užtikrinimui šioje politikoje privalo būti teikiamas aukščiausias prioritetas.</text:span></text:p>
      <text:p text:style-name="Normal"/>
      <text:p text:style-name="P283"><text:span text:style-name="T284">6</text:span><text:span text:style-name="T285">.</text:span><text:span text:style-name="T286"><text:tab/></text:span><text:span text:style-name="T287">Parenkant<text:s/></text:span><text:span text:style-name="T288">radioaktyviųjų atliekų tvarkymo įrenginių aikšteles, juos projektuoja</text:span><text:span text:style-name="T289">nt, statant, pripažįstant tinkamais eksploatuoti, eksploatuojant ir vykdant eksploatavimo nutraukimą pirmenybė turi būti teikiama branduolinei ir radiacinei saugai. Turi būti pagrįsta visų atskirų radioaktyviųjų atliekų tvarkymo įrenginio gyvavimo etapų be</text:span><text:span text:style-name="T290">i jų visumos sauga.</text:span></text:p>
      <text:p text:style-name="Normal"/>
      <text:p text:style-name="P291"><text:span text:style-name="T292">7</text:span><text:span text:style-name="T293">.</text:span><text:span text:style-name="T294"><text:tab/>Tvarkant radioaktyviąsias atliekas į aplinką išmetamų</text:span><text:span text:style-name="T295"><text:s/>radionuklidų aktyvumai privalo neviršyti ribinių aktyvumų verčių, nustatytų vadovaujantis šių Reikalavimų 3.10<text:s/></text:span><text:span text:style-name="T296">papunktyje</text:span><text:span text:style-name="T297"><text:s/>nurodytu</text:span><text:span text:style-name="T298"><text:s/>teisės aktu.</text:span></text:p>
      <text:p text:style-name="Normal"/>
      <text:p text:style-name="P299"><text:span text:style-name="T300">8</text:span><text:span text:style-name="T301">.</text:span><text:span text:style-name="T302"><text:tab/>Licencijos,<text:s/></text:span><text:span text:style-name="T303">nurodytos<text:s/></text:span><text:span text:style-name="T304">Reikalavimų 3.7<text:s/></text:span><text:span text:style-name="T305">papunktyje</text:span><text:span text:style-name="T306"><text:s/>nurodyto teisės akto</text:span><text:span text:style-name="T307"><text:s/></text:span><text:span text:style-name="T308">22 straipsnio 1 dalies 1 ar 3 punktuose,</text:span><text:span text:style-name="T309"><text:s/></text:span><text:span text:style-name="T310">turėtojas privalo užtikrinti, kad radioaktyviųjų atliekų tvarkymo įrenginiai būtų statomi pagal radioaktyviųjų atliekų tvarkymo įrenginio projektą.</text:span></text:p>
      <text:p text:style-name="Normal"/>
      <text:p text:style-name="P311"><text:span text:style-name="T312">9</text:span><text:span text:style-name="T313">.</text:span><text:span text:style-name="T314"><text:tab/>Visi radioa</text:span><text:span text:style-name="T315">ktyviųjų atliekų tvarkymo veiksmai nuo radioaktyviųjų atliekų susidarymo iki jų dėjimo į radioaktyviųjų atliekų atliekyną turi būti suprantami kaip vientisas procesas, kurio kiekviena sudedamoji dalis turi būti suderinta su visomis kitomis. Siekdamas šio t</text:span><text:span text:style-name="T316">ikslo pareiškėjas gauti licenciją, nurodytą<text:s/></text:span><text:span text:style-name="T317">Reikalavimų 3.7<text:s/></text:span><text:span text:style-name="T318">papunktyje</text:span><text:span text:style-name="T319"><text:s/>nurodyto teisės akto</text:span><text:span text:style-name="T320"><text:s/></text:span><text:span text:style-name="T321">22 straipsnio 1 dalies 1, 2, 3 ar 4 punktuose,</text:span><text:span text:style-name="T322"><text:s/>ar licencijos, nurodytos<text:s/></text:span><text:span text:style-name="T323">Reikalavimų 3.7<text:s/></text:span><text:span text:style-name="T324">papunktyje</text:span><text:span text:style-name="T325"><text:s/>nurodyto teisės akto</text:span><text:span text:style-name="T326"><text:s/></text:span><text:span text:style-name="T327">22 straipsnio 1 dalies 1, 2, 3 ar 4 punktuos</text:span><text:span text:style-name="T328">e,</text:span><text:span text:style-name="T329"><text:s/>turėtojas (toliau – licencijos turėtojas) ir leidimo, nurodyto Reikalavimų<text:s/></text:span><text:span text:style-name="T330">3.7</text:span><text:span text:style-name="T331"><text:s/>papunktyje nurodyto teisės akto 22 straipsnio 2 dalies 2 punkte, turėtojas (toliau – leidimo turėtojas) turi nuspręsti, kaip bus tvarkomos radioaktyviosios atliekos, išnagrin</text:span><text:span text:style-name="T332">ėjęs radioaktyviųjų atliekų tvarkymo galimybes, atsižvelgdamas į radioaktyviųjų atliekų, kurioms reikalingas<text:s/></text:span><text:span text:style-name="T333">radioaktyviųjų atliekų pagrindinis ar galutinis<text:s/></text:span><text:span text:style-name="T334">apdorojimas, kiekį, aktyvumą, jų fizines ir chemines savybes, susidarančių antrinių atliekų kiekį,<text:s/></text:span><text:span text:style-name="T335">saugoti numatytų radioaktyviųjų atliekų kiekį</text:span><text:span text:style-name="T336">,<text:s/></text:span><text:span text:style-name="T337">dėjimo į radioaktyviųjų atliekų atliekyną galimybes bei pareiškėjo ar licencijos, ar leidimo turėtojo turimas radioaktyviųjų atliekų tvarkymo technologijas, ir, atsižvelgdamas į Reikalavimų 3.6 papunktyje nuro</text:span><text:span text:style-name="T338">dytame teisės akto<text:s/></text:span><text:span text:style-name="T339">8</text:span><text:span text:style-name="T340">1</text:span><text:span text:style-name="T341"><text:s/>straipsnyje nurodytą Radioaktyviųjų atliekų tvarkymo plėtros programą, parengti ir įgyvendinti radioaktyviųjų atliekų tvarkymo strategiją (programą) bei ją atnaujinti, jei buvo pakeisti teisės aktai, reglamentuojantys radioaktyviųjų atliekų tvarkymą, buvo</text:span><text:span text:style-name="T342"><text:s/>pakeista Radioaktyviųjų atliekų tvarkymo plėtros programa ir (ar) atsirado esminių radioaktyviųjų atliekų tvarkymo veiklos pasikeitimų (pavyzdžiui, nustatyta susidariusių radioaktyviųjų atliekų kiekio neatitiktis planuotam kiekiui ar pradėti eksploatuoti<text:s/></text:span><text:span text:style-name="T343">nauji radioaktyviųjų atliekų tvarkymo įrenginiai). Radioaktyviųjų atliekų tvarkymo strategijoje (programoje) turi būti pateikiamas radioaktyviųjų atliekų tvarkymo aprašymas, apimantis visas radioaktyviųjų atliekų tvarkymo stadijas visuose pareiškėjo, licen</text:span><text:span text:style-name="T344">cijos ar leidimo turėtojo BEO ir kitų įmonių eksploatuojamuose radioaktyviųjų atliekų tvarkymo įrenginiuose, jei radioaktyviosios atliekos bus juose tvarkomos, bei priimamų iš kitų asmenų radioaktyviųjų atliekų tvarkymą.</text:span></text:p>
      <text:p text:style-name="Normal"/>
      <text:p text:style-name="P345"><text:span text:style-name="T346">10</text:span><text:span text:style-name="T347">.</text:span><text:span text:style-name="T348"><text:tab/></text:span><text:span text:style-name="T349">Licencijos turėtojo radioa</text:span><text:span text:style-name="T350">ktyviųjų atliekų tvarkymo strategijoje (programoje) turi būti:</text:span></text:p>
      <text:p text:style-name="P351"/>
      <text:p text:style-name="P352"><text:span text:style-name="T353">10.1</text:span><text:span text:style-name="T354">.</text:span><text:span text:style-name="T355"><text:tab/>radioaktyviųjų atliekų tvarkymo tikslai, jų įgyvendinimo etapai ir tų etapų įgyvendinimo laikotarpiai;<text:s/></text:span></text:p>
      <text:p text:style-name="Normal"/>
      <text:p text:style-name="P356"><text:span text:style-name="T357">10.2</text:span><text:span text:style-name="T358">.</text:span><text:span text:style-name="T359"><text:tab/>susidariusių radioaktyviųjų atliekų kiekio aprašymas pagal radioaktyv</text:span><text:span text:style-name="T360">iųjų atliekų klases ir savybes ir susidarysiančio radioaktyviųjų atliekų kiekio (įskaitant tą, kuris susidarys BEO eksploatavimo nutraukimo metu) apskaičiavimas;</text:span></text:p>
      <text:p text:style-name="Normal"/>
      <text:p text:style-name="P361"><text:span text:style-name="T362">10.3</text:span><text:span text:style-name="T363">.</text:span><text:span text:style-name="T364"><text:tab/>pradinio, pagrindinio ir galutinio<text:s/></text:span><text:span text:style-name="T365">radioaktyviųjų atliekų<text:s/></text:span><text:span text:style-name="T366">apdorojimo, vežimo, įskaitant vežimą už BEO aikštelės ribų, saugojimo ir dėjimo į radioaktyviųjų atliekų atliekynus planai (taip pat ir radioaktyviųjų atliekų perdavimas į kitų licencijos turėtojų radioaktyviųjų atliekų tvarkymo įrenginius) ir techniniai s</text:span><text:span text:style-name="T367">prendimai;<text:s/></text:span></text:p>
      <text:p text:style-name="Normal"/>
      <text:p text:style-name="P368"><text:span text:style-name="T369">10.4</text:span><text:span text:style-name="T370">.</text:span><text:span text:style-name="T371"><text:tab/>priemonių, skirtų įgyvendinti radioaktyviųjų atliekų tvarkymo sprendimus, aprašas;</text:span></text:p>
      <text:p text:style-name="Normal"/>
      <text:p text:style-name="P372"><text:span text:style-name="T373">10.5</text:span><text:span text:style-name="T374">.</text:span><text:span text:style-name="T375"><text:tab/>priemonių, skirtų informacijai apie radioaktyviąsias atliekas ir radioaktyviųjų atliekų tvarkymo įrenginius išsaugoti, aprašas.<text:s/></text:span></text:p>
      <text:p text:style-name="Normal"/>
      <text:p text:style-name="P376"><text:span text:style-name="T377">11</text:span><text:span text:style-name="T378">.</text:span><text:span text:style-name="T379"><text:tab/>Licencijos,<text:s/></text:span><text:span text:style-name="T380">nurodytos<text:s/></text:span><text:span text:style-name="T381">Reikalavimų 3.7<text:s/></text:span><text:span text:style-name="T382">papunktyje</text:span><text:span text:style-name="T383"><text:s/>nurodyto teisės akto</text:span><text:span text:style-name="T384"><text:s/></text:span><text:span text:style-name="T385">22 straipsnio 1 dalies 2 punkte,</text:span><text:span text:style-name="T386"><text:s/></text:span><text:span text:style-name="T387">turėtojas ir leidimo</text:span><text:span text:style-name="T388"><text:s/></text:span><text:span text:style-name="T389">turėtojas yra atsakingas už BEO susidariusių ir priimtų saugoti, priimtų <text:s/>atlikti pagrindinį radioaktyviųjų atliekų apdorojimą (tol</text:span><text:span text:style-name="T390">iau – radioaktyviųjų atliekų apdorojimas) ir (ar) galutinį radioaktyviųjų atliekų apdorojimą (toliau – galutinis apdorojimas) radioaktyviųjų atliekų tvarkymo saugą.<text:s/></text:span></text:p>
      <text:p text:style-name="Normal"/>
      <text:p text:style-name="P391"><text:span text:style-name="T392">12</text:span><text:span text:style-name="T393">.</text:span><text:span text:style-name="T394"><text:tab/>Licencijos turėtojas turi:<text:s/></text:span></text:p>
      <text:p text:style-name="P395"/>
      <text:p text:style-name="P396"><text:span text:style-name="T397">12.1</text:span><text:span text:style-name="T398">.</text:span><text:span text:style-name="T399"><text:tab/>siekti didžiausio susidarančių radioaktyviųj</text:span><text:span text:style-name="T400">ų atliekų bendrojo aktyvumo ir jų tūrio sumažinimo</text:span><text:span text:style-name="T401">, atsižvelgiant į technologines galimybes ir vadovaujantis radiacinės saugos optimizavimo principu</text:span><text:span text:style-name="T402">;</text:span></text:p>
      <text:p text:style-name="Normal"/>
      <text:p text:style-name="P403"><text:span text:style-name="T404">12.2</text:span><text:span text:style-name="T405">.</text:span><text:span text:style-name="T406"><text:tab/>pasirinkti tokias radioaktyviųjų atliekų apdorojimo technologijas, kurios leistų radioaktyviąsi</text:span><text:span text:style-name="T407">as atliekas saugiai saugoti ir dėti į<text:s/></text:span><text:span text:style-name="T408">radioaktyviųjų atliekų<text:s/></text:span><text:span text:style-name="T409">atliekyną;</text:span></text:p>
      <text:p text:style-name="Normal"/>
      <text:p text:style-name="P410"><text:span text:style-name="T411">12.3</text:span><text:span text:style-name="T412">.</text:span><text:span text:style-name="T413"><text:tab/>tobulinti esamus radioaktyviųjų atliekų apdorojimo, galutinio apdorojimo ir saugojimo būdus, atsižvelgdamas į eksploatavimo metu sukauptą patirtį;</text:span></text:p>
      <text:p text:style-name="Normal"/>
      <text:p text:style-name="P414"><text:span text:style-name="T415">12.4</text:span><text:span text:style-name="T416">.</text:span><text:span text:style-name="T417"><text:tab/></text:span><text:span text:style-name="T418">užtikrinti, kad</text:span><text:span text:style-name="T419"><text:s/>darbuotojai, dalyvaujantys radioaktyviųjų atliekų tvarkyme, būtų apmokyti analizuoti bei vertinti visus radioaktyviųjų atliekų tvarkymo etapus tam, kad radioaktyviųjų atliekų tvarkymas viename etape neturėtų neigiamos įtakos kitiems tvarkymo etapams, atsi</text:span><text:span text:style-name="T420">žvelgiant į jų tarpusavio priklausomybę, bei sugebėtų tinkamai reaguoti nukrypimų nuo normalaus eksploatavimo ribinių verčių ir sąlygų atvejais;</text:span></text:p>
      <text:p text:style-name="Normal"/>
      <text:p text:style-name="P421"><text:span text:style-name="T422">12.5</text:span><text:span text:style-name="T423">.</text:span><text:span text:style-name="T424"><text:tab/>vykdyti radioaktyviųjų atliekų savybių pokyčių stebėseną bei jas reguliariai ištirti;</text:span></text:p>
      <text:p text:style-name="Normal"/>
      <text:p text:style-name="P425"><text:span text:style-name="T426">12.6</text:span><text:span text:style-name="T427">.</text:span><text:span text:style-name="T428"><text:tab/></text:span><text:span text:style-name="T429">vyk</text:span><text:span text:style-name="T430">dyti radioaktyviųjų atliekų tvarkymo įrenginio kontrolę bei jo aikštelės savybių pokyčių stebėseną;</text:span></text:p>
      <text:p text:style-name="Normal"/>
      <text:p text:style-name="P431"><text:span text:style-name="T432">12.7</text:span><text:span text:style-name="T433">.</text:span><text:span text:style-name="T434"><text:tab/></text:span><text:span text:style-name="T435">vykdyti senėjimo valdymą per visą radioaktyviųjų atliekų tvarkymo įrenginio eksploatavimo laikotarpį ir naudoti<text:s/></text:span><text:span text:style-name="T436">sukauptą savo ir kitų<text:s/></text:span><text:span text:style-name="T437">radioaktyvi</text:span><text:span text:style-name="T438">ųjų atliekų tvarkymo įrenginio</text:span><text:span text:style-name="T439"><text:s/>eksploatavimo patirtį nustatant likutinį eksploatavimo laiką.</text:span></text:p>
      <text:p text:style-name="Normal"/>
      <text:p text:style-name="P440"><text:span text:style-name="T441">13</text:span><text:span text:style-name="T442">.</text:span><text:span text:style-name="T443"><text:tab/></text:span><text:span text:style-name="T444">Radioaktyviųjų atliekų nuosavybės teisės normos apibrėžtos Reikalavimų 3.3 papunktyje nurodytame teisės akte. Atsakomybės, teisių ir pareigų pasiskirsty</text:span><text:span text:style-name="T445">mas tarp radioaktyviųjų atliekų savininko ir licencijos turėtojo turi būti nustatytas ir patvirtintas radioaktyviųjų atliekų savininko ir licencijos turėtojo dokumentais.<text:s/></text:span></text:p>
      <text:p text:style-name="Normal"/>
      <text:p text:style-name="P446"><text:span text:style-name="T447">14</text:span><text:span text:style-name="T448">.</text:span><text:span text:style-name="T449"><text:tab/>Licencijos turėtojas privalo informuoti VATESI apie nuosavybės teisės į<text:s/></text:span><text:span text:style-name="T450">radioaktyviąsias atliekas arba sąryšių tarp radioaktyviųjų atliekų savininko ir licencijos turėtojo pasikeitimą.</text:span></text:p>
      <text:p text:style-name="Normal"/>
      <text:p text:style-name="P451"><text:span text:style-name="T452">15</text:span><text:span text:style-name="T453">.</text:span><text:span text:style-name="T454"><text:tab/>Radioaktyviųjų atliekų tvarkymo įrenginio sauga turi būti užtikrinama nuosekliai įgyvendinant pakopinės apsaugos principą, grindžiamą<text:s/></text:span><text:span text:style-name="T455">radionuklidų barjerų sistema, neleidžiančia radioaktyviosioms medžiagoms sklisti radioaktyviųjų atliekų tvarkymo įrenginyje ir plisti į aplinką, ir techninių bei administracinių priemonių sistema, apsaugančia barjerus ir palaikančia jų tinkamumą radioaktyv</text:span><text:span text:style-name="T456">iųjų atliekų tvarkymo įrenginio eksploatavimo ir eksploatavimo nutraukimo metu.</text:span></text:p>
      <text:p text:style-name="Normal"/>
      <text:p text:style-name="P457"><text:span text:style-name="T458">V</text:span><text:span text:style-name="T459"><text:s/>SKYRIUS</text:span></text:p>
      <text:p text:style-name="P460"><text:span text:style-name="T461">RADIOAKTYVIŲJŲ ATLIEKŲ TVARKYMO įrenginių PROJEKTAVIMAS</text:span></text:p>
      <text:p text:style-name="P462"/>
      <text:p text:style-name="P463"><text:span text:style-name="T464">16</text:span><text:span text:style-name="T465">. Radioaktyviųjų atliekų tvarkymo įrenginiai privalo būti projektuojami vadovaujantis:<text:s/></text:span></text:p>
      <text:p text:style-name="P466"><text:span text:style-name="T467">16.1</text:span><text:span text:style-name="T468">.<text:s/></text:span><text:span text:style-name="T469">Reikalavimų 3.5, 3.6, 3.7 ir 3.7¹ papunkčiuose nurodytais teisės aktais;</text:span></text:p>
      <text:p text:style-name="P470"><text:span text:style-name="T471">16.2</text:span><text:span text:style-name="T472">. Reikalavimų 3.7 nurodyto teisės akto 5 straipsnio 1 dalies 1 ir 2 punktuose nurodytais privalomaisiais branduolinės saugos normatyviniais techniniais dokumentais;</text:span></text:p>
      <text:p text:style-name="P473"><text:span text:style-name="T474">16.3</text:span><text:span text:style-name="T475">.<text:s/></text:span><text:span text:style-name="T476">privalomaisiais radioaktyviųjų atliekų tvarkymo įrenginio statinio projekto rengimo dokumentais, nurodytais Reikalavimų 3.7¹ papunktyje nurodyto teisės akto 24 straipsnio 3 dalyje;</text:span></text:p>
      <text:p text:style-name="P477"><text:span text:style-name="T478">16.4</text:span><text:span text:style-name="T479">. radioaktyviųjų atliekų tvarkymo įrenginio statytojo (užsakovo) pa</text:span><text:span text:style-name="T480">rengta ir su VATESI suderinta radioaktyviųjų atliekų tvarkymo įrenginio technine specifikacija. Reikalavimai radioaktyviųjų atliekų tvarkymo įrenginio techninės specifikacijos rengimui, derinimui ir keitimui<text:s/></text:span><text:soft-page-break/><text:span text:style-name="T481">nustatyti Reikalavimų 3.14 papunktyje nurodytame</text:span><text:span text:style-name="T482"><text:s/>teisės akte.</text:span><text:s/></text:p>
      <text:p text:style-name="P483">Punkto pakeitimai:</text:p>
      <text:p text:style-name="P484"><text:span text:style-name="T485">Nr.<text:s/></text:span><text:a xlink:href="https://www.e-tar.lt/portal/legalAct.html?documentId=6dbca020d0f611e7910a89ac20768b0f" office:target-frame-name="_top" xlink:show="replace"><text:span text:style-name="T486">22.3-223</text:span></text:a><text:span text:style-name="T487">, 2017-11-24, paskelbta TAR 2017-11-24, i. k. 2017-18615</text:span></text:p>
      <text:p text:style-name="Normal"/>
      <text:p text:style-name="P488"><text:span text:style-name="T489">17</text:span><text:span text:style-name="T490">.</text:span><text:span text:style-name="T491"><text:tab/><text:s/>Projektuojant<text:s/></text:span><text:span text:style-name="T492">konstrukcijas, sistemas ir ko</text:span><text:span text:style-name="T493">mponentus</text:span><text:span text:style-name="T494"><text:s/>(toliau – KSK), statybos produktai ir medžiagos turi būti parenkami atsižvelgiant į numatomą gyvavimo laikotarpį.</text:span></text:p>
      <text:p text:style-name="Normal"/>
      <text:p text:style-name="P495"><text:span text:style-name="T496">18</text:span><text:span text:style-name="T497">.</text:span><text:span text:style-name="T498"><text:tab/>Radioaktyviųjų atliekų tvarkymo įrenginių projekte numatytų sprendinių pagrindimas privalo būti aiškiai ir sistemiškai apra</text:span><text:span text:style-name="T499">šytas radioaktyviųjų atliekų tvarkymo įrenginių projekto dokumentuose (toliau – projektas).<text:s/></text:span></text:p>
      <text:p text:style-name="Normal"/>
      <text:p text:style-name="P500"><text:span text:style-name="T501">19</text:span><text:span text:style-name="T502">.</text:span><text:span text:style-name="T503"><text:tab/>Pasirenkant radioaktyviųjų atliekų tvarkymo technologijas ir projektuojant radioaktyviųjų atliekų tvarkymo įrenginius turi būti atsižvelgta į galimą trump</text:span><text:span text:style-name="T504">alaikį ir ilgalaikį jonizuojančiosios spinduliuotės poveikį darbuotojams ir gyventojams.</text:span></text:p>
      <text:p text:style-name="Normal"/>
      <text:p text:style-name="P505"><text:span text:style-name="T506">20</text:span><text:span text:style-name="T507">.</text:span><text:span text:style-name="T508"><text:tab/>Radioaktyviųjų atliekų tvarkymo įrenginiai privalo būti projektuojami taip, kad būtų įgyvendinti radiacinės saugos reikalavimai, nurodyti Reikalavimų 3.7 ir 3</text:span><text:span text:style-name="T509">.9 papunkčiuose nurodytuose teisės aktuose. Radioaktyviųjų atliekų tvarkymo įrenginiai turi būti projektuojami taip, kad juos eksploatuojant projektinių avarijų (radiologinių avarijų, sukeltų projekte nurodytų išorinių ir vidinių pavojų poveikių) atveju gy</text:span><text:span text:style-name="T510">ventojų metinė efektinė dozė būtų ne dides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511"><text:span text:style-name="T512">21</text:span><text:span text:style-name="T513">.</text:span><text:span text:style-name="T514"><text:tab/></text:span><text:span text:style-name="T515">Radioaktyviųjų atliekų tvarkymo įrenginio projekte<text:s/></text:span><text:span text:style-name="T516">KSK</text:span><text:span text:style-name="T517"><text:s/>turi būti suklasifikuoti pagal jų atliekamas funkcijas ir svarbą branduolinei, radiacinei ir fizinei saugai.</text:span></text:p>
      <text:p text:style-name="Normal"/>
      <text:p text:style-name="P518"><text:span text:style-name="T519">22</text:span><text:span text:style-name="T520">.</text:span><text:span text:style-name="T521"><text:tab/></text:span><text:span text:style-name="T522">Pagal svarbą branduolinei, radiacinei ir fizinei saugai KSK turi būti klasifikuojamos į saugai svarbias KSK<text:s/></text:span><text:span text:style-name="T523">(toliau – SS KSK)<text:s/></text:span><text:span text:style-name="T524">ir neturinčias įtakos saugai KSK.<text:s/></text:span></text:p>
      <text:p text:style-name="Normal"/>
      <text:p text:style-name="P525"><text:span text:style-name="T526">23</text:span><text:span text:style-name="T527">.</text:span><text:span text:style-name="T528"><text:tab/></text:span><text:span text:style-name="T529">Klasifikuojant</text:span><text:span text:style-name="T530"><text:s/>KSK pagal jų atliekamas funkcijas būtina identifikuoti KSK, kurie yra r</text:span><text:span text:style-name="T531">eikalingi apsaugoti žmones ir aplinką nuo žalingo jonizuojančiosios spinduliuotės poveikio, atsižvelgiant į jų vaidmenį avarijų užkirtimui ar radiologinių padarinių, įvykus avarijai, sumažinimui.</text:span></text:p>
      <text:p text:style-name="P532"><text:span text:style-name="T533">24</text:span><text:span text:style-name="T534">.</text:span><text:span text:style-name="T535"><text:tab/></text:span><text:span text:style-name="T536">Būtina įvertinti numatytųjų pradinių įvykių poveikį<text:s/></text:span><text:span text:style-name="T537">KSK funkcijų vykdymui. Jei yra reikalinga, kad įvykus pradiniam įvykiui KSK vykdytų saugos funkcijas ar užtikrintų kitų SS KSK veikimą, KSK turi būti priskirti prie SS KSK. Turi būti įvertinamos KSK vykdomos funkcijos visuose daugiapakopės apsaugos (angl.<text:s/></text:span><text:span text:style-name="T538">defence in depth</text:span><text:span text:style-name="T539">) lygiuose.</text:span></text:p>
      <text:p text:style-name="P540"><text:span text:style-name="T541">25</text:span><text:span text:style-name="T542">.</text:span><text:span text:style-name="T543"><text:tab/></text:span><text:span text:style-name="T544">KSK, kurie yra fiziškai susieti su SS KSK, turi būti klasifikuojami atsižvelgiant į jų galimą poveikį SS KSK, įskaitant ir SS KSK vykdomoms funkcijoms ne tik avarijų metu, bet ir<text:s/></text:span><text:span text:style-name="T545">radioaktyviųjų atliekų tvarkymo įrenginio</text:span><text:span text:style-name="T546"><text:s/>normalaus eksploatavimo metu ir tikėtinų eksploatavimo įvykių atveju. Jei KSK, kurie yra fiziškai susieti su SS KSK, gali turėti įtakos SS KSK funkcijų vykdymui, šie KSK turi būti priskirti prie SS KSK.</text:span></text:p>
      <text:p text:style-name="P547"><text:span text:style-name="T548">26</text:span><text:span text:style-name="T549">.</text:span><text:span text:style-name="T550"><text:tab/></text:span><text:span text:style-name="T551"><text:s/>KSK klasifikacija turi būti peržiūrima ir k</text:span><text:span text:style-name="T552">eičiama esant projekto sprendinių pakeitimams radioaktyviųjų atliekų tvarkymo įrenginio statybos metu, pripažinimo tinkamu eksploatuoti ir eksploatavimo metu bei vykdant radioaktyviųjų atliekų tvarkymo įrenginio eksploatavimo nutraukimą, jei dėl to keičias</text:span><text:span text:style-name="T553">i KSK vykdomos funkcijos.</text:span></text:p>
      <text:p text:style-name="Normal"/>
      <text:p text:style-name="P554"><text:span text:style-name="T555">27</text:span><text:span text:style-name="T556">.</text:span><text:span text:style-name="T557"><text:tab/>Suklasifikavus KSK, jiems, atsižvelgiant į klasifikaciją, turi būti parenkamos inžinerinės projektavimo taisyklės (angl.<text:s/></text:span><text:span text:style-name="T558">engineering design rules</text:span><text:span text:style-name="T559">)</text:span><text:span text:style-name="T560"><text:s/>ir statybos normatyviniai techniniai dokumentai</text:span><text:span text:style-name="T561">, pagal kuriuos SS KSK bus<text:s/></text:span><text:span text:style-name="T562">projektuojamos, gaminamos, statomos, montuojamos (įrengiamos), pripažįstamos tinkamomis eksploatuoti, eksploatuojamos, bandomos, tikrinamos ir techniškai prižiūrimos, kad būtų patikimai vykdomos joms priskirtos funkcijos.</text:span></text:p>
      <text:p text:style-name="Normal"/>
      <text:p text:style-name="P563"><text:span text:style-name="T564">28.</text:span><text:span text:style-name="T565"><text:s/>Neteko galios nuo 2018-05-0</text:span><text:span text:style-name="T566">1</text:span></text:p>
      <text:p text:style-name="P567">Punkto naikinimas:</text:p>
      <text:p text:style-name="P568"><text:span text:style-name="T569">Nr.<text:s/></text:span><text:a xlink:href="https://www.e-tar.lt/portal/legalAct.html?documentId=6dbca020d0f611e7910a89ac20768b0f" office:target-frame-name="_top" xlink:show="replace"><text:span text:style-name="T570">22.3-223</text:span></text:a><text:span text:style-name="T571">, 2017-11-24, paskelbta TAR 2017-11-24, i. k. 2017-18615</text:span></text:p>
      <text:p text:style-name="Normal"/>
      <text:p text:style-name="P572"><text:span text:style-name="T573">29</text:span><text:span text:style-name="T574">.</text:span><text:span text:style-name="T575"><text:tab/>Projektas turi būti toks, kad būtų užtikrinta, jog<text:s/></text:span><text:span text:style-name="T576">SS KSK<text:s/></text:span><text:span text:style-name="T577">atlaikys išorinių ir vidinių pavojų sukeltus projekte nurodytus poveikius projektinių avarijų atveju. SS KSK gali neatlaikyti poveikių, kurie atsiranda neprojektinių avarijų metu.</text:span></text:p>
      <text:p text:style-name="Normal"/>
      <text:p text:style-name="P578"><text:span text:style-name="T579">30</text:span><text:span text:style-name="T580">.</text:span><text:span text:style-name="T581"><text:tab/>Projekte turi būti<text:s/></text:span><text:span text:style-name="T582">aprašyti (įskaitant pagrindimą įrodymais):</text:span></text:p>
      <text:p text:style-name="P583"/>
      <text:p text:style-name="P584"><text:span text:style-name="T585">30.1</text:span><text:span text:style-name="T586">.</text:span><text:span text:style-name="T587"><text:tab/>išoriniai gamtiniai pavojai, galintys turėti įtakos radioaktyviųjų atliekų tvarkymo įrenginio saugai (pavyzdžiui, ekstremalios oro sąlygos (lietus, kruša, sniegas, apledėjimas, vėjas, viesulas, uraganas, žaibavimas, aukšta ir žema temperatūra, oro drėg</text:span><text:span text:style-name="T588">mė), užtvinimas ir patvenkimas, žemės drebėjimas, gaisras, sausumos ir vandens gyvūnijos bei augalijos poveikis);<text:s/></text:span></text:p>
      <text:p text:style-name="Normal"/>
      <text:p text:style-name="P589"><text:span text:style-name="T590">30.2</text:span><text:span text:style-name="T591">.</text:span><text:span text:style-name="T592"><text:tab/>išoriniai žmogaus veiklos sukelti pavojai,</text:span><text:span text:style-name="T593"><text:s/>galintys turėti įtakos radioaktyviųjų atliekų tvarkymo įrenginio saugai</text:span><text:span text:style-name="T594"><text:s/>(pavyzdžiui, ga</text:span><text:span text:style-name="T595">isras, sprogimas, pavojingų ir ėsdinančių medžiagų pasklidimas, lėktuvo sudužimas, lekiantis objektas, užtvinimas ir patvenkimas, energijos tiekimo praradimas,</text:span><text:span text:style-name="T596"><text:s/>neteisėtas veikimas ar neveikimas</text:span><text:span text:style-name="T597">, sukeliantis infrastruktūros suirimą ir blokavimą);</text:span></text:p>
      <text:p text:style-name="Normal"/>
      <text:p text:style-name="P598"><text:span text:style-name="T599">30.3</text:span><text:span text:style-name="T600">.</text:span><text:span text:style-name="T601"><text:tab/>vidiniai pavojai (pavyzdžiui, energijos ar takiųjų medžiagų praradimas (elektros energijos tiekimas, oras ir suslėgtas oras, vakuumas, perkaitintas vanduo ir garas, aušalas, cheminiai reagentai, ventiliacija), neteisingas elektros energijos ir cheminių me</text:span><text:span text:style-name="T602">džiagų naudojimas, mechaniniai sutrikimai,<text:s/></text:span><text:span text:style-name="T603">įskaitant sunkių daiktų kritimą</text:span><text:span text:style-name="T604">, slėgiui atsparių indų pažeidimus, nutekėjimą (koroziją), sistemose galinčius susidaryti kamščius, technikos ir valdymo sutrikimai, žmonių klaidos,<text:s/></text:span><text:span text:style-name="T605">neteisėtas</text:span><text:span text:style-name="T606"><text:s/></text:span><text:span text:style-name="T607">veikimas ar neveikimas</text:span><text:span text:style-name="T608">,<text:s/></text:span><text:span text:style-name="T609">vidiniai gaisrai ir sprogimai (dėl dujų susidarymo, technologijos proceso grėsmių), apsėmimai, talpų perpildymas).</text:span></text:p>
      <text:p text:style-name="Normal"/>
      <text:p text:style-name="P610"><text:span text:style-name="T611">31</text:span><text:span text:style-name="T612">.</text:span><text:span text:style-name="T613"><text:tab/>Projekte turi būti pateiktas numatytųjų pradinių įvykių sąrašas, kuriuo vadovaujantis projektuojami radioaktyviųjų atliekų<text:s/></text:span><text:span text:style-name="T614">tvarkymo įrenginiai, nustatomi įrenginių techniniai duomenys. Projektuojant radioaktyviųjų atliekų tvarkymo įrenginius turi būti nurodyti ir įrodymais pagrįsti išorinių ir vidinių pavojų tikėtini antriniai poveikiai.</text:span><text:span text:style-name="T615"><text:s/>Pateiktas numatytųjų pradinių įvykių są</text:span><text:span text:style-name="T616">rašas, kuris turi būti sudarytas atsižvelgiant į<text:s/></text:span><text:span text:style-name="T617">išorinius ir vidinius pavojus, įskaitant tikėtinus SS KSK gedimus ir darbuotojų klaidas bei kitus veiksmus bei jų derinius, kurie gali sukelti numatytąjį pradinį įvykį. Numatytųjų pradinių įvykių sąrašas tur</text:span><text:span text:style-name="T618">i apimti įvykius, kurie gali nulemti projektines ir neprojektines avarijas.</text:span></text:p>
      <text:p text:style-name="Normal"/>
      <text:p text:style-name="P619"><text:span text:style-name="T620">32</text:span><text:span text:style-name="T621">.</text:span><text:span text:style-name="T622"><text:tab/>Projekte turi būti nurodytas, aprašytas ir įrodymais pagrįstas žemės drebėjimo lygis, kuris nustatomas pagal radioaktyviųjų atliekų tvarkymo įrenginio aikštelės grunto jud</text:span><text:span text:style-name="T623">ėjimą (angl.<text:s/></text:span><text:span text:style-name="T624">ground motion</text:span><text:span text:style-name="T625">), kurio apkrovas turi atlaikyti SS KSK. Žemės drebėjimas turi būti įvertintas kaip grunto judėjimas plyname lauke grunto paviršiuje ir pamato pagrindo lygyje, išreikštas pagreičio spektru.</text:span></text:p>
      <text:p text:style-name="Normal"/>
      <text:p text:style-name="P626"><text:span text:style-name="T627">33</text:span><text:span text:style-name="T628">.</text:span><text:span text:style-name="T629"><text:tab/></text:span><text:span text:style-name="T630">KSK, kuriems neveikiant BEO viduje ar išorėje gali pasklisti radioaktyviosios medžiagos, taip pat SS KSK, kurie reikalingi avarijų valdymo veiksmams atlikti, turi būti projektuojami apskaičiavus ir įrodymais pagrindus juos veikiančias projekte nurodyto žem</text:span><text:span text:style-name="T631">ės drebėjimo apkrovas.<text:s/></text:span></text:p>
      <text:p text:style-name="Normal"/>
      <text:p text:style-name="P632"><text:span text:style-name="T633">34</text:span><text:span text:style-name="T634">.</text:span><text:span text:style-name="T635"><text:tab/>Sistemos, esančios tose pačiose patalpose su kitomis SS KSK, ir talpinančios savyje degias ar sprogias medžiagas, taip pat gaisro aptikimo, pranešimo ir gesinimo sistemos, esančios tose pačiose patalpose su kitomis SS KSK,<text:s/></text:span><text:span text:style-name="T636">turi būti projektuojamos atlaikyti projekte nurodyto žemės drebėjimo apkrovas.</text:span></text:p>
      <text:p text:style-name="Normal"/>
      <text:p text:style-name="P637"><text:span text:style-name="T638">35</text:span><text:span text:style-name="T639">.</text:span><text:span text:style-name="T640"><text:tab/></text:span><text:span text:style-name="T641">Reikalavimų 33 ir 34 punktuose nurodyti</text:span><text:span text:style-name="T642"><text:s/>KSK turi išlaikyti vientisumą, sandarumą ir funkcionalumą projekte nurodyto žemės drebėjimo metu. KSK laikomas seismiškai atspar</text:span><text:span text:style-name="T643">iu, jei jo vientisumas, sandarumas ir funkcionalumas žemės drebėjimo metu nepakinta.</text:span></text:p>
      <text:p text:style-name="Normal"/>
      <text:p text:style-name="P644"><text:span text:style-name="T645">36</text:span><text:span text:style-name="T646">.</text:span><text:span text:style-name="T647"><text:tab/>Projekte turi būti aprašyta ir įrodymais pagrįsta, kad<text:s/></text:span><text:span text:style-name="T648">Reikalavimų 33 ir 34 punktuose nurodyti</text:span><text:span text:style-name="T649"><text:s/>SS KSK yra seismiškai atsparūs. Aprašant ir pagrindžiant SS KSK sei</text:span><text:span text:style-name="T650">sminį atsparumą rekomenduojama vadovautis pasitvirtinusia inžinerine praktika, dokumentuota standartuose ir kituose dokumentuose (pavyzdžiui, Amerikos civilinės inžinerijos asociacijos Saugai svarbių branduolinių konstrukcijų seisminė analizė, ASCE 4–98, 2</text:span><text:span text:style-name="T651">000 m. (angl.<text:s/></text:span><text:span text:style-name="T652">Seismic Analysis of Safety-Related Nuclear Structures</text:span><text:span text:style-name="T653">), Amerikos civilinės inžinerijos asociacijos Branduolinės energetikos objektų konstrukcijų, sistemų ir komponentų seisminio projektavimo kriterijai, ASCE/SEI 43–05, 2005 m. (angl.<text:s/></text:span><text:span text:style-name="T654">Seismic<text:s/></text:span><text:span text:style-name="T655">Design Criteria for Structures, Systems, and Components in Nuclear Facilities</text:span><text:span text:style-name="T656">).<text:s/></text:span></text:p>
      <text:p text:style-name="Normal"/>
      <text:p text:style-name="P657"><text:span text:style-name="T658">37</text:span><text:span text:style-name="T659">.</text:span><text:span text:style-name="T660"><text:tab/>Grindų atsako spektras, kuris gaunamas kaip konstrukcijų atsakas į grunto judėjimą, turi būti naudojamas kaip pradiniai seisminiai duomenys<text:s/></text:span><text:span text:style-name="T661">Reikalavimų 33 ir 34 punkt</text:span><text:span text:style-name="T662">uose nurodytiems SS KSK projektuoti.</text:span></text:p>
      <text:p text:style-name="Normal"/>
      <text:p text:style-name="P663"><text:span text:style-name="T664">38</text:span><text:span text:style-name="T665">.</text:span><text:span text:style-name="T666"><text:tab/>Projektuojant seisminiu požiūriu atsparius KSK, normalaus eksploatavimo apkrovos ir tikėtinojo eksploatavimo įvykio apkrovos turi būti taikomos kartu su projekte nurodyto žemės drebėjimo lygio apkrova.<text:s/></text:span></text:p>
      <text:p text:style-name="Normal"/>
      <text:p text:style-name="P667"><text:span text:style-name="T668">39</text:span><text:span text:style-name="T669">.</text:span><text:span text:style-name="T670"><text:tab/></text:span><text:span text:style-name="T671">Projektuojant radioaktyviųjų atliekų tvarkymo įrenginį, Reikalavimų 33 ir 34 punktuose nurodytų<text:s/></text:span><text:span text:style-name="T672">KSK seisminis kvalifikavimas turi būti atliktas naudojant bent vieną iš šių metodų: analizę, bandymus, žemės drebėjimų patirties įvertinimą, palyginimą su jau</text:span><text:span text:style-name="T673"><text:s/>kvalifikuotais komponentais (panašumu). Jei KSK yra kvalifikuotas seiminiu požiūriu, projekte turi būti pateikti tai pagrindžiantys analizės ar bandymų dokumentai.</text:span></text:p>
      <text:p text:style-name="Normal"/>
      <text:p text:style-name="P674"><text:span text:style-name="T675">40</text:span><text:span text:style-name="T676">.</text:span><text:span text:style-name="T677"><text:tab/>Konkretaus KSK arba jo prototipo seisminis kvalifikavimas turi būti atliekamas nau</text:span><text:span text:style-name="T678">dojant vieną šių būdų:</text:span></text:p>
      <text:p text:style-name="P679"/>
      <text:p text:style-name="P680"><text:span text:style-name="T681">40.1</text:span><text:span text:style-name="T682">.</text:span><text:span text:style-name="T683"><text:tab/>sumažinto mastelio modelį;</text:span></text:p>
      <text:p text:style-name="Normal"/>
      <text:p text:style-name="P684"><text:span text:style-name="T685">40.2</text:span><text:span text:style-name="T686">.</text:span><text:span text:style-name="T687"><text:tab/>sumažinto mastelio prototipą;</text:span></text:p>
      <text:p text:style-name="Normal"/>
      <text:p text:style-name="P688"><text:span text:style-name="T689">40.3</text:span><text:span text:style-name="T690">.</text:span><text:span text:style-name="T691"><text:tab/>supaprastintą KSK, vadovaujantis komponento ir jo pavyzdžio panašumų analize, jei pavyzdys buvo kvalifikuotas;</text:span></text:p>
      <text:p text:style-name="Normal"/>
      <text:p text:style-name="P692"><text:span text:style-name="T693">40.4</text:span><text:span text:style-name="T694">.</text:span><text:span text:style-name="T695"><text:tab/></text:span><text:span text:style-name="T696">KSK, kurie negali būti<text:s/></text:span><text:span text:style-name="T697">kvalifikuoti atliekant bandymus, turi būti taikomas seisminis kvalifikavimas analizės būdu.</text:span><text:span text:style-name="T698"><text:s/></text:span></text:p>
      <text:p text:style-name="Normal"/>
      <text:p text:style-name="P699"><text:span text:style-name="T700">41</text:span><text:span text:style-name="T701">.</text:span><text:span text:style-name="T702"><text:tab/></text:span><text:span text:style-name="T703">Komponentų, kurie nėra modeliuojami kartu su laikančiąja konstrukcija, analizės pradiniai duomenys turi būti grindų atsakas, išreikštas arba grindų judesio laiko istorija (nagrinėjama konstrukcijos grindų judėjimo laike charakteristika, nustatyta vadovauja</text:span><text:span text:style-name="T704">ntis grunto judėjimu, atsižvelgiant į pradinių grunto judėjimo duomenų nepastovumą ir neapibrėžtumą bei pastato ir pamato charakteristikas), arba atsako spektru.<text:s/></text:span></text:p>
      <text:p text:style-name="Normal"/>
      <text:p text:style-name="P705"><text:span text:style-name="T706">42</text:span><text:span text:style-name="T707">.</text:span><text:span text:style-name="T708"><text:tab/>Seisminės tiesinės dinaminės analizės rezultatai turi būti išreikšti grindų atsako s</text:span><text:span text:style-name="T709">pektru, didžiausiu santykiniu poslinkiu, santykiniais greičiais, absoliutiniais pagreičiais ir didžiausiais įtempimais projekte nurodyto lygio žemės drebėjimo metu.</text:span></text:p>
      <text:p text:style-name="Normal"/>
      <text:p text:style-name="P710"><text:span text:style-name="T711">43</text:span><text:span text:style-name="T712">.</text:span><text:span text:style-name="T713"><text:tab/>Projektuojant<text:s/></text:span><text:span text:style-name="T714">radioaktyviųjų atliekų tvarkymo įrenginius turi būti atsižvelgta į r</text:span><text:span text:style-name="T715">adioaktyviųjų atliekų tvarkymo įrenginio aikštelės bei jos aplinkos savybes, galinčias turėti</text:span><text:span text:style-name="T716"><text:s/>įtakos<text:s/></text:span><text:soft-page-break/><text:span text:style-name="T717">avarijos padarinių švelninimui, gaisrų gesinimui bei kitų avarijos likvidavimo darbų vykdymui radioaktyviųjų atliekų tvarkymo įrenginyje ar jo aikštelėje.</text:span></text:p>
      <text:p text:style-name="Normal"/>
      <text:p text:style-name="P718"><text:span text:style-name="T719">44</text:span><text:span text:style-name="T720">.</text:span><text:span text:style-name="T721"><text:tab/>Projektuojant radioaktyviųjų atliekų tvarkymo įrenginio fizinės saugos sistemos technines priemones turi būti atsižvelgta į radioaktyviųjų atliekų tvarkymo įrenginio aikštelės analizės ir pagrindimo metu nustatytas aplinkybes, galinčias turėti nei</text:span><text:span text:style-name="T722">giamos įtakos fizinės saugos užtikrinimo techninių priemonių taikymui ar jų veiksmingumui (pavyzdžiui, vietovės topografija, aplinkoje esanti infrastruktūra, meteorologinės sąlygos bei kiti veiksniai), taip, kad suprojektuotos ir pagal projektą įdiegtos fi</text:span><text:span text:style-name="T723">zinės sau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24"><text:span text:style-name="T725">45</text:span><text:span text:style-name="T726">.</text:span><text:span text:style-name="T727"><text:tab/>SS<text:s/></text:span><text:span text:style-name="T728">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729">metų,<text:s/></text:span><text:span text:style-name="T730">turi būti<text:s/></text:span><text:span text:style-name="T731">taikomas atsargos koeficientas.</text:span><text:span text:style-name="T732"><text:s/></text:span><text:span text:style-name="T733">Turi būti taikomas saugos požiūriu pagrįstas atsargos koeficientas, o šio koeficiento pagrindimas turi būti pateiktas projekte.</text:span></text:p>
      <text:p text:style-name="Normal"/>
      <text:p text:style-name="P734"><text:span text:style-name="T735">46</text:span><text:span text:style-name="T736">.</text:span><text:span text:style-name="T737"><text:tab/>Radioaktyviųjų atliekų tvarkymo įrenginio SS KSK turi būti suprojektuoti ir išdėstyti r</text:span><text:span text:style-name="T738">adioaktyviųjų atliekų tvarkymo įrenginio statiniuose ir (</text:span><text:span text:style-name="T739">ar) jo aikštelėje taip, kad išorinių ir vidinių pavojų poveikis jiems būtų kuo mažesnis. Projektuojant ir išdėstant SS KSK turi būti atsižvelgta į jų įtaką išorinių ir vidinių pavojų poveikio padarin</text:span><text:span text:style-name="T740">ių švelninimui</text:span><text:span text:style-name="T741">.</text:span></text:p>
      <text:p text:style-name="Normal"/>
      <text:p text:style-name="P742"><text:span text:style-name="T743">47</text:span><text:span text:style-name="T744">.</text:span><text:span text:style-name="T745"><text:tab/>Projekte turi būti išanalizuota išorinių pavojų galima sukelti neigiama sąveika tarp radioaktyviųjų atliekų tvarkymo įrenginio statinių, kuriuose yra SS KSK, ir kitų statinių ar konstrukcijų ir pagrįstas šios sąveikos priimtinumas.</text:span></text:p>
      <text:p text:style-name="Normal"/>
      <text:p text:style-name="P746"><text:span text:style-name="T747">48</text:span><text:span text:style-name="T748">.</text:span><text:span text:style-name="T749"><text:tab/></text:span><text:span text:style-name="T750">Radioaktyviųjų atliekų tvarkymo įrenginys turi būti suprojektuotas taip, kad<text:s/></text:span><text:span text:style-name="T751">būtų taikomas radiacinės saugos optimizavimo principas, kuris yra įgyvendinamas mažinant numatytų pradinių įvykių tikimybę, o jiems įvykus, – lengvinant padarinius.<text:s/></text:span></text:p>
      <text:p text:style-name="Normal"/>
      <text:p text:style-name="P752"><text:span text:style-name="T753">49</text:span><text:span text:style-name="T754">.</text:span><text:span text:style-name="T755"><text:tab/></text:span><text:span text:style-name="T756">Radioaktyviųjų atliekų tvarkymo įrenginys ir jo KSK turi būti suprojektuoti taip, kad normalaus eksploatavimo, tikėtino eksploatavimo įvykio ir projektinių avarijų metu būtų įgyvendintos šios svarbiausios saugos funkcijos</text:span><text:span text:style-name="T757">:</text:span></text:p>
      <text:p text:style-name="P758"/>
      <text:p text:style-name="P759"><text:span text:style-name="T760">49.1</text:span><text:span text:style-name="T761">.</text:span><text:span text:style-name="T762"><text:tab/>jei radioaktyviosi</text:span><text:span text:style-name="T763">ose atliekose yra daliųjų medžiagų – pokritiškumo išlaikymas;</text:span></text:p>
      <text:p text:style-name="Normal"/>
      <text:p text:style-name="P764"><text:span text:style-name="T765">49.2</text:span><text:span text:style-name="T766">.</text:span><text:span text:style-name="T767"><text:tab/>darbuotojų bei gyventojų radiacinės saugos užtikrinimas;</text:span></text:p>
      <text:p text:style-name="Normal"/>
      <text:p text:style-name="P768"><text:span text:style-name="T769">49.3</text:span><text:span text:style-name="T770">.</text:span><text:span text:style-name="T771"><text:tab/>jei radioaktyviosios atliekos skleidžia šilumą, kuriai pašalinti reikia specialiai tam skirtų projekto sprendinių,<text:s/></text:span><text:span text:style-name="T772">– šilumos nuvedimas;</text:span></text:p>
      <text:p text:style-name="Normal"/>
      <text:p text:style-name="P773"><text:span text:style-name="T774">49.4</text:span><text:span text:style-name="T775">.</text:span><text:span text:style-name="T776"><text:tab/>radionuklidų sulaikymas.</text:span></text:p>
      <text:p text:style-name="Normal"/>
      <text:p text:style-name="P777"><text:span text:style-name="T778">50</text:span><text:span text:style-name="T779">.</text:span><text:span text:style-name="T780"><text:tab/>Pokritiškumas turi būti užtikrinamas projektiniais sprendimais, o ne administracinėmis saugos priemonėmis.</text:span></text:p>
      <text:p text:style-name="Normal"/>
      <text:p text:style-name="P781"><text:span text:style-name="T782">51</text:span><text:span text:style-name="T783">.</text:span><text:span text:style-name="T784"><text:tab/>Projektuojant radioaktyviųjų atliekų tvarkymo įrenginį privaloma<text:s/></text:span><text:span text:style-name="T785">atsižvelgti į antrinių atliekų ir vykdant radioaktyviųjų atliekų tvarkymo įrenginio eksploatavimo nutraukimą susidarysiančių radioaktyviųjų atliekų kiekius ir siekti, kad jų būtų kuo mažiau.</text:span></text:p>
      <text:p text:style-name="Normal"/>
      <text:p text:style-name="P786"><text:span text:style-name="T787">52</text:span><text:span text:style-name="T788">.</text:span><text:span text:style-name="T789"><text:tab/></text:span><text:span text:style-name="T790">Vadovaujantis saugos analize ir pagrindimu, projekte pri</text:span><text:span text:style-name="T791">valo būti nurodytos ir pagrįstos įrenginių</text:span><text:span text:style-name="T792"><text:s/>SS KSK saugaus eksploatavimo ribos ir sąlygos.<text:s/></text:span></text:p>
      <text:p text:style-name="Normal"/>
      <text:p text:style-name="P793"><text:span text:style-name="T794">53</text:span><text:span text:style-name="T795">.</text:span><text:span text:style-name="T796"><text:tab/>Radioaktyviųjų atliekų tvarkymo įrenginiai turi būti taip suprojektuoti, kad radioaktyviosios atliekos juose būtų tvarkomos išvengiant kontakto su neradioak</text:span><text:span text:style-name="T797">tyviomis atliekomis.</text:span></text:p>
      <text:p text:style-name="Normal"/>
      <text:p text:style-name="P798"><text:span text:style-name="T799">54</text:span><text:span text:style-name="T800">.</text:span><text:span text:style-name="T801"><text:tab/>SS KSK turi būti projektuojami atsižvelgiant į radioaktyviųjų atliekų tvarkymo proceso sudėtingumą ir jame tvarkomų radioaktyviųjų atliekų savybes.<text:s/></text:span></text:p>
      <text:p text:style-name="Normal"/>
      <text:p text:style-name="P802"><text:span text:style-name="T803">55</text:span><text:span text:style-name="T804">.</text:span><text:span text:style-name="T805"><text:tab/>Radioaktyviųjų atliekų tvarkymo įrenginiai turi būti taip suprojektu</text:span><text:span text:style-name="T806">oti ir taip eksploatuojami, kad būtų laikomasi radioaktyviųjų atliekų tvarkymo principų, nurodytų Reikalavimų 3.6 papunktyje nurodytame teisės akte.<text:s/></text:span></text:p>
      <text:p text:style-name="Normal"/>
      <text:p text:style-name="P807"><text:span text:style-name="T808">56</text:span><text:span text:style-name="T809">.</text:span><text:span text:style-name="T810"><text:tab/></text:span><text:span text:style-name="T811">Radioaktyviųjų atliekų tvarkymo įrenginiai turi būti suprojektuoti<text:s/></text:span><text:span text:style-name="T812">surinkti, apdoroti ir saugoti<text:s/></text:span><text:span text:style-name="T813">radioaktyviąsias atliekas, susidariusias</text:span><text:span text:style-name="T814"><text:s/>n</text:span><text:span text:style-name="T815">ormalaus eksploatavimo, tikėtinų įvykių ir projektinių avarijų metu. Jeigu radioaktyviųjų atliekų tvarkymo įrenginiai įtraukti į branduolinės (atominės) elektrinės projektą, projektuojamų radioaktyviųjų atliekų tva</text:span><text:span text:style-name="T816">rkymo sistemų našumas ir radioaktyviųjų atliekų saugyklų talpa turi būti pakankami apdoroti ir saugoti atliekas, kurios susidaro branduolinės (atominės) elektrinės normalaus eksploatavimo, tikėtinų įvykių ir projektinių avarijų metu</text:span><text:span text:style-name="T817">.</text:span></text:p>
      <text:p text:style-name="Normal"/>
      <text:p text:style-name="P818"><text:span text:style-name="T819">57</text:span><text:span text:style-name="T820">.</text:span><text:span text:style-name="T821"><text:tab/>Projekte priv</text:span><text:span text:style-name="T822">alo būti numatyta radioaktyviųjų atliekų tvarkymo įrenginiuose esančių SS KSK techninė priežiūra, stebėsena, remontas, bandymai ir patikrinimai, kurie turi būti atliekami per visą radioaktyviųjų atliekų tvarkymo įrenginių gyvavimo laiką.</text:span></text:p>
      <text:p text:style-name="Normal"/>
      <text:p text:style-name="P823"><text:span text:style-name="T824">58</text:span><text:span text:style-name="T825">.</text:span><text:span text:style-name="T826"><text:tab/>Projektuo</text:span><text:span text:style-name="T827">jant<text:s/></text:span><text:span text:style-name="T828">radioaktyviųjų atliekų tvarkymo įrenginių<text:s/></text:span><text:span text:style-name="T829">įrangą ir rengiant eksploatavimo procedūrų aprašus turi būti laikomasi pažangiausių ergonomikos principų ir siekiama minimizuoti klaidingų veiksmų tikimybę.</text:span></text:p>
      <text:p text:style-name="Normal"/>
      <text:p text:style-name="P830"><text:span text:style-name="T831">59</text:span><text:span text:style-name="T832">.</text:span><text:span text:style-name="T833"><text:tab/>Radioaktyviųjų atliekų saugyklos projekte t</text:span><text:span text:style-name="T834">uri būti užtikrinta galimybė išimti pakuotes pasibaigus jų saugojimo laikui. Taip pat turi būti numatyta galimybė kiekvieną pakuotę apžiūrėti bei atlikti pakuotės vientisumo ir sandarumo patvirtinimą, remontą ir kitus radioaktyviųjų atliekų tvarkymo veiksm</text:span><text:span text:style-name="T835">us. Šiam tikslui radioaktyviųjų atliekų saugyklos projekte turi būti numatyta rezervinė erdvė</text:span><text:span text:style-name="T836"><text:s/>radioaktyviųjų atliekų</text:span><text:span text:style-name="T837"><text:s/>saugykloje saugomoms pakuotėms laikinai talpinti.<text:s/></text:span></text:p>
      <text:p text:style-name="Normal"/>
      <text:p text:style-name="P838"><text:span text:style-name="T839">60</text:span><text:span text:style-name="T840">.</text:span><text:span text:style-name="T841"><text:tab/></text:span><text:span text:style-name="T842">Rekomenduojama radioaktyviųjų atliekų tvarkymo įrenginių įrangą suprojektuoti bei licencijos turėtojo normatyvinius techninius dokumentus parengti atsižvelgiant į<text:s/></text:span><text:span text:style-name="T843">Tarptautinės atominės energijos agentūros (toliau – TATENA) dokumentus bei organizacijų, vykd</text:span><text:span text:style-name="T844">ančių veiklą radioaktyviųjų atliekų tvarkymo srityje,</text:span><text:span text:style-name="T845"><text:s/>praktiką.</text:span></text:p>
      <text:p text:style-name="P846"><text:span text:style-name="T847">60</text:span><text:span text:style-name="T848">1</text:span><text:span text:style-name="T849">. Pakuočių tvarkymo įranga, kėlimo įrenginiai ir jų įranga, skirta pakuočių, konteinerių ir kitų SS KSK perkėlimui, kėlimui, išmontavimui bei kitoms tvarkymo technologinėms operacijoms<text:s/></text:span><text:span text:style-name="T850">BEO ir jų aikštelėse, taip pat operacijoms, kurios vykdomos virš SS KSK (toliau – tvarkymo įranga), turi būti suprojektuota<text:s/></text:span><text:span text:style-name="T851">ir<text:s/></text:span><text:span text:style-name="T852">licencijos turėtojo normatyviniuose techniniuose dokumentuose</text:span><text:span text:style-name="T853"><text:s/>numatytos priemonės,</text:span><text:span text:style-name="T854"><text:s/>kad:</text:span></text:p>
      <text:p text:style-name="P855"><text:span text:style-name="T856">60</text:span><text:span text:style-name="T857">1</text:span><text:span text:style-name="T858">.1</text:span><text:span text:style-name="T859">. būtų užtikrinta darbuotojų apsau</text:span><text:span text:style-name="T860">ga nuo jonizuojančiosios spinduliuotės poveikio, palengvinta tvarkymo įrangos priežiūra bei sumažinta tikėtinų eksploatavimo įvykių ir radiologinių avarijų bei jų pasekmių tikimybė pakuočių, konteinerių ir kitų SS KSK perkėlimo, kėlimo, išmontavimo bei kit</text:span><text:span text:style-name="T861">ų tvarkymo technologinių operacijų BEO ir jų aikštelėse, taip pat operacijų, kurios vykdomos virš SS KSK, metu;</text:span></text:p>
      <text:p text:style-name="P862"><text:span text:style-name="T863">60</text:span><text:span text:style-name="T864">1</text:span><text:span text:style-name="T865">.2</text:span><text:span text:style-name="T866">. užraktai (fiksatoriai) apsaugotų pakuotes, konteinerius ir kitus SS KSK nuo atsitiktinio atsikabinimo, o<text:s/></text:span><text:span text:style-name="T867">pakeliamos, perkeliamos ar n</text:span><text:span text:style-name="T868">uleidžiamos<text:s/></text:span><text:span text:style-name="T869">pakuotės, konteineriai ir kiti SS KSK</text:span><text:span text:style-name="T870"><text:s/>būtų apsaugoti<text:s/></text:span><text:span text:style-name="T871">nuo<text:s/></text:span><text:span text:style-name="T872">nekontroliuojamo</text:span><text:span text:style-name="T873"><text:s/>kritimo;</text:span></text:p>
      <text:p text:style-name="P874"><text:span text:style-name="T875">60</text:span><text:span text:style-name="T876">1</text:span><text:span text:style-name="T877">.3</text:span><text:span text:style-name="T878">. būtų nustatytos judančios įrangos judėjimo zonos ir greičio jose apribojimai pakuočių, konteinerių ir kitų SS KSK<text:s/></text:span><text:span text:style-name="T879">pakėlimo, perkėlimo ar nuleidimo</text:span><text:span text:style-name="T880"><text:s/>met</text:span><text:span text:style-name="T881">u;</text:span></text:p>
      <text:p text:style-name="P882"><text:span text:style-name="T883">60</text:span><text:span text:style-name="T884">1</text:span><text:span text:style-name="T885">.4</text:span><text:span text:style-name="T886">. būtų galimybė tvarkymo įrangą valdyti rankiniu valdymo būdu sugedus tvarkymo įrangai, projektinių ir neprojektinių avarijų atvejais;</text:span></text:p>
      <text:p text:style-name="P887"><text:span text:style-name="T888">60</text:span><text:span text:style-name="T889">1</text:span><text:span text:style-name="T890">.5</text:span><text:span text:style-name="T891">. tvarkymo įrangos, pakuočių, konteinerių ir kitų SS KSK apkrovos neviršytų jų projekte nustatytų ri</text:span><text:span text:style-name="T892">bų ir tvarkymo įrangoje būtų numatyti mechaniniai apkrovos ribotuvai;</text:span></text:p>
      <text:p text:style-name="P893"><text:span text:style-name="T894">60</text:span><text:span text:style-name="T895">1</text:span><text:span text:style-name="T896">.6</text:span><text:span text:style-name="T897">. pakuočių, konteinerių ir kitų SS KSK perkėlimas, kėlimas ir kitos tvarkymo technologinės operacijos būtų atliekamos ir kontroliuojamos nuotoliniu būdu;</text:span></text:p>
      <text:p text:style-name="P898"><text:span text:style-name="T899">60</text:span><text:span text:style-name="T900">1</text:span><text:span text:style-name="T901">.7</text:span><text:span text:style-name="T902">. tvarkymo<text:s/></text:span><text:span text:style-name="T903">įranga išliktų veiksminga bei nepažeistų pakuočių, konteinerių ir kitų SS KSK vientisumo, sandarumo tikėtino eksploatavimo įvykio ar radiologinių avarijų atvejais (pavyzdžiui, atsitiktinis tvarkomų komponentų kritimas);</text:span></text:p>
      <text:p text:style-name="P904"><text:span text:style-name="T905">60</text:span><text:span text:style-name="T906">1</text:span><text:span text:style-name="T907">.8</text:span><text:span text:style-name="T908">. nebūtų galimybės<text:s/></text:span><text:span text:style-name="T909">atsitiktiniam ar neteisėtam tvarkymo įrangos panaudojimui;</text:span></text:p>
      <text:p text:style-name="P910"><text:span text:style-name="T911">60</text:span><text:span text:style-name="T912">1</text:span><text:span text:style-name="T913">.9</text:span><text:span text:style-name="T914">. nebūtų galimybės</text:span><text:span text:style-name="T915"><text:s/>pakelti, perkelti ir nuleisti<text:s/></text:span><text:span text:style-name="T916">pakuočių, konteinerių ir kitų SS KSK</text:span><text:span text:style-name="T917">, kurių pakėlimas, perkėlimas ir nuleidimas nėra numatytas ir jų sauga nėra pagrįsta BEO projekte;</text:span></text:p>
      <text:p text:style-name="P918"><text:span text:style-name="T919">60</text:span><text:span text:style-name="T920">1</text:span><text:span text:style-name="T921">.10</text:span><text:span text:style-name="T922">. būtų<text:s/></text:span><text:span text:style-name="T923">užtikrintas toks tvarkymo įrangos išdėstymas, išmatavimai, judėjimo kryptis, pakėlimo, perkėlimo ar nuleidimo aukštis, kad tvarkymo įrangos eksploatavimas neturėtų neigiamos įtakos pakuotėms, konteineriams ir kitiems SS KSK;</text:span></text:p>
      <text:p text:style-name="P924"><text:span text:style-name="T925">60</text:span><text:span text:style-name="T926">1</text:span><text:span text:style-name="T927">.11</text:span><text:span text:style-name="T928">. būtų<text:s/></text:span><text:span text:style-name="T929">u</text:span><text:span text:style-name="T930">žtikrintas tvarkymo įrangos naudojimas tik esant BEO projekte numatytoms BEO būsenoms.</text:span><text:s/></text:p>
      <text:p text:style-name="P931">Papildyta punktu:</text:p>
      <text:p text:style-name="P932"><text:span text:style-name="T933">Nr.<text:s/></text:span><text:a xlink:href="https://www.e-tar.lt/portal/legalAct.html?documentId=75c24460065611e8b3e7ba9cffd043b1" office:target-frame-name="_top" xlink:show="replace"><text:span text:style-name="T934">22.3-28</text:span></text:a><text:span text:style-name="T935">, 2018-01-31, paskelbta TAR 2018-01-31,</text:span><text:span text:style-name="T936"><text:s/>i. k. 2018-01490</text:span></text:p>
      <text:p text:style-name="Normal"/>
      <text:p text:style-name="P937"><text:span text:style-name="T938">VI</text:span><text:span text:style-name="T939"><text:s/>SKYRIUS</text:span></text:p>
      <text:p text:style-name="P940"><text:span text:style-name="T941">RADIOAKTYVIŲJŲ ATLIEKŲ TVARKYMO ĮRENGINIO PRIPAŽINIMAS TINKAMU EKSPLOATUOTI</text:span></text:p>
      <text:p text:style-name="P942"/>
      <text:p text:style-name="P943"/>
      <text:p text:style-name="P944"><text:span text:style-name="T945">61</text:span><text:span text:style-name="T946">.</text:span><text:span text:style-name="T947"><text:tab/></text:span><text:span text:style-name="T948">Radioaktyviųjų atliekų tvarkymo įrenginio pripažinimo tinkamu eksploatuoti tikslas yra įrodyti, kad pastatytą ar įrengtą<text:s/></text:span><text:span text:style-name="T949">radioaktyviųjų atliekų tvarkymo įrenginį galima saugiai eksploatuoti. Tam, kad būtų pasiektas šis tikslas, radioaktyviųjų atliekų tvarkymo įrenginio pripažinimo tinkamu eksploatuoti metu licencijos turėtojas privalo užtikrinti, kad būtų įvykdyti šie reikal</text:span><text:span text:style-name="T950">avimai:</text:span></text:p>
      <text:p text:style-name="P951"/>
      <text:p text:style-name="P952"><text:span text:style-name="T953">61.1</text:span><text:span text:style-name="T954">.</text:span><text:span text:style-name="T955"><text:tab/></text:span><text:span text:style-name="T956">radioaktyviųjų atliekų tvarkymo įrenginio projekte nustatytose SS KSK eksploatavimo ribinėse vertėse ir sąlygose patikrinta jų atitiktis radioaktyviųjų atliekų tvarkymo įrenginio projektui ir branduolinės saugos normatyviniams techniniams<text:s/></text:span><text:span text:style-name="T957">dokumentams;</text:span></text:p>
      <text:p text:style-name="Normal"/>
      <text:p text:style-name="P958"><text:span text:style-name="T959">61.2</text:span><text:span text:style-name="T960">.</text:span><text:span text:style-name="T961"><text:tab/></text:span><text:span text:style-name="T962">patikrinta, ar parengti licencijos turėtojo<text:s/></text:span><text:span text:style-name="T963">normatyviniai techniniai<text:s/></text:span><text:span text:style-name="T964">dokumentai, skirti radioaktyviųjų atliekų tvarkymo įrenginio eksploatavimui, yra tinkami saugiam radioaktyviųjų atliekų tvarkymo įrenginio eksploatavimui;</text:span></text:p>
      <text:p text:style-name="Normal"/>
      <text:p text:style-name="P965"><text:span text:style-name="T966">61.3</text:span><text:span text:style-name="T967">.</text:span><text:span text:style-name="T968"><text:tab/></text:span><text:span text:style-name="T969">patikrinta, ar licencijos turėtojo organizacinė struktūra, darbuotojų skaičius ir jų kompetencija yra tinkami saugiam radioaktyviųjų atliekų tvarkymo įrenginio eksploatavimui;</text:span></text:p>
      <text:p text:style-name="Normal"/>
      <text:p text:style-name="P970"><text:span text:style-name="T971">61.4</text:span><text:span text:style-name="T972">.</text:span><text:span text:style-name="T973"><text:tab/></text:span><text:span text:style-name="T974">surinkti SS KSK pradiniai duomenys, būtini galutinės saugos analiz</text:span><text:span text:style-name="T975">ės ataskaitos rengimui ir SS KSK saugiam eksploatavimui bei eksploatavimo nutraukimui.</text:span></text:p>
      <text:p text:style-name="Normal"/>
      <text:p text:style-name="P976"><text:span text:style-name="T977">62</text:span><text:span text:style-name="T978">.</text:span><text:span text:style-name="T979"><text:tab/></text:span><text:span text:style-name="T980">Radioaktyviųjų atliekų tvarkymo įrenginio pripažinimui tinkamu eksploatuoti licencijos turėtojas turi patvirtinti radioaktyviųjų atliekų tvarkymo įrenginio pr</text:span><text:span text:style-name="T981">ipažinimo tinkamu eksploatuoti programą ir užtikrinti, kad būtų atliktas šios programos nepriklausomas patikrinimas.</text:span></text:p>
      <text:p text:style-name="Normal"/>
      <text:p text:style-name="P982"><text:span text:style-name="T983">63</text:span><text:span text:style-name="T984">.</text:span><text:span text:style-name="T985"><text:tab/></text:span><text:span text:style-name="T986">Radioaktyviųjų atliekų tvarkymo įrenginio</text:span><text:span text:style-name="T987"><text:s/>pripažinimo tinkamu eksploatuoti programoje turi būti:</text:span></text:p>
      <text:p text:style-name="P988"/>
      <text:p text:style-name="P989"><text:span text:style-name="T990">63.1</text:span><text:span text:style-name="T991">.</text:span><text:span text:style-name="T992"><text:tab/></text:span><text:span text:style-name="T993">bendroji dalis, kurioje turi būti nurodyti<text:s/></text:span><text:span text:style-name="T994">radioaktyviųjų atliekų tvarkymo įrenginio</text:span><text:span text:style-name="T995"><text:s/>pripažinimo tinkamu eksploatuoti programos bendrieji duomenys:</text:span></text:p>
      <text:p text:style-name="P996"/>
      <text:p text:style-name="P997"><text:span text:style-name="T998">63.1.1</text:span><text:span text:style-name="T999">.</text:span><text:span text:style-name="T1000"><text:tab/></text:span><text:span text:style-name="T1001">SS KSK, kurie turi būti išbandyti;</text:span></text:p>
      <text:p text:style-name="Normal"/>
      <text:p text:style-name="P1002"><text:span text:style-name="T1003">63.1.2</text:span><text:span text:style-name="T1004">.</text:span><text:span text:style-name="T1005"><text:tab/>SS KSK bandymų<text:s/></text:span><text:span text:style-name="T1006">tikslai, metodai,</text:span><text:span text:style-name="T1007"><text:s/>etapai, kurių me</text:span><text:span text:style-name="T1008">tu atliekami bandymai,<text:s/></text:span><text:span text:style-name="T1009">bandymų atlikimo eiliškumas ir trukmė;</text:span></text:p>
      <text:p text:style-name="Normal"/>
      <text:p text:style-name="P1010"><text:span text:style-name="T1011">63.1.3</text:span><text:span text:style-name="T1012">.</text:span><text:span text:style-name="T1013"><text:tab/>licencijos turėtojo normatyviniai techniniai dokumentai, kuriais būtina vadovautis atliekant bandymus;</text:span></text:p>
      <text:p text:style-name="Normal"/>
      <text:p text:style-name="P1014"><text:span text:style-name="T1015">63.1.4</text:span><text:span text:style-name="T1016">.</text:span><text:span text:style-name="T1017"><text:tab/>licencijos turėtojo normatyviniai techniniai dokumentai, skirti<text:s/></text:span><text:span text:style-name="T1018">radioaktyviųjų atliekų tvarkymo įrenginio eksploatavimui, kuriuos reikia patikrinti radioaktyviųjų atliekų tvarkymo įrenginio pripažinimo tinkamu eksploatuoti metu;</text:span></text:p>
      <text:p text:style-name="Normal"/>
      <text:p text:style-name="P1019"><text:span text:style-name="T1020">63.1.5</text:span><text:span text:style-name="T1021">.</text:span><text:span text:style-name="T1022"><text:tab/></text:span><text:span text:style-name="T1023">bandymų dalyviai (nepriklausomos įvertinimo įstaigos, projektuotojai, SS produ</text:span><text:span text:style-name="T1024">ktų tiekėjai, licencijos turėtojo darbuotojai, jų skaičius, atsakomybė atliekant bandymus arba eksploatuojant radioaktyviųjų atliekų tvarkymo įrenginį);</text:span></text:p>
      <text:p text:style-name="Normal"/>
      <text:p text:style-name="P1025"><text:span text:style-name="T1026">63.2</text:span><text:span text:style-name="T1027">.</text:span><text:span text:style-name="T1028"><text:tab/>SS KSK bandymų nenaudojant branduolinių ar branduolinio kuro ciklo medžiagų aprašymas;</text:span></text:p>
      <text:p text:style-name="Normal"/>
      <text:p text:style-name="P1029"><text:span text:style-name="T1030">63.3</text:span><text:span text:style-name="T1031">.</text:span><text:span text:style-name="T1032"><text:tab/>SS KSK bandymų naudojant branduolines ar branduolinio kuro ciklo medžiagas aprašymas.</text:span></text:p>
      <text:p text:style-name="Normal"/>
      <text:p text:style-name="P1033"><text:span text:style-name="T1034">64</text:span><text:span text:style-name="T1035">.</text:span><text:span text:style-name="T1036"><text:tab/>VATESI priima sprendimą, kad<text:s/></text:span><text:span text:style-name="T1037">radioaktyviųjų atliekų tvarkymo įrenginio</text:span><text:span text:style-name="T1038"><text:s/>pripažinimo tinkamu eksploatuoti programa atitinka Reikalavimų 3.6 papunktyje nu</text:span><text:span text:style-name="T1039">rodyto teisės akto 16 straipsnyje nurodytas aplinkybes, jei programoje yra informacija, nurodyta šių Reikalavimų 63 punkte, ir SS KSK bandymais gali būti pasiekti šių Reikalavimų 65 punkte nurodyti tikslai.<text:s/></text:span></text:p>
      <text:p text:style-name="Normal"/>
      <text:p text:style-name="P1040"><text:span text:style-name="T1041">65</text:span><text:span text:style-name="T1042">.</text:span><text:span text:style-name="T1043"><text:tab/></text:span><text:span text:style-name="T1044">SS KSK bandymais turi būti įrodoma, kad</text:span><text:span text:style-name="T1045">:</text:span></text:p>
      <text:p text:style-name="P1046"/>
      <text:p text:style-name="P1047"><text:span text:style-name="T1048">65.1</text:span><text:span text:style-name="T1049">.</text:span><text:span text:style-name="T1050"><text:tab/></text:span><text:span text:style-name="T1051">kiekviena SS KSK gali vykdyti<text:s/></text:span><text:span text:style-name="T1052">radioaktyviųjų atliekų tvarkymo įrenginio</text:span><text:span text:style-name="T1053"><text:s/>projekte nustatytą ir saugos analizės ataskaitoje pagrįstą funkciją;</text:span></text:p>
      <text:p text:style-name="Normal"/>
      <text:p text:style-name="P1054"><text:span text:style-name="T1055">65.2</text:span><text:span text:style-name="T1056">.</text:span><text:span text:style-name="T1057"><text:tab/></text:span><text:span text:style-name="T1058">SS KSK gali veikti kartu, kaip nustatyta projekte;</text:span></text:p>
      <text:p text:style-name="Normal"/>
      <text:p text:style-name="P1059"><text:span text:style-name="T1060">65.3</text:span><text:span text:style-name="T1061">.</text:span><text:span text:style-name="T1062"><text:tab/></text:span><text:span text:style-name="T1063">SS KSK gali veikti<text:s/></text:span><text:span text:style-name="T1064">normalaus ek</text:span><text:span text:style-name="T1065">sploatavimo, tikėtino eksploatavimo įvykio ir projektinių avarijų metu,</text:span><text:span text:style-name="T1066"><text:s/>kaip nustatyta projekte.</text:span></text:p>
      <text:p text:style-name="Normal"/>
      <text:p text:style-name="P1067"><text:span text:style-name="T1068">66</text:span><text:span text:style-name="T1069">.</text:span><text:span text:style-name="T1070"><text:tab/></text:span><text:span text:style-name="T1071">Bandymų nenaudojant branduolinių ar branduolinio kuro ciklo medžiagų metu atliekami:</text:span></text:p>
      <text:p text:style-name="P1072"/>
      <text:p text:style-name="P1073"><text:span text:style-name="T1074">66.1</text:span><text:span text:style-name="T1075">.</text:span><text:span text:style-name="T1076"><text:tab/></text:span><text:span text:style-name="T1077">SS KSK individualūs bandymai;</text:span></text:p>
      <text:p text:style-name="Normal"/>
      <text:p text:style-name="P1078"><text:span text:style-name="T1079">66.2</text:span><text:span text:style-name="T1080">.</text:span><text:span text:style-name="T1081"><text:tab/></text:span><text:span text:style-name="T1082">SS KSK<text:s/></text:span><text:span text:style-name="T1083">kompleksiniai bandymai.</text:span></text:p>
      <text:p text:style-name="Normal"/>
      <text:p text:style-name="P1084"><text:span text:style-name="T1085">67</text:span><text:span text:style-name="T1086">.</text:span><text:span text:style-name="T1087"><text:tab/>Licencijos turėtojas turi užtikrinti, kad, atlikus visus<text:s/></text:span><text:span text:style-name="T1088">radioaktyviųjų atliekų tvarkymo įrenginio</text:span><text:span text:style-name="T1089"><text:s/>pripažinimo tinkamu eksploatuoti programoje nurodytus bandymus nenaudojant branduolinių ar branduolinio kuro ciklo medžiag</text:span><text:span text:style-name="T1090">ų, šių bandymų rezultatai būtų išanalizuoti ir pagal šios analizės rezultatus patvirtinta<text:s/></text:span><text:span text:style-name="T1091">radioaktyviųjų atliekų tvarkymo įrenginio</text:span><text:span text:style-name="T1092"><text:s/></text:span><text:span text:style-name="T1093">pripažinimo tinkamu eksploatuoti programos įvykdymo tarpinė</text:span><text:span text:style-name="T1094"><text:s/>ataskaita. Pareiškėjas, kuris kreipiasi dėl licencijos, nurodyto</text:span><text:span text:style-name="T1095">s Reikalavimų 3.7 papunktyje nurodyto teisės akto 22 straipsnio 1 dalies 2 punkte, teikia VATESI<text:s/></text:span><text:span text:style-name="T1096">radioaktyviųjų atliekų tvarkymo įrenginio</text:span><text:span text:style-name="T1097"><text:s/>pripažinimo tinkamu eksploatuoti programos<text:s/></text:span><text:soft-page-break/><text:span text:style-name="T1098">įvykdymo tarpinę ataskaitą ir galutinę<text:s/></text:span><text:span text:style-name="T1099">radioaktyviųjų atliekų tvarkymo įre</text:span><text:span text:style-name="T1100">nginio</text:span><text:span text:style-name="T1101"><text:s/>pripažinimo tinkamu eksploatuoti programą pagal šių Reikalavimų 3.9 papunktyje nurodyto teisės akto 10.3 papunktį. Pareiškėjas, kuris kreipiasi dėl leidimo, nurodyto</text:span><text:span text:style-name="T1102"><text:s/>Reikalavimų 3.7<text:s/></text:span><text:span text:style-name="T1103">papunktyje</text:span><text:span text:style-name="T1104"><text:s/>nurodyto teisės akto<text:s/></text:span><text:span text:style-name="T1105">22 straipsnio 2 dalies 2 punkte, iš</text:span><text:span text:style-name="T1106">davimo, teikia VATESI<text:s/></text:span><text:span text:style-name="T1107">radioaktyviųjų atliekų tvarkymo įrenginio</text:span><text:span text:style-name="T1108"><text:s/>pripažinimo tinkamu eksploatuoti programos įvykdymo tarpinę ataskaitą ir galutinę<text:s/></text:span><text:span text:style-name="T1109">radioaktyviųjų atliekų tvarkymo įrenginio</text:span><text:span text:style-name="T1110"><text:s/>pripažinimo tinkamu eksploatuoti programą pagal šių Reikalavimų 3.9<text:s/></text:span><text:span text:style-name="T1111">papunktyje nurodyto teisės akto 19.16 papunktį.</text:span></text:p>
      <text:p text:style-name="Normal"/>
      <text:p text:style-name="P1112"><text:span text:style-name="T1113">68</text:span><text:span text:style-name="T1114">.</text:span><text:span text:style-name="T1115"><text:tab/>Bandymų naudojant branduolines ar branduolinio kuro ciklo medžiagas metu turi būti atliekamos radioaktyviųjų atliekų tvarkymo technologinės operacijos, operacijų registravimas, SS KSK veikimo patikri</text:span><text:span text:style-name="T1116">nimai. Bandymams turi būti naudojamos žinomų savybių radioaktyvios atliekos.</text:span></text:p>
      <text:p text:style-name="Normal"/>
      <text:p text:style-name="P1117"><text:span text:style-name="T1118">69</text:span><text:span text:style-name="T1119">.</text:span><text:span text:style-name="T1120"><text:tab/>Licencijos turėtojas turi užtikrinti, kad, atlikus visus<text:s/></text:span><text:span text:style-name="T1121">radioaktyviųjų atliekų tvarkymo įrenginio</text:span><text:span text:style-name="T1122"><text:s/>pripažinimo tinkamu eksploatuoti programoje nurodytus bandymus naudojan</text:span><text:span text:style-name="T1123">t branduolines ar branduolinio kuro ciklo medžiagas, šių bandymų rezultatai būtų išanalizuoti ir pagal šios analizės rezultatus patvirtinta galutinė pripažinimo tinkamu eksploatuoti programos įvykdymo ataskaita. Pareiškėjas, kuris kreipiasi dėl leidimo, nu</text:span><text:span text:style-name="T1124">rodyto<text:s/></text:span><text:span text:style-name="T1125">Reikalavimų 3.7<text:s/></text:span><text:span text:style-name="T1126">papunktyje</text:span><text:span text:style-name="T1127"><text:s/>nurodyto teisės akto</text:span><text:span text:style-name="T1128"><text:s/>22 straipsnio 2 dalies 4 punkte, išdavimo, teikia VATESI<text:s/></text:span><text:span text:style-name="T1129">radioaktyviųjų atliekų tvarkymo įrenginio</text:span><text:span text:style-name="T1130"><text:s/>galutinę pripažinimo tinkamu eksploatuoti programos įvykdymo ataskaitą pagal Reikalavimų 3.9 papunktyj</text:span><text:span text:style-name="T1131">e nurodyto teisės akto 21.4 papunktį.</text:span></text:p>
      <text:p text:style-name="Normal"/>
      <text:p text:style-name="P1132"><text:span text:style-name="T1133">70</text:span><text:span text:style-name="T1134">.</text:span><text:span text:style-name="T1135"><text:tab/></text:span><text:span text:style-name="T1136">Radioaktyviųjų atliekų tvarkymo įrenginio</text:span><text:span text:style-name="T1137"><text:s/>pripažinimo tinkamu eksploatuoti programos įvykdymo tarpinėje ir galutinėje ataskaitose turi būti nurodoma:</text:span></text:p>
      <text:p text:style-name="P1138"/>
      <text:p text:style-name="P1139"><text:span text:style-name="T1140">70.1</text:span><text:span text:style-name="T1141">.</text:span><text:span text:style-name="T1142"><text:tab/></text:span><text:span text:style-name="T1143">radioaktyviųjų atliekų tvarkymo įrenginio</text:span><text:span text:style-name="T1144"><text:s/>pripažin</text:span><text:span text:style-name="T1145">imo tinkamu eksploatuoti etapo pavadinimas;</text:span></text:p>
      <text:p text:style-name="Normal"/>
      <text:p text:style-name="P1146"><text:span text:style-name="T1147">70.2</text:span><text:span text:style-name="T1148">.</text:span><text:span text:style-name="T1149"><text:tab/></text:span><text:span text:style-name="T1150">radioaktyviųjų atliekų tvarkymo įrenginio</text:span><text:span text:style-name="T1151"><text:s/>pripažinimo tinkamu eksploatuoti etapo SS KSK bandymų trumpas aprašymas;</text:span></text:p>
      <text:p text:style-name="Normal"/>
      <text:p text:style-name="P1152"><text:span text:style-name="T1153">70.3</text:span><text:span text:style-name="T1154">.</text:span><text:span text:style-name="T1155"><text:tab/></text:span><text:span text:style-name="T1156">radioaktyviųjų atliekų tvarkymo įrenginio</text:span><text:span text:style-name="T1157"><text:s/>pripažinimo tinkamu eksploatuoti etapo SS KSK bandymų duomenys ir rezultatai;</text:span></text:p>
      <text:p text:style-name="Normal"/>
      <text:p text:style-name="P1158"><text:span text:style-name="T1159">70.4</text:span><text:span text:style-name="T1160">.</text:span><text:span text:style-name="T1161"><text:tab/></text:span><text:span text:style-name="T1162">radioaktyviųjų atliekų tvarkymo įrenginio</text:span><text:span text:style-name="T1163"><text:s/>pripažinimo tinkamu eksploatuoti etapo SS KSK trūkumų šalinimo ir modifikacijų aprašymas;</text:span></text:p>
      <text:p text:style-name="Normal"/>
      <text:p text:style-name="P1164"><text:span text:style-name="T1165">70.5</text:span><text:span text:style-name="T1166">.</text:span><text:span text:style-name="T1167"><text:tab/>išvados. Pateikiamos iš</text:span><text:span text:style-name="T1168">vados dėl<text:s/></text:span><text:span text:style-name="T1169">radioaktyviųjų atliekų tvarkymo įrenginio</text:span><text:span text:style-name="T1170"><text:s/>pripažinimo tinkamu eksploatuoti etapo SS KSK bandymų duomenų ir rezultatų priimtinumo ir galimybės saugiai atlikti tolimesnio<text:s/></text:span><text:span text:style-name="T1171">radioaktyviųjų atliekų tvarkymo įrenginio</text:span><text:span text:style-name="T1172"><text:s/>pripažinimo tinkamu eksploatuoti et</text:span><text:span text:style-name="T1173">apo SS KSK bandymus, kai ataskaita parengta pagal bandymų nenaudojant branduolinių ar branduolinio kuro ciklo medžiagas rezultatų analizę, ir (arba) galimybės vykdyti saugų<text:s/></text:span><text:span text:style-name="T1174">radioaktyviųjų atliekų tvarkymo įrenginio</text:span><text:span text:style-name="T1175"><text:s/>eksploatavimą, kai ataskaita parengta pag</text:span><text:span text:style-name="T1176">al bandymų naudojant branduolines ar branduolinio kuro ciklo medžiagas rezultatų analizę;</text:span></text:p>
      <text:p text:style-name="Normal"/>
      <text:p text:style-name="P1177"><text:span text:style-name="T1178">70.6</text:span><text:span text:style-name="T1179">.</text:span><text:span text:style-name="T1180"><text:tab/>atsakingi asmenys. Pateikiama informacija apie asmenis, parengusius bei patvirtinusius<text:s/></text:span><text:span text:style-name="T1181">radioaktyviųjų atliekų tvarkymo įrenginio</text:span><text:span text:style-name="T1182"><text:s/>pripažinimo tinkamu eksplo</text:span><text:span text:style-name="T1183">atuoti programos įvykdymo tarpinę arba galutinę ataskaitas.</text:span></text:p>
      <text:p text:style-name="Normal"/>
      <text:p text:style-name="P1184"><text:span text:style-name="T1185">71</text:span><text:span text:style-name="T1186">.</text:span><text:span text:style-name="T1187"><text:tab/>VATESI priima sprendimą, kad<text:s/></text:span><text:span text:style-name="T1188">radioaktyviųjų atliekų tvarkymo įrenginio</text:span><text:span text:style-name="T1189"><text:s/>pripažinimo tinkamu eksploatuoti programos įvykdymo tarpinė arba galutinė ataskaitos atitinka Reikalavimų 3.7 papu</text:span><text:span text:style-name="T1190">nktyje nurodyto teisės akto 25 straipsnio 6 dalyje nurodytas aplinkybes, jei:</text:span></text:p>
      <text:p text:style-name="P1191"/>
      <text:p text:style-name="P1192"><text:span text:style-name="T1193">71.1</text:span><text:span text:style-name="T1194">.</text:span><text:span text:style-name="T1195"><text:tab/></text:span><text:span text:style-name="T1196">radioaktyviųjų atliekų tvarkymo įrenginio</text:span><text:span text:style-name="T1197"><text:s/>pripažinimo tinkamu eksploatuoti programos įvykdymo tarpinė arba galutinė ataskaitos atitinka šiuos Reikalavimus;</text:span></text:p>
      <text:p text:style-name="Normal"/>
      <text:p text:style-name="P1198"><text:span text:style-name="T1199">71.2</text:span><text:span text:style-name="T1200">.</text:span><text:span text:style-name="T1201"><text:tab/></text:span><text:span text:style-name="T1202">radioaktyviųjų atliekų tvarkymo įrenginio</text:span><text:span text:style-name="T1203"><text:s/>pripažinimo tinkamu eksploatuoti programos įvykdymo tarpinėje arba galutinėje ataskaitose nurodyti<text:s/></text:span><text:span text:style-name="T1204">radioaktyviųjų atliekų tvarkymo įrenginio</text:span><text:span text:style-name="T1205"><text:s/>pripažinimo tinkamu eksploatuoti etapų SS KSK</text:span><text:span text:style-name="T1206"><text:s/></text:span><text:span text:style-name="T1207">bandymai ir jų apimtys atit</text:span><text:span text:style-name="T1208">inka nurodytas<text:s/></text:span><text:span text:style-name="T1209">radioaktyviųjų atliekų tvarkymo įrenginio</text:span><text:span text:style-name="T1210"><text:s/>pripažinimo tinkamu eksploatuoti programoje, suderintoje su VATESI;</text:span></text:p>
      <text:p text:style-name="Normal"/>
      <text:p text:style-name="P1211"><text:span text:style-name="T1212">71.3</text:span><text:span text:style-name="T1213">.</text:span><text:span text:style-name="T1214"><text:tab/></text:span><text:span text:style-name="T1215">radioaktyviųjų atliekų tvarkymo įrenginio</text:span><text:span text:style-name="T1216"><text:s/>pripažinimo tinkamu eksploatuoti programos įvykdymo tarpinėje arba galutinėje<text:s/></text:span><text:span text:style-name="T1217">ataskaitose nurodyti<text:s/></text:span><text:span text:style-name="T1218">radioaktyviųjų atliekų tvarkymo įrenginio</text:span><text:span text:style-name="T1219"><text:s/>pripažinimo tinkamu eksploatuoti etapų SS KSK</text:span><text:span text:style-name="T1220"><text:s/></text:span><text:span text:style-name="T1221">bandymų rezultatai atitinka<text:s/></text:span><text:span text:style-name="T1222">radioaktyviųjų atliekų tvarkymo įrenginio</text:span><text:span text:style-name="T1223"><text:s/>projektą ir branduolinės saugos normatyvinius techninius dokumentus;</text:span></text:p>
      <text:p text:style-name="Normal"/>
      <text:p text:style-name="P1224"><text:span text:style-name="T1225">71.4</text:span><text:span text:style-name="T1226">.</text:span><text:span text:style-name="T1227"><text:tab/></text:span><text:span text:style-name="T1228">radioaktyviųjų atliekų tvarkymo įrenginio</text:span><text:span text:style-name="T1229"><text:s/>pripažinimo tinkamu eksploatuoti programos įvykdymo tarpinėje arba galutinėje ataskaitose pateiktos teigiamos išvados dėl galimybės saugiai atlikti<text:s/></text:span><text:span text:style-name="T1230">radioaktyviųjų atliekų tvarkymo įrenginio</text:span><text:span text:style-name="T1231"><text:s/>bandymus naudojant br</text:span><text:span text:style-name="T1232">anduolines ar branduolinio kuro ciklo medžiagas, nustatytus pripažinimo tinkama eksploatuoti programoje arba vykdyti saugų<text:s/></text:span><text:span text:style-name="T1233">radioaktyviųjų atliekų tvarkymo įrenginio</text:span><text:span text:style-name="T1234"><text:s/>eksploatavimą.</text:span></text:p>
      <text:p text:style-name="Normal"/>
      <text:p text:style-name="P1235"><text:span text:style-name="T1236">72</text:span><text:span text:style-name="T1237">.</text:span><text:span text:style-name="T1238"><text:tab/></text:span><text:span text:style-name="T1239">Licencijos turėtojas turi užtikrinti, kad pripažinimo tinkamais eksploatuoti SS KSK bandymų eiga ir rezultatai būtų dokumentuojami chronologine tvarka. Bandymų dokumentai (nepriklausomo įvertinimo įstaigos atitikties įvertinimo dokumentai, sertifikatai, at</text:span><text:span text:style-name="T1240">estatai, licencijos turėtojo vadybos sistemos dokumentuose nustatytos formos ir kiti) turi būti saugomi iki<text:s/></text:span><text:span text:style-name="T1241">radioaktyviųjų atliekų tvarkymo įrenginio</text:span><text:span text:style-name="T1242"><text:s/>eksploatavimo nutraukimo pabaigos.</text:span></text:p>
      <text:p text:style-name="Normal"/>
      <text:p text:style-name="P1243"><text:span text:style-name="T1244">73</text:span><text:span text:style-name="T1245">.</text:span><text:span text:style-name="T1246"><text:tab/>Radioaktyviųjų atliekų tvarkymo įrenginio pripažinimo tinkamu<text:s/></text:span><text:span text:style-name="T1247">eksploatuoti metu licencijos turėtojas turi patvirtinti ir įgyvendinti SS KSK techninės priežiūros, stebėsenos, bandymų ir patikrinimų programą, kurioje turi būti numatytos visos administracinės bei techninės priemonės, reikalingos laiku nustatyti ir sumaž</text:span><text:span text:style-name="T1248">inti SS KSK funkcionalumo blogėjimą arba atstatyti sugedusių SS KSK funkcijas, numatytas radioaktyviųjų atliekų tvarkymo įrenginio projekte. Turi būti parengta planinių ir periodinių patikrinimų sistema, užtikrinanti saugų radioaktyviųjų atliekų tvarkymo į</text:span><text:span text:style-name="T1249">renginio eksploatavimą, laikantis branduolinės saugos normatyvinių techninių dokumentų reikalavimų. SS KSK techninės priežiūros, stebėsenos, periodinių bandymų ir patikrinimų programos apimtis turi atitikti apimtį, nurodytą radioaktyviųjų atliekų tvarkymo<text:s/></text:span><text:span text:style-name="T1250">įrenginio saugos analizės ataskaitoje.</text:span></text:p>
      <text:p text:style-name="Normal"/>
      <text:p text:style-name="P1251"><text:span text:style-name="T1252">VII</text:span><text:span text:style-name="T1253"><text:s/>SKYRIUS</text:span></text:p>
      <text:p text:style-name="P1254"><text:span text:style-name="T1255">RADIOAKTYVIŲJŲ ATLIEKŲ TVARKYMO įrenginių EKSPLOATAVIMAS</text:span></text:p>
      <text:p text:style-name="P1256"/>
      <text:p text:style-name="P1257"><text:span text:style-name="T1258">74</text:span><text:span text:style-name="T1259">.</text:span><text:span text:style-name="T1260"><text:tab/>Licencijos turėtojas, vadovaudamasis Reikalavimų 3 punkte nurodytais teisės aktais, radioaktyviųjų atliekų tvarkymo įrenginių saugos</text:span><text:span text:style-name="T1261"><text:s/>analize ir pagrindimu, radioaktyviųjų atliekų</text:span><text:span text:style-name="T1262"><text:s/></text:span><text:span text:style-name="T1263">tvarkymo įrenginių projektuotojų ir SS KSK gamintojų techniniais dokumentais, turi parengti jų eksploatavimo instrukcijas.</text:span></text:p>
      <text:p text:style-name="Normal"/>
      <text:p text:style-name="P1264"><text:span text:style-name="T1265">75</text:span><text:span text:style-name="T1266">.</text:span><text:span text:style-name="T1267"><text:tab/></text:span><text:span text:style-name="T1268">Darbuotojai, dirbantys su SS KSK, turi vykdyti savo pareigas pagal eksploatav</text:span><text:span text:style-name="T1269">imo procedūrų aprašus ir eksploatuoti<text:s/></text:span><text:span text:style-name="T1270">radioaktyviųjų atliekų tvarkymo įrenginius pagal jų eksploatavimo instrukcijas.</text:span></text:p>
      <text:p text:style-name="Normal"/>
      <text:p text:style-name="P1271"><text:span text:style-name="T1272">76</text:span><text:span text:style-name="T1273">.</text:span><text:span text:style-name="T1274"><text:tab/>SS KSK techninės priežiūros, remonto, periodinių bandymų ir patikrinimų darbai turi būti atliekami pagal licencijos turėtojo patv</text:span><text:span text:style-name="T1275">irtintus procedūrų aprašus ir darbų programas.<text:s/></text:span></text:p>
      <text:p text:style-name="Normal"/>
      <text:p text:style-name="P1276"><text:span text:style-name="T1277">77</text:span><text:span text:style-name="T1278">.</text:span><text:span text:style-name="T1279"><text:tab/>SS KSK techninės priežiūros, stebėsenos, remonto, bandymų ir patikrinimų rezultatai turi būti dokumentuojami, vertinami ir naudojami tikrinant, ar radioaktyviųjų atliekų tvarkymo įrenginiai ir juose<text:s/></text:span><text:span text:style-name="T1280">esantys SS KSK atitinka projektą ir branduolinę saugą reglamentuojančius teisės aktus.</text:span></text:p>
      <text:p text:style-name="Normal"/>
      <text:p text:style-name="P1281"><text:span text:style-name="T1282">78</text:span><text:span text:style-name="T1283">.</text:span><text:span text:style-name="T1284"><text:tab/>Licencijos turėtojas privalo ne rečiau kaip kartą per metus peržiūrėti SS KSK techninės priežiūros, stebėsenos, remonto, bandymų ir patikrinimų programas atsižv</text:span><text:span text:style-name="T1285">elgdamas į eksploatavimo patirtį ir, jei bus atlikti šių programų pakeitimai, tobulinti ir kitus vadybos sistemos dokumentus.</text:span></text:p>
      <text:p text:style-name="P1286"><text:span text:style-name="T1287">79</text:span><text:span text:style-name="T1288">.</text:span><text:span text:style-name="T1289"><text:tab/>Pakuočių ženklinimas privalo užtikrinti galimybę atpažinti kiekvieną pakuotę per visą saugojimo laiką. Prie pakuočių turi<text:s/></text:span><text:span text:style-name="T1290">būti pritvirtintos jų identifikavimo etiketės. Visos pakuotės privalo būti pažymėtos pagrindiniu jonizuojančiosios spinduliuotės ženklu.</text:span></text:p>
      <text:p text:style-name="Normal"/>
      <text:p text:style-name="P1291"><text:span text:style-name="T1292">80</text:span><text:span text:style-name="T1293">.</text:span><text:span text:style-name="T1294"><text:tab/>Eksploatuojant<text:s/></text:span><text:span text:style-name="T1295">radioaktyviųjų atliekų<text:s/></text:span><text:span text:style-name="T1296">saugyklą turi būti užtikrinta galimybė bet kuriuo metu panaudoti rezervi</text:span><text:span text:style-name="T1297">nę erdvę išimtoms pakuotėms talpinti ir patikrinti.</text:span></text:p>
      <text:p text:style-name="Normal"/>
      <text:p text:style-name="P1298"><text:span text:style-name="T1299">VIII</text:span><text:span text:style-name="T1300"><text:s/>SKyrius</text:span></text:p>
      <text:p text:style-name="P1301"><text:span text:style-name="T1302">SUSIDARANČIŲ RADIOAKTYVIŲJŲ ATLIEKŲ KIEKIO MAŽINIMAS</text:span></text:p>
      <text:p text:style-name="P1303"/>
      <text:p text:style-name="P1304"><text:span text:style-name="T1305">81</text:span><text:span text:style-name="T1306">.</text:span><text:span text:style-name="T1307"><text:tab/>BEO susidarysiančių radioaktyviųjų atliekų kiekis turi būti apskaičiuojamas atsižvelgiant į visus radioaktyviųjų atliekų<text:s/></text:span><text:span text:style-name="T1308">susidarymo šaltinius. Projektuojant BEO privalu numatyti, o pripažįstant tinkamu eksploatuoti, eksploatuojant ir vykdant eksploatavimo nutraukimą, – siekti, kad susidarytų kiek įmanoma mažiau radioaktyviųjų atliekų, turinčių kiek galima mažesnį tūrį ir akt</text:span><text:span text:style-name="T1309">yvumą. Ši nuostata taikoma ir pirminėms, veiklos metu susidariusioms, ir antrinėms atliekoms.</text:span></text:p>
      <text:p text:style-name="Normal"/>
      <text:p text:style-name="P1310"><text:span text:style-name="T1311">82</text:span><text:span text:style-name="T1312">.</text:span><text:span text:style-name="T1313"><text:tab/>Radioaktyviųjų atliekų kiekis turi būti mažinamas prioritetą skiriant radioaktyviųjų atliekų kiekio sumažinimui jų susidarymo vietose, medžiagų ir įrengi</text:span><text:span text:style-name="T1314">mų pakartotiniam naudojimui bei atliekų šalinimui, pritaikius nebekontroliuojamuosius radioaktyvumo lygius.</text:span></text:p>
      <text:p text:style-name="Normal"/>
      <text:p text:style-name="P1315"><text:span text:style-name="T1316">83</text:span><text:span text:style-name="T1317">.</text:span><text:span text:style-name="T1318"><text:tab/>Radioaktyviųjų atliekų kiekis BEO turi būti mažinamas šiais būdais:</text:span></text:p>
      <text:p text:style-name="P1319"/>
      <text:p text:style-name="P1320"><text:span text:style-name="T1321">83.1</text:span><text:span text:style-name="T1322">.</text:span><text:span text:style-name="T1323"><text:tab/>parenkant ir kontroliuojant technologinius procesus, medžiagas</text:span><text:span text:style-name="T1324"><text:s/>ir įrangą;</text:span></text:p>
      <text:p text:style-name="Normal"/>
      <text:p text:style-name="P1325"><text:span text:style-name="T1326">83.2</text:span><text:span text:style-name="T1327">.</text:span><text:span text:style-name="T1328"><text:tab/>panaudojant galimybę saugoti atliekas, kol suskils trumpaamžiai radionuklidai (radionuklidai,<text:s/></text:span><text:span text:style-name="T1329">kurių pusėjimo trukmė neilgesnė nei<text:s/></text:span><text:span text:style-name="T1330">137</text:span><text:span text:style-name="T1331">Cs)</text:span><text:span text:style-name="T1332">;</text:span></text:p>
      <text:p text:style-name="Normal"/>
      <text:p text:style-name="P1333"><text:span text:style-name="T1334">83.3</text:span><text:span text:style-name="T1335">.</text:span><text:span text:style-name="T1336"><text:tab/>tinkamai planuojant ir<text:s/></text:span><text:span text:style-name="T1337">atliekant techninės priežiūros darbus</text:span><text:span text:style-name="T1338">;<text:s/></text:span></text:p>
      <text:p text:style-name="Normal"/>
      <text:p text:style-name="P1339"><text:span text:style-name="T1340">83.4</text:span><text:span text:style-name="T1341">.</text:span><text:span text:style-name="T1342"><text:tab/>išlaikant<text:s/></text:span><text:span text:style-name="T1343">radioaktyviųjų medžiagų bei atliekų ir (arba) jų pakuočių vientisumą;</text:span></text:p>
      <text:p text:style-name="Normal"/>
      <text:p text:style-name="P1344"><text:span text:style-name="T1345">83.5</text:span><text:span text:style-name="T1346">.</text:span><text:span text:style-name="T1347"><text:tab/>rūšiuojant atliekas jų susidarymo vietose;</text:span></text:p>
      <text:p text:style-name="Normal"/>
      <text:p text:style-name="P1348"><text:span text:style-name="T1349">83.6</text:span><text:span text:style-name="T1350">.</text:span><text:span text:style-name="T1351"><text:tab/>dezaktyvuojant teritorijas, patalpas ir įrangą bei užkertant kelią radionuklidų sklidimui;</text:span></text:p>
      <text:p text:style-name="Normal"/>
      <text:p text:style-name="P1352"><text:span text:style-name="T1353">83.7</text:span><text:span text:style-name="T1354">.</text:span><text:span text:style-name="T1355"><text:tab/></text:span><text:span text:style-name="T1356">pakartotinai<text:s/></text:span><text:span text:style-name="T1357">naudojant medžiagas ir įrangą, išnagrinėjant galimybes iki minimumo su</text:span><text:span text:style-name="T1358">mažinti antrinių atliekų kiekį, susidarantį technologinių procesų, pavyzdžiui, dezaktyvavimo, metu;</text:span></text:p>
      <text:p text:style-name="Normal"/>
      <text:p text:style-name="P1359"><text:span text:style-name="T1360">83.8</text:span><text:span text:style-name="T1361">.</text:span><text:span text:style-name="T1362"><text:tab/>vengiant radionuklidais neužterštų daiktų ir medžiagų (pavyzdžiui, pakavimo</text:span><text:span text:style-name="T1363"><text:s/>medžiagų) patekimo į kontroliuojamąsias zonas;</text:span></text:p>
      <text:p text:style-name="Normal"/>
      <text:p text:style-name="P1364"><text:span text:style-name="T1365">83.9</text:span><text:span text:style-name="T1366">.</text:span><text:span text:style-name="T1367"><text:tab/>kontroliuojamosiose zonose vengiant naudoti daiktus, pagamintus iš sunkiai dezaktyvuojamų medžiagų (pavyzdžiui, medieną);</text:span></text:p>
      <text:p text:style-name="Normal"/>
      <text:p text:style-name="P1368"><text:span text:style-name="T1369">83.10</text:span><text:span text:style-name="T1370">.</text:span><text:span text:style-name="T1371"><text:tab/>naudojant dujinių<text:s/></text:span><text:span text:style-name="T1372">radioaktyviųjų</text:span><text:span text:style-name="T1373"><text:s/>atliekų filtravimo sistemas.</text:span></text:p>
      <text:p text:style-name="Normal"/>
      <text:p text:style-name="P1374"><text:span text:style-name="T1375">84</text:span><text:span text:style-name="T1376">.</text:span><text:span text:style-name="T1377"><text:tab/>Branduolinėje (atominėje) elektrinėje radioaktyviųjų atliekų kiekis turi būti mažinamas šiais būdais:</text:span></text:p>
      <text:p text:style-name="P1378"/>
      <text:p text:style-name="P1379"><text:span text:style-name="T1380">84.1</text:span><text:span text:style-name="T1381">.</text:span><text:span text:style-name="T1382"><text:tab/>eksploatuojant branduolinius reaktorius taip, kad būtų išvengta branduolinio kuro rinklių pažeidimo;</text:span></text:p>
      <text:p text:style-name="Normal"/>
      <text:p text:style-name="P1383"><text:span text:style-name="T1384">84.2</text:span><text:span text:style-name="T1385">.</text:span><text:span text:style-name="T1386"><text:tab/>mažinant pagrindinio ci</text:span><text:span text:style-name="T1387">rkuliacijos kontūro šilumnešio nuotėkį;</text:span></text:p>
      <text:p text:style-name="Normal"/>
      <text:p text:style-name="P1388"><text:span text:style-name="T1389">84.3</text:span><text:span text:style-name="T1390">.</text:span><text:span text:style-name="T1391"><text:tab/>atsižvelgiant į technines galimybes, palaikant kiek įmanoma mažiau radionuklidais užterštą šilumnešį;<text:s/></text:span></text:p>
      <text:p text:style-name="Normal"/>
      <text:p text:style-name="P1392"><text:span text:style-name="T1393">84.4</text:span><text:span text:style-name="T1394">.</text:span><text:span text:style-name="T1395"><text:tab/>taikant cheminį radioaktyviųjų atliekų apdorojimą pagrindiniame cirkuliaciniame kontūre, si</text:span><text:span text:style-name="T1396">ekiant sumažinti konstrukcinių medžiagų koroziją ir radioaktyviųjų medžiagų nusėdimą.</text:span></text:p>
      <text:p text:style-name="Normal"/>
      <text:p text:style-name="P1397"><text:span text:style-name="T1398">IX</text:span><text:span text:style-name="T1399"><text:s/>SKyrius</text:span></text:p>
      <text:p text:style-name="P1400"><text:span text:style-name="T1401">RADIOAKTYVIŲJŲ ATLIEKŲ APIBŪDINIMAS</text:span></text:p>
      <text:p text:style-name="P1402"/>
      <text:p text:style-name="P1403"><text:span text:style-name="T1404">85</text:span><text:span text:style-name="T1405">.</text:span><text:span text:style-name="T1406"><text:tab/>Visuose radioaktyviųjų atliekų tvarkymo iki jų dėjimo į radioaktyviųjų atliekų atliekyną etapuose privalo</text:span><text:span text:style-name="T1407">ma apibūdinti radioaktyviąsias atliekas, t.y. nustatyti jų radionuklidinę ir cheminę sudėtį, fizines, chemines, radiologines ir biologines savybes. Pagal nustatytą sudėtį ir savybes turi būti parinkti radioaktyviųjų atliekų tvarkymo būdai. Prieš pakuočių g</text:span><text:span text:style-name="T1408">amybą licencijos turėtojas turi parengti, patvirtinti pakuočių radiologinio apibūdinimo metodiką ir suderinti ją su VATESI.<text:s/></text:span></text:p>
      <text:p text:style-name="Normal"/>
      <text:p text:style-name="P1409"><text:span text:style-name="T1410">86</text:span><text:span text:style-name="T1411">.</text:span><text:span text:style-name="T1412"><text:tab/>VATESI turi priimti sprendimą dėl pakuočių radiologinio apibūdinimo metodikos derinimo Reikalavimų 3.7 papunktyje nurodyto</text:span><text:span text:style-name="T1413"><text:s/>teisės akto 34 straipsnio 2 dalies nustatytais terminais. VATESI priima sprendimą suderinti pakuočių apibūdinimo metodiką, jei metodika pagrindžia kad:</text:span></text:p>
      <text:p text:style-name="P1414"/>
      <text:p text:style-name="P1415"><text:span text:style-name="T1416">86.1</text:span><text:span text:style-name="T1417">.</text:span><text:span text:style-name="T1418"><text:tab/>nustatomi visų radionuklidų, nurodytų pakuočių priėmimo į radioaktyviųjų atliekų saugyklą ir<text:s/></text:span><text:span text:style-name="T1419">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420"><text:span text:style-name="T1421">86.</text:span><text:span text:style-name="T1422">2</text:span><text:span text:style-name="T1423">.</text:span><text:span text:style-name="T1424"><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425"><text:span text:style-name="T1426">86.3</text:span><text:span text:style-name="T1427">.</text:span><text:span text:style-name="T1428"><text:tab/><text:s/>radionuklidų aktyvumo ma</text:span><text:span text:style-name="T1429">tavimui naudojamų matavimo prietaisų ir skaičiavimų rezultatai ir paklaidos priimtini atsižvelgiant į pakuočių priėmimo į radioaktyviųjų atliekų saugyklą ir atliekyną kriterijus ar preliminarius priėmimo į radioaktyviųjų atliekų atliekyną kriterijus, nusta</text:span><text:span text:style-name="T1430">tytus atlikus preliminarių atliekyno saugos vertinimą, jei nėra patvirtintas radioaktyviųjų atliekų atliekyno projektas ir pirminė saugos analizės ataskaita.</text:span></text:p>
      <text:p text:style-name="P1431">Punkto pakeitimai:</text:p>
      <text:p text:style-name="P1432"><text:span text:style-name="T1433">Nr.<text:s/></text:span><text:a xlink:href="https://www.e-tar.lt/portal/legalAct.html?documentId=572ffb7042e011e8acd6a982d1f6431f" office:target-frame-name="_top" xlink:show="replace"><text:span text:style-name="T1434">22.3-107</text:span></text:a><text:span text:style-name="T1435">, 2018-04-18, paskelbta TAR 2018-04-18, i. k. 2018-06204</text:span></text:p>
      <text:p text:style-name="Normal"/>
      <text:p text:style-name="P1436"><text:span text:style-name="T1437">87</text:span><text:span text:style-name="T1438">.</text:span><text:span text:style-name="T1439"><text:tab/>Matavimų, naudojamų tiesioginiam ar netiesioginiam radioaktyviųjų atliekų apibūdinimui, metodikos turi būti validuotos. Laboratorijose atliekami mėginių,<text:s/></text:span><text:span text:style-name="T1440">skirtų radioaktyviųjų atliekų apibūdinimui, matavimai turi būti atliekami laboratorijose, akredituotose<text:s/></text:span><text:soft-page-break/><text:span text:style-name="T1441">pagal LST EN ISO/IEC 17025:2006 „Tyrimų, bandymų ir kalibravimo laboratorijų kompetencijai keliami bendrieji reikalavimai“.</text:span></text:p>
      <text:p text:style-name="P1442"><text:span text:style-name="T1443">TAR pastaba</text:span><text:span text:style-name="T1444">.<text:s/></text:span><text:span text:style-name="T1445">87 punktas</text:span><text:span text:style-name="T1446"><text:s/>įsig</text:span><text:span text:style-name="T1447">alioja 2019 m. <text:s/>gegužės 1 dieną.</text:span></text:p>
      <text:p text:style-name="P1448">Punkto pakeitimai:</text:p>
      <text:p text:style-name="P1449"><text:span text:style-name="T1450">Nr.<text:s/></text:span><text:a xlink:href="https://www.e-tar.lt/portal/legalAct.html?documentId=572ffb7042e011e8acd6a982d1f6431f" office:target-frame-name="_top" xlink:show="replace"><text:span text:style-name="T1451">22.3-107</text:span></text:a><text:span text:style-name="T1452">, 2018-04-18, paskelbta TAR 2018-04-18, i. k. 2018-06204</text:span></text:p>
      <text:p text:style-name="Normal"/>
      <text:p text:style-name="P1453"><text:span text:style-name="T1454">X</text:span><text:span text:style-name="T1455"><text:s/>SKYRIUS</text:span></text:p>
      <text:p text:style-name="P1456"/>
      <text:p text:style-name="P1457"><text:span text:style-name="T1458">Radioaktyviųjų<text:s/></text:span><text:span text:style-name="T1459">atliekų PRIėMImO KRITERIJAI</text:span></text:p>
      <text:p text:style-name="P1460"/>
      <text:p text:style-name="P1461"><text:span text:style-name="T1462">88</text:span><text:span text:style-name="T1463">.</text:span><text:span text:style-name="T1464"><text:tab/>Radioaktyviųjų atliekų apdorojimo ir galutinio apdorojimo metu turi būti kontroliuojamos radioaktyviųjų atliekų ir pakuočių savybės, kad būtų užtikrinama pakuočių atitiktis pakuočių priėmimo į radioaktyviųjų atliekų sau</text:span><text:span text:style-name="T1465">gyklą ir atliekyną kriterijams</text:span><text:span text:style-name="T1466"><text:s/>ar<text:s/></text:span><text:span text:style-name="T1467">preliminariems priėmimo į radioaktyviųjų atliekų atliekyną kriterijams, nustatytiems atlikus preliminarių radioaktyviųjų atliekų atliekyno saugos vertinimą, jei<text:s/></text:span><text:span text:style-name="T1468">šios klasės radioaktyvioms atliekoms</text:span><text:span text:style-name="T1469"><text:s/>nėra patvirtintas radioa</text:span><text:span text:style-name="T1470">ktyviųjų atliekų atliekyno projektas ir pirminė saugos analizės ataskaita.</text:span></text:p>
      <text:p text:style-name="Normal"/>
      <text:p text:style-name="P1471"><text:span text:style-name="T1472">89</text:span><text:span text:style-name="T1473">.</text:span><text:span text:style-name="T1474"><text:tab/>Licencijos turėtojas<text:s/></text:span><text:span text:style-name="T1475">turi nustatyti radioaktyviųjų atliekų, priimamų į<text:s/></text:span><text:span text:style-name="T1476">radioaktyviųjų<text:s/></text:span><text:span text:style-name="T1477">atliekų tvarkymo įrenginį, savybes ir pakuočių priėmimo į radioaktyviųjų atliekų saugy</text:span><text:span text:style-name="T1478">klą kriterijus. Šios savybės ir kriterijai turi būti nustatyti vadovaujantis radioaktyviųjų atliekų tvarkymo įrenginio saugos analize ir</text:span><text:span text:style-name="T1479"><text:s/>pagrindimu, radioaktyviųjų<text:s/></text:span><text:span text:style-name="T1480">atliekų tvarkymo<text:s/></text:span><text:span text:style-name="T1481">įrenginio ir jo komponentų technine dokumentacija, atsižvelgiant į atliekų<text:s/></text:span><text:span text:style-name="T1482">tvarkymo (</text:span><text:span text:style-name="T1483">radioaktyviųjų atliekų<text:s/></text:span><text:span text:style-name="T1484">apdorojimo, saugojimo) sąlygas ir pakuočių priėmimo į radioaktyviųjų atliekų atliekyną kriterijus ar preliminarius priėmimo į radioaktyviųjų atliekų atliekyną kriterijus, nustatytus atlikus preliminarų radioaktyviųjų atliek</text:span><text:span text:style-name="T1485">ų atliekyno saugos vertinimą, jei<text:s/></text:span><text:span text:style-name="T1486">šios klasės radioaktyvioms atliekoms</text:span><text:span text:style-name="T1487"><text:s/>nėra patvirtintas radioaktyviųjų atliekų atliekyno projektas ir pirminė saugos analizės ataskaita. Tvarkymui priimamų radioaktyviųjų atliekų fizinės, mechaninės, cheminės, radiologinės<text:s/></text:span><text:span text:style-name="T1488">ir biologinės savybės privalo atitikti<text:s/></text:span><text:span text:style-name="T1489">priėmimo į<text:s/></text:span><text:span text:style-name="T1490">radioaktyviųjų<text:s/></text:span><text:span text:style-name="T1491">atliekų tvarkymo<text:s/></text:span><text:span text:style-name="T1492">įrenginių, kuriuose jos bus tvarkomos,<text:s/></text:span><text:span text:style-name="T1493">savybes.<text:s/></text:span><text:span text:style-name="T1494">Radioaktyviųjų atliekų pakuotės turi atitikti</text:span><text:span text:style-name="T1495"><text:s/></text:span><text:span text:style-name="T1496">priėmimo į radioaktyviųjų atliekų saugyklą, kurioje jos bus saugomos, kriterijus</text:span><text:span text:style-name="T1497">.</text:span></text:p>
      <text:p text:style-name="Normal"/>
      <text:p text:style-name="P1498"><text:span text:style-name="T1499">90</text:span><text:span text:style-name="T1500">.</text:span><text:span text:style-name="T1501"><text:tab/>Pagaminta pakuotė turi išlikti vientisa ir užtikrinti radionuklidų sulaikymą visą jos saugojimo iki dėjimo į radioaktyviųjų atliekų atliekyną laiką. Privalo būti užtikrinta galimybė, jei reikalinga arba pasibaigus pakuotės saugojimo laikui, atli</text:span><text:span text:style-name="T1502">kti pakuotės pakėlimo, perkėlimo ir kitus tvarkymo veiksmus, papildomai apdoroti, vežti į radioaktyviųjų atliekų atliekyną, dėti į radioaktyviųjų atliekų atliekyną.</text:span></text:p>
      <text:p text:style-name="Normal"/>
      <text:p text:style-name="P1503"><text:span text:style-name="T1504">91</text:span><text:span text:style-name="T1505">.</text:span><text:span text:style-name="T1506"><text:tab/>Pagrindiniai pakuočių kokybę aprašantys dokumentai yra<text:s/></text:span><text:span text:style-name="T1507">pakuočių aprašas ir pasas.<text:s/></text:span><text:span text:style-name="T1508">Trumpaamžių<text:s/></text:span><text:span text:style-name="T1509">MVRA<text:s/></text:span><text:span text:style-name="T1510">pakuočių aprašus radioaktyviųjų atliekų darytojas turi parengti vadovaudamasis Reikalavimų 3.12<text:s/></text:span><text:span text:style-name="T1511">papunktyje</text:span><text:span text:style-name="T1512"><text:s/>nurodytu teisės aktu. Reikalavimų 3.12 papunktyje nurodytame teisės akte nurodyti reikalavimai pakuočių aprašams turi būti<text:s/></text:span><text:span text:style-name="T1513">mutatis m</text:span><text:span text:style-name="T1514">utandis</text:span><text:span text:style-name="T1515"><text:s/>taikomi ir kitų nei trumpaamžių MVRA pakuočių aprašams. Reikalavimai pakuotės pasui yra nustatyti šių</text:span><text:span text:style-name="T1516"><text:s/>Reikalavimų 2 priede.</text:span></text:p>
      <text:p text:style-name="Normal"/>
      <text:p text:style-name="P1517"><text:span text:style-name="T1518">92</text:span><text:span text:style-name="T1519">.</text:span><text:span text:style-name="T1520"><text:tab/></text:span><text:span text:style-name="T1521">Licencijos,</text:span><text:span text:style-name="T1522"><text:s/>nurodytos<text:s/></text:span><text:span text:style-name="T1523">Reikalavimų 3.7<text:s/></text:span><text:span text:style-name="T1524">papunktyje</text:span><text:span text:style-name="T1525"><text:s/>nurodyto<text:s/></text:span><text:span text:style-name="T1526">teisės akto 22 straipsnio 1 dalies 2 punkte, ir leidimo<text:s/></text:span><text:span text:style-name="T1527">t</text:span><text:span text:style-name="T1528">urėtojo vadybos sistemoje turi būti nustatytas ir įgyvendinamas procesas priimamų į<text:s/></text:span><text:span text:style-name="T1529">radioaktyviųjų<text:s/></text:span><text:span text:style-name="T1530">atliekų tvarkymo įrenginį radioaktyviųjų atliekų ar pakuočių atitikčiai<text:s/></text:span><text:span text:style-name="T1531">radioaktyviųjų<text:s/></text:span><text:span text:style-name="T1532">atliekų priėmimo į radioaktyviųjų atliekų tvarkymo įrenginį kriterijam</text:span><text:span text:style-name="T1533">s užtikrinti, įskaitant pakuočių gamybos proceso auditus, pakuočių savybių patikrinimus.</text:span></text:p>
      <text:p text:style-name="Normal"/>
      <text:p text:style-name="P1534"><text:span text:style-name="T1535">XI</text:span><text:span text:style-name="T1536"><text:s/>SKYRIUS</text:span></text:p>
      <text:p text:style-name="P1537"><text:span text:style-name="T1538">RADIOAKTYVIŲJŲ ATLIEKŲ APDOROJIMAS</text:span></text:p>
      <text:p text:style-name="P1539"/>
      <text:p text:style-name="P1540"><text:span text:style-name="T1541">PIRMASIS</text:span><text:span text:style-name="T1542"><text:s/>SKIRSNIS</text:span></text:p>
      <text:p text:style-name="P1543"><text:span text:style-name="T1544">RADIOAKTYVIŲJŲ ATLIEKŲ APDOROJIMO UŽDAVINIAI</text:span></text:p>
      <text:p text:style-name="P1545"/>
      <text:p text:style-name="P1546"><text:span text:style-name="T1547">93</text:span><text:span text:style-name="T1548">.</text:span><text:span text:style-name="T1549"><text:tab/></text:span><text:span text:style-name="T1550">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551">ežamos, dedamos į<text:s/></text:span><text:span text:style-name="T1552">radioaktyviųjų atliekų<text:s/></text:span><text:span text:style-name="T1553">atliekyną.<text:s/></text:span></text:p>
      <text:p text:style-name="Normal"/>
      <text:p text:style-name="P1554"><text:span text:style-name="T1555">94</text:span><text:span text:style-name="T1556">.</text:span><text:span text:style-name="T1557"><text:tab/>Radioaktyviosios atliekos turi būti sukietintos arba privalo būti įrodyta, kad nėra nekontroliuojamo pasklidimo į aplinką galimybės. Kitos radioaktyviųjų atliekų pavojingos savybės (</text:span><text:span text:style-name="T1558">pavyzdžiui,<text:s/></text:span><text:span text:style-name="T1559">degumas, savaiminis užsiliepsnojimas, sprogumas, cheminis agresyvumas, biologinis irimas</text:span><text:span text:style-name="T1560">), galinčios paveikti radionuklidų sklaidą iš radioaktyviųjų atliekų, turi būti įvertintos ir išanalizuota šių savybių įtaka radioaktyviųjų atliekų tvarkymo įrenginių s</text:span><text:span text:style-name="T1561">augai ir atitiktis<text:s/></text:span><text:span text:style-name="T1562">branduolinės saugos normatyviniams techniniams dokumentams</text:span><text:span text:style-name="T1563">.</text:span></text:p>
      <text:p text:style-name="Normal"/>
      <text:p text:style-name="P1564"><text:span text:style-name="T1565">ANTRASIS</text:span><text:span text:style-name="T1566"><text:s/>SKIRSNIS</text:span></text:p>
      <text:p text:style-name="P1567"><text:span text:style-name="T1568">RADIOAKTYVIŲJŲ ATLIEKŲ APDOROJIMO BŪDAI</text:span></text:p>
      <text:p text:style-name="P1569"/>
      <text:p text:style-name="P1570"><text:span text:style-name="T1571">95</text:span><text:span text:style-name="T1572">.</text:span><text:span text:style-name="T1573"><text:tab/></text:span><text:span text:style-name="T1574">Pareiškėjas, planuodamas, kokie radioaktyviųjų atliekų tvarkymo įrenginiai yra reikalingi sutvarkyti ra</text:span><text:span text:style-name="T1575">dioaktyviąsias atliekas, ir pasirinkdamas radioaktyviųjų atliekų apdorojimo ir galutinio apdorojimo būdus, privalo išnagrinėti įvairius radioaktyviųjų atliekų apdorojimo būdus</text:span><text:span text:style-name="T1576">. Būtina taip parinkti radioaktyviųjų</text:span><text:span text:style-name="T1577"><text:s/>atliekų<text:s/></text:span><text:span text:style-name="T1578">tvarkymo iki jų dėjimo į<text:s/></text:span><text:span text:style-name="T1579">radioaktyv</text:span><text:span text:style-name="T1580">iųjų atliekų<text:s/></text:span><text:span text:style-name="T1581">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582">saugant ir dedant į<text:s/></text:span><text:span text:style-name="T1583">radioaktyviųjų atliekų<text:s/></text:span><text:span text:style-name="T1584">atliekynus.</text:span></text:p>
      <text:p text:style-name="Normal"/>
      <text:p text:style-name="P1585"><text:span text:style-name="T1586">96</text:span><text:span text:style-name="T1587">.</text:span><text:span text:style-name="T1588"><text:tab/>Kiekvienam pasirinktam naudoti radioaktyviųjų atliekų apdorojimo ir galutinio apdorojimo būdui turi būti sukurtas technologinis procesas, užtikrinantis, kad į aplinką išmetamų radionuklidų akt</text:span><text:span text:style-name="T1589">yvumai neviršys projekte pagrįstų ribinių verčių ir bus tokie maži, kiek tai pasiekiama protingomis priemonėmis, ir kad bus pagaminta pakuotė, atitinkanti priėmimo į<text:s/></text:span><text:span text:style-name="T1590">radioaktyviųjų atliekų<text:s/></text:span><text:span text:style-name="T1591">saugyklą ir atliekyną kriterijus, ar<text:s/></text:span><text:span text:style-name="T1592">preliminarius priėmimo į radio</text:span><text:span text:style-name="T1593">aktyviųjų atliekų atliekyną kriterijus, nustatytus atlikus preliminarų radioaktyviųjų atliekų atliekyno saugos vertinimą, jei<text:s/></text:span><text:span text:style-name="T1594">šios klasės radioaktyvioms atliekoms</text:span><text:span text:style-name="T1595"><text:s/>nėra patvirtintas radioaktyviųjų atliekų atliekyno projektas ir pirminė saugos analizės ataskaita.</text:span><text:span text:style-name="T1596"><text:s text:c="2"/>Privalo būti parengti bandymų ir įvertinimų, patvirtinančių pakuočių savybes, procedūrų apraš</text:span><text:span text:style-name="T1597">ai.</text:span></text:p>
      <text:p text:style-name="Normal"/>
      <text:p text:style-name="P1598"><text:span text:style-name="T1599">97</text:span><text:span text:style-name="T1600">.</text:span><text:span text:style-name="T1601"><text:tab/>Atliekant radioaktyviųjų atliekų įrenginio, skirt</text:span><text:span text:style-name="T1602">o nevienalyčių radioaktyviųjų atliekų apdorojimui ar galutiniam apdorojimui, konstrukcijų, sistemų ir komponentų bandymus nenaudojant ir panaudojant branduolines ir (arba) branduolinio kuro ciklo medžiagas, privalo būti patikrintas jų apdorojimo technologi</text:span><text:span text:style-name="T1603">nis procesas. Neapdorotos ir apdorotos atliekos privalo būti ištirtos, turi būti numatytos priemonės jų mėginiams paimti.</text:span></text:p>
      <text:p text:style-name="Normal"/>
      <text:p text:style-name="P1604"><text:span text:style-name="T1605">TREČIASIS</text:span><text:span text:style-name="T1606"><text:s/>SKIRSNIS</text:span></text:p>
      <text:p text:style-name="P1607"><text:span text:style-name="T1608">RADIOAKTYVIŲJŲ ATLIEKŲ SURINKIMAS, KLASIFIKACIJA IR RŪŠIAVIMAS</text:span></text:p>
      <text:p text:style-name="P1609"/>
      <text:p text:style-name="P1610"><text:span text:style-name="T1611">98</text:span><text:span text:style-name="T1612">.</text:span><text:span text:style-name="T1613"><text:tab/>Licencijos turėtojas turi klasifikuo</text:span><text:span text:style-name="T1614">ti radioaktyviąsias atliekas pagal jų fizinę būseną į kietąsias, skystąsias ir dujines radioaktyviąsias atliekas.</text:span></text:p>
      <text:p text:style-name="Normal"/>
      <text:p text:style-name="P1615"><text:span text:style-name="T1616">99</text:span><text:span text:style-name="T1617">.</text:span><text:span text:style-name="T1618"><text:tab/>Licencijos turėtojas turi klasifikuoti radioaktyviąsias atliekas pagal jų radiologines savybes taip:</text:span></text:p>
      <text:p text:style-name="P1619"/>
      <text:p text:style-name="P1620"><text:span text:style-name="T1621">99.1</text:span><text:span text:style-name="T1622">.</text:span><text:span text:style-name="T1623"><text:tab/>kietosios radioaktyvios</text:span><text:span text:style-name="T1624">ios atliekos suskirstomos į klases, nurodytas Reikalavimų 1 priede pagal radioaktyviųjų atliekų radiologines savybes ir priėmimo į radioaktyviųjų atliekų atliekyną kriterijus;</text:span></text:p>
      <text:p text:style-name="Normal"/>
      <text:p text:style-name="P1625"><text:span text:style-name="T1626">99.2</text:span><text:span text:style-name="T1627">.</text:span><text:span text:style-name="T1628"><text:tab/>skystosios radioaktyviosios atliekos pagal aktyvumą skirstomos į:<text:s/></text:span></text:p>
      <text:p text:style-name="P1629"/>
      <text:p text:style-name="P1630"><text:span text:style-name="T1631">9</text:span><text:span text:style-name="T1632">9.2.1</text:span><text:span text:style-name="T1633">.</text:span><text:span text:style-name="T1634"><text:tab/>mažai aktyvias (&lt;4·10</text:span><text:span text:style-name="T1635">5</text:span><text:span text:style-name="T1636"><text:s/>Bq/l) radioaktyviąsias atliekas;</text:span></text:p>
      <text:p text:style-name="Normal"/>
      <text:p text:style-name="P1637"><text:span text:style-name="T1638">99.2.2</text:span><text:span text:style-name="T1639">.</text:span><text:span text:style-name="T1640"><text:tab/>vidutiniškai aktyvias (≥ 4·10</text:span><text:span text:style-name="T1641">5</text:span><text:span text:style-name="T1642"><text:s/>Bq/l) radioaktyviąsias atliekas.</text:span></text:p>
      <text:p text:style-name="Normal"/>
      <text:p text:style-name="P1643"><text:span text:style-name="T1644">100</text:span><text:span text:style-name="T1645">.</text:span><text:span text:style-name="T1646"><text:tab/></text:span><text:span text:style-name="T1647">Atliekos ir įranga, kurių neketinama toliau naudoti ir kurios galėjo būti užterštos radionuklidais, pagal radiologines savybes preliminariai turi būti priskirtos atitinkamai atliekų klasei vadovaujantis Reikalavimų 1 priedu. Galutinai atliekų klasė patvirt</text:span><text:span text:style-name="T1648">inama atliekant pakuočių radiologinį apibūdinimą arba patikrinus jų atitiktį nebekontroliuojamiems radioaktyvumo lygiams vadovaujantis 3.11<text:s/></text:span><text:span text:style-name="T1649">papunktyje</text:span><text:span text:style-name="T1650"><text:s/>nurodytu teisės aktu.</text:span></text:p>
      <text:p text:style-name="Normal"/>
      <text:p text:style-name="P1651"><text:span text:style-name="T1652">101</text:span><text:span text:style-name="T1653">.</text:span><text:span text:style-name="T1654"><text:tab/>Atsižvelgiant į BEO taikomus radioaktyviųjų atliekų apdorojimo būdus, vis</text:span><text:span text:style-name="T1655">os kietosios radioaktyviosios atliekos turi būti papildomai klasifikuojamos į degias, nedegias, presuojamas, nepresuojamas ir neapdorojamas.</text:span></text:p>
      <text:p text:style-name="Normal"/>
      <text:p text:style-name="P1656"><text:span text:style-name="T1657">102</text:span><text:span text:style-name="T1658">.</text:span><text:span text:style-name="T1659"><text:tab/>Licencijos turėtojas turi rūšiuoti radioaktyviąsias atliekas, atsižvelgdamas į jų fizinę būseną,<text:s/></text:span><text:span text:style-name="T1660">radiologines, chemines ir biologines savybes. Rūšiavimas yra atliktas, kai radioaktyviosios atliekos yra patalpintos į tai radioaktyviųjų atliekų rūšiai skirtas talpyklas (skystosioms atliekoms) ar konteinerius (kietosioms atliekoms).</text:span></text:p>
      <text:p text:style-name="Normal"/>
      <text:p text:style-name="P1661"><text:span text:style-name="T1662">103</text:span><text:span text:style-name="T1663">.</text:span><text:span text:style-name="T1664"><text:tab/>Rūšiuojant<text:s/></text:span><text:span text:style-name="T1665">radioaktyviąsias atliekas, pasižyminčias pavojingomis savybėmis (pavyzdžiui, degumas, savaiminis užsiliepsnojimas, sprogumas, cheminis agresyvumas, biologinis irimas), būtina jas pažymėti kaip</text:span><text:span text:style-name="T1666"><text:s/>pavojingas, stabilizuoti<text:s/></text:span><text:span text:style-name="T1667">ir užtikrinti, kad bus išvengta tokių<text:s/></text:span><text:span text:style-name="T1668">atliekų sumaišymo su radioaktyviosiomis atliekomis, neturinčiomis tokių pačių pavojingų savybių.<text:s/></text:span></text:p>
      <text:p text:style-name="Normal"/>
      <text:p text:style-name="P1669"><text:span text:style-name="T1670">104</text:span><text:span text:style-name="T1671">.</text:span><text:span text:style-name="T1672"><text:tab/>BEO, kuriuose susidaro radioaktyviosios atliekos, privaloma rūšiuoti jas kaip galima arčiau jų susidarymo vietos.</text:span></text:p>
      <text:p text:style-name="Normal"/>
      <text:p text:style-name="P1673"><text:span text:style-name="T1674">105</text:span><text:span text:style-name="T1675">.</text:span><text:span text:style-name="T1676"><text:tab/>Būtina išvengti skirting</text:span><text:span text:style-name="T1677">ų radioaktyviųjų atliekų srautų ir skirtingų savybių (pavyzdžiui, skirtingų radioaktyviųjų atliekų klasių) atliekų maišymosi.</text:span></text:p>
      <text:p text:style-name="Normal"/>
      <text:p text:style-name="P1678"><text:span text:style-name="T1679">106</text:span><text:span text:style-name="T1680">.</text:span><text:span text:style-name="T1681"><text:tab/>Draudžiama praskiesti radioaktyviąsias atliekas siekiant pakeisti atliekų klasę sumažinant aktyvumą iki atitikties priėm</text:span><text:span text:style-name="T1682">imo į<text:s/></text:span><text:span text:style-name="T1683">radioaktyviųjų atliekų<text:s/></text:span><text:span text:style-name="T1684">saugyklą ar</text:span><text:span text:style-name="T1685"><text:s/></text:span><text:span text:style-name="T1686">atliekyną kriterijams.</text:span></text:p>
      <text:p text:style-name="Normal"/>
      <text:p text:style-name="P1687"><text:span text:style-name="T1688">107</text:span><text:span text:style-name="T1689">.</text:span><text:span text:style-name="T1690"><text:tab/>Skystosios radioaktyviosios atliekos turi būti surūšiuotos atsižvelgiant į jų fizines savybes (vienalytės ar nevienalytės radioaktyviosios atliekos), chemines savybes (organinės, neo</text:span><text:span text:style-name="T1691">rganinės, degios, nedegios, hidrofilinės, hidrofobinės, hidratuotos), cheminę sudėtį ir numatomą radioaktyviųjų atliekų apdorojimo būdą.<text:s/></text:span></text:p>
      <text:p text:style-name="Normal"/>
      <text:p text:style-name="P1692"><text:span text:style-name="T1693">108</text:span><text:span text:style-name="T1694">.</text:span><text:span text:style-name="T1695"><text:tab/>Po rūšiavimo skirtingų rūšių radioaktyviosios atliekos, kurios skirtos apdorojimui, turi būti laikomos atski</text:span><text:span text:style-name="T1696">rai viena nuo kitos, pavyzdžiui, skirtinguose konteineriuose arba skirtinguose rezervuaruose.<text:s/></text:span></text:p>
      <text:p text:style-name="Normal"/>
      <text:p text:style-name="P1697"><text:span text:style-name="T1698">109</text:span><text:span text:style-name="T1699">.<text:s/></text:span><text:span text:style-name="T1700">LMRA gali būti laikomos kol suskils trumpaamžiai radionuklidai (radionuklidai,</text:span><text:span text:style-name="T1701"><text:s/>kuri</text:span><text:span text:style-name="T1702">ų</text:span><text:span text:style-name="T1703"><text:s/>pus</text:span><text:span text:style-name="T1704">ė</text:span><text:span text:style-name="T1705">jimo trukm</text:span><text:span text:style-name="T1706">ė</text:span><text:span text:style-name="T1707"><text:s/>neilgesn</text:span><text:span text:style-name="T1708">ė</text:span><text:span text:style-name="T1709"><text:s/>nei<text:s/></text:span><text:span text:style-name="T1710">137</text:span><text:span text:style-name="T1711">Cs)</text:span><text:span text:style-name="T1712"><text:s/>ir bus galima vadovaujantis R</text:span><text:span text:style-name="T1713">eikalavimų 3.11<text:s/></text:span>papunktyje<text:span text:style-name="T1714"><text:s/>nurodytu teisės aktu panaikinti šių atliekų kontrolę radiacinės saugos požiūriu, tam skirtose vietose ir tokių vietų techniniuose sprendimuose nustatytomis sąlygomis (užtikrinant radionuklidų sulaikymą, vykdant sulaikymo kontrolę</text:span><text:span text:style-name="T1715"><text:s/>ir užtikrinant atliekų stebėjimo galimybę). Atliekų laikymo sąlygos turi būti pagrįstos įvertinant atliekų laikymo šiose vietose saugą.</text:span><text:s/></text:p>
      <text:p text:style-name="P1716">Punkto pakeitimai:</text:p>
      <text:p text:style-name="P1717"><text:span text:style-name="T1718">Nr.<text:s/></text:span><text:a xlink:href="https://www.e-tar.lt/portal/legalAct.html?documentId=f1de8fe00bd311e8a5fc9d9b3a58917b" office:target-frame-name="_top" xlink:show="replace"><text:span text:style-name="T1719">22.3-37</text:span></text:a><text:span text:style-name="T1720">, 2018-02-07, paskelbta TAR 2018-02-07, i. k. 2018-01927</text:span></text:p>
      <text:p text:style-name="Normal"/>
      <text:p text:style-name="P1721"><text:span text:style-name="T1722">110</text:span><text:span text:style-name="T1723">.</text:span><text:span text:style-name="T1724"><text:tab/></text:span><text:span text:style-name="T1725">Jei</text:span><text:span text:style-name="T1726"><text:s/></text:span><text:span text:style-name="T1727">radioaktyviųjų atliekų savybės gali sukelti radioaktyviųjų atliekų temperatūros sv</text:span><text:span text:style-name="T1728">yravimų, turi būti naudojami įtaisai jų temperatūrai<text:s/></text:span><text:span text:style-name="T1729">kontroliuoti.<text:s/></text:span></text:p>
      <text:p text:style-name="Normal"/>
      <text:p text:style-name="P1730"><text:span text:style-name="T1731">111</text:span><text:span text:style-name="T1732">.</text:span><text:span text:style-name="T1733"><text:tab/>Skystosios radioaktyviosios atliekos turi būti laikomos skysčiams nelaidžiose talpyklose, parinktose atsižvelgiant į atliekų chemines ir radiologines savybes, jų tūrį ir<text:s/></text:span><text:span text:style-name="T1734">radioaktyviųjų atliekų tvarkymo veiksmų su jomis poreikius. Kiekvienai tokiai talpyklai turi būti įrengti siurbliai ir įtaisai skysčiams įtekėti ir ištekėti bei prietaisai skysčio lygiui kontroliuoti.</text:span></text:p>
      <text:p text:style-name="Normal"/>
      <text:p text:style-name="P1735"><text:span text:style-name="T1736">112</text:span><text:span text:style-name="T1737">.</text:span><text:span text:style-name="T1738"><text:tab/></text:span><text:span text:style-name="T1739">Skystosioms vidutiniškai radioaktyvioms atlie</text:span><text:span text:style-name="T1740">koms turi būti:</text:span></text:p>
      <text:p text:style-name="P1741"/>
      <text:p text:style-name="P1742"><text:span text:style-name="T1743">112.1</text:span><text:span text:style-name="T1744">.</text:span><text:span text:style-name="T1745"><text:tab/>įrengti prietaisai, kontroliuoti temperatūrą talpykloje ir dozės galią, jei tai būtina atsižvelgiant į skystųjų radioaktyviųjų atliekų tvarkymo technologiją;</text:span></text:p>
      <text:p text:style-name="Normal"/>
      <text:p text:style-name="P1746"><text:span text:style-name="T1747">112.2</text:span><text:span text:style-name="T1748">.</text:span><text:span text:style-name="T1749"><text:tab/>įranga mėginiams paimti;</text:span></text:p>
      <text:p text:style-name="Normal"/>
      <text:p text:style-name="P1750"><text:span text:style-name="T1751">112.3</text:span><text:span text:style-name="T1752">.</text:span><text:span text:style-name="T1753"><text:tab/>įranga nuosėdoms (purvu</text:span><text:span text:style-name="T1754">i) ir apnašoms talpyklose pašalinti;</text:span></text:p>
      <text:p text:style-name="Normal"/>
      <text:p text:style-name="P1755"><text:span text:style-name="T1756">112.4</text:span><text:span text:style-name="T1757">.</text:span><text:span text:style-name="T1758"><text:tab/>talpos, tinkančios talpyklose saugomiems skysčiams surinkti;</text:span></text:p>
      <text:p text:style-name="Normal"/>
      <text:p text:style-name="P1759"><text:span text:style-name="T1760">112.5</text:span><text:span text:style-name="T1761">.</text:span><text:span text:style-name="T1762"><text:tab/>įranga vandenilio dujoms talpyklose kontroliuoti ir šalinti, jeigu yra tokių dujų išsiskyrimo pavojus.</text:span></text:p>
      <text:p text:style-name="Normal"/>
      <text:p text:style-name="P1763"><text:span text:style-name="T1764">113</text:span><text:span text:style-name="T1765">.</text:span><text:span text:style-name="T1766"><text:tab/></text:span><text:span text:style-name="T1767">Organinių ir degių<text:s/></text:span><text:span text:style-name="T1768">radioaktyviųjų atliekų rinkimui ir saugojimui, atsižvelgiant į jų keliamą radiologinį pavojų, turi būti užtikrinta ventiliacija ir priešgaisrinė sauga.</text:span></text:p>
      <text:p text:style-name="Normal"/>
      <text:p text:style-name="P1769"><text:span text:style-name="T1770">114</text:span><text:span text:style-name="T1771">.</text:span><text:span text:style-name="T1772"><text:tab/>Kietosios radioaktyviosios atliekos turi būti renkamos į tam skirtus konteinerius, atsižvelgia</text:span><text:span text:style-name="T1773">nt į jų fizines ir radiologines sa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774"><text:span text:style-name="T1775">115</text:span><text:span text:style-name="T1776">.</text:span><text:span text:style-name="T1777"><text:tab/></text:span><text:span text:style-name="T1778">Visur, kur yra surenkamos ir rūšiuojamos radioaktyviosios atliekos, turi būti paruoštos vietos tuštiems ir iš dalies užpildytiems konteineriams. Visi konteineriai turi būti pažymėti nurodant<text:s/></text:span><text:span text:style-name="T1779">juose renkamų radioaktyviųjų atliekų klasę.<text:s/></text:span></text:p>
      <text:p text:style-name="Normal"/>
      <text:p text:style-name="P1780"><text:span text:style-name="T1781">116</text:span><text:span text:style-name="T1782">.</text:span><text:span text:style-name="T1783"><text:tab/></text:span><text:span text:style-name="T1784">Privalom</text:span><text:span text:style-name="T1785">a turėti konteinerių pakėlimo ir perstatymo įrangą, tinkančią kietosiomis radioaktyviosiomis atliekomis<text:s/></text:span><text:span text:style-name="T1786">užpildytų konteinerių vežimui aikštelėje.</text:span></text:p>
      <text:p text:style-name="Normal"/>
      <text:p text:style-name="P1787"><text:span text:style-name="T1788">117</text:span><text:span text:style-name="T1789">.</text:span><text:span text:style-name="T1790"><text:tab/>Turi būti įrengti stacionarūs arba nestacionarūs prietaisai visų kietosiomis radioaktyviosiomis atli</text:span><text:span text:style-name="T1791">ek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792"><text:span text:style-name="T1793">118</text:span><text:span text:style-name="T1794">.</text:span><text:span text:style-name="T1795"><text:tab/>Prieš pradedant matuoti konteinerio su radioaktyviosiomis atliekomis radiologines savybes, kiekvienai radioaktyviųjų atliekų klasei privaloma nustatyti<text:s/></text:span>perspėjimo signal<text:span text:style-name="T1796">o<text:s/></text:span>viršijus konteineryje nustatytą radioaktyviųjų atliekų aktyvumą<text:span text:style-name="T1797"><text:s/></text:span><text:span text:style-name="T1798">lygį. Jei kont</text:span><text:span text:style-name="T1799">eineriui su radioaktyviosiomis atliekomis įsijungė<text:s/></text:span>perspėjimo signalas viršijus konteineryje nustatytą radioaktyviųjų atliekų aktyvumą<text:span text:style-name="T1800">, jame esančios radioaktyviosios atliekos turi būti pakartotinai rūšiuojamos.</text:span></text:p>
      <text:p text:style-name="Normal"/>
      <text:p text:style-name="P1801"><text:span text:style-name="T1802">119</text:span><text:span text:style-name="T1803">.</text:span><text:span text:style-name="T1804"><text:tab/></text:span><text:span text:style-name="T1805">Panaudojus konteinerius radioaktyv</text:span><text:span text:style-name="T1806">iųjų atliekų tvarkymui, būtina patikrinti, ar <text:s/>jų paviršius nėra užterštas radionuklidais. Nustačius, kad konteineris užterštas radionuklidais, būtina šį konteinerio paviršiaus užterštumą pašalinti.</text:span></text:p>
      <text:p text:style-name="Normal"/>
      <text:p text:style-name="P1807"><text:span text:style-name="T1808">KETVIRTASIS</text:span><text:span text:style-name="T1809"><text:s/>SKIRSNIS</text:span></text:p>
      <text:p text:style-name="P1810"><text:span text:style-name="T1811">SKYSTŲJŲ RADIOAKTYVIŲJŲ<text:s/></text:span><text:span text:style-name="T1812">ATLIEKŲ Apdorojimas</text:span></text:p>
      <text:p text:style-name="P1813"/>
      <text:p text:style-name="P1814"><text:span text:style-name="T1815">120</text:span><text:span text:style-name="T1816">.</text:span><text:span text:style-name="T1817"><text:tab/>Apdorojant skystąsias radioaktyviąsias atliekas, turi būti siekiama sumažinti jų tūrį, atskiriant nuo jų didžiąją dalį skysčio, kuriame radionuklidų aktyvumas neviršija ribinių aktyvumo verčių, nustatytų vadovaujantis šių Reik</text:span><text:span text:style-name="T1818">alavimų 3.10<text:s/></text:span><text:span text:style-name="T1819">papunktyje</text:span><text:span text:style-name="T1820"><text:s/>nurodytu teisės aktu. Būtina, kiek tai praktiškai įmanoma, mažinti į aplinką išleidžiamų skysčių, susidarančių apdorojant skystąsias radioaktyviąsias atliekas, kiekį. Draudžiama išleisti į aplinką skysčius, kurie nesimaišo su vanden</text:span><text:span text:style-name="T1821">iu. Jei išleidžiamuose skysčiuose yra kietųjų dalelių, jos turi būti nufiltruotos. Jeigu skysčiai turi pavojingų savybių (pavyzdžiui, degumas, savaiminis užsiliepsnojimas, sprogumas, cheminis agresyvumas, biologinis irimas), galinčių nepalankiai paveikti n</text:span><text:span text:style-name="T1822">uotekų tvarkymą ir (arba) aplinką, prieš išleidžiant tokius skysčius į aplinką būtina juos papildomai apdoroti pašalinant pavojingas savybes.<text:s/></text:span></text:p>
      <text:p text:style-name="Normal"/>
      <text:p text:style-name="P1823"><text:span text:style-name="T1824">121</text:span><text:span text:style-name="T1825">.</text:span><text:span text:style-name="T1826"><text:tab/>Jei radioaktyviosiose atliekose yra daliųjų medžiagų, jų tvarkymo įrenginių projektas ir radioaktyviųjų</text:span><text:span text:style-name="T1827"><text:s/>atliekų apdorojimo ar galutinio apdorojimo technologinis procesas turi būti tokie, kad nebūtų galimybės susidaryti kritinei masei.</text:span></text:p>
      <text:p text:style-name="Normal"/>
      <text:p text:style-name="P1828"><text:span text:style-name="T1829">122</text:span><text:span text:style-name="T1830">.</text:span><text:span text:style-name="T1831"><text:tab/>Apdorojant skystąsias radioaktyviąsias atliekas, būtina atsižvelgti į numatomą apdoroti radioaktyviųjų atliekų kie</text:span><text:span text:style-name="T1832">kį, radionuklidinę ir cheminę sudėtį, toksiškumą, temperatūrą, degumą, dujų išsiskyrimą.<text:s/></text:span></text:p>
      <text:p text:style-name="Normal"/>
      <text:p text:style-name="P1833"><text:span text:style-name="T1834">123</text:span><text:span text:style-name="T1835">.</text:span><text:span text:style-name="T1836"><text:tab/>Prieš radioaktyviųjų atliekų apdorojimą skystųjų radioaktyviųjų atliekų savybės turi būti papildomai pakeistos, siekiant tokias atliekas toliau patogiau apd</text:span><text:span text:style-name="T1837">oroti, sumažinti ar pašalinti galimus pavojus, sąlygotus radioaktyviųjų atliekų fizinių, cheminių, biologinių ir radiologinių savybių.</text:span></text:p>
      <text:p text:style-name="Normal"/>
      <text:p text:style-name="P1838"><text:span text:style-name="T1839">124</text:span><text:span text:style-name="T1840">.</text:span><text:span text:style-name="T1841"><text:tab/></text:span>Galutinio apdorojimo metu sukietinant skystąsias radioaktyviąsias atliekas, turi būti naudojamos rišamosios medžiagos.<text:span text:style-name="T1842"><text:s/></text:span><text:span text:style-name="T1843">Sukietintos radioaktyviosios atliekos turi būti patalpintos į priėmimo į radioaktyviųjų atliekų saugyklą ir (ar) atliekyną kriterijus atitinkantį konteinerį.</text:span></text:p>
      <text:p text:style-name="Normal"/>
      <text:p text:style-name="P1844"><text:span text:style-name="T1845">PENKTASIS</text:span><text:span text:style-name="T1846"><text:s/>SKIRSNIS</text:span></text:p>
      <text:p text:style-name="P1847"><text:span text:style-name="T1848">KIETŲJŲ RADIOAKTYVIŲJŲ ATLIEKŲ Apdorojimas</text:span></text:p>
      <text:p text:style-name="P1849"/>
      <text:p text:style-name="P1850"><text:span text:style-name="T1851">125</text:span><text:span text:style-name="T1852">.</text:span><text:span text:style-name="T1853"><text:tab/>Apdorojant<text:s/></text:span><text:span text:style-name="T1854">kietąsias radioaktyviąsias atliekas turi būti siekiama mažinti jų tūrį, priklausomai nuo atliekų savybių pasirenkant radioaktyviųjų atliekų apdorojimo būdą. Parenkant radioaktyviųjų atliekų apdorojimo technologinį procesą, reikia įvertinti galimą lakių rad</text:span><text:span text:style-name="T1855">ionuklidų pasklidimą ir jo kontroliavimą, skysčio išsiskyrimą, atsirandantį cheminį aktyvumą, suspaustų radioaktyviųjų atliekų sudedamųjų dalių keliamus gaisro ar sprogimo pavojus radioaktyviųjų atliekų apdorojimo metu.</text:span></text:p>
      <text:p text:style-name="Normal"/>
      <text:p text:style-name="P1856"><text:span text:style-name="T1857">126</text:span><text:span text:style-name="T1858">.</text:span><text:span text:style-name="T1859"><text:tab/>Radioaktyviųjų atliekų apd</text:span><text:span text:style-name="T1860">orojimo ar galutinio apdorojimo įrenginyje būtina atskirti vieną nuo kitos zonas, kuriose saugomi tušti konteineriai, konteineriai su gautomis radioaktyviosiomis atliekomis ir siunčiamos į saugyklą ar dėti į<text:s/></text:span><text:span text:style-name="T1861">radioaktyviųjų atliekų</text:span><text:span text:style-name="T1862"><text:s/>atliekyną pakuotės.<text:s/></text:span></text:p>
      <text:p text:style-name="Normal"/>
      <text:p text:style-name="P1863"><text:span text:style-name="T1864">1</text:span><text:span text:style-name="T1865">27</text:span><text:span text:style-name="T1866">.</text:span><text:span text:style-name="T1867"><text:tab/>Būtina galutinai apdoroti B, C, D ir E klasių (pagal šių Reikalavimų 1 priedą) kietąsias radioaktyviąsias atliekas. Kietųjų radioaktyviųjų atliekų apdorojimo metu susidariusias antrines atliekas privaloma sutvarkyti.<text:s/></text:span></text:p>
      <text:p text:style-name="Normal"/>
      <text:p text:style-name="P1868"><text:span text:style-name="T1869">128</text:span><text:span text:style-name="T1870">.</text:span><text:span text:style-name="T1871"><text:tab/>Kietosios ir birios B,</text:span><text:span text:style-name="T1872"><text:s/>C, D ir E klasių (pavyzdžiui, smulkios frakcijos) radioaktyviosios atliekos turi būti imobilizuotos.</text:span></text:p>
      <text:p text:style-name="Normal"/>
      <text:p text:style-name="P1873"><text:span text:style-name="T1874">129</text:span><text:span text:style-name="T1875">.</text:span><text:span text:style-name="T1876"><text:tab/>Kietosios radioaktyviosios atliekos, jei jų sudėtyje esančių radionuklidų pusėjimo trukmė yra mažesnė negu 100 dienų, turi būti saugomos, kol bu</text:span><text:span text:style-name="T1877">s galima jų nebekontroliuoti pritaikius nebekontroliuojamuosius radioaktyvumo lygius.</text:span></text:p>
      <text:p text:style-name="Normal"/>
      <text:p text:style-name="P1878"><text:span text:style-name="T1879">130</text:span><text:span text:style-name="T1880">.</text:span><text:span text:style-name="T1881"><text:tab/>Panaudoti uždarieji jonizuojančiosios spinduliuotės šaltiniai turi būti tvarkomi ir saugomi atskirai nuo kitų radioaktyviųjų atliekų.</text:span></text:p>
      <text:p text:style-name="Normal"/>
      <text:p text:style-name="P1882"><text:span text:style-name="T1883">131</text:span><text:span text:style-name="T1884">.</text:span><text:span text:style-name="T1885"><text:tab/></text:span><text:span text:style-name="T1886">Draudžiama iki galutinio radioaktyviųjų atliekų apdorojimo atskirti panaudotus uždaruosius jonizuojančiosios spinduliuotės šaltinius nuo jų<text:s/></text:span><text:span text:style-name="T1887">apsauginio apvalkalo</text:span><text:span text:style-name="T1888">.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889"><text:span text:style-name="T1890">ŠEŠTASIS</text:span><text:span text:style-name="T1891"><text:s/>SKIRSNIS</text:span></text:p>
      <text:p text:style-name="P1892"><text:span text:style-name="T1893">DUJINIŲ RADIOAKTYVIŲJŲ ATLIEKŲ Apdorojimas</text:span></text:p>
      <text:p text:style-name="P1894"/>
      <text:p text:style-name="P1895"><text:span text:style-name="T1896">132</text:span><text:span text:style-name="T1897">. Dujinių radioaktyviųjų atliekų apdorojimo sistemos normaliomis eksploatavimo sąlygomis ir nukrypimų nuo normalaus eksploatavimo sąlygų metu turi sulaikyti radionuklidus taip, kad išmetamų į ap</text:span><text:span text:style-name="T1898">linką radionuklidų aktyvumai neviršytų ribinių aktyvumų verčių, nustatytų vadovaujantis šių Reikalavimų 3.10<text:s/></text:span><text:span text:style-name="T1899">papunktyje</text:span><text:span text:style-name="T1900"><text:s/>nurodytu teisės aktu.</text:span><text:s/></text:p>
      <text:p text:style-name="P1901">Punkto pakeitimai:</text:p>
      <text:p text:style-name="P1902"><text:span text:style-name="T1903">Nr.<text:s/></text:span><text:a xlink:href="https://www.e-tar.lt/portal/legalAct.html?documentId=f1de8fe00bd311e8a5fc9d9b3a58917b" office:target-frame-name="_top" xlink:show="replace"><text:span text:style-name="T1904">22.3-37</text:span></text:a><text:span text:style-name="T1905">, 2018-02-07, paskelbta TAR 2018-02-07, i. k. 2018-01927</text:span></text:p>
      <text:p text:style-name="Normal"/>
      <text:p text:style-name="P1906"><text:span text:style-name="T1907">133</text:span><text:span text:style-name="T1908">.</text:span><text:span text:style-name="T1909"><text:tab/>Siekiant išvengti sprogių mišinių susidarymo grėsmės, turi būti numatytos saugos priemonės, jei yra tikimybė, kad dujinės radioaktyviosios atliekos yra sprogios.</text:span></text:p>
      <text:p text:style-name="Normal"/>
      <text:p text:style-name="P1910"><text:span text:style-name="T1911">134</text:span><text:span text:style-name="T1912">.</text:span><text:span text:style-name="T1913"><text:tab/>Li</text:span><text:span text:style-name="T1914">cencijos turėtojas eksploatavimo ribų ir sąlygų apraše</text:span><text:span text:style-name="T1915"><text:s/></text:span><text:span text:style-name="T1916">privalo<text:s/></text:span><text:span text:style-name="T1917">nustatyti</text:span><text:span text:style-name="T1918"><text:s/>dujinių radioaktyviųjų atliekų filtravimo sistemos eksploatavimui svarbius parametrus<text:s/></text:span><text:span text:style-name="T1919">bei<text:s/></text:span><text:span text:style-name="T1920">juos kontroliuoti.</text:span></text:p>
      <text:p text:style-name="Normal"/>
      <text:p text:style-name="P1921"><text:span text:style-name="T1922">135</text:span><text:span text:style-name="T1923">.</text:span><text:span text:style-name="T1924"><text:tab/>Filtravimo sistema turi būti rezervuota siekiant išvengti visos<text:s/></text:span><text:span text:style-name="T1925">filtravimo sistemos veikimo sutrikimo dėl pavienio komponento gedimo (pavyzdžiui, gali būti dviejų filtrų sistema, kurioje kiekvienas filtras nepriklausomai vienas nuo kito gali tinkamai išvalyti dujas).</text:span></text:p>
      <text:p text:style-name="Normal"/>
      <text:p text:style-name="P1926"><text:span text:style-name="T1927">136</text:span><text:span text:style-name="T1928">.</text:span><text:span text:style-name="T1929"><text:tab/>Panaudoti filtrai ir sorbentai, skirti<text:s/></text:span><text:span text:style-name="T1930">filtruoti dujinėms radioaktyviosioms atliekoms, turi būti priskiriami kietosioms radioaktyviosioms atliekoms. Būtina taip parinkti filtravimo medžiagas, kad jų fizinės ir cheminės savybės leistų jas tvarkyti kartu su kietųjų radioaktyviųjų atliekų srautais</text:span><text:span text:style-name="T1931">.</text:span></text:p>
      <text:p text:style-name="Normal"/>
      <text:p text:style-name="P1932"><text:span text:style-name="T1933">137</text:span><text:span text:style-name="T1934">.</text:span><text:span text:style-name="T1935"><text:tab/>Filtrai turi būti keičiami, o panaudoti filtrai – apdorojami, taip, kad sukaupti radionuklidai nepasklistų į aplinką.<text:s/></text:span></text:p>
      <text:p text:style-name="Normal"/>
      <text:p text:style-name="P1936"><text:span text:style-name="T1937">XII</text:span><text:span text:style-name="T1938"><text:s/>SKYRIUS</text:span></text:p>
      <text:p text:style-name="P1939"><text:span text:style-name="T1940">RADIOAKTYVIŲJŲ ATLIEKŲ SAUGOJIMAS</text:span></text:p>
      <text:p text:style-name="P1941"/>
      <text:p text:style-name="P1942"><text:span text:style-name="T1943">138</text:span><text:span text:style-name="T1944">.</text:span><text:span text:style-name="T1945"><text:tab/></text:span><text:span text:style-name="T1946">Saugyklose turi būti saugomos saugyklų atliekų priėmimo krit</text:span><text:span text:style-name="T1947">erijus atitinkančios radioaktyviosios atliekos. Radioaktyviųjų atliekų<text:s/></text:span><text:span text:style-name="T1948">saugyklos turi būti projektuojamos ir statomos numatomam</text:span><text:span text:style-name="T1949"><text:s/></text:span><text:span text:style-name="T1950">radioaktyviųjų atliekų saugojimo laikotarpiui, atsižvelgiant į atliekų pakuočių senėjimą. Licencijos turėtojo nustatytu periodiš</text:span><text:span text:style-name="T1951">kumu turi būti vertinama, ar esamų<text:s/></text:span><text:span text:style-name="T1952">radioaktyviųjų atliekų<text:s/></text:span><text:span text:style-name="T1953">saugyklų talpa atitinka<text:s/></text:span><text:span text:style-name="T1954">radioaktyviųjų<text:s/></text:span><text:span text:style-name="T1955">atliekų saugojimo poreikį.</text:span></text:p>
      <text:p text:style-name="Normal"/>
      <text:p text:style-name="P1956"><text:span text:style-name="T1957">139</text:span><text:span text:style-name="T1958">.</text:span><text:span text:style-name="T1959"><text:tab/>Radioaktyviųjų atliekų saugyklos turi būti projektuojamos ir eksploatuojamos teikiant pirmenybę pasyvioms saugos priemonėm</text:span><text:span text:style-name="T1960">s.</text:span></text:p>
      <text:p text:style-name="Normal"/>
      <text:p text:style-name="P1961"><text:span text:style-name="T1962">140</text:span><text:span text:style-name="T1963">.</text:span><text:span text:style-name="T1964"><text:tab/>Radioaktyviųjų atliekų bei pakuočių atitikčiai saugą pagrindžiančiuose dokumentuose nustatytoms<text:s/></text:span><text:span text:style-name="T1965">radioaktyviųjų atliekų<text:s/></text:span><text:span text:style-name="T1966">saugyklos eksploatavimo riboms ir sąlygoms patvirtinti bei<text:s/></text:span><text:soft-page-break/><text:span text:style-name="T1967">saugą pagrindžiančiuose dokumentuose numatytų saugos užtikrinimo priemonių veiksmingumui užtikrinti privalo būti sukurta patikrinimų programa. Šioje programoje turi būti numatytas aplinkos sąlygų<text:s/></text:span><text:span text:style-name="T1968">r</text:span><text:span text:style-name="T1969">adioaktyviųjų atliekų<text:s/></text:span><text:span text:style-name="T1970">saugyklos viduje bei radioaktyviųjų atliekų ir pakuočių būklės stebėjimas ir patikrinimų galimybė normalaus eksploatavimo, techninės priežiūros ir remonto metu bei radiologinių avarijų ir incidentų atvejais.<text:s/></text:span></text:p>
      <text:p text:style-name="Normal"/>
      <text:p text:style-name="P1971"><text:span text:style-name="T1972">141</text:span><text:span text:style-name="T1973">.</text:span><text:span text:style-name="T1974"><text:tab/></text:span><text:span text:style-name="T1975">Radioaktyviųjų<text:s/></text:span><text:span text:style-name="T1976">atliekų s</text:span><text:span text:style-name="T1977">augyklos eksploatavimo ribos ir sąlygos turi būti nustatomos priklausomai nuo radioaktyviųjų atliekų savybių ir atsižvelgiant į šias aplinkybes:</text:span></text:p>
      <text:p text:style-name="P1978"/>
      <text:p text:style-name="P1979"><text:span text:style-name="T1980">141.1</text:span><text:span text:style-name="T1981">.</text:span><text:span text:style-name="T1982"><text:tab/>aplinkos sąlygas<text:s/></text:span><text:span text:style-name="T1983">radioaktyviųjų atliekų<text:s/></text:span><text:span text:style-name="T1984">saugykloje (temperatūra, drėgmė ir kitos sąlygos);</text:span></text:p>
      <text:p text:style-name="Normal"/>
      <text:p text:style-name="P1985"><text:span text:style-name="T1986">141.2</text:span><text:span text:style-name="T1987">.</text:span><text:span text:style-name="T1988"><text:tab/>radioaktyviųjų atliekų skleidžiamą šilumą, įskaitant jos įtaką pakuotėms ir visai<text:s/></text:span><text:span text:style-name="T1989">radioaktyviųjų atliekų<text:s/></text:span><text:span text:style-name="T1990">saugyklai;</text:span></text:p>
      <text:p text:style-name="Normal"/>
      <text:p text:style-name="P1991"><text:span text:style-name="T1992">141.3</text:span><text:span text:style-name="T1993">.</text:span><text:span text:style-name="T1994"><text:tab/></text:span><text:span text:style-name="T1995">aerozolių ir dujų koncentraciją saugykloje, galimą dujų susidarymą atliekose, užsidegimo, sprogimo, pakuotės deformacijos galimybę ir<text:s/></text:span><text:span text:style-name="T1996">galimas išvardytų įvykių radiologines pasekmes</text:span><text:span text:style-name="T1997">;</text:span></text:p>
      <text:p text:style-name="Normal"/>
      <text:p text:style-name="P1998"><text:span text:style-name="T1999">141.4</text:span><text:span text:style-name="T2000">.</text:span><text:span text:style-name="T2001"><text:tab/>galimybę radioaktyviosiose atliekose, pakuotėse ir radioaktyvi</text:span><text:span text:style-name="T2002">ųjų atliekų saugykloje susidaryti kritinei masei;</text:span></text:p>
      <text:p text:style-name="Normal"/>
      <text:p text:style-name="P2003"><text:span text:style-name="T2004">141.5</text:span><text:span text:style-name="T2005">.</text:span><text:span text:style-name="T2006"><text:tab/>galimybę išimti pakuotes ir atlikti su jomis perkėlimo ar kitus radioaktyviųjų atliekų tvarkymo veiksmus.<text:s/></text:span></text:p>
      <text:p text:style-name="Normal"/>
      <text:p text:style-name="P2007"><text:span text:style-name="T2008">142</text:span><text:span text:style-name="T2009">.</text:span><text:span text:style-name="T2010"><text:tab/>Radioaktyviųjų atliekų saugykloje turi būti įrengta vėdinimo sistema, galin</text:span><text:span text:style-name="T2011">ti veiksmingai pašalinti normalaus eksploatavimo ir projekte numatytų įvykių metu susidarančias dujas.<text:s/></text:span></text:p>
      <text:p text:style-name="Normal"/>
      <text:p text:style-name="P2012"><text:span text:style-name="T2013">XIII</text:span><text:span text:style-name="T2014"><text:s/>SKYRIUS</text:span></text:p>
      <text:p text:style-name="P2015"><text:span text:style-name="T2016">PAKUOČIŲ PAKĖLIMAS, PERKĖLIMAS, StebėsenA IR VEŽIMAS<text:s/></text:span></text:p>
      <text:p text:style-name="P2017"/>
      <text:p text:style-name="P2018"><text:span text:style-name="T2019">143</text:span><text:span text:style-name="T2020">.</text:span><text:span text:style-name="T2021"><text:tab/></text:span><text:span text:style-name="T2022">Pakuočių tvarkymui</text:span><text:span text:style-name="T2023"><text:s/>turi būti įrengta įranga visiems numatomiems radi</text:span><text:span text:style-name="T2024">oaktyviųjų atliekų perkėlimo atvejams. Turi būti galimybė pakrauti pakuotes į vežimo priemones.</text:span></text:p>
      <text:p text:style-name="Normal"/>
      <text:p text:style-name="P2025"><text:span text:style-name="T2026">144</text:span><text:span text:style-name="T2027">.</text:span><text:span text:style-name="T2028"><text:tab/>Turi būti numatytos vietos ir priemonės tuščių konteinerių saugojimui, perkėlimui ir patikrinimui.</text:span></text:p>
      <text:p text:style-name="Normal"/>
      <text:p text:style-name="P2029"><text:span text:style-name="T2030">145</text:span><text:span text:style-name="T2031">.</text:span><text:span text:style-name="T2032"><text:tab/>Tais atvejais, kai yra būtina ekranuoti p</text:span><text:span text:style-name="T2033">akuotes, veiksmų su konteineriais sistema turi suteikti galimybę nuotoliniu būdu pakrauti neekranuotus užpildytus konteinerius į ekranuotus konteinerius bei iškrauti.</text:span></text:p>
      <text:p text:style-name="Normal"/>
      <text:p text:style-name="P2034"><text:span text:style-name="T2035">146</text:span><text:span text:style-name="T2036">.</text:span><text:span text:style-name="T2037"><text:tab/>Už<text:s/></text:span><text:span text:style-name="T2038">BEO ribų vežamos pakuotės turi atitikti Reikalavimų 3.1–3.3<text:s/></text:span><text:span text:style-name="T2039">papunkčiuose</text:span><text:span text:style-name="T2040"><text:s/>nur</text:span><text:span text:style-name="T2041">odytuose teisės aktuose</text:span><text:span text:style-name="T2042"><text:s/>nustatytus reikalavimus vežimui.</text:span></text:p>
      <text:p text:style-name="Normal"/>
      <text:p text:style-name="P2043"><text:span text:style-name="T2044">147</text:span><text:span text:style-name="T2045">.</text:span><text:span text:style-name="T2046"><text:tab/>Prieš įvežant<text:s/></text:span><text:span text:style-name="T2047">pakuotes į<text:s/></text:span><text:span text:style-name="T2048">radioaktyviųjų atliekų<text:s/></text:span><text:span text:style-name="T2049">saugyklą ir prieš jas išvežant iš jos, būtina išmatuoti pakuočių dozės galią ir</text:span><text:span text:style-name="T2050"><text:s/>radioaktyvųjį užterštumą, o nustačius, kad pakuotės yra užterštos radionuklidais, būtina pakuotes dezaktyvuoti.</text:span></text:p>
      <text:p text:style-name="Normal"/>
      <text:p text:style-name="P2051"><text:span text:style-name="T2052">148</text:span><text:span text:style-name="T2053">.</text:span><text:span text:style-name="T2054"><text:tab/>Licencijos turėtojas turi aprašyti ir registruoti visus veiksmus su pakuotėmis.</text:span></text:p>
      <text:p text:style-name="Normal"/>
      <text:p text:style-name="P2055"><text:span text:style-name="T2056">XIV</text:span><text:span text:style-name="T2057"><text:s/>SKYRIUS</text:span></text:p>
      <text:p text:style-name="P2058"><text:span text:style-name="T2059">PATAISOMIEJI VEIKSMAI</text:span></text:p>
      <text:p text:style-name="P2060"/>
      <text:p text:style-name="P2061"><text:span text:style-name="T2062">149</text:span><text:span text:style-name="T2063">.</text:span><text:span text:style-name="T2064"><text:tab/>Je</text:span><text:span text:style-name="T2065">igu pakuotė neatitinka projekte nustatytų techninių sąlygų ir (arba) pakuočių priėmimo į radioaktyviųjų atliekų saugyklą kriterijų, tai, vadovaujantis licencijos turėtojo parengtu pakuočių priėmimo į saugyklą procedūros aprašu, turi būti registruojama neat</text:span><text:span text:style-name="T2066">itiktis, nurodomas jos pobūdis, nustatomos priežastys ir priimami sprendimai dėl reikalingų pataisomųjų veiksmų ar pakuočių grąžinimo radioaktyviųjų atliekų darytojui. Prieš pradedant galutinio<text:s/></text:span><text:span text:style-name="T2067">radioaktyviųjų atliekų<text:s/></text:span><text:span text:style-name="T2068">apdorojimo veiksmus turi būti sudarytas</text:span><text:span text:style-name="T2069"><text:s/>neatitikčių pašalinimo planas.</text:span></text:p>
      <text:p text:style-name="Normal"/>
      <text:p text:style-name="P2070"><text:span text:style-name="T2071">150</text:span><text:span text:style-name="T2072">.</text:span><text:span text:style-name="T2073"><text:tab/>Jei atliekų pakuočių aprašai neatitinka pakuočių priėmimo į radioaktyviųjų atliekų saugyklą ar atliekyną kriterijų dėl to, kad šie kriterijai buvo nustatyti vėliau nei buvo paruošti aprašai, būtina patikslinti apra</text:span><text:span text:style-name="T2074">šus ir patikrinti, ar pakuotės atitinka pakuočių priėmimo į radioaktyviųjų atliekų saugyklą ar atliekyną kriterijus.</text:span></text:p>
      <text:p text:style-name="Normal"/>
      <text:p text:style-name="P2075"><text:span text:style-name="T2076">151</text:span><text:span text:style-name="T2077">.</text:span><text:span text:style-name="T2078"><text:tab/>Privalo būti parengti planai nukrypimams nuo saugyklos eksploatavimo ribų ir sąlygų ištaisyti, tokių nukrypimų priežastims išsiai</text:span><text:span text:style-name="T2079">škinti bei pašalinti ir pakuočių, kurios neišimamos radioaktyviųjų atliekų saugykloje esančiomis numatytosiomis priemonėmis arba pastebimas pakuočių degradavimas, sutvarkymo priemonės.</text:span></text:p>
      <text:p text:style-name="Normal"/>
      <text:p text:style-name="P2080"><text:span text:style-name="T2081">152</text:span><text:span text:style-name="T2082">.</text:span><text:span text:style-name="T2083"><text:tab/>Duomenys apie neatitiktis privalo būti kaupiami ir analizuoja</text:span><text:span text:style-name="T2084">mi, pataisomieji veiksmai vykdomi atsižvelgiant į gautus rezultatus, kad būtų sudaryta galimybė išvengti neatitiktis sukeliančių priežasčių ir užtikrinti saugą.<text:s/></text:span></text:p>
      <text:p text:style-name="Normal"/>
      <text:p text:style-name="P2085"><text:span text:style-name="T2086">XV</text:span><text:span text:style-name="T2087"><text:s/>SKYRIUS</text:span></text:p>
      <text:p text:style-name="P2088"><text:span text:style-name="T2089">radioaktyviųjų atliekų tvarkymo įrenginiO<text:s/></text:span><text:span text:style-name="T2090">SAUGOS ANALIZĖ IR PAGRINDIMAS</text:span></text:p>
      <text:p text:style-name="P2091"/>
      <text:p text:style-name="P2092"><text:span text:style-name="T2093">P</text:span><text:span text:style-name="T2094">IRMASIS</text:span><text:span text:style-name="T2095"><text:s/>SKIRSNIS</text:span></text:p>
      <text:p text:style-name="P2096"><text:span text:style-name="T2097">radioaktyviųjų atliekų tvarkymo įrenginiO<text:s/></text:span><text:span text:style-name="T2098">SAUGĄ PAGRINDŽIANTYS DOKUMENTAI</text:span></text:p>
      <text:p text:style-name="P2099"/>
      <text:p text:style-name="P2100"><text:span text:style-name="T2101">153</text:span><text:span text:style-name="T2102">.</text:span><text:span text:style-name="T2103"><text:tab/>Radioaktyviųjų atliekų tvarkymo įrenginių saugai per visą jų gyvavimo laikotarpį užtikrinti privalo būti parengti ir įgyvendinami saugą pagrindžiantys do</text:span><text:span text:style-name="T2104">kumentai, kuriuose turi būti įrodyta, kad projektas atitinka branduolinę ir radiacinę saugą reglamentuojančių teisės aktų ir branduolinės saugos normatyvinių techninių dokumentų reikalavimus.<text:s/></text:span></text:p>
      <text:p text:style-name="Normal"/>
      <text:p text:style-name="P2105"><text:span text:style-name="T2106">154</text:span><text:span text:style-name="T2107">.</text:span><text:span text:style-name="T2108"><text:tab/>Atlikdamas saugos analizę ir pagrindimą, pareiškėjas<text:s/></text:span><text:span text:style-name="T2109">ar licencijos turėtojas privalo laikytis branduolinę ir radiacinę saugą reglamentuojančių teisės aktų ir branduolinės saugos normatyvinių techninių dokumentų reikalavimų.</text:span></text:p>
      <text:p text:style-name="Normal"/>
      <text:p text:style-name="P2110"><text:span text:style-name="T2111">155</text:span><text:span text:style-name="T2112">.</text:span><text:span text:style-name="T2113"><text:tab/>Pareiškėjas ir licencijos turėtojas turi įvertinti radioaktyviųjų atliekų t</text:span><text:span text:style-name="T2114">varkymo atskiruose etapuose galinčius atsirasti pavojus. Saugos analizė ir pagrindimas turi apimti visas veiklas ir pavojus, susijusius su visomis radioaktyviųjų atliekų tvarkymo aplinkybėmis.</text:span></text:p>
      <text:p text:style-name="Normal"/>
      <text:p text:style-name="P2115"><text:span text:style-name="T2116">156</text:span><text:span text:style-name="T2117">.</text:span><text:span text:style-name="T2118"><text:tab/>Radioaktyviųjų atliekų tvarkymo įrenginių saugos<text:s/></text:span><text:span text:style-name="T2119">analizė ir pagrindimas privalo apimti radioaktyviųjų atliekų tvarkymo įrenginių saugą, radioaktyviųjų atliekų tvarkymo veiksmų ir pakuočių saugą. Radioaktyviųjų atliekų tvarkymo įrenginių saugos analizės ir pagrindimo apimtis turi būti proporcinga keliamo<text:s/></text:span><text:span text:style-name="T2120">jonizuojančiosios spinduliuotės pavojaus lygiui.</text:span></text:p>
      <text:p text:style-name="Normal"/>
      <text:p text:style-name="P2121"><text:span text:style-name="T2122">157</text:span><text:span text:style-name="T2123">.</text:span><text:span text:style-name="T2124"><text:tab/>Saugos analizės ir pagrindimo metu nustatytų pavojų<text:s/></text:span><text:span text:style-name="T2125">prevencijai ir neutralizavimui</text:span><text:span text:style-name="T2126"><text:s/>turi būti numatytos organizacinės ir (ar) techninės</text:span><text:span text:style-name="T2127"><text:s/>priemonės (pavyzdžiui, projekto pakeitimai, nauji<text:s/></text:span><text:span text:style-name="T2128">licencijos t</text:span><text:span text:style-name="T2129">urėtojo normatyviniai techniniai dokumentai eksploatavimui, papildomi darbuotojų mokymai).</text:span></text:p>
      <text:p text:style-name="Normal"/>
      <text:p text:style-name="P2130"><text:span text:style-name="T2131">158</text:span><text:span text:style-name="T2132">.</text:span><text:span text:style-name="T2133"><text:tab/>Atliekant saugos analizę ir pagrindimą turi būti atsižvelgiama į radioaktyviųjų atliekų tvarkymo įrenginio eksploatavimo trukmę ir vertinamas radioaktyviųj</text:span><text:span text:style-name="T2134">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135"><text:span text:style-name="T2136">159</text:span><text:span text:style-name="T2137">.</text:span><text:span text:style-name="T2138"><text:tab/>Tipinis sau</text:span><text:span text:style-name="T2139">gos analizės ataskaitos turinys pateikiamas Reikalavimų 4 priede. Saugos analizės ataskaitoje pateiktų saugos vertinimo duomenų detalumas ir kokybė turi būti pakankama saugai pagrįsti, įvertinti ir patikrinti. Turi būti aiškiai aprašyti visi modeliai, prie</text:span><text:span text:style-name="T2140">laidos ir kiti duomenys, naudoti vertinant saugą. Aiškumas rengiant saugą pagrindžiančius dokumentus reiškia dokumentų</text:span><text:span text:style-name="T2141"><text:s/></text:span><text:span text:style-name="T2142">struktūrą, atitinkančią tipinį saugos analizės ataskaitos turinį, detalumą, dokumentų parengimo stilių atsižvelgiant į jų paskirtį ir sui</text:span><text:span text:style-name="T2143">nteresuotąsias šalis, kurioms skirti šie dokumentai. Turi būti užtikrintas įrašų atsekamumas.</text:span></text:p>
      <text:p text:style-name="Normal"/>
      <text:p text:style-name="P2144"><text:span text:style-name="T2145">160</text:span><text:span text:style-name="T2146">.</text:span><text:span text:style-name="T2147"><text:tab/>Saugos analizės ataskaitoje būtina pateikti informaciją, apibendrinančią numatomą jonizuojančiosios spinduliuotės poveikį darbuotojams, gyventojams ir a</text:span><text:span text:style-name="T2148">plinkai. Saugos analizės ir pagrindimo metu turi būti apskaičiuotos saugaus eksploatavimo ir normalaus eksploatavimo ribinės vertės į aplinką išmetamų radionuklidų aktyvumui.</text:span></text:p>
      <text:p text:style-name="Normal"/>
      <text:p text:style-name="P2149"><text:span text:style-name="T2150">161</text:span><text:span text:style-name="T2151">.</text:span><text:span text:style-name="T2152"><text:tab/></text:span><text:span text:style-name="T2153">Atsiradus naujos informacijos, galinčios turėti įtakos radioaktyviųjų a</text:span><text:span text:style-name="T2154">tliekų tvarkymo įrenginio</text:span><text:span text:style-name="T2155"><text:s/>saugai, pareiškėjas ar licencijos turėtojas kiek įmanoma greičiau turi atnaujinti saugą pagrindžiančius dokumentus. Atnaujinant saugą pagrindžiančius dokumentus būtina atsižvelgti į įgyvendintas modifikacijas, jų svarbą saugai, na</text:span><text:span text:style-name="T2156">ujus radioaktyviųjų atliekų tvarkymo saugą reglamentuojančius teisės aktus.</text:span></text:p>
      <text:p text:style-name="Normal"/>
      <text:p text:style-name="P2157"><text:span text:style-name="T2158">162</text:span><text:span text:style-name="T2159">.</text:span><text:span text:style-name="T2160"><text:tab/>Saugą pagrindžiantys dokumentai privalo būti peržiūrėti ir, jei nebeatitinka faktinių aplinkybių ir (arba)<text:s/></text:span><text:span text:style-name="T2161">branduolinę ir radiacinė saugą reglamentuojančių teisės aktų ir</text:span><text:span text:style-name="T2162"><text:s/>branduolinės saugos normatyvinių techninių dokumentų reikalavimų</text:span><text:span text:style-name="T2163">, patikslinti. Saugą pagrindžiantys dokumentai taip pat turi būti patikslinti, jeigu:</text:span></text:p>
      <text:p text:style-name="P2164"/>
      <text:p text:style-name="P2165"><text:span text:style-name="T2166">162.1</text:span><text:span text:style-name="T2167">.</text:span><text:span text:style-name="T2168"><text:tab/>radioaktyviųjų atliekų tvarkymo įrenginiuose buvo neplanuotų nukrypimų nuo radioaktyviųjų atlie</text:span><text:span text:style-name="T2169">kų įrenginio projekte numatytų eksploatavimo ribų ir sąlygų;</text:span></text:p>
      <text:p text:style-name="Normal"/>
      <text:p text:style-name="P2170"><text:span text:style-name="T2171">162.2</text:span><text:span text:style-name="T2172">.</text:span><text:span text:style-name="T2173"><text:tab/>buvo pakeisti licencijos turėtojo normatyviniai techniniai dokumentai, skirti eksploatavimui, radioaktyviųjų atliekų priėmimo kriterijai arba, jeigu saugai svarbios atliekų savybės pa</text:span><text:span text:style-name="T2174">kito lyginant su numatytomis saugą pagrindžiančiuose dokumentuose;</text:span></text:p>
      <text:p text:style-name="Normal"/>
      <text:p text:style-name="P2175"><text:span text:style-name="T2176">162.3</text:span><text:span text:style-name="T2177">.</text:span><text:span text:style-name="T2178"><text:tab/>radioaktyviųjų atliekų savybės<text:s/></text:span><text:span text:style-name="T2179">nenumatytai pasikeitė ir nebeatitinka radioaktyviųjų atliekų tvarkymo įrenginio saugą pagrindžiančiuose dokumentuose numatytų ribų</text:span><text:span text:style-name="T2180">;<text:s/></text:span></text:p>
      <text:p text:style-name="Normal"/>
      <text:p text:style-name="P2181"><text:span text:style-name="T2182">162.4</text:span><text:span text:style-name="T2183">.</text:span><text:span text:style-name="T2184"><text:tab/></text:span><text:span text:style-name="T2185">saugos analizės ataskaitoje pateikta informacija nebeatitinka esamos radioaktyviųjų atliekų tvarkymo įrenginių būklės.</text:span></text:p>
      <text:p text:style-name="Normal"/>
      <text:p text:style-name="P2186"><text:span text:style-name="T2187">163</text:span><text:span text:style-name="T2188">.</text:span><text:span text:style-name="T2189"><text:tab/>Atnaujinant saugą pagrindžiančius dokumentus privaloma atsižvelgti į periodinės saugos analizės ir pagrindimo rezultatus.</text:span></text:p>
      <text:p text:style-name="Normal"/>
      <text:p text:style-name="P2190"><text:span text:style-name="T2191">ANTRASIS</text:span><text:span text:style-name="T2192"><text:s/>SKIRSNIS</text:span></text:p>
      <text:p text:style-name="P2193"><text:span text:style-name="T2194">RADIOAKTYVIŲJŲ ATLIEKŲ TVARKYMO įrenginių, kuriuose RADIOAKTYVIOSIOS ATLIEKOS TVARKOMOS IKI JŲ DĖJIMO Į<text:s/></text:span><text:span text:style-name="T2195">radioaktyviųjų atliekų<text:s/></text:span><text:span text:style-name="T2196">ATLIEKYNĄ, STATYBOS VIETŲ (AikštelIŲ) SAUGOS ANALIZĖ IR PAGRINDIMAS</text:span></text:p>
      <text:p text:style-name="P2197"/>
      <text:p text:style-name="P2198"><text:span text:style-name="T2199">164</text:span><text:span text:style-name="T2200">.</text:span><text:span text:style-name="T2201"><text:tab/></text:span><text:span text:style-name="T2202">Aikštelių saugos analizė ir pagrindimas vykdomas vadovaujantis Reikalavimų 3.6 ir 3.7<text:s/></text:span><text:span text:style-name="T2203">papunkčiuose</text:span><text:span text:style-name="T2204"><text:s/>nurodytais teisės aktais.<text:s/></text:span></text:p>
      <text:p text:style-name="Normal"/>
      <text:p text:style-name="P2205"><text:span text:style-name="T2206">165</text:span><text:span text:style-name="T2207">.</text:span><text:span text:style-name="T2208"><text:tab/>Aikštelės saugos analizės ir pagrindimo metu turi būti ištirtos ir įvertintos tos aikštelės savybės, kurios gali tiesiog</text:span><text:span text:style-name="T2209">iai paveikti</text:span><text:span text:style-name="T2210"><text:s/>radioaktyviųjų atliekų tvarkymo įrenginio</text:span><text:span text:style-name="T2211"><text:s/>saugą, įvertinti galimi duomenų apie aikštelę neapibrėžtumai<text:s/></text:span><text:span text:style-name="T2212">ir pagrįstas aikštelės tinkamumas radioaktyviųjų atliekų tvarkymo įrenginiui ir jo saugiam eksploatavimui pasirinktoje<text:s/></text:span><text:span text:style-name="T2213">aikštelėje.</text:span></text:p>
      <text:p text:style-name="Normal"/>
      <text:p text:style-name="P2214"><text:span text:style-name="T2215">166</text:span><text:span text:style-name="T2216">.</text:span><text:span text:style-name="T2217"><text:tab/></text:span><text:span text:style-name="T2218">Radioaktyviųjų atliekų tvarkymo įrenginio<text:s/></text:span><text:span text:style-name="T2219">aikštelės saugos analizės ir pagrindimo metu turi būti:</text:span></text:p>
      <text:p text:style-name="P2220"/>
      <text:p text:style-name="P2221"><text:span text:style-name="T2222">166.1</text:span><text:span text:style-name="T2223">.</text:span><text:span text:style-name="T2224"><text:tab/>nustatyta pradinė aikštelės būklė;</text:span></text:p>
      <text:p text:style-name="Normal"/>
      <text:p text:style-name="P2225"><text:span text:style-name="T2226">166.2</text:span><text:span text:style-name="T2227">.</text:span><text:span text:style-name="T2228"><text:tab/>identifikuoti aikštelei būdingi įvykiai ir procesai, galintys trikdyti r</text:span><text:span text:style-name="T2229">adioaktyviųjų atliekų tvarky</text:span><text:span text:style-name="T2230">mo įrenginio</text:span><text:span text:style-name="T2231"><text:s/>veiklą;</text:span></text:p>
      <text:p text:style-name="Normal"/>
      <text:p text:style-name="P2232"><text:span text:style-name="T2233">166.3</text:span><text:span text:style-name="T2234">.</text:span><text:span text:style-name="T2235"><text:tab/>ištirtas veiksnių, susijusių su<text:s/></text:span><text:span text:style-name="T2236">radioaktyviųjų atliekų tvarkymo įrenginiu</text:span><text:span text:style-name="T2237">, poveikis saugai.<text:s/></text:span></text:p>
      <text:p text:style-name="Normal"/>
      <text:p text:style-name="P2238"><text:span text:style-name="T2239">167</text:span><text:span text:style-name="T2240">.</text:span><text:span text:style-name="T2241"><text:tab/>V</text:span><text:span text:style-name="T2242">ertinant išorinius gamtinius pavojus pagal potencialų poveikį<text:s/></text:span><text:span text:style-name="T2243">radioaktyviųjų atliekų tvarkymo įrenginio</text:span><text:span text:style-name="T2244"><text:s/>eksploatavimui turi būti:</text:span></text:p>
      <text:p text:style-name="P2245"/>
      <text:p text:style-name="P2246"><text:span text:style-name="T2247">167.1</text:span><text:span text:style-name="T2248">.</text:span><text:span text:style-name="T2249"><text:tab/>surinkta informacija apie<text:s/></text:span><text:span text:style-name="T2250">radioaktyviųjų atliekų tvarkymo įrenginio</text:span><text:span text:style-name="T2251"><text:s/>aikštelėje ir teritorijoje aplink ją įvykusius gamtinių pavojų atvejus, jų pasekmių sunkumą ir įvertinti surinktų duomenų neapibrėžtumai;</text:span></text:p>
      <text:p text:style-name="Normal"/>
      <text:p text:style-name="P2252"><text:span text:style-name="T2253">167.2</text:span><text:span text:style-name="T2254">.</text:span><text:span text:style-name="T2255"><text:tab/>n</text:span><text:span text:style-name="T2256">ustatomi ir įvertinami vertinamoje aikštelėje ir teritorijoje aplink ją galintys įvykti įvykiai, galintys kilti dėl išorinių gamtinių pavojų. Vertinant pavojus, teritorijos, kurioje turi būti nustatomi ir įvertinami išoriniai gamtiniai pavojai, dydis turi<text:s/></text:span><text:span text:style-name="T2257">būti proporcingas šių pavojų galimai įtakai<text:s/></text:span><text:span text:style-name="T2258">radioaktyviųjų atliekų tvarkymo įrenginio</text:span><text:span text:style-name="T2259"><text:s/>saugai.</text:span></text:p>
      <text:p text:style-name="Normal"/>
      <text:p text:style-name="P2260"><text:span text:style-name="T2261">168</text:span><text:span text:style-name="T2262">.</text:span><text:span text:style-name="T2263"><text:tab/>Vertinant išorinius žmogaus veiklos galimus sukelti pavojus turi būti:</text:span></text:p>
      <text:p text:style-name="P2264"/>
      <text:p text:style-name="P2265"><text:span text:style-name="T2266">168.1</text:span><text:span text:style-name="T2267">.</text:span><text:span text:style-name="T2268"><text:tab/>įvertinta infrastruktūra, esanti teritorijoje aplink aikštelę, galint</text:span><text:span text:style-name="T2269">i turėti įtakos<text:s/></text:span><text:span text:style-name="T2270">radioaktyviųjų atliekų tvarkymo įrenginio</text:span><text:span text:style-name="T2271"><text:s/>saugiam eksploatavimui;</text:span></text:p>
      <text:p text:style-name="Normal"/>
      <text:p text:style-name="P2272"><text:span text:style-name="T2273">168.2</text:span><text:span text:style-name="T2274">.</text:span><text:span text:style-name="T2275"><text:tab/>įvertinti žmogaus veiklos sukelti veiksniai, galintys turėti įtakos<text:s/></text:span><text:span text:style-name="T2276">radioaktyviųjų atliekų tvarkymo įrenginio</text:span><text:span text:style-name="T2277"><text:s/>saugai;</text:span></text:p>
      <text:p text:style-name="Normal"/>
      <text:p text:style-name="P2278"><text:span text:style-name="T2279">168.3</text:span><text:span text:style-name="T2280">.</text:span><text:span text:style-name="T2281"><text:tab/></text:span><text:span text:style-name="T2282">geriausioje tarptautinėje praktikoje (galiojančiuose TATENA dokumentuose) naudojami žmogaus veiklos poveikio<text:s/></text:span><text:span text:style-name="T2283">radioaktyviųjų atliekų tvarkymo įrenginiui</text:span><text:span text:style-name="T2284"><text:s/>įvertinimo metodai.</text:span></text:p>
      <text:p text:style-name="Normal"/>
      <text:p text:style-name="P2285"><text:span text:style-name="T2286">169</text:span><text:span text:style-name="T2287">.</text:span><text:span text:style-name="T2288"><text:tab/></text:span><text:span text:style-name="T2289">Aikštelės saugos analizės ir pagrindimo metu<text:s/></text:span><text:span text:style-name="T2290">turi būti nustatytas jonizu</text:span><text:span text:style-name="T2291">ojančiosios spinduliuotės ir neradiologinis poveikis gyventojams tikėtinų eksploatavimo įvykių ir projektinių avarijų atvejais.<text:s/></text:span></text:p>
      <text:p text:style-name="Normal"/>
      <text:p text:style-name="P2292"><text:span text:style-name="T2293">170</text:span><text:span text:style-name="T2294">.</text:span><text:span text:style-name="T2295"><text:tab/></text:span><text:span text:style-name="T2296">Pareiškėjas<text:s/></text:span><text:span text:style-name="T2297">Reikalavimų 3.7<text:s/></text:span><text:span text:style-name="T2298">papunktyje</text:span><text:span text:style-name="T2299"><text:s/>nurodyto teisės akto 22 straipsnio 1 dalies 1 ar 3 punkte nurodytai licencijai</text:span><text:span text:style-name="T2300"><text:s/>gauti</text:span><text:span text:style-name="T2301"><text:s/></text:span><text:span text:style-name="T2302">t</text:span><text:span text:style-name="T2303">uri parengti ir pateikti pirminėje saugos analizės ataskaitoje išorinių gamtinių ir žmogaus veiklos sukeltų pavojų, jų pokyčių bei jų įtakos aikštelės savybėms stebėsenos aprašymą. Pirminėje saugos analizės ataskaitoje turi būti įvertinti išorinių<text:s/></text:span><text:span text:style-name="T2304">gamtinių ir žmogaus veiklos sukeltų pavojų pokyčiai lyginant su esančiais aikštelės saugos analizėje ir pagrindime, jei tokių pokyčių nustatyta.</text:span></text:p>
      <text:p text:style-name="Normal"/>
      <text:p text:style-name="P2305"><text:span text:style-name="T2306">171</text:span><text:span text:style-name="T2307">.</text:span><text:span text:style-name="T2308"><text:tab/>Aikštelės saugos analizės ir pagrindimo metu</text:span><text:span text:style-name="T2309"><text:s/>turi būti<text:s/></text:span><text:span text:style-name="T2310">nustatyta, kokių avarinės parengties priemonių reikės<text:s/></text:span><text:span text:style-name="T2311">radioaktyviųjų atliekų tvarkymo įrenginio</text:span><text:span text:style-name="T2312"><text:s/>eksploatavimo metu</text:span><text:span text:style-name="T2313">.</text:span><text:span text:style-name="T2314"><text:s/></text:span><text:soft-page-break/><text:span text:style-name="T2315">Peržiūrint avarinės parengties priemones turi būti atsižvelgta ir į aikštelės savybių pokyčius.</text:span></text:p>
      <text:p text:style-name="Normal"/>
      <text:p text:style-name="P2316"><text:span text:style-name="T2317">172</text:span><text:span text:style-name="T2318">.</text:span><text:span text:style-name="T2319"><text:tab/></text:span><text:span text:style-name="T2320">Vertinant<text:s/></text:span><text:span text:style-name="T2321">radioaktyviųjų atliekų t</text:span><text:span text:style-name="T2322">varkymo įrenginio</text:span><text:span text:style-name="T2323"><text:s/>aikštelę turi būti išanalizuota ir įvertinta, ar bus įmanoma taikyti administracines ir technines priemones fizinei saugai užtikrinti. Šios analizės metu turi būti įvertintos aikštelės ir jos aplinkos savybės, galinčios turėti įtakos fizi</text:span><text:span text:style-name="T2324">nės saugos užtikrinimo priemonių taikymui ar jų veiksmingumui: vietovės topografija, infrastruktūra, meteorologinės sąlygos bei kiti veiksniai.</text:span></text:p>
      <text:p text:style-name="Normal"/>
      <text:p text:style-name="P2325"><text:span text:style-name="T2326">173</text:span><text:span text:style-name="T2327">.</text:span><text:span text:style-name="T2328"><text:tab/></text:span><text:span text:style-name="T2329">Jei aikštelės saugos analizės ir pagrindimo metu yra nustatoma<text:s/></text:span><text:span text:style-name="T2330">radioaktyviųjų atliekų tvarkymo įrengin</text:span><text:span text:style-name="T2331">io</text:span><text:span text:style-name="T2332"><text:s/>aikštelės trūkumų, galinčių turėti neigiamą poveikį<text:s/></text:span><text:span text:style-name="T2333">radioaktyviųjų atliekų tvarkymo įrenginio</text:span><text:span text:style-name="T2334"><text:s/>saugai bet kuriame jos gyvavimo etape, turi būti nurodoma, kokiais<text:s/></text:span><text:span text:style-name="T2335">radioaktyviųjų atliekų tvarkymo įrenginio</text:span><text:span text:style-name="T2336"><text:s/>projekto techniniais sprendiniais bei administraci</text:span><text:span text:style-name="T2337">nėmis priemonėmis šie<text:s/></text:span><text:span text:style-name="T2338">radioaktyviųjų atliekų tvarkymo įrenginio</text:span><text:span text:style-name="T2339"><text:s/>aikštelės trūkumai bus kompensuojami. Jeigu trūkumai negali būti kompensuojami, aikštelė pripažįstama netinkama</text:span><text:span text:style-name="T2340">.</text:span></text:p>
      <text:p text:style-name="Normal"/>
      <text:p text:style-name="P2341"><text:span text:style-name="T2342">174</text:span><text:span text:style-name="T2343">.</text:span><text:span text:style-name="T2344"><text:tab/></text:span><text:span text:style-name="T2345">Aikštelės vertinimo ataskaita turi būti parengta vadovaujantis Reikal</text:span><text:span text:style-name="T2346">avimų 3 priede pateiktu tipiniu turiniu ir joje turi būti pateikta visa 3 priede nurodyta informacija, išskyrus tuos atvejus, kai informacijos pateikimas nėra galimas atsižvelgiant į radioaktyviųjų atliekų tvarkymo įrenginio, kurio saugai pagrįsti rengiama</text:span><text:span text:style-name="T2347"><text:s/>ataskaita, konkretaus radioaktyviųjų atliekų tvarkymo įrenginio technologiją ar kitas konkrečiam radioaktyviųjų atliekų tvarkymo įrenginiui būdingas aplinkybes ir (ar) informacija neturi įtakos radioaktyviųjų atliekų tvarkymo įrenginio saugos užtikrinimui</text:span><text:span text:style-name="T2348"><text:s/>šiame ir tolesniuose jo gyvavimo etapuose. Šios aplinkybės privalo būti nurodomos ir pagrindžiamos aikštelės vertinimo ataskaitoje.<text:s/></text:span></text:p>
      <text:p text:style-name="Normal"/>
      <text:p text:style-name="P2349"><text:span text:style-name="T2350">TREČIASIS</text:span><text:span text:style-name="T2351"><text:s/>SKIRSNIS</text:span></text:p>
      <text:p text:style-name="P2352"><text:span text:style-name="T2353">PERIODINĖ SAUGOS ANALIZĖ IR PAGRINDIMAS</text:span></text:p>
      <text:p text:style-name="P2354"/>
      <text:p text:style-name="P2355"><text:span text:style-name="T2356">175</text:span><text:span text:style-name="T2357">.</text:span><text:span text:style-name="T2358"><text:tab/>Licencijos turėtojas,<text:s/></text:span><text:span text:style-name="T2359">vadovaudamasis šių Reika</text:span><text:span text:style-name="T2360">lavimų 3.7 papunktyje</text:span><text:span text:style-name="T2361"><text:s/></text:span><text:span text:style-name="T2362">nurodytu teisės aktu,<text:s/></text:span><text:span text:style-name="T2363">privalo atlikti<text:s/></text:span><text:span text:style-name="T2364">periodinę saugos analizę ir pagrindimą</text:span><text:span text:style-name="T2365">.<text:s/></text:span></text:p>
      <text:p text:style-name="Normal"/>
      <text:p text:style-name="P2366"><text:span text:style-name="T2367">176</text:span><text:span text:style-name="T2368">.</text:span><text:span text:style-name="T2369"><text:tab/></text:span><text:span text:style-name="T2370">Siekiant nustatyti, ar, atsižvelgiant į teisinio reglamentavimo ir radioaktyviųjų atliekų tvarkymo įrenginio aikštelės ir (arba) jos aplinkos pas</text:span><text:span text:style-name="T2371">ikeitimus, į SS KSK senėjimą ir kitus saugai galinčius turėti įtakos veiksnius, yra užtikrinama, kad radioaktyviųjų atliekų tvarkymo įrenginys atitinka jo projektą, teisės aktų, reglamentuojančių branduolinės, radiacinės ir fizinės saugos reikalavimus, per</text:span><text:span text:style-name="T2372">iodinės saugos analizės ir pagrindimo metu turi būti:</text:span></text:p>
      <text:p text:style-name="P2373"/>
      <text:p text:style-name="P2374"><text:span text:style-name="T2375">176.1</text:span><text:span text:style-name="T2376">.</text:span><text:span text:style-name="T2377"><text:tab/>nustatyti ir įvertinti skirtumai tarp radioaktyviųjų atliekų tvarkymo įrenginyje taikomos praktikos ir TATENA rekomendacijų bei kitų organizacijų, vykdančių veiklą radioaktyviųjų atliekų<text:s/></text:span><text:span text:style-name="T2378">tvarkymo srityje, praktikos bei jų įtaka saugai;</text:span></text:p>
      <text:p text:style-name="Normal"/>
      <text:p text:style-name="P2379"><text:span text:style-name="T2380">176.2</text:span><text:span text:style-name="T2381">.</text:span><text:span text:style-name="T2382"><text:tab/></text:span><text:span text:style-name="T2383">įvertinti atliktų radioaktyviųjų atliekų tvarkymo įrenginio modifikacijų rezultatai;</text:span></text:p>
      <text:p text:style-name="Normal"/>
      <text:p text:style-name="P2384"><text:span text:style-name="T2385">176.3</text:span><text:span text:style-name="T2386">.</text:span><text:span text:style-name="T2387"><text:tab/></text:span><text:span text:style-name="T2388">įvertinta techninė pažanga;</text:span></text:p>
      <text:p text:style-name="Normal"/>
      <text:p text:style-name="P2389"><text:span text:style-name="T2390">176.4</text:span><text:span text:style-name="T2391">.</text:span><text:span text:style-name="T2392"><text:tab/></text:span><text:span text:style-name="T2393">įvertinta sukaupta eksploatavimo patirtis, turinti įtakos<text:s/></text:span><text:span text:style-name="T2394">radioaktyviųjų atliekų tvarkymo įrenginio saugai;</text:span></text:p>
      <text:p text:style-name="Normal"/>
      <text:p text:style-name="P2395"><text:span text:style-name="T2396">176.5</text:span><text:span text:style-name="T2397">.</text:span><text:span text:style-name="T2398"><text:tab/></text:span><text:span text:style-name="T2399">išnagrinėta pakuočių</text:span><text:span text:style-name="T2400"><text:s/></text:span><text:span text:style-name="T2401">atitiktis priėmimo į radioaktyviųjų atliekų tvarkymo įrenginį kriterijams bei neatitikties ir nukrypimų nuo priėmimo į radioaktyviųjų atliekų tvarkymo įrenginį kriterijų atv</text:span><text:span text:style-name="T2402">ejai įrenginio eksploatavimo metu;</text:span></text:p>
      <text:p text:style-name="Normal"/>
      <text:p text:style-name="P2403"><text:span text:style-name="T2404">176.6</text:span><text:span text:style-name="T2405">.</text:span><text:span text:style-name="T2406"><text:tab/></text:span><text:span text:style-name="T2407">išnagrinėti</text:span><text:span text:style-name="T2408"><text:s/>pasikeitimai tarpusavio ryšiuose tarp radioaktyviųjų atliekų tvarkymo etapų;</text:span></text:p>
      <text:p text:style-name="Normal"/>
      <text:p text:style-name="P2409"><text:span text:style-name="T2410">176.7</text:span><text:span text:style-name="T2411">.</text:span><text:span text:style-name="T2412"><text:tab/></text:span><text:span text:style-name="T2413">nustatyta, ar radionuklidų išmetimai, jų aktyvumas, išmetimo keliai, būdai ir taškai atitinka radionuklidų i</text:span><text:span text:style-name="T2414">šmetimo į aplinką planą</text:span><text:span text:style-name="T2415">.</text:span></text:p>
      <text:p text:style-name="Normal"/>
      <text:p text:style-name="P2416"><text:span text:style-name="T2417">177</text:span><text:span text:style-name="T2418">.</text:span><text:span text:style-name="T2419"><text:tab/></text:span><text:span text:style-name="T2420">Nustačius trūkumų, licencijos turėtojas<text:s/></text:span><text:span text:style-name="T2421">turi<text:s/></text:span><text:span text:style-name="T2422">įtraukti juos į saugos gerinimo priemonių planą,<text:s/></text:span><text:span text:style-name="T2423">parengti ir įgyvendinti būtinas koreguojamąsias priemones, užtikrinančias radioaktyviųjų atliekų tvarkymo įrenginio atitiktį<text:s/></text:span><text:span text:style-name="T2424">jo projektui, teisės aktų, reglamentuojančių</text:span><text:span text:style-name="T2425"><text:s/>branduolinės, radiacinės ir fizinės saugos reikalavimus</text:span><text:span text:style-name="T2426">, tinkamą vykdymą.</text:span></text:p>
      <text:p text:style-name="Normal"/>
      <text:p text:style-name="P2427"><text:span text:style-name="T2428">178</text:span><text:span text:style-name="T2429">.</text:span><text:span text:style-name="T2430"><text:tab/></text:span><text:span text:style-name="T2431">Vadovaujantis atlikta periodine saugos analize ir pagrindimu, parengiama periodinė saugos vertinimo ataskaita. Periodinė saugos</text:span><text:span text:style-name="T2432"><text:s/>vertinimo ataskaita turi būti parengta vadovaujantis Reikalavimų 5 priede pateiktu tipiniu periodinės saugos vertinimo ataskaitos turiniu.</text:span></text:p>
      <text:p text:style-name="Normal"/>
      <text:p text:style-name="P2433"><text:span text:style-name="T2434">XVI</text:span><text:span text:style-name="T2435"><text:s/>SKYRIUS</text:span></text:p>
      <text:p text:style-name="P2436"><text:span text:style-name="T2437">specialieji reikalavimai licencijos turėtojo vadybos sistemai</text:span></text:p>
      <text:p text:style-name="P2438"/>
      <text:p text:style-name="P2439"><text:span text:style-name="T2440">179</text:span><text:span text:style-name="T2441">.</text:span><text:span text:style-name="T2442"><text:tab/>Licencijos turėtojo,<text:s/></text:span><text:span text:style-name="T2443">vykdančio radioaktyviųjų atliekų tvarkymo iki jų dėjimo į</text:span><text:span text:style-name="T2444"><text:s/>radioaktyviųjų atliekų</text:span><text:span text:style-name="T2445"><text:s/>atliekyną veiklą, vadybos sistema turi užtikrinti:</text:span></text:p>
      <text:p text:style-name="P2446"/>
      <text:p text:style-name="P2447"><text:span text:style-name="T2448">179.1</text:span><text:span text:style-name="T2449">.</text:span><text:span text:style-name="T2450"><text:tab/>saugiai radioaktyviųjų atliekų tvarkymo veiklai būtinų techninių sąlygų ir reikalavimų laikymąsi per visą radioakt</text:span><text:span text:style-name="T2451">yviųjų atliekų tvarkymo įrenginio gyvavimą, nuo projektavimo iki eksploatavimo nutraukimo;</text:span></text:p>
      <text:p text:style-name="Normal"/>
      <text:p text:style-name="P2452"><text:span text:style-name="T2453">179.2</text:span><text:span text:style-name="T2454">.</text:span><text:span text:style-name="T2455"><text:tab/>atitiktį radioaktyviųjų atliekų saugojimo ir dėjimo į<text:s/></text:span><text:span text:style-name="T2456">radioaktyviųjų atliekų<text:s/></text:span><text:span text:style-name="T2457">atliekyną reikalavimams;</text:span></text:p>
      <text:p text:style-name="Normal"/>
      <text:p text:style-name="P2458"><text:span text:style-name="T2459">179.3</text:span><text:span text:style-name="T2460">.</text:span><text:span text:style-name="T2461"><text:tab/>saugomų pakuočių kokybę, vientisumą ir<text:s/></text:span><text:span text:style-name="T2462">sandarumą per visą saugojimo laikotarpį;</text:span></text:p>
      <text:p text:style-name="Normal"/>
      <text:p text:style-name="P2463"><text:span text:style-name="T2464">179.4</text:span><text:span text:style-name="T2465">.</text:span><text:span text:style-name="T2466"><text:tab/>pakuočių pasų, pakuočių ženklinimo ir pakuočių ženklinimo etikečių kokybę.</text:span></text:p>
      <text:p text:style-name="Normal"/>
      <text:p text:style-name="P2467"><text:span text:style-name="T2468">180</text:span><text:span text:style-name="T2469">.</text:span><text:span text:style-name="T2470"><text:tab/>Visų radioaktyviųjų atliekų tvarkymo įrenginio gyvavimo etapų metu su sauga susiję darbai, įskaitant darbus, atlieka</text:span><text:span text:style-name="T2471">mus paslaugas teikiančių, prekes tiekiančių ir (ar) darbus atliekančių asmenų, turi būti planuojami ir atliekami vadovaujantis branduolinės saugos normatyviniais techniniais dokumentais ir standartais. Rekomenduojama taip pat vadovautis<text:s/></text:span><text:span text:style-name="T2472">TATENA rekomendacij</text:span><text:span text:style-name="T2473">omis radioaktyviųjų atliekų tvarkymo srityje bei kitų organizacijų, vykdančių veiklą šioje srityje,</text:span><text:span text:style-name="T2474"><text:s/>praktika.<text:s/></text:span></text:p>
      <text:p text:style-name="Normal"/>
      <text:p text:style-name="P2475"><text:span text:style-name="T2476">181</text:span><text:span text:style-name="T2477">.</text:span><text:span text:style-name="T2478"><text:tab/>Būtina imtis išankstinių priemonių, kad būtų užtikrinta pakuočių atitiktis radioaktyviųjų atliekų priėmimo į<text:s/></text:span><text:span text:style-name="T2479">radioaktyviųjų atliekų<text:s/></text:span><text:span text:style-name="T2480">saugyklą ar atliekyną kriterijams, todėl licencijos turėtojas privalo taikyti vadybos sistemos dokumentuose numatytas priemones,</text:span><text:span text:style-name="T2481"><text:s/></text:span><text:span text:style-name="T2482">skirtas atitikčiai priėmimo kriterijams užtikrinti visuose radioaktyviųjų atliekų tvarkymo etapuose:</text:span></text:p>
      <text:p text:style-name="P2483"/>
      <text:p text:style-name="P2484"><text:span text:style-name="T2485">181.1</text:span><text:span text:style-name="T2486">.</text:span><text:span text:style-name="T2487"><text:tab/>apibūdinant radi</text:span><text:span text:style-name="T2488">oaktyviąsias atliekas;</text:span></text:p>
      <text:p text:style-name="Normal"/>
      <text:p text:style-name="P2489"><text:span text:style-name="T2490">181.2</text:span><text:span text:style-name="T2491">.</text:span><text:span text:style-name="T2492"><text:tab/>rengiant pakuočių technines sąlygas;</text:span></text:p>
      <text:p text:style-name="Normal"/>
      <text:p text:style-name="P2493"><text:span text:style-name="T2494">181.3</text:span><text:span text:style-name="T2495">.</text:span><text:span text:style-name="T2496"><text:tab/>aprobuojant (kvalifikuojant) radioaktyviųjų atliekų apdorojimo ar galutinio apdorojimo procesą;</text:span></text:p>
      <text:p text:style-name="Normal"/>
      <text:p text:style-name="P2497"><text:span text:style-name="T2498">181.4</text:span><text:span text:style-name="T2499">.</text:span><text:span text:style-name="T2500"><text:tab/>patvirtinant pakuočių savybes;</text:span></text:p>
      <text:p text:style-name="Normal"/>
      <text:p text:style-name="P2501"><text:span text:style-name="T2502">181.5</text:span><text:span text:style-name="T2503">.</text:span><text:span text:style-name="T2504"><text:tab/></text:span><text:span text:style-name="T2505">patikrinant kokybės kontrolės įrašus.<text:s/></text:span></text:p>
      <text:p text:style-name="Normal"/>
      <text:p text:style-name="P2506"><text:span text:style-name="T2507">XVII</text:span><text:span text:style-name="T2508"><text:s/>SkyriuS</text:span></text:p>
      <text:p text:style-name="P2509"><text:span text:style-name="T2510">Radioaktyviųjų atliekų apskaita ir dokumentų bei įrašų TVARKYMAS</text:span></text:p>
      <text:p text:style-name="P2511"/>
      <text:p text:style-name="P2512"><text:span text:style-name="T2513">182</text:span><text:span text:style-name="T2514">.</text:span><text:span text:style-name="T2515"><text:tab/>Privalo būti sukurta dokumentų ir įrašų paruošimo, tvarkymo, saugojimo ir atnaujinimo sistema tam, kad būtų užtikrintas<text:s/></text:span><text:span text:style-name="T2516">visų Radioaktyviųjų atliekų tvarkymo plėtros programai ir radioaktyviųjų atliekų tvarkymo strategijai įgyvendinti reikalingų įrašų ir dokumentų saugojimas ir atnaujinimas. Būtini tokie dokumentai ir įrašai:</text:span></text:p>
      <text:p text:style-name="P2517"/>
      <text:p text:style-name="P2518"><text:span text:style-name="T2519">182.1</text:span><text:span text:style-name="T2520">.</text:span><text:span text:style-name="T2521"><text:tab/>neapdorotų radioaktyviųjų atliekų ir pr</text:span><text:span text:style-name="T2522">iimamų saugoti ir (arba) apdoroti į BEO radioaktyviųjų atliekų aprašai, kuriuose jos turi būti aprašomos pagal šiuose Reikalavimuose nustatytus atliekų rūšiavimo reikalavimus;</text:span></text:p>
      <text:p text:style-name="Normal"/>
      <text:p text:style-name="P2523"><text:span text:style-name="T2524">182.2</text:span><text:span text:style-name="T2525">.</text:span><text:span text:style-name="T2526"><text:tab/>įrašai apie iš BEO išvežtas naudoti ar šalinti 0 klasės medžiagas ir</text:span><text:span text:style-name="T2527"><text:s/>atliekas;</text:span></text:p>
      <text:p text:style-name="Normal"/>
      <text:p text:style-name="P2528"><text:span text:style-name="T2529">182.3</text:span><text:span text:style-name="T2530">.</text:span><text:span text:style-name="T2531"><text:tab/>įrašai apie radioaktyviųjų atliekų grąžinimą, jei radioaktyviosios atliekos buvo priimtos apdoroti ar atlikti galutinį apdorojimą iš kito asmens;</text:span></text:p>
      <text:p text:style-name="Normal"/>
      <text:p text:style-name="P2532"><text:span text:style-name="T2533">182.4</text:span><text:span text:style-name="T2534">.</text:span><text:span text:style-name="T2535"><text:tab/>įrašai apie radioaktyviąsias atliekas, turinčias savo sudėtyje branduolinių</text:span><text:span text:style-name="T2536"><text:s/>medžiagų, vadovaujantis Reikalavimų 3.13 papunkčiuose nurodytais dokumentais;</text:span></text:p>
      <text:p text:style-name="Normal"/>
      <text:p text:style-name="P2537"><text:span text:style-name="T2538">182.5</text:span><text:span text:style-name="T2539">.</text:span><text:span text:style-name="T2540"><text:tab/>įrašai apie radioaktyviųjų atliekų apdorojimo ar galutinio apdorojimo įrenginių eksploatavimą, susiję su radioaktyviųjų atliekų pakuotės kokybe (pavyzdžiui, radioakt</text:span><text:span text:style-name="T2541">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542">viųjų atliekų apdorojimo įrenginių eksploatavimo ribų ir sąlygų atvejai, bandinių tyrimų rezultatai);<text:s/></text:span></text:p>
      <text:p text:style-name="Normal"/>
      <text:p text:style-name="P2543"><text:span text:style-name="T2544">182.6</text:span><text:span text:style-name="T2545">.</text:span><text:span text:style-name="T2546"><text:tab/>radioaktyviųjų atliekų tvarkymo įrenginių projektai, planai, techniniai brėžiniai, techninių sąlygų ir procesų aprašymai, eksploatavimo<text:s/></text:span><text:span text:style-name="T2547">procedūrų aprašai;</text:span></text:p>
      <text:p text:style-name="Normal"/>
      <text:p text:style-name="P2548"><text:span text:style-name="T2549">182.7</text:span><text:span text:style-name="T2550">.</text:span><text:span text:style-name="T2551"><text:tab/>dokumentai apie saugos vertinimo metodus ir tokių vertinimų rezultatų įrašai;</text:span></text:p>
      <text:p text:style-name="Normal"/>
      <text:p text:style-name="P2552"><text:span text:style-name="T2553">182.8</text:span><text:span text:style-name="T2554">.</text:span><text:span text:style-name="T2555"><text:tab/>įrašai apie procesų vykdymą ir vadybos sistemos taikymą bei gerinimą;</text:span></text:p>
      <text:p text:style-name="Normal"/>
      <text:p text:style-name="P2556"><text:span text:style-name="T2557">182.9</text:span><text:span text:style-name="T2558">.</text:span><text:span text:style-name="T2559"><text:tab/></text:span><text:span text:style-name="T2560">įrašai apie darbuotojų apšvitą, į aplinką (aplinkos o</text:span><text:span text:style-name="T2561">rą ir vandenį</text:span><text:span text:style-name="T2562">) išmetamų radionuklidų aktyvumus.</text:span></text:p>
      <text:p text:style-name="P2563"><text:span text:style-name="T2564">183</text:span><text:span text:style-name="T2565">.</text:span><text:span text:style-name="T2566"><text:tab/></text:span><text:span text:style-name="T2567">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568"><text:span text:style-name="T2569">184</text:span><text:span text:style-name="T2570">.</text:span><text:span text:style-name="T2571"><text:tab/>Radioaktyvi</text:span><text:span text:style-name="T2572">ųjų atliekų saugyklose turi būti įrašai apie kiekvieną radioaktyviųjų atliekų saugykloje esančią pakuotę:</text:span></text:p>
      <text:p text:style-name="P2573"/>
      <text:p text:style-name="P2574"><text:span text:style-name="T2575">184.1</text:span><text:span text:style-name="T2576">.</text:span><text:span text:style-name="T2577"><text:tab/>informacija apie radioaktyviųjų atliekų kilmę ir gamintoją;</text:span></text:p>
      <text:p text:style-name="Normal"/>
      <text:p text:style-name="P2578"><text:span text:style-name="T2579">184.2</text:span><text:span text:style-name="T2580">.</text:span><text:span text:style-name="T2581"><text:tab/>informacija apie kiekvienos pakuotės vietą radioaktyviųjų atliekų sa</text:span><text:span text:style-name="T2582">ugykloje;</text:span></text:p>
      <text:p text:style-name="Normal"/>
      <text:p text:style-name="P2583"><text:span text:style-name="T2584">184.3</text:span><text:span text:style-name="T2585">.</text:span><text:span text:style-name="T2586"><text:tab/>pakuočių aprašai;</text:span></text:p>
      <text:p text:style-name="Normal"/>
      <text:p text:style-name="P2587"><text:span text:style-name="T2588">184.4</text:span><text:span text:style-name="T2589">.</text:span><text:span text:style-name="T2590"><text:tab/>pakuočių pasai;</text:span></text:p>
      <text:p text:style-name="Normal"/>
      <text:p text:style-name="P2591"><text:span text:style-name="T2592">184.5</text:span><text:span text:style-name="T2593">.</text:span><text:span text:style-name="T2594"><text:tab/>pakuočių techninės sąlygos;</text:span></text:p>
      <text:p text:style-name="Normal"/>
      <text:p text:style-name="P2595"><text:span text:style-name="T2596">184.6</text:span><text:span text:style-name="T2597">.</text:span><text:span text:style-name="T2598"><text:tab/>visų konteinerių ir pakuočių auditų įrašai;</text:span></text:p>
      <text:p text:style-name="Normal"/>
      <text:p text:style-name="P2599"><text:span text:style-name="T2600">184.7</text:span><text:span text:style-name="T2601">.</text:span><text:span text:style-name="T2602"><text:tab/>konteinerių, kurie turi techniniame projekte nustatytą laiką išlikti sandarūs (p</text:span><text:span text:style-name="T2603">avyzdžiui,<text:s/></text:span><text:span text:style-name="T2604">radioaktyviųjų atliekų<text:s/></text:span><text:span text:style-name="T2605">atliekyne), įsigijimo dokumentai;</text:span></text:p>
      <text:p text:style-name="Normal"/>
      <text:p text:style-name="P2606"><text:span text:style-name="T2607">184.8</text:span><text:span text:style-name="T2608">.</text:span><text:span text:style-name="T2609"><text:tab/>įrašai apie neatitiktis techninėms sąlygoms, jų priežastis, veiksmus, atliktus neatitiktims pašalinti, ir tokių veiksmų rezultatus.</text:span></text:p>
      <text:p text:style-name="Normal"/>
      <text:p text:style-name="P2610"><text:span text:style-name="T2611">185</text:span><text:span text:style-name="T2612">.</text:span><text:span text:style-name="T2613"><text:tab/>Įrašų apimtis ir išsamumas turi<text:s/></text:span><text:span text:style-name="T2614">būti proporcingas radioaktyviųjų atliekų tvarkymo įrenginio pavojingumui ir (arba) sudėtingumui. Įrašai turi būti kaupiami ir saugomi ne mažiau kaip dvejose vietose skirtingomis formomis (popierine ir elektronine) iki radioaktyviųjų atliekų tvarkymo įrengi</text:span><text:span text:style-name="T2615">nių eksploatavimo nutraukimo pabaigos.<text:s/></text:span></text:p>
      <text:p text:style-name="Normal"/>
      <text:p text:style-name="P2616"><text:span text:style-name="T2617">186</text:span><text:span text:style-name="T2618">.</text:span><text:span text:style-name="T2619"><text:tab/>Perduodamas radioaktyviąsias atliekas dėti į<text:s/></text:span><text:span text:style-name="T2620">radioaktyviųjų atliekų<text:s/></text:span><text:span text:style-name="T2621">atliekyną, licencijos turėtojas privalo perduoti<text:s/></text:span><text:span text:style-name="T2622">radioaktyviųjų atliekų<text:s/></text:span><text:span text:style-name="T2623">atliekyną eksploatuojančiai organizacijai Reikalavimų 184.4, 184.5, 184.6 ir 184.8<text:s/></text:span><text:span text:style-name="T2624">papunkčiuose<text:s/></text:span><text:span text:style-name="T2625">nurodytus dokumentus bei įrašus.<text:s/></text:span></text:p>
      <text:p text:style-name="Normal"/>
      <text:p text:style-name="P2626"><text:span text:style-name="T2627">187</text:span><text:span text:style-name="T2628">.</text:span><text:span text:style-name="T2629"><text:tab/>Privalo būti įdiegta ir nuolat atnaujinama duomenų bazė, kurioje kaupiami duomenys apie susidariusių ir priimtų<text:s/></text:span><text:span text:style-name="T2630">apdoroti radioaktyviųjų atliekų savybes bei saugykloje saugomų radioaktyviųjų atliekų savybes. Duomenų bazėje turi būti įvedami ir nuolat atnaujinami įrašai apie visų radioaktyviųjų atliekų buvimo BEO vietą, atliktus su jomis tvarkymo veiksmus ir šias savy</text:span><text:span text:style-name="T2631">bes:</text:span></text:p>
      <text:p text:style-name="P2632"><text:span text:style-name="T2633">187.1</text:span><text:span text:style-name="T2634">.</text:span><text:span text:style-name="T2635"><text:tab/>masę ir tūrį;</text:span></text:p>
      <text:p text:style-name="P2636"><text:span text:style-name="T2637">187.2</text:span><text:span text:style-name="T2638">.</text:span><text:span text:style-name="T2639"><text:tab/>radiologines savybes;</text:span></text:p>
      <text:p text:style-name="P2640"><text:span text:style-name="T2641">187.3</text:span><text:span text:style-name="T2642">.</text:span><text:span text:style-name="T2643"><text:tab/>chemines ir fizines savybes;</text:span></text:p>
      <text:p text:style-name="P2644"><text:span text:style-name="T2645">187.4</text:span><text:span text:style-name="T2646">.</text:span><text:span text:style-name="T2647"><text:tab/>susidarymo vietą;</text:span></text:p>
      <text:p text:style-name="P2648"><text:span text:style-name="T2649">187.5</text:span><text:span text:style-name="T2650">.</text:span><text:span text:style-name="T2651"><text:tab/>pavojingas savybes ir pavojingų medžiagų kiekius;</text:span></text:p>
      <text:p text:style-name="P2652"><text:span text:style-name="T2653">187.6</text:span><text:span text:style-name="T2654">.</text:span><text:span text:style-name="T2655"><text:tab/>ypatingų tvarkymo veiksmų poreikį, susijusį su pokriti</text:span><text:span text:style-name="T2656">škumo išlaikymo, šilumos nuvedimo ir radiacinės saugos užtikrinimo funkcijomis.</text:span></text:p>
      <text:p text:style-name="Normal"/>
      <text:p text:style-name="P2657"><text:span text:style-name="T2658">188</text:span><text:span text:style-name="T2659">.</text:span><text:span text:style-name="T2660"><text:tab/><text:s/>Duomenų bazė turi suteikti galimybę gauti duomenis apie visų<text:s/></text:span><text:span text:style-name="T2661">radioaktyviųjų atliekų<text:s/></text:span><text:span text:style-name="T2662">saugykloje saugomų radioaktyviųjų atliekų ir kiekvienos pakuotės esamą radionuk</text:span><text:span text:style-name="T2663">lidinę sudėtį.</text:span></text:p>
      <text:p text:style-name="Normal"/>
      <text:p text:style-name="P2664"><text:span text:style-name="T2665">XViII</text:span><text:span text:style-name="T2666"><text:s/>SKYRIUS</text:span></text:p>
      <text:p text:style-name="P2667"><text:span text:style-name="T2668">ATASKAITOS APIE RADIOAKTYVIŲJŲ ATLIEKŲ TVARKYMO ĮRENGINIŲ VEIKLĄ</text:span></text:p>
      <text:p text:style-name="P2669"/>
      <text:p text:style-name="P2670"><text:span text:style-name="T2671">189</text:span><text:span text:style-name="T2672">.</text:span><text:span text:style-name="T2673"><text:tab/></text:span><text:span text:style-name="T2674">Metinėje ataskaitoje apie radioaktyviųjų atliekų tvarkymo įrenginio branduolinės saugos būklę, kuri turi būti pateikta VATESI iki kitų kalendorin</text:span><text:span text:style-name="T2675">ių metų kovo 1 dienos, turi būti pateikta informacija apie:</text:span><text:span text:style-name="T2676"><text:s/></text:span></text:p>
      <text:p text:style-name="P2677"/>
      <text:p text:style-name="P2678"><text:span text:style-name="T2679">189.1</text:span><text:span text:style-name="T2680">.</text:span><text:span text:style-name="T2681"><text:tab/>susidariusių skystųjų radioaktyviųjų atliekų tūrį, bendrąjį aktyvumą ir radionuklidinę sudėtį;</text:span></text:p>
      <text:p text:style-name="Normal"/>
      <text:p text:style-name="P2682"><text:span text:style-name="T2683">189.2</text:span><text:span text:style-name="T2684">.</text:span><text:span text:style-name="T2685"><text:tab/>susidariusių kietųjų radioaktyviųjų atliekų tūrį ir masę, nurodant šiuos dydži</text:span><text:span text:style-name="T2686">us kiekvienai kietųjų radioaktyviųjų atliekų klasei, bendrąjį aktyvumą ir radionuklidinę sudėtį;</text:span></text:p>
      <text:p text:style-name="Normal"/>
      <text:p text:style-name="P2687"><text:span text:style-name="T2688">189.3</text:span><text:span text:style-name="T2689">.</text:span><text:span text:style-name="T2690"><text:tab/>iš kitų atliekų darytojų priimtų radioaktyviųjų atliekų kiekį;</text:span></text:p>
      <text:p text:style-name="Normal"/>
      <text:p text:style-name="P2691"><text:span text:style-name="T2692">189.4</text:span><text:span text:style-name="T2693">.</text:span><text:span text:style-name="T2694"><text:tab/>apdorotų ir galutinai apdorotų radioaktyviųjų atliekų tūrį ir masę<text:s/></text:span><text:span text:style-name="T2695">(pagal klases);</text:span></text:p>
      <text:p text:style-name="Normal"/>
      <text:p text:style-name="P2696"><text:span text:style-name="T2697">189.5</text:span><text:span text:style-name="T2698">.</text:span><text:span text:style-name="T2699"><text:tab/>pagamintų pakuočių skaičių, bendrąjį tūrį ir masę (pagal klases);</text:span></text:p>
      <text:p text:style-name="Normal"/>
      <text:p text:style-name="P2700"><text:span text:style-name="T2701">189.6</text:span><text:span text:style-name="T2702">.</text:span><text:span text:style-name="T2703"><text:tab/>perduotų dėti į<text:s/></text:span><text:span text:style-name="T2704">radioaktyviųjų atliekų<text:s/></text:span><text:span text:style-name="T2705">atliekyną pakuočių tipus, skaičių ir bendrą tūrį,<text:s/></text:span>atskirų radionuklidų aktyvumą pa<text:span text:style-name="T2706">kuotėse,<text:s/></text:span>bendrąjį aktyvumą<text:span text:style-name="T2707">;</text:span></text:p>
      <text:p text:style-name="Normal"/>
      <text:p text:style-name="P2708"><text:span text:style-name="T2709">189.7</text:span><text:span text:style-name="T2710">.</text:span><text:span text:style-name="T2711"><text:tab/>gautų, apdorotų ir galutinai apdorotų, saugomų ir išsiųstų radioaktyviųjų atliekų kiekio ir sudėties kitimo tendencijas bei eksploatavimo saugos pokyčių tendencijas;</text:span></text:p>
      <text:p text:style-name="Normal"/>
      <text:p text:style-name="P2712"><text:span text:style-name="T2713">189.8</text:span><text:span text:style-name="T2714">.</text:span><text:span text:style-name="T2715"><text:tab/>darbuotojų apšvitos dozes bei išmestų į aplinką radionuklidų aktyvu</text:span><text:span text:style-name="T2716">mus;</text:span></text:p>
      <text:p text:style-name="Normal"/>
      <text:p text:style-name="P2717"><text:span text:style-name="T2718">189.9</text:span><text:span text:style-name="T2719">.</text:span><text:span text:style-name="T2720"><text:tab/>neatitikties radioaktyviųjų atliekų priėmimo į radioaktyviųjų atliekų tvarkymo įrenginį kriterijams atvejus, jų priežastis ir jiems šalinti atliktų veiksmų rezultatus;</text:span></text:p>
      <text:p text:style-name="P2721"><text:span text:style-name="T2722">XIX</text:span><text:span text:style-name="T2723"><text:s/>SKYRIUS</text:span></text:p>
      <text:p text:style-name="P2724"><text:span text:style-name="T2725">PARENGTIS TIKĖTINŲ NEĮPRASTŲJŲ ĮVYKIŲ IR AVARIJŲ AT</text:span><text:span text:style-name="T2726">VEJAIS</text:span></text:p>
      <text:p text:style-name="P2727"/>
      <text:p text:style-name="P2728"/>
      <text:p text:style-name="P2729"><text:span text:style-name="T2730">190</text:span><text:span text:style-name="T2731">.</text:span><text:span text:style-name="T2732"><text:tab/>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733"><text:span text:style-name="T2734">1</text:span><text:span text:style-name="T2735">91</text:span><text:span text:style-name="T2736">.</text:span><text:span text:style-name="T2737"><text:tab/></text:span><text:span text:style-name="T2738">Licencijos turėtojas privalo pasirengti veikti avarijų, susijusių su<text:s/></text:span><text:span text:style-name="T2739">radioaktyviųjų atliekų apdorojimu, saugojimu ir vežimu, metu</text:span><text:span text:style-name="T2740">. Rengiant avarinės parengties planus ir avarinės parengties procedūrų aprašus turi būti panaudoti avarijų analizės rezul</text:span><text:span text:style-name="T2741">tatai.</text:span></text:p>
      <text:p text:style-name="Normal"/>
      <text:p text:style-name="P2742"><text:span text:style-name="T2743">XX</text:span><text:span text:style-name="T2744"><text:s/>SKYRIUS</text:span></text:p>
      <text:p text:style-name="P2745"><text:span text:style-name="T2746">BAIGIAMOSIOS NUOSTATOS</text:span></text:p>
      <text:p text:style-name="P2747"/>
      <text:p text:style-name="P2748"><text:span text:style-name="T2749">192</text:span><text:span text:style-name="T2750">.</text:span><text:span text:style-name="T2751"><text:tab/>Asmuo, pažeidęs šiuos Reikalavimus, atsako Lietuvos Respublikos teisės aktų nustatyta tvarka.</text:span></text:p>
      <text:p text:style-name="Normal"/>
      <text:p text:style-name="P2752"><text:span text:style-name="T2753">_______________</text:span></text:p>
      <text:p text:style-name="P2754">Branduolinės saugos reikalavimų</text:p>
      <text:p text:style-name="P2760">BSR-3.1.2-2017 „Radioaktyviųjų atliekų<text:s/></text:p>
      <text:p text:style-name="P2761">tvarkymas branduolinės energetikos<text:s/></text:p>
      <text:p text:style-name="P2762"><text:span text:style-name="T2763">objektuose iki jų dėjimo į<text:s/></text:span><text:span text:style-name="T2764">radioaktyviųjų<text:s/></text:span></text:p>
      <text:p text:style-name="P2765"><text:span text:style-name="T2766">atliekų<text:s/></text:span><text:span text:style-name="T2767">atliekyną“</text:span></text:p>
      <text:p text:style-name="P2768"><text:span text:style-name="T2769">1</text:span><text:span text:style-name="T2770"><text:s/>priedas<text:s/></text:span></text:p>
      <text:p text:style-name="P2771"/>
      <text:p text:style-name="P2772"><text:span text:style-name="T2773">KIETŲJŲ RADIOAKTYVIŲJŲ ATLIEKŲ KLASIFIKACIJA</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Radio-aktyvių-jų atliekų klasės</text:p>
            <text:p text:style-name="P2785"/>
          </table:table-cell>
          <table:table-cell table:style-name="TableCell2786">
            <text:p text:style-name="P2787">Apibrėžimas</text:p>
            <text:p text:style-name="P2788"/>
          </table:table-cell>
          <table:table-cell table:style-name="TableCell2789">
            <text:p text:style-name="P2790">Santrumpa</text:p>
            <text:p text:style-name="P2791"/>
          </table:table-cell>
          <table:table-cell table:style-name="TableCell2792">
            <text:p text:style-name="Normal"><text:span text:style-name="T2793">Paviršinė dozės galia, mSv/h</text:span></text:p>
          </table:table-cell>
          <table:table-cell table:style-name="TableCell2794">
            <text:p text:style-name="Normal"><text:span text:style-name="T2795">Galutinis<text:s/></text:span><text:span text:style-name="T2796">radioakty-viųjų atliekų</text:span><text:span text:style-name="T2797"><text:s/></text:span><text:span text:style-name="T2798">apdorojimas</text:span></text:p>
            <text:p text:style-name="P2799"/>
          </table:table-cell>
          <table:table-cell table:style-name="TableCell2800">
            <text:p text:style-name="Normal"><text:span text:style-name="T2801">Dėjimo į<text:s/></text:span><text:span text:style-name="T2802">radioaktyviųjų atliekų</text:span><text:span text:style-name="T2803"><text:s/></text:span><text:span text:style-name="T2804">atliekyną būdas*</text:span></text:p>
            <text:p text:style-name="P2805"/>
          </table:table-cell>
        </table:table-row>
        <table:table-row table:style-name="TableRow2806">
          <table:table-cell table:style-name="TableCell2807">
            <text:p text:style-name="P2808">0</text:p>
            <text:p text:style-name="P2809"/>
          </table:table-cell>
          <table:table-cell table:style-name="TableCell2810">
            <text:p text:style-name="P2811">Nebekontroliuo-jamos atliekos</text:p>
            <text:p text:style-name="P2812"/>
          </table:table-cell>
          <table:table-cell table:style-name="TableCell2813">
            <text:p text:style-name="P2814">NA</text:p>
            <text:p text:style-name="P2815"/>
          </table:table-cell>
          <table:table-cell table:style-name="TableCell2816">
            <text:p text:style-name="P2817">-</text:p>
            <text:p text:style-name="P2818"/>
          </table:table-cell>
          <table:table-cell table:style-name="TableCell2819">
            <text:p text:style-name="P2820">Nereikalau-jamas</text:p>
            <text:p text:style-name="P2821"/>
          </table:table-cell>
          <table:table-cell table:style-name="TableCell2822">
            <text:p text:style-name="Normal"><text:span text:style-name="T2823">Tvarkomos ir šalinamos vadovaujantis Reikalavimų 3.11<text:s/></text:span><text:span text:style-name="T2824">papunktyje</text:span><text:span text:style-name="T2825"><text:s/>nurodyto teisės akto nustatytais reikalavimais<text:s/></text:span></text:p>
          </table:table-cell>
        </table:table-row>
        <table:table-row table:style-name="TableRow2826">
          <table:table-cell table:style-name="TableCell2827" table:number-columns-spanned="6">
            <text:p text:style-name="P2828">Trumpaamžės labai mažai, mažai ir vidutiniškai radioaktyvios atliekos**</text:p>
          </table:table-cell>
          <table:covered-table-cell/>
          <table:covered-table-cell/>
          <table:covered-table-cell/>
          <table:covered-table-cell/>
          <table:covered-table-cell/>
        </table:table-row>
        <table:table-row table:style-name="TableRow2829">
          <table:table-cell table:style-name="TableCell2830">
            <text:p text:style-name="P2831">A</text:p>
            <text:p text:style-name="P2832"/>
          </table:table-cell>
          <table:table-cell table:style-name="TableCell2833">
            <text:p text:style-name="P2834">Labai mažai radioaktyvios atliekos</text:p>
            <text:p text:style-name="P2835"/>
          </table:table-cell>
          <table:table-cell table:style-name="TableCell2836">
            <text:p text:style-name="P2837">LMRA</text:p>
            <text:p text:style-name="P2838"/>
          </table:table-cell>
          <table:table-cell table:style-name="TableCell2839">
            <text:p text:style-name="P2840">&lt;0,2</text:p>
            <text:p text:style-name="P2841"/>
          </table:table-cell>
          <table:table-cell table:style-name="TableCell2842">
            <text:p text:style-name="P2843">Nereikalau-jamas</text:p>
            <text:p text:style-name="P2844"/>
          </table:table-cell>
          <table:table-cell table:style-name="TableCell2845">
            <text:p text:style-name="P2846">Paviršiniame (Labai mažai radioaktyvių atliekų) atliekyne</text:p>
          </table:table-cell>
        </table:table-row>
        <table:table-row table:style-name="TableRow2847">
          <table:table-cell table:style-name="TableCell2848">
            <text:p text:style-name="P2849">B</text:p>
            <text:p text:style-name="P2850"/>
          </table:table-cell>
          <table:table-cell table:style-name="TableCell2851">
            <text:p text:style-name="P2852">Mažai radioaktyvios atliekos</text:p>
          </table:table-cell>
          <table:table-cell table:style-name="TableCell2853">
            <text:p text:style-name="P2854">MRA-TA</text:p>
            <text:p text:style-name="P2855"/>
          </table:table-cell>
          <table:table-cell table:style-name="TableCell2856">
            <text:p text:style-name="P2857">0,2–2</text:p>
            <text:p text:style-name="P2858"/>
          </table:table-cell>
          <table:table-cell table:style-name="TableCell2859">
            <text:p text:style-name="P2860">Reikalaujamas</text:p>
            <text:p text:style-name="P2861"/>
          </table:table-cell>
          <table:table-cell table:style-name="TableCell2862">
            <text:p text:style-name="P2863">Paviršiniame radioaktyviųjų atliekų atliekyne</text:p>
          </table:table-cell>
        </table:table-row>
        <table:table-row table:style-name="TableRow2864">
          <table:table-cell table:style-name="TableCell2865">
            <text:p text:style-name="P2866">C</text:p>
            <text:p text:style-name="P2867"/>
          </table:table-cell>
          <table:table-cell table:style-name="TableCell2868">
            <text:p text:style-name="P2869">Vidutiniškai radioaktyvios atliekos</text:p>
            <text:p text:style-name="P2870"/>
          </table:table-cell>
          <table:table-cell table:style-name="TableCell2871">
            <text:p text:style-name="P2872">VRA-TA</text:p>
            <text:p text:style-name="P2873"/>
          </table:table-cell>
          <table:table-cell table:style-name="TableCell2874">
            <text:p text:style-name="P2875">&gt;2</text:p>
            <text:p text:style-name="P2876"/>
          </table:table-cell>
          <table:table-cell table:style-name="TableCell2877">
            <text:p text:style-name="P2878">Reikalaujamas</text:p>
            <text:p text:style-name="P2879"/>
          </table:table-cell>
          <table:table-cell table:style-name="TableCell2880">
            <text:p text:style-name="P2881">Paviršiniame radioaktyviųjų atliekų atliekyne</text:p>
          </table:table-cell>
        </table:table-row>
        <table:table-row table:style-name="TableRow2882">
          <table:table-cell table:style-name="TableCell2883" table:number-columns-spanned="6">
            <text:p text:style-name="P2884"><text:span text:style-name="T2885">Ilgaamžės mažai ir vidutiniškai<text:s/></text:span><text:span text:style-name="T2886">radioaktyvios atliekos</text:span><text:span text:style-name="T2887">***</text:span></text:p>
            <text:p text:style-name="P2888"/>
          </table:table-cell>
          <table:covered-table-cell/>
          <table:covered-table-cell/>
          <table:covered-table-cell/>
          <table:covered-table-cell/>
          <table:covered-table-cell/>
        </table:table-row>
        <table:table-row table:style-name="TableRow2889">
          <table:table-cell table:style-name="TableCell2890">
            <text:p text:style-name="P2891">D</text:p>
            <text:p text:style-name="P2892"/>
          </table:table-cell>
          <table:table-cell table:style-name="TableCell2893">
            <text:p text:style-name="P2894">Mažai radioaktyvios atliekos</text:p>
            <text:p text:style-name="P2895"/>
          </table:table-cell>
          <table:table-cell table:style-name="TableCell2896">
            <text:p text:style-name="P2897">MRA-IA</text:p>
            <text:p text:style-name="P2898"/>
          </table:table-cell>
          <table:table-cell table:style-name="TableCell2899">
            <text:p text:style-name="P2900">&lt;10</text:p>
            <text:p text:style-name="P2901"/>
          </table:table-cell>
          <table:table-cell table:style-name="TableCell2902">
            <text:p text:style-name="P2903">Reikalaujamas</text:p>
            <text:p text:style-name="P2904"/>
          </table:table-cell>
          <table:table-cell table:style-name="TableCell2905">
            <text:p text:style-name="P2906">Paviršiniame radioaktyviųjų atliekų atliekyne (ertmės vidutiniame gylyje)</text:p>
          </table:table-cell>
        </table:table-row>
        <table:table-row table:style-name="TableRow2907">
          <table:table-cell table:style-name="TableCell2908">
            <text:p text:style-name="P2909">E</text:p>
            <text:p text:style-name="P2910"/>
          </table:table-cell>
          <table:table-cell table:style-name="TableCell2911">
            <text:p text:style-name="P2912">Vidutiniškai radioaktyvios atliekos</text:p>
            <text:p text:style-name="P2913"/>
          </table:table-cell>
          <table:table-cell table:style-name="TableCell2914">
            <text:p text:style-name="P2915">VRA-IA</text:p>
            <text:p text:style-name="P2916"/>
          </table:table-cell>
          <table:table-cell table:style-name="TableCell2917">
            <text:p text:style-name="P2918">&gt;10</text:p>
            <text:p text:style-name="P2919"/>
          </table:table-cell>
          <table:table-cell table:style-name="TableCell2920">
            <text:p text:style-name="P2921">Reikalaujamas</text:p>
            <text:p text:style-name="P2922"/>
          </table:table-cell>
          <table:table-cell table:style-name="TableCell2923">
            <text:p text:style-name="P2924">Giluminiame<text:s/>radioaktyviųjų atliekų atliekyne</text:p>
          </table:table-cell>
        </table:table-row>
        <table:table-row table:style-name="TableRow2925">
          <table:table-cell table:style-name="TableCell2926" table:number-columns-spanned="6">
            <text:p text:style-name="P2927">Labai radioaktyvios atliekos</text:p>
          </table:table-cell>
          <table:covered-table-cell/>
          <table:covered-table-cell/>
          <table:covered-table-cell/>
          <table:covered-table-cell/>
          <table:covered-table-cell/>
        </table:table-row>
        <table:table-row table:style-name="TableRow2928">
          <table:table-cell table:style-name="TableCell2929">
            <text:p text:style-name="P2930">G</text:p>
          </table:table-cell>
          <table:table-cell table:style-name="TableCell2931">
            <text:p text:style-name="P2932">Labai radioaktyvios atliekos</text:p>
          </table:table-cell>
          <table:table-cell table:style-name="TableCell2933">
            <text:p text:style-name="P2934">LRA</text:p>
          </table:table-cell>
          <table:table-cell table:style-name="TableCell2935">
            <text:p text:style-name="P2936">-</text:p>
          </table:table-cell>
          <table:table-cell table:style-name="TableCell2937">
            <text:p text:style-name="P2938">Reikalaujamas</text:p>
          </table:table-cell>
          <table:table-cell table:style-name="TableCell2939">
            <text:p text:style-name="P2940">Giluminiame radioaktyviųjų atliekų atliekyne</text:p>
          </table:table-cell>
        </table:table-row>
        <table:table-row table:style-name="TableRow2941">
          <table:table-cell table:style-name="TableCell2942" table:number-columns-spanned="6">
            <text:p text:style-name="P2943">Panaudoti uždarieji šaltiniai</text:p>
          </table:table-cell>
          <table:covered-table-cell/>
          <table:covered-table-cell/>
          <table:covered-table-cell/>
          <table:covered-table-cell/>
          <table:covered-table-cell/>
        </table:table-row>
        <table:table-row table:style-name="TableRow2944">
          <table:table-cell table:style-name="TableCell2945">
            <text:p text:style-name="P2946">F</text:p>
            <text:p text:style-name="P2947"/>
          </table:table-cell>
          <table:table-cell table:style-name="TableCell2948">
            <text:p text:style-name="P2949">Panaudoti uždarieji šaltiniai</text:p>
            <text:p text:style-name="P2950"/>
          </table:table-cell>
          <table:table-cell table:style-name="TableCell2951">
            <text:p text:style-name="P2952">PUŠ</text:p>
            <text:p text:style-name="P2953"/>
          </table:table-cell>
          <table:table-cell table:style-name="TableCell2954">
            <text:p text:style-name="P2955">-</text:p>
            <text:p text:style-name="P2956"/>
          </table:table-cell>
          <table:table-cell table:style-name="TableCell2957">
            <text:p text:style-name="P2958">Reikalaujamas</text:p>
            <text:p text:style-name="P2959"/>
          </table:table-cell>
          <table:table-cell table:style-name="TableCell2960">
            <text:p text:style-name="P2961">Paviršiniame arba giluminiame radioaktyviųjų atliekų atliekyne ****</text:p>
          </table:table-cell>
        </table:table-row>
      </table:table>
      <text:p text:style-name="P2962"/>
      <text:p text:style-name="P2963">* Dėjimo į radioaktyviųjų atliekų atliekyną būdas nustatomas atsižvelgiant į radioaktyviųjų atliekų pakuočių atitiktį priėmimo į konkretų radioaktyviųjų atliekų atliekyną kriterijams.</text:p>
      <text:p text:style-name="P2964"><text:span text:style-name="T2965">** Turinčios alfa spinduolių, kurių pusėjimo trukmė ilgesnė nei<text:s/></text:span><text:span text:style-name="T2966">137</text:span><text:span text:style-name="T2967">Cs pusėjimo trukmė ir savitasis aktyvumas, išmatuotas ir (arba) apskaičiuotas naudojant aprobuotus metodus, atskiroje radioaktyviųjų atliekų pakuotėje neviršija 4000 Bq/g, su sąlyga, kad pa</text:span><text:span text:style-name="T2968">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2969">riėmimo kriterijuose nustatytų verčių.</text:span></text:p>
      <text:p text:style-name="P2970"><text:span text:style-name="T2971">*** Turinčios alfa spinduolių, kurių pusėjimo trukmė ilgesnė nei<text:s/></text:span><text:span text:style-name="T2972">137</text:span><text:span text:style-name="T2973">Cs pusėjimo trukmė ir savitasis aktyvumas, išmatuotas ir (arba) apskaičiuotas naudojant aprobuotus metodus, atskiroje radioaktyviųjų atliekų pakuotėj</text:span><text:span text:style-name="T2974">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2975">ekų atliekyno radioaktyviųjų atliekų priėmimo kriterijuose nustatytas vertes.</text:span></text:p>
      <text:p text:style-name="P2976">**** Priklausomai nuo priėmimo kriterijų panaudotiems uždariesiems šaltiniams.</text:p>
      <text:p text:style-name="P2977"><text:span text:style-name="T2978">__________________</text:span></text:p>
      <text:p text:style-name="P2979">Priedo pakeitimai:</text:p>
      <text:p text:style-name="P2980"><text:span text:style-name="T2981">Nr.<text:s/></text:span><text:a xlink:href="https://www.e-tar.lt/portal/legalAct.html?documentId=b7b03720ac4511e88f64a5ecc703f89b" office:target-frame-name="_top" xlink:show="replace"><text:span text:style-name="T2982">22.3-208</text:span></text:a><text:span text:style-name="T2983">, 2018-08-30, paskelbta TAR 2018-08-31, i. k. 2018-13687</text:span></text:p>
      <text:p text:style-name="Normal"/>
      <text:p text:style-name="P2984">Branduolinės saugos reikalavimų<text:s/></text:p>
      <text:p text:style-name="P2990">BSR-3.1.2-2017 „Radioaktyviųjų atliekų tvarkymas<text:s/></text:p>
      <text:p text:style-name="P2991">branduolinės energetikos objektuose iki jų dėjimo į</text:p>
      <text:p text:style-name="P2992"><text:span text:style-name="T2993">radioaktyviųjų atliekų<text:s/></text:span><text:span text:style-name="T2994">atliekyną“<text:s/></text:span></text:p>
      <text:p text:style-name="P2995"><text:span text:style-name="T2996">2</text:span><text:span text:style-name="T2997"><text:s/>priedas<text:s/></text:span></text:p>
      <text:p text:style-name="P2998"/>
      <text:p text:style-name="P2999"><text:span text:style-name="T3000">REIKALAVIMAI RADIOAKTYVIŲJŲ ATLIEKŲ PAKUOTĖS PASUI</text:span></text:p>
      <text:p text:style-name="P3001"/>
      <text:p text:style-name="P3002"><text:span text:style-name="T3003">1</text:span><text:span text:style-name="T3004">.</text:span><text:span text:style-name="T3005"><text:tab/></text:span><text:span text:style-name="T3006">Radioaktyviųjų atliekų pakuotės pase turi būti pateikiamos pakuotės radioaktyviųjų atliekų (toliau – pakuotė) savybės, išreikštos skaitinėmis vertėmis.<text:s/></text:span></text:p>
      <text:p text:style-name="P3007"><text:span text:style-name="T3008">2</text:span><text:span text:style-name="T3009">.</text:span><text:span text:style-name="T3010"><text:tab/>Kiekvienos pakuotės pase turi būti šie ją apibūdinantys duomenys:</text:span></text:p>
      <text:p text:style-name="P3011"><text:span text:style-name="T3012">2.1</text:span><text:span text:style-name="T3013">.</text:span><text:span text:style-name="T3014"><text:tab/>pakuotės modelis ir kon</text:span><text:span text:style-name="T3015">strukcija;</text:span></text:p>
      <text:p text:style-name="P3016"><text:span text:style-name="T3017">2.2</text:span><text:span text:style-name="T3018">.</text:span><text:span text:style-name="T3019"><text:tab/>pakuotės aprašo kodas;</text:span></text:p>
      <text:p text:style-name="P3020"><text:span text:style-name="T3021">2.3</text:span><text:span text:style-name="T3022">.</text:span><text:span text:style-name="T3023"><text:tab/>duomenys pakuotės identiškumui nustatyti (kodas, žymėjimo vieta, pagaminimo data ir kita);</text:span></text:p>
      <text:p text:style-name="P3024"><text:span text:style-name="T3025">2.4</text:span><text:span text:style-name="T3026">.</text:span><text:span text:style-name="T3027"><text:tab/>masė;</text:span></text:p>
      <text:p text:style-name="P3028"><text:span text:style-name="T3029">2.5</text:span><text:span text:style-name="T3030">.</text:span><text:span text:style-name="T3031"><text:tab/>ertmės;</text:span></text:p>
      <text:p text:style-name="P3032"><text:span text:style-name="T3033">2.6</text:span><text:span text:style-name="T3034">.</text:span><text:span text:style-name="T3035"><text:tab/>dozės galia pakuotės paviršiuje;</text:span></text:p>
      <text:p text:style-name="P3036"><text:span text:style-name="T3037">2.7</text:span><text:span text:style-name="T3038">.</text:span><text:span text:style-name="T3039"><text:tab/>paviršiaus užterštumas;</text:span></text:p>
      <text:p text:style-name="P3040"><text:span text:style-name="T3041">2.8</text:span><text:span text:style-name="T3042">.</text:span><text:span text:style-name="T3043"><text:tab/>išoriniai matmenys;</text:span></text:p>
      <text:p text:style-name="P3044"><text:span text:style-name="T3045">2.9</text:span><text:span text:style-name="T3046">.</text:span><text:span text:style-name="T3047"><text:tab/>radioaktyviųjų atliekų apibūdinimas:</text:span></text:p>
      <text:p text:style-name="P3048"><text:span text:style-name="T3049">2.9.1</text:span><text:span text:style-name="T3050">.</text:span><text:span text:style-name="T3051"><text:tab/>kilmė;</text:span></text:p>
      <text:p text:style-name="P3052"><text:span text:style-name="T3053">2.9.2</text:span><text:span text:style-name="T3054">.</text:span><text:span text:style-name="T3055"><text:tab/>radioaktyviųjų atliekų apdorojimas;</text:span></text:p>
      <text:p text:style-name="P3056"><text:span text:style-name="T3057">2.9.3</text:span><text:span text:style-name="T3058">.</text:span><text:span text:style-name="T3059"><text:tab/>tūris;<text:s/></text:span></text:p>
      <text:p text:style-name="P3060"><text:span text:style-name="T3061">2.9.4</text:span><text:span text:style-name="T3062">.</text:span><text:span text:style-name="T3063"><text:tab/>cheminė sudėtis;<text:s/></text:span></text:p>
      <text:p text:style-name="P3064"><text:span text:style-name="T3065">2.9.5</text:span><text:span text:style-name="T3066">.</text:span><text:span text:style-name="T3067"><text:tab/>tankis;</text:span></text:p>
      <text:p text:style-name="P3068"><text:span text:style-name="T3069">2.9.6</text:span><text:span text:style-name="T3070">.</text:span><text:span text:style-name="T3071"><text:tab/>aktyvumai (savitasis, bendrasis alfa, beta ir<text:s/></text:span><text:span text:style-name="T3072">gama aktyvumas);</text:span></text:p>
      <text:p text:style-name="P3073"><text:span text:style-name="T3074">2.9.7</text:span><text:span text:style-name="T3075">.</text:span><text:span text:style-name="T3076"><text:tab/>radionuklidinė sudėtis;</text:span></text:p>
      <text:p text:style-name="P3077"><text:span text:style-name="T3078">2.10</text:span><text:span text:style-name="T3079">.</text:span><text:span text:style-name="T3080"><text:tab/>atsakingas už pakuotės kokybę, pakuotės paso parengimą asmuo (asmenys);</text:span></text:p>
      <text:p text:style-name="P3081"><text:span text:style-name="T3082">2.11</text:span><text:span text:style-name="T3083">.</text:span><text:span text:style-name="T3084"><text:tab/>aplinkos sąlygų ir gamyklinių parametrų, darančių įtaką pakuotės kokybei, ribinės vertės ir pakuotės atitiktis</text:span><text:span text:style-name="T3085"><text:s/>joms.</text:span></text:p>
      <text:p text:style-name="P3086"><text:span text:style-name="T3087">________________</text:span></text:p>
      <text:p text:style-name="P3088">Branduolinės saugos reikalavimų<text:s/></text:p>
      <text:p text:style-name="P3094">BSR-3.1.2-2017 „Radioaktyviųjų atliekų tvarkymas</text:p>
      <text:p text:style-name="P3095">branduolinės energetikos objektuose iki jų dėjimo į</text:p>
      <text:p text:style-name="P3096"><text:span text:style-name="T3097">radioaktyviųjų atliekų<text:s/></text:span><text:span text:style-name="T3098">atliekyną“<text:s/></text:span></text:p>
      <text:p text:style-name="P3099"><text:span text:style-name="T3100">3</text:span><text:span text:style-name="T3101"><text:s/>priedas<text:s/></text:span></text:p>
      <text:p text:style-name="P3102"/>
      <text:p text:style-name="P3103"><text:span text:style-name="T3104">TIPINIS<text:s/></text:span><text:span text:style-name="T3105">radioaktyviųjų atliekų tvarkymo įrenginio statybos vietos (</text:span><text:span text:style-name="T3106">AIKŠTELĖS) VERTINIMO ATASKAITOS TURINYS</text:span></text:p>
      <text:p text:style-name="P3107"/>
      <text:p text:style-name="P3108"><text:span text:style-name="T3109">1</text:span><text:span text:style-name="T3110">.</text:span><text:span text:style-name="T3111"><text:tab/>Įvadas (radioaktyviųjų atliekų tvarkymo įrenginio paskirtis ir veiklos etapai, aikštelės vertinimo ataskaitos rengimo aprašymas).</text:span></text:p>
      <text:p text:style-name="P3112"><text:span text:style-name="T3113">2</text:span><text:span text:style-name="T3114">.</text:span><text:span text:style-name="T3115"><text:tab/>Santrauka.</text:span></text:p>
      <text:p text:style-name="P3116"><text:span text:style-name="T3117">3</text:span><text:span text:style-name="T3118">.</text:span><text:span text:style-name="T3119"><text:tab/>Statybos vietos (aikštelės) (toliau – aikštelė) aprašymas (aikštelės vieta ir planas, techniniai brėžiniai).</text:span></text:p>
      <text:p text:style-name="P3120"><text:span text:style-name="T3121">4</text:span><text:span text:style-name="T3122">.</text:span><text:span text:style-name="T3123"><text:tab/>Aikštelės ir regiono geografinės, topografinės ir geologinės savybės (seismologiniai, tektoniniai, litologiniai, stratigrafiniai, geom</text:span><text:span text:style-name="T3124">orfologiniai, topografiniai, hidrologiniai, hidrogeologiniai, meteorologiniai ir klimatologiniai duomenys).</text:span></text:p>
      <text:p text:style-name="P3125"><text:span text:style-name="T3126">5</text:span><text:span text:style-name="T3127">.</text:span><text:span text:style-name="T3128"><text:tab/>Aikštelės regiono demografiniai duomenys ir socialinė ekonominė aplinka.</text:span></text:p>
      <text:p text:style-name="P3129"><text:span text:style-name="T3130">6</text:span><text:span text:style-name="T3131">.</text:span><text:span text:style-name="T3132"><text:tab/>Pramoninė ar karinė veikla aplinkoje, antžeminis ar oro trans</text:span><text:span text:style-name="T3133">portas ir kiti veiksniai, galintys turėti įtakos įrenginių saugai.</text:span></text:p>
      <text:p text:style-name="P3134"><text:span text:style-name="T3135">7</text:span><text:span text:style-name="T3136">.</text:span><text:span text:style-name="T3137"><text:tab/>Aikštelės tinkamumo saugos analizė ir pagrindimas:<text:s/></text:span></text:p>
      <text:p text:style-name="P3138"><text:span text:style-name="T3139">7.1</text:span><text:span text:style-name="T3140">.</text:span><text:span text:style-name="T3141"><text:tab/>išorinių gamtinių pavojų įvertinimas (pavyzdžiui, ekstremalios oro sąlygos, potvynis, žemės drebėjimas, gaisras, geotechnin</text:span><text:span text:style-name="T3142">iai aikštelės pavojai);</text:span></text:p>
      <text:p text:style-name="P3143"><text:span text:style-name="T3144">7.2</text:span><text:span text:style-name="T3145">.</text:span><text:span text:style-name="T3146"><text:tab/>žmogaus veiklos sukeltų pavojų įvertinimas (pavyzdžiui, lėktuvo sudužimas, sprogimas, užtvindymas, gaisras, pavojingų ir ėsdinančių medžiagų pasklidimas, lekiantis objektas, energijos tiekimo praradimas).</text:span></text:p>
      <text:p text:style-name="P3147"><text:span text:style-name="T3148">8</text:span><text:span text:style-name="T3149">.</text:span><text:span text:style-name="T3150"><text:tab/>Poveikio<text:s/></text:span><text:span text:style-name="T3151">gyventojams vertinimas (į aplinką išmetamų radionuklidų aktyvumas, radionuklidų sklaidos įvertinimas, radiologinio poveikio gyventojams įvertinimas, neradiologinio poveikio gyventojams įvertinimas).</text:span></text:p>
      <text:p text:style-name="P3152"><text:span text:style-name="T3153">9</text:span><text:span text:style-name="T3154">.</text:span><text:span text:style-name="T3155"><text:tab/>Galimybė taikyti fizinės saugos priemones ir avari</text:span><text:span text:style-name="T3156">nės parengties priemones.</text:span></text:p>
      <text:p text:style-name="P3157"><text:span text:style-name="T3158">10</text:span><text:span text:style-name="T3159">.</text:span><text:span text:style-name="T3160"><text:tab/>Aikštelės saugos analizės ir pagrindimo rezultatai (aikštelės tinkamumas, trūkumai ir kompensuojančios priemonės).</text:span></text:p>
      <text:p text:style-name="P3161"><text:span text:style-name="T3162">11</text:span><text:span text:style-name="T3163">.</text:span><text:span text:style-name="T3164"><text:tab/>Išvados (aikštelės vertinimo rezultatų apibendrinimas).</text:span></text:p>
      <text:p text:style-name="P3165"/>
      <text:p text:style-name="P3166"><text:span text:style-name="T3167">__________________</text:span></text:p>
      <text:p text:style-name="P3168">Branduolinės saugos reikalavimų</text:p>
      <text:p text:style-name="P3174">BSR-3.1.2-2017 „Radioaktyviųjų atliekų tvarkymo</text:p>
      <text:p text:style-name="P3175">branduolinės energetikos objektuose iki jų dėjimo į<text:s/></text:p>
      <text:p text:style-name="P3176"><text:span text:style-name="T3177">radioaktyviųjų atliekų<text:s/></text:span><text:span text:style-name="T3178">atliekyną reikalavimai“<text:s/></text:span></text:p>
      <text:p text:style-name="P3179"><text:span text:style-name="T3180">4</text:span><text:span text:style-name="T3181"><text:s/>priedas<text:s/></text:span></text:p>
      <text:p text:style-name="P3182"/>
      <text:p text:style-name="P3183"><text:span text:style-name="T3184">TIPINIS SAUGOS ANALIZĖS ATASKAITOS TURIN</text:span><text:span text:style-name="T3185">YS</text:span></text:p>
      <text:p text:style-name="P3186"/>
      <text:p text:style-name="P3187"><text:span text:style-name="T3188">1</text:span><text:span text:style-name="T3189">.</text:span><text:span text:style-name="T3190"><text:tab/>Įvadas (radioaktyviųjų atliekų tvarkymo įrenginio paskirtis ir veiklos etapas, saugos analizės ataskaitos rengimo aprašymas).</text:span></text:p>
      <text:p text:style-name="P3191"><text:span text:style-name="T3192">2</text:span><text:span text:style-name="T3193">.</text:span><text:span text:style-name="T3194"><text:tab/>Bendras radioaktyviųjų atliekų tvarkymo įrenginio aprašymas (statybos vietos (aikštelės) (toliau – aikštelė) pla</text:span><text:span text:style-name="T3195">nas, radioaktyviųjų atliekų tvarkymo įrenginio paskirtis, įrenginių ir technologijų apžvalga).</text:span></text:p>
      <text:p text:style-name="P3196"><text:span text:style-name="T3197">3</text:span><text:span text:style-name="T3198">.</text:span><text:span text:style-name="T3199"><text:tab/>Reikalavimai radioaktyviųjų atliekų tvarkymo įrenginiui (taikomi branduolinės saugos reikalavimai, taisyklės, standartai, kiti normatyviniai techniniai do</text:span><text:span text:style-name="T3200">kumentai, saugos tikslai ir kriterijai).</text:span></text:p>
      <text:p text:style-name="P3201"><text:span text:style-name="T3202">4</text:span><text:span text:style-name="T3203">.</text:span><text:span text:style-name="T3204"><text:tab/>Statybos vietos (aikštelės) savybės (aikštelės ir teritorijos aplink ją geomorfologija ir topografija, geotechninės aikštelės charakteristikos, seismiškumas, poslinkiai, šlaito stabilumas ir paviršiaus erozij</text:span><text:span text:style-name="T3205">a, regiono meteorologija ir klimatologija, regiono ir aikštelės hidrologija ir hidrogeologija, gyvūnija ir augalija aikštelėje ir teritorijoje aplink ją).</text:span></text:p>
      <text:p text:style-name="P3206"><text:span text:style-name="T3207">5</text:span><text:span text:style-name="T3208">.</text:span><text:span text:style-name="T3209"><text:tab/>Žmogaus veikla aikštelės regione (gyventojų pasiskirstymas regione ir teritorijoje aplink aikš</text:span><text:span text:style-name="T3210">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211">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212">.</text:span></text:p>
      <text:p text:style-name="P3213"><text:span text:style-name="T3214">6</text:span><text:span text:style-name="T3215">.</text:span><text:span text:style-name="T3216"><text:tab/>Radioaktyviųjų atliekų kiekis ir savybės.<text:s/></text:span></text:p>
      <text:p text:style-name="P3217"><text:span text:style-name="T3218">7</text:span><text:span text:style-name="T3219">.</text:span><text:span text:style-name="T3220"><text:tab/>Radioaktyviųjų atliekų tvarkymo įrenginio bei technologinio radioaktyviųjų atliekų tvarkymo proceso įrenginyje aprašymas (aikštelės ir įrenginio(-ių) vieta aikštelėje ir išplanavimas, įrenginio(-ių</text:span><text:span text:style-name="T3221">)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222">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223">ekų tvarkymas ir jų kiekio sumažinimas).</text:span></text:p>
      <text:p text:style-name="P3224"><text:span text:style-name="T3225">8</text:span><text:span text:style-name="T3226">.</text:span><text:span text:style-name="T3227"><text:tab/>Projektiniai sprendiniai ir jų pagrindimai (projektavime priimtos apkrovos, radioaktyviųjų atliekų tvarkymo įrenginio konstrukcijų, sistemų ir komponentų klasifikacija, saugai svarbių konstrukcijų, sistemų ir</text:span><text:span text:style-name="T3228"><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229">tvarkymo įrenginio eksploatavimo trukmės pagrindimas, pakopinės apsaugos principo įgyvendinimas).</text:span></text:p>
      <text:p text:style-name="P3230"><text:span text:style-name="T3231">9</text:span><text:span text:style-name="T3232">.</text:span><text:span text:style-name="T3233"><text:tab/>Saugos analizė ir pagrindimas (pavojų įvertinimas ir numatytieji pradiniai įvykiai ir jų pasekmių įvertinimas, apsaugos nuo išorinių ir vidinių pavojų<text:s/></text:span><text:span text:style-name="T3234">priemonės, saugos analizė ir atitikties saugos reikalavimams pagrindimas normalaus eksploatavimo, projektinių ir neprojektinių avarijų atveju, saugaus ir normalaus eksploatavimo ribinių verčių ir sąlygų pagrindimas ir jų kontroliavimas, radionuklidų sulaik</text:span><text:span text:style-name="T3235">ymas ir jų sklidimo kontroliavimas, darbuotojų ir gyventojų apšvitos įvertinimas ir jos optimizavimas).<text:s/></text:span></text:p>
      <text:p text:style-name="P3236"><text:span text:style-name="T3237">10</text:span><text:span text:style-name="T3238">.</text:span><text:span text:style-name="T3239"><text:tab/>Radioaktyviųjų atliekų priėmimo į radioaktyviųjų atliekų tvarkymo įrenginį savybės ar radioaktyviųjų atliekų pakuočių priėmimo į radioaktyviųjų</text:span><text:span text:style-name="T3240"><text:s/>atliekų saugyklą kriterijai.</text:span></text:p>
      <text:p text:style-name="P3241"><text:span text:style-name="T3242">11</text:span><text:span text:style-name="T3243">.</text:span><text:span text:style-name="T3244"><text:tab/>Atitiktis radioaktyviųjų atliekų vežimo už aikštelės ribų reikalavimams (jei toks vežimas numatomas).</text:span></text:p>
      <text:p text:style-name="P3245"><text:span text:style-name="T3246">12</text:span><text:span text:style-name="T3247">.</text:span><text:span text:style-name="T3248"><text:tab/>Radioaktyviųjų atliekų tvarkymo įrenginio fizinės saugos užtikrinimas (apibendrinta informacija apie fizinės</text:span><text:span text:style-name="T3249"><text:s/>saugos užtikrinimo priemones, nurodytas branduolinės energetikos objekto fizinės saugos užtikrinimo plane).</text:span></text:p>
      <text:p text:style-name="P3250"><text:span text:style-name="T3251">13</text:span><text:span text:style-name="T3252">.</text:span><text:span text:style-name="T3253"><text:tab/>Išorinių gamtinių ir žmogaus veiklos sukeltų pavojų pokyčių stebėsenos aprašymas.</text:span></text:p>
      <text:p text:style-name="P3254"><text:span text:style-name="T3255">14</text:span><text:span text:style-name="T3256">.</text:span><text:span text:style-name="T3257"><text:tab/>Eksploatavimo nutraukimo aprašymas (eksploatavimo</text:span><text:span text:style-name="T3258"><text:s/>nutraukimo darbų seka, taikomos technologijos, radioaktyviųjų atliekų tvarkymo apibendrintas aprašymas).</text:span></text:p>
      <text:p text:style-name="P3259"><text:span text:style-name="T3260">15</text:span><text:span text:style-name="T3261">.</text:span><text:span text:style-name="T3262"><text:tab/>Pasirengimo avarijoms aprašymas (apibendrinta informacija).</text:span></text:p>
      <text:p text:style-name="P3263"><text:span text:style-name="T3264">16</text:span><text:span text:style-name="T3265">.</text:span><text:span text:style-name="T3266"><text:tab/>Radioaktyviųjų atliekų tvarkymo įrenginio gaisro pavojaus analizės aprašym</text:span><text:span text:style-name="T3267">as.</text:span></text:p>
      <text:p text:style-name="P3268"><text:span text:style-name="T3269">17</text:span><text:span text:style-name="T3270">.</text:span><text:span text:style-name="T3271"><text:tab/>Radioaktyviųjų atliekų tvarkymo įrenginio eksploatavimo aprašymas (techninės priežiūros, stebėsenos, bandymų ir patikrinimų aprašymas, senėjimo valdymas, modifikacijų valdymas, eksploatavimo patirties vertinimas, radiacinės saugos užtikrinimo<text:s/></text:span><text:span text:style-name="T3272">aprašymas).</text:span></text:p>
      <text:p text:style-name="P3273"><text:span text:style-name="T3274">18</text:span><text:span text:style-name="T3275">.</text:span><text:span text:style-name="T3276"><text:tab/>Vadybos sistemos aprašymas (organizacinės struktūros ir vadybos sistemos aprašymas, darbuotojų parengimo aprašymas, kokybės užtikrinimo aprašymas, nurodant pritaikymą konkrečiam radioaktyviųjų atliekų tvarkymo įrenginiui).</text:span></text:p>
      <text:p text:style-name="P3277"><text:span text:style-name="T3278">19</text:span><text:span text:style-name="T3279">.</text:span><text:span text:style-name="T3280"><text:tab/>Išvad</text:span><text:span text:style-name="T3281">os (saugos analizės ir pagrindimo rezultatų apibendrinimas).</text:span></text:p>
      <text:p text:style-name="P3282"><text:span text:style-name="T3283">______________</text:span></text:p>
      <text:p text:style-name="P3284">Branduolinės saugos reikalavimų<text:s/></text:p>
      <text:p text:style-name="P3290">BSR-3.1.2-2017 „Radioaktyviųjų atliekų<text:s/></text:p>
      <text:p text:style-name="P3291">tvarkymo branduolinės energetikos objektuose<text:s/></text:p>
      <text:p text:style-name="P3292"><text:span text:style-name="T3293">iki jų dėjimo į<text:s/></text:span><text:span text:style-name="T3294">radioaktyviųj</text:span><text:span text:style-name="T3295">ų atliekų<text:s/></text:span><text:span text:style-name="T3296">atliekyną<text:s/></text:span></text:p>
      <text:p text:style-name="P3297">reikalavimai“</text:p>
      <text:p text:style-name="P3298"><text:span text:style-name="T3299">5</text:span><text:span text:style-name="T3300"><text:s/>priedas</text:span></text:p>
      <text:p text:style-name="P3301"/>
      <text:p text:style-name="P3302"><text:span text:style-name="T3303">TIPINIS PERIODINĖS SAUGOS VERTINIMO ATASKAITOS TURINYS</text:span></text:p>
      <text:p text:style-name="P3304"/>
      <text:p text:style-name="P3305"><text:span text:style-name="T3306">1</text:span><text:span text:style-name="T3307">.</text:span><text:span text:style-name="T3308"><text:tab/>Įvadas (radioaktyviųjų atliekų tvarkymo įrenginio paskirtis ir veiklos etapas, periodinės saugos vertinimo ataskaitos rengimo aprašymas).</text:span></text:p>
      <text:p text:style-name="P3309"><text:span text:style-name="T3310">2</text:span><text:span text:style-name="T3311">.</text:span><text:span text:style-name="T3312"><text:tab/></text:span><text:span text:style-name="T3313">Bendras radioaktyviųjų atliekų tvarkymo įrenginio aprašymas.</text:span></text:p>
      <text:p text:style-name="P3314"><text:span text:style-name="T3315">3</text:span><text:span text:style-name="T3316">.</text:span><text:span text:style-name="T3317"><text:tab/>Radioaktyviųjų atliekų tvarkymo įrenginio konstrukcijų, sistemų ir komponentų trumpas aprašymas.<text:s/></text:span></text:p>
      <text:p text:style-name="P3318"><text:span text:style-name="T3319">4</text:span><text:span text:style-name="T3320">.</text:span><text:span text:style-name="T3321"><text:tab/></text:span><text:span text:style-name="T3322">Pasikeitimų tarpusavio ryšiuose tarp radioaktyviųjų atliekų tvarkymo etapų įvertini</text:span><text:span text:style-name="T3323">mas.</text:span></text:p>
      <text:p text:style-name="P3324"><text:span text:style-name="T3325">5</text:span><text:span text:style-name="T3326">.</text:span><text:span text:style-name="T3327"><text:tab/>Radioaktyviųjų atliekų tvarkymo įrenginio aikštelės savybių stebėjimo rezultatai. Kompensuojančių priemonių, susijusių su aikštelės savybių pakitimu, aprašymas.</text:span></text:p>
      <text:p text:style-name="P3328"><text:span text:style-name="T3329">6</text:span><text:span text:style-name="T3330">.</text:span><text:span text:style-name="T3331"><text:tab/>Radioaktyviųjų atliekų tvarkymo įrenginio eksploatavimo licencijos sąlygų<text:s/></text:span><text:span text:style-name="T3332">vykdymas (jei tokios buvo nustatytos).</text:span></text:p>
      <text:p text:style-name="P3333"><text:span text:style-name="T3334">7</text:span><text:span text:style-name="T3335">.</text:span><text:span text:style-name="T3336"><text:tab/>Radioaktyviųjų atliekų tvarkymo įrenginio ir jos eksploatavimo atitiktis teisės aktų, reglamentuojančių branduolinę, radiacinę ir fizinę saugą, reikalavimams.</text:span></text:p>
      <text:p text:style-name="P3337"><text:span text:style-name="T3338">8</text:span><text:span text:style-name="T3339">.</text:span><text:span text:style-name="T3340"><text:tab/>Radioaktyviųjų atliekų tvarkymo įrenginio ek</text:span><text:span text:style-name="T3341">sploatavimo metų atliktų modifikacijų įtakos saugai aprašymas.</text:span></text:p>
      <text:p text:style-name="P3342"><text:span text:style-name="T3343">9</text:span><text:span text:style-name="T3344">.</text:span><text:span text:style-name="T3345"><text:tab/>Pavojų ir neįprastųjų įvykių, turinčių įtakos saugai, analizė.</text:span></text:p>
      <text:p text:style-name="P3346"><text:span text:style-name="T3347">10</text:span><text:span text:style-name="T3348">.</text:span><text:span text:style-name="T3349"><text:tab/>Radiacinė sauga ir jonizuojančiosios spinduliuotės poveikis aplinkai</text:span><text:span text:style-name="T3350"><text:s/>(radionuklidų išmetimai, jų aktyvumas, išmetimo kelių, būdų ir taškų atitiktis radionuklidų išmetimo į aplinką planui)</text:span><text:span text:style-name="T3351">.</text:span></text:p>
      <text:p text:style-name="P3352"><text:span text:style-name="T3353">11</text:span><text:span text:style-name="T3354">.</text:span><text:span text:style-name="T3355"><text:tab/>Radioaktyviųjų atliekų tvarkymo įrenginio fizinės saugos užtikrinimas.</text:span></text:p>
      <text:p text:style-name="P3356"><text:span text:style-name="T3357">12</text:span><text:span text:style-name="T3358">.</text:span><text:span text:style-name="T3359"><text:tab/>Eksploatavimo patirtis.</text:span></text:p>
      <text:p text:style-name="P3360"><text:span text:style-name="T3361">13</text:span><text:span text:style-name="T3362">.</text:span><text:span text:style-name="T3363"><text:tab/>Senėjimo valdymo</text:span><text:span text:style-name="T3364"><text:s/>rezultatų analizė ir saugai svarbių konstrukcijų, sistemų ir komponentų resurso įvertinimas.</text:span></text:p>
      <text:p text:style-name="P3365"><text:span text:style-name="T3366">14</text:span><text:span text:style-name="T3367">.</text:span><text:span text:style-name="T3368"><text:tab/>Taikomos radioaktyviųjų atliekų tvarkymo įrenginyje ir Tarptautinės atominės energijos agentūros rekomenduojamos bei kitų organizacijų, vykdančių veiklą r</text:span><text:span text:style-name="T3369">adioaktyviųjų atliekų tvarkymo srityje, praktikos palyginimas ir praktikos skirtumų įtakos radioaktyviųjų atliekų tvarkymo įrenginio saugai vertinimas.</text:span></text:p>
      <text:p text:style-name="P3370"><text:span text:style-name="T3371">15</text:span><text:span text:style-name="T3372">.</text:span><text:span text:style-name="T3373"><text:tab/>Atitiktis radioaktyviųjų atliekų priėmimo į radioaktyviųjų atliekų tvarkymo įrenginį kriterijams</text:span><text:span text:style-name="T3374">.</text:span></text:p>
      <text:p text:style-name="P3375"><text:span text:style-name="T3376">16</text:span><text:span text:style-name="T3377">.</text:span><text:span text:style-name="T3378"><text:tab/>Atitiktis radioaktyviųjų atliekų vežimo už aikštelės ribų reikalavimams (jei toks vežimas numatomas).</text:span></text:p>
      <text:p text:style-name="P3379"><text:span text:style-name="T3380">17</text:span><text:span text:style-name="T3381">.</text:span><text:span text:style-name="T3382"><text:tab/>Išvados</text:span><text:span text:style-name="T3383"><text:s/></text:span><text:span text:style-name="T3384">(periodinio saugos vertinimo rezultatų apibendrinimas)<text:s/></text:span><text:span text:style-name="T3385">ir koreguojančiosios priemonės</text:span><text:span text:style-name="T3386">.</text:span></text:p>
      <text:p text:style-name="P3387"/>
      <text:p text:style-name="P3388"><text:span text:style-name="T3389">________________</text:span></text:p>
      <text:p text:style-name="P3390"/>
      <text:p text:style-name="P3391"/>
      <text:p text:style-name="P3392"><text:span text:style-name="T3393">Pakeitimai:</text:span></text:p>
      <text:p text:style-name="P3394"/>
      <text:p text:style-name="P3395"><text:span text:style-name="T3396">1.</text:span></text:p>
      <text:p text:style-name="P3397"><text:span text:style-name="T3398">Valstybinė atominės energetikos saugos inspekcija, Įsakymas</text:span></text:p>
      <text:p text:style-name="P3399"><text:span text:style-name="T3400">Nr.<text:s/></text:span><text:a xlink:href="https://www.e-tar.lt/portal/legalAct.html?documentId=84e522b075e111e7827cd63159af616c" office:target-frame-name="_top" xlink:show="replace"><text:span text:style-name="T3401">22.3-132</text:span></text:a><text:span text:style-name="T3402">, 2017-07-31, paskelbta TAR 2017-07-31, i. k. 2017-12866</text:span></text:p>
      <text:p text:style-name="P3403"><text:span text:style-name="T3404">Dėl Valstybinės atominės ener</text:span><text:span text:style-name="T3405">getikos saugos inspekcijos viršininko 2010 m. gruodžio 31 d. įsakymo Nr. 22.3-120 „Dėl Branduolinės saugos reikalavimų BSR-3.1.2-2010 „Radioaktyviųjų atliekų tvarkymo branduolinės energetikos objektuose iki jų laidojimo reikalavimai“ patvirtinimo“ pakeitim</text:span><text:span text:style-name="T3406">o</text:span></text:p>
      <text:p text:style-name="P3407"/>
      <text:p text:style-name="P3408"><text:span text:style-name="T3409">2.</text:span></text:p>
      <text:p text:style-name="P3410"><text:span text:style-name="T3411">Valstybinė atominės energetikos saugos inspekcija, Įsakymas</text:span></text:p>
      <text:p text:style-name="P3412"><text:span text:style-name="T3413">Nr.<text:s/></text:span><text:a xlink:href="https://www.e-tar.lt/portal/legalAct.html?documentId=f1de8fe00bd311e8a5fc9d9b3a58917b" office:target-frame-name="_top" xlink:show="replace"><text:span text:style-name="T3414">22.3-37</text:span></text:a><text:span text:style-name="T3415">, 2018-02-07, paskelbta TAR 2018-02-07, i. k. 2018-01927</text:span></text:p>
      <text:p text:style-name="P3416"><text:span text:style-name="T3417">Dėl Valstybinės atominės</text:span><text:span text:style-name="T3418"><text:s/>energetikos saugos inspekcijos viršininko 2010 m. gruodžio 31 d. įsakymo Nr. 22.3-120 „Dėl Branduolinės saugos reikalavimų BSR-3.1.2-2017 „Radioaktyviųjų atliekų tvarkymas branduolinės energetikos objektuose iki jų dėjimo į radioaktyviųjų atliekų atliekyn</text:span><text:span text:style-name="T3419">ą“ patvirtinimo“ pakeitimo</text:span></text:p>
      <text:p text:style-name="P3420"/>
      <text:p text:style-name="P3421"><text:span text:style-name="T3422">3.</text:span></text:p>
      <text:p text:style-name="P3423"><text:span text:style-name="T3424">Valstybinė atominės energetikos saugos inspekcija, Įsakymas</text:span></text:p>
      <text:p text:style-name="P3425"><text:span text:style-name="T3426">Nr.<text:s/></text:span><text:a xlink:href="https://www.e-tar.lt/portal/legalAct.html?documentId=572ffb7042e011e8acd6a982d1f6431f" office:target-frame-name="_top" xlink:show="replace"><text:span text:style-name="T3427">22.3-107</text:span></text:a><text:span text:style-name="T3428">, 2018-04-18, paskelbta TAR 2018-04-18, i. k. 2018-0620</text:span><text:span text:style-name="T3429">4</text:span></text:p>
      <text:p text:style-name="P3430"><text:span text:style-name="T3431">Dėl Valstybinės atominės energetikos saugos inspekcijos viršininko 2017 m. liepos 31 d. įsakymo Nr. 22.3-132 „Dėl Valstybinės atominės energetikos saugos inspekcijos viršininko 2010 m. gruodžio 31 d. įsakymo Nr. 22.3-120 „Dėl Branduolinės saugos<text:s/></text:span><text:span text:style-name="T3432">reikalavimų BSR-3.1.2-2010 „Radioaktyviųjų atliekų tvarkymo branduolinės energetikos objektuose iki jų laidojimo reikalavimai“ patvirtinimo“ pakeitimo“ pakeitimo</text:span></text:p>
      <text:p text:style-name="P3433"/>
      <text:p text:style-name="P3434"><text:span text:style-name="T3435">4.</text:span></text:p>
      <text:p text:style-name="P3436"><text:span text:style-name="T3437">Valstybinė atominės energetikos saugos inspekcija, Įsakymas</text:span></text:p>
      <text:p text:style-name="P3438"><text:span text:style-name="T3439">Nr.<text:s/></text:span><text:a xlink:href="https://www.e-tar.lt/portal/legalAct.html?documentId=6dbca020d0f611e7910a89ac20768b0f" office:target-frame-name="_top" xlink:show="replace"><text:span text:style-name="T3440">22.3-223</text:span></text:a><text:span text:style-name="T3441">, 2017-11-24, paskelbta TAR 2017-11-24, i. k. 2017-18615</text:span></text:p>
      <text:p text:style-name="P3442"><text:span text:style-name="T3443">Dėl Valstybinės atominės energetikos saugos inspekcijos viršininko 2010 m. gruodžio 31 d. įsakymo Nr. 22.3-120 „Dėl Bra</text:span><text:span text:style-name="T3444">nduolinės saugos reikalavimų BSR-3.1.2-2017 „Radioaktyviųjų atliekų tvarkymas branduolinės energetikos objektuose iki jų dėjimo į radioaktyviųjų atliekų atliekyną“ patvirtinimo“ pakeitimo</text:span></text:p>
      <text:p text:style-name="P3445"/>
      <text:p text:style-name="P3446"><text:span text:style-name="T3447">5.</text:span></text:p>
      <text:p text:style-name="P3448"><text:span text:style-name="T3449">Valstybinė atominės energetikos saugos inspekcija, Įsakymas</text:span></text:p>
      <text:p text:style-name="P3450"><text:span text:style-name="T3451">Nr.<text:s/></text:span><text:a xlink:href="https://www.e-tar.lt/portal/legalAct.html?documentId=75c24460065611e8b3e7ba9cffd043b1" office:target-frame-name="_top" xlink:show="replace"><text:span text:style-name="T3452">22.3-28</text:span></text:a><text:span text:style-name="T3453">, 2018-01-31, paskelbta TAR 2018-01-31, i. k. 2018-01490</text:span></text:p>
      <text:p text:style-name="P3454"><text:span text:style-name="T3455">Dėl Valstybinės atominės energetikos saugos inspekcijos viršininko 2010 m. gruodžio 31 d. įsak</text:span><text:span text:style-name="T3456">ymo Nr. 22.3-120 „Dėl Branduolinės saugos reikalavimų BSR-3.1.2-2017 „Radioaktyviųjų atliekų tvarkymas branduolinės energetikos objektuose iki jų dėjimo į radioaktyviųjų atliekų atliekyną“ patvirtinimo“ pakeitimo</text:span></text:p>
      <text:p text:style-name="P3457"/>
      <text:p text:style-name="P3458"><text:span text:style-name="T3459">6.</text:span></text:p>
      <text:p text:style-name="P3460"><text:span text:style-name="T3461">Valstybinė atominės energetikos saugos<text:s/></text:span><text:span text:style-name="T3462">inspekcija, Įsakymas</text:span></text:p>
      <text:p text:style-name="P3463"><text:span text:style-name="T3464">Nr.<text:s/></text:span><text:a xlink:href="https://www.e-tar.lt/portal/legalAct.html?documentId=20e2b1007aa511e8ae2bfd1913d66d57" office:target-frame-name="_top" xlink:show="replace"><text:span text:style-name="T3465">22.3-150</text:span></text:a><text:span text:style-name="T3466">, 2018-06-28, paskelbta TAR 2018-06-28, i. k. 2018-10722</text:span></text:p>
      <text:p text:style-name="P3467"><text:span text:style-name="T3468">Dėl Valstybinės atominės energetikos saugos inspekcijos viršininko 2</text:span><text:span text:style-name="T3469">010 m. gruodžio 31 d. įsakymo Nr. 22.3-120 „Dėl Branduolinės saugos reikalavimų BSR-3.1.2-2017 „Radioaktyviųjų atliekų tvarkymas branduolinės energetikos objektuose iki jų dėjimo į radioaktyviųjų atliekų atliekyną“ patvirtinimo“ pakeitimo</text:span></text:p>
      <text:p text:style-name="P3470"/>
      <text:p text:style-name="P3471"><text:span text:style-name="T3472">7.</text:span></text:p>
      <text:p text:style-name="P3473"><text:span text:style-name="T3474">Valstybinė at</text:span><text:span text:style-name="T3475">ominės energetikos saugos inspekcija, Įsakymas</text:span></text:p>
      <text:p text:style-name="P3476"><text:span text:style-name="T3477">Nr.<text:s/></text:span><text:a xlink:href="https://www.e-tar.lt/portal/legalAct.html?documentId=918ff930900811e8b93ad15b34c9248c" office:target-frame-name="_top" xlink:show="replace"><text:span text:style-name="T3478">22.3-170</text:span></text:a><text:span text:style-name="T3479">, 2018-07-25, paskelbta TAR 2018-07-25, i. k. 2018-12394</text:span></text:p>
      <text:p text:style-name="P3480"><text:span text:style-name="T3481">Dėl Valstybinės atominės energetikos saugo</text:span><text:span text:style-name="T3482">s inspekcijos viršininko 2010 m. gruodžio 31 d. įsakymo Nr. 22.3-120 „Dėl Branduolinės saugos reikalavimų BSR-3.1.2-2017 „Radioaktyviųjų atliekų tvarkymas branduolinės energetikos objektuose iki jų dėjimo į radioaktyviųjų atliekų atliekyną“ patvirtinimo“ p</text:span><text:span text:style-name="T3483">akeitimo</text:span></text:p>
      <text:p text:style-name="P3484"/>
      <text:p text:style-name="P3485"><text:span text:style-name="T3486">8.</text:span></text:p>
      <text:p text:style-name="P3487"><text:span text:style-name="T3488">Valstybinė atominės energetikos saugos inspekcija, Įsakymas</text:span></text:p>
      <text:p text:style-name="P3489"><text:span text:style-name="T3490">Nr.<text:s/></text:span><text:a xlink:href="https://www.e-tar.lt/portal/legalAct.html?documentId=b7b03720ac4511e88f64a5ecc703f89b" office:target-frame-name="_top" xlink:show="replace"><text:span text:style-name="T3491">22.3-208</text:span></text:a><text:span text:style-name="T3492">, 2018-08-30, paskelbta TAR 2018-08-31, i. k. 2018-13687</text:span></text:p>
      <text:p text:style-name="P3493"><text:span text:style-name="T3494">Dėl Valstybinės<text:s/></text:span><text:span text:style-name="T3495">atominės energetikos saugos inspekcijos viršininko 2010 m. gruodžio 31 d. įsakymo Nr. 22.3-120 „Dėl Branduolinės saugos reikalavimų BSR-3.1.2-2017 „Radioaktyviųjų atliekų tvarkymas branduolinės energetikos objektuose iki jų dėjimo į radioaktyviųjų atliekų<text:s/></text:span><text:span text:style-name="T3496">atliekyną“ patvirtinimo“ pakeitimo</text:span></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Header" style:family="paragraph">
      <style:paragraph-properties fo:text-align="center"/>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7" style:parent-style-name="Normal" style:family="paragraph">
      <style:paragraph-properties>
        <style:tab-stops>
          <style:tab-stop style:type="center" style:position="3.4625in"/>
          <style:tab-stop style:type="right" style:position="6.925in"/>
        </style:tab-stops>
      </style:paragraph-properties>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5" style:parent-style-name="Header" style:family="paragraph">
      <style:paragraph-properties fo:text-align="center"/>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7" style:parent-style-name="Normal" style:family="paragraph">
      <style:paragraph-properties>
        <style:tab-stops>
          <style:tab-stop style:type="center" style:position="3.4625in"/>
          <style:tab-stop style:type="right" style:position="6.925in"/>
        </style:tab-stops>
      </style:paragraph-properties>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9" style:parent-style-name="Header" style:family="paragraph">
      <style:paragraph-properties fo:text-align="center"/>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1" style:parent-style-name="Normal" style:family="paragraph">
      <style:paragraph-properties>
        <style:tab-stops>
          <style:tab-stop style:type="center" style:position="3.4625in"/>
          <style:tab-stop style:type="right" style:position="6.925in"/>
        </style:tab-stops>
      </style:paragraph-properties>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9" style:parent-style-name="Header" style:family="paragraph">
      <style:paragraph-properties fo:text-align="center"/>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1" style:parent-style-name="Normal" style:family="paragraph">
      <style:paragraph-properties>
        <style:tab-stops>
          <style:tab-stop style:type="center" style:position="3.4625in"/>
          <style:tab-stop style:type="right" style:position="6.925in"/>
        </style:tab-stops>
      </style:paragraph-properties>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5" style:parent-style-name="Header" style:family="paragraph">
      <style:paragraph-properties fo:text-align="center"/>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7" style:parent-style-name="Normal" style:family="paragraph">
      <style:paragraph-properties>
        <style:tab-stops>
          <style:tab-stop style:type="center" style:position="3.4625in"/>
          <style:tab-stop style:type="right" style:position="6.925in"/>
        </style:tab-stops>
      </style:paragraph-properties>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55"><text:page-number text:fixed="false">30</text:page-number></text:p>
        <text:p text:style-name="P2756"/>
      </style:header>
      <style:footer>
        <text:p text:style-name="P2757"/>
      </style:footer>
    </style:master-page>
    <style:master-page style:next-style-name="MP2" style:name="MPF2" style:page-layout-name="PL2">
      <style:header>
        <text:p text:style-name="P2758"/>
      </style:header>
      <style:footer>
        <text:p text:style-name="P2759"/>
      </style:footer>
    </style:master-page>
    <style:master-page style:name="MP3" style:page-layout-name="PL3">
      <style:header>
        <text:p text:style-name="P2985"><text:page-number text:fixed="false">30</text:page-number></text:p>
        <text:p text:style-name="P2986"/>
      </style:header>
      <style:footer>
        <text:p text:style-name="P2987"/>
      </style:footer>
    </style:master-page>
    <style:master-page style:next-style-name="MP3" style:name="MPF3" style:page-layout-name="PL3">
      <style:header>
        <text:p text:style-name="P2988"/>
      </style:header>
      <style:footer>
        <text:p text:style-name="P2989"/>
      </style:footer>
    </style:master-page>
    <style:master-page style:name="MP4" style:page-layout-name="PL4">
      <style:header>
        <text:p text:style-name="P3089"><text:page-number text:fixed="false">30</text:page-number></text:p>
        <text:p text:style-name="P3090"/>
      </style:header>
      <style:footer>
        <text:p text:style-name="P3091"/>
      </style:footer>
    </style:master-page>
    <style:master-page style:next-style-name="MP4" style:name="MPF4" style:page-layout-name="PL4">
      <style:header>
        <text:p text:style-name="P3092"/>
      </style:header>
      <style:footer>
        <text:p text:style-name="P3093"/>
      </style:footer>
    </style:master-page>
    <style:master-page style:name="MP5" style:page-layout-name="PL5">
      <style:header>
        <text:p text:style-name="P3169"><text:page-number text:fixed="false">30</text:page-number></text:p>
        <text:p text:style-name="P3170"/>
      </style:header>
      <style:footer>
        <text:p text:style-name="P3171"/>
      </style:footer>
    </style:master-page>
    <style:master-page style:next-style-name="MP5" style:name="MPF5" style:page-layout-name="PL5">
      <style:header>
        <text:p text:style-name="P3172"/>
      </style:header>
      <style:footer>
        <text:p text:style-name="P3173"/>
      </style:footer>
    </style:master-page>
    <style:master-page style:name="MP6" style:page-layout-name="PL6">
      <style:header>
        <text:p text:style-name="P3285"><text:page-number text:fixed="false">30</text:page-number></text:p>
        <text:p text:style-name="P3286"/>
      </style:header>
      <style:footer>
        <text:p text:style-name="P3287"/>
      </style:footer>
    </style:master-page>
    <style:master-page style:next-style-name="MP6" style:name="MPF6" style:page-layout-name="PL6">
      <style:header>
        <text:p text:style-name="P3288"/>
      </style:header>
      <style:footer>
        <text:p text:style-name="P3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8-09-21T10:27:00Z</meta:creation-date>
    <dc:date>2018-09-21T10:27:00Z</dc:date>
    <meta:template xlink:href="Normal.dotm" xlink:type="simple"/>
    <meta:editing-cycles>2</meta:editing-cycles>
    <meta:editing-duration>PT0S</meta:editing-duration>
    <meta:document-statistic meta:page-count="32" meta:paragraph-count="1238" meta:word-count="13856" meta:character-count="116406" meta:row-count="4717" meta:non-whitespace-character-count="103788"/>
  </office:meta>
</office:document-meta>
</file>